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917cm" fo:margin-left="0.21cm" fo:margin-top="0cm" fo:margin-bottom="0cm" table:align="left" style:writing-mode="page"/>
    </style:style>
    <style:style style:name="Tabela1.A" style:family="table-column">
      <style:table-column-properties style:column-width="1.461cm"/>
    </style:style>
    <style:style style:name="Tabela1.B" style:family="table-column">
      <style:table-column-properties style:column-width="7.728cm"/>
    </style:style>
    <style:style style:name="Tabela1.C" style:family="table-column">
      <style:table-column-properties style:column-width="12.506cm"/>
    </style:style>
    <style:style style:name="Tabela1.D" style:family="table-column">
      <style:table-column-properties style:column-width="4.999cm"/>
    </style:style>
    <style:style style:name="Tabela1.E" style:family="table-column">
      <style:table-column-properties style:column-width="0.224cm"/>
    </style:style>
    <style:style style:name="Tabela1.1" style:family="table-row">
      <style:table-row-properties style:min-row-height="1.078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/>
    </style:style>
    <style:style style:name="Tabela1.E1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1.2" style:family="table-row">
      <style:table-row-properties style:min-row-height="1.416cm" fo:keep-together="auto"/>
    </style:style>
    <style:style style:name="Tabela1.3" style:family="table-row">
      <style:table-row-properties style:min-row-height="1.459cm" fo:keep-together="auto"/>
    </style:style>
    <style:style style:name="Tabela1.4" style:family="table-row">
      <style:table-row-properties style:min-row-height="1.462cm" fo:keep-together="auto"/>
    </style:style>
    <style:style style:name="Tabela1.5" style:family="table-row">
      <style:table-row-properties style:min-row-height="1.15cm" fo:keep-together="auto"/>
    </style:style>
    <style:style style:name="Tabela1.6" style:family="table-row">
      <style:table-row-properties style:min-row-height="1.946cm" fo:keep-together="auto"/>
    </style:style>
    <style:style style:name="Tabela1.8" style:family="table-row">
      <style:table-row-properties style:min-row-height="0.972cm" fo:keep-together="auto"/>
    </style:style>
    <style:style style:name="Tabela1.E9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/>
    </style:style>
    <style:style style:name="Tabela1.10" style:family="table-row">
      <style:table-row-properties style:min-row-height="0.489cm" fo:keep-together="auto"/>
    </style:style>
    <style:style style:name="Tabela2" style:family="table">
      <style:table-properties style:width="26.92cm" fo:margin-left="0.21cm" fo:margin-top="0cm" fo:margin-bottom="0cm" table:align="left" style:writing-mode="page"/>
    </style:style>
    <style:style style:name="Tabela2.A" style:family="table-column">
      <style:table-column-properties style:column-width="1.409cm"/>
    </style:style>
    <style:style style:name="Tabela2.B" style:family="table-column">
      <style:table-column-properties style:column-width="6.782cm"/>
    </style:style>
    <style:style style:name="Tabela2.C" style:family="table-column">
      <style:table-column-properties style:column-width="11.439cm"/>
    </style:style>
    <style:style style:name="Tabela2.D" style:family="table-column">
      <style:table-column-properties style:column-width="3.408cm"/>
    </style:style>
    <style:style style:name="Tabela2.E" style:family="table-column">
      <style:table-column-properties style:column-width="3.882cm"/>
    </style:style>
    <style:style style:name="Tabela2.1" style:family="table-row">
      <style:table-row-properties style:min-row-height="0.975cm" fo:keep-together="auto"/>
    </style:style>
    <style:style style:name="Tabela2.A1" style:family="table-cell">
      <style:table-cell-properties fo:padding-left="0.009cm" fo:padding-right="0.009cm" fo:padding-top="0cm" fo:padding-bottom="0cm" fo:border="0.5pt solid #000000"/>
    </style:style>
    <style:style style:name="Tabela2.2" style:family="table-row">
      <style:table-row-properties style:min-row-height="1.459cm" fo:keep-together="auto"/>
    </style:style>
    <style:style style:name="Tabela2.3" style:family="table-row">
      <style:table-row-properties style:min-row-height="1.378cm" fo:keep-together="auto"/>
    </style:style>
    <style:style style:name="Tabela2.4" style:family="table-row">
      <style:table-row-properties style:min-row-height="6.246cm" fo:keep-together="auto"/>
    </style:style>
    <style:style style:name="Tabela2.5" style:family="table-row">
      <style:table-row-properties style:min-row-height="1.335cm" fo:keep-together="auto"/>
    </style:style>
    <style:style style:name="Tabela2.6" style:family="table-row">
      <style:table-row-properties style:min-row-height="4.909cm" fo:keep-together="auto"/>
    </style:style>
    <style:style style:name="Tabela3" style:family="table">
      <style:table-properties style:width="26.92cm" fo:margin-left="0.21cm" fo:margin-top="0cm" fo:margin-bottom="0cm" table:align="left" style:writing-mode="page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6.782cm"/>
    </style:style>
    <style:style style:name="Tabela3.C" style:family="table-column">
      <style:table-column-properties style:column-width="11.439cm"/>
    </style:style>
    <style:style style:name="Tabela3.D" style:family="table-column">
      <style:table-column-properties style:column-width="3.408cm"/>
    </style:style>
    <style:style style:name="Tabela3.E" style:family="table-column">
      <style:table-column-properties style:column-width="3.882cm"/>
    </style:style>
    <style:style style:name="Tabela3.1" style:family="table-row">
      <style:table-row-properties style:min-row-height="2.302cm" fo:keep-together="auto"/>
    </style:style>
    <style:style style:name="Tabela3.A1" style:family="table-cell">
      <style:table-cell-properties fo:padding-left="0.009cm" fo:padding-right="0.009cm" fo:padding-top="0cm" fo:padding-bottom="0cm" fo:border="0.5pt solid #000000"/>
    </style:style>
    <style:style style:name="Tabela3.2" style:family="table-row">
      <style:table-row-properties style:min-row-height="2.297cm" fo:keep-together="auto"/>
    </style:style>
    <style:style style:name="Tabela3.4" style:family="table-row">
      <style:table-row-properties style:min-row-height="2.783cm" fo:keep-together="auto"/>
    </style:style>
    <style:style style:name="Tabela3.5" style:family="table-row">
      <style:table-row-properties style:min-row-height="1.912cm" fo:keep-together="auto"/>
    </style:style>
    <style:style style:name="Tabela3.6" style:family="table-row">
      <style:table-row-properties style:min-row-height="1.785cm" fo:keep-together="auto"/>
    </style:style>
    <style:style style:name="Tabela4" style:family="table">
      <style:table-properties style:width="25.192cm" fo:margin-left="0.21cm" fo:margin-top="0cm" fo:margin-bottom="0cm" table:align="left" style:writing-mode="page"/>
    </style:style>
    <style:style style:name="Tabela4.A" style:family="table-column">
      <style:table-column-properties style:column-width="1.461cm"/>
    </style:style>
    <style:style style:name="Tabela4.B" style:family="table-column">
      <style:table-column-properties style:column-width="6.479cm"/>
    </style:style>
    <style:style style:name="Tabela4.C" style:family="table-column">
      <style:table-column-properties style:column-width="10.502cm"/>
    </style:style>
    <style:style style:name="Tabela4.D" style:family="table-column">
      <style:table-column-properties style:column-width="3.747cm"/>
    </style:style>
    <style:style style:name="Tabela4.E" style:family="table-column">
      <style:table-column-properties style:column-width="3.004cm"/>
    </style:style>
    <style:style style:name="Tabela4.1" style:family="table-row">
      <style:table-row-properties style:min-row-height="1.42cm" fo:keep-together="auto"/>
    </style:style>
    <style:style style:name="Tabela4.A1" style:family="table-cell">
      <style:table-cell-properties fo:padding-left="0.009cm" fo:padding-right="0.009cm" fo:padding-top="0cm" fo:padding-bottom="0cm" fo:border="0.5pt solid #000000"/>
    </style:style>
    <style:style style:name="Tabela4.2" style:family="table-row">
      <style:table-row-properties style:min-row-height="1.649cm" fo:keep-together="auto"/>
    </style:style>
    <style:style style:name="Tabela4.3" style:family="table-row">
      <style:table-row-properties style:min-row-height="1.459cm" fo:keep-together="auto"/>
    </style:style>
    <style:style style:name="Tabela4.4" style:family="table-row">
      <style:table-row-properties style:min-row-height="1.946cm" fo:keep-together="auto"/>
    </style:style>
    <style:style style:name="Tabela4.5" style:family="table-row">
      <style:table-row-properties style:min-row-height="2.432cm" fo:keep-together="auto"/>
    </style:style>
    <style:style style:name="Tabela4.6" style:family="table-row">
      <style:table-row-properties style:min-row-height="1.15cm" fo:keep-together="auto"/>
    </style:style>
    <style:style style:name="Tabela4.7" style:family="table-row">
      <style:table-row-properties style:min-row-height="2.923cm" fo:keep-together="auto"/>
    </style:style>
    <style:style style:name="Tabela5" style:family="table">
      <style:table-properties style:width="25.192cm" fo:margin-left="0.21cm" fo:margin-top="0cm" fo:margin-bottom="0cm" table:align="left" style:writing-mode="page"/>
    </style:style>
    <style:style style:name="Tabela5.A" style:family="table-column">
      <style:table-column-properties style:column-width="1.461cm"/>
    </style:style>
    <style:style style:name="Tabela5.B" style:family="table-column">
      <style:table-column-properties style:column-width="6.479cm"/>
    </style:style>
    <style:style style:name="Tabela5.C" style:family="table-column">
      <style:table-column-properties style:column-width="10.502cm"/>
    </style:style>
    <style:style style:name="Tabela5.D" style:family="table-column">
      <style:table-column-properties style:column-width="3.747cm"/>
    </style:style>
    <style:style style:name="Tabela5.E" style:family="table-column">
      <style:table-column-properties style:column-width="3.004cm"/>
    </style:style>
    <style:style style:name="Tabela5.1" style:family="table-row">
      <style:table-row-properties style:min-row-height="2.436cm" fo:keep-together="auto"/>
    </style:style>
    <style:style style:name="Tabela5.A1" style:family="table-cell">
      <style:table-cell-properties fo:padding-left="0.009cm" fo:padding-right="0.009cm" fo:padding-top="0cm" fo:padding-bottom="0cm" fo:border="0.5pt solid #000000"/>
    </style:style>
    <style:style style:name="Tabela5.2" style:family="table-row">
      <style:table-row-properties style:min-row-height="2.432cm" fo:keep-together="auto"/>
    </style:style>
    <style:style style:name="Tabela5.3" style:family="table-row">
      <style:table-row-properties style:min-row-height="3.893cm" fo:keep-together="auto"/>
    </style:style>
    <style:style style:name="Tabela5.4" style:family="table-row">
      <style:table-row-properties style:min-row-height="1.946cm" fo:keep-together="auto"/>
    </style:style>
    <style:style style:name="Tabela5.5" style:family="table-row">
      <style:table-row-properties style:min-row-height="2.796cm" fo:keep-together="auto"/>
    </style:style>
    <style:style style:name="Tabela5.6" style:family="table-row">
      <style:table-row-properties style:min-row-height="3.36cm" fo:keep-together="auto"/>
    </style:style>
    <style:style style:name="Tabela6" style:family="table">
      <style:table-properties style:width="25.192cm" fo:margin-left="0.21cm" fo:margin-top="0cm" fo:margin-bottom="0cm" table:align="left" style:writing-mode="page"/>
    </style:style>
    <style:style style:name="Tabela6.A" style:family="table-column">
      <style:table-column-properties style:column-width="1.461cm"/>
    </style:style>
    <style:style style:name="Tabela6.B" style:family="table-column">
      <style:table-column-properties style:column-width="6.479cm"/>
    </style:style>
    <style:style style:name="Tabela6.C" style:family="table-column">
      <style:table-column-properties style:column-width="10.502cm"/>
    </style:style>
    <style:style style:name="Tabela6.D" style:family="table-column">
      <style:table-column-properties style:column-width="3.747cm"/>
    </style:style>
    <style:style style:name="Tabela6.E" style:family="table-column">
      <style:table-column-properties style:column-width="3.004cm"/>
    </style:style>
    <style:style style:name="Tabela6.1" style:family="table-row">
      <style:table-row-properties style:min-row-height="2.801cm" fo:keep-together="auto"/>
    </style:style>
    <style:style style:name="Tabela6.A1" style:family="table-cell">
      <style:table-cell-properties fo:padding-left="0.009cm" fo:padding-right="0.009cm" fo:padding-top="0cm" fo:padding-bottom="0cm" fo:border="0.5pt solid #000000"/>
    </style:style>
    <style:style style:name="Tabela6.2" style:family="table-row">
      <style:table-row-properties style:min-row-height="1.12cm" fo:keep-together="auto"/>
    </style:style>
    <style:style style:name="Tabela6.3" style:family="table-row">
      <style:table-row-properties style:min-row-height="1.117cm" fo:keep-together="auto"/>
    </style:style>
    <style:style style:name="P1" style:family="paragraph" style:parent-style-name="Standard" style:master-page-name="Standard">
      <style:paragraph-properties fo:margin-left="0.4cm" fo:margin-right="0cm" fo:margin-top="0.123cm" fo:margin-bottom="0cm" style:contextual-spacing="false" fo:line-height="0.325cm" fo:text-align="start" style:justify-single-word="false" fo:text-indent="0cm" style:auto-text-indent="false" style:page-number="auto"/>
    </style:style>
    <style:style style:name="P2" style:family="paragraph" style:parent-style-name="Standard">
      <style:paragraph-properties fo:margin-left="0.4cm" fo:margin-right="0cm" fo:margin-top="0cm" fo:margin-bottom="0cm" style:contextual-spacing="false" fo:line-height="0.402cm" fo:text-align="start" style:justify-single-word="false" fo:text-indent="0cm" style:auto-text-indent="false"/>
    </style:style>
    <style:style style:name="P3" style:family="paragraph" style:parent-style-name="Standard">
      <style:paragraph-properties fo:margin-left="0.4cm" fo:margin-right="0cm" fo:margin-top="0cm" fo:margin-bottom="0cm" style:contextual-spacing="false" fo:line-height="0.485cm" fo:text-align="start" style:justify-single-word="false" fo:text-indent="0cm" style:auto-text-indent="false"/>
    </style:style>
    <style:style style:name="P4" style:family="paragraph" style:parent-style-name="Standard">
      <style:paragraph-properties fo:margin-top="0.002cm" fo:margin-bottom="0cm" style:contextual-spacing="false" fo:line-height="100%"/>
      <style:text-properties fo:font-size="7.5pt" fo:font-weight="bold" style:font-size-asian="7.5pt" style:font-weight-asian="bold"/>
    </style:style>
    <style:style style:name="P5" style:family="paragraph" style:parent-style-name="Standard">
      <style:paragraph-properties fo:margin-top="0.009cm" fo:margin-bottom="0.002cm" style:contextual-spacing="false" fo:line-height="100%"/>
      <style:text-properties fo:font-size="10.5pt" fo:font-style="italic" fo:font-weight="bold" style:font-size-asian="10.5pt" style:font-style-asian="italic" style:font-weight-asian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10pt" fo:font-style="italic" fo:font-weight="bold" style:font-size-asian="10pt" style:font-style-asian="italic" style:font-weight-asian="bold"/>
    </style:style>
    <style:style style:name="P7" style:family="paragraph" style:parent-style-name="Standard" style:master-page-name="Converted3">
      <style:paragraph-properties fo:margin-top="0cm" fo:margin-bottom="0cm" style:contextual-spacing="false" fo:line-height="100%" style:page-number="auto"/>
      <style:text-properties fo:font-size="10pt" fo:font-style="italic" fo:font-weight="bold" style:font-size-asian="10pt" style:font-style-asian="italic" style:font-weight-asian="bold"/>
    </style:style>
    <style:style style:name="P8" style:family="paragraph" style:parent-style-name="Standard" style:master-page-name="Converted1">
      <style:paragraph-properties fo:margin-top="0.016cm" fo:margin-bottom="0cm" style:contextual-spacing="false" fo:line-height="100%" style:page-number="auto"/>
      <style:text-properties fo:font-size="1pt" fo:font-style="italic" fo:font-weight="bold" style:font-size-asian="1pt" style:font-style-asian="italic" style:font-weight-asian="bold"/>
    </style:style>
    <style:style style:name="P9" style:family="paragraph" style:parent-style-name="Standard" style:master-page-name="Converted2">
      <style:paragraph-properties fo:margin-top="0.016cm" fo:margin-bottom="0cm" style:contextual-spacing="false" fo:line-height="100%" style:page-number="auto"/>
      <style:text-properties fo:font-size="1pt" fo:font-style="italic" fo:font-weight="bold" style:font-size-asian="1pt" style:font-style-asian="italic" style:font-weight-asian="bold"/>
    </style:style>
    <style:style style:name="P10" style:family="paragraph" style:parent-style-name="Standard" style:master-page-name="Converted4">
      <style:paragraph-properties fo:margin-top="0.016cm" fo:margin-bottom="0cm" style:contextual-spacing="false" fo:line-height="100%" style:page-number="auto"/>
      <style:text-properties fo:font-size="1pt" fo:font-style="italic" fo:font-weight="bold" style:font-size-asian="1pt" style:font-style-asian="italic" style:font-weight-asian="bold"/>
    </style:style>
    <style:style style:name="P11" style:family="paragraph" style:parent-style-name="Standard" style:master-page-name="Converted5">
      <style:paragraph-properties fo:margin-top="0.016cm" fo:margin-bottom="0cm" style:contextual-spacing="false" fo:line-height="100%" style:page-number="auto"/>
      <style:text-properties fo:font-size="1pt" fo:font-style="italic" fo:font-weight="bold" style:font-size-asian="1pt" style:font-style-asian="italic" style:font-weight-asian="bold"/>
    </style:style>
    <style:style style:name="P12" style:family="paragraph" style:parent-style-name="Standard">
      <style:paragraph-properties fo:margin-top="0.016cm" fo:margin-bottom="0.002cm" style:contextual-spacing="false" fo:line-height="100%"/>
      <style:text-properties fo:font-size="11pt" fo:font-style="italic" fo:font-weight="bold" style:font-size-asian="11pt" style:font-style-asian="italic" style:font-weight-asian="bold"/>
    </style:style>
    <style:style style:name="P13" style:family="paragraph" style:parent-style-name="Table_20_Paragraph">
      <style:paragraph-properties fo:margin-left="7.052cm" fo:margin-right="7.033cm" fo:margin-top="0.289cm" fo:margin-bottom="0cm" style:contextual-spacing="false" fo:text-align="center" style:justify-single-word="false" fo:orphans="0" fo:widows="0" fo:text-indent="0cm" style:auto-text-indent="false"/>
    </style:style>
    <style:style style:name="P14" style:family="paragraph" style:parent-style-name="Table_20_Paragraph">
      <style:paragraph-properties fo:margin-left="0.303cm" fo:margin-right="0.284cm" fo:margin-top="0.002cm" fo:margin-bottom="0cm" style:contextual-spacing="false" fo:text-align="center" style:justify-single-word="false" fo:orphans="0" fo:widows="0" fo:text-indent="0cm" style:auto-text-indent="false"/>
    </style:style>
    <style:style style:name="P15" style:family="paragraph" style:parent-style-name="Table_20_Paragraph">
      <style:paragraph-properties fo:margin-left="3.022cm" fo:margin-right="3cm" fo:margin-top="0.002cm" fo:margin-bottom="0cm" style:contextual-spacing="false" fo:text-align="center" style:justify-single-word="false" fo:orphans="0" fo:widows="0" fo:text-indent="0cm" style:auto-text-indent="false"/>
    </style:style>
    <style:style style:name="P16" style:family="paragraph" style:parent-style-name="Table_20_Paragraph">
      <style:paragraph-properties fo:margin-left="5.419cm" fo:margin-right="5.401cm" fo:margin-top="0.002cm" fo:margin-bottom="0cm" style:contextual-spacing="false" fo:text-align="center" style:justify-single-word="false" fo:orphans="0" fo:widows="0" fo:text-indent="0cm" style:auto-text-indent="false"/>
    </style:style>
    <style:style style:name="P17" style:family="paragraph" style:parent-style-name="Table_20_Paragraph">
      <style:paragraph-properties fo:margin-left="0.661cm" fo:margin-right="0.642cm" fo:margin-top="0.002cm" fo:margin-bottom="0cm" style:contextual-spacing="false" fo:text-align="center" style:justify-single-word="false" fo:orphans="0" fo:widows="0" fo:text-indent="0cm" style:auto-text-indent="false"/>
    </style:style>
    <style:style style:name="P18" style:family="paragraph" style:parent-style-name="Table_20_Paragraph">
      <style:paragraph-properties fo:margin-left="0.661cm" fo:margin-right="0.642cm" fo:text-align="center" style:justify-single-word="false" fo:orphans="0" fo:widows="0" fo:text-indent="0cm" style:auto-text-indent="false"/>
    </style:style>
    <style:style style:name="P19" style:family="paragraph" style:parent-style-name="Table_20_Paragraph">
      <style:paragraph-properties fo:margin-left="0.3cm" fo:margin-right="0.288cm" fo:text-align="center" style:justify-single-word="false" fo:orphans="0" fo:widows="0" fo:text-indent="0cm" style:auto-text-indent="false"/>
    </style:style>
    <style:style style:name="P20" style:family="paragraph" style:parent-style-name="Table_20_Paragraph">
      <style:paragraph-properties fo:margin-left="0.3cm" fo:margin-right="0.288cm" fo:margin-top="0.316cm" fo:margin-bottom="0cm" style:contextual-spacing="false" fo:text-align="center" style:justify-single-word="false" fo:orphans="0" fo:widows="0" fo:text-indent="0cm" style:auto-text-indent="false"/>
    </style:style>
    <style:style style:name="P21" style:family="paragraph" style:parent-style-name="Table_20_Paragraph">
      <style:paragraph-properties fo:margin-left="0.3cm" fo:margin-right="0.288cm" fo:margin-top="0.231cm" fo:margin-bottom="0cm" style:contextual-spacing="false" fo:text-align="center" style:justify-single-word="false" fo:orphans="0" fo:widows="0" fo:text-indent="0cm" style:auto-text-indent="false"/>
    </style:style>
    <style:style style:name="P22" style:family="paragraph" style:parent-style-name="Table_20_Paragraph">
      <style:paragraph-properties fo:margin-left="0.656cm" fo:margin-right="0.646cm" fo:text-align="center" style:justify-single-word="false" fo:orphans="0" fo:widows="0" fo:text-indent="0cm" style:auto-text-indent="false"/>
    </style:style>
    <style:style style:name="P23" style:family="paragraph" style:parent-style-name="Table_20_Paragraph">
      <style:paragraph-properties fo:margin-left="0.658cm" fo:margin-right="0.646cm" fo:text-align="center" style:justify-single-word="false" fo:orphans="0" fo:widows="0" fo:text-indent="0cm" style:auto-text-indent="false"/>
    </style:style>
    <style:style style:name="P24" style:family="paragraph" style:parent-style-name="Table_20_Paragraph">
      <style:paragraph-properties fo:margin-left="0.658cm" fo:margin-right="0.646cm" fo:margin-top="0.074cm" fo:margin-bottom="0cm" style:contextual-spacing="false" fo:text-align="center" style:justify-single-word="false" fo:orphans="0" fo:widows="0" fo:text-indent="0cm" style:auto-text-indent="false"/>
    </style:style>
    <style:style style:name="P25" style:family="paragraph" style:parent-style-name="Table_20_Paragraph">
      <style:paragraph-properties fo:margin-left="0.661cm" fo:margin-right="0.646cm" fo:margin-top="0.231cm" fo:margin-bottom="0cm" style:contextual-spacing="false" fo:text-align="center" style:justify-single-word="false" fo:orphans="0" fo:widows="0" fo:text-indent="0cm" style:auto-text-indent="false"/>
    </style:style>
    <style:style style:name="P26" style:family="paragraph" style:parent-style-name="Table_20_Paragraph">
      <style:paragraph-properties fo:margin-left="0.243cm" fo:margin-right="0.229cm" fo:text-align="center" style:justify-single-word="false" fo:orphans="0" fo:widows="0" fo:text-indent="0cm" style:auto-text-indent="false"/>
    </style:style>
    <style:style style:name="P27" style:family="paragraph" style:parent-style-name="Table_20_Paragraph">
      <style:paragraph-properties fo:margin-left="0.423cm" fo:margin-right="0.411cm" fo:text-align="center" style:justify-single-word="false" fo:orphans="0" fo:widows="0" fo:text-indent="0cm" style:auto-text-indent="false"/>
    </style:style>
    <style:style style:name="P28" style:family="paragraph" style:parent-style-name="Table_20_Paragraph">
      <style:paragraph-properties fo:margin-left="4.81cm" fo:margin-right="4.8cm" fo:text-align="center" style:justify-single-word="false" fo:orphans="0" fo:widows="0" fo:text-indent="0cm" style:auto-text-indent="false"/>
    </style:style>
    <style:style style:name="P29" style:family="paragraph" style:parent-style-name="Table_20_Paragraph">
      <style:paragraph-properties fo:margin-left="0.228cm" fo:margin-right="0.213cm" fo:text-align="center" style:justify-single-word="false" fo:orphans="0" fo:widows="0" fo:text-indent="0cm" style:auto-text-indent="false"/>
    </style:style>
    <style:style style:name="P30" style:family="paragraph" style:parent-style-name="Table_20_Paragraph">
      <style:paragraph-properties fo:margin-left="0.012cm" fo:margin-right="0cm" fo:text-align="center" style:justify-single-word="false" fo:orphans="0" fo:widows="0" fo:text-indent="0cm" style:auto-text-indent="false"/>
    </style:style>
    <style:style style:name="P31" style:family="paragraph" style:parent-style-name="Table_20_Paragraph">
      <style:paragraph-properties fo:margin-left="0.012cm" fo:margin-right="0cm" fo:margin-top="0.272cm" fo:margin-bottom="0cm" style:contextual-spacing="false" fo:text-align="center" style:justify-single-word="false" fo:orphans="0" fo:widows="0" fo:text-indent="0cm" style:auto-text-indent="false"/>
    </style:style>
    <style:style style:name="P32" style:family="paragraph" style:parent-style-name="Table_20_Paragraph">
      <style:paragraph-properties fo:margin-left="0.012cm" fo:margin-right="0cm" fo:margin-top="0.25cm" fo:margin-bottom="0cm" style:contextual-spacing="false" fo:text-align="center" style:justify-single-word="false" fo:orphans="0" fo:widows="0" fo:text-indent="0cm" style:auto-text-indent="false"/>
    </style:style>
    <style:style style:name="P33" style:family="paragraph" style:parent-style-name="Table_20_Paragraph">
      <style:paragraph-properties fo:margin-left="0.012cm" fo:margin-right="0cm" fo:margin-top="0.344cm" fo:margin-bottom="0cm" style:contextual-spacing="false" fo:text-align="center" style:justify-single-word="false" fo:orphans="0" fo:widows="0" fo:text-indent="0cm" style:auto-text-indent="false"/>
    </style:style>
    <style:style style:name="P34" style:family="paragraph" style:parent-style-name="Table_20_Paragraph">
      <style:paragraph-properties fo:margin-left="0.012cm" fo:margin-right="0cm" fo:margin-top="0.256cm" fo:margin-bottom="0cm" style:contextual-spacing="false" fo:text-align="center" style:justify-single-word="false" fo:orphans="0" fo:widows="0" fo:text-indent="0cm" style:auto-text-indent="false"/>
    </style:style>
    <style:style style:name="P35" style:family="paragraph" style:parent-style-name="Table_20_Paragraph">
      <style:paragraph-properties fo:margin-left="0.337cm" fo:margin-right="0.318cm" fo:margin-top="0.009cm" fo:margin-bottom="0cm" style:contextual-spacing="false" fo:text-align="center" style:justify-single-word="false" fo:orphans="0" fo:widows="0" fo:text-indent="0cm" style:auto-text-indent="false"/>
    </style:style>
    <style:style style:name="P36" style:family="paragraph" style:parent-style-name="Table_20_Paragraph">
      <style:paragraph-properties fo:margin-left="0.337cm" fo:margin-right="0.318cm" fo:text-align="center" style:justify-single-word="false" fo:orphans="0" fo:widows="0" fo:text-indent="0cm" style:auto-text-indent="false"/>
    </style:style>
    <style:style style:name="P37" style:family="paragraph" style:parent-style-name="Table_20_Paragraph">
      <style:paragraph-properties fo:margin-left="0.228cm" fo:margin-right="0.21cm" fo:text-align="center" style:justify-single-word="false" fo:orphans="0" fo:widows="0" fo:text-indent="0cm" style:auto-text-indent="false"/>
    </style:style>
    <style:style style:name="P38" style:family="paragraph" style:parent-style-name="Table_20_Paragraph">
      <style:paragraph-properties fo:margin-left="0.434cm" fo:margin-right="0.411cm" fo:text-align="center" style:justify-single-word="false" fo:orphans="0" fo:widows="0" fo:text-indent="0cm" style:auto-text-indent="false"/>
    </style:style>
    <style:style style:name="P39" style:family="paragraph" style:parent-style-name="Table_20_Paragraph">
      <style:paragraph-properties fo:margin-left="0.624cm" fo:margin-right="0.605cm" fo:text-align="center" style:justify-single-word="false" fo:orphans="0" fo:widows="0" fo:text-indent="0.004cm" style:auto-text-indent="false"/>
    </style:style>
    <style:style style:name="P40" style:family="paragraph" style:parent-style-name="Table_20_Paragraph">
      <style:paragraph-properties fo:margin-left="0.427cm" fo:margin-right="0.411cm" fo:text-align="center" style:justify-single-word="false" fo:orphans="0" fo:widows="0" fo:text-indent="0cm" style:auto-text-indent="false"/>
    </style:style>
    <style:style style:name="P41" style:family="paragraph" style:parent-style-name="Table_20_Paragraph">
      <style:paragraph-properties fo:margin-left="0.427cm" fo:margin-right="0.411cm" fo:margin-top="0.272cm" fo:margin-bottom="0cm" style:contextual-spacing="false" fo:text-align="center" style:justify-single-word="false" fo:orphans="0" fo:widows="0" fo:text-indent="0cm" style:auto-text-indent="false"/>
    </style:style>
    <style:style style:name="P42" style:family="paragraph" style:parent-style-name="Table_20_Paragraph">
      <style:paragraph-properties fo:margin-left="0.228cm" fo:margin-right="0.208cm" fo:text-align="center" style:justify-single-word="false" fo:orphans="0" fo:widows="0" fo:text-indent="0cm" style:auto-text-indent="false"/>
    </style:style>
    <style:style style:name="P43" style:family="paragraph" style:parent-style-name="Table_20_Paragraph">
      <style:paragraph-properties fo:margin-left="0.332cm" fo:margin-right="0.318cm" fo:text-align="center" style:justify-single-word="false" fo:orphans="0" fo:widows="0" fo:text-indent="0cm" style:auto-text-indent="false"/>
    </style:style>
    <style:style style:name="P44" style:family="paragraph" style:parent-style-name="Table_20_Paragraph">
      <style:paragraph-properties fo:margin-left="0.228cm" fo:margin-right="0.212cm" fo:text-align="center" style:justify-single-word="false" fo:orphans="0" fo:widows="0" fo:text-indent="0cm" style:auto-text-indent="false"/>
    </style:style>
    <style:style style:name="P45" style:family="paragraph" style:parent-style-name="Table_20_Paragraph">
      <style:paragraph-properties fo:margin-left="0.333cm" fo:margin-right="0.318cm" fo:margin-top="0.247cm" fo:margin-bottom="0cm" style:contextual-spacing="false" fo:text-align="center" style:justify-single-word="false" fo:orphans="0" fo:widows="0" fo:text-indent="0cm" style:auto-text-indent="false"/>
    </style:style>
    <style:style style:name="P46" style:family="paragraph" style:parent-style-name="Table_20_Paragraph">
      <style:paragraph-properties fo:margin-left="0.333cm" fo:margin-right="0.318cm" fo:margin-top="0.002cm" fo:margin-bottom="0cm" style:contextual-spacing="false" fo:text-align="center" style:justify-single-word="false" fo:orphans="0" fo:widows="0" fo:text-indent="0cm" style:auto-text-indent="false"/>
    </style:style>
    <style:style style:name="P47" style:family="paragraph" style:parent-style-name="Table_20_Paragraph">
      <style:paragraph-properties fo:margin-left="0.333cm" fo:margin-right="0.318cm" fo:margin-top="0.056cm" fo:margin-bottom="0cm" style:contextual-spacing="false" fo:text-align="center" style:justify-single-word="false" fo:orphans="0" fo:widows="0" fo:text-indent="0cm" style:auto-text-indent="false"/>
    </style:style>
    <style:style style:name="P48" style:family="paragraph" style:parent-style-name="Table_20_Paragraph">
      <style:paragraph-properties fo:margin-left="0.422cm" fo:margin-right="0.411cm" fo:text-align="center" style:justify-single-word="false" fo:orphans="0" fo:widows="0" fo:text-indent="0cm" style:auto-text-indent="false"/>
    </style:style>
    <style:style style:name="P49" style:family="paragraph" style:parent-style-name="Table_20_Paragraph">
      <style:paragraph-properties fo:margin-left="0.43cm" fo:margin-right="0.411cm" fo:text-align="center" style:justify-single-word="false" fo:orphans="0" fo:widows="0" fo:text-indent="0cm" style:auto-text-indent="false"/>
    </style:style>
    <style:style style:name="P50" style:family="paragraph" style:parent-style-name="Table_20_Paragraph">
      <style:paragraph-properties fo:margin-left="7.034cm" fo:margin-right="7.019cm" fo:margin-top="0.002cm" fo:margin-bottom="0cm" style:contextual-spacing="false" fo:text-align="center" style:justify-single-word="false" fo:orphans="0" fo:widows="0" fo:text-indent="0cm" style:auto-text-indent="false"/>
    </style:style>
    <style:style style:name="P51" style:family="paragraph" style:parent-style-name="Table_20_Paragraph">
      <style:paragraph-properties fo:margin-left="7.029cm" fo:margin-right="7.019cm" fo:margin-top="0.002cm" fo:margin-bottom="0cm" style:contextual-spacing="false" fo:text-align="center" style:justify-single-word="false" fo:orphans="0" fo:widows="0" fo:text-indent="0cm" style:auto-text-indent="false"/>
    </style:style>
    <style:style style:name="P52" style:family="paragraph" style:parent-style-name="Table_20_Paragraph">
      <style:paragraph-properties fo:margin-left="7.151cm" fo:margin-right="7.131cm" fo:margin-top="0.002cm" fo:margin-bottom="0cm" style:contextual-spacing="false" fo:text-align="center" style:justify-single-word="false" fo:orphans="0" fo:widows="0" fo:text-indent="0cm" style:auto-text-indent="false"/>
    </style:style>
    <style:style style:name="P53" style:family="paragraph" style:parent-style-name="Table_20_Paragraph">
      <style:paragraph-properties fo:margin-left="0.298cm" fo:margin-right="0.288cm" fo:text-align="center" style:justify-single-word="false" fo:orphans="0" fo:widows="0" fo:text-indent="0cm" style:auto-text-indent="false"/>
    </style:style>
    <style:style style:name="P54" style:family="paragraph" style:parent-style-name="Table_20_Paragraph">
      <style:paragraph-properties fo:margin-left="0.199cm" fo:margin-right="0.192cm" fo:text-align="center" style:justify-single-word="false" fo:orphans="0" fo:widows="0" fo:text-indent="0cm" style:auto-text-indent="false"/>
    </style:style>
    <style:style style:name="P55" style:family="paragraph" style:parent-style-name="Table_20_Paragraph">
      <style:paragraph-properties fo:margin-left="4.387cm" fo:margin-right="4.378cm" fo:text-align="center" style:justify-single-word="false" fo:orphans="0" fo:widows="0" fo:text-indent="0cm" style:auto-text-indent="false"/>
    </style:style>
    <style:style style:name="P56" style:family="paragraph" style:parent-style-name="Table_20_Paragraph">
      <style:paragraph-properties fo:margin-left="0.25cm" fo:margin-right="0.242cm" fo:text-align="center" style:justify-single-word="false" fo:orphans="0" fo:widows="0" fo:text-indent="0cm" style:auto-text-indent="false"/>
    </style:style>
    <style:style style:name="P57" style:family="paragraph" style:parent-style-name="Table_20_Paragraph">
      <style:paragraph-properties fo:margin-left="0.236cm" fo:margin-right="0.219cm" fo:text-align="center" style:justify-single-word="false" fo:orphans="0" fo:widows="0" fo:text-indent="0cm" style:auto-text-indent="false"/>
    </style:style>
    <style:style style:name="P58" style:family="paragraph" style:parent-style-name="Table_20_Paragraph">
      <style:paragraph-properties fo:margin-left="0.236cm" fo:margin-right="0.219cm" fo:margin-top="0.002cm" fo:margin-bottom="0cm" style:contextual-spacing="false" fo:text-align="center" style:justify-single-word="false" fo:orphans="0" fo:widows="0" fo:text-indent="0cm" style:auto-text-indent="false"/>
    </style:style>
    <style:style style:name="P59" style:family="paragraph" style:parent-style-name="Table_20_Paragraph">
      <style:paragraph-properties fo:margin-left="0.249cm" fo:margin-right="0.231cm" fo:text-align="center" style:justify-single-word="false" fo:orphans="0" fo:widows="0" fo:text-indent="0.004cm" style:auto-text-indent="false"/>
    </style:style>
    <style:style style:name="P60" style:family="paragraph" style:parent-style-name="Table_20_Paragraph">
      <style:paragraph-properties fo:margin-left="0.275cm" fo:margin-right="0.254cm" fo:text-align="center" style:justify-single-word="false" fo:orphans="0" fo:widows="0" fo:text-indent="0.004cm" style:auto-text-indent="false"/>
    </style:style>
    <style:style style:name="P61" style:family="paragraph" style:parent-style-name="Table_20_Paragraph">
      <style:paragraph-properties fo:margin-left="0.258cm" fo:margin-right="0.242cm" fo:text-align="center" style:justify-single-word="false" fo:orphans="0" fo:widows="0" fo:text-indent="0cm" style:auto-text-indent="false"/>
    </style:style>
    <style:style style:name="P62" style:family="paragraph" style:parent-style-name="Table_20_Paragraph">
      <style:paragraph-properties fo:margin-left="0.258cm" fo:margin-right="0.242cm" fo:margin-top="0.002cm" fo:margin-bottom="0cm" style:contextual-spacing="false" fo:text-align="center" style:justify-single-word="false" fo:orphans="0" fo:widows="0" fo:text-indent="0cm" style:auto-text-indent="false"/>
    </style:style>
    <style:style style:name="P63" style:family="paragraph" style:parent-style-name="Table_20_Paragraph">
      <style:paragraph-properties fo:margin-left="0.258cm" fo:margin-right="0.242cm" fo:margin-top="0.319cm" fo:margin-bottom="0cm" style:contextual-spacing="false" fo:text-align="center" style:justify-single-word="false" fo:orphans="0" fo:widows="0" fo:text-indent="0cm" style:auto-text-indent="false"/>
    </style:style>
    <style:style style:name="P64" style:family="paragraph" style:parent-style-name="Table_20_Paragraph">
      <style:paragraph-properties fo:margin-left="0.231cm" fo:margin-right="0.219cm" fo:margin-top="0.319cm" fo:margin-bottom="0cm" style:contextual-spacing="false" fo:text-align="center" style:justify-single-word="false" fo:orphans="0" fo:widows="0" fo:text-indent="0cm" style:auto-text-indent="false"/>
    </style:style>
    <style:style style:name="P65" style:family="paragraph" style:parent-style-name="Table_20_Paragraph">
      <style:paragraph-properties fo:margin-left="0.215cm" fo:margin-right="0.192cm" fo:text-align="center" style:justify-single-word="false" fo:orphans="0" fo:widows="0" fo:text-indent="0cm" style:auto-text-indent="false"/>
    </style:style>
    <style:style style:name="P66" style:family="paragraph" style:parent-style-name="Table_20_Paragraph">
      <style:paragraph-properties fo:margin-left="0.303cm" fo:margin-right="0.286cm" fo:text-align="center" style:justify-single-word="false" fo:orphans="0" fo:widows="0" fo:text-indent="-0.002cm" style:auto-text-indent="false"/>
    </style:style>
    <style:style style:name="P67" style:family="paragraph" style:parent-style-name="Table_20_Paragraph">
      <style:paragraph-properties fo:margin-left="0.669cm" fo:margin-right="0.642cm" fo:text-align="center" style:justify-single-word="false" fo:orphans="0" fo:widows="0" fo:text-indent="0.002cm" style:auto-text-indent="false"/>
    </style:style>
    <style:style style:name="P68" style:family="paragraph" style:parent-style-name="Table_20_Paragraph">
      <style:paragraph-properties fo:margin-left="0.312cm" fo:margin-right="0.296cm" fo:margin-top="0.226cm" fo:margin-bottom="0cm" style:contextual-spacing="false" fo:text-align="center" style:justify-single-word="false" fo:orphans="0" fo:widows="0" fo:text-indent="0cm" style:auto-text-indent="false"/>
    </style:style>
    <style:style style:name="P69" style:family="paragraph" style:parent-style-name="Table_20_Paragraph">
      <style:paragraph-properties fo:margin-left="0.254cm" fo:margin-right="0.242cm" fo:margin-top="0.335cm" fo:margin-bottom="0cm" style:contextual-spacing="false" fo:text-align="center" style:justify-single-word="false" fo:orphans="0" fo:widows="0" fo:text-indent="0cm" style:auto-text-indent="false"/>
    </style:style>
    <style:style style:name="P70" style:family="paragraph" style:parent-style-name="Table_20_Paragraph">
      <style:paragraph-properties fo:margin-left="0.252cm" fo:margin-right="0.242cm" fo:text-align="center" style:justify-single-word="false" fo:orphans="0" fo:widows="0" fo:text-indent="0cm" style:auto-text-indent="false"/>
    </style:style>
    <style:style style:name="P71" style:family="paragraph" style:parent-style-name="Table_20_Paragraph">
      <style:paragraph-properties fo:margin-left="0.236cm" fo:margin-right="0.217cm" fo:text-align="center" style:justify-single-word="false" fo:orphans="0" fo:widows="0" fo:text-indent="0cm" style:auto-text-indent="false"/>
    </style:style>
    <style:style style:name="P72" style:family="paragraph" style:parent-style-name="Table_20_Paragraph">
      <style:paragraph-properties fo:margin-left="6.124cm" fo:margin-right="6.112cm" fo:margin-top="0.268cm" fo:margin-bottom="0cm" style:contextual-spacing="false" fo:text-align="center" style:justify-single-word="false" fo:orphans="0" fo:widows="0" fo:text-indent="0cm" style:auto-text-indent="false"/>
    </style:style>
    <style:style style:name="P73" style:family="paragraph" style:parent-style-name="Table_20_Paragraph">
      <style:paragraph-properties fo:margin-left="0.256cm" fo:margin-right="0.242cm" fo:margin-top="0.268cm" fo:margin-bottom="0cm" style:contextual-spacing="false" fo:text-align="center" style:justify-single-word="false" fo:orphans="0" fo:widows="0" fo:text-indent="0cm" style:auto-text-indent="false"/>
    </style:style>
    <style:style style:name="P74" style:family="paragraph" style:parent-style-name="Table_20_Paragraph">
      <style:paragraph-properties fo:margin-left="0.256cm" fo:margin-right="0.242cm" fo:margin-top="0.09cm" fo:margin-bottom="0cm" style:contextual-spacing="false" fo:text-align="center" style:justify-single-word="false" fo:orphans="0" fo:widows="0" fo:text-indent="0cm" style:auto-text-indent="false"/>
    </style:style>
    <style:style style:name="P75" style:family="paragraph" style:parent-style-name="Table_20_Paragraph">
      <style:paragraph-properties fo:margin-left="6.121cm" fo:margin-right="6.112cm" fo:margin-top="0.268cm" fo:margin-bottom="0cm" style:contextual-spacing="false" fo:text-align="center" style:justify-single-word="false" fo:orphans="0" fo:widows="0" fo:text-indent="0cm" style:auto-text-indent="false"/>
    </style:style>
    <style:style style:name="P76" style:family="paragraph" style:parent-style-name="Table_20_Paragraph">
      <style:paragraph-properties fo:orphans="0" fo:widows="0"/>
      <style:text-properties fo:font-size="12pt" style:font-size-asian="12pt"/>
    </style:style>
    <style:style style:name="P77" style:family="paragraph" style:parent-style-name="Table_20_Paragraph">
      <style:paragraph-properties fo:orphans="0" fo:widows="0"/>
      <style:text-properties fo:font-size="12pt" fo:font-style="italic" fo:font-weight="bold" style:font-size-asian="12pt" style:font-style-asian="italic" style:font-weight-asian="bold"/>
    </style:style>
    <style:style style:name="P78" style:family="paragraph" style:parent-style-name="Table_20_Paragraph">
      <style:paragraph-properties fo:margin-top="0.011cm" fo:margin-bottom="0cm" style:contextual-spacing="false" fo:orphans="0" fo:widows="0"/>
      <style:text-properties fo:font-size="12pt" fo:font-style="italic" fo:font-weight="bold" style:font-size-asian="12pt" style:font-style-asian="italic" style:font-weight-asian="bold"/>
    </style:style>
    <style:style style:name="P79" style:family="paragraph" style:parent-style-name="Table_20_Paragraph">
      <style:paragraph-properties fo:margin-top="0.009cm" fo:margin-bottom="0cm" style:contextual-spacing="false" fo:orphans="0" fo:widows="0"/>
      <style:text-properties fo:font-size="12pt" fo:font-style="italic" fo:font-weight="bold" style:font-size-asian="12pt" style:font-style-asian="italic" style:font-weight-asian="bold"/>
    </style:style>
    <style:style style:name="P80" style:family="paragraph" style:parent-style-name="Table_20_Paragraph">
      <style:paragraph-properties fo:margin-top="0.016cm" fo:margin-bottom="0cm" style:contextual-spacing="false" fo:orphans="0" fo:widows="0"/>
      <style:text-properties fo:font-size="11.5pt" fo:font-style="italic" fo:font-weight="bold" style:font-size-asian="11.5pt" style:font-style-asian="italic" style:font-weight-asian="bold"/>
    </style:style>
    <style:style style:name="P81" style:family="paragraph" style:parent-style-name="Table_20_Paragraph">
      <style:paragraph-properties fo:margin-top="0.005cm" fo:margin-bottom="0cm" style:contextual-spacing="false" fo:orphans="0" fo:widows="0"/>
      <style:text-properties fo:font-size="11.5pt" fo:font-style="italic" fo:font-weight="bold" style:font-size-asian="11.5pt" style:font-style-asian="italic" style:font-weight-asian="bold"/>
    </style:style>
    <style:style style:name="P82" style:family="paragraph" style:parent-style-name="Table_20_Paragraph">
      <style:paragraph-properties fo:margin-top="0.009cm" fo:margin-bottom="0cm" style:contextual-spacing="false" fo:orphans="0" fo:widows="0"/>
      <style:text-properties fo:font-size="11.5pt" fo:font-style="italic" fo:font-weight="bold" style:font-size-asian="11.5pt" style:font-style-asian="italic" style:font-weight-asian="bold"/>
    </style:style>
    <style:style style:name="P83" style:family="paragraph" style:parent-style-name="Table_20_Paragraph">
      <style:paragraph-properties fo:margin-top="0.014cm" fo:margin-bottom="0cm" style:contextual-spacing="false" fo:orphans="0" fo:widows="0"/>
      <style:text-properties fo:font-size="11.5pt" fo:font-style="italic" fo:font-weight="bold" style:font-size-asian="11.5pt" style:font-style-asian="italic" style:font-weight-asian="bold"/>
    </style:style>
    <style:style style:name="P84" style:family="paragraph" style:parent-style-name="Table_20_Paragraph">
      <style:paragraph-properties fo:margin-top="0.004cm" fo:margin-bottom="0cm" style:contextual-spacing="false" fo:orphans="0" fo:widows="0"/>
      <style:text-properties fo:font-size="11.5pt" fo:font-style="italic" fo:font-weight="bold" style:font-size-asian="11.5pt" style:font-style-asian="italic" style:font-weight-asian="bold"/>
    </style:style>
    <style:style style:name="P85" style:family="paragraph" style:parent-style-name="Table_20_Paragraph">
      <style:paragraph-properties fo:margin-left="0.258cm" fo:margin-right="0cm" fo:orphans="0" fo:widows="0" fo:text-indent="0cm" style:auto-text-indent="false"/>
    </style:style>
    <style:style style:name="P86" style:family="paragraph" style:parent-style-name="Table_20_Paragraph">
      <style:paragraph-properties fo:margin-left="0.191cm" fo:margin-right="0cm" fo:orphans="0" fo:widows="0" fo:text-indent="0cm" style:auto-text-indent="false"/>
    </style:style>
    <style:style style:name="P87" style:family="paragraph" style:parent-style-name="Table_20_Paragraph">
      <style:paragraph-properties fo:margin-left="0.191cm" fo:margin-right="0cm" fo:margin-top="0.074cm" fo:margin-bottom="0cm" style:contextual-spacing="false" fo:orphans="0" fo:widows="0" fo:text-indent="0cm" style:auto-text-indent="false"/>
    </style:style>
    <style:style style:name="P88" style:family="paragraph" style:parent-style-name="Table_20_Paragraph">
      <style:paragraph-properties fo:margin-left="0.189cm" fo:margin-right="0cm" fo:orphans="0" fo:widows="0" fo:text-indent="0cm" style:auto-text-indent="false"/>
    </style:style>
    <style:style style:name="P89" style:family="paragraph" style:parent-style-name="Table_20_Paragraph">
      <style:paragraph-properties fo:margin-left="0.189cm" fo:margin-right="0cm" fo:margin-top="0.316cm" fo:margin-bottom="0cm" style:contextual-spacing="false" fo:orphans="0" fo:widows="0" fo:text-indent="0cm" style:auto-text-indent="false"/>
    </style:style>
    <style:style style:name="P90" style:family="paragraph" style:parent-style-name="Table_20_Paragraph">
      <style:paragraph-properties fo:margin-left="0.808cm" fo:margin-right="0cm" fo:margin-top="0.316cm" fo:margin-bottom="0cm" style:contextual-spacing="false" fo:orphans="0" fo:widows="0" fo:text-indent="0cm" style:auto-text-indent="false"/>
    </style:style>
    <style:style style:name="P91" style:family="paragraph" style:parent-style-name="Table_20_Paragraph">
      <style:paragraph-properties fo:margin-left="1.519cm" fo:margin-right="0cm" fo:orphans="0" fo:widows="0" fo:text-indent="-0.882cm" style:auto-text-indent="false"/>
    </style:style>
    <style:style style:name="P92" style:family="paragraph" style:parent-style-name="Table_20_Paragraph">
      <style:paragraph-properties fo:margin-left="0.191cm" fo:margin-right="0.169cm" fo:orphans="0" fo:widows="0" fo:text-indent="0cm" style:auto-text-indent="false">
        <style:tab-stops>
          <style:tab-stop style:position="1.951cm"/>
          <style:tab-stop style:position="2.683cm"/>
          <style:tab-stop style:position="4.591cm"/>
          <style:tab-stop style:position="6.311cm"/>
          <style:tab-stop style:position="8.313cm"/>
          <style:tab-stop style:position="9.063cm"/>
          <style:tab-stop style:position="10.59cm"/>
          <style:tab-stop style:position="11.536cm"/>
        </style:tab-stops>
      </style:paragraph-properties>
    </style:style>
    <style:style style:name="P93" style:family="paragraph" style:parent-style-name="Table_20_Paragraph">
      <style:paragraph-properties fo:margin-left="0.582cm" fo:margin-right="0cm" fo:orphans="0" fo:widows="0" fo:text-indent="0cm" style:auto-text-indent="false"/>
    </style:style>
    <style:style style:name="P94" style:family="paragraph" style:parent-style-name="Table_20_Paragraph">
      <style:paragraph-properties fo:margin-left="3cm" fo:margin-right="0.383cm" fo:margin-top="0.229cm" fo:margin-bottom="0cm" style:contextual-spacing="false" fo:orphans="0" fo:widows="0" fo:text-indent="-2.57cm" style:auto-text-indent="false"/>
    </style:style>
    <style:style style:name="P95" style:family="paragraph" style:parent-style-name="Table_20_Paragraph">
      <style:paragraph-properties fo:margin-left="0.362cm" fo:margin-right="0.346cm" fo:orphans="0" fo:widows="0" fo:text-indent="0.473cm" style:auto-text-indent="false"/>
    </style:style>
    <style:style style:name="P96" style:family="paragraph" style:parent-style-name="Table_20_Paragraph">
      <style:paragraph-properties fo:margin-left="0.388cm" fo:margin-right="0cm" fo:orphans="0" fo:widows="0" fo:text-indent="0cm" style:auto-text-indent="false"/>
    </style:style>
    <style:style style:name="P97" style:family="paragraph" style:parent-style-name="Table_20_Paragraph">
      <style:paragraph-properties fo:margin-left="0.388cm" fo:margin-right="0cm" fo:margin-top="0.002cm" fo:margin-bottom="0cm" style:contextual-spacing="false" fo:orphans="0" fo:widows="0" fo:text-indent="0cm" style:auto-text-indent="false"/>
    </style:style>
    <style:style style:name="P98" style:family="paragraph" style:parent-style-name="Table_20_Paragraph">
      <style:paragraph-properties fo:margin-left="0.751cm" fo:margin-right="0cm" fo:orphans="0" fo:widows="0" fo:text-indent="0cm" style:auto-text-indent="false"/>
    </style:style>
    <style:style style:name="P99" style:family="paragraph" style:parent-style-name="Table_20_Paragraph">
      <style:paragraph-properties fo:margin-left="0.506cm" fo:margin-right="0cm" fo:orphans="0" fo:widows="0" fo:text-indent="0cm" style:auto-text-indent="false"/>
    </style:style>
    <style:style style:name="P100" style:family="paragraph" style:parent-style-name="Table_20_Paragraph">
      <style:paragraph-properties fo:margin-left="0.277cm" fo:margin-right="0cm" fo:orphans="0" fo:widows="0" fo:text-indent="0cm" style:auto-text-indent="false"/>
    </style:style>
    <style:style style:name="P101" style:family="paragraph" style:parent-style-name="Table_20_Paragraph">
      <style:paragraph-properties fo:margin-left="0.277cm" fo:margin-right="0cm" fo:margin-top="0.002cm" fo:margin-bottom="0cm" style:contextual-spacing="false" fo:orphans="0" fo:widows="0" fo:text-indent="0cm" style:auto-text-indent="false"/>
    </style:style>
    <style:style style:name="P102" style:family="paragraph" style:parent-style-name="Table_20_Paragraph">
      <style:paragraph-properties fo:margin-left="0.737cm" fo:margin-right="0.688cm" fo:margin-top="0.226cm" fo:margin-bottom="0cm" style:contextual-spacing="false" fo:orphans="0" fo:widows="0" fo:text-indent="0.007cm" style:auto-text-indent="false"/>
    </style:style>
    <style:style style:name="P103" style:family="paragraph" style:parent-style-name="Table_20_Paragraph">
      <style:paragraph-properties fo:margin-left="1.734cm" fo:margin-right="0cm" fo:orphans="0" fo:widows="0" fo:text-indent="-1.415cm" style:auto-text-indent="false"/>
    </style:style>
    <style:style style:name="P104" style:family="paragraph" style:parent-style-name="Table_20_Paragraph">
      <style:paragraph-properties fo:margin-left="0.191cm" fo:margin-right="0.078cm" fo:orphans="0" fo:widows="0" fo:text-indent="0cm" style:auto-text-indent="false"/>
    </style:style>
    <style:style style:name="P105" style:family="paragraph" style:parent-style-name="Table_20_Paragraph">
      <style:paragraph-properties fo:margin-left="1.131cm" fo:margin-right="0.85cm" fo:orphans="0" fo:widows="0" fo:text-indent="-0.22cm" style:auto-text-indent="false"/>
    </style:style>
    <style:style style:name="P106" style:family="paragraph" style:parent-style-name="Table_20_Paragraph">
      <style:paragraph-properties fo:margin-left="0.249cm" fo:margin-right="0cm" fo:margin-top="0.002cm" fo:margin-bottom="0cm" style:contextual-spacing="false" fo:orphans="0" fo:widows="0" fo:text-indent="1.101cm" style:auto-text-indent="false"/>
    </style:style>
    <style:style style:name="P107" style:family="paragraph" style:parent-style-name="Table_20_Paragraph">
      <style:paragraph-properties fo:margin-left="0.249cm" fo:margin-right="0cm" fo:orphans="0" fo:widows="0" fo:text-indent="1.101cm" style:auto-text-indent="false"/>
    </style:style>
    <style:style style:name="P108" style:family="paragraph" style:parent-style-name="Table_20_Paragraph">
      <style:paragraph-properties fo:margin-left="0.688cm" fo:margin-right="0cm" fo:orphans="0" fo:widows="0" fo:text-indent="0cm" style:auto-text-indent="false"/>
    </style:style>
    <style:style style:name="P109" style:family="paragraph" style:parent-style-name="Table_20_Paragraph">
      <style:paragraph-properties fo:margin-left="2.508cm" fo:margin-right="0.503cm" fo:margin-top="0.074cm" fo:margin-bottom="0cm" style:contextual-spacing="false" fo:orphans="0" fo:widows="0" fo:text-indent="-1.956cm" style:auto-text-indent="false"/>
    </style:style>
    <style:style style:name="P110" style:family="paragraph" style:parent-style-name="Table_20_Paragraph">
      <style:paragraph-properties fo:margin-left="1.309cm" fo:margin-right="0.497cm" fo:orphans="0" fo:widows="0" fo:text-indent="-0.758cm" style:auto-text-indent="false"/>
    </style:style>
    <style:style style:name="P111" style:family="paragraph" style:parent-style-name="Table_20_Paragraph">
      <style:paragraph-properties fo:margin-left="0.63cm" fo:margin-right="0cm" fo:orphans="0" fo:widows="0" fo:text-indent="0cm" style:auto-text-indent="false"/>
    </style:style>
    <style:style style:name="P112" style:family="paragraph" style:parent-style-name="Table_20_Paragraph">
      <style:paragraph-properties fo:margin-left="0.669cm" fo:margin-right="0.61cm" fo:orphans="0" fo:widows="0" fo:text-indent="0.176cm" style:auto-text-indent="false"/>
    </style:style>
    <style:style style:name="P113" style:family="paragraph" style:parent-style-name="Table_20_Paragraph">
      <style:paragraph-properties fo:margin-left="0.621cm" fo:margin-right="0cm" fo:orphans="0" fo:widows="0" fo:text-indent="0cm" style:auto-text-indent="false"/>
    </style:style>
    <style:style style:name="P114" style:family="paragraph" style:parent-style-name="Table_20_Paragraph">
      <style:paragraph-properties fo:margin-left="0.621cm" fo:margin-right="0cm" fo:margin-top="0.002cm" fo:margin-bottom="0cm" style:contextual-spacing="false" fo:orphans="0" fo:widows="0" fo:text-indent="0cm" style:auto-text-indent="false"/>
    </style:style>
    <style:style style:name="P115" style:family="paragraph" style:parent-style-name="Table_20_Paragraph">
      <style:paragraph-properties fo:margin-left="2.641cm" fo:margin-right="0.596cm" fo:orphans="0" fo:widows="0" fo:text-indent="-1.995cm" style:auto-text-indent="false"/>
    </style:style>
    <style:style style:name="P116" style:family="paragraph" style:parent-style-name="Table_20_Paragraph">
      <style:paragraph-properties fo:margin-left="0.669cm" fo:margin-right="0.61cm" fo:orphans="0" fo:widows="0" fo:text-indent="0.076cm" style:auto-text-indent="false"/>
    </style:style>
    <style:style style:name="P117" style:family="paragraph" style:parent-style-name="Table_20_Paragraph">
      <style:paragraph-properties fo:margin-left="0.623cm" fo:margin-right="0.577cm" fo:orphans="0" fo:widows="0" fo:text-indent="0.122cm" style:auto-text-indent="false"/>
    </style:style>
    <style:style style:name="P118" style:family="paragraph" style:parent-style-name="Table_20_Paragraph">
      <style:paragraph-properties fo:margin-left="0.515cm" fo:margin-right="0cm" fo:margin-top="0.3cm" fo:margin-bottom="0cm" style:contextual-spacing="false" fo:orphans="0" fo:widows="0" fo:text-indent="0cm" style:auto-text-indent="false"/>
    </style:style>
    <style:style style:name="P119" style:family="paragraph" style:parent-style-name="Table_20_Paragraph">
      <style:paragraph-properties fo:margin-left="0.515cm" fo:margin-right="0cm" fo:margin-top="0.335cm" fo:margin-bottom="0cm" style:contextual-spacing="false" fo:orphans="0" fo:widows="0" fo:text-indent="0cm" style:auto-text-indent="false"/>
    </style:style>
    <style:style style:name="P120" style:family="paragraph" style:parent-style-name="Table_20_Paragraph">
      <style:paragraph-properties fo:margin-left="0.709cm" fo:margin-right="0cm" fo:orphans="0" fo:widows="0" fo:text-indent="0cm" style:auto-text-indent="false"/>
    </style:style>
    <style:style style:name="P121" style:family="paragraph" style:parent-style-name="Table_20_Paragraph">
      <style:paragraph-properties fo:margin-left="0.609cm" fo:margin-right="0cm" fo:margin-top="0.372cm" fo:margin-bottom="0cm" style:contextual-spacing="false" fo:orphans="0" fo:widows="0" fo:text-indent="0cm" style:auto-text-indent="false"/>
    </style:style>
    <style:style style:name="P122" style:family="paragraph" style:parent-style-name="Table_20_Paragraph">
      <style:paragraph-properties fo:margin-left="0.644cm" fo:margin-right="0cm" fo:margin-top="0.072cm" fo:margin-bottom="0cm" style:contextual-spacing="false" fo:orphans="0" fo:widows="0" fo:text-indent="0cm" style:auto-text-indent="false"/>
    </style:style>
    <style:style style:name="P123" style:family="paragraph" style:parent-style-name="Table_20_Paragraph">
      <style:paragraph-properties fo:margin-left="0.669cm" fo:margin-right="0cm" fo:margin-top="0.072cm" fo:margin-bottom="0cm" style:contextual-spacing="false" fo:orphans="0" fo:widows="0" fo:text-indent="0cm" style:auto-text-indent="false"/>
    </style:style>
    <style:style style:name="P124" style:family="paragraph" style:parent-style-name="Table_20_Paragraph">
      <style:paragraph-properties fo:margin-left="0.189cm" fo:margin-right="0cm" fo:margin-top="0.011cm" fo:margin-bottom="0cm" style:contextual-spacing="false" fo:line-height="100%" fo:orphans="0" fo:widows="0" fo:text-indent="0cm" style:auto-text-indent="false"/>
    </style:style>
    <style:style style:name="P125" style:family="paragraph" style:parent-style-name="Table_20_Paragraph">
      <style:paragraph-properties fo:margin-left="0.191cm" fo:margin-right="0cm" fo:line-height="0.466cm" fo:orphans="0" fo:widows="0" fo:text-indent="0cm" style:auto-text-indent="false"/>
    </style:style>
    <style:style style:name="P126" style:family="paragraph" style:parent-style-name="Table_20_Paragraph">
      <style:paragraph-properties fo:margin-left="0.189cm" fo:margin-right="0cm" fo:line-height="0.466cm" fo:orphans="0" fo:widows="0" fo:text-indent="0cm" style:auto-text-indent="false"/>
    </style:style>
    <style:style style:name="P127" style:family="paragraph" style:parent-style-name="Table_20_Paragraph">
      <style:paragraph-properties fo:margin-left="0.205cm" fo:margin-right="0.192cm" fo:line-height="0.466cm" fo:text-align="center" style:justify-single-word="false" fo:orphans="0" fo:widows="0" fo:text-indent="0cm" style:auto-text-indent="false"/>
    </style:style>
    <style:style style:name="P128" style:family="paragraph" style:parent-style-name="Table_20_Paragraph">
      <style:paragraph-properties fo:margin-left="0.252cm" fo:margin-right="0.242cm" fo:line-height="0.466cm" fo:text-align="center" style:justify-single-word="false" fo:orphans="0" fo:widows="0" fo:text-indent="0cm" style:auto-text-indent="false"/>
    </style:style>
    <style:style style:name="P129" style:family="paragraph" style:parent-style-name="Table_20_Paragraph">
      <style:paragraph-properties fo:margin-left="0.21cm" fo:margin-right="0.192cm" fo:line-height="0.466cm" fo:text-align="center" style:justify-single-word="false" fo:orphans="0" fo:widows="0" fo:text-indent="0cm" style:auto-text-indent="false"/>
    </style:style>
    <style:style style:name="P130" style:family="paragraph" style:parent-style-name="Table_20_Paragraph">
      <style:paragraph-properties fo:margin-left="0.208cm" fo:margin-right="0.192cm" fo:line-height="0.466cm" fo:text-align="center" style:justify-single-word="false" fo:orphans="0" fo:widows="0" fo:text-indent="0cm" style:auto-text-indent="false"/>
    </style:style>
    <style:style style:name="P131" style:family="paragraph" style:parent-style-name="Table_20_Paragraph">
      <style:paragraph-properties fo:margin-left="0.191cm" fo:margin-right="0cm" fo:line-height="0.466cm" fo:text-align="justify" style:justify-single-word="false" fo:orphans="0" fo:widows="0" fo:text-indent="0cm" style:auto-text-indent="false"/>
    </style:style>
    <style:style style:name="P132" style:family="paragraph" style:parent-style-name="Table_20_Paragraph">
      <style:paragraph-properties fo:margin-top="0.004cm" fo:margin-bottom="0cm" style:contextual-spacing="false" fo:orphans="0" fo:widows="0"/>
      <style:text-properties fo:font-size="17.5pt" fo:font-style="italic" fo:font-weight="bold" style:font-size-asian="17.5pt" style:font-style-asian="italic" style:font-weight-asian="bold"/>
    </style:style>
    <style:style style:name="P133" style:family="paragraph" style:parent-style-name="Table_20_Paragraph">
      <style:paragraph-properties fo:margin-top="0.014cm" fo:margin-bottom="0cm" style:contextual-spacing="false" fo:orphans="0" fo:widows="0"/>
      <style:text-properties fo:font-size="17.5pt" fo:font-style="italic" fo:font-weight="bold" style:font-size-asian="17.5pt" style:font-style-asian="italic" style:font-weight-asian="bold"/>
    </style:style>
    <style:style style:name="P134" style:family="paragraph" style:parent-style-name="Table_20_Paragraph">
      <style:paragraph-properties fo:margin-top="0.007cm" fo:margin-bottom="0cm" style:contextual-spacing="false" fo:orphans="0" fo:widows="0"/>
      <style:text-properties fo:font-size="17.5pt" fo:font-style="italic" fo:font-weight="bold" style:font-size-asian="17.5pt" style:font-style-asian="italic" style:font-weight-asian="bold"/>
    </style:style>
    <style:style style:name="P135" style:family="paragraph" style:parent-style-name="Table_20_Paragraph">
      <style:paragraph-properties fo:margin-top="0.002cm" fo:margin-bottom="0cm" style:contextual-spacing="false" fo:orphans="0" fo:widows="0"/>
      <style:text-properties fo:font-size="17.5pt" fo:font-style="italic" fo:font-weight="bold" style:font-size-asian="17.5pt" style:font-style-asian="italic" style:font-weight-asian="bold"/>
    </style:style>
    <style:style style:name="P136" style:family="paragraph" style:parent-style-name="Table_20_Paragraph">
      <style:paragraph-properties fo:orphans="0" fo:widows="0"/>
      <style:text-properties fo:font-size="10pt" style:font-size-asian="10pt"/>
    </style:style>
    <style:style style:name="P137" style:family="paragraph" style:parent-style-name="Table_20_Paragraph">
      <style:paragraph-properties fo:margin-left="8.791cm" fo:margin-right="0cm" fo:line-height="0.485cm" fo:orphans="0" fo:widows="0" fo:text-indent="0cm" style:auto-text-indent="false"/>
    </style:style>
    <style:style style:name="P138" style:family="paragraph" style:parent-style-name="Table_20_Paragraph">
      <style:paragraph-properties fo:margin-top="0.007cm" fo:margin-bottom="0cm" style:contextual-spacing="false" fo:orphans="0" fo:widows="0"/>
      <style:text-properties fo:font-size="11pt" fo:font-style="italic" fo:font-weight="bold" style:font-size-asian="11pt" style:font-style-asian="italic" style:font-weight-asian="bold"/>
    </style:style>
    <style:style style:name="P139" style:family="paragraph" style:parent-style-name="Table_20_Paragraph">
      <style:paragraph-properties fo:margin-left="0.337cm" fo:margin-right="0.318cm" fo:margin-top="0.002cm" fo:margin-bottom="0cm" style:contextual-spacing="false" fo:line-height="0.441cm" fo:text-align="center" style:justify-single-word="false" fo:orphans="0" fo:widows="0" fo:text-indent="0cm" style:auto-text-indent="false"/>
    </style:style>
    <style:style style:name="P140" style:family="paragraph" style:parent-style-name="Table_20_Paragraph">
      <style:paragraph-properties fo:margin-left="0.189cm" fo:margin-right="0.168cm" fo:text-align="justify" style:justify-single-word="false" fo:orphans="0" fo:widows="0" fo:text-indent="0cm" style:auto-text-indent="false"/>
    </style:style>
    <style:style style:name="P141" style:family="paragraph" style:parent-style-name="Table_20_Paragraph">
      <style:paragraph-properties fo:margin-left="0.189cm" fo:margin-right="0.171cm" fo:text-align="justify" style:justify-single-word="false" fo:orphans="0" fo:widows="0" fo:text-indent="0cm" style:auto-text-indent="false"/>
    </style:style>
    <style:style style:name="P142" style:family="paragraph" style:parent-style-name="Table_20_Paragraph">
      <style:paragraph-properties fo:margin-left="0.189cm" fo:margin-right="0.171cm" fo:margin-top="0.351cm" fo:margin-bottom="0cm" style:contextual-spacing="false" fo:text-align="justify" style:justify-single-word="false" fo:orphans="0" fo:widows="0" fo:text-indent="0cm" style:auto-text-indent="false"/>
    </style:style>
    <style:style style:name="P143" style:family="paragraph" style:parent-style-name="Table_20_Paragraph">
      <style:paragraph-properties fo:margin-left="0.189cm" fo:margin-right="0.164cm" fo:text-align="justify" style:justify-single-word="false" fo:orphans="0" fo:widows="0" fo:text-indent="0cm" style:auto-text-indent="false"/>
    </style:style>
    <style:style style:name="P144" style:family="paragraph" style:parent-style-name="Table_20_Paragraph">
      <style:paragraph-properties fo:margin-left="0.189cm" fo:margin-right="0.164cm" fo:margin-top="0.035cm" fo:margin-bottom="0cm" style:contextual-spacing="false" fo:text-align="justify" style:justify-single-word="false" fo:orphans="0" fo:widows="0" fo:text-indent="0cm" style:auto-text-indent="false"/>
    </style:style>
    <style:style style:name="P145" style:family="paragraph" style:parent-style-name="Table_20_Paragraph">
      <style:paragraph-properties fo:margin-left="0.189cm" fo:margin-right="0.173cm" fo:text-align="justify" style:justify-single-word="false" fo:orphans="0" fo:widows="0" fo:text-indent="0cm" style:auto-text-indent="false"/>
    </style:style>
    <style:style style:name="P146" style:family="paragraph" style:parent-style-name="Table_20_Paragraph">
      <style:paragraph-properties fo:margin-left="0.191cm" fo:margin-right="0.169cm" fo:text-align="justify" style:justify-single-word="false" fo:orphans="0" fo:widows="0" fo:text-indent="0cm" style:auto-text-indent="false"/>
    </style:style>
    <style:style style:name="P147" style:family="paragraph" style:parent-style-name="Table_20_Paragraph">
      <style:paragraph-properties fo:margin-left="0.191cm" fo:margin-right="0.166cm" fo:text-align="justify" style:justify-single-word="false" fo:orphans="0" fo:widows="0" fo:text-indent="0cm" style:auto-text-indent="false"/>
    </style:style>
    <style:style style:name="P148" style:family="paragraph" style:parent-style-name="Table_20_Paragraph">
      <style:paragraph-properties fo:margin-left="0.191cm" fo:margin-right="0.168cm" fo:text-align="justify" style:justify-single-word="false" fo:orphans="0" fo:widows="0" fo:text-indent="0cm" style:auto-text-indent="false"/>
    </style:style>
    <style:style style:name="P149" style:family="paragraph" style:parent-style-name="Table_20_Paragraph">
      <style:paragraph-properties fo:margin-left="0.191cm" fo:margin-right="0cm" fo:text-align="justify" style:justify-single-word="false" fo:orphans="0" fo:widows="0" fo:text-indent="0cm" style:auto-text-indent="false"/>
    </style:style>
    <style:style style:name="P150" style:family="paragraph" style:parent-style-name="Table_20_Paragraph">
      <style:paragraph-properties fo:margin-left="0.224cm" fo:margin-right="0.213cm" fo:line-height="0.422cm" fo:text-align="center" style:justify-single-word="false" fo:orphans="0" fo:widows="0" fo:text-indent="0cm" style:auto-text-indent="false"/>
    </style:style>
    <style:style style:name="P151" style:family="paragraph" style:parent-style-name="Table_20_Paragraph">
      <style:paragraph-properties fo:margin-top="0.007cm" fo:margin-bottom="0cm" style:contextual-spacing="false" fo:orphans="0" fo:widows="0"/>
      <style:text-properties fo:font-size="10.5pt" fo:font-style="italic" fo:font-weight="bold" style:font-size-asian="10.5pt" style:font-style-asian="italic" style:font-weight-asian="bold"/>
    </style:style>
    <style:style style:name="P152" style:family="paragraph" style:parent-style-name="Table_20_Paragraph">
      <style:paragraph-properties fo:margin-top="0.002cm" fo:margin-bottom="0cm" style:contextual-spacing="false" fo:orphans="0" fo:widows="0"/>
      <style:text-properties fo:font-size="10.5pt" fo:font-style="italic" fo:font-weight="bold" style:font-size-asian="10.5pt" style:font-style-asian="italic" style:font-weight-asian="bold"/>
    </style:style>
    <style:style style:name="P153" style:family="paragraph" style:parent-style-name="Table_20_Paragraph">
      <style:paragraph-properties fo:margin-top="0.004cm" fo:margin-bottom="0cm" style:contextual-spacing="false" fo:orphans="0" fo:widows="0"/>
      <style:text-properties fo:font-size="10.5pt" fo:font-style="italic" fo:font-weight="bold" style:font-size-asian="10.5pt" style:font-style-asian="italic" style:font-weight-asian="bold"/>
    </style:style>
    <style:style style:name="P154" style:family="paragraph" style:parent-style-name="Table_20_Paragraph">
      <style:paragraph-properties fo:margin-top="0.009cm" fo:margin-bottom="0cm" style:contextual-spacing="false" fo:orphans="0" fo:widows="0"/>
      <style:text-properties fo:font-size="10.5pt" fo:font-style="italic" fo:font-weight="bold" style:font-size-asian="10.5pt" style:font-style-asian="italic" style:font-weight-asian="bold"/>
    </style:style>
    <style:style style:name="P155" style:family="paragraph" style:parent-style-name="Table_20_Paragraph">
      <style:paragraph-properties fo:margin-top="0.005cm" fo:margin-bottom="0cm" style:contextual-spacing="false" fo:orphans="0" fo:widows="0"/>
      <style:text-properties fo:font-size="10.5pt" fo:font-style="italic" fo:font-weight="bold" style:font-size-asian="10.5pt" style:font-style-asian="italic" style:font-weight-asian="bold"/>
    </style:style>
    <style:style style:name="P156" style:family="paragraph" style:parent-style-name="Table_20_Paragraph">
      <style:paragraph-properties fo:margin-left="0.337cm" fo:margin-right="0.318cm" fo:line-height="0.42cm" fo:text-align="center" style:justify-single-word="false" fo:orphans="0" fo:widows="0" fo:text-indent="0cm" style:auto-text-indent="false"/>
    </style:style>
    <style:style style:name="P157" style:family="paragraph" style:parent-style-name="Table_20_Paragraph">
      <style:paragraph-properties fo:margin-left="0.328cm" fo:margin-right="0.318cm" fo:line-height="0.42cm" fo:text-align="center" style:justify-single-word="false" fo:orphans="0" fo:widows="0" fo:text-indent="0cm" style:auto-text-indent="false"/>
    </style:style>
    <style:style style:name="P158" style:family="paragraph" style:parent-style-name="Table_20_Paragraph">
      <style:paragraph-properties fo:orphans="0" fo:widows="0"/>
      <style:text-properties fo:font-size="15.5pt" fo:font-style="italic" fo:font-weight="bold" style:font-size-asian="15.5pt" style:font-style-asian="italic" style:font-weight-asian="bold"/>
    </style:style>
    <style:style style:name="P159" style:family="paragraph" style:parent-style-name="Table_20_Paragraph">
      <style:paragraph-properties fo:margin-top="0.004cm" fo:margin-bottom="0cm" style:contextual-spacing="false" fo:orphans="0" fo:widows="0"/>
      <style:text-properties fo:font-size="15.5pt" fo:font-style="italic" fo:font-weight="bold" style:font-size-asian="15.5pt" style:font-style-asian="italic" style:font-weight-asian="bold"/>
    </style:style>
    <style:style style:name="P160" style:family="paragraph" style:parent-style-name="Table_20_Paragraph">
      <style:paragraph-properties fo:margin-top="0.009cm" fo:margin-bottom="0cm" style:contextual-spacing="false" fo:orphans="0" fo:widows="0"/>
      <style:text-properties fo:font-size="14pt" fo:font-style="italic" fo:font-weight="bold" style:font-size-asian="14pt" style:font-style-asian="italic" style:font-weight-asian="bold"/>
    </style:style>
    <style:style style:name="P161" style:family="paragraph" style:parent-style-name="Table_20_Paragraph">
      <style:paragraph-properties fo:margin-top="0.016cm" fo:margin-bottom="0cm" style:contextual-spacing="false" fo:orphans="0" fo:widows="0"/>
      <style:text-properties fo:font-size="14pt" fo:font-style="italic" fo:font-weight="bold" style:font-size-asian="14pt" style:font-style-asian="italic" style:font-weight-asian="bold"/>
    </style:style>
    <style:style style:name="P162" style:family="paragraph" style:parent-style-name="Table_20_Paragraph">
      <style:paragraph-properties fo:margin-left="0.228cm" fo:margin-right="0.208cm" fo:line-height="0.423cm" fo:text-align="center" style:justify-single-word="false" fo:orphans="0" fo:widows="0" fo:text-indent="0cm" style:auto-text-indent="false"/>
    </style:style>
    <style:style style:name="P163" style:family="paragraph" style:parent-style-name="Table_20_Paragraph">
      <style:paragraph-properties fo:margin-left="0.328cm" fo:margin-right="0.318cm" fo:line-height="0.423cm" fo:text-align="center" style:justify-single-word="false" fo:orphans="0" fo:widows="0" fo:text-indent="0cm" style:auto-text-indent="false"/>
    </style:style>
    <style:style style:name="P164" style:family="paragraph" style:parent-style-name="Table_20_Paragraph">
      <style:paragraph-properties fo:margin-left="0cm" fo:margin-right="0.587cm" fo:text-align="end" style:justify-single-word="false" fo:orphans="0" fo:widows="0" fo:text-indent="0cm" style:auto-text-indent="false"/>
    </style:style>
    <style:style style:name="P165" style:family="paragraph" style:parent-style-name="Table_20_Paragraph">
      <style:paragraph-properties fo:margin-left="0cm" fo:margin-right="0.473cm" fo:text-align="end" style:justify-single-word="false" fo:orphans="0" fo:widows="0" fo:text-indent="0cm" style:auto-text-indent="false"/>
    </style:style>
    <style:style style:name="P166" style:family="paragraph" style:parent-style-name="Table_20_Paragraph">
      <style:paragraph-properties fo:margin-left="0cm" fo:margin-right="0.49cm" fo:text-align="end" style:justify-single-word="false" fo:orphans="0" fo:widows="0" fo:text-indent="0cm" style:auto-text-indent="false"/>
    </style:style>
    <style:style style:name="P167" style:family="paragraph" style:parent-style-name="Table_20_Paragraph">
      <style:paragraph-properties fo:margin-left="0cm" fo:margin-right="0.499cm" fo:text-align="end" style:justify-single-word="false" fo:orphans="0" fo:widows="0" fo:text-indent="0cm" style:auto-text-indent="false"/>
    </style:style>
    <style:style style:name="P168" style:family="paragraph" style:parent-style-name="Table_20_Paragraph">
      <style:paragraph-properties fo:margin-left="0cm" fo:margin-right="0.499cm" fo:margin-top="0.268cm" fo:margin-bottom="0cm" style:contextual-spacing="false" fo:text-align="end" style:justify-single-word="false" fo:orphans="0" fo:widows="0" fo:text-indent="0cm" style:auto-text-indent="false"/>
    </style:style>
    <style:style style:name="P169" style:family="paragraph" style:parent-style-name="Table_20_Paragraph">
      <style:paragraph-properties fo:orphans="0" fo:widows="0"/>
      <style:text-properties fo:font-size="16.5pt" fo:font-style="italic" fo:font-weight="bold" style:font-size-asian="16.5pt" style:font-style-asian="italic" style:font-weight-asian="bold"/>
    </style:style>
    <style:style style:name="P170" style:family="paragraph" style:parent-style-name="Table_20_Paragraph">
      <style:paragraph-properties fo:margin-top="0.007cm" fo:margin-bottom="0cm" style:contextual-spacing="false" fo:orphans="0" fo:widows="0"/>
      <style:text-properties fo:font-size="16.5pt" fo:font-style="italic" fo:font-weight="bold" style:font-size-asian="16.5pt" style:font-style-asian="italic" style:font-weight-asian="bold"/>
    </style:style>
    <style:style style:name="P171" style:family="paragraph" style:parent-style-name="Table_20_Paragraph">
      <style:paragraph-properties fo:margin-top="0.004cm" fo:margin-bottom="0cm" style:contextual-spacing="false" fo:orphans="0" fo:widows="0"/>
      <style:text-properties fo:font-size="16.5pt" fo:font-style="italic" fo:font-weight="bold" style:font-size-asian="16.5pt" style:font-style-asian="italic" style:font-weight-asian="bold"/>
    </style:style>
    <style:style style:name="P172" style:family="paragraph" style:parent-style-name="Table_20_Paragraph">
      <style:paragraph-properties fo:margin-top="0.007cm" fo:margin-bottom="0cm" style:contextual-spacing="false" fo:orphans="0" fo:widows="0"/>
      <style:text-properties fo:font-size="16pt" fo:font-style="italic" fo:font-weight="bold" style:font-size-asian="16pt" style:font-style-asian="italic" style:font-weight-asian="bold"/>
    </style:style>
    <style:style style:name="P173" style:family="paragraph" style:parent-style-name="Table_20_Paragraph">
      <style:paragraph-properties fo:margin-top="0.018cm" fo:margin-bottom="0cm" style:contextual-spacing="false" fo:orphans="0" fo:widows="0"/>
      <style:text-properties fo:font-size="13.5pt" fo:font-style="italic" fo:font-weight="bold" style:font-size-asian="13.5pt" style:font-style-asian="italic" style:font-weight-asian="bold"/>
    </style:style>
    <style:style style:name="P174" style:family="paragraph" style:parent-style-name="Table_20_Paragraph">
      <style:paragraph-properties fo:margin-left="0.191cm" fo:margin-right="0cm" style:line-height-at-least="0.476cm" fo:orphans="0" fo:widows="0" fo:text-indent="0cm" style:auto-text-indent="false"/>
    </style:style>
    <style:style style:name="P175" style:family="paragraph" style:parent-style-name="Table_20_Paragraph">
      <style:paragraph-properties fo:margin-left="0.22cm" fo:margin-right="0.203cm" style:line-height-at-least="0.476cm" fo:text-align="center" style:justify-single-word="false" fo:orphans="0" fo:widows="0" fo:text-indent="0.004cm" style:auto-text-indent="false"/>
    </style:style>
    <style:style style:name="P176" style:family="paragraph" style:parent-style-name="Table_20_Paragraph">
      <style:paragraph-properties fo:orphans="0" fo:widows="0"/>
      <style:text-properties fo:font-size="13pt" fo:font-style="italic" fo:font-weight="bold" style:font-size-asian="13pt" style:font-style-asian="italic" style:font-weight-asian="bold"/>
    </style:style>
    <style:style style:name="P177" style:family="paragraph" style:parent-style-name="Table_20_Paragraph">
      <style:paragraph-properties fo:margin-left="0.191cm" fo:margin-right="0.168cm" fo:line-height="115%" fo:text-align="justify" style:justify-single-word="false" fo:orphans="0" fo:widows="0" fo:text-indent="0cm" style:auto-text-indent="false"/>
    </style:style>
    <style:style style:name="P178" style:family="paragraph" style:parent-style-name="Table_20_Paragraph">
      <style:paragraph-properties fo:margin-left="0.191cm" fo:margin-right="0.171cm" fo:margin-top="0.273cm" fo:margin-bottom="0cm" style:contextual-spacing="false" fo:line-height="115%" fo:text-align="justify" style:justify-single-word="false" fo:orphans="0" fo:widows="0" fo:text-indent="0cm" style:auto-text-indent="false"/>
    </style:style>
    <style:style style:name="P179" style:family="paragraph" style:parent-style-name="Table_20_Paragraph">
      <style:paragraph-properties fo:margin-left="0.263cm" fo:margin-right="0.242cm" fo:margin-top="0.268cm" fo:margin-bottom="0cm" style:contextual-spacing="false" fo:line-height="115%" fo:text-align="center" style:justify-single-word="false" fo:orphans="0" fo:widows="0" fo:text-indent="0cm" style:auto-text-indent="false"/>
    </style:style>
    <style:style style:name="P180" style:family="paragraph" style:parent-style-name="Table_20_Paragraph">
      <style:paragraph-properties fo:margin-left="0.723cm" fo:margin-right="0.7cm" fo:line-height="115%" fo:text-align="center" style:justify-single-word="false" fo:orphans="0" fo:widows="0" fo:text-indent="-0.007cm" style:auto-text-indent="false"/>
    </style:style>
    <style:style style:name="P181" style:family="paragraph" style:parent-style-name="Table_20_Paragraph">
      <style:paragraph-properties fo:margin-left="0.236cm" fo:margin-right="0.208cm" fo:line-height="115%" fo:text-align="center" style:justify-single-word="false" fo:orphans="0" fo:widows="0" fo:text-indent="0cm" style:auto-text-indent="false"/>
    </style:style>
    <style:style style:name="P182" style:family="paragraph" style:parent-style-name="Table_20_Paragraph">
      <style:paragraph-properties fo:margin-left="0.69cm" fo:margin-right="0.653cm" fo:margin-top="0.3cm" fo:margin-bottom="0cm" style:contextual-spacing="false" fo:line-height="115%" fo:orphans="0" fo:widows="0" fo:text-indent="0.055cm" style:auto-text-indent="false"/>
    </style:style>
    <style:style style:name="P183" style:family="paragraph" style:parent-style-name="Table_20_Paragraph">
      <style:paragraph-properties fo:margin-left="0.669cm" fo:margin-right="0.61cm" fo:line-height="115%" fo:orphans="0" fo:widows="0" fo:text-indent="0.076cm" style:auto-text-indent="false"/>
    </style:style>
    <style:style style:name="P184" style:family="paragraph" style:parent-style-name="Table_20_Paragraph">
      <style:paragraph-properties fo:margin-top="0.016cm" fo:margin-bottom="0cm" style:contextual-spacing="false" fo:orphans="0" fo:widows="0"/>
      <style:text-properties fo:font-size="15pt" fo:font-style="italic" fo:font-weight="bold" style:font-size-asian="15pt" style:font-style-asian="italic" style:font-weight-asian="bold"/>
    </style:style>
    <style:style style:name="P185" style:family="paragraph" style:parent-style-name="Table_20_Paragraph">
      <style:paragraph-properties fo:margin-left="0.653cm" fo:margin-right="0cm" fo:line-height="0.476cm" fo:orphans="0" fo:widows="0" fo:text-indent="0cm" style:auto-text-indent="false"/>
    </style:style>
    <style:style style:name="P186" style:family="paragraph" style:parent-style-name="Table_20_Paragraph">
      <style:paragraph-properties fo:margin-left="0.746cm" fo:margin-right="0cm" fo:line-height="0.476cm" fo:orphans="0" fo:widows="0" fo:text-indent="0cm" style:auto-text-indent="false"/>
    </style:style>
    <style:style style:name="P187" style:family="paragraph" style:parent-style-name="Text_20_body">
      <style:paragraph-properties fo:margin-left="0.349cm" fo:margin-right="0cm" fo:margin-top="0.15cm" fo:margin-bottom="0cm" style:contextual-spacing="false" fo:text-indent="0cm" style:auto-text-indent="false">
        <style:tab-stops>
          <style:tab-stop style:position="3.854cm"/>
          <style:tab-stop style:position="27.047cm"/>
        </style:tab-stops>
      </style:paragraph-properties>
    </style:style>
    <style:style style:name="P188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Arial MT" fo:font-size="8pt" style:font-size-asian="8pt"/>
    </style:style>
    <style:style style:name="T2" style:family="text">
      <style:text-properties style:font-name="Arial MT" fo:font-size="8pt" fo:letter-spacing="-0.007cm" style:font-size-asian="8pt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10pt" fo:letter-spacing="-0.002cm" fo:font-weight="bold" style:font-size-asian="10pt" style:font-weight-asian="bold"/>
    </style:style>
    <style:style style:name="T5" style:family="text">
      <style:text-properties style:font-name="Arial" fo:font-size="10pt" fo:letter-spacing="-0.009cm" fo:font-weight="bold" style:font-size-asian="10pt" style:font-weight-asian="bold"/>
    </style:style>
    <style:style style:name="T6" style:family="text">
      <style:text-properties style:font-name="Arial" fo:font-size="10pt" fo:letter-spacing="0.002cm" fo:font-weight="bold" style:font-size-asian="10pt" style:font-weight-asian="bold"/>
    </style:style>
    <style:style style:name="T7" style:family="text">
      <style:text-properties style:font-name="Arial" fo:font-size="10pt" fo:letter-spacing="-0.007cm" fo:font-weight="bold" style:font-size-asian="10pt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text-scale="100%"/>
    </style:style>
    <style:style style:name="T10" style:family="text">
      <style:text-properties fo:font-size="12pt" fo:letter-spacing="-0.007cm" style:font-size-asian="12pt"/>
    </style:style>
    <style:style style:name="T11" style:family="text">
      <style:text-properties fo:font-size="12pt" fo:letter-spacing="-0.007cm" fo:font-weight="bold" style:font-size-asian="12pt" style:font-weight-asian="bold"/>
    </style:style>
    <style:style style:name="T12" style:family="text">
      <style:text-properties fo:font-size="12pt" fo:letter-spacing="-0.009cm" style:font-size-asian="12pt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letter-spacing="-0.005cm" fo:font-weight="bold" style:font-size-asian="12pt" style:font-weight-asian="bold"/>
    </style:style>
    <style:style style:name="T15" style:family="text">
      <style:text-properties fo:font-size="12pt" fo:letter-spacing="-0.005cm" style:font-size-asian="12pt"/>
    </style:style>
    <style:style style:name="T16" style:family="text">
      <style:text-properties fo:font-size="12pt" fo:letter-spacing="-0.004cm" fo:font-weight="bold" style:font-size-asian="12pt" style:font-weight-asian="bold"/>
    </style:style>
    <style:style style:name="T17" style:family="text">
      <style:text-properties fo:font-size="12pt" fo:letter-spacing="-0.004cm" style:font-size-asian="12pt"/>
    </style:style>
    <style:style style:name="T18" style:family="text">
      <style:text-properties fo:font-size="12pt" fo:letter-spacing="-0.002cm" fo:font-weight="bold" style:font-size-asian="12pt" style:font-weight-asian="bold"/>
    </style:style>
    <style:style style:name="T19" style:family="text">
      <style:text-properties fo:font-size="12pt" fo:letter-spacing="-0.002cm" style:font-size-asian="12pt"/>
    </style:style>
    <style:style style:name="T20" style:family="text">
      <style:text-properties fo:font-size="12pt" fo:letter-spacing="-0.011cm" style:font-size-asian="12pt"/>
    </style:style>
    <style:style style:name="T21" style:family="text">
      <style:text-properties fo:font-size="12pt" fo:letter-spacing="-0.011cm" fo:font-weight="bold" style:font-size-asian="12pt" style:font-weight-asian="bold"/>
    </style:style>
    <style:style style:name="T22" style:family="text">
      <style:text-properties fo:font-size="12pt" fo:letter-spacing="-0.012cm" style:font-size-asian="12pt"/>
    </style:style>
    <style:style style:name="T23" style:family="text">
      <style:text-properties fo:font-size="12pt" fo:letter-spacing="-0.101cm" style:font-size-asian="12pt"/>
    </style:style>
    <style:style style:name="T24" style:family="text">
      <style:text-properties fo:font-size="12pt" fo:letter-spacing="0.088cm" style:font-size-asian="12pt"/>
    </style:style>
    <style:style style:name="T25" style:family="text">
      <style:text-properties fo:font-size="12pt" fo:letter-spacing="0.002cm" style:font-size-asian="12pt"/>
    </style:style>
    <style:style style:name="T26" style:family="text">
      <style:text-properties fo:font-size="12pt" fo:letter-spacing="0.004cm" style:font-size-asian="12pt"/>
    </style:style>
    <style:style style:name="T27" style:family="text">
      <style:text-properties fo:font-size="12pt" fo:letter-spacing="0.005cm" style:font-size-asian="12pt"/>
    </style:style>
    <style:style style:name="T28" style:family="text">
      <style:text-properties fo:font-size="12pt" fo:letter-spacing="0.012cm" style:font-size-asian="12pt"/>
    </style:style>
    <style:style style:name="T29" style:family="text">
      <style:text-properties fo:font-size="12pt" fo:letter-spacing="0.042cm" style:font-size-asian="12pt"/>
    </style:style>
    <style:style style:name="T30" style:family="text">
      <style:text-properties fo:font-size="12pt" fo:letter-spacing="0.044cm" style:font-size-asian="12pt"/>
    </style:style>
    <style:style style:name="T31" style:family="text">
      <style:text-properties fo:font-size="12pt" fo:letter-spacing="0.041cm" style:font-size-asian="12pt"/>
    </style:style>
    <style:style style:name="T32" style:family="text">
      <style:text-properties fo:font-size="12pt" fo:letter-spacing="0.039cm" style:font-size-asian="12pt"/>
    </style:style>
    <style:style style:name="T33" style:family="text">
      <style:text-properties fo:font-size="12pt" fo:letter-spacing="-0.014cm" style:font-size-asian="12pt"/>
    </style:style>
    <style:style style:name="T34" style:family="text">
      <style:text-properties fo:font-size="12pt" fo:letter-spacing="0.085cm" style:font-size-asian="12pt"/>
    </style:style>
    <style:style style:name="T35" style:family="text">
      <style:text-properties fo:font-size="12pt" fo:letter-spacing="0.09cm" style:font-size-asian="12pt"/>
    </style:style>
    <style:style style:name="T36" style:family="text">
      <style:text-properties fo:font-size="12pt" fo:font-style="italic" fo:font-weight="bold" style:font-size-asian="12pt" style:font-style-asian="italic" style:font-weight-asian="bold"/>
    </style:style>
    <style:style style:name="T37" style:family="text">
      <style:text-properties fo:font-size="12pt" fo:letter-spacing="0.049cm" style:font-size-asian="12pt"/>
    </style:style>
    <style:style style:name="T38" style:family="text">
      <style:text-properties fo:font-size="12pt" fo:letter-spacing="0.046cm" style:font-size-asian="12pt"/>
    </style:style>
    <style:style style:name="T39" style:family="text">
      <style:text-properties fo:font-size="12pt" fo:letter-spacing="0.025cm" style:font-size-asian="12pt"/>
    </style:style>
    <style:style style:name="T40" style:family="text">
      <style:text-properties fo:font-size="12pt" fo:letter-spacing="0.026cm" style:font-size-asian="12pt"/>
    </style:style>
    <style:style style:name="T41" style:family="text">
      <style:text-properties fo:font-size="12pt" fo:letter-spacing="0.079cm" style:font-size-asian="12pt"/>
    </style:style>
    <style:style style:name="T42" style:family="text">
      <style:text-properties fo:font-size="12pt" fo:letter-spacing="0.078cm" style:font-size-asian="12pt"/>
    </style:style>
    <style:style style:name="T43" style:family="text">
      <style:text-properties fo:font-size="12pt" fo:letter-spacing="0.016cm" style:font-size-asian="12pt"/>
    </style:style>
    <style:style style:name="T44" style:family="text">
      <style:text-properties fo:font-size="12pt" fo:letter-spacing="0.021cm" style:font-size-asian="12pt"/>
    </style:style>
    <style:style style:name="T45" style:family="text">
      <style:text-properties fo:font-size="12pt" fo:letter-spacing="0.019cm" style:font-size-asian="12pt"/>
    </style:style>
    <style:style style:name="T46" style:family="text">
      <style:text-properties fo:font-size="12pt" fo:letter-spacing="0.067cm" style:font-size-asian="12pt"/>
    </style:style>
    <style:style style:name="T47" style:family="text">
      <style:text-properties fo:font-size="12pt" fo:letter-spacing="0.071cm" style:font-size-asian="12pt"/>
    </style:style>
    <style:style style:name="T48" style:family="text">
      <style:text-properties fo:font-size="12pt" fo:letter-spacing="0.074cm" style:font-size-asian="12pt"/>
    </style:style>
    <style:style style:name="T49" style:family="text">
      <style:text-properties fo:font-size="12pt" fo:letter-spacing="0.072cm" style:font-size-asian="12pt"/>
    </style:style>
    <style:style style:name="T50" style:family="text">
      <style:text-properties fo:font-size="12pt" fo:letter-spacing="0.069cm" style:font-size-asian="12pt"/>
    </style:style>
    <style:style style:name="T51" style:family="text">
      <style:text-properties fo:font-size="12pt" fo:letter-spacing="0.053cm" style:font-size-asian="12pt"/>
    </style:style>
    <style:style style:name="T52" style:family="text">
      <style:text-properties fo:font-size="12pt" fo:letter-spacing="0.055cm" style:font-size-asian="12pt"/>
    </style:style>
    <style:style style:name="T53" style:family="text">
      <style:text-properties fo:font-size="12pt" fo:letter-spacing="0.056cm" style:font-size-asian="12pt"/>
    </style:style>
    <style:style style:name="T54" style:family="text">
      <style:text-properties fo:font-size="12pt" fo:letter-spacing="-0.102cm" style:font-size-asian="12pt"/>
    </style:style>
    <style:style style:name="T55" style:family="text">
      <style:text-properties fo:font-size="12pt" fo:letter-spacing="0.009cm" style:font-size-asian="12pt"/>
    </style:style>
    <style:style style:name="T56" style:family="text">
      <style:text-properties fo:font-size="12pt" fo:letter-spacing="0.014cm" style:font-size-asian="12pt"/>
    </style:style>
    <style:style style:name="T57" style:family="text">
      <style:text-properties fo:font-size="12pt" fo:letter-spacing="0.011cm" style:font-size-asian="12pt"/>
    </style:style>
    <style:style style:name="T58" style:family="text">
      <style:text-properties fo:font-size="12pt" fo:letter-spacing="0.018cm" style:font-size-asian="12pt"/>
    </style:style>
    <style:style style:name="T59" style:family="text">
      <style:text-properties fo:font-size="12pt" fo:letter-spacing="0.108cm" style:font-size-asian="12pt"/>
    </style:style>
    <style:style style:name="T60" style:family="text">
      <style:text-properties fo:font-size="12pt" fo:letter-spacing="0.086cm" style:font-size-asian="12pt"/>
    </style:style>
    <style:style style:name="T61" style:family="text">
      <style:text-properties fo:font-size="12pt" fo:letter-spacing="0.092cm" style:font-size-asian="12pt"/>
    </style:style>
    <style:style style:name="T62" style:family="text">
      <style:text-properties fo:font-size="12pt" fo:letter-spacing="0.095cm" style:font-size-asian="12pt"/>
    </style:style>
    <style:style style:name="T63" style:family="text">
      <style:text-properties fo:font-size="12pt" fo:letter-spacing="0.093cm" style:font-size-asian="12pt"/>
    </style:style>
    <style:style style:name="T64" style:family="text">
      <style:text-properties fo:letter-spacing="-0.002cm"/>
    </style:style>
    <style:style style:name="T65" style:family="text">
      <style:text-properties fo:letter-spacing="-0.002cm" style:text-underline-style="solid" style:text-underline-width="auto" style:text-underline-color="font-color"/>
    </style:style>
    <style:style style:name="T66" style:family="text">
      <style:text-properties fo:font-size="7.5pt" fo:font-weight="bold" style:font-size-asian="7.5pt" style:font-weight-asian="bold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style:text-underline-style="solid" style:text-underline-width="auto" style:text-underline-color="font-color" style:text-scale="100%"/>
    </style:style>
    <style:style style:name="T69" style:family="text">
      <style:text-properties fo:letter-spacing="-0.005cm" style:text-underline-style="solid" style:text-underline-width="auto" style:text-underline-color="font-color"/>
    </style:style>
    <style:style style:name="T70" style:family="text">
      <style:text-properties fo:letter-spacing="-0.011cm" style:text-underline-style="solid" style:text-underline-width="auto" style:text-underline-color="font-color"/>
    </style:style>
    <style:style style:name="T71" style:family="text">
      <style:text-properties fo:letter-spacing="-0.004cm" style:text-underline-style="solid" style:text-underline-width="auto" style:text-underline-color="font-color"/>
    </style:style>
    <style:style style:name="T72" style:family="text">
      <style:text-properties style:text-underline-style="none"/>
    </style:style>
    <style:style style:name="T73" style:family="text">
      <style:text-properties fo:font-size="10.5pt" fo:font-style="italic" fo:font-weight="bold" style:font-size-asian="10.5pt" style:font-style-asian="italic" style:font-weight-asian="bold"/>
    </style:style>
    <style:style style:name="T74" style:family="text">
      <style:text-properties fo:font-size="11.5pt" fo:font-style="italic" fo:font-weight="bold" style:font-size-asian="11.5pt" style:font-style-asian="italic" style:font-weight-asian="bold"/>
    </style:style>
    <style:style style:name="T75" style:family="text">
      <style:text-properties fo:font-size="11.5pt" style:font-size-asian="11.5pt"/>
    </style:style>
    <style:style style:name="T76" style:family="text">
      <style:text-properties fo:font-size="11.5pt" fo:letter-spacing="-0.004cm" style:font-size-asian="11.5pt"/>
    </style:style>
    <style:style style:name="T77" style:family="text">
      <style:text-properties fo:font-size="11pt" fo:font-weight="bold" style:font-size-asian="11pt" style:font-weight-asian="bold"/>
    </style:style>
    <style:style style:name="T78" style:family="text">
      <style:text-properties fo:font-size="11pt" fo:font-style="italic" fo:font-weight="bold" style:font-size-asian="11pt" style:font-style-asian="italic" style:font-weight-asian="bold"/>
    </style:style>
    <style:style style:name="T79" style:family="text">
      <style:text-properties fo:font-size="11pt" style:font-size-asian="11pt"/>
    </style:style>
    <style:style style:name="T80" style:family="text">
      <style:text-properties fo:font-size="11pt" style:font-size-asian="11pt" style:text-scale="100%"/>
    </style:style>
    <style:style style:name="T81" style:family="text">
      <style:text-properties fo:font-size="11pt" fo:letter-spacing="-0.092cm" style:font-size-asian="11pt"/>
    </style:style>
    <style:style style:name="T82" style:family="text">
      <style:text-properties fo:font-size="11pt" fo:letter-spacing="-0.004cm" style:font-size-asian="11pt"/>
    </style:style>
    <style:style style:name="T83" style:family="text">
      <style:text-properties fo:font-size="11pt" fo:letter-spacing="-0.004cm" fo:font-weight="bold" style:font-size-asian="11pt" style:font-weight-asian="bold"/>
    </style:style>
    <style:style style:name="T84" style:family="text">
      <style:text-properties fo:font-size="11pt" fo:letter-spacing="-0.009cm" style:font-size-asian="11pt"/>
    </style:style>
    <style:style style:name="T85" style:family="text">
      <style:text-properties fo:font-size="11pt" fo:letter-spacing="-0.002cm" style:font-size-asian="11pt"/>
    </style:style>
    <style:style style:name="T86" style:family="text">
      <style:text-properties fo:font-size="11pt" fo:letter-spacing="-0.002cm" fo:font-weight="bold" style:font-size-asian="11pt" style:font-weight-asian="bold"/>
    </style:style>
    <style:style style:name="T87" style:family="text">
      <style:text-properties fo:font-size="11pt" fo:letter-spacing="-0.007cm" style:font-size-asian="11pt"/>
    </style:style>
    <style:style style:name="T88" style:family="text">
      <style:text-properties fo:font-size="11pt" fo:letter-spacing="-0.011cm" style:font-size-asian="11pt"/>
    </style:style>
    <style:style style:name="T89" style:family="text">
      <style:text-properties fo:font-size="11pt" fo:letter-spacing="0.002cm" style:font-size-asian="11pt"/>
    </style:style>
    <style:style style:name="T90" style:family="text">
      <style:text-properties fo:font-size="11pt" fo:letter-spacing="0.021cm" style:font-size-asian="11pt"/>
    </style:style>
    <style:style style:name="T91" style:family="text">
      <style:text-properties fo:font-size="11pt" fo:letter-spacing="0.023cm" style:font-size-asian="11pt"/>
    </style:style>
    <style:style style:name="T92" style:family="text">
      <style:text-properties fo:font-size="11pt" fo:letter-spacing="-0.005cm" style:font-size-asian="11pt"/>
    </style:style>
    <style:style style:name="T93" style:family="text">
      <style:text-properties fo:font-size="11pt" fo:letter-spacing="-0.005cm" fo:font-weight="bold" style:font-size-asian="11pt" style:font-weight-asian="bold"/>
    </style:style>
    <style:style style:name="T94" style:family="text">
      <style:text-properties fo:font-size="11pt" fo:letter-spacing="0.097cm" style:font-size-asian="11pt"/>
    </style:style>
    <style:style style:name="T95" style:family="text">
      <style:text-properties fo:font-size="11pt" fo:letter-spacing="-0.014cm" style:font-size-asian="11pt"/>
    </style:style>
    <style:style style:name="T96" style:family="text">
      <style:text-properties fo:font-size="17.5pt" fo:font-style="italic" fo:font-weight="bold" style:font-size-asian="17.5pt" style:font-style-asian="italic" style:font-weight-asian="bold"/>
    </style:style>
    <style:style style:name="T97" style:family="text">
      <style:text-properties fo:font-size="10pt" style:font-size-asian="10pt"/>
    </style:style>
    <style:style style:name="T98" style:family="text">
      <style:text-properties fo:font-size="10pt" fo:font-style="italic" fo:font-weight="bold" style:font-size-asian="10pt" style:font-style-asian="italic" style:font-weight-asian="bold"/>
    </style:style>
    <style:style style:name="T99" style:family="text">
      <style:text-properties fo:font-size="1pt" fo:font-style="italic" fo:font-weight="bold" style:font-size-asian="1pt" style:font-style-asian="italic" style:font-weight-asian="bold"/>
    </style:style>
    <style:style style:name="T100" style:family="text">
      <style:text-properties fo:color="#ff0000" loext:opacity="100%" fo:font-size="11pt" style:font-size-asian="11pt"/>
    </style:style>
    <style:style style:name="T101" style:family="text">
      <style:text-properties fo:font-size="15.5pt" fo:font-style="italic" fo:font-weight="bold" style:font-size-asian="15.5pt" style:font-style-asian="italic" style:font-weight-asian="bold"/>
    </style:style>
    <style:style style:name="T102" style:family="text">
      <style:text-properties fo:font-size="14pt" fo:font-style="italic" fo:font-weight="bold" style:font-size-asian="14pt" style:font-style-asian="italic" style:font-weight-asian="bold"/>
    </style:style>
    <style:style style:name="T103" style:family="text">
      <style:text-properties fo:font-size="16.5pt" fo:font-style="italic" fo:font-weight="bold" style:font-size-asian="16.5pt" style:font-style-asian="italic" style:font-weight-asian="bold"/>
    </style:style>
    <style:style style:name="T104" style:family="text">
      <style:text-properties fo:font-size="16pt" fo:font-style="italic" fo:font-weight="bold" style:font-size-asian="16pt" style:font-style-asian="italic" style:font-weight-asian="bold"/>
    </style:style>
    <style:style style:name="T105" style:family="text">
      <style:text-properties fo:font-size="13.5pt" fo:font-style="italic" fo:font-weight="bold" style:font-size-asian="13.5pt" style:font-style-asian="italic" style:font-weight-asian="bold"/>
    </style:style>
    <style:style style:name="T106" style:family="text">
      <style:text-properties fo:font-size="13pt" fo:font-style="italic" fo:font-weight="bold" style:font-size-asian="13pt" style:font-style-asian="italic" style:font-weight-asian="bold"/>
    </style:style>
    <style:style style:name="T107" style:family="text">
      <style:text-properties fo:font-size="15pt" fo:font-style="italic" fo:font-weight="bold" style:font-size-asian="15pt" style:font-style-asian="italic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span text:style-name="T1">PODER</text:span><text:span text:style-name="T2"> </text:span><text:span text:style-name="T1">JUDICIÁRIO</text:span><text:span text:style-name="T1"/></text:p>
        <text:p text:style-name="P2"><text:span text:style-name="T3">SEÇÃO</text:span><text:span text:style-name="T4"> </text:span><text:span text:style-name="T3">JUDICIÁRIA</text:span><text:span text:style-name="T5"> </text:span><text:span text:style-name="T3">DE</text:span><text:span text:style-name="T6"> </text:span><text:span text:style-name="T3">MINAS</text:span><text:span text:style-name="T7"> </text:span><text:span text:style-name="T3">GERAIS</text:span><text:span text:style-name="T3"/></text:p>
        <text:p text:style-name="P3"><text:span text:style-name="T8">Núcleo</text:span><text:span text:style-name="T10"> </text:span><text:span text:style-name="T8">de</text:span><text:span text:style-name="T12"> </text:span><text:span text:style-name="T8">Auditoria Interna</text:span><text:span text:style-name="T10"> </text:span><text:span text:style-name="T8">–</text:span><text:span text:style-name="T10"> </text:span><text:span text:style-name="T8">PAA</text:span><text:span text:style-name="T10"> </text:span><text:span text:style-name="T8">2018</text:span><text:span text:style-name="T8"/></text:p>
        <text:p text:style-name="Title">ANEXO<text:span text:style-name="T64"> </text:span>I</text:p>
        <text:p text:style-name="P4"/>
        <text:p text:style-name="P187"><draw:rect text:anchor-type="char" draw:z-index="0" draw:style-name="gr1" draw:text-style-name="P188" svg:width="26.701cm" svg:height="0.107cm" svg:x="1.549cm" svg:y="0.963cm"><text:p/></draw:rect><text:span text:style-name="T68"><text:s/></text:span><text:span text:style-name="T67"><text:tab/>Cronograma</text:span><text:span text:style-name="T69"> </text:span><text:span text:style-name="T67">de</text:span><text:span text:style-name="T65"> </text:span><text:span text:style-name="T67">Execução</text:span><text:span text:style-name="T70"> </text:span><text:span text:style-name="T67">da</text:span><text:span text:style-name="T71"> </text:span><text:span text:style-name="T67">Ações</text:span><text:span text:style-name="T69"> </text:span><text:span text:style-name="T67">do</text:span><text:span text:style-name="T70"> </text:span><text:span text:style-name="T67">Plano</text:span><text:span text:style-name="T71"> </text:span><text:span text:style-name="T67">Anual</text:span><text:span text:style-name="T71"> </text:span><text:span text:style-name="T67">de</text:span><text:span text:style-name="T71"> </text:span><text:span text:style-name="T67">Auditoria</text:span><text:span text:style-name="T71"> </text:span><text:span text:style-name="T67">para</text:span><text:span text:style-name="T71"> </text:span><text:span text:style-name="T67">2018<text:tab/></text:span><text:span text:style-name="T72"/></text:p>
        <text:p text:style-name="P5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4" office:value-type="string">
            <text:p text:style-name="P13"><text:span text:style-name="T13">SEAUC</text:span><text:span text:style-name="T14"> </text:span><text:span text:style-name="T13">–</text:span><text:span text:style-name="T14"> </text:span><text:span text:style-name="T13">SEÇÃO</text:span><text:span text:style-name="T16"> </text:span><text:span text:style-name="T13">DE</text:span><text:span text:style-name="T11"> </text:span><text:span text:style-name="T13">AUDITORIA</text:span><text:span text:style-name="T14"> </text:span><text:span text:style-name="T13">CONTÁBIL</text:span><text:span text:style-name="T18"> </text:span><text:span text:style-name="T13">E</text:span><text:span text:style-name="T16"> </text:span><text:span text:style-name="T13">PATRIMONIAL</text:span><text:span text:style-name="T13"/></text:p>
          </table:table-cell>
          <table:covered-table-cell/>
          <table:covered-table-cell/>
          <table:covered-table-cell/>
          <table:table-cell table:style-name="Tabela1.E1" office:value-type="string">
            <text:p text:style-name="P76"/>
          </table:table-cell>
        </table:table-row>
        <table:table-row table:style-name="Tabela1.2">
          <table:table-cell table:style-name="Tabela1.A1" office:value-type="string">
            <text:p text:style-name="P80"/>
            <text:p text:style-name="P14"><text:span text:style-name="T77">Item</text:span><text:span text:style-name="T77"/></text:p>
          </table:table-cell>
          <table:table-cell table:style-name="Tabela1.A1" office:value-type="string">
            <text:p text:style-name="P80"/>
            <text:p text:style-name="P15"><text:span text:style-name="T77">Descrição</text:span><text:span text:style-name="T77"/></text:p>
          </table:table-cell>
          <table:table-cell table:style-name="Tabela1.A1" office:value-type="string">
            <text:p text:style-name="P80"/>
            <text:p text:style-name="P16"><text:span text:style-name="T77">Objetivos</text:span><text:span text:style-name="T77"/></text:p>
          </table:table-cell>
          <table:table-cell table:style-name="Tabela1.A1" office:value-type="string">
            <text:p text:style-name="P80"/>
            <text:p text:style-name="P17"><text:span text:style-name="T77">Período</text:span><text:span text:style-name="T77"/></text:p>
          </table:table-cell>
          <table:table-cell table:style-name="Tabela1.E1" office:value-type="string">
            <text:p text:style-name="P76"/>
          </table:table-cell>
        </table:table-row>
        <table:table-row table:style-name="Tabela1.3">
          <table:table-cell table:style-name="Tabela1.A1" office:value-type="string">
            <text:p text:style-name="P81"/>
            <text:p text:style-name="P19"><text:span text:style-name="T8">01</text:span><text:span text:style-name="T8"/></text:p>
          </table:table-cell>
          <table:table-cell table:style-name="Tabela1.A1" office:value-type="string">
            <text:p text:style-name="P81"/>
            <text:p text:style-name="P85"><text:span text:style-name="T8">Finalização</text:span><text:span text:style-name="T12"> </text:span><text:span text:style-name="T8">de</text:span><text:span text:style-name="T15"> </text:span><text:span text:style-name="T8">Auditoria</text:span><text:span text:style-name="T15"> </text:span><text:span text:style-name="T8">iniciada</text:span><text:span text:style-name="T20"> </text:span><text:span text:style-name="T8">em</text:span><text:span text:style-name="T10"> </text:span><text:span text:style-name="T8">2017</text:span><text:span text:style-name="T8"/></text:p>
          </table:table-cell>
          <table:table-cell table:style-name="Tabela1.A1" office:value-type="string">
            <text:p text:style-name="P81"/>
            <text:p text:style-name="P86"><text:span text:style-name="T8">-</text:span><text:span text:style-name="T22"> </text:span><text:span text:style-name="T8">Finalizar</text:span><text:span text:style-name="T22"> </text:span><text:span text:style-name="T8">auditoria/monitoramento</text:span><text:span text:style-name="T22"> </text:span><text:span text:style-name="T8">pendente</text:span><text:span text:style-name="T8"/></text:p>
          </table:table-cell>
          <table:table-cell table:style-name="Tabela1.A1" office:value-type="string">
            <text:p text:style-name="P81"/>
            <text:p text:style-name="P22"><text:span text:style-name="T8">Janeiro</text:span><text:span text:style-name="T12"> </text:span><text:span text:style-name="T8">a</text:span><text:span text:style-name="T10"> </text:span><text:span text:style-name="T8">Fevereiro</text:span><text:span text:style-name="T8"/></text:p>
          </table:table-cell>
          <table:table-cell table:style-name="Tabela1.E1" office:value-type="string">
            <text:p text:style-name="P76"/>
          </table:table-cell>
        </table:table-row>
        <table:table-row table:style-name="Tabela1.4">
          <table:table-cell table:style-name="Tabela1.A1" office:value-type="string">
            <text:p text:style-name="P82"/>
            <text:p text:style-name="P19"><text:span text:style-name="T8">02</text:span><text:span text:style-name="T8"/></text:p>
          </table:table-cell>
          <table:table-cell table:style-name="Tabela1.A1" office:value-type="string">
            <text:p text:style-name="P82"/>
            <text:p text:style-name="P88"><text:span text:style-name="T8">Prestação</text:span><text:span text:style-name="T12"> </text:span><text:span text:style-name="T8">de</text:span><text:span text:style-name="T12"> </text:span><text:span text:style-name="T8">contas</text:span><text:span text:style-name="T15"> </text:span><text:span text:style-name="T8">-</text:span><text:span text:style-name="T15"> </text:span><text:span text:style-name="T8">exercício</text:span><text:span text:style-name="T10"> </text:span><text:span text:style-name="T8">2017</text:span><text:span text:style-name="T8"/></text:p>
          </table:table-cell>
          <table:table-cell table:style-name="Tabela1.A1" office:value-type="string">
            <text:p text:style-name="P86"><text:span text:style-name="T8">-</text:span><text:span text:style-name="T12"> </text:span><text:span text:style-name="T8">Analisar</text:span><text:span text:style-name="T12"> </text:span><text:span text:style-name="T8">os</text:span><text:span text:style-name="T15"> </text:span><text:span text:style-name="T8">dados</text:span><text:span text:style-name="T17"> </text:span><text:span text:style-name="T8">apresentados</text:span><text:span text:style-name="T10"> </text:span><text:span text:style-name="T8">pelos</text:span><text:span text:style-name="T15"> </text:span><text:span text:style-name="T8">Núcleos</text:span><text:span text:style-name="T10"> </text:span><text:span text:style-name="T8">sob</text:span><text:span text:style-name="T10"> </text:span><text:span text:style-name="T8">os</text:span><text:span text:style-name="T15"> </text:span><text:span text:style-name="T8">aspectos</text:span><text:span text:style-name="T10"> </text:span><text:span text:style-name="T8">da</text:span><text:span text:style-name="T23"> </text:span><text:span text:style-name="T8">conformidade,</text:span><text:span text:style-name="T10"> </text:span><text:span text:style-name="T8">legalidade</text:span><text:span text:style-name="T15"> </text:span><text:span text:style-name="T8">e</text:span><text:span text:style-name="T10"> </text:span><text:span text:style-name="T8">legitimidade,</text:span><text:span text:style-name="T10"> </text:span><text:span text:style-name="T8">em</text:span><text:span text:style-name="T15"> </text:span><text:span text:style-name="T8">relação</text:span><text:span text:style-name="T15"> </text:span><text:span text:style-name="T8">à</text:span><text:span text:style-name="T12"> </text:span><text:span text:style-name="T8">execução</text:span><text:span text:style-name="T8"/></text:p>
            <text:p text:style-name="P125"><text:span text:style-name="T8">orçamentária</text:span><text:span text:style-name="T20"> </text:span><text:span text:style-name="T8">e</text:span><text:span text:style-name="T10"> </text:span><text:span text:style-name="T8">financeira.</text:span><text:span text:style-name="T8"/></text:p>
          </table:table-cell>
          <table:table-cell table:style-name="Tabela1.A1" office:value-type="string">
            <text:p text:style-name="P82"/>
            <text:p text:style-name="P23"><text:span text:style-name="T8">Janeiro</text:span><text:span text:style-name="T10"> </text:span><text:span text:style-name="T8">a</text:span><text:span text:style-name="T10"> </text:span><text:span text:style-name="T8">Março</text:span><text:span text:style-name="T8"/></text:p>
          </table:table-cell>
          <table:table-cell table:style-name="Tabela1.E1" office:value-type="string">
            <text:p text:style-name="P76"/>
          </table:table-cell>
        </table:table-row>
        <table:table-row table:style-name="Tabela1.5">
          <table:table-cell table:style-name="Tabela1.A1" office:value-type="string">
            <text:p text:style-name="P20"><text:span text:style-name="T8">03</text:span><text:span text:style-name="T8"/></text:p>
          </table:table-cell>
          <table:table-cell table:style-name="Tabela1.A1" office:value-type="string">
            <text:p text:style-name="P90"><text:span text:style-name="T8">Atividade</text:span><text:span text:style-name="T12"> </text:span><text:span text:style-name="T8">de</text:span><text:span text:style-name="T12"> </text:span><text:span text:style-name="T8">Avaliação</text:span><text:span text:style-name="T15"> </text:span><text:span text:style-name="T8">de</text:span><text:span text:style-name="T12"> </text:span><text:span text:style-name="T8">Sistemas</text:span><text:span text:style-name="T8"/></text:p>
          </table:table-cell>
          <table:table-cell table:style-name="Tabela1.A1" office:value-type="string">
            <text:p text:style-name="P89"><text:span text:style-name="T8">-</text:span><text:span text:style-name="T12"> </text:span><text:span text:style-name="T8">Avaliar</text:span><text:span text:style-name="T10"> </text:span><text:span text:style-name="T8">os</text:span><text:span text:style-name="T15"> </text:span><text:span text:style-name="T8">registros</text:span><text:span text:style-name="T15"> </text:span><text:span text:style-name="T8">efetuados</text:span><text:span text:style-name="T15"> </text:span><text:span text:style-name="T8">no</text:span><text:span text:style-name="T10"> </text:span><text:span text:style-name="T8">Rol</text:span><text:span text:style-name="T15"> </text:span><text:span text:style-name="T8">de</text:span><text:span text:style-name="T12"> </text:span><text:span text:style-name="T8">Responsável;</text:span><text:span text:style-name="T8"/></text:p>
          </table:table-cell>
          <table:table-cell table:style-name="Tabela1.A1" office:value-type="string">
            <text:p text:style-name="P24"><text:span text:style-name="T8">Janeiro</text:span><text:span text:style-name="T10"> </text:span><text:span text:style-name="T8">a</text:span><text:span text:style-name="T12"> </text:span><text:span text:style-name="T8">Dezembro</text:span><text:span text:style-name="T8"/></text:p>
          </table:table-cell>
          <table:table-cell table:style-name="Tabela1.E1" office:value-type="string">
            <text:p text:style-name="P76"/>
          </table:table-cell>
        </table:table-row>
        <table:table-row table:style-name="Tabela1.6">
          <table:table-cell table:style-name="Tabela1.A1" office:value-type="string">
            <text:p text:style-name="P132"/>
            <text:p text:style-name="P19"><text:span text:style-name="T8">04</text:span><text:span text:style-name="T8"/></text:p>
          </table:table-cell>
          <table:table-cell table:style-name="Tabela1.A1" office:value-type="string">
            <text:p text:style-name="P81"/>
            <text:p text:style-name="P91"><text:span text:style-name="T8">Estudo</text:span><text:span text:style-name="T12"> </text:span><text:span text:style-name="T8">sobre</text:span><text:span text:style-name="T24"> </text:span><text:span text:style-name="T8">pagamentos</text:span><text:span text:style-name="T15"> </text:span><text:span text:style-name="T8">efetuados</text:span><text:span text:style-name="T10"> </text:span><text:span text:style-name="T8">a</text:span><text:span text:style-name="T23"> </text:span><text:span text:style-name="T8">peritos</text:span><text:span text:style-name="T17"> </text:span><text:span text:style-name="T8">e</text:span><text:span text:style-name="T15"> </text:span><text:span text:style-name="T8">advogados</text:span><text:span text:style-name="T19"> </text:span><text:span text:style-name="T8">dativos</text:span><text:span text:style-name="T8"/></text:p>
          </table:table-cell>
          <table:table-cell table:style-name="Tabela1.A1" office:value-type="string">
            <text:p text:style-name="P81"/>
            <text:p text:style-name="P86"><text:span text:style-name="T8">-</text:span><text:span text:style-name="T25"> </text:span><text:span text:style-name="T8">Verificar</text:span><text:span text:style-name="T26"> </text:span><text:span text:style-name="T8">pagamentos</text:span><text:span text:style-name="T27"> </text:span><text:span text:style-name="T8">efetuados</text:span><text:span text:style-name="T28"> </text:span><text:span text:style-name="T8">a</text:span><text:span text:style-name="T26"> </text:span><text:span text:style-name="T8">peritos</text:span><text:span text:style-name="T27"> </text:span><text:span text:style-name="T8">e</text:span><text:span text:style-name="T25"> </text:span><text:span text:style-name="T8">advogados</text:span><text:span text:style-name="T27"> </text:span><text:span text:style-name="T8">dativos</text:span><text:span text:style-name="T27"> </text:span><text:span text:style-name="T8">dentro</text:span><text:span text:style-name="T23"> </text:span><text:span text:style-name="T8">do</text:span><text:span text:style-name="T17"> </text:span><text:span text:style-name="T8">escopo</text:span><text:span text:style-name="T19"> </text:span><text:span text:style-name="T8">determinado</text:span><text:span text:style-name="T8"/></text:p>
          </table:table-cell>
          <table:table-cell table:style-name="Tabela1.A1" office:value-type="string">
            <text:p text:style-name="P81"/>
            <text:p text:style-name="P18"><text:span text:style-name="T8">Julho</text:span><text:span text:style-name="T15"> </text:span><text:span text:style-name="T8">a</text:span><text:span text:style-name="T10"> </text:span><text:span text:style-name="T8">Setembro</text:span><text:span text:style-name="T8"/></text:p>
          </table:table-cell>
          <table:table-cell table:style-name="Tabela1.E1" office:value-type="string">
            <text:p text:style-name="P76"/>
          </table:table-cell>
        </table:table-row>
        <table:table-row table:style-name="Tabela1.3">
          <table:table-cell table:style-name="Tabela1.A1" office:value-type="string">
            <text:p text:style-name="P81"/>
            <text:p text:style-name="P19"><text:span text:style-name="T8">05</text:span><text:span text:style-name="T8"/></text:p>
          </table:table-cell>
          <table:table-cell table:style-name="Tabela1.A1" office:value-type="string">
            <text:p text:style-name="P81"/>
            <text:p text:style-name="P88"><text:span text:style-name="T8">Auditoria</text:span><text:span text:style-name="T20"> </text:span><text:span text:style-name="T8">em</text:span><text:span text:style-name="T10"> </text:span><text:span text:style-name="T8">Bens</text:span><text:span text:style-name="T10"> </text:span><text:span text:style-name="T8">Permanentes</text:span><text:span text:style-name="T8"/></text:p>
          </table:table-cell>
          <table:table-cell table:style-name="Tabela1.A1" office:value-type="string">
            <text:p text:style-name="P92"><text:span text:style-name="T8">-Avaliar<text:tab/>os<text:tab/>controles<text:tab/>internos<text:tab/>utilizados<text:tab/>na<text:tab/>Gestão<text:tab/>dos<text:tab/></text:span><text:span text:style-name="T19">bens</text:span><text:span text:style-name="T23"> </text:span><text:span text:style-name="T8">permanentes,</text:span><text:span text:style-name="T29"> </text:span><text:span text:style-name="T8">bem</text:span><text:span text:style-name="T30"> </text:span><text:span text:style-name="T8">como</text:span><text:span text:style-name="T29"> </text:span><text:span text:style-name="T8">o</text:span><text:span text:style-name="T31"> </text:span><text:span text:style-name="T8">cumprimento</text:span><text:span text:style-name="T29"> </text:span><text:span text:style-name="T8">de</text:span><text:span text:style-name="T32"> </text:span><text:span text:style-name="T8">normas</text:span><text:span text:style-name="T32"> </text:span><text:span text:style-name="T8">pertinentes</text:span><text:span text:style-name="T29"> </text:span><text:span text:style-name="T8">a</text:span><text:span text:style-name="T29"> </text:span><text:span text:style-name="T8">esta</text:span><text:span text:style-name="T8"/></text:p>
            <text:p text:style-name="P125"><text:span text:style-name="T8">gestão</text:span><text:span text:style-name="T8"/></text:p>
          </table:table-cell>
          <table:table-cell table:style-name="Tabela1.A1" office:value-type="string">
            <text:p text:style-name="P81"/>
            <text:p text:style-name="P23"><text:span text:style-name="T8">A</text:span><text:span text:style-name="T15"> </text:span><text:span text:style-name="T8">definir</text:span><text:span text:style-name="T8"/></text:p>
          </table:table-cell>
          <table:table-cell table:style-name="Tabela1.E1" office:value-type="string">
            <text:p text:style-name="P76"/>
          </table:table-cell>
        </table:table-row>
        <table:table-row table:style-name="Tabela1.8">
          <table:table-cell table:style-name="Tabela1.A1" office:value-type="string">
            <text:p text:style-name="P21"><text:span text:style-name="T8">06</text:span><text:span text:style-name="T8"/></text:p>
          </table:table-cell>
          <table:table-cell table:style-name="Tabela1.A1" table:number-columns-spanned="2" office:value-type="string">
            <text:p text:style-name="P81"/>
            <text:p text:style-name="P126"><text:span text:style-name="T8">Planejar</text:span><text:span text:style-name="T10"> </text:span><text:span text:style-name="T8">as</text:span><text:span text:style-name="T10"> </text:span><text:span text:style-name="T8">ações</text:span><text:span text:style-name="T15"> </text:span><text:span text:style-name="T8">de</text:span><text:span text:style-name="T17"> </text:span><text:span text:style-name="T8">auditoria</text:span><text:span text:style-name="T12"> </text:span><text:span text:style-name="T8">para</text:span><text:span text:style-name="T12"> </text:span><text:span text:style-name="T8">o</text:span><text:span text:style-name="T19"> </text:span><text:span text:style-name="T8">exercício</text:span><text:span text:style-name="T10"> </text:span><text:span text:style-name="T8">de</text:span><text:span text:style-name="T19"> </text:span><text:span text:style-name="T8">2019.</text:span><text:span text:style-name="T8"/></text:p>
          </table:table-cell>
          <table:covered-table-cell/>
          <table:table-cell table:style-name="Tabela1.A1" office:value-type="string">
            <text:p text:style-name="P25"><text:span text:style-name="T8">Outubro</text:span><text:span text:style-name="T12"> </text:span><text:span text:style-name="T8">e</text:span><text:span text:style-name="T12"> </text:span><text:span text:style-name="T8">Novembro</text:span><text:span text:style-name="T8"/></text:p>
          </table:table-cell>
          <table:table-cell table:style-name="Tabela1.E1" office:value-type="string">
            <text:p text:style-name="P76"/>
          </table:table-cell>
        </table:table-row>
        <table:table-row table:style-name="Tabela1.3">
          <table:table-cell table:style-name="Tabela1.A1" office:value-type="string">
            <text:p text:style-name="P81"/>
            <text:p text:style-name="P19"><text:span text:style-name="T8">07</text:span><text:span text:style-name="T8"/></text:p>
          </table:table-cell>
          <table:table-cell table:style-name="Tabela1.A1" table:number-columns-spanned="2" office:value-type="string">
            <text:p text:style-name="P81"/>
            <text:p text:style-name="P88"><text:span text:style-name="T8">Acompanhar</text:span><text:span text:style-name="T33"> </text:span><text:span text:style-name="T8">legislação</text:span><text:span text:style-name="T8"/></text:p>
          </table:table-cell>
          <table:covered-table-cell/>
          <table:table-cell table:style-name="Tabela1.A1" office:value-type="string">
            <text:p text:style-name="P81"/>
            <text:p text:style-name="P23"><text:span text:style-name="T8">Janeiro</text:span><text:span text:style-name="T10"> </text:span><text:span text:style-name="T8">a</text:span><text:span text:style-name="T12"> </text:span><text:span text:style-name="T8">Dezembro</text:span><text:span text:style-name="T8"/></text:p>
          </table:table-cell>
          <table:table-cell table:style-name="Tabela1.E9" office:value-type="string">
            <text:p text:style-name="P76"/>
          </table:table-cell>
        </table:table-row>
        <table:table-row table:style-name="Tabela1.10">
          <table:table-cell table:style-name="Tabela1.A1" table:number-columns-spanned="5" office:value-type="string">
            <text:p text:style-name="P136"/>
          </table:table-cell>
          <table:covered-table-cell/>
          <table:covered-table-cell/>
          <table:covered-table-cell/>
          <table:covered-table-cell/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37"><text:span text:style-name="T13">SEAUG</text:span><text:span text:style-name="T21"> </text:span><text:span text:style-name="T13">–</text:span><text:span text:style-name="T14"> </text:span><text:span text:style-name="T13">SEÇÃO</text:span><text:span text:style-name="T16"> </text:span><text:span text:style-name="T13">DE</text:span><text:span text:style-name="T16"> </text:span><text:span text:style-name="T13">AUDITORIA</text:span><text:span text:style-name="T14"> </text:span><text:span text:style-name="T13">DE</text:span><text:span text:style-name="T14"> </text:span><text:span text:style-name="T13">GESTÃO</text:span><text:span text:style-name="T16"> </text:span><text:span text:style-name="T13">ADMINISTRATIVA</text:span><text:span text:style-name="T13"/>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83"/>
            <text:p text:style-name="P26"><text:span text:style-name="T13">Item</text:span><text:span text:style-name="T13"/></text:p>
          </table:table-cell>
          <table:table-cell table:style-name="Tabela2.A1" office:value-type="string">
            <text:p text:style-name="P83"/>
            <text:p text:style-name="P27"><text:span text:style-name="T13">Descrição</text:span><text:span text:style-name="T13"/></text:p>
          </table:table-cell>
          <table:table-cell table:style-name="Tabela2.A1" office:value-type="string">
            <text:p text:style-name="P83"/>
            <text:p text:style-name="P28"><text:span text:style-name="T13">Objetivos</text:span><text:span text:style-name="T13"/></text:p>
          </table:table-cell>
          <table:table-cell table:style-name="Tabela2.A1" office:value-type="string">
            <text:p text:style-name="P83"/>
            <text:p text:style-name="P93"><text:span text:style-name="T13">Responsável</text:span><text:span text:style-name="T13"/></text:p>
          </table:table-cell>
          <table:table-cell table:style-name="Tabela2.A1" office:value-type="string">
            <text:p text:style-name="P83"/>
            <text:p text:style-name="P29"><text:span text:style-name="T13">Período</text:span><text:span text:style-name="T13"/></text:p>
          </table:table-cell>
        </table:table-row>
        <table:table-row table:style-name="Tabela2.3">
          <table:table-cell table:style-name="Tabela2.A1" office:value-type="string">
            <text:p text:style-name="P138"/>
            <text:p text:style-name="P30"><text:span text:style-name="T80">1</text:span><text:span text:style-name="T79"/></text:p>
          </table:table-cell>
          <table:table-cell table:style-name="Tabela2.A1" office:value-type="string">
            <text:p text:style-name="P94"><text:span text:style-name="T79">Prestação Anual de Contas - exercício</text:span><text:span text:style-name="T81"> </text:span><text:span text:style-name="T79">2017</text:span><text:span text:style-name="T79"/></text:p>
          </table:table-cell>
          <table:table-cell table:style-name="Tabela2.A1" office:value-type="string">
            <text:p text:style-name="P124"><text:span text:style-name="T8">Coordenar</text:span><text:span text:style-name="T24"> </text:span><text:span text:style-name="T8">os</text:span><text:span text:style-name="T34"> </text:span><text:span text:style-name="T8">trabalhos</text:span><text:span text:style-name="T35"> </text:span><text:span text:style-name="T8">referentes</text:span><text:span text:style-name="T35"> </text:span><text:span text:style-name="T8">aos</text:span><text:span text:style-name="T34"> </text:span><text:span text:style-name="T8">Relatórios</text:span><text:span text:style-name="T34"> </text:span><text:span text:style-name="T8">de</text:span><text:span text:style-name="T34"> </text:span><text:span text:style-name="T8">Gestão</text:span><text:span text:style-name="T35"> </text:span><text:span text:style-name="T8">e</text:span><text:span text:style-name="T23"> </text:span><text:span text:style-name="T8">Auditoria</text:span><text:span text:style-name="T15"> </text:span><text:span text:style-name="T8">de</text:span><text:span text:style-name="T15"> </text:span><text:span text:style-name="T8">Gestão,</text:span><text:span text:style-name="T17"> </text:span><text:span text:style-name="T8">na</text:span><text:span text:style-name="T15"> </text:span><text:span text:style-name="T8">área</text:span><text:span text:style-name="T15"> </text:span><text:span text:style-name="T8">de competência</text:span><text:span text:style-name="T15"> </text:span><text:span text:style-name="T8">do</text:span><text:span text:style-name="T17"> </text:span><text:span text:style-name="T8">Nuaud.</text:span><text:span text:style-name="T8"/></text:p>
          </table:table-cell>
          <table:table-cell table:style-name="Tabela2.A1" office:value-type="string">
            <text:p text:style-name="P35"><text:span text:style-name="T79">Seraug – Serviço</text:span><text:span text:style-name="T81"> </text:span><text:span text:style-name="T79">de</text:span><text:span text:style-name="T82"> </text:span><text:span text:style-name="T79">Auditoria</text:span><text:span text:style-name="T82"> </text:span><text:span text:style-name="T79">de</text:span><text:span text:style-name="T79"/></text:p>
            <text:p text:style-name="P139"><text:span text:style-name="T79">Gestão</text:span><text:span text:style-name="T79"/></text:p>
          </table:table-cell>
          <table:table-cell table:style-name="Tabela2.A1" office:value-type="string">
            <text:p text:style-name="P138"/>
            <text:p text:style-name="P37"><text:span text:style-name="T79">Janeiro</text:span><text:span text:style-name="T84"> </text:span><text:span text:style-name="T79">a</text:span><text:span text:style-name="T85"> </text:span><text:span text:style-name="T79">abril</text:span><text:span text:style-name="T79"/></text:p>
          </table:table-cell>
        </table:table-row>
        <table:table-row table:style-name="Tabela2.4">
          <table:table-cell table:style-name="Tabela2.A1" office:value-type="string">
            <text:p text:style-name="P77"/>
            <text:p text:style-name="P77"/>
            <text:p text:style-name="P77"/>
            <text:p text:style-name="P77"/>
            <text:p text:style-name="P77"/>
            <text:p text:style-name="P138"/>
            <text:p text:style-name="P30"><text:span text:style-name="T80">2</text:span><text:span text:style-name="T79"/></text:p>
          </table:table-cell>
          <table:table-cell table:style-name="Tabela2.A1" office:value-type="string">
            <text:p text:style-name="P77"/>
            <text:p text:style-name="P77"/>
            <text:p text:style-name="P77"/>
            <text:p text:style-name="P77"/>
            <text:p text:style-name="P77"/>
            <text:p text:style-name="P138"/>
            <text:p text:style-name="P38"><text:span text:style-name="T79">Ação</text:span><text:span text:style-name="T82"> </text:span><text:span text:style-name="T79">Coordenada</text:span><text:span text:style-name="T82"> </text:span><text:span text:style-name="T79">de</text:span><text:span text:style-name="T85"> </text:span><text:span text:style-name="T79">Auditoria</text:span><text:span text:style-name="T87"> </text:span><text:span text:style-name="T79">em</text:span><text:span text:style-name="T88"> </text:span><text:span text:style-name="T79">TI</text:span><text:span text:style-name="T79"/></text:p>
          </table:table-cell>
          <table:table-cell table:style-name="Tabela2.A1" office:value-type="string">
            <text:p text:style-name="P78"/>
            <text:p text:style-name="P140"><text:span text:style-name="T8">Avaliar,</text:span><text:span text:style-name="T25"> </text:span><text:span text:style-name="T8">em</text:span><text:span text:style-name="T25"> </text:span><text:span text:style-name="T8">atendimento</text:span><text:span text:style-name="T25"> </text:span><text:span text:style-name="T8">ao</text:span><text:span text:style-name="T25"> </text:span><text:span text:style-name="T8">Conselho</text:span><text:span text:style-name="T25"> </text:span><text:span text:style-name="T8">da</text:span><text:span text:style-name="T25"> </text:span><text:span text:style-name="T8">Justiça</text:span><text:span text:style-name="T25"> </text:span><text:span text:style-name="T8">Federal</text:span><text:span text:style-name="T25"> </text:span><text:span text:style-name="T8">e</text:span><text:span text:style-name="T25"> </text:span><text:span text:style-name="T8">SECAU-TRF1 – Secretaria de Controle Interno, os conteúdos</text:span><text:span text:style-name="T25"> </text:span><text:span text:style-name="T8">estabelecidos para governança, gestão, riscos e controle de TI e</text:span><text:span text:style-name="T25"> </text:span><text:span text:style-name="T8">TIC, considerando projetos, processos, riscos e resultados de TI</text:span><text:span text:style-name="T25"> </text:span><text:span text:style-name="T8">em comparação com padrões internacionalmente aceitos como</text:span><text:span text:style-name="T25"> </text:span><text:span text:style-name="T8">COBIT,</text:span><text:span text:style-name="T32"> </text:span><text:span text:style-name="T8">PMBOK,</text:span><text:span text:style-name="T30"> </text:span><text:span text:style-name="T8">ITIL,</text:span><text:span text:style-name="T29"> </text:span><text:span text:style-name="T8">CMMI,</text:span><text:span text:style-name="T37"> </text:span><text:span text:style-name="T8">ISO</text:span><text:span text:style-name="T29"> </text:span><text:span text:style-name="T8">17799</text:span><text:span text:style-name="T31"> </text:span><text:span text:style-name="T8">e</text:span><text:span text:style-name="T38"> </text:span><text:span text:style-name="T8">ISO</text:span><text:span text:style-name="T32"> </text:span><text:span text:style-name="T8">27001,</text:span><text:span text:style-name="T31"> </text:span><text:span text:style-name="T8">bem</text:span><text:span text:style-name="T8"/></text:p>
            <text:p text:style-name="P141"><text:span text:style-name="T8">como com as Resoluções CNJ nº 182/2013, nº 211/2015 e nº</text:span><text:span text:style-name="T25"> </text:span><text:span text:style-name="T8">91/2009</text:span><text:span text:style-name="T25"> </text:span><text:span text:style-name="T8">e</text:span><text:span text:style-name="T25"> </text:span><text:span text:style-name="T8">com</text:span><text:span text:style-name="T25"> </text:span><text:span text:style-name="T8">o</text:span><text:span text:style-name="T25"> </text:span><text:span text:style-name="T8">perfil</text:span><text:span text:style-name="T25"> </text:span><text:span text:style-name="T8">de</text:span><text:span text:style-name="T25"> </text:span><text:span text:style-name="T8">governança</text:span><text:span text:style-name="T25"> </text:span><text:span text:style-name="T8">de</text:span><text:span text:style-name="T25"> </text:span><text:span text:style-name="T8">tecnologia</text:span><text:span text:style-name="T25"> </text:span><text:span text:style-name="T8">da</text:span><text:span text:style-name="T25"> </text:span><text:span text:style-name="T8">informação e comunicação traçado pelo Tribunal de Contas da</text:span><text:span text:style-name="T25"> </text:span><text:span text:style-name="T8">União</text:span><text:span text:style-name="T17"> </text:span><text:span text:style-name="T8">(TCU).</text:span><text:span text:style-name="T8"/></text:p>
          </table:table-cell>
          <table:table-cell table:style-name="Tabela2.A1" office:value-type="string">
            <text:p text:style-name="P77"/>
            <text:p text:style-name="P77"/>
            <text:p text:style-name="P77"/>
            <text:p text:style-name="P77"/>
            <text:p text:style-name="P79"/>
            <text:p text:style-name="P36"><text:span text:style-name="T79">Seraug – Serviço</text:span><text:span text:style-name="T81"> </text:span><text:span text:style-name="T79">de Auditoria de</text:span><text:span text:style-name="T89"> </text:span><text:span text:style-name="T79">Gestão</text:span><text:span text:style-name="T79"/></text:p>
          </table:table-cell>
          <table:table-cell table:style-name="Tabela2.A1" office:value-type="string">
            <text:p text:style-name="P39"><text:span text:style-name="T79">Maio</text:span><text:span text:style-name="T90"> </text:span><text:span text:style-name="T79">e</text:span><text:span text:style-name="T91"> </text:span><text:span text:style-name="T79">Junho</text:span><text:span text:style-name="T89"> </text:span><text:span text:style-name="T79">No</text:span><text:span text:style-name="T84"> </text:span><text:span text:style-name="T79">mês</text:span><text:span text:style-name="T88"> </text:span><text:span text:style-name="T79">de</text:span><text:span text:style-name="T84"> </text:span><text:span text:style-name="T79">maio,</text:span><text:span text:style-name="T79"/></text:p>
            <text:p text:style-name="P29"><text:span text:style-name="T79">foram feitos estudos e</text:span><text:span text:style-name="T81"> </text:span><text:span text:style-name="T79">análises sobre o tema,</text:span><text:span text:style-name="T81"> </text:span><text:span text:style-name="T79">porém, conforme</text:span><text:span text:style-name="T89"> </text:span><text:span text:style-name="T79">Circular Secau/TRF1</text:span><text:span text:style-name="T89"> </text:span><text:span text:style-name="T79">nº 6194141, a Secau</text:span><text:span text:style-name="T89"> </text:span><text:span text:style-name="T79">não enviará mais o</text:span><text:span text:style-name="T89"> </text:span><text:span text:style-name="T79">respectivo</text:span><text:span text:style-name="T89"> </text:span><text:span text:style-name="T79">questionário e</text:span><text:span text:style-name="T89"> </text:span><text:span text:style-name="T79">nenhuma questão de</text:span><text:span text:style-name="T89"> </text:span><text:span text:style-name="T79">auditoria para as</text:span><text:span text:style-name="T89"> </text:span><text:span text:style-name="T79">Seccionais</text:span><text:span text:style-name="T79"/></text:p>
            <text:p text:style-name="P150"><text:span text:style-name="T79">responderem</text:span><text:span text:style-name="T100">.</text:span><text:span text:style-name="T79"/></text:p>
          </table:table-cell>
        </table:table-row>
        <table:table-row table:style-name="Tabela2.5">
          <table:table-cell table:style-name="Tabela2.A1" office:value-type="string">
            <text:p text:style-name="P82"/>
            <text:p text:style-name="P30"><text:span text:style-name="T80">3</text:span><text:span text:style-name="T79"/></text:p>
          </table:table-cell>
          <table:table-cell table:style-name="Tabela2.A1" office:value-type="string">
            <text:p text:style-name="P151"/>
            <text:p text:style-name="P40"><text:span text:style-name="T79">Gestão</text:span><text:span text:style-name="T84"> </text:span><text:span text:style-name="T79">de</text:span><text:span text:style-name="T87"> </text:span><text:span text:style-name="T79">transportes</text:span><text:span text:style-name="T79"/></text:p>
          </table:table-cell>
          <table:table-cell table:style-name="Tabela2.A1" office:value-type="string">
            <text:p text:style-name="P151"/>
            <text:p text:style-name="P88"><text:span text:style-name="T79">Avaliar</text:span><text:span text:style-name="T87"> </text:span><text:span text:style-name="T79">a</text:span><text:span text:style-name="T82"> </text:span><text:span text:style-name="T79">gestão</text:span><text:span text:style-name="T87"> </text:span><text:span text:style-name="T79">de</text:span><text:span text:style-name="T87"> </text:span><text:span text:style-name="T79">transporte</text:span><text:span text:style-name="T87"> </text:span><text:span text:style-name="T79">da</text:span><text:span text:style-name="T85"> </text:span><text:span text:style-name="T79">Seção</text:span><text:span text:style-name="T84"> </text:span><text:span text:style-name="T79">Judiciária</text:span><text:span text:style-name="T85"> </text:span><text:span text:style-name="T79">de</text:span><text:span text:style-name="T87"> </text:span><text:span text:style-name="T79">Minas</text:span><text:span text:style-name="T82"> </text:span><text:span text:style-name="T79">Gerais.</text:span><text:span text:style-name="T79"/></text:p>
          </table:table-cell>
          <table:table-cell table:style-name="Tabela2.A1" office:value-type="string">
            <text:p text:style-name="P36"><text:span text:style-name="T79">Seraug – Serviço</text:span><text:span text:style-name="T81"> </text:span><text:span text:style-name="T79">de</text:span><text:span text:style-name="T82"> </text:span><text:span text:style-name="T79">Auditoria</text:span><text:span text:style-name="T82"> </text:span><text:span text:style-name="T79">de</text:span><text:span text:style-name="T79"/></text:p>
            <text:p text:style-name="P156"><text:span text:style-name="T79">Gestão</text:span><text:span text:style-name="T79"/></text:p>
          </table:table-cell>
          <table:table-cell table:style-name="Tabela2.A1" office:value-type="string">
            <text:p text:style-name="P151"/>
            <text:p text:style-name="P42"><text:span text:style-name="T79">Junho</text:span><text:span text:style-name="T82"> </text:span><text:span text:style-name="T79">a</text:span><text:span text:style-name="T82"> </text:span><text:span text:style-name="T79">Outubro</text:span><text:span text:style-name="T79"/></text:p>
          </table:table-cell>
        </table:table-row>
        <table:table-row table:style-name="Tabela2.6">
          <table:table-cell table:style-name="Tabela2.A1" office:value-type="string">
            <text:p text:style-name="P77"/>
            <text:p text:style-name="P77"/>
            <text:p text:style-name="P77"/>
            <text:p text:style-name="P77"/>
            <text:p text:style-name="P31"><text:span text:style-name="T80">4</text:span><text:span text:style-name="T79"/></text:p>
          </table:table-cell>
          <table:table-cell table:style-name="Tabela2.A1" office:value-type="string">
            <text:p text:style-name="P77"/>
            <text:p text:style-name="P77"/>
            <text:p text:style-name="P77"/>
            <text:p text:style-name="P77"/>
            <text:p text:style-name="P41"><text:span text:style-name="T79">Prestação</text:span><text:span text:style-name="T92"> </text:span><text:span text:style-name="T79">Anual</text:span><text:span text:style-name="T82"> </text:span><text:span text:style-name="T79">de</text:span><text:span text:style-name="T82"> </text:span><text:span text:style-name="T79">Contas</text:span><text:span text:style-name="T84"> </text:span><text:span text:style-name="T79">2017</text:span><text:span text:style-name="T79"/></text:p>
          </table:table-cell>
          <table:table-cell table:style-name="Tabela2.A1" office:value-type="string">
            <text:p text:style-name="P158"/>
            <text:p text:style-name="P141"><text:span text:style-name="T8">Analisar</text:span><text:span text:style-name="T25"> </text:span><text:span text:style-name="T8">os</text:span><text:span text:style-name="T25"> </text:span><text:span text:style-name="T8">documentos</text:span><text:span text:style-name="T25"> </text:span><text:span text:style-name="T8">e</text:span><text:span text:style-name="T25"> </text:span><text:span text:style-name="T8">dados</text:span><text:span text:style-name="T25"> </text:span><text:span text:style-name="T8">pertinentes</text:span><text:span text:style-name="T25"> </text:span><text:span text:style-name="T8">às</text:span><text:span text:style-name="T25"> </text:span><text:span text:style-name="T8">matérias</text:span><text:span text:style-name="T25"> </text:span><text:span text:style-name="T8">de</text:span><text:span text:style-name="T25"> </text:span><text:span text:style-name="T8">competência da Serauc para compor o Relatório de Gestão da</text:span><text:span text:style-name="T25"> </text:span><text:span text:style-name="T8">Seção</text:span><text:span text:style-name="T17"> </text:span><text:span text:style-name="T8">Judiciária</text:span><text:span text:style-name="T17"> </text:span><text:span text:style-name="T8">de</text:span><text:span text:style-name="T17"> </text:span><text:span text:style-name="T8">Minas</text:span><text:span text:style-name="T19"> </text:span><text:span text:style-name="T8">Gerais.</text:span><text:span text:style-name="T8"/></text:p>
            <text:p text:style-name="P142"><text:span text:style-name="T8">Elaborar documentos com informações e dados pertinentes às</text:span><text:span text:style-name="T25"> </text:span><text:span text:style-name="T8">matérias de competência da Serauc para compor o relatório de</text:span><text:span text:style-name="T25"> </text:span><text:span text:style-name="T8">Auditoria</text:span><text:span text:style-name="T10"> </text:span><text:span text:style-name="T8">de</text:span><text:span text:style-name="T15"> </text:span><text:span text:style-name="T8">Gestão</text:span><text:span text:style-name="T17"> </text:span><text:span text:style-name="T8">da</text:span><text:span text:style-name="T15"> </text:span><text:span text:style-name="T8">Seção</text:span><text:span text:style-name="T15"> </text:span><text:span text:style-name="T8">Judiciária</text:span><text:span text:style-name="T15"> </text:span><text:span text:style-name="T8">de</text:span><text:span text:style-name="T15"> </text:span><text:span text:style-name="T8">Minas</text:span><text:span text:style-name="T25"> </text:span><text:span text:style-name="T8">Gerais.</text:span><text:span text:style-name="T8"/></text:p>
          </table:table-cell>
          <table:table-cell table:style-name="Tabela2.A1" office:value-type="string">
            <text:p text:style-name="P77"/>
            <text:p text:style-name="P77"/>
            <text:p text:style-name="P160"/>
            <text:p text:style-name="P43"><text:span text:style-name="T79">Serauc – Serviço</text:span><text:span text:style-name="T81"> </text:span><text:span text:style-name="T79">de Auditoria de</text:span><text:span text:style-name="T89"> </text:span><text:span text:style-name="T79">Licitações e</text:span><text:span text:style-name="T89"> </text:span><text:span text:style-name="T79">Contratos</text:span><text:span text:style-name="T79"/></text:p>
          </table:table-cell>
          <table:table-cell table:style-name="Tabela2.A1" office:value-type="string">
            <text:p text:style-name="P95"><text:span text:style-name="T79">Janeiro a</text:span><text:span text:style-name="T94"> </text:span><text:span text:style-name="T79">abril</text:span><text:span text:style-name="T89"> </text:span><text:span text:style-name="T79">As análises foram</text:span><text:span text:style-name="T89"> </text:span><text:span text:style-name="T79">feitas. No entanto,</text:span><text:span text:style-name="T89"> </text:span><text:span text:style-name="T79">para a prestação de</text:span><text:span text:style-name="T89"> </text:span><text:span text:style-name="T79">contas relativa ao</text:span><text:span text:style-name="T89"> </text:span><text:span text:style-name="T79">exercício 2017,</text:span><text:span text:style-name="T89"> </text:span><text:span text:style-name="T79">não</text:span><text:span text:style-name="T81"> </text:span><text:span text:style-name="T79">houve</text:span><text:span text:style-name="T95"> </text:span><text:span text:style-name="T79">determinação</text:span><text:span text:style-name="T79"/></text:p>
            <text:p text:style-name="P44"><text:span text:style-name="T79">do TCU para emissão</text:span><text:span text:style-name="T81"> </text:span><text:span text:style-name="T79">de Relatório de</text:span><text:span text:style-name="T89"> </text:span><text:span text:style-name="T79">Auditoria</text:span><text:span text:style-name="T92"> </text:span><text:span text:style-name="T79">de</text:span><text:span text:style-name="T82"> </text:span><text:span text:style-name="T79">Gestão</text:span><text:span text:style-name="T79"/></text:p>
            <text:p text:style-name="P162"><text:span text:style-name="T79">para</text:span><text:span text:style-name="T87"> </text:span><text:span text:style-name="T79">as</text:span><text:span text:style-name="T82"> </text:span><text:span text:style-name="T79">Seccionais.</text:span><text:span text:style-name="T79"/>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77"/>
            <text:p text:style-name="P151"/>
            <text:p text:style-name="P164"><text:span text:style-name="T80">5</text:span><text:span text:style-name="T79"/></text:p>
          </table:table-cell>
          <table:table-cell table:style-name="Tabela3.A1" office:value-type="string">
            <text:p text:style-name="P77"/>
            <text:p text:style-name="P151"/>
            <text:p text:style-name="P40"><text:span text:style-name="T79">Obras</text:span><text:span text:style-name="T92"> </text:span><text:span text:style-name="T79">e</text:span><text:span text:style-name="T87"> </text:span><text:span text:style-name="T79">Serviços</text:span><text:span text:style-name="T82"> </text:span><text:span text:style-name="T79">de</text:span><text:span text:style-name="T92"> </text:span><text:span text:style-name="T79">Engenharia</text:span><text:span text:style-name="T79"/></text:p>
          </table:table-cell>
          <table:table-cell table:style-name="Tabela3.A1" office:value-type="string">
            <text:p text:style-name="P143"><text:span text:style-name="T8">Verificar, por determinação da Resolução 114/2010 do CNJ, o</text:span><text:span text:style-name="T25"> </text:span><text:span text:style-name="T8">cumprimento</text:span><text:span text:style-name="T25"> </text:span><text:span text:style-name="T8">das</text:span><text:span text:style-name="T25"> </text:span><text:span text:style-name="T8">normas</text:span><text:span text:style-name="T25"> </text:span><text:span text:style-name="T8">em</text:span><text:span text:style-name="T25"> </text:span><text:span text:style-name="T8">vigor</text:span><text:span text:style-name="T25"> </text:span><text:span text:style-name="T8">e</text:span><text:span text:style-name="T25"> </text:span><text:span text:style-name="T8">a</text:span><text:span text:style-name="T25"> </text:span><text:span text:style-name="T8">regularidade</text:span><text:span text:style-name="T25"> </text:span><text:span text:style-name="T8">dos</text:span><text:span text:style-name="T25"> </text:span><text:span text:style-name="T8">procedimentos</text:span><text:span text:style-name="T25"> </text:span><text:span text:style-name="T8">e</text:span><text:span text:style-name="T25"> </text:span><text:span text:style-name="T8">pagamentos</text:span><text:span text:style-name="T25"> </text:span><text:span text:style-name="T8">nas</text:span><text:span text:style-name="T25"> </text:span><text:span text:style-name="T8">contratações</text:span><text:span text:style-name="T25"> </text:span><text:span text:style-name="T8">das</text:span><text:span text:style-name="T25"> </text:span><text:span text:style-name="T8">obras</text:span><text:span text:style-name="T25"> </text:span><text:span text:style-name="T8">e</text:span><text:span text:style-name="T25"> </text:span><text:span text:style-name="T8">serviços</text:span><text:span text:style-name="T19"> </text:span><text:span text:style-name="T8">de</text:span><text:span text:style-name="T17"> </text:span><text:span text:style-name="T8">engenharia.</text:span><text:span text:style-name="T8"/></text:p>
          </table:table-cell>
          <table:table-cell table:style-name="Tabela3.A1" office:value-type="string">
            <text:p text:style-name="P45"><text:span text:style-name="T79">Serauc – Serviço</text:span><text:span text:style-name="T81"> </text:span><text:span text:style-name="T79">de Auditoria de</text:span><text:span text:style-name="T89"> </text:span><text:span text:style-name="T79">Licitações e</text:span><text:span text:style-name="T89"> </text:span><text:span text:style-name="T79">Contratos</text:span><text:span text:style-name="T79"/></text:p>
          </table:table-cell>
          <table:table-cell table:style-name="Tabela3.A1" office:value-type="string">
            <text:p text:style-name="P77"/>
            <text:p text:style-name="P151"/>
            <text:p text:style-name="P96"><text:span text:style-name="T79">Janeiro</text:span><text:span text:style-name="T88"> </text:span><text:span text:style-name="T79">a</text:span><text:span text:style-name="T82"> </text:span><text:span text:style-name="T79">Dezembro</text:span><text:span text:style-name="T79"/></text:p>
          </table:table-cell>
        </table:table-row>
        <table:table-row table:style-name="Tabela3.2">
          <table:table-cell table:style-name="Tabela3.A1" office:value-type="string">
            <text:p text:style-name="P77"/>
            <text:p text:style-name="P152"/>
            <text:p text:style-name="P164"><text:span text:style-name="T80">6</text:span><text:span text:style-name="T79"/></text:p>
          </table:table-cell>
          <table:table-cell table:style-name="Tabela3.A1" office:value-type="string">
            <text:p text:style-name="P77"/>
            <text:p text:style-name="P152"/>
            <text:p text:style-name="P48"><text:span text:style-name="T79">Contratos</text:span><text:span text:style-name="T87"> </text:span><text:span text:style-name="T79">de</text:span><text:span text:style-name="T92"> </text:span><text:span text:style-name="T79">Conservação</text:span><text:span text:style-name="T88"> </text:span><text:span text:style-name="T79">e</text:span><text:span text:style-name="T92"> </text:span><text:span text:style-name="T79">Limpeza</text:span><text:span text:style-name="T79"/></text:p>
          </table:table-cell>
          <table:table-cell table:style-name="Tabela3.A1" office:value-type="string">
            <text:p text:style-name="P145"><text:span text:style-name="T8">Avaliar a regularidade da execução das contratações dos serviços</text:span><text:span text:style-name="T23"> </text:span><text:span text:style-name="T8">de</text:span><text:span text:style-name="T25"> </text:span><text:span text:style-name="T8">conservação</text:span><text:span text:style-name="T25"> </text:span><text:span text:style-name="T8">e</text:span><text:span text:style-name="T25"> </text:span><text:span text:style-name="T8">limpeza</text:span><text:span text:style-name="T25"> </text:span><text:span text:style-name="T8">e</text:span><text:span text:style-name="T25"> </text:span><text:span text:style-name="T8">os</text:span><text:span text:style-name="T25"> </text:span><text:span text:style-name="T8">pagamentos</text:span><text:span text:style-name="T25"> </text:span><text:span text:style-name="T8">das</text:span><text:span text:style-name="T25"> </text:span><text:span text:style-name="T8">Subseções</text:span><text:span text:style-name="T25"> </text:span><text:span text:style-name="T8">Judiciárias</text:span><text:span text:style-name="T25"> </text:span><text:span text:style-name="T8">de</text:span><text:span text:style-name="T25"> </text:span><text:span text:style-name="T8">Minas</text:span><text:span text:style-name="T25"> </text:span><text:span text:style-name="T8">Gerais,</text:span><text:span text:style-name="T25"> </text:span><text:span text:style-name="T8">de</text:span><text:span text:style-name="T25"> </text:span><text:span text:style-name="T8">forma</text:span><text:span text:style-name="T25"> </text:span><text:span text:style-name="T8">a</text:span><text:span text:style-name="T25"> </text:span><text:span text:style-name="T8">assegurar</text:span><text:span text:style-name="T25"> </text:span><text:span text:style-name="T8">o</text:span><text:span text:style-name="T25"> </text:span><text:span text:style-name="T8">fiel</text:span><text:span text:style-name="T25"> </text:span><text:span text:style-name="T8">cumprimento</text:span><text:span text:style-name="T17"> </text:span><text:span text:style-name="T8">das</text:span><text:span text:style-name="T19"> </text:span><text:span text:style-name="T8">disposições</text:span><text:span text:style-name="T19"> </text:span><text:span text:style-name="T8">legais</text:span><text:span text:style-name="T19"> </text:span><text:span text:style-name="T8">pertinentes.</text:span><text:span text:style-name="T8"/></text:p>
          </table:table-cell>
          <table:table-cell table:style-name="Tabela3.A1" office:value-type="string">
            <text:p text:style-name="P45"><text:span text:style-name="T79">Serauc – Serviço</text:span><text:span text:style-name="T81"> </text:span><text:span text:style-name="T79">de Auditoria de</text:span><text:span text:style-name="T89"> </text:span><text:span text:style-name="T79">Licitações e</text:span><text:span text:style-name="T89"> </text:span><text:span text:style-name="T79">Contratos</text:span><text:span text:style-name="T79"/></text:p>
          </table:table-cell>
          <table:table-cell table:style-name="Tabela3.A1" office:value-type="string">
            <text:p text:style-name="P77"/>
            <text:p text:style-name="P152"/>
            <text:p text:style-name="P88"><text:span text:style-name="T79">Janeiro</text:span><text:span text:style-name="T87"> </text:span><text:span text:style-name="T79">a</text:span><text:span text:style-name="T82"> </text:span><text:span text:style-name="T79">junho</text:span><text:span text:style-name="T79"/></text:p>
          </table:table-cell>
        </table:table-row>
        <table:table-row table:style-name="Tabela3.1">
          <table:table-cell table:style-name="Tabela3.A1" office:value-type="string">
            <text:p text:style-name="P77"/>
            <text:p text:style-name="P151"/>
            <text:p text:style-name="P164"><text:span text:style-name="T80">7</text:span><text:span text:style-name="T79"/></text:p>
          </table:table-cell>
          <table:table-cell table:style-name="Tabela3.A1" office:value-type="string">
            <text:p text:style-name="P77"/>
            <text:p text:style-name="P151"/>
            <text:p text:style-name="P40"><text:span text:style-name="T79">Contratos</text:span><text:span text:style-name="T92"> </text:span><text:span text:style-name="T79">de</text:span><text:span text:style-name="T84"> </text:span><text:span text:style-name="T79">Vigilância</text:span><text:span text:style-name="T79"/></text:p>
          </table:table-cell>
          <table:table-cell table:style-name="Tabela3.A1" office:value-type="string">
            <text:p text:style-name="P140"><text:span text:style-name="T8">Avaliar a regularidade da execução das contratações dos serviços</text:span><text:span text:style-name="T23"> </text:span><text:span text:style-name="T8">de</text:span><text:span text:style-name="T25"> </text:span><text:span text:style-name="T8">vigilância</text:span><text:span text:style-name="T25"> </text:span><text:span text:style-name="T8">e</text:span><text:span text:style-name="T25"> </text:span><text:span text:style-name="T8">os</text:span><text:span text:style-name="T25"> </text:span><text:span text:style-name="T8">pagamentos</text:span><text:span text:style-name="T25"> </text:span><text:span text:style-name="T8">das</text:span><text:span text:style-name="T25"> </text:span><text:span text:style-name="T8">Subseções</text:span><text:span text:style-name="T25"> </text:span><text:span text:style-name="T8">Judiciárias</text:span><text:span text:style-name="T25"> </text:span><text:span text:style-name="T8">de</text:span><text:span text:style-name="T25"> </text:span><text:span text:style-name="T8">Minas</text:span><text:span text:style-name="T25"> </text:span><text:span text:style-name="T8">Gerais,</text:span><text:span text:style-name="T25"> </text:span><text:span text:style-name="T8">de</text:span><text:span text:style-name="T25"> </text:span><text:span text:style-name="T8">forma</text:span><text:span text:style-name="T25"> </text:span><text:span text:style-name="T8">a</text:span><text:span text:style-name="T25"> </text:span><text:span text:style-name="T8">assegurar</text:span><text:span text:style-name="T25"> </text:span><text:span text:style-name="T8">o</text:span><text:span text:style-name="T25"> </text:span><text:span text:style-name="T8">fiel</text:span><text:span text:style-name="T25"> </text:span><text:span text:style-name="T8">cumprimento</text:span><text:span text:style-name="T25"> </text:span><text:span text:style-name="T8">das</text:span><text:span text:style-name="T23"> </text:span><text:span text:style-name="T8">disposições</text:span><text:span text:style-name="T19"> </text:span><text:span text:style-name="T8">legais pertinentes.</text:span><text:span text:style-name="T8"/></text:p>
          </table:table-cell>
          <table:table-cell table:style-name="Tabela3.A1" office:value-type="string">
            <text:p text:style-name="P45"><text:span text:style-name="T79">Serauc – Serviço</text:span><text:span text:style-name="T81"> </text:span><text:span text:style-name="T79">de Auditoria de</text:span><text:span text:style-name="T89"> </text:span><text:span text:style-name="T79">Licitações e</text:span><text:span text:style-name="T89"> </text:span><text:span text:style-name="T79">Contratos</text:span><text:span text:style-name="T79"/></text:p>
          </table:table-cell>
          <table:table-cell table:style-name="Tabela3.A1" office:value-type="string">
            <text:p text:style-name="P77"/>
            <text:p text:style-name="P151"/>
            <text:p text:style-name="P98"><text:span text:style-name="T79">Janeiro</text:span><text:span text:style-name="T87"> </text:span><text:span text:style-name="T79">a</text:span><text:span text:style-name="T82"> </text:span><text:span text:style-name="T79">junho</text:span><text:span text:style-name="T79"/></text:p>
          </table:table-cell>
        </table:table-row>
        <table:table-row table:style-name="Tabela3.4">
          <table:table-cell table:style-name="Tabela3.A1" office:value-type="string">
            <text:p text:style-name="P77"/>
            <text:p text:style-name="P169"/>
            <text:p text:style-name="P164"><text:span text:style-name="T80">8</text:span><text:span text:style-name="T79"/></text:p>
          </table:table-cell>
          <table:table-cell table:style-name="Tabela3.A1" office:value-type="string">
            <text:p text:style-name="P77"/>
            <text:p text:style-name="P169"/>
            <text:p text:style-name="P49"><text:span text:style-name="T79">Pregões</text:span><text:span text:style-name="T79"/></text:p>
          </table:table-cell>
          <table:table-cell table:style-name="Tabela3.A1" office:value-type="string">
            <text:p text:style-name="P141"><text:span text:style-name="T8">Verificar o cumprimento das normas em vigor, da regularidade</text:span><text:span text:style-name="T25"> </text:span><text:span text:style-name="T8">dos procedimentos e a observância dos princípios das licitações</text:span><text:span text:style-name="T25"> </text:span><text:span text:style-name="T8">realizadas por meio da modalidade “pregão”, em suas formas</text:span><text:span text:style-name="T25"> </text:span><text:span text:style-name="T8">eletrônica</text:span><text:span text:style-name="T25"> </text:span><text:span text:style-name="T8">e</text:span><text:span text:style-name="T25"> </text:span><text:span text:style-name="T8">presencial,</text:span><text:span text:style-name="T25"> </text:span><text:span text:style-name="T8">no</text:span><text:span text:style-name="T25"> </text:span><text:span text:style-name="T8">que</text:span><text:span text:style-name="T25"> </text:span><text:span text:style-name="T8">se</text:span><text:span text:style-name="T25"> </text:span><text:span text:style-name="T8">refere</text:span><text:span text:style-name="T25"> </text:span><text:span text:style-name="T8">à</text:span><text:span text:style-name="T25"> </text:span><text:span text:style-name="T8">fase</text:span><text:span text:style-name="T25"> </text:span><text:span text:style-name="T8">interna</text:span><text:span text:style-name="T25"> </text:span><text:span text:style-name="T8">da</text:span><text:span text:style-name="T25"> </text:span><text:span text:style-name="T8">licitação:</text:span><text:span text:style-name="T15"> </text:span><text:span text:style-name="T8">termos</text:span><text:span text:style-name="T17"> </text:span><text:span text:style-name="T8">de</text:span><text:span text:style-name="T10"> </text:span><text:span text:style-name="T8">referência,</text:span><text:span text:style-name="T15"> </text:span><text:span text:style-name="T8">editais</text:span><text:span text:style-name="T17"> </text:span><text:span text:style-name="T8">e</text:span><text:span text:style-name="T12"> </text:span><text:span text:style-name="T8">minutas</text:span><text:span text:style-name="T19"> </text:span><text:span text:style-name="T8">contratuais.</text:span><text:span text:style-name="T8"/></text:p>
          </table:table-cell>
          <table:table-cell table:style-name="Tabela3.A1" office:value-type="string">
            <text:p text:style-name="P77"/>
            <text:p text:style-name="P46"><text:span text:style-name="T79">Serauc – Serviço</text:span><text:span text:style-name="T81"> </text:span><text:span text:style-name="T79">de Auditoria de</text:span><text:span text:style-name="T89"> </text:span><text:span text:style-name="T79">Licitações e</text:span><text:span text:style-name="T89"> </text:span><text:span text:style-name="T79">Contratos</text:span><text:span text:style-name="T79"/></text:p>
          </table:table-cell>
          <table:table-cell table:style-name="Tabela3.A1" office:value-type="string">
            <text:p text:style-name="P77"/>
            <text:p text:style-name="P169"/>
            <text:p text:style-name="P99"><text:span text:style-name="T79">Junho</text:span><text:span text:style-name="T92"> </text:span><text:span text:style-name="T79">a</text:span><text:span text:style-name="T92"> </text:span><text:span text:style-name="T79">novembro</text:span><text:span text:style-name="T79"/></text:p>
          </table:table-cell>
        </table:table-row>
        <table:table-row table:style-name="Tabela3.5">
          <table:table-cell table:style-name="Tabela3.A1" office:value-type="string">
            <text:p text:style-name="P133"/>
            <text:p text:style-name="P164"><text:span text:style-name="T80">9</text:span><text:span text:style-name="T79"/></text:p>
          </table:table-cell>
          <table:table-cell table:style-name="Tabela3.A1" office:value-type="string">
            <text:p text:style-name="P133"/>
            <text:p text:style-name="P40"><text:span text:style-name="T79">Dispensa</text:span><text:span text:style-name="T92"> </text:span><text:span text:style-name="T79">de</text:span><text:span text:style-name="T87"> </text:span><text:span text:style-name="T79">Licitação</text:span><text:span text:style-name="T79"/></text:p>
          </table:table-cell>
          <table:table-cell table:style-name="Tabela3.A1" office:value-type="string">
            <text:p text:style-name="P144"><text:span text:style-name="T8">Analisar a regularidade das contratações realizadas por meio de</text:span><text:span text:style-name="T25"> </text:span><text:span text:style-name="T8">Dispensa</text:span><text:span text:style-name="T25"> </text:span><text:span text:style-name="T8">de</text:span><text:span text:style-name="T25"> </text:span><text:span text:style-name="T8">Licitação</text:span><text:span text:style-name="T25"> </text:span><text:span text:style-name="T8">e</text:span><text:span text:style-name="T25"> </text:span><text:span text:style-name="T8">os</text:span><text:span text:style-name="T25"> </text:span><text:span text:style-name="T8">pagamentos,</text:span><text:span text:style-name="T25"> </text:span><text:span text:style-name="T8">verificando</text:span><text:span text:style-name="T25"> </text:span><text:span text:style-name="T8">o</text:span><text:span text:style-name="T25"> </text:span><text:span text:style-name="T8">fiel</text:span><text:span text:style-name="T25"> </text:span><text:span text:style-name="T8">cumprimento</text:span><text:span text:style-name="T17"> </text:span><text:span text:style-name="T8">das</text:span><text:span text:style-name="T19"> </text:span><text:span text:style-name="T8">normas</text:span><text:span text:style-name="T25"> </text:span><text:span text:style-name="T8">e</text:span><text:span text:style-name="T15"> </text:span><text:span text:style-name="T8">legislação</text:span><text:span text:style-name="T17"> </text:span><text:span text:style-name="T8">pertinentes.</text:span><text:span text:style-name="T8"/></text:p>
          </table:table-cell>
          <table:table-cell table:style-name="Tabela3.A1" office:value-type="string">
            <text:p text:style-name="P47"><text:span text:style-name="T79">Serauc – Serviço</text:span><text:span text:style-name="T81"> </text:span><text:span text:style-name="T79">de Auditoria de</text:span><text:span text:style-name="T89"> </text:span><text:span text:style-name="T79">Licitações e</text:span><text:span text:style-name="T89"> </text:span><text:span text:style-name="T79">Contratos</text:span><text:span text:style-name="T79"/></text:p>
          </table:table-cell>
          <table:table-cell table:style-name="Tabela3.A1" office:value-type="string">
            <text:p text:style-name="P133"/>
            <text:p text:style-name="P100"><text:span text:style-name="T79">Outubro</text:span><text:span text:style-name="T88"> </text:span><text:span text:style-name="T79">e</text:span><text:span text:style-name="T92"> </text:span><text:span text:style-name="T79">Novembro</text:span><text:span text:style-name="T79"/></text:p>
          </table:table-cell>
        </table:table-row>
        <table:table-row table:style-name="Tabela3.6">
          <table:table-cell table:style-name="Tabela3.A1" office:value-type="string">
            <text:p text:style-name="P81"/>
            <text:p text:style-name="P165"><text:span text:style-name="T8">10</text:span><text:span text:style-name="T8"/></text:p>
          </table:table-cell>
          <table:table-cell table:style-name="Tabela3.A1" table:number-columns-spanned="2" office:value-type="string">
            <text:p text:style-name="P172"/>
            <text:p text:style-name="P50"><text:span text:style-name="T79">Planejar</text:span><text:span text:style-name="T85"> </text:span><text:span text:style-name="T79">as</text:span><text:span text:style-name="T82"> </text:span><text:span text:style-name="T79">Ações</text:span><text:span text:style-name="T87"> </text:span><text:span text:style-name="T79">de</text:span><text:span text:style-name="T82"> </text:span><text:span text:style-name="T79">2018</text:span><text:span text:style-name="T79"/></text:p>
          </table:table-cell>
          <table:covered-table-cell/>
          <table:table-cell table:style-name="Tabela3.A1" office:value-type="string">
            <text:p text:style-name="P36"><text:span text:style-name="T79">Seaug – Seção de</text:span><text:span text:style-name="T81"> </text:span><text:span text:style-name="T79">Auditoria de</text:span><text:span text:style-name="T89"> </text:span><text:span text:style-name="T79">Gestão</text:span><text:span text:style-name="T79"/></text:p>
            <text:p text:style-name="P157"><text:span text:style-name="T79">Administrativa</text:span><text:span text:style-name="T79"/></text:p>
          </table:table-cell>
          <table:table-cell table:style-name="Tabela3.A1" office:value-type="string">
            <text:p text:style-name="P172"/>
            <text:p text:style-name="P101"><text:span text:style-name="T79">Outubro</text:span><text:span text:style-name="T88"> </text:span><text:span text:style-name="T79">e</text:span><text:span text:style-name="T92"> </text:span><text:span text:style-name="T79">Novembro</text:span><text:span text:style-name="T79"/></text:p>
          </table:table-cell>
        </table:table-row>
        <table:table-row table:style-name="Tabela3.6">
          <table:table-cell table:style-name="Tabela3.A1" office:value-type="string">
            <text:p text:style-name="P82"/>
            <text:p text:style-name="P166"><text:span text:style-name="T79">11</text:span><text:span text:style-name="T79"/></text:p>
          </table:table-cell>
          <table:table-cell table:style-name="Tabela3.A1" table:number-columns-spanned="2" office:value-type="string">
            <text:p text:style-name="P172"/>
            <text:p text:style-name="P51"><text:span text:style-name="T79">Acompanhar</text:span><text:span text:style-name="T82"> </text:span><text:span text:style-name="T79">a</text:span><text:span text:style-name="T84"> </text:span><text:span text:style-name="T79">legislação</text:span><text:span text:style-name="T79"/></text:p>
          </table:table-cell>
          <table:covered-table-cell/>
          <table:table-cell table:style-name="Tabela3.A1" office:value-type="string">
            <text:p text:style-name="P36"><text:span text:style-name="T79">Seaug – Seção de</text:span><text:span text:style-name="T81"> </text:span><text:span text:style-name="T79">Auditoria de</text:span><text:span text:style-name="T89"> </text:span><text:span text:style-name="T79">Gestão</text:span><text:span text:style-name="T79"/></text:p>
            <text:p text:style-name="P163"><text:span text:style-name="T79">Administrativa</text:span><text:span text:style-name="T79"/></text:p>
          </table:table-cell>
          <table:table-cell table:style-name="Tabela3.A1" office:value-type="string">
            <text:p text:style-name="P172"/>
            <text:p text:style-name="P97"><text:span text:style-name="T79">Janeiro</text:span><text:span text:style-name="T88"> </text:span><text:span text:style-name="T79">a</text:span><text:span text:style-name="T82"> </text:span><text:span text:style-name="T79">Dezembro</text:span><text:span text:style-name="T79"/></text:p>
          </table:table-cell>
        </table:table-row>
      </table:table>
      <text:p text:style-name="P7"/>
      <text:p text:style-name="P6"/>
      <text:p text:style-name="P6"/>
      <text:p text:style-name="P6"/>
      <text:p text:style-name="P6"/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77"/>
            <text:p text:style-name="P52"><text:span text:style-name="T77">SEÇÃO</text:span><text:span text:style-name="T86"> </text:span><text:span text:style-name="T77">DE</text:span><text:span text:style-name="T93"> </text:span><text:span text:style-name="T77">AUDITORIA</text:span><text:span text:style-name="T83"> </text:span><text:span text:style-name="T77">DE</text:span><text:span text:style-name="T93"> </text:span><text:span text:style-name="T77">GESTÃO DE</text:span><text:span text:style-name="T93"> </text:span><text:span text:style-name="T77">PESSOAL</text:span><text:span text:style-name="T83"> </text:span><text:span text:style-name="T77">–</text:span><text:span text:style-name="T83"> </text:span><text:span text:style-name="T77">SEAUP</text:span><text:span text:style-name="T77"/>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173"/>
            <text:p text:style-name="P53"><text:span text:style-name="T8">Item</text:span><text:span text:style-name="T8"/></text:p>
          </table:table-cell>
          <table:table-cell table:style-name="Tabela4.A1" office:value-type="string">
            <text:p text:style-name="P173"/>
            <text:p text:style-name="P54"><text:span text:style-name="T8">Descrição</text:span><text:span text:style-name="T8"/></text:p>
          </table:table-cell>
          <table:table-cell table:style-name="Tabela4.A1" office:value-type="string">
            <text:p text:style-name="P173"/>
            <text:p text:style-name="P55"><text:span text:style-name="T8">Objetivos</text:span><text:span text:style-name="T8"/></text:p>
          </table:table-cell>
          <table:table-cell table:style-name="Tabela4.A1" office:value-type="string">
            <text:p text:style-name="P173"/>
            <text:p text:style-name="P56"><text:span text:style-name="T8">Responsável</text:span><text:span text:style-name="T8"/></text:p>
          </table:table-cell>
          <table:table-cell table:style-name="Tabela4.A1" office:value-type="string">
            <text:p text:style-name="P173"/>
            <text:p text:style-name="P57"><text:span text:style-name="T8">Período</text:span><text:span text:style-name="T8"/></text:p>
          </table:table-cell>
        </table:table-row>
        <table:table-row table:style-name="Tabela4.3">
          <table:table-cell table:style-name="Tabela4.A1" office:value-type="string">
            <text:p text:style-name="P32"><text:span text:style-name="T80">1</text:span><text:span text:style-name="T79"/></text:p>
          </table:table-cell>
          <table:table-cell table:style-name="Tabela4.A1" office:value-type="string">
            <text:p text:style-name="P59"><text:span text:style-name="T8">Relatório de Gestão referente à</text:span><text:span text:style-name="T25"> </text:span><text:span text:style-name="T8">prestação</text:span><text:span text:style-name="T12"> </text:span><text:span text:style-name="T8">de</text:span><text:span text:style-name="T20"> </text:span><text:span text:style-name="T8">contas</text:span><text:span text:style-name="T15"> </text:span><text:span text:style-name="T8">do</text:span><text:span text:style-name="T12"> </text:span><text:span text:style-name="T8">exercício</text:span><text:span text:style-name="T10"> </text:span><text:span text:style-name="T8">de</text:span><text:span text:style-name="T8"/></text:p>
            <text:p text:style-name="P127"><text:span text:style-name="T8">2017</text:span><text:span text:style-name="T8"/></text:p>
          </table:table-cell>
          <table:table-cell table:style-name="Tabela4.A1" office:value-type="string">
            <text:p text:style-name="P86"><text:span text:style-name="T8">Analisar</text:span><text:span text:style-name="T39"> </text:span><text:span text:style-name="T8">os</text:span><text:span text:style-name="T40"> </text:span><text:span text:style-name="T8">dados</text:span><text:span text:style-name="T40"> </text:span><text:span text:style-name="T8">apresentados</text:span><text:span text:style-name="T40"> </text:span><text:span text:style-name="T8">pela</text:span><text:span text:style-name="T39"> </text:span><text:span text:style-name="T8">Administração</text:span><text:span text:style-name="T40"> </text:span><text:span text:style-name="T8">sob</text:span><text:span text:style-name="T40"> </text:span><text:span text:style-name="T8">os</text:span><text:span text:style-name="T23"> </text:span><text:span text:style-name="T8">aspectos</text:span><text:span text:style-name="T41"> </text:span><text:span text:style-name="T8">da</text:span><text:span text:style-name="T42"> </text:span><text:span text:style-name="T8">conformidade,</text:span><text:span text:style-name="T41"> </text:span><text:span text:style-name="T8">legalidade</text:span><text:span text:style-name="T42"> </text:span><text:span text:style-name="T8">e</text:span><text:span text:style-name="T42"> </text:span><text:span text:style-name="T8">legitimidade,</text:span><text:span text:style-name="T41"> </text:span><text:span text:style-name="T8">em</text:span><text:span text:style-name="T8"/></text:p>
            <text:p text:style-name="P125"><text:span text:style-name="T8">relação</text:span><text:span text:style-name="T20"> </text:span><text:span text:style-name="T8">à</text:span><text:span text:style-name="T20"> </text:span><text:span text:style-name="T8">execução</text:span><text:span text:style-name="T12"> </text:span><text:span text:style-name="T8">orçamentária</text:span><text:span text:style-name="T20"> </text:span><text:span text:style-name="T8">e</text:span><text:span text:style-name="T10"> </text:span><text:span text:style-name="T8">financeira.</text:span><text:span text:style-name="T8"/></text:p>
          </table:table-cell>
          <table:table-cell table:style-name="Tabela4.A1" office:value-type="string">
            <text:p text:style-name="P60"><text:span text:style-name="T8">Serauf- Serviço de</text:span><text:span text:style-name="T23"> </text:span><text:span text:style-name="T8">Auditoria</text:span><text:span text:style-name="T22"> </text:span><text:span text:style-name="T8">de</text:span><text:span text:style-name="T20"> </text:span><text:span text:style-name="T8">Folha</text:span><text:span text:style-name="T8"/></text:p>
            <text:p text:style-name="P128"><text:span text:style-name="T8">de</text:span><text:span text:style-name="T20"> </text:span><text:span text:style-name="T8">pagamento</text:span><text:span text:style-name="T8"/></text:p>
          </table:table-cell>
          <table:table-cell table:style-name="Tabela4.A1" office:value-type="string">
            <text:p text:style-name="P102"><text:span text:style-name="T8">Janeiro a</text:span><text:span text:style-name="T23"> </text:span><text:span text:style-name="T19">fevereiro</text:span><text:span text:style-name="T8"/></text:p>
          </table:table-cell>
        </table:table-row>
        <table:table-row table:style-name="Tabela4.4">
          <table:table-cell table:style-name="Tabela4.A1" office:value-type="string">
            <text:p text:style-name="P77"/>
            <text:p text:style-name="P32"><text:span text:style-name="T80">2</text:span><text:span text:style-name="T79"/></text:p>
          </table:table-cell>
          <table:table-cell table:style-name="Tabela4.A1" office:value-type="string">
            <text:p text:style-name="P81"/>
            <text:p text:style-name="P103"><text:span text:style-name="T8">Relatório</text:span><text:span text:style-name="T12"> </text:span><text:span text:style-name="T8">de</text:span><text:span text:style-name="T12"> </text:span><text:span text:style-name="T8">Auditoria</text:span><text:span text:style-name="T10"> </text:span><text:span text:style-name="T8">de</text:span><text:span text:style-name="T15"> </text:span><text:span text:style-name="T8">Gestão</text:span><text:span text:style-name="T10"> </text:span><text:span text:style-name="T8">-</text:span><text:span text:style-name="T23"> </text:span><text:span text:style-name="T8">exercício</text:span><text:span text:style-name="T17"> </text:span><text:span text:style-name="T8">de</text:span><text:span text:style-name="T15"> </text:span><text:span text:style-name="T8">2017</text:span><text:span text:style-name="T8"/></text:p>
          </table:table-cell>
          <table:table-cell table:style-name="Tabela4.A1" office:value-type="string">
            <text:p text:style-name="P104"><text:span text:style-name="T8">Auxiliar</text:span><text:span text:style-name="T43"> </text:span><text:span text:style-name="T8">na</text:span><text:span text:style-name="T43"> </text:span><text:span text:style-name="T8">elaboração</text:span><text:span text:style-name="T44"> </text:span><text:span text:style-name="T8">do</text:span><text:span text:style-name="T45"> </text:span><text:span text:style-name="T8">relatório</text:span><text:span text:style-name="T44"> </text:span><text:span text:style-name="T8">e</text:span><text:span text:style-name="T43"> </text:span><text:span text:style-name="T8">fornecer</text:span><text:span text:style-name="T44"> </text:span><text:span text:style-name="T8">informações</text:span><text:span text:style-name="T23"> </text:span><text:span text:style-name="T8">e</text:span><text:span text:style-name="T46"> </text:span><text:span text:style-name="T8">dados</text:span><text:span text:style-name="T47"> </text:span><text:span text:style-name="T8">pertinentes</text:span><text:span text:style-name="T48"> </text:span><text:span text:style-name="T8">às</text:span><text:span text:style-name="T49"> </text:span><text:span text:style-name="T8">matérias</text:span><text:span text:style-name="T47"> </text:span><text:span text:style-name="T8">de</text:span><text:span text:style-name="T50"> </text:span><text:span text:style-name="T8">sua</text:span><text:span text:style-name="T49"> </text:span><text:span text:style-name="T8">competência</text:span><text:span text:style-name="T46"> </text:span><text:span text:style-name="T8">para</text:span><text:span text:style-name="T8"/></text:p>
            <text:p text:style-name="P174"><text:span text:style-name="T8">compor</text:span><text:span text:style-name="T51"> </text:span><text:span text:style-name="T8">o</text:span><text:span text:style-name="T52"> </text:span><text:span text:style-name="T8">relatório</text:span><text:span text:style-name="T52"> </text:span><text:span text:style-name="T8">de</text:span><text:span text:style-name="T53"> </text:span><text:span text:style-name="T8">Auditoria</text:span><text:span text:style-name="T51"> </text:span><text:span text:style-name="T8">de</text:span><text:span text:style-name="T51"> </text:span><text:span text:style-name="T8">Gestão</text:span><text:span text:style-name="T53"> </text:span><text:span text:style-name="T8">da</text:span><text:span text:style-name="T51"> </text:span><text:span text:style-name="T8">Seção</text:span><text:span text:style-name="T23"> </text:span><text:span text:style-name="T8">Judiciária</text:span><text:span text:style-name="T15"> </text:span><text:span text:style-name="T8">de</text:span><text:span text:style-name="T17"> </text:span><text:span text:style-name="T8">Minas Gerais.</text:span><text:span text:style-name="T8"/></text:p>
          </table:table-cell>
          <table:table-cell table:style-name="Tabela4.A1" office:value-type="string">
            <text:p text:style-name="P134"/>
            <text:p text:style-name="P61"><text:span text:style-name="T8">Serauf</text:span><text:span text:style-name="T8"/></text:p>
          </table:table-cell>
          <table:table-cell table:style-name="Tabela4.A1" office:value-type="string">
            <text:p text:style-name="P81"/>
            <text:p text:style-name="P105"><text:span text:style-name="T8">Abril a</text:span><text:span text:style-name="T54"> </text:span><text:span text:style-name="T8">maio</text:span><text:span text:style-name="T8"/></text:p>
          </table:table-cell>
        </table:table-row>
        <table:table-row table:style-name="Tabela4.5">
          <table:table-cell table:style-name="Tabela4.A1" office:value-type="string">
            <text:p text:style-name="P77"/>
            <text:p text:style-name="P79"/>
            <text:p text:style-name="P30"><text:span text:style-name="T80">3</text:span><text:span text:style-name="T79"/></text:p>
          </table:table-cell>
          <table:table-cell table:style-name="Tabela4.A1" office:value-type="string">
            <text:p text:style-name="P84"/>
            <text:p text:style-name="P106"><text:span text:style-name="T8">Folha de Pagamento –</text:span><text:span text:style-name="T25"> </text:span><text:span text:style-name="T8">Prestações</text:span><text:span text:style-name="T10"> </text:span><text:span text:style-name="T8">de</text:span><text:span text:style-name="T20"> </text:span><text:span text:style-name="T8">Contas</text:span><text:span text:style-name="T10"> </text:span><text:span text:style-name="T8">das</text:span><text:span text:style-name="T17"> </text:span><text:span text:style-name="T8">Folhas</text:span><text:span text:style-name="T15"> </text:span><text:span text:style-name="T8">de</text:span><text:span text:style-name="T8"/></text:p>
            <text:p text:style-name="P108"><text:span text:style-name="T8">Pagamento,</text:span><text:span text:style-name="T20"> </text:span><text:span text:style-name="T8">exercício</text:span><text:span text:style-name="T12"> </text:span><text:span text:style-name="T8">de</text:span><text:span text:style-name="T15"> </text:span><text:span text:style-name="T8">2017</text:span><text:span text:style-name="T8"/></text:p>
          </table:table-cell>
          <table:table-cell table:style-name="Tabela4.A1" office:value-type="string">
            <text:p text:style-name="P146"><text:span text:style-name="T8">Verificar</text:span><text:span text:style-name="T25"> </text:span><text:span text:style-name="T8">a</text:span><text:span text:style-name="T25"> </text:span><text:span text:style-name="T8">regularidade</text:span><text:span text:style-name="T25"> </text:span><text:span text:style-name="T8">das</text:span><text:span text:style-name="T25"> </text:span><text:span text:style-name="T8">parcelas</text:span><text:span text:style-name="T25"> </text:span><text:span text:style-name="T8">remuneratórias</text:span><text:span text:style-name="T25"> </text:span><text:span text:style-name="T8">constantes</text:span><text:span text:style-name="T25"> </text:span><text:span text:style-name="T8">na</text:span><text:span text:style-name="T25"> </text:span><text:span text:style-name="T8">folha</text:span><text:span text:style-name="T25"> </text:span><text:span text:style-name="T8">de</text:span><text:span text:style-name="T25"> </text:span><text:span text:style-name="T8">pagamento</text:span><text:span text:style-name="T25"> </text:span><text:span text:style-name="T8">e</text:span><text:span text:style-name="T25"> </text:span><text:span text:style-name="T8">a</text:span><text:span text:style-name="T25"> </text:span><text:span text:style-name="T8">consistência</text:span><text:span text:style-name="T25"> </text:span><text:span text:style-name="T8">de</text:span><text:span text:style-name="T25"> </text:span><text:span text:style-name="T8">remunerações e proventos, por meio de análise amostral,</text:span><text:span text:style-name="T25"> </text:span><text:span text:style-name="T8">conciliando</text:span><text:span text:style-name="T31"> </text:span><text:span text:style-name="T8">com</text:span><text:span text:style-name="T31"> </text:span><text:span text:style-name="T8">os</text:span><text:span text:style-name="T30"> </text:span><text:span text:style-name="T8">registros</text:span><text:span text:style-name="T31"> </text:span><text:span text:style-name="T8">do</text:span><text:span text:style-name="T29"> </text:span><text:span text:style-name="T8">Processo</text:span><text:span text:style-name="T30"> </text:span><text:span text:style-name="T8">de</text:span><text:span text:style-name="T32"> </text:span><text:span text:style-name="T8">Prestação</text:span><text:span text:style-name="T31"> </text:span><text:span text:style-name="T8">de</text:span><text:span text:style-name="T8"/></text:p>
            <text:p text:style-name="P131"><text:span text:style-name="T8">Contas</text:span><text:span text:style-name="T10"> </text:span><text:span text:style-name="T8">da</text:span><text:span text:style-name="T12"> </text:span><text:span text:style-name="T8">Folha.</text:span><text:span text:style-name="T8"/></text:p>
          </table:table-cell>
          <table:table-cell table:style-name="Tabela4.A1" office:value-type="string">
            <text:p text:style-name="P176"/>
            <text:p text:style-name="P153"/>
            <text:p text:style-name="P62"><text:span text:style-name="T8">Serauf</text:span><text:span text:style-name="T8"/></text:p>
          </table:table-cell>
          <table:table-cell table:style-name="Tabela4.A1" office:value-type="string">
            <text:p text:style-name="P176"/>
            <text:p text:style-name="P153"/>
            <text:p text:style-name="P58"><text:span text:style-name="T8">Janeiro</text:span><text:span text:style-name="T15"> </text:span><text:span text:style-name="T8">a</text:span><text:span text:style-name="T10"> </text:span><text:span text:style-name="T8">maio</text:span><text:span text:style-name="T8"/></text:p>
          </table:table-cell>
        </table:table-row>
        <table:table-row table:style-name="Tabela4.6">
          <table:table-cell table:style-name="Tabela4.A1" office:value-type="string">
            <text:p text:style-name="P33"><text:span text:style-name="T80">4</text:span><text:span text:style-name="T79"/></text:p>
          </table:table-cell>
          <table:table-cell table:style-name="Tabela4.A1" office:value-type="string">
            <text:p text:style-name="P109"><text:span text:style-name="T8">Monitoramento da Auditoria de</text:span><text:span text:style-name="T54"> </text:span><text:span text:style-name="T8">Passivos</text:span><text:span text:style-name="T8"/></text:p>
          </table:table-cell>
          <table:table-cell table:style-name="Tabela4.A1" office:value-type="string">
            <text:p text:style-name="P87"><text:span text:style-name="T8">Auxiliar</text:span><text:span text:style-name="T28"> </text:span><text:span text:style-name="T8">nos</text:span><text:span text:style-name="T55"> </text:span><text:span text:style-name="T8">trabalhos</text:span><text:span text:style-name="T56"> </text:span><text:span text:style-name="T8">de</text:span><text:span text:style-name="T57"> </text:span><text:span text:style-name="T8">avaliação</text:span><text:span text:style-name="T28"> </text:span><text:span text:style-name="T8">e</text:span><text:span text:style-name="T43"> </text:span><text:span text:style-name="T8">correção</text:span><text:span text:style-name="T28"> </text:span><text:span text:style-name="T8">das</text:span><text:span text:style-name="T23"> </text:span><text:span text:style-name="T8">inconsistências</text:span><text:span text:style-name="T17"> </text:span><text:span text:style-name="T8">detectadas</text:span><text:span text:style-name="T19"> </text:span><text:span text:style-name="T8">no</text:span><text:span text:style-name="T17"> </text:span><text:span text:style-name="T8">Relatório</text:span><text:span text:style-name="T17"> </text:span><text:span text:style-name="T8">da</text:span><text:span text:style-name="T15"> </text:span><text:span text:style-name="T8">SJMG.</text:span><text:span text:style-name="T8"/></text:p>
          </table:table-cell>
          <table:table-cell table:style-name="Tabela4.A1" office:value-type="string">
            <text:p text:style-name="P63"><text:span text:style-name="T8">Serauf</text:span><text:span text:style-name="T8"/></text:p>
          </table:table-cell>
          <table:table-cell table:style-name="Tabela4.A1" office:value-type="string">
            <text:p text:style-name="P64"><text:span text:style-name="T8">Março</text:span><text:span text:style-name="T10"> </text:span><text:span text:style-name="T8">e</text:span><text:span text:style-name="T17"> </text:span><text:span text:style-name="T8">abril</text:span><text:span text:style-name="T8"/></text:p>
          </table:table-cell>
        </table:table-row>
        <table:table-row table:style-name="Tabela4.7">
          <table:table-cell table:style-name="Tabela4.A1" office:value-type="string">
            <text:p text:style-name="P77"/>
            <text:p text:style-name="P77"/>
            <text:p text:style-name="P34"><text:span text:style-name="T80">5</text:span><text:span text:style-name="T79"/></text:p>
          </table:table-cell>
          <table:table-cell table:style-name="Tabela4.A1" office:value-type="string">
            <text:p text:style-name="P65"><text:span text:style-name="T8">Atendimento</text:span><text:span text:style-name="T22"> </text:span><text:span text:style-name="T8">à</text:span><text:span text:style-name="T33"> </text:span><text:span text:style-name="T8">solicitação</text:span><text:span text:style-name="T20"> </text:span><text:span text:style-name="T8">realizada</text:span><text:span text:style-name="T23"> </text:span><text:span text:style-name="T8">pelo Tribunal de Contas da União</text:span><text:span text:style-name="T25"> </text:span><text:span text:style-name="T8">para prestar informações sobre a</text:span><text:span text:style-name="T25"> </text:span><text:span text:style-name="T8">Gratificação por Exercício</text:span><text:span text:style-name="T25"> </text:span><text:span text:style-name="T8">Cumulativo</text:span><text:span text:style-name="T17"> </text:span><text:span text:style-name="T8">de</text:span><text:span text:style-name="T15"> </text:span><text:span text:style-name="T8">Jurisdição</text:span><text:span text:style-name="T8"/></text:p>
            <text:p text:style-name="P129"><text:span text:style-name="T8">(GECJ/GAJU)</text:span><text:span text:style-name="T8"/></text:p>
          </table:table-cell>
          <table:table-cell table:style-name="Tabela4.A1" office:value-type="string">
            <text:p text:style-name="P176"/>
            <text:p text:style-name="P154"/>
            <text:p text:style-name="P86"><text:span text:style-name="T8">Responder</text:span><text:span text:style-name="T28"> </text:span><text:span text:style-name="T8">o</text:span><text:span text:style-name="T58"> </text:span><text:span text:style-name="T8">questionário</text:span><text:span text:style-name="T28"> </text:span><text:span text:style-name="T8">eletrônico</text:span><text:span text:style-name="T58"> </text:span><text:span text:style-name="T8">solicitado</text:span><text:span text:style-name="T56"> </text:span><text:span text:style-name="T8">pelo</text:span><text:span text:style-name="T56"> </text:span><text:span text:style-name="T8">TCU</text:span><text:span text:style-name="T43"> </text:span><text:span text:style-name="T8">e</text:span><text:span text:style-name="T23"> </text:span><text:span text:style-name="T8">encaminhar</text:span><text:span text:style-name="T17"> </text:span><text:span text:style-name="T8">os</text:span><text:span text:style-name="T19"> </text:span><text:span text:style-name="T75">documentos</text:span><text:span text:style-name="T76"> </text:span><text:span text:style-name="T75">comprobatórios.</text:span><text:span text:style-name="T75"/></text:p>
          </table:table-cell>
          <table:table-cell table:style-name="Tabela4.A1" office:value-type="string">
            <text:p text:style-name="P176"/>
            <text:p text:style-name="P154"/>
            <text:p text:style-name="P110"><text:span text:style-name="T8">Serauf, Seaup e</text:span><text:span text:style-name="T54"> </text:span><text:span text:style-name="T8">Nuaud</text:span><text:span text:style-name="T8"/></text:p>
          </table:table-cell>
          <table:table-cell table:style-name="Tabela4.A1" office:value-type="string">
            <text:p text:style-name="P176"/>
            <text:p text:style-name="P170"/>
            <text:p text:style-name="P57"><text:span text:style-name="T8">Abril</text:span><text:span text:style-name="T17"> </text:span><text:span text:style-name="T8">e</text:span><text:span text:style-name="T15"> </text:span><text:span text:style-name="T8">maio</text:span><text:span text:style-name="T8"/></text:p>
          </table:table-cell>
        </table:table-row>
      </table:table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77"/>
            <text:p text:style-name="P79"/>
            <text:p text:style-name="P111"><text:span text:style-name="T80">6</text:span><text:span text:style-name="T79"/></text:p>
          </table:table-cell>
          <table:table-cell table:style-name="Tabela5.A1" office:value-type="string">
            <text:p text:style-name="P66"><text:span text:style-name="T8">Auditoria relativa à concessão e</text:span><text:span text:style-name="T25"> </text:span><text:span text:style-name="T8">pagamento de Gratificação por</text:span><text:span text:style-name="T25"> </text:span><text:span text:style-name="T8">exercício cumulativo de jurisdição</text:span><text:span text:style-name="T23"> </text:span><text:span text:style-name="T8">(GECJ/GAJU)</text:span><text:span text:style-name="T20"> </text:span><text:span text:style-name="T8">na</text:span><text:span text:style-name="T20"> </text:span><text:span text:style-name="T8">Seção</text:span><text:span text:style-name="T17"> </text:span><text:span text:style-name="T8">Judiciária</text:span><text:span text:style-name="T8"/></text:p>
            <text:p text:style-name="P130"><text:span text:style-name="T8">de</text:span><text:span text:style-name="T12"> </text:span><text:span text:style-name="T8">Minas</text:span><text:span text:style-name="T17"> </text:span><text:span text:style-name="T8">Gerais</text:span><text:span text:style-name="T8"/></text:p>
          </table:table-cell>
          <table:table-cell table:style-name="Tabela5.A1" office:value-type="string">
            <text:p text:style-name="P147"><text:span text:style-name="T8">Verificar se os atos referentes à concessão e pagamento da</text:span><text:span text:style-name="T25"> </text:span><text:span text:style-name="T8">GECJ/GAJU</text:span><text:span text:style-name="T25"> </text:span><text:span text:style-name="T8">foram</text:span><text:span text:style-name="T25"> </text:span><text:span text:style-name="T8">realizados</text:span><text:span text:style-name="T25"> </text:span><text:span text:style-name="T8">em</text:span><text:span text:style-name="T25"> </text:span><text:span text:style-name="T8">conformidade</text:span><text:span text:style-name="T25"> </text:span><text:span text:style-name="T8">com</text:span><text:span text:style-name="T25"> </text:span><text:span text:style-name="T8">a</text:span><text:span text:style-name="T25"> </text:span><text:span text:style-name="T8">legislação</text:span><text:span text:style-name="T25"> </text:span><text:span text:style-name="T8">que rege</text:span><text:span text:style-name="T25"> </text:span><text:span text:style-name="T8">a</text:span><text:span text:style-name="T25"> </text:span><text:span text:style-name="T8">matéria;</text:span><text:span text:style-name="T25"> </text:span><text:span text:style-name="T8">Verificar</text:span><text:span text:style-name="T25"> </text:span><text:span text:style-name="T8">se</text:span><text:span text:style-name="T25"> </text:span><text:span text:style-name="T8">os</text:span><text:span text:style-name="T25"> </text:span><text:span text:style-name="T8">controles</text:span><text:span text:style-name="T25"> </text:span><text:span text:style-name="T8">internos</text:span><text:span text:style-name="T45"> </text:span><text:span text:style-name="T8">são</text:span><text:span text:style-name="T39"> </text:span><text:span text:style-name="T8">adequados</text:span><text:span text:style-name="T45"> </text:span><text:span text:style-name="T8">para</text:span><text:span text:style-name="T40"> </text:span><text:span text:style-name="T8">garantir,</text:span><text:span text:style-name="T45"> </text:span><text:span text:style-name="T8">com</text:span><text:span text:style-name="T39"> </text:span><text:span text:style-name="T8">razoável</text:span><text:span text:style-name="T8"/></text:p>
            <text:p text:style-name="P131"><text:span text:style-name="T8">segurança,</text:span><text:span text:style-name="T20"> </text:span><text:span text:style-name="T8">a</text:span><text:span text:style-name="T15"> </text:span><text:span text:style-name="T8">concessão</text:span><text:span text:style-name="T12"> </text:span><text:span text:style-name="T8">e</text:span><text:span text:style-name="T10"> </text:span><text:span text:style-name="T8">o</text:span><text:span text:style-name="T12"> </text:span><text:span text:style-name="T8">pagamento</text:span><text:span text:style-name="T12"> </text:span><text:span text:style-name="T8">dessa</text:span><text:span text:style-name="T10"> </text:span><text:span text:style-name="T8">gratificação.</text:span><text:span text:style-name="T8"/></text:p>
          </table:table-cell>
          <table:table-cell table:style-name="Tabela5.A1" office:value-type="string">
            <text:p text:style-name="P176"/>
            <text:p text:style-name="P154"/>
            <text:p text:style-name="P61"><text:span text:style-name="T8">Serauf</text:span><text:span text:style-name="T8"/></text:p>
          </table:table-cell>
          <table:table-cell table:style-name="Tabela5.A1" office:value-type="string">
            <text:p text:style-name="P134"/>
            <text:p text:style-name="P112"><text:span text:style-name="T8">Junho a</text:span><text:span text:style-name="T25"> </text:span><text:span text:style-name="T8">dezembro</text:span><text:span text:style-name="T8"/></text:p>
          </table:table-cell>
        </table:table-row>
        <table:table-row table:style-name="Tabela5.2">
          <table:table-cell table:style-name="Tabela5.A1" office:value-type="string">
            <text:p text:style-name="P176"/>
            <text:p text:style-name="P155"/>
            <text:p text:style-name="P113"><text:span text:style-name="T9">7</text:span><text:span text:style-name="T8"/></text:p>
          </table:table-cell>
          <table:table-cell table:style-name="Tabela5.A1" office:value-type="string">
            <text:p text:style-name="P132"/>
            <text:p text:style-name="P115"><text:span text:style-name="T8">Concessão de Aposentadoria e</text:span><text:span text:style-name="T54"> </text:span><text:span text:style-name="T8">Pensão</text:span><text:span text:style-name="T8"/></text:p>
          </table:table-cell>
          <table:table-cell table:style-name="Tabela5.A1" office:value-type="string">
            <text:p text:style-name="P146"><text:span text:style-name="T8">Verificar</text:span><text:span text:style-name="T25"> </text:span><text:span text:style-name="T8">os</text:span><text:span text:style-name="T25"> </text:span><text:span text:style-name="T8">processos</text:span><text:span text:style-name="T25"> </text:span><text:span text:style-name="T8">de</text:span><text:span text:style-name="T25"> </text:span><text:span text:style-name="T8">concessão</text:span><text:span text:style-name="T25"> </text:span><text:span text:style-name="T8">de</text:span><text:span text:style-name="T25"> </text:span><text:span text:style-name="T8">aposentadoria</text:span><text:span text:style-name="T25"> </text:span><text:span text:style-name="T8">e</text:span><text:span text:style-name="T23"> </text:span><text:span text:style-name="T8">pensão dos servidores da JFMG, autuados no exercício de</text:span><text:span text:style-name="T25"> </text:span><text:span text:style-name="T8">2018,</text:span><text:span text:style-name="T25"> </text:span><text:span text:style-name="T8">sob</text:span><text:span text:style-name="T25"> </text:span><text:span text:style-name="T8">os</text:span><text:span text:style-name="T25"> </text:span><text:span text:style-name="T8">aspectos</text:span><text:span text:style-name="T25"> </text:span><text:span text:style-name="T8">da</text:span><text:span text:style-name="T25"> </text:span><text:span text:style-name="T8">legalidade,</text:span><text:span text:style-name="T25"> </text:span><text:span text:style-name="T8">legitimidade,</text:span><text:span text:style-name="T25"> </text:span><text:span text:style-name="T8">conformidade e</text:span><text:span text:style-name="T17"> </text:span><text:span text:style-name="T8">eficiência.</text:span><text:span text:style-name="T8"/></text:p>
          </table:table-cell>
          <table:table-cell table:style-name="Tabela5.A1" office:value-type="string">
            <text:p text:style-name="P176"/>
            <text:p text:style-name="P155"/>
            <text:p text:style-name="P61"><text:span text:style-name="T8">Serauf</text:span><text:span text:style-name="T8"/></text:p>
          </table:table-cell>
          <table:table-cell table:style-name="Tabela5.A1" office:value-type="string">
            <text:p text:style-name="P132"/>
            <text:p text:style-name="P116"><text:span text:style-name="T8">Janeiro a</text:span><text:span text:style-name="T23"> </text:span><text:span text:style-name="T8">dezembro</text:span><text:span text:style-name="T8"/></text:p>
          </table:table-cell>
        </table:table-row>
        <table:table-row table:style-name="Tabela5.3">
          <table:table-cell table:style-name="Tabela5.A1" office:value-type="string">
            <text:p text:style-name="P176"/>
            <text:p text:style-name="P176"/>
            <text:p text:style-name="P159"/>
            <text:p text:style-name="P113"><text:span text:style-name="T9">8</text:span><text:span text:style-name="T8"/></text:p>
          </table:table-cell>
          <table:table-cell table:style-name="Tabela5.A1" office:value-type="string">
            <text:p text:style-name="P176"/>
            <text:p text:style-name="P171"/>
            <text:p text:style-name="P107"><text:span text:style-name="T8">Folha de Pagamento –</text:span><text:span text:style-name="T25"> </text:span><text:span text:style-name="T8">Prestações</text:span><text:span text:style-name="T10"> </text:span><text:span text:style-name="T8">de</text:span><text:span text:style-name="T20"> </text:span><text:span text:style-name="T8">Contas</text:span><text:span text:style-name="T10"> </text:span><text:span text:style-name="T8">das</text:span><text:span text:style-name="T17"> </text:span><text:span text:style-name="T8">Folhas</text:span><text:span text:style-name="T15"> </text:span><text:span text:style-name="T8">de</text:span><text:span text:style-name="T8"/></text:p>
            <text:p text:style-name="P108"><text:span text:style-name="T8">Pagamento,</text:span><text:span text:style-name="T20"> </text:span><text:span text:style-name="T8">exercício</text:span><text:span text:style-name="T12"> </text:span><text:span text:style-name="T8">de</text:span><text:span text:style-name="T15"> </text:span><text:span text:style-name="T8">2018</text:span><text:span text:style-name="T8"/></text:p>
          </table:table-cell>
          <table:table-cell table:style-name="Tabela5.A1" office:value-type="string">
            <text:p text:style-name="P81"/>
            <text:p text:style-name="P146"><text:span text:style-name="T8">Verificar</text:span><text:span text:style-name="T25"> </text:span><text:span text:style-name="T8">a</text:span><text:span text:style-name="T25"> </text:span><text:span text:style-name="T8">regularidade</text:span><text:span text:style-name="T25"> </text:span><text:span text:style-name="T8">das</text:span><text:span text:style-name="T25"> </text:span><text:span text:style-name="T8">parcelas</text:span><text:span text:style-name="T25"> </text:span><text:span text:style-name="T8">remuneratórias</text:span><text:span text:style-name="T25"> </text:span><text:span text:style-name="T8">constantes</text:span><text:span text:style-name="T25"> </text:span><text:span text:style-name="T8">na</text:span><text:span text:style-name="T25"> </text:span><text:span text:style-name="T8">folha</text:span><text:span text:style-name="T25"> </text:span><text:span text:style-name="T8">de</text:span><text:span text:style-name="T25"> </text:span><text:span text:style-name="T8">pagamento</text:span><text:span text:style-name="T25"> </text:span><text:span text:style-name="T8">e</text:span><text:span text:style-name="T25"> </text:span><text:span text:style-name="T8">a</text:span><text:span text:style-name="T25"> </text:span><text:span text:style-name="T8">consistência</text:span><text:span text:style-name="T25"> </text:span><text:span text:style-name="T8">de</text:span><text:span text:style-name="T25"> </text:span><text:span text:style-name="T8">remunerações e proventos, por meio de análise amostral,</text:span><text:span text:style-name="T25"> </text:span><text:span text:style-name="T8">conciliando com os registros do Processo de Prestação de</text:span><text:span text:style-name="T25"> </text:span><text:span text:style-name="T8">Contas</text:span><text:span text:style-name="T19"> </text:span><text:span text:style-name="T8">da</text:span><text:span text:style-name="T17"> </text:span><text:span text:style-name="T8">Folha.</text:span><text:span text:style-name="T8"/></text:p>
          </table:table-cell>
          <table:table-cell table:style-name="Tabela5.A1" office:value-type="string">
            <text:p text:style-name="P176"/>
            <text:p text:style-name="P176"/>
            <text:p text:style-name="P159"/>
            <text:p text:style-name="P61"><text:span text:style-name="T8">Serauf</text:span><text:span text:style-name="T8"/></text:p>
          </table:table-cell>
          <table:table-cell table:style-name="Tabela5.A1" office:value-type="string">
            <text:p text:style-name="P67"><text:span text:style-name="T8">Maio a</text:span><text:span text:style-name="T25"> </text:span><text:span text:style-name="T8">dezembro</text:span><text:span text:style-name="T8"/></text:p>
            <text:p text:style-name="P175"><text:span text:style-name="T8">(a depender do</text:span><text:span text:style-name="T23"> </text:span><text:span text:style-name="T19">encaminhamen</text:span><text:span text:style-name="T23"> </text:span><text:span text:style-name="T8">to dos</text:span><text:span text:style-name="T25"> </text:span><text:span text:style-name="T8">Processos de</text:span><text:span text:style-name="T25"> </text:span><text:span text:style-name="T8">Prestação de</text:span><text:span text:style-name="T25"> </text:span><text:span text:style-name="T8">Contas)</text:span><text:span text:style-name="T8"/></text:p>
          </table:table-cell>
        </table:table-row>
        <table:table-row table:style-name="Tabela5.4">
          <table:table-cell table:style-name="Tabela5.A1" office:value-type="string">
            <text:p text:style-name="P135"/>
            <text:p text:style-name="P114"><text:span text:style-name="T9">9</text:span><text:span text:style-name="T8"/></text:p>
          </table:table-cell>
          <table:table-cell table:style-name="Tabela5.A1" office:value-type="string">
            <text:p text:style-name="P68"><text:span text:style-name="T8">Folha de Pagamento – Processos</text:span><text:span text:style-name="T25"> </text:span><text:span text:style-name="T8">relativos</text:span><text:span text:style-name="T12"> </text:span><text:span text:style-name="T8">a</text:span><text:span text:style-name="T20"> </text:span><text:span text:style-name="T8">Exercícios</text:span><text:span text:style-name="T10"> </text:span><text:span text:style-name="T8">Anteriores</text:span><text:span text:style-name="T10"> </text:span><text:span text:style-name="T8">–</text:span><text:span text:style-name="T23"> </text:span><text:span text:style-name="T8">e</text:span><text:span text:style-name="T15"> </text:span><text:span text:style-name="T8">DEA</text:span><text:span text:style-name="T8"/></text:p>
          </table:table-cell>
          <table:table-cell table:style-name="Tabela5.A1" office:value-type="string">
            <text:p text:style-name="P148"><text:span text:style-name="T8">Verificar a regularidade dos cálculos relativos a parcelas</text:span><text:span text:style-name="T25"> </text:span><text:span text:style-name="T8">remuneratórias</text:span><text:span text:style-name="T25"> </text:span><text:span text:style-name="T8">a</text:span><text:span text:style-name="T25"> </text:span><text:span text:style-name="T8">serem</text:span><text:span text:style-name="T25"> </text:span><text:span text:style-name="T8">pagas,</text:span><text:span text:style-name="T25"> </text:span><text:span text:style-name="T8">referentes</text:span><text:span text:style-name="T25"> </text:span><text:span text:style-name="T8">a</text:span><text:span text:style-name="T25"> </text:span><text:span text:style-name="T8">exercícios</text:span><text:span text:style-name="T25"> </text:span><text:span text:style-name="T8">anteriores</text:span><text:span text:style-name="T44"> </text:span><text:span text:style-name="T8">e</text:span><text:span text:style-name="T43"> </text:span><text:span text:style-name="T8">conferência</text:span><text:span text:style-name="T45"> </text:span><text:span text:style-name="T8">da</text:span><text:span text:style-name="T43"> </text:span><text:span text:style-name="T8">planilha</text:span><text:span text:style-name="T43"> </text:span><text:span text:style-name="T8">DEA</text:span><text:span text:style-name="T43"> </text:span><text:span text:style-name="T8">encaminhada</text:span><text:span text:style-name="T8"/></text:p>
            <text:p text:style-name="P131"><text:span text:style-name="T8">pela</text:span><text:span text:style-name="T22"> </text:span><text:span text:style-name="T8">Sepag,</text:span><text:span text:style-name="T12"> </text:span><text:span text:style-name="T8">trimestralmente.</text:span><text:span text:style-name="T8"/></text:p>
          </table:table-cell>
          <table:table-cell table:style-name="Tabela5.A1" office:value-type="string">
            <text:p text:style-name="P135"/>
            <text:p text:style-name="P62"><text:span text:style-name="T8">Serauf</text:span><text:span text:style-name="T8"/></text:p>
          </table:table-cell>
          <table:table-cell table:style-name="Tabela5.A1" office:value-type="string">
            <text:p text:style-name="P81"/>
            <text:p text:style-name="P117"><text:span text:style-name="T8">Janeiro a</text:span><text:span text:style-name="T25"> </text:span><text:span text:style-name="T19">Dezembro</text:span><text:span text:style-name="T8"/></text:p>
          </table:table-cell>
        </table:table-row>
        <table:table-row table:style-name="Tabela5.5">
          <table:table-cell table:style-name="Tabela5.A1" office:value-type="string">
            <text:p text:style-name="P176"/>
            <text:p text:style-name="P118"><text:span text:style-name="T8">10</text:span><text:span text:style-name="T8"/></text:p>
          </table:table-cell>
          <table:table-cell table:style-name="Tabela5.A1" office:value-type="string">
            <text:p text:style-name="P176"/>
            <text:p text:style-name="P161"/>
            <text:p text:style-name="P120"><text:span text:style-name="T8">Concessão</text:span><text:span text:style-name="T15"> </text:span><text:span text:style-name="T8">de</text:span><text:span text:style-name="T10"> </text:span><text:span text:style-name="T8">Ajuda</text:span><text:span text:style-name="T10"> </text:span><text:span text:style-name="T8">de</text:span><text:span text:style-name="T19"> </text:span><text:span text:style-name="T8">Custo</text:span><text:span text:style-name="T8"/></text:p>
          </table:table-cell>
          <table:table-cell table:style-name="Tabela5.A1" office:value-type="string">
            <text:p text:style-name="P177"><text:span text:style-name="T8">Avaliar,</text:span><text:span text:style-name="T25"> </text:span><text:span text:style-name="T8">por</text:span><text:span text:style-name="T25"> </text:span><text:span text:style-name="T8">amostragem,</text:span><text:span text:style-name="T25"> </text:span><text:span text:style-name="T8">os</text:span><text:span text:style-name="T25"> </text:span><text:span text:style-name="T8">processos</text:span><text:span text:style-name="T25"> </text:span><text:span text:style-name="T8">administrativos</text:span><text:span text:style-name="T25"> </text:span><text:span text:style-name="T8">referentes às despesas com ajuda de custo, auxílio funeral e</text:span><text:span text:style-name="T23"> </text:span><text:span text:style-name="T8">auxílio natalidade do exercício de 2017, observando se as</text:span><text:span text:style-name="T25"> </text:span><text:span text:style-name="T8">concessões</text:span><text:span text:style-name="T40"> </text:span><text:span text:style-name="T8">e</text:span><text:span text:style-name="T45"> </text:span><text:span text:style-name="T8">os</text:span><text:span text:style-name="T44"> </text:span><text:span text:style-name="T8">pagamentos</text:span><text:span text:style-name="T44"> </text:span><text:span text:style-name="T8">dessas</text:span><text:span text:style-name="T44"> </text:span><text:span text:style-name="T8">despesas</text:span><text:span text:style-name="T44"> </text:span><text:span text:style-name="T8">foram</text:span><text:span text:style-name="T8"/></text:p>
            <text:p text:style-name="P149"><text:span text:style-name="T8">realizados</text:span><text:span text:style-name="T10"> </text:span><text:span text:style-name="T8">em</text:span><text:span text:style-name="T10"> </text:span><text:span text:style-name="T8">conformidade</text:span><text:span text:style-name="T20"> </text:span><text:span text:style-name="T8">com</text:span><text:span text:style-name="T10"> </text:span><text:span text:style-name="T8">a</text:span><text:span text:style-name="T20"> </text:span><text:span text:style-name="T8">legislação</text:span><text:span text:style-name="T12"> </text:span><text:span text:style-name="T8">vigente.</text:span><text:span text:style-name="T8"/></text:p>
          </table:table-cell>
          <table:table-cell table:style-name="Tabela5.A1" office:value-type="string">
            <text:p text:style-name="P179"><text:span text:style-name="T8">Seraub-</text:span><text:span text:style-name="T20"> </text:span><text:span text:style-name="T8">Serviço</text:span><text:span text:style-name="T20"> </text:span><text:span text:style-name="T8">de</text:span><text:span text:style-name="T23"> </text:span><text:span text:style-name="T8">Auditoria de</text:span><text:span text:style-name="T25"> </text:span><text:span text:style-name="T8">Indenizações e</text:span><text:span text:style-name="T25"> </text:span><text:span text:style-name="T8">Objetivos</text:span><text:span text:style-name="T8"/></text:p>
          </table:table-cell>
          <table:table-cell table:style-name="Tabela5.A1" office:value-type="string">
            <text:p text:style-name="P176"/>
            <text:p text:style-name="P182"><text:span text:style-name="T8">Janeiro a</text:span><text:span text:style-name="T23"> </text:span><text:span text:style-name="T19">Fevereiro</text:span><text:span text:style-name="T8"/></text:p>
          </table:table-cell>
        </table:table-row>
        <table:table-row table:style-name="Tabela5.6">
          <table:table-cell table:style-name="Tabela5.A1" office:value-type="string">
            <text:p text:style-name="P176"/>
            <text:p text:style-name="P176"/>
            <text:p text:style-name="P119"><text:span text:style-name="T8">11</text:span><text:span text:style-name="T8"/></text:p>
          </table:table-cell>
          <table:table-cell table:style-name="Tabela5.A1" office:value-type="string">
            <text:p text:style-name="P184"/>
            <text:p text:style-name="P180"><text:span text:style-name="T8">Cadastro de Pessoal –</text:span><text:span text:style-name="T25"> </text:span><text:span text:style-name="T8">Assentamentos Funcionais de</text:span><text:span text:style-name="T23"> </text:span><text:span text:style-name="T8">Servidores</text:span><text:span text:style-name="T8"/></text:p>
          </table:table-cell>
          <table:table-cell table:style-name="Tabela5.A1" office:value-type="string">
            <text:p text:style-name="P177"><text:span text:style-name="T8">Analisar as pastas funcionais dos servidores, verificando a</text:span><text:span text:style-name="T25"> </text:span><text:span text:style-name="T8">observância da legislação que rege o assunto; verificar a</text:span><text:span text:style-name="T25"> </text:span><text:span text:style-name="T8">regularidade</text:span><text:span text:style-name="T25"> </text:span><text:span text:style-name="T8">da</text:span><text:span text:style-name="T25"> </text:span><text:span text:style-name="T8">documentação</text:span><text:span text:style-name="T59"> </text:span><text:span text:style-name="T8">constante</text:span><text:span text:style-name="T59"> </text:span><text:span text:style-name="T8">nos</text:span><text:span text:style-name="T25"> </text:span><text:span text:style-name="T8">assentamentos</text:span><text:span text:style-name="T34"> </text:span><text:span text:style-name="T8">funcionais</text:span><text:span text:style-name="T60"> </text:span><text:span text:style-name="T8">dos</text:span><text:span text:style-name="T60"> </text:span><text:span text:style-name="T8">servidores,</text:span><text:span text:style-name="T34"> </text:span><text:span text:style-name="T8">o</text:span><text:span text:style-name="T60"> </text:span><text:span text:style-name="T8">cumprimento</text:span><text:span text:style-name="T23"> </text:span><text:span text:style-name="T8">de</text:span><text:span text:style-name="T35"> </text:span><text:span text:style-name="T8">prazos</text:span><text:span text:style-name="T61"> </text:span><text:span text:style-name="T8">e</text:span><text:span text:style-name="T62"> </text:span><text:span text:style-name="T8">a</text:span><text:span text:style-name="T35"> </text:span><text:span text:style-name="T8">confiabilidade</text:span><text:span text:style-name="T61"> </text:span><text:span text:style-name="T8">dos</text:span><text:span text:style-name="T61"> </text:span><text:span text:style-name="T8">registros</text:span><text:span text:style-name="T61"> </text:span><text:span text:style-name="T8">realizados</text:span><text:span text:style-name="T63"> </text:span><text:span text:style-name="T8">no</text:span><text:span text:style-name="T8"/></text:p>
            <text:p text:style-name="P149"><text:span text:style-name="T8">SARH</text:span><text:span text:style-name="T10"> </text:span><text:span text:style-name="T8">–</text:span><text:span text:style-name="T15"> </text:span><text:span text:style-name="T8">Sistema</text:span><text:span text:style-name="T12"> </text:span><text:span text:style-name="T8">de</text:span><text:span text:style-name="T10"> </text:span><text:span text:style-name="T8">Recursos</text:span><text:span text:style-name="T17"> </text:span><text:span text:style-name="T8">Humanos.</text:span><text:span text:style-name="T8"/></text:p>
          </table:table-cell>
          <table:table-cell table:style-name="Tabela5.A1" office:value-type="string">
            <text:p text:style-name="P176"/>
            <text:p text:style-name="P176"/>
            <text:p text:style-name="P69"><text:span text:style-name="T8">Seraub/Serauf</text:span><text:span text:style-name="T8"/></text:p>
          </table:table-cell>
          <table:table-cell table:style-name="Tabela5.A1" office:value-type="string">
            <text:p text:style-name="P176"/>
            <text:p text:style-name="P161"/>
            <text:p text:style-name="P183"><text:span text:style-name="T8">Agosto a</text:span><text:span text:style-name="T23"> </text:span><text:span text:style-name="T8">dezembro</text:span><text:span text:style-name="T8"/></text:p>
          </table:table-cell>
        </table:table-row>
      </table:table>
      <text:p text:style-name="P1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76"/>
            <text:p text:style-name="P161"/>
            <text:p text:style-name="P167"><text:span text:style-name="T8">12</text:span><text:span text:style-name="T8"/></text:p>
          </table:table-cell>
          <table:table-cell table:style-name="Tabela6.A1" office:value-type="string">
            <text:p text:style-name="P176"/>
            <text:p text:style-name="P121"><text:span text:style-name="T8">Concessão</text:span><text:span text:style-name="T10"> </text:span><text:span text:style-name="T8">de</text:span><text:span text:style-name="T12"> </text:span><text:span text:style-name="T8">Auxílio</text:span><text:span text:style-name="T10"> </text:span><text:span text:style-name="T8">Moradia</text:span><text:span text:style-name="T8"/></text:p>
          </table:table-cell>
          <table:table-cell table:style-name="Tabela6.A1" office:value-type="string">
            <text:p text:style-name="P178"><text:span text:style-name="T8">Avaliar os processos de concessão do auxílio moradia aos</text:span><text:span text:style-name="T25"> </text:span><text:span text:style-name="T8">servidores</text:span><text:span text:style-name="T25"> </text:span><text:span text:style-name="T8">da</text:span><text:span text:style-name="T25"> </text:span><text:span text:style-name="T8">JFMG,</text:span><text:span text:style-name="T25"> </text:span><text:span text:style-name="T8">referentes</text:span><text:span text:style-name="T25"> </text:span><text:span text:style-name="T8">ao</text:span><text:span text:style-name="T25"> </text:span><text:span text:style-name="T8">exercício</text:span><text:span text:style-name="T25"> </text:span><text:span text:style-name="T8">de</text:span><text:span text:style-name="T25"> </text:span><text:span text:style-name="T8">2017,</text:span><text:span text:style-name="T25"> </text:span><text:span text:style-name="T8">observando se a formalização e os procedimentos estão de</text:span><text:span text:style-name="T25"> </text:span><text:span text:style-name="T8">acordo</text:span><text:span text:style-name="T17"> </text:span><text:span text:style-name="T8">com</text:span><text:span text:style-name="T26"> </text:span><text:span text:style-name="T8">a</text:span><text:span text:style-name="T15"> </text:span><text:span text:style-name="T8">legislação</text:span><text:span text:style-name="T26"> </text:span><text:span text:style-name="T8">vigente.</text:span><text:span text:style-name="T8"/></text:p>
          </table:table-cell>
          <table:table-cell table:style-name="Tabela6.A1" office:value-type="string">
            <text:p text:style-name="P176"/>
            <text:p text:style-name="P161"/>
            <text:p text:style-name="P70"><text:span text:style-name="T8">Seraub</text:span><text:span text:style-name="T8"/></text:p>
          </table:table-cell>
          <table:table-cell table:style-name="Tabela6.A1" office:value-type="string">
            <text:p text:style-name="P181"><text:span text:style-name="T8">Setembro a</text:span><text:span text:style-name="T25"> </text:span><text:span text:style-name="T8">Dezembro (a</text:span><text:span text:style-name="T54"> </text:span><text:span text:style-name="T8">depender da</text:span><text:span text:style-name="T25"> </text:span><text:span text:style-name="T8">reposiçao</text:span><text:span text:style-name="T33"> </text:span><text:span text:style-name="T8">de</text:span><text:span text:style-name="T8"/></text:p>
            <text:p text:style-name="P71"><text:span text:style-name="T8">um</text:span><text:span text:style-name="T33"> </text:span><text:span text:style-name="T8">servidor)</text:span><text:span text:style-name="T8"/></text:p>
          </table:table-cell>
        </table:table-row>
        <table:table-row table:style-name="Tabela6.2">
          <table:table-cell table:style-name="Tabela6.A1" office:value-type="string">
            <text:p text:style-name="P168"><text:span text:style-name="T8">13</text:span><text:span text:style-name="T8"/></text:p>
          </table:table-cell>
          <table:table-cell table:style-name="Tabela6.A1" table:number-columns-spanned="2" office:value-type="string">
            <text:p text:style-name="P72"><text:span text:style-name="T8">Planejar</text:span><text:span text:style-name="T10"> </text:span><text:span text:style-name="T8">as</text:span><text:span text:style-name="T17"> </text:span><text:span text:style-name="T8">ações</text:span><text:span text:style-name="T15"> </text:span><text:span text:style-name="T8">para</text:span><text:span text:style-name="T10"> </text:span><text:span text:style-name="T8">2019</text:span><text:span text:style-name="T8"/></text:p>
          </table:table-cell>
          <table:covered-table-cell/>
          <table:table-cell table:style-name="Tabela6.A1" office:value-type="string">
            <text:p text:style-name="P73"><text:span text:style-name="T8">Seaup</text:span><text:span text:style-name="T8"/></text:p>
          </table:table-cell>
          <table:table-cell table:style-name="Tabela6.A1" office:value-type="string">
            <text:p text:style-name="P185"><text:span text:style-name="T8">Outubro</text:span><text:span text:style-name="T20"> </text:span><text:span text:style-name="T8">e</text:span><text:span text:style-name="T8"/></text:p>
            <text:p text:style-name="P122"><text:span text:style-name="T8">novembro</text:span><text:span text:style-name="T8"/></text:p>
          </table:table-cell>
        </table:table-row>
        <table:table-row table:style-name="Tabela6.3">
          <table:table-cell table:style-name="Tabela6.A1" office:value-type="string">
            <text:p text:style-name="P168"><text:span text:style-name="T8">14</text:span><text:span text:style-name="T8"/></text:p>
          </table:table-cell>
          <table:table-cell table:style-name="Tabela6.A1" table:number-columns-spanned="2" office:value-type="string">
            <text:p text:style-name="P75"><text:span text:style-name="T8">Acompanhar</text:span><text:span text:style-name="T10"> </text:span><text:span text:style-name="T8">a</text:span><text:span text:style-name="T20"> </text:span><text:span text:style-name="T8">legislação</text:span><text:span text:style-name="T8"/></text:p>
          </table:table-cell>
          <table:covered-table-cell/>
          <table:table-cell table:style-name="Tabela6.A1" office:value-type="string">
            <text:p text:style-name="P74"><text:span text:style-name="T8">Seaup</text:span><text:span text:style-name="T8"/></text:p>
          </table:table-cell>
          <table:table-cell table:style-name="Tabela6.A1" office:value-type="string">
            <text:p text:style-name="P186"><text:span text:style-name="T8">Janeiro</text:span><text:span text:style-name="T15"> </text:span><text:span text:style-name="T8">a</text:span><text:span text:style-name="T8"/></text:p>
            <text:p text:style-name="P123"><text:span text:style-name="T8">dezembro</text:span><text:span text:style-name="T8"/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8pt" fo:language="pt" fo:country="PT" fo:font-style="italic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8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itle" style:family="paragraph" style:parent-style-name="Standard" style:class="chapter">
      <style:paragraph-properties fo:margin-left="12.312cm" fo:margin-right="12.257cm" fo:margin-top="0.011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fo:font-weight="bold" style:font-name-asian="Times New Roman1" style:font-family-asian="'Times New Roman'" style:font-family-generic-asian="system" style:font-pitch-asian="variable" style:font-size-asian="1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93cm" fo:margin-bottom="0.494cm" fo:margin-left="1.199cm" fo:margin-right="1.1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.494cm" fo:margin-left="1.199cm" fo:margin-right="1.164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1T19:13:39</meta:creation-date>
    <dc:date>2023-08-01T19:13:39</dc:date>
    <meta:editing-duration>P0D</meta:editing-duration>
    <meta:generator>LibreOffice/7.5.2.2$Windows_X86_64 LibreOffice_project/53bb9681a964705cf672590721dbc85eb4d0c3a2</meta:generator>
    <meta:document-statistic meta:table-count="6" meta:image-count="0" meta:object-count="0" meta:page-count="6" meta:paragraph-count="198" meta:word-count="1353" meta:character-count="8792" meta:non-whitespace-character-count="7612"/>
    <meta:user-defined meta:name="AppVersion">12.0000</meta:user-defined>
    <meta:user-defined meta:name="Created" meta:value-type="date">2023-08-01T00:00:00</meta:user-defined>
    <meta:user-defined meta:name="Creator">PDFium</meta:user-defined>
    <meta:user-defined meta:name="LastSaved" meta:value-type="date">2023-08-01T00:00:00</meta:user-defined>
    <meta:template xlink:type="simple" xlink:actuate="onRequest" xlink:title="Normal" xlink:href=""/>
  </office:meta>
</office:document-meta>
</file>