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7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84_TCU_-ANO_22-TRF6-3-4º_TR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1" table:default-cell-style-name="ce8"/>
        <table:table-column table:style-name="co1" table:number-columns-repeated="16362" table:default-cell-style-name="ce6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21" table:number-rows-spanned="1" table:style-name="ce37">
            <text:p>TRF - 6ª REGIÃO (MINAS GERAIS)</text:p>
          </table:table-cell>
          <table:covered-table-cell table:number-columns-repeated="20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21" table:number-rows-spanned="1" table:style-name="ce37">
            <text:p>PROJETOS, OBRAS E REFORMAS DA 6ª REGIÃO - 2022</text:p>
          </table:table-cell>
          <table:covered-table-cell table:number-columns-repeated="20"/>
          <table:table-cell table:style-name="ce4"/>
          <table:table-cell table:number-columns-repeated="16362" table:style-name="ce2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4" table:style-name="ce6"/>
          <table:table-cell office:value-type="string" table:style-name="ce11">
            <text:p>POSIÇÃO: 4º TRIMESTRE/2022</text:p>
          </table:table-cell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8">
            <text:p>UG</text:p>
          </table:table-cell>
          <table:table-cell office:value-type="string" table:number-columns-spanned="1" table:number-rows-spanned="2" table:style-name="ce38">
            <text:p>AÇÃO</text:p>
          </table:table-cell>
          <table:table-cell office:value-type="string" table:number-columns-spanned="1" table:number-rows-spanned="2" table:style-name="ce38">
            <text:p>TÍTULO DA AÇÃO - CÓDIGO SIOP</text:p>
          </table:table-cell>
          <table:table-cell office:value-type="string" table:number-columns-spanned="1" table:number-rows-spanned="2" table:style-name="ce38">
            <text:p><text:s/>INÍCIO</text:p>
            <text:p>(MÊS/ANO)<text:s text:c="5"/></text:p>
          </table:table-cell>
          <table:table-cell office:value-type="string" table:number-columns-spanned="1" table:number-rows-spanned="2" table:style-name="ce38">
            <text:p><text:s/>TÉRMINO</text:p>
            <text:p>(MÊS/ANO)<text:s text:c="5"/></text:p>
          </table:table-cell>
          <table:table-cell office:value-type="string" table:number-columns-spanned="1" table:number-rows-spanned="2" table:style-name="ce38">
            <text:p>ÁREA (M²)</text:p>
          </table:table-cell>
          <table:table-cell office:value-type="string" table:number-columns-spanned="1" table:number-rows-spanned="2" table:style-name="ce38">
            <office:annotation draw:style-name="a0" svg:x="6.79166666666667in" svg:y="0.8125in" svg:width="1.34375in" svg:height="0.65625in">
              <dc:creator>tr58503</dc:creator>
              <text:p><text:span text:style-name="T1">tr58503:</text:span><text:span text:style-name="T2"/></text:p>
              <text:p><text:span text:style-name="T2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38">
            <text:p>CUSTO DA AÇÃO/M² (= F/E)</text:p>
            <text:p>(R$)</text:p>
          </table:table-cell>
          <table:table-cell office:value-type="string" table:number-columns-spanned="6" table:number-rows-spanned="1" table:style-name="ce38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38">
            <text:p>STATUS</text:p>
          </table:table-cell>
          <table:table-cell office:value-type="string" table:number-columns-spanned="1" table:number-rows-spanned="2" table:style-name="ce38">
            <text:p>SITUAÇÃO</text:p>
          </table:table-cell>
          <table:table-cell office:value-type="string" table:number-columns-spanned="1" table:number-rows-spanned="2" table:style-name="ce38">
            <text:p>MACRODESAFIO - PEJF</text:p>
          </table:table-cell>
          <table:table-cell office:value-type="string" table:number-columns-spanned="1" table:number-rows-spanned="2" table:style-name="ce38">
            <text:p>OBJETIVO ESTRATÉGICO - PEJF</text:p>
          </table:table-cell>
          <table:table-cell office:value-type="string" table:number-columns-spanned="1" table:number-rows-spanned="2" table:style-name="ce38">
            <text:p>INDICADOR LOA</text:p>
          </table:table-cell>
          <table:table-cell office:value-type="string" table:number-columns-spanned="1" table:number-rows-spanned="2" table:style-name="ce38">
            <text:p>META FIXADA NA LOA</text:p>
          </table:table-cell>
          <table:table-cell office:value-type="string" table:number-columns-spanned="1" table:number-rows-spanned="2" table:style-name="ce38">
            <text:p>PA SEI/CONTRATO (LINK)</text:p>
          </table:table-cell>
          <table:table-cell table:style-name="ce12"/>
          <table:table-cell table:number-columns-repeated="16362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office:annotation draw:style-name="a1" svg:x="7.73958333333333in" svg:y="0.958333333333333in" svg:width="0.697916666666667in" svg:height="0.5in">
              <dc:creator>tr58503</dc:creator>
              <text:p><text:span text:style-name="T3">tr58503:</text:span><text:span text:style-name="T4"/></text:p>
              <text:p><text:span text:style-name="T4">DADOS CONSTANTES NA PUBLICAÇÃO DA LOA/2022 - PAGINA TRANSPARENCIA.</text:span></text:p>
            </office:annotation>
            <text:p>DOTAÇÃO INICIAL</text:p>
          </table:table-cell>
          <table:table-cell office:value-type="string" table:style-name="ce13">
            <text:p>CRÉDITOS ADICIONAIS (SUPLEMENTAÇÃO/CANCELAMENTO)</text:p>
          </table:table-cell>
          <table:table-cell office:value-type="string" table:style-name="ce13">
            <text:p>DOTAÇÃO ATUALIZADA</text:p>
          </table:table-cell>
          <table:table-cell office:value-type="string" table:style-name="ce13">
            <text:p>DESPESAS PAGAS</text:p>
          </table:table-cell>
          <table:table-cell office:value-type="string" table:style-name="ce13">
            <text:p>% PAGO</text:p>
          </table:table-cell>
          <table:table-cell office:value-type="string" table:style-name="ce13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2" table:style-name="ce10"/>
        </table:table-row>
        <table:table-row table:style-name="ro5">
          <table:table-cell office:value-type="string" table:style-name="ce14">
            <text:p>MG</text:p>
          </table:table-cell>
          <table:table-cell office:value-type="string" table:style-name="ce14">
            <text:p>219Z-0006</text:p>
          </table:table-cell>
          <table:table-cell office:value-type="string" table:style-name="ce15">
            <text:p>REFORMA DO COMPLEXO DE IMÓVEIS DA SEÇÃO JUDICIÁRIA EM BELO HORIZONTE - MG <text:s/>(15R8)</text:p>
          </table:table-cell>
          <table:table-cell office:value-type="date" office:date-value="2019-01-01T00:00:00" table:style-name="ce14">
            <text:p>jan/19</text:p>
          </table:table-cell>
          <table:table-cell office:value-type="date" office:date-value="2022-12-01T00:00:00" table:style-name="ce14">
            <text:p>dez/22</text:p>
          </table:table-cell>
          <table:table-cell office:value-type="float" office:value="45118.12" table:style-name="ce16">
            <text:p>45.118,12</text:p>
          </table:table-cell>
          <table:table-cell office:value-type="float" office:value="6259918" table:style-name="ce16">
            <text:p>6.259.918,00</text:p>
          </table:table-cell>
          <table:table-cell office:value-type="float" office:value="139" table:style-name="ce16">
            <text:p>139,00</text:p>
          </table:table-cell>
          <table:table-cell office:value-type="float" office:value="520000" table:style-name="ce17">
            <text:p>520.000</text:p>
          </table:table-cell>
          <table:table-cell office:value-type="float" office:value="0" table:formula="of:=[.K10]-[.I10]" table:style-name="ce18">
            <text:p>0,00<text:s/></text:p>
          </table:table-cell>
          <table:table-cell office:value-type="float" office:value="520000" table:style-name="ce17">
            <text:p>520.0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10]/[.K10]" table:style-name="ce19">
            <text:p>0,00%</text:p>
          </table:table-cell>
          <table:table-cell office:value-type="float" office:value="156507.76" table:style-name="ce16">
            <text:p>156.507,76</text:p>
          </table:table-cell>
          <table:table-cell office:value-type="string" table:style-name="ce40">
            <text:p>EM EXECUÇÃO</text:p>
          </table:table-cell>
          <table:table-cell office:value-type="string" table:style-name="ce40">
            <text:p>OBRA EM ANDAMENTO/CONTRATADA</text:p>
          </table:table-cell>
          <table:table-cell office:value-type="string" table:style-name="ce40">
            <text:p>NÃO CLASSIFICADO COMO ESTRATÉGICO</text:p>
          </table:table-cell>
          <table:table-cell office:value-type="string" table:style-name="ce40">
            <text:p>INSTITUIÇÃO DA GOVERNANÇA JUDICIÁRIA (PEJF 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20">
            <text:p>PA SEI MODERNIZ. ELEVADORES 0011503-50.2021.4.01.8008</text:p>
          </table:table-cell>
          <table:table-cell table:style-name="ce22"/>
          <table:table-cell table:number-columns-repeated="16362" table:style-name="ce23"/>
        </table:table-row>
        <table:table-row table:style-name="ro5">
          <table:table-cell office:value-type="string" table:style-name="ce14">
            <text:p>MG</text:p>
          </table:table-cell>
          <table:table-cell office:value-type="string" table:style-name="ce24">
            <text:p>219Z-0008</text:p>
          </table:table-cell>
          <table:table-cell office:value-type="string" table:style-name="ce24">
            <text:p>REFORMA DO EDIFÍCIO-SEDE DA SUBSEÇÃO JUDICIÁRIA DE SÃO JOÃO DEL REI - MG <text:s/>(15S7)</text:p>
          </table:table-cell>
          <table:table-cell office:value-type="date" office:date-value="2019-01-01T00:00:00" table:style-name="ce25">
            <text:p>jan/19</text:p>
          </table:table-cell>
          <table:table-cell office:value-type="date" office:date-value="2022-12-01T00:00:00" table:style-name="ce25">
            <text:p>dez/22</text:p>
          </table:table-cell>
          <table:table-cell office:value-type="float" office:value="2944.6" table:style-name="ce16">
            <text:p>2.944,60</text:p>
          </table:table-cell>
          <table:table-cell office:value-type="float" office:value="4012500" table:style-name="ce16">
            <text:p>4.012.500,00</text:p>
          </table:table-cell>
          <table:table-cell office:value-type="float" office:value="1363" table:style-name="ce16">
            <text:p>1.363,00</text:p>
          </table:table-cell>
          <table:table-cell office:value-type="float" office:value="28400" table:style-name="ce26">
            <text:p>28.400,00</text:p>
          </table:table-cell>
          <table:table-cell office:value-type="float" office:value="1504498.17" table:formula="of:=[.K11]-[.I11]" table:style-name="ce18">
            <text:p>1.504.498,17<text:s/></text:p>
          </table:table-cell>
          <table:table-cell office:value-type="float" office:value="1532898.17" table:formula="of:=28400+1318206.51+186291.66" table:style-name="ce26">
            <text:p>1.532.898,17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11]/[.K11]" table:style-name="ce19">
            <text:p>0,00%</text:p>
          </table:table-cell>
          <table:table-cell office:value-type="float" office:value="668278.72" table:style-name="ce16">
            <text:p>668.278,72</text:p>
          </table:table-cell>
          <table:table-cell office:value-type="string" table:style-name="ce40">
            <text:p>EM EXECUÇÃO</text:p>
          </table:table-cell>
          <table:table-cell office:value-type="string" table:style-name="ce40">
            <text:p>OBRA EM ANDAMENTO/CONTRATADA</text:p>
          </table:table-cell>
          <table:table-cell office:value-type="string" table:style-name="ce40">
            <text:p>NÃO CLASSIFICADO COMO ESTRATÉGICO</text:p>
          </table:table-cell>
          <table:table-cell office:value-type="string" table:style-name="ce40">
            <text:p>BUSCAR A SATISFAÇÃO DO USUÁRIO/CIDAÇÃO (PEJF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text:p>PA SEI REFORMA 0024903-05.2019.4.01.8008</text:p>
            <text:p>PA SEI FISCALIZAÇÃO 0048978-74.2020.4.01.8008</text:p>
          </table:table-cell>
          <table:table-cell table:style-name="ce27"/>
          <table:table-cell table:number-columns-repeated="16362" table:style-name="ce28"/>
        </table:table-row>
        <table:table-row table:style-name="ro6">
          <table:table-cell office:value-type="string" table:style-name="ce14">
            <text:p>MG</text:p>
          </table:table-cell>
          <table:table-cell office:value-type="string" table:style-name="ce29">
            <text:p>219Z-0010</text:p>
          </table:table-cell>
          <table:table-cell office:value-type="string" table:style-name="ce15">
            <text:p>REFORMA DO COMPLEXO DE IMÓVEIS DA SEÇÃO JUDICIÁRIA EM BELO HORIZONTE - MG - ETAPA 2 (2022)</text:p>
          </table:table-cell>
          <table:table-cell office:value-type="date" office:date-value="2022-01-01T00:00:00" table:style-name="ce30">
            <text:p>jan/22</text:p>
          </table:table-cell>
          <table:table-cell office:value-type="date" office:date-value="2023-12-01T00:00:00" table:style-name="ce30">
            <text:p>dez/23</text:p>
          </table:table-cell>
          <table:table-cell office:value-type="float" office:value="45118" table:style-name="ce16">
            <text:p>45.118,00</text:p>
          </table:table-cell>
          <table:table-cell office:value-type="float" office:value="8149454" table:style-name="ce16">
            <text:p>8.149.454,00</text:p>
          </table:table-cell>
          <table:table-cell office:value-type="float" office:value="180.63" table:style-name="ce16">
            <text:p>180,63</text:p>
          </table:table-cell>
          <table:table-cell office:value-type="float" office:value="3040082" table:style-name="ce16">
            <text:p>3.040.082,00</text:p>
          </table:table-cell>
          <table:table-cell office:value-type="float" office:value="-448224" table:formula="of:=[.K12]-[.I12]" table:style-name="ce18">
            <text:p>-448.224,00<text:s/></text:p>
          </table:table-cell>
          <table:table-cell office:value-type="float" office:value="2591858" table:formula="of:=3040082-448224" table:style-name="ce16">
            <text:p>2.591.858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12]/[.K12]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string" table:style-name="ce40">
            <text:p>EM EXECUÇÃO</text:p>
          </table:table-cell>
          <table:table-cell office:value-type="string" table:style-name="ce40">
            <text:p>OBRA DE FACHADA NÃO CONTRATADA / LAUDO CONTRATADO / PROJETO EM FASE INTERNA DE CONTRATAÇÃO / OBRA DE ELÉTRICA CONTRATADA E EM EXECUÇÃO</text:p>
          </table:table-cell>
          <table:table-cell office:value-type="string" table:style-name="ce40">
            <text:p>NÃO CLASSIFICADO COMO ESTRATÉGICO</text:p>
          </table:table-cell>
          <table:table-cell office:value-type="string" table:style-name="ce40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83" table:style-name="ce21">
            <text:p>83%</text:p>
          </table:table-cell>
          <table:table-cell office:value-type="string" table:style-name="ce20">
            <text:p>PA SEI BARRAMENTO ED. ERA 0020146-60.2022.4.01.8008</text:p>
          </table:table-cell>
          <table:table-cell table:style-name="ce27"/>
          <table:table-cell table:number-columns-repeated="16362" table:style-name="ce28"/>
        </table:table-row>
        <table:table-row table:style-name="ro7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2" table:style-name="ce32"/>
          <table:table-cell table:style-name="ce33"/>
          <table:table-cell office:value-type="float" office:value="18421872" table:formula="of:=SUM([.G10:.G12])" table:style-name="ce34">
            <text:p>18.421.872,00</text:p>
          </table:table-cell>
          <table:table-cell office:value-type="float" office:value="1682.63" table:formula="of:=SUM([.H10:.H12])" table:style-name="ce34">
            <text:p>1.682,63</text:p>
          </table:table-cell>
          <table:table-cell office:value-type="float" office:value="3588482" table:formula="of:=SUM([.I10:.I12])" table:style-name="ce34">
            <text:p>3.588.482,00</text:p>
          </table:table-cell>
          <table:table-cell office:value-type="float" office:value="1056274.17" table:formula="of:=SUM([.J10:.J12])" table:style-name="ce34">
            <text:p>1.056.274,17</text:p>
          </table:table-cell>
          <table:table-cell office:value-type="float" office:value="4644756.17" table:formula="of:=SUM([.K10:.K12])" table:style-name="ce34">
            <text:p>4.644.756,17</text:p>
          </table:table-cell>
          <table:table-cell office:value-type="float" office:value="0" table:formula="of:=SUM([.L10:.L12])" table:style-name="ce34">
            <text:p>0,00</text:p>
          </table:table-cell>
          <table:table-cell table:style-name="ce34"/>
          <table:table-cell office:value-type="float" office:value="824786.48" table:formula="of:=SUM([.N10:.N12])" table:style-name="ce34">
            <text:p>824.786,48</text:p>
          </table:table-cell>
          <table:table-cell table:number-columns-repeated="7" table:style-name="ce32"/>
          <table:table-cell table:style-name="ce12"/>
          <table:table-cell table:number-columns-repeated="16362" table:style-name="ce10"/>
        </table:table-row>
        <table:table-row table:style-name="ro2">
          <table:table-cell table:number-columns-repeated="8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style-name="ce8"/>
          <table:table-cell table:number-columns-repeated="16362"/>
        </table:table-row>
        <table:table-row table:style-name="ro2">
          <table:table-cell table:number-columns-repeated="8" table:style-name="ce6"/>
          <table:table-cell table:number-columns-repeated="6" table:style-name="ce9"/>
          <table:table-cell table:number-columns-repeated="7" table:style-name="ce6"/>
          <table:table-cell table:style-name="ce8"/>
          <table:table-cell table:number-columns-repeated="16362"/>
        </table:table-row>
        <table:table-row table:style-name="ro8">
          <table:table-cell table:style-name="ce10"/>
          <table:table-cell office:value-type="string" table:number-columns-spanned="2" table:number-rows-spanned="1" table:style-name="ce39">
            <text:p>SITUAÇÃO</text:p>
          </table:table-cell>
          <table:covered-table-cell/>
          <table:table-cell table:number-columns-repeated="3" table:style-name="ce10"/>
          <table:table-cell table:number-columns-repeated="8" table:style-name="ce35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1">
            <text:p>NC</text:p>
          </table:table-cell>
          <table:table-cell office:value-type="string" table:style-name="ce32">
            <text:p>NÃO CONTRATADA</text:p>
          </table:table-cell>
          <table:table-cell table:number-columns-repeated="5" table:style-name="ce10"/>
          <table:table-cell table:style-name="ce35"/>
          <table:table-cell table:style-name="ce36"/>
          <table:table-cell table:number-columns-repeated="2" table:style-name="ce10"/>
          <table:table-cell table:style-name="ce12"/>
          <table:table-cell table:style-name="ce35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1">
            <text:p>OE</text:p>
          </table:table-cell>
          <table:table-cell office:value-type="string" table:style-name="ce32">
            <text:p>OBRA EM ANDAMENTO/CONTRATADA</text:p>
          </table:table-cell>
          <table:table-cell table:number-columns-repeated="6" table:style-name="ce10"/>
          <table:table-cell table:style-name="ce36"/>
          <table:table-cell table:number-columns-repeated="2" table:style-name="ce10"/>
          <table:table-cell table:style-name="ce12"/>
          <table:table-cell table:style-name="ce35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1">
            <text:p>OP</text:p>
          </table:table-cell>
          <table:table-cell office:value-type="string" table:style-name="ce32">
            <text:p>OBRA PARALISADA</text:p>
          </table:table-cell>
          <table:table-cell table:number-columns-repeated="6" table:style-name="ce10"/>
          <table:table-cell table:style-name="ce36"/>
          <table:table-cell table:number-columns-repeated="2" table:style-name="ce10"/>
          <table:table-cell table:style-name="ce12"/>
          <table:table-cell table:style-name="ce35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1">
            <text:p>OC</text:p>
          </table:table-cell>
          <table:table-cell office:value-type="string" table:style-name="ce32">
            <text:p>OBRA CONCLUÍDA/RECEBIDA</text:p>
          </table:table-cell>
          <table:table-cell table:number-columns-repeated="6" table:style-name="ce10"/>
          <table:table-cell table:style-name="ce36"/>
          <table:table-cell table:number-columns-repeated="2" table:style-name="ce10"/>
          <table:table-cell table:style-name="ce12"/>
          <table:table-cell table:style-name="ce35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2">
          <table:table-cell/>
          <table:table-cell table:number-columns-repeated="8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style-name="ce8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IN_84_TCU_-ANO_22-TRF6-3-4º_TRI.$A$1:IN_84_TCU_-ANO_22-TRF6-3-4º_TRI.$U$13" table:base-cell-address="IN_84_TCU_-ANO_22-TRF6-3-4º_T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1" number:min-decimal-places="1" number:min-integer-digits="1" number:grouping="true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pt" number:country="BR">
      <number:number number:decimal-places="0" number:min-decimal-places="0" number:min-integer-digits="1"/>
      <number:text>%</number:text>
    </number:percentage-style>
    <number:number-style style:name="N45" number:language="pt" number:country="BR">
      <number:number number:decimal-places="2" number:min-decimal-places="2" number:min-integer-digits="1"/>
    </number:number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-R$ </number:text>
      <number:number number:decimal-places="2" number:min-decimal-places="2" number:min-integer-digits="1" number:grouping="true"/>
      <number:text> </number:text>
    </number:number-style>
    <number:number-style style:name="N4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49" number:language="pt" number:country="BR">
      <number:text>(</number:text>
      <number:currency-symbol number:language="pt" number:country="BR">R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50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5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pt" number:country="BR">
      <number:text> </number:text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60P1" number:language="pt" number:country="BR">
      <number:text> </number:text>
      <number:currency-symbol number:language="pt" number:country="BR">R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60P2" number:language="pt" number:country="BR">
      <number:text> </number:text>
      <number:currency-symbol number:language="pt" number:country="BR"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 number:language="pt" number:country="BR">
      <number:text> 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2P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2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decimal-places="0" number:min-integer-digits="1" number:grouping="true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0"/>
    <style:style style:name="Euro_32_3_32_2" style:display-name="Euro 3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/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/>
    <style:style style:name="Moeda_32_2" style:display-name="Moeda 2" style:family="table-cell" style:data-style-name="N38"/>
    <style:style style:name="Moeda_32_2_32_10" style:display-name="Moeda 2 10" style:family="table-cell" style:data-style-name="N48"/>
    <style:style style:name="Moeda_32_2_32_10_32_2" style:display-name="Moeda 2 1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/>
    <style:style style:name="Moeda_32_2_32_11_32_2" style:display-name="Moeda 2 1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/>
    <style:style style:name="Moeda_32_2_32_12_32_2" style:display-name="Moeda 2 1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/>
    <style:style style:name="Moeda_32_2_32_13_32_2" style:display-name="Moeda 2 1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/>
    <style:style style:name="Moeda_32_2_32_14_32_2" style:display-name="Moeda 2 1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/>
    <style:style style:name="Moeda_32_2_32_15_32_2" style:display-name="Moeda 2 1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/>
    <style:style style:name="Moeda_32_2_32_16_32_2" style:display-name="Moeda 2 1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/>
    <style:style style:name="Moeda_32_2_32_17_32_2" style:display-name="Moeda 2 1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/>
    <style:style style:name="Moeda_32_2_32_18_32_2" style:display-name="Moeda 2 1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/>
    <style:style style:name="Moeda_32_2_32_19_32_2" style:display-name="Moeda 2 1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/>
    <style:style style:name="Moeda_32_2_32_2_32_2" style:display-name="Moeda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/>
    <style:style style:name="Moeda_32_2_32_20_32_2" style:display-name="Moeda 2 2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/>
    <style:style style:name="Moeda_32_2_32_21_32_2" style:display-name="Moeda 2 2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/>
    <style:style style:name="Moeda_32_2_32_22_32_2" style:display-name="Moeda 2 2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/>
    <style:style style:name="Moeda_32_2_32_23_32_2" style:display-name="Moeda 2 2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/>
    <style:style style:name="Moeda_32_2_32_24_32_2" style:display-name="Moeda 2 2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/>
    <style:style style:name="Moeda_32_2_32_25_32_2" style:display-name="Moeda 2 2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/>
    <style:style style:name="Moeda_32_2_32_26_32_2" style:display-name="Moeda 2 2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/>
    <style:style style:name="Moeda_32_2_32_27_32_2" style:display-name="Moeda 2 2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/>
    <style:style style:name="Moeda_32_2_32_28_32_2" style:display-name="Moeda 2 2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/>
    <style:style style:name="Moeda_32_2_32_29_32_2" style:display-name="Moeda 2 2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/>
    <style:style style:name="Moeda_32_2_32_3_32_2" style:display-name="Moeda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/>
    <style:style style:name="Moeda_32_2_32_30_32_2" style:display-name="Moeda 2 3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/>
    <style:style style:name="Moeda_32_2_32_31_32_2" style:display-name="Moeda 2 3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/>
    <style:style style:name="Moeda_32_2_32_32_32_2" style:display-name="Moeda 2 3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/>
    <style:style style:name="Moeda_32_2_32_33_32_2" style:display-name="Moeda 2 3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/>
    <style:style style:name="Moeda_32_2_32_4" style:display-name="Moeda 2 4" style:family="table-cell" style:data-style-name="N48"/>
    <style:style style:name="Moeda_32_2_32_4_32_2" style:display-name="Moeda 2 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/>
    <style:style style:name="Moeda_32_2_32_5_32_2" style:display-name="Moeda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/>
    <style:style style:name="Moeda_32_2_32_6_32_2" style:display-name="Moeda 2 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/>
    <style:style style:name="Moeda_32_2_32_7_32_2" style:display-name="Moeda 2 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/>
    <style:style style:name="Moeda_32_2_32_8_32_2" style:display-name="Moeda 2 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/>
    <style:style style:name="Moeda_32_2_32_9_32_2" style:display-name="Moeda 2 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/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/>
    <style:style style:name="Moeda_32_3_32_2" style:display-name="Moeda 3 2" style:family="table-cell" style:data-style-name="N46"/>
    <style:style style:name="Moeda_32_3_32_2_32_2" style:display-name="Moeda 3 2 2" style:family="table-cell" style:data-style-name="N46"/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/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/>
    <style:style style:name="Moeda_32_3_32_3" style:display-name="Moeda 3 3" style:family="table-cell" style:data-style-name="N46"/>
    <style:style style:name="Moeda_32_3_32_3_32_2" style:display-name="Moeda 3 3 2" style:family="table-cell" style:data-style-name="N46"/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/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/>
    <style:style style:name="Moeda_32_4" style:display-name="Moeda 4" style:family="table-cell" style:data-style-name="N46"/>
    <style:style style:name="Moeda_32_4_32_2" style:display-name="Moeda 4 2" style:family="table-cell" style:data-style-name="N48"/>
    <style:style style:name="Moeda_32_4_32_2_32_2" style:display-name="Moeda 4 2 2" style:family="table-cell" style:data-style-name="N46"/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/>
    <style:style style:name="Moeda_32_4_32_2_32_3" style:display-name="Moeda 4 2 3" style:family="table-cell" style:data-style-name="N46"/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/>
    <style:style style:name="Moeda_32_4_32_2_32_4" style:display-name="Moeda 4 2 4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/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/>
    <style:style style:name="Moeda_32_4_32_4" style:display-name="Moeda 4 4" style:family="table-cell" style:data-style-name="N48"/>
    <style:style style:name="Moeda_32_4_32_4_32_2" style:display-name="Moeda 4 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/>
    <style:style style:name="Moeda_32_5" style:display-name="Moeda 5" style:family="table-cell" style:data-style-name="N46"/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/>
    <style:style style:name="Moeda_32_7_32_2" style:display-name="Moeda 7 2" style:family="table-cell" style:data-style-name="N46"/>
    <style:style style:name="Moeda_32_7_32_2_32_2" style:display-name="Moeda 7 2 2" style:family="table-cell" style:data-style-name="N46"/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/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/>
    <style:style style:name="Moeda_32_7_32_3" style:display-name="Moeda 7 3" style:family="table-cell" style:data-style-name="N46"/>
    <style:style style:name="Moeda_32_7_32_3_32_2" style:display-name="Moeda 7 3 2" style:family="table-cell" style:data-style-name="N46"/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/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/>
    <style:style style:name="Moeda_32_7_32_4" style:display-name="Moeda 7 4" style:family="table-cell" style:data-style-name="N46"/>
    <style:style style:name="Moeda_32_7_32_4_32_2" style:display-name="Moeda 7 4 2" style:family="table-cell" style:data-style-name="N46"/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/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/>
    <style:style style:name="Moeda_32_7_32_5" style:display-name="Moeda 7 5" style:family="table-cell" style:data-style-name="N46"/>
    <style:style style:name="Moeda_32_7_32_5_32_2" style:display-name="Moeda 7 5 2" style:family="table-cell" style:data-style-name="N46"/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/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/>
    <style:style style:name="Moeda_32_7_32_6" style:display-name="Moeda 7 6" style:family="table-cell" style:data-style-name="N46"/>
    <style:style style:name="Moeda_32_7_32_6_32_2" style:display-name="Moeda 7 6 2" style:family="table-cell" style:data-style-name="N46"/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/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/>
    <style:style style:name="Moeda_32_8_32_2" style:display-name="Moeda 8 2" style:family="table-cell" style:data-style-name="N46"/>
    <style:style style:name="Moeda_32_8_32_2_32_2" style:display-name="Moeda 8 2 2" style:family="table-cell" style:data-style-name="N46"/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/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/>
    <style:style style:name="Moeda_32_8_32_3" style:display-name="Moeda 8 3" style:family="table-cell" style:data-style-name="N46"/>
    <style:style style:name="Moeda_32_8_32_3_32_2" style:display-name="Moeda 8 3 2" style:family="table-cell" style:data-style-name="N46"/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/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/>
    <style:style style:name="Moeda_32_8_32_4" style:display-name="Moeda 8 4" style:family="table-cell" style:data-style-name="N46"/>
    <style:style style:name="Moeda_32_8_32_4_32_2" style:display-name="Moeda 8 4 2" style:family="table-cell" style:data-style-name="N46"/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/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/>
    <style:style style:name="Moeda_32_8_32_5" style:display-name="Moeda 8 5" style:family="table-cell" style:data-style-name="N46"/>
    <style:style style:name="Moeda_32_8_32_5_32_2" style:display-name="Moeda 8 5 2" style:family="table-cell" style:data-style-name="N46"/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/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/>
    <style:style style:name="Moeda_32_8_32_6" style:display-name="Moeda 8 6" style:family="table-cell" style:data-style-name="N46"/>
    <style:style style:name="Moeda_32_8_32_6_32_2" style:display-name="Moeda 8 6 2" style:family="table-cell" style:data-style-name="N46"/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/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/>
    <style:style style:name="Moeda0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</style:style>
    <style:style style:name="Moeda0_32_20" style:display-name="Moeda0 20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6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36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6">
      <style:table-cell-properties style:vertical-align="automatic" fo:background-color="transparent"/>
    </style:style>
    <style:style style:name="Normal_32_10_32_4_32_2_32_3_32_4" style:display-name="Normal 10 4 2 3 4" style:family="table-cell" style:data-style-name="N36">
      <style:table-cell-properties style:vertical-align="automatic" fo:background-color="transparent"/>
    </style:style>
    <style:style style:name="Normal_32_10_32_4_32_2_32_4" style:display-name="Normal 10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6">
      <style:table-cell-properties style:vertical-align="automatic" fo:background-color="transparent"/>
    </style:style>
    <style:style style:name="Normal_32_10_32_4_32_3_32_2_32_3" style:display-name="Normal 10 4 3 2 3" style:family="table-cell" style:data-style-name="N36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6">
      <style:table-cell-properties style:vertical-align="automatic" fo:background-color="transparent"/>
    </style:style>
    <style:style style:name="Normal_32_10_32_4_32_3_32_4" style:display-name="Normal 10 4 3 4" style:family="table-cell" style:data-style-name="N36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6">
      <style:table-cell-properties style:vertical-align="automatic" fo:background-color="transparent"/>
    </style:style>
    <style:style style:name="Normal_32_10_32_4_32_9_32_3" style:display-name="Normal 10 4 9 3" style:family="table-cell" style:data-style-name="N36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6">
      <style:table-cell-properties style:vertical-align="automatic" fo:background-color="transparent"/>
    </style:style>
    <style:style style:name="Normal_32_10_32_5_32_10_32_3" style:display-name="Normal 10 5 10 3" style:family="table-cell" style:data-style-name="N36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6">
      <style:table-cell-properties style:vertical-align="automatic" fo:background-color="transparent"/>
    </style:style>
    <style:style style:name="Normal_32_10_32_5_32_12" style:display-name="Normal 10 5 12" style:family="table-cell" style:data-style-name="N36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6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36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6">
      <style:table-cell-properties style:vertical-align="automatic" fo:background-color="transparent"/>
    </style:style>
    <style:style style:name="Normal_32_10_32_5_32_2_32_2_32_4" style:display-name="Normal 10 5 2 2 4" style:family="table-cell" style:data-style-name="N36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6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36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6">
      <style:table-cell-properties style:vertical-align="automatic" fo:background-color="transparent"/>
    </style:style>
    <style:style style:name="Normal_32_10_32_5_32_2_32_3_32_4" style:display-name="Normal 10 5 2 3 4" style:family="table-cell" style:data-style-name="N36">
      <style:table-cell-properties style:vertical-align="automatic" fo:background-color="transparent"/>
    </style:style>
    <style:style style:name="Normal_32_10_32_5_32_2_32_4" style:display-name="Normal 10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6">
      <style:table-cell-properties style:vertical-align="automatic" fo:background-color="transparent"/>
    </style:style>
    <style:style style:name="Normal_32_10_32_5_32_3_32_2_32_3" style:display-name="Normal 10 5 3 2 3" style:family="table-cell" style:data-style-name="N36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6">
      <style:table-cell-properties style:vertical-align="automatic" fo:background-color="transparent"/>
    </style:style>
    <style:style style:name="Normal_32_10_32_5_32_3_32_4" style:display-name="Normal 10 5 3 4" style:family="table-cell" style:data-style-name="N36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6">
      <style:table-cell-properties style:vertical-align="automatic" fo:background-color="transparent"/>
    </style:style>
    <style:style style:name="Normal_32_10_32_5_32_9_32_3" style:display-name="Normal 10 5 9 3" style:family="table-cell" style:data-style-name="N36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6">
      <style:table-cell-properties style:vertical-align="automatic" fo:background-color="transparent"/>
    </style:style>
    <style:style style:name="Normal_32_10_32_6_32_10_32_3" style:display-name="Normal 10 6 10 3" style:family="table-cell" style:data-style-name="N36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6">
      <style:table-cell-properties style:vertical-align="automatic" fo:background-color="transparent"/>
    </style:style>
    <style:style style:name="Normal_32_10_32_6_32_12" style:display-name="Normal 10 6 12" style:family="table-cell" style:data-style-name="N36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6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36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6">
      <style:table-cell-properties style:vertical-align="automatic" fo:background-color="transparent"/>
    </style:style>
    <style:style style:name="Normal_32_10_32_6_32_2_32_2_32_4" style:display-name="Normal 10 6 2 2 4" style:family="table-cell" style:data-style-name="N36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6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36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6">
      <style:table-cell-properties style:vertical-align="automatic" fo:background-color="transparent"/>
    </style:style>
    <style:style style:name="Normal_32_10_32_6_32_2_32_3_32_4" style:display-name="Normal 10 6 2 3 4" style:family="table-cell" style:data-style-name="N36">
      <style:table-cell-properties style:vertical-align="automatic" fo:background-color="transparent"/>
    </style:style>
    <style:style style:name="Normal_32_10_32_6_32_2_32_4" style:display-name="Normal 10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6">
      <style:table-cell-properties style:vertical-align="automatic" fo:background-color="transparent"/>
    </style:style>
    <style:style style:name="Normal_32_10_32_6_32_3_32_2_32_3" style:display-name="Normal 10 6 3 2 3" style:family="table-cell" style:data-style-name="N36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6">
      <style:table-cell-properties style:vertical-align="automatic" fo:background-color="transparent"/>
    </style:style>
    <style:style style:name="Normal_32_10_32_6_32_3_32_4" style:display-name="Normal 10 6 3 4" style:family="table-cell" style:data-style-name="N36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6">
      <style:table-cell-properties style:vertical-align="automatic" fo:background-color="transparent"/>
    </style:style>
    <style:style style:name="Normal_32_10_32_6_32_9_32_3" style:display-name="Normal 10 6 9 3" style:family="table-cell" style:data-style-name="N36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6">
      <style:table-cell-properties style:vertical-align="automatic" fo:background-color="transparent"/>
    </style:style>
    <style:style style:name="Normal_32_10_32_7_32_10_32_3" style:display-name="Normal 10 7 10 3" style:family="table-cell" style:data-style-name="N36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6">
      <style:table-cell-properties style:vertical-align="automatic" fo:background-color="transparent"/>
    </style:style>
    <style:style style:name="Normal_32_10_32_7_32_12" style:display-name="Normal 10 7 12" style:family="table-cell" style:data-style-name="N36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6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36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6">
      <style:table-cell-properties style:vertical-align="automatic" fo:background-color="transparent"/>
    </style:style>
    <style:style style:name="Normal_32_10_32_7_32_2_32_2_32_4" style:display-name="Normal 10 7 2 2 4" style:family="table-cell" style:data-style-name="N36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6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36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6">
      <style:table-cell-properties style:vertical-align="automatic" fo:background-color="transparent"/>
    </style:style>
    <style:style style:name="Normal_32_10_32_7_32_2_32_3_32_4" style:display-name="Normal 10 7 2 3 4" style:family="table-cell" style:data-style-name="N36">
      <style:table-cell-properties style:vertical-align="automatic" fo:background-color="transparent"/>
    </style:style>
    <style:style style:name="Normal_32_10_32_7_32_2_32_4" style:display-name="Normal 10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6">
      <style:table-cell-properties style:vertical-align="automatic" fo:background-color="transparent"/>
    </style:style>
    <style:style style:name="Normal_32_10_32_7_32_3_32_2_32_3" style:display-name="Normal 10 7 3 2 3" style:family="table-cell" style:data-style-name="N36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6">
      <style:table-cell-properties style:vertical-align="automatic" fo:background-color="transparent"/>
    </style:style>
    <style:style style:name="Normal_32_10_32_7_32_3_32_4" style:display-name="Normal 10 7 3 4" style:family="table-cell" style:data-style-name="N36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6">
      <style:table-cell-properties style:vertical-align="automatic" fo:background-color="transparent"/>
    </style:style>
    <style:style style:name="Normal_32_10_32_7_32_9_32_3" style:display-name="Normal 10 7 9 3" style:family="table-cell" style:data-style-name="N36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6">
      <style:table-cell-properties style:vertical-align="automatic" fo:background-color="transparent"/>
    </style:style>
    <style:style style:name="Normal_32_10_32_8_32_10_32_3" style:display-name="Normal 10 8 10 3" style:family="table-cell" style:data-style-name="N36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6">
      <style:table-cell-properties style:vertical-align="automatic" fo:background-color="transparent"/>
    </style:style>
    <style:style style:name="Normal_32_10_32_8_32_12" style:display-name="Normal 10 8 12" style:family="table-cell" style:data-style-name="N36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6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36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6">
      <style:table-cell-properties style:vertical-align="automatic" fo:background-color="transparent"/>
    </style:style>
    <style:style style:name="Normal_32_10_32_8_32_2_32_2_32_4" style:display-name="Normal 10 8 2 2 4" style:family="table-cell" style:data-style-name="N36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6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36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6">
      <style:table-cell-properties style:vertical-align="automatic" fo:background-color="transparent"/>
    </style:style>
    <style:style style:name="Normal_32_10_32_8_32_2_32_3_32_4" style:display-name="Normal 10 8 2 3 4" style:family="table-cell" style:data-style-name="N36">
      <style:table-cell-properties style:vertical-align="automatic" fo:background-color="transparent"/>
    </style:style>
    <style:style style:name="Normal_32_10_32_8_32_2_32_4" style:display-name="Normal 10 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6">
      <style:table-cell-properties style:vertical-align="automatic" fo:background-color="transparent"/>
    </style:style>
    <style:style style:name="Normal_32_10_32_8_32_3_32_2_32_3" style:display-name="Normal 10 8 3 2 3" style:family="table-cell" style:data-style-name="N36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6">
      <style:table-cell-properties style:vertical-align="automatic" fo:background-color="transparent"/>
    </style:style>
    <style:style style:name="Normal_32_10_32_8_32_3_32_4" style:display-name="Normal 10 8 3 4" style:family="table-cell" style:data-style-name="N36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6">
      <style:table-cell-properties style:vertical-align="automatic" fo:background-color="transparent"/>
    </style:style>
    <style:style style:name="Normal_32_10_32_8_32_9_32_3" style:display-name="Normal 10 8 9 3" style:family="table-cell" style:data-style-name="N36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6">
      <style:table-cell-properties style:vertical-align="automatic" fo:background-color="transparent"/>
    </style:style>
    <style:style style:name="Normal_32_10_32_9_32_10_32_3" style:display-name="Normal 10 9 10 3" style:family="table-cell" style:data-style-name="N36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6">
      <style:table-cell-properties style:vertical-align="automatic" fo:background-color="transparent"/>
    </style:style>
    <style:style style:name="Normal_32_10_32_9_32_12" style:display-name="Normal 10 9 12" style:family="table-cell" style:data-style-name="N36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6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36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6">
      <style:table-cell-properties style:vertical-align="automatic" fo:background-color="transparent"/>
    </style:style>
    <style:style style:name="Normal_32_10_32_9_32_2_32_2_32_4" style:display-name="Normal 10 9 2 2 4" style:family="table-cell" style:data-style-name="N36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6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36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6">
      <style:table-cell-properties style:vertical-align="automatic" fo:background-color="transparent"/>
    </style:style>
    <style:style style:name="Normal_32_10_32_9_32_2_32_3_32_4" style:display-name="Normal 10 9 2 3 4" style:family="table-cell" style:data-style-name="N36">
      <style:table-cell-properties style:vertical-align="automatic" fo:background-color="transparent"/>
    </style:style>
    <style:style style:name="Normal_32_10_32_9_32_2_32_4" style:display-name="Normal 10 9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6">
      <style:table-cell-properties style:vertical-align="automatic" fo:background-color="transparent"/>
    </style:style>
    <style:style style:name="Normal_32_10_32_9_32_3_32_2_32_3" style:display-name="Normal 10 9 3 2 3" style:family="table-cell" style:data-style-name="N36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6">
      <style:table-cell-properties style:vertical-align="automatic" fo:background-color="transparent"/>
    </style:style>
    <style:style style:name="Normal_32_10_32_9_32_3_32_4" style:display-name="Normal 10 9 3 4" style:family="table-cell" style:data-style-name="N36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6">
      <style:table-cell-properties style:vertical-align="automatic" fo:background-color="transparent"/>
    </style:style>
    <style:style style:name="Normal_32_10_32_9_32_9_32_3" style:display-name="Normal 10 9 9 3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6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6">
      <style:table-cell-properties style:vertical-align="automatic" fo:background-color="transparent"/>
    </style:style>
    <style:style style:name="Normal_32_11_32_2_32_2_32_2_32_3" style:display-name="Normal 11 2 2 2 3" style:family="table-cell" style:data-style-name="N36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6">
      <style:table-cell-properties style:vertical-align="automatic" fo:background-color="transparent"/>
    </style:style>
    <style:style style:name="Normal_32_11_32_2_32_2_32_4" style:display-name="Normal 11 2 2 4" style:family="table-cell" style:data-style-name="N36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6">
      <style:table-cell-properties style:vertical-align="automatic" fo:background-color="transparent"/>
    </style:style>
    <style:style style:name="Normal_32_11_32_2_32_3_32_2_32_3" style:display-name="Normal 11 2 3 2 3" style:family="table-cell" style:data-style-name="N36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6">
      <style:table-cell-properties style:vertical-align="automatic" fo:background-color="transparent"/>
    </style:style>
    <style:style style:name="Normal_32_11_32_2_32_3_32_4" style:display-name="Normal 11 2 3 4" style:family="table-cell" style:data-style-name="N36">
      <style:table-cell-properties style:vertical-align="automatic" fo:background-color="transparent"/>
    </style:style>
    <style:style style:name="Normal_32_11_32_2_32_4" style:display-name="Normal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6">
      <style:table-cell-properties style:vertical-align="automatic" fo:background-color="transparent"/>
    </style:style>
    <style:style style:name="Normal_32_11_32_3_32_2_32_3" style:display-name="Normal 11 3 2 3" style:family="table-cell" style:data-style-name="N36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6">
      <style:table-cell-properties style:vertical-align="automatic" fo:background-color="transparent"/>
    </style:style>
    <style:style style:name="Normal_32_11_32_3_32_4" style:display-name="Normal 11 3 4" style:family="table-cell" style:data-style-name="N36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6">
      <style:table-cell-properties style:vertical-align="automatic" fo:background-color="transparent"/>
    </style:style>
    <style:style style:name="Normal_32_12_32_2_32_2_32_2_32_3" style:display-name="Normal 12 2 2 2 3" style:family="table-cell" style:data-style-name="N36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6">
      <style:table-cell-properties style:vertical-align="automatic" fo:background-color="transparent"/>
    </style:style>
    <style:style style:name="Normal_32_12_32_2_32_2_32_4" style:display-name="Normal 12 2 2 4" style:family="table-cell" style:data-style-name="N36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6">
      <style:table-cell-properties style:vertical-align="automatic" fo:background-color="transparent"/>
    </style:style>
    <style:style style:name="Normal_32_12_32_2_32_3_32_2_32_3" style:display-name="Normal 12 2 3 2 3" style:family="table-cell" style:data-style-name="N36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6">
      <style:table-cell-properties style:vertical-align="automatic" fo:background-color="transparent"/>
    </style:style>
    <style:style style:name="Normal_32_12_32_2_32_3_32_4" style:display-name="Normal 12 2 3 4" style:family="table-cell" style:data-style-name="N36">
      <style:table-cell-properties style:vertical-align="automatic" fo:background-color="transparent"/>
    </style:style>
    <style:style style:name="Normal_32_12_32_2_32_4" style:display-name="Normal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6">
      <style:table-cell-properties style:vertical-align="automatic" fo:background-color="transparent"/>
    </style:style>
    <style:style style:name="Normal_32_12_32_3_32_2_32_3" style:display-name="Normal 12 3 2 3" style:family="table-cell" style:data-style-name="N36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6">
      <style:table-cell-properties style:vertical-align="automatic" fo:background-color="transparent"/>
    </style:style>
    <style:style style:name="Normal_32_12_32_3_32_4" style:display-name="Normal 12 3 4" style:family="table-cell" style:data-style-name="N36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6">
      <style:table-cell-properties style:vertical-align="automatic" fo:background-color="transparent"/>
    </style:style>
    <style:style style:name="Normal_32_13_32_2_32_2_32_2_32_3" style:display-name="Normal 13 2 2 2 3" style:family="table-cell" style:data-style-name="N36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6">
      <style:table-cell-properties style:vertical-align="automatic" fo:background-color="transparent"/>
    </style:style>
    <style:style style:name="Normal_32_13_32_2_32_2_32_4" style:display-name="Normal 13 2 2 4" style:family="table-cell" style:data-style-name="N36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6">
      <style:table-cell-properties style:vertical-align="automatic" fo:background-color="transparent"/>
    </style:style>
    <style:style style:name="Normal_32_13_32_2_32_3_32_2_32_3" style:display-name="Normal 13 2 3 2 3" style:family="table-cell" style:data-style-name="N36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6">
      <style:table-cell-properties style:vertical-align="automatic" fo:background-color="transparent"/>
    </style:style>
    <style:style style:name="Normal_32_13_32_2_32_3_32_4" style:display-name="Normal 13 2 3 4" style:family="table-cell" style:data-style-name="N36">
      <style:table-cell-properties style:vertical-align="automatic" fo:background-color="transparent"/>
    </style:style>
    <style:style style:name="Normal_32_13_32_2_32_4" style:display-name="Normal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6">
      <style:table-cell-properties style:vertical-align="automatic" fo:background-color="transparent"/>
    </style:style>
    <style:style style:name="Normal_32_13_32_3_32_2_32_3" style:display-name="Normal 13 3 2 3" style:family="table-cell" style:data-style-name="N36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6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6">
      <style:table-cell-properties style:vertical-align="automatic" fo:background-color="transparent"/>
    </style:style>
    <style:style style:name="Normal_32_13_32_3_32_5" style:display-name="Normal 13 3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6">
      <style:table-cell-properties style:vertical-align="automatic" fo:background-color="transparent"/>
    </style:style>
    <style:style style:name="Normal_32_14_32_2_32_2_32_2_32_3" style:display-name="Normal 14 2 2 2 3" style:family="table-cell" style:data-style-name="N36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6">
      <style:table-cell-properties style:vertical-align="automatic" fo:background-color="transparent"/>
    </style:style>
    <style:style style:name="Normal_32_14_32_2_32_2_32_4" style:display-name="Normal 14 2 2 4" style:family="table-cell" style:data-style-name="N36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6">
      <style:table-cell-properties style:vertical-align="automatic" fo:background-color="transparent"/>
    </style:style>
    <style:style style:name="Normal_32_14_32_2_32_3_32_2_32_3" style:display-name="Normal 14 2 3 2 3" style:family="table-cell" style:data-style-name="N36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6">
      <style:table-cell-properties style:vertical-align="automatic" fo:background-color="transparent"/>
    </style:style>
    <style:style style:name="Normal_32_14_32_2_32_3_32_4" style:display-name="Normal 14 2 3 4" style:family="table-cell" style:data-style-name="N36">
      <style:table-cell-properties style:vertical-align="automatic" fo:background-color="transparent"/>
    </style:style>
    <style:style style:name="Normal_32_14_32_2_32_4" style:display-name="Normal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6">
      <style:table-cell-properties style:vertical-align="automatic" fo:background-color="transparent"/>
    </style:style>
    <style:style style:name="Normal_32_14_32_3_32_2_32_3" style:display-name="Normal 14 3 2 3" style:family="table-cell" style:data-style-name="N36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6">
      <style:table-cell-properties style:vertical-align="automatic" fo:background-color="transparent"/>
    </style:style>
    <style:style style:name="Normal_32_14_32_3_32_4" style:display-name="Normal 14 3 4" style:family="table-cell" style:data-style-name="N36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6">
      <style:table-cell-properties style:vertical-align="automatic" fo:background-color="transparent"/>
    </style:style>
    <style:style style:name="Normal_32_15_32_10_32_3" style:display-name="Normal 15 10 3" style:family="table-cell" style:data-style-name="N36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6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6">
      <style:table-cell-properties style:vertical-align="automatic" fo:background-color="transparent"/>
    </style:style>
    <style:style style:name="Normal_32_15_32_13" style:display-name="Normal 15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6">
      <style:table-cell-properties style:vertical-align="automatic" fo:background-color="transparent"/>
    </style:style>
    <style:style style:name="Normal_32_15_32_2_32_2_32_2_32_3" style:display-name="Normal 15 2 2 2 3" style:family="table-cell" style:data-style-name="N36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6">
      <style:table-cell-properties style:vertical-align="automatic" fo:background-color="transparent"/>
    </style:style>
    <style:style style:name="Normal_32_15_32_2_32_2_32_4" style:display-name="Normal 15 2 2 4" style:family="table-cell" style:data-style-name="N36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6">
      <style:table-cell-properties style:vertical-align="automatic" fo:background-color="transparent"/>
    </style:style>
    <style:style style:name="Normal_32_15_32_2_32_3_32_2_32_3" style:display-name="Normal 15 2 3 2 3" style:family="table-cell" style:data-style-name="N36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6">
      <style:table-cell-properties style:vertical-align="automatic" fo:background-color="transparent"/>
    </style:style>
    <style:style style:name="Normal_32_15_32_2_32_3_32_4" style:display-name="Normal 15 2 3 4" style:family="table-cell" style:data-style-name="N36">
      <style:table-cell-properties style:vertical-align="automatic" fo:background-color="transparent"/>
    </style:style>
    <style:style style:name="Normal_32_15_32_2_32_4" style:display-name="Normal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6">
      <style:table-cell-properties style:vertical-align="automatic" fo:background-color="transparent"/>
    </style:style>
    <style:style style:name="Normal_32_15_32_3_32_2_32_3" style:display-name="Normal 15 3 2 3" style:family="table-cell" style:data-style-name="N36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6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6">
      <style:table-cell-properties style:vertical-align="automatic" fo:background-color="transparent"/>
    </style:style>
    <style:style style:name="Normal_32_15_32_3_32_5" style:display-name="Normal 15 3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6">
      <style:table-cell-properties style:vertical-align="automatic" fo:background-color="transparent"/>
    </style:style>
    <style:style style:name="Normal_32_15_32_9_32_3" style:display-name="Normal 15 9 3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6">
      <style:table-cell-properties style:vertical-align="automatic" fo:background-color="transparent"/>
    </style:style>
    <style:style style:name="Normal_32_16_32_2_32_2_32_2_32_3" style:display-name="Normal 16 2 2 2 3" style:family="table-cell" style:data-style-name="N36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6">
      <style:table-cell-properties style:vertical-align="automatic" fo:background-color="transparent"/>
    </style:style>
    <style:style style:name="Normal_32_16_32_2_32_2_32_4" style:display-name="Normal 16 2 2 4" style:family="table-cell" style:data-style-name="N36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6">
      <style:table-cell-properties style:vertical-align="automatic" fo:background-color="transparent"/>
    </style:style>
    <style:style style:name="Normal_32_16_32_2_32_3_32_2_32_3" style:display-name="Normal 16 2 3 2 3" style:family="table-cell" style:data-style-name="N36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6">
      <style:table-cell-properties style:vertical-align="automatic" fo:background-color="transparent"/>
    </style:style>
    <style:style style:name="Normal_32_16_32_2_32_3_32_4" style:display-name="Normal 16 2 3 4" style:family="table-cell" style:data-style-name="N36">
      <style:table-cell-properties style:vertical-align="automatic" fo:background-color="transparent"/>
    </style:style>
    <style:style style:name="Normal_32_16_32_2_32_4" style:display-name="Normal 1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6">
      <style:table-cell-properties style:vertical-align="automatic" fo:background-color="transparent"/>
    </style:style>
    <style:style style:name="Normal_32_16_32_3_32_2_32_3" style:display-name="Normal 16 3 2 3" style:family="table-cell" style:data-style-name="N36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6">
      <style:table-cell-properties style:vertical-align="automatic" fo:background-color="transparent"/>
    </style:style>
    <style:style style:name="Normal_32_16_32_3_32_4" style:display-name="Normal 16 3 4" style:family="table-cell" style:data-style-name="N36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6">
      <style:table-cell-properties style:vertical-align="automatic" fo:background-color="transparent"/>
    </style:style>
    <style:style style:name="Normal_32_17_32_5" style:display-name="Normal 17 5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6">
      <style:table-cell-properties style:vertical-align="automatic" fo:background-color="transparent"/>
    </style:style>
    <style:style style:name="Normal_32_18_32_10_32_3" style:display-name="Normal 18 10 3" style:family="table-cell" style:data-style-name="N36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6">
      <style:table-cell-properties style:vertical-align="automatic" fo:background-color="transparent"/>
    </style:style>
    <style:style style:name="Normal_32_18_32_12" style:display-name="Normal 18 12" style:family="table-cell" style:data-style-name="N36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6">
      <style:table-cell-properties style:vertical-align="automatic" fo:background-color="transparent"/>
    </style:style>
    <style:style style:name="Normal_32_18_32_2_32_2_32_2_32_3" style:display-name="Normal 18 2 2 2 3" style:family="table-cell" style:data-style-name="N36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6">
      <style:table-cell-properties style:vertical-align="automatic" fo:background-color="transparent"/>
    </style:style>
    <style:style style:name="Normal_32_18_32_2_32_2_32_4" style:display-name="Normal 18 2 2 4" style:family="table-cell" style:data-style-name="N36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6">
      <style:table-cell-properties style:vertical-align="automatic" fo:background-color="transparent"/>
    </style:style>
    <style:style style:name="Normal_32_18_32_2_32_3_32_2_32_3" style:display-name="Normal 18 2 3 2 3" style:family="table-cell" style:data-style-name="N36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6">
      <style:table-cell-properties style:vertical-align="automatic" fo:background-color="transparent"/>
    </style:style>
    <style:style style:name="Normal_32_18_32_2_32_3_32_4" style:display-name="Normal 18 2 3 4" style:family="table-cell" style:data-style-name="N36">
      <style:table-cell-properties style:vertical-align="automatic" fo:background-color="transparent"/>
    </style:style>
    <style:style style:name="Normal_32_18_32_2_32_4" style:display-name="Normal 1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6">
      <style:table-cell-properties style:vertical-align="automatic" fo:background-color="transparent"/>
    </style:style>
    <style:style style:name="Normal_32_18_32_3_32_2_32_3" style:display-name="Normal 18 3 2 3" style:family="table-cell" style:data-style-name="N36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6">
      <style:table-cell-properties style:vertical-align="automatic" fo:background-color="transparent"/>
    </style:style>
    <style:style style:name="Normal_32_18_32_3_32_4" style:display-name="Normal 18 3 4" style:family="table-cell" style:data-style-name="N36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6">
      <style:table-cell-properties style:vertical-align="automatic" fo:background-color="transparent"/>
    </style:style>
    <style:style style:name="Normal_32_18_32_9_32_3" style:display-name="Normal 18 9 3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6">
      <style:table-cell-properties style:vertical-align="automatic" fo:background-color="transparent"/>
    </style:style>
    <style:style style:name="Normal_32_2_32_100_32_2_32_3" style:display-name="Normal 2 100 2 3" style:family="table-cell" style:data-style-name="N36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6">
      <style:table-cell-properties style:vertical-align="automatic" fo:background-color="transparent"/>
    </style:style>
    <style:style style:name="Normal_32_2_32_100_32_4" style:display-name="Normal 2 100 4" style:family="table-cell" style:data-style-name="N36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6">
      <style:table-cell-properties style:vertical-align="automatic" fo:background-color="transparent"/>
    </style:style>
    <style:style style:name="Normal_32_2_32_101_32_2_32_3" style:display-name="Normal 2 101 2 3" style:family="table-cell" style:data-style-name="N36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6">
      <style:table-cell-properties style:vertical-align="automatic" fo:background-color="transparent"/>
    </style:style>
    <style:style style:name="Normal_32_2_32_101_32_4" style:display-name="Normal 2 101 4" style:family="table-cell" style:data-style-name="N36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6">
      <style:table-cell-properties style:vertical-align="automatic" fo:background-color="transparent"/>
    </style:style>
    <style:style style:name="Normal_32_2_32_102_32_2_32_3" style:display-name="Normal 2 102 2 3" style:family="table-cell" style:data-style-name="N36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6">
      <style:table-cell-properties style:vertical-align="automatic" fo:background-color="transparent"/>
    </style:style>
    <style:style style:name="Normal_32_2_32_102_32_4" style:display-name="Normal 2 102 4" style:family="table-cell" style:data-style-name="N36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6">
      <style:table-cell-properties style:vertical-align="automatic" fo:background-color="transparent"/>
    </style:style>
    <style:style style:name="Normal_32_2_32_103_32_2_32_3" style:display-name="Normal 2 103 2 3" style:family="table-cell" style:data-style-name="N36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6">
      <style:table-cell-properties style:vertical-align="automatic" fo:background-color="transparent"/>
    </style:style>
    <style:style style:name="Normal_32_2_32_103_32_4" style:display-name="Normal 2 103 4" style:family="table-cell" style:data-style-name="N36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6">
      <style:table-cell-properties style:vertical-align="automatic" fo:background-color="transparent"/>
    </style:style>
    <style:style style:name="Normal_32_2_32_104_32_2_32_3" style:display-name="Normal 2 104 2 3" style:family="table-cell" style:data-style-name="N36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6">
      <style:table-cell-properties style:vertical-align="automatic" fo:background-color="transparent"/>
    </style:style>
    <style:style style:name="Normal_32_2_32_104_32_4" style:display-name="Normal 2 104 4" style:family="table-cell" style:data-style-name="N36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6">
      <style:table-cell-properties style:vertical-align="automatic" fo:background-color="transparent"/>
    </style:style>
    <style:style style:name="Normal_32_2_32_105_32_2_32_3" style:display-name="Normal 2 105 2 3" style:family="table-cell" style:data-style-name="N36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6">
      <style:table-cell-properties style:vertical-align="automatic" fo:background-color="transparent"/>
    </style:style>
    <style:style style:name="Normal_32_2_32_105_32_4" style:display-name="Normal 2 105 4" style:family="table-cell" style:data-style-name="N36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6">
      <style:table-cell-properties style:vertical-align="automatic" fo:background-color="transparent"/>
    </style:style>
    <style:style style:name="Normal_32_2_32_17_32_2_32_3" style:display-name="Normal 2 17 2 3" style:family="table-cell" style:data-style-name="N36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6">
      <style:table-cell-properties style:vertical-align="automatic" fo:background-color="transparent"/>
    </style:style>
    <style:style style:name="Normal_32_2_32_17_32_3_32_3" style:display-name="Normal 2 17 3 3" style:family="table-cell" style:data-style-name="N36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6">
      <style:table-cell-properties style:vertical-align="automatic" fo:background-color="transparent"/>
    </style:style>
    <style:style style:name="Normal_32_2_32_17_32_6" style:display-name="Normal 2 17 6" style:family="table-cell" style:data-style-name="N36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6">
      <style:table-cell-properties style:vertical-align="automatic" fo:background-color="transparent"/>
    </style:style>
    <style:style style:name="Normal_32_2_32_18_32_2_32_3" style:display-name="Normal 2 18 2 3" style:family="table-cell" style:data-style-name="N36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6">
      <style:table-cell-properties style:vertical-align="automatic" fo:background-color="transparent"/>
    </style:style>
    <style:style style:name="Normal_32_2_32_18_32_3_32_3" style:display-name="Normal 2 18 3 3" style:family="table-cell" style:data-style-name="N36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6">
      <style:table-cell-properties style:vertical-align="automatic" fo:background-color="transparent"/>
    </style:style>
    <style:style style:name="Normal_32_2_32_18_32_6" style:display-name="Normal 2 18 6" style:family="table-cell" style:data-style-name="N36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6">
      <style:table-cell-properties style:vertical-align="automatic" fo:background-color="transparent"/>
    </style:style>
    <style:style style:name="Normal_32_2_32_19_32_2_32_3" style:display-name="Normal 2 19 2 3" style:family="table-cell" style:data-style-name="N36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6">
      <style:table-cell-properties style:vertical-align="automatic" fo:background-color="transparent"/>
    </style:style>
    <style:style style:name="Normal_32_2_32_19_32_3_32_3" style:display-name="Normal 2 19 3 3" style:family="table-cell" style:data-style-name="N36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6">
      <style:table-cell-properties style:vertical-align="automatic" fo:background-color="transparent"/>
    </style:style>
    <style:style style:name="Normal_32_2_32_19_32_6" style:display-name="Normal 2 19 6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6">
      <style:table-cell-properties style:vertical-align="automatic" fo:background-color="transparent"/>
    </style:style>
    <style:style style:name="Normal_32_2_32_2_32_10_32_2_32_3" style:display-name="Normal 2 2 10 2 3" style:family="table-cell" style:data-style-name="N36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6">
      <style:table-cell-properties style:vertical-align="automatic" fo:background-color="transparent"/>
    </style:style>
    <style:style style:name="Normal_32_2_32_2_32_10_32_4" style:display-name="Normal 2 2 10 4" style:family="table-cell" style:data-style-name="N36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6">
      <style:table-cell-properties style:vertical-align="automatic" fo:background-color="transparent"/>
    </style:style>
    <style:style style:name="Normal_32_2_32_2_32_16_32_2_32_3" style:display-name="Normal 2 2 16 2 3" style:family="table-cell" style:data-style-name="N36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6">
      <style:table-cell-properties style:vertical-align="automatic" fo:background-color="transparent"/>
    </style:style>
    <style:style style:name="Normal_32_2_32_2_32_16_32_4" style:display-name="Normal 2 2 16 4" style:family="table-cell" style:data-style-name="N36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6">
      <style:table-cell-properties style:vertical-align="automatic" fo:background-color="transparent"/>
    </style:style>
    <style:style style:name="Normal_32_2_32_2_32_17_32_2_32_3" style:display-name="Normal 2 2 17 2 3" style:family="table-cell" style:data-style-name="N36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6">
      <style:table-cell-properties style:vertical-align="automatic" fo:background-color="transparent"/>
    </style:style>
    <style:style style:name="Normal_32_2_32_2_32_17_32_4" style:display-name="Normal 2 2 17 4" style:family="table-cell" style:data-style-name="N36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6">
      <style:table-cell-properties style:vertical-align="automatic" fo:background-color="transparent"/>
    </style:style>
    <style:style style:name="Normal_32_2_32_2_32_18_32_2_32_3" style:display-name="Normal 2 2 18 2 3" style:family="table-cell" style:data-style-name="N36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6">
      <style:table-cell-properties style:vertical-align="automatic" fo:background-color="transparent"/>
    </style:style>
    <style:style style:name="Normal_32_2_32_2_32_18_32_4" style:display-name="Normal 2 2 18 4" style:family="table-cell" style:data-style-name="N36">
      <style:table-cell-properties style:vertical-align="automatic" fo:background-color="transparent"/>
    </style:style>
    <style:style style:name="Normal_32_2_32_2_32_19" style:display-name="Normal 2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6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36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6">
      <style:table-cell-properties style:vertical-align="automatic" fo:background-color="transparent"/>
    </style:style>
    <style:style style:name="Normal_32_2_32_2_32_2_32_11_32_4" style:display-name="Normal 2 2 2 11 4" style:family="table-cell" style:data-style-name="N36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6">
      <style:table-cell-properties style:vertical-align="automatic" fo:background-color="transparent"/>
    </style:style>
    <style:style style:name="Normal_32_2_32_2_32_2_32_15_32_3" style:display-name="Normal 2 2 2 15 3" style:family="table-cell" style:data-style-name="N36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6">
      <style:table-cell-properties style:vertical-align="automatic" fo:background-color="transparent"/>
    </style:style>
    <style:style style:name="Normal_32_2_32_2_32_2_32_16_32_3" style:display-name="Normal 2 2 2 16 3" style:family="table-cell" style:data-style-name="N36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6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6">
      <style:table-cell-properties style:vertical-align="automatic" fo:background-color="transparent"/>
    </style:style>
    <style:style style:name="Normal_32_2_32_2_32_2_32_19" style:display-name="Normal 2 2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6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36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6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36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6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36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6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36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6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36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6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36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6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36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6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36">
      <style:table-cell-properties style:vertical-align="automatic" fo:background-color="transparent"/>
    </style:style>
    <style:style style:name="Normal_32_2_32_2_32_2_32_2_32_7" style:display-name="Normal 2 2 2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6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36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6">
      <style:table-cell-properties style:vertical-align="automatic" fo:background-color="transparent"/>
    </style:style>
    <style:style style:name="Normal_32_2_32_2_32_3_32_2_32_4" style:display-name="Normal 2 2 3 2 4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6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36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6">
      <style:table-cell-properties style:vertical-align="automatic" fo:background-color="transparent"/>
    </style:style>
    <style:style style:name="Normal_32_2_32_2_32_3_32_3_32_4" style:display-name="Normal 2 2 3 3 4" style:family="table-cell" style:data-style-name="N36">
      <style:table-cell-properties style:vertical-align="automatic" fo:background-color="transparent"/>
    </style:style>
    <style:style style:name="Normal_32_2_32_2_32_3_32_4" style:display-name="Normal 2 2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6">
      <style:table-cell-properties style:vertical-align="automatic" fo:background-color="transparent"/>
    </style:style>
    <style:style style:name="Normal_32_2_32_2_32_4_32_2_32_3" style:display-name="Normal 2 2 4 2 3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6">
      <style:table-cell-properties style:vertical-align="automatic" fo:background-color="transparent"/>
    </style:style>
    <style:style style:name="Normal_32_2_32_2_32_4_32_4" style:display-name="Normal 2 2 4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6">
      <style:table-cell-properties style:vertical-align="automatic" fo:background-color="transparent"/>
    </style:style>
    <style:style style:name="Normal_32_2_32_2_32_5_32_2_32_3" style:display-name="Normal 2 2 5 2 3" style:family="table-cell" style:data-style-name="N36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6">
      <style:table-cell-properties style:vertical-align="automatic" fo:background-color="transparent"/>
    </style:style>
    <style:style style:name="Normal_32_2_32_2_32_5_32_4" style:display-name="Normal 2 2 5 4" style:family="table-cell" style:data-style-name="N36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6">
      <style:table-cell-properties style:vertical-align="automatic" fo:background-color="transparent"/>
    </style:style>
    <style:style style:name="Normal_32_2_32_2_32_6_32_2_32_3" style:display-name="Normal 2 2 6 2 3" style:family="table-cell" style:data-style-name="N36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6">
      <style:table-cell-properties style:vertical-align="automatic" fo:background-color="transparent"/>
    </style:style>
    <style:style style:name="Normal_32_2_32_2_32_6_32_4" style:display-name="Normal 2 2 6 4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6">
      <style:table-cell-properties style:vertical-align="automatic" fo:background-color="transparent"/>
    </style:style>
    <style:style style:name="Normal_32_2_32_2_32_7_32_2_32_3" style:display-name="Normal 2 2 7 2 3" style:family="table-cell" style:data-style-name="N36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6">
      <style:table-cell-properties style:vertical-align="automatic" fo:background-color="transparent"/>
    </style:style>
    <style:style style:name="Normal_32_2_32_2_32_7_32_4" style:display-name="Normal 2 2 7 4" style:family="table-cell" style:data-style-name="N36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6">
      <style:table-cell-properties style:vertical-align="automatic" fo:background-color="transparent"/>
    </style:style>
    <style:style style:name="Normal_32_2_32_2_32_8_32_2_32_3" style:display-name="Normal 2 2 8 2 3" style:family="table-cell" style:data-style-name="N36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6">
      <style:table-cell-properties style:vertical-align="automatic" fo:background-color="transparent"/>
    </style:style>
    <style:style style:name="Normal_32_2_32_2_32_8_32_4" style:display-name="Normal 2 2 8 4" style:family="table-cell" style:data-style-name="N36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6">
      <style:table-cell-properties style:vertical-align="automatic" fo:background-color="transparent"/>
    </style:style>
    <style:style style:name="Normal_32_2_32_2_32_9_32_2_32_3" style:display-name="Normal 2 2 9 2 3" style:family="table-cell" style:data-style-name="N36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6">
      <style:table-cell-properties style:vertical-align="automatic" fo:background-color="transparent"/>
    </style:style>
    <style:style style:name="Normal_32_2_32_2_32_9_32_4" style:display-name="Normal 2 2 9 4" style:family="table-cell" style:data-style-name="N36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6">
      <style:table-cell-properties style:vertical-align="automatic" fo:background-color="transparent"/>
    </style:style>
    <style:style style:name="Normal_32_2_32_20_32_2_32_3" style:display-name="Normal 2 20 2 3" style:family="table-cell" style:data-style-name="N36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6">
      <style:table-cell-properties style:vertical-align="automatic" fo:background-color="transparent"/>
    </style:style>
    <style:style style:name="Normal_32_2_32_20_32_3_32_3" style:display-name="Normal 2 20 3 3" style:family="table-cell" style:data-style-name="N36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6">
      <style:table-cell-properties style:vertical-align="automatic" fo:background-color="transparent"/>
    </style:style>
    <style:style style:name="Normal_32_2_32_20_32_6" style:display-name="Normal 2 20 6" style:family="table-cell" style:data-style-name="N36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6">
      <style:table-cell-properties style:vertical-align="automatic" fo:background-color="transparent"/>
    </style:style>
    <style:style style:name="Normal_32_2_32_21_32_2_32_3" style:display-name="Normal 2 21 2 3" style:family="table-cell" style:data-style-name="N36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6">
      <style:table-cell-properties style:vertical-align="automatic" fo:background-color="transparent"/>
    </style:style>
    <style:style style:name="Normal_32_2_32_21_32_3_32_3" style:display-name="Normal 2 21 3 3" style:family="table-cell" style:data-style-name="N36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6">
      <style:table-cell-properties style:vertical-align="automatic" fo:background-color="transparent"/>
    </style:style>
    <style:style style:name="Normal_32_2_32_21_32_6" style:display-name="Normal 2 21 6" style:family="table-cell" style:data-style-name="N36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6">
      <style:table-cell-properties style:vertical-align="automatic" fo:background-color="transparent"/>
    </style:style>
    <style:style style:name="Normal_32_2_32_22_32_2_32_3" style:display-name="Normal 2 22 2 3" style:family="table-cell" style:data-style-name="N36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6">
      <style:table-cell-properties style:vertical-align="automatic" fo:background-color="transparent"/>
    </style:style>
    <style:style style:name="Normal_32_2_32_22_32_3_32_3" style:display-name="Normal 2 22 3 3" style:family="table-cell" style:data-style-name="N36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6">
      <style:table-cell-properties style:vertical-align="automatic" fo:background-color="transparent"/>
    </style:style>
    <style:style style:name="Normal_32_2_32_22_32_6" style:display-name="Normal 2 22 6" style:family="table-cell" style:data-style-name="N36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6">
      <style:table-cell-properties style:vertical-align="automatic" fo:background-color="transparent"/>
    </style:style>
    <style:style style:name="Normal_32_2_32_23_32_2_32_3" style:display-name="Normal 2 23 2 3" style:family="table-cell" style:data-style-name="N36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6">
      <style:table-cell-properties style:vertical-align="automatic" fo:background-color="transparent"/>
    </style:style>
    <style:style style:name="Normal_32_2_32_23_32_3_32_3" style:display-name="Normal 2 23 3 3" style:family="table-cell" style:data-style-name="N36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6">
      <style:table-cell-properties style:vertical-align="automatic" fo:background-color="transparent"/>
    </style:style>
    <style:style style:name="Normal_32_2_32_23_32_6" style:display-name="Normal 2 23 6" style:family="table-cell" style:data-style-name="N36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6">
      <style:table-cell-properties style:vertical-align="automatic" fo:background-color="transparent"/>
    </style:style>
    <style:style style:name="Normal_32_2_32_24_32_2_32_3" style:display-name="Normal 2 24 2 3" style:family="table-cell" style:data-style-name="N36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6">
      <style:table-cell-properties style:vertical-align="automatic" fo:background-color="transparent"/>
    </style:style>
    <style:style style:name="Normal_32_2_32_24_32_3_32_3" style:display-name="Normal 2 24 3 3" style:family="table-cell" style:data-style-name="N36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6">
      <style:table-cell-properties style:vertical-align="automatic" fo:background-color="transparent"/>
    </style:style>
    <style:style style:name="Normal_32_2_32_24_32_6" style:display-name="Normal 2 24 6" style:family="table-cell" style:data-style-name="N36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6">
      <style:table-cell-properties style:vertical-align="automatic" fo:background-color="transparent"/>
    </style:style>
    <style:style style:name="Normal_32_2_32_25_32_2_32_3" style:display-name="Normal 2 25 2 3" style:family="table-cell" style:data-style-name="N36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6">
      <style:table-cell-properties style:vertical-align="automatic" fo:background-color="transparent"/>
    </style:style>
    <style:style style:name="Normal_32_2_32_25_32_3_32_3" style:display-name="Normal 2 25 3 3" style:family="table-cell" style:data-style-name="N36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6">
      <style:table-cell-properties style:vertical-align="automatic" fo:background-color="transparent"/>
    </style:style>
    <style:style style:name="Normal_32_2_32_25_32_6" style:display-name="Normal 2 25 6" style:family="table-cell" style:data-style-name="N36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6">
      <style:table-cell-properties style:vertical-align="automatic" fo:background-color="transparent"/>
    </style:style>
    <style:style style:name="Normal_32_2_32_26_32_2_32_3" style:display-name="Normal 2 26 2 3" style:family="table-cell" style:data-style-name="N36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6">
      <style:table-cell-properties style:vertical-align="automatic" fo:background-color="transparent"/>
    </style:style>
    <style:style style:name="Normal_32_2_32_26_32_3_32_3" style:display-name="Normal 2 26 3 3" style:family="table-cell" style:data-style-name="N36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6">
      <style:table-cell-properties style:vertical-align="automatic" fo:background-color="transparent"/>
    </style:style>
    <style:style style:name="Normal_32_2_32_26_32_6" style:display-name="Normal 2 26 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6">
      <style:table-cell-properties style:vertical-align="automatic" fo:background-color="transparent"/>
    </style:style>
    <style:style style:name="Normal_32_2_32_27_32_2_32_3" style:display-name="Normal 2 27 2 3" style:family="table-cell" style:data-style-name="N36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6">
      <style:table-cell-properties style:vertical-align="automatic" fo:background-color="transparent"/>
    </style:style>
    <style:style style:name="Normal_32_2_32_27_32_3_32_3" style:display-name="Normal 2 27 3 3" style:family="table-cell" style:data-style-name="N36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6">
      <style:table-cell-properties style:vertical-align="automatic" fo:background-color="transparent"/>
    </style:style>
    <style:style style:name="Normal_32_2_32_27_32_6" style:display-name="Normal 2 27 6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6">
      <style:table-cell-properties style:vertical-align="automatic" fo:background-color="transparent"/>
    </style:style>
    <style:style style:name="Normal_32_2_32_28_32_2_32_3" style:display-name="Normal 2 28 2 3" style:family="table-cell" style:data-style-name="N36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6">
      <style:table-cell-properties style:vertical-align="automatic" fo:background-color="transparent"/>
    </style:style>
    <style:style style:name="Normal_32_2_32_28_32_3_32_3" style:display-name="Normal 2 28 3 3" style:family="table-cell" style:data-style-name="N36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6">
      <style:table-cell-properties style:vertical-align="automatic" fo:background-color="transparent"/>
    </style:style>
    <style:style style:name="Normal_32_2_32_28_32_6" style:display-name="Normal 2 28 6" style:family="table-cell" style:data-style-name="N36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6">
      <style:table-cell-properties style:vertical-align="automatic" fo:background-color="transparent"/>
    </style:style>
    <style:style style:name="Normal_32_2_32_29_32_2_32_3" style:display-name="Normal 2 29 2 3" style:family="table-cell" style:data-style-name="N36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6">
      <style:table-cell-properties style:vertical-align="automatic" fo:background-color="transparent"/>
    </style:style>
    <style:style style:name="Normal_32_2_32_29_32_3_32_3" style:display-name="Normal 2 29 3 3" style:family="table-cell" style:data-style-name="N36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6">
      <style:table-cell-properties style:vertical-align="automatic" fo:background-color="transparent"/>
    </style:style>
    <style:style style:name="Normal_32_2_32_29_32_6" style:display-name="Normal 2 29 6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6">
      <style:table-cell-properties style:vertical-align="automatic" fo:background-color="transparent"/>
    </style:style>
    <style:style style:name="Normal_32_2_32_3_32_10_32_2_32_3" style:display-name="Normal 2 3 10 2 3" style:family="table-cell" style:data-style-name="N36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6">
      <style:table-cell-properties style:vertical-align="automatic" fo:background-color="transparent"/>
    </style:style>
    <style:style style:name="Normal_32_2_32_3_32_10_32_4" style:display-name="Normal 2 3 10 4" style:family="table-cell" style:data-style-name="N36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6">
      <style:table-cell-properties style:vertical-align="automatic" fo:background-color="transparent"/>
    </style:style>
    <style:style style:name="Normal_32_2_32_3_32_11_32_2_32_3" style:display-name="Normal 2 3 11 2 3" style:family="table-cell" style:data-style-name="N36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6">
      <style:table-cell-properties style:vertical-align="automatic" fo:background-color="transparent"/>
    </style:style>
    <style:style style:name="Normal_32_2_32_3_32_11_32_4" style:display-name="Normal 2 3 11 4" style:family="table-cell" style:data-style-name="N36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6">
      <style:table-cell-properties style:vertical-align="automatic" fo:background-color="transparent"/>
    </style:style>
    <style:style style:name="Normal_32_2_32_3_32_2_32_2_32_3" style:display-name="Normal 2 3 2 2 3" style:family="table-cell" style:data-style-name="N36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6">
      <style:table-cell-properties style:vertical-align="automatic" fo:background-color="transparent"/>
    </style:style>
    <style:style style:name="Normal_32_2_32_3_32_2_32_4" style:display-name="Normal 2 3 2 4" style:family="table-cell" style:data-style-name="N36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6">
      <style:table-cell-properties style:vertical-align="automatic" fo:background-color="transparent"/>
    </style:style>
    <style:style style:name="Normal_32_2_32_3_32_3_32_2_32_3" style:display-name="Normal 2 3 3 2 3" style:family="table-cell" style:data-style-name="N36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6">
      <style:table-cell-properties style:vertical-align="automatic" fo:background-color="transparent"/>
    </style:style>
    <style:style style:name="Normal_32_2_32_3_32_3_32_4" style:display-name="Normal 2 3 3 4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6">
      <style:table-cell-properties style:vertical-align="automatic" fo:background-color="transparent"/>
    </style:style>
    <style:style style:name="Normal_32_2_32_3_32_4_32_2_32_3" style:display-name="Normal 2 3 4 2 3" style:family="table-cell" style:data-style-name="N36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6">
      <style:table-cell-properties style:vertical-align="automatic" fo:background-color="transparent"/>
    </style:style>
    <style:style style:name="Normal_32_2_32_3_32_4_32_4" style:display-name="Normal 2 3 4 4" style:family="table-cell" style:data-style-name="N36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6">
      <style:table-cell-properties style:vertical-align="automatic" fo:background-color="transparent"/>
    </style:style>
    <style:style style:name="Normal_32_2_32_3_32_5_32_2_32_3" style:display-name="Normal 2 3 5 2 3" style:family="table-cell" style:data-style-name="N36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6">
      <style:table-cell-properties style:vertical-align="automatic" fo:background-color="transparent"/>
    </style:style>
    <style:style style:name="Normal_32_2_32_3_32_5_32_4" style:display-name="Normal 2 3 5 4" style:family="table-cell" style:data-style-name="N36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6">
      <style:table-cell-properties style:vertical-align="automatic" fo:background-color="transparent"/>
    </style:style>
    <style:style style:name="Normal_32_2_32_3_32_6_32_2_32_3" style:display-name="Normal 2 3 6 2 3" style:family="table-cell" style:data-style-name="N36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6">
      <style:table-cell-properties style:vertical-align="automatic" fo:background-color="transparent"/>
    </style:style>
    <style:style style:name="Normal_32_2_32_3_32_6_32_4" style:display-name="Normal 2 3 6 4" style:family="table-cell" style:data-style-name="N36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6">
      <style:table-cell-properties style:vertical-align="automatic" fo:background-color="transparent"/>
    </style:style>
    <style:style style:name="Normal_32_2_32_3_32_7_32_2_32_3" style:display-name="Normal 2 3 7 2 3" style:family="table-cell" style:data-style-name="N36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6">
      <style:table-cell-properties style:vertical-align="automatic" fo:background-color="transparent"/>
    </style:style>
    <style:style style:name="Normal_32_2_32_3_32_7_32_4" style:display-name="Normal 2 3 7 4" style:family="table-cell" style:data-style-name="N36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6">
      <style:table-cell-properties style:vertical-align="automatic" fo:background-color="transparent"/>
    </style:style>
    <style:style style:name="Normal_32_2_32_3_32_8_32_2_32_3" style:display-name="Normal 2 3 8 2 3" style:family="table-cell" style:data-style-name="N36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6">
      <style:table-cell-properties style:vertical-align="automatic" fo:background-color="transparent"/>
    </style:style>
    <style:style style:name="Normal_32_2_32_3_32_8_32_4" style:display-name="Normal 2 3 8 4" style:family="table-cell" style:data-style-name="N36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6">
      <style:table-cell-properties style:vertical-align="automatic" fo:background-color="transparent"/>
    </style:style>
    <style:style style:name="Normal_32_2_32_3_32_9_32_2_32_3" style:display-name="Normal 2 3 9 2 3" style:family="table-cell" style:data-style-name="N36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6">
      <style:table-cell-properties style:vertical-align="automatic" fo:background-color="transparent"/>
    </style:style>
    <style:style style:name="Normal_32_2_32_3_32_9_32_4" style:display-name="Normal 2 3 9 4" style:family="table-cell" style:data-style-name="N36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6">
      <style:table-cell-properties style:vertical-align="automatic" fo:background-color="transparent"/>
    </style:style>
    <style:style style:name="Normal_32_2_32_30_32_2_32_3" style:display-name="Normal 2 30 2 3" style:family="table-cell" style:data-style-name="N36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6">
      <style:table-cell-properties style:vertical-align="automatic" fo:background-color="transparent"/>
    </style:style>
    <style:style style:name="Normal_32_2_32_30_32_3_32_3" style:display-name="Normal 2 30 3 3" style:family="table-cell" style:data-style-name="N36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6">
      <style:table-cell-properties style:vertical-align="automatic" fo:background-color="transparent"/>
    </style:style>
    <style:style style:name="Normal_32_2_32_30_32_6" style:display-name="Normal 2 30 6" style:family="table-cell" style:data-style-name="N36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6">
      <style:table-cell-properties style:vertical-align="automatic" fo:background-color="transparent"/>
    </style:style>
    <style:style style:name="Normal_32_2_32_31_32_2_32_3" style:display-name="Normal 2 31 2 3" style:family="table-cell" style:data-style-name="N36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6">
      <style:table-cell-properties style:vertical-align="automatic" fo:background-color="transparent"/>
    </style:style>
    <style:style style:name="Normal_32_2_32_31_32_3_32_3" style:display-name="Normal 2 31 3 3" style:family="table-cell" style:data-style-name="N36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6">
      <style:table-cell-properties style:vertical-align="automatic" fo:background-color="transparent"/>
    </style:style>
    <style:style style:name="Normal_32_2_32_31_32_6" style:display-name="Normal 2 31 6" style:family="table-cell" style:data-style-name="N36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6">
      <style:table-cell-properties style:vertical-align="automatic" fo:background-color="transparent"/>
    </style:style>
    <style:style style:name="Normal_32_2_32_32_32_2_32_3" style:display-name="Normal 2 32 2 3" style:family="table-cell" style:data-style-name="N36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6">
      <style:table-cell-properties style:vertical-align="automatic" fo:background-color="transparent"/>
    </style:style>
    <style:style style:name="Normal_32_2_32_32_32_3_32_3" style:display-name="Normal 2 32 3 3" style:family="table-cell" style:data-style-name="N36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6">
      <style:table-cell-properties style:vertical-align="automatic" fo:background-color="transparent"/>
    </style:style>
    <style:style style:name="Normal_32_2_32_32_32_6" style:display-name="Normal 2 32 6" style:family="table-cell" style:data-style-name="N36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6">
      <style:table-cell-properties style:vertical-align="automatic" fo:background-color="transparent"/>
    </style:style>
    <style:style style:name="Normal_32_2_32_33_32_2_32_3" style:display-name="Normal 2 33 2 3" style:family="table-cell" style:data-style-name="N36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6">
      <style:table-cell-properties style:vertical-align="automatic" fo:background-color="transparent"/>
    </style:style>
    <style:style style:name="Normal_32_2_32_33_32_3_32_3" style:display-name="Normal 2 33 3 3" style:family="table-cell" style:data-style-name="N36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6">
      <style:table-cell-properties style:vertical-align="automatic" fo:background-color="transparent"/>
    </style:style>
    <style:style style:name="Normal_32_2_32_33_32_6" style:display-name="Normal 2 33 6" style:family="table-cell" style:data-style-name="N36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6">
      <style:table-cell-properties style:vertical-align="automatic" fo:background-color="transparent"/>
    </style:style>
    <style:style style:name="Normal_32_2_32_34_32_2_32_3" style:display-name="Normal 2 34 2 3" style:family="table-cell" style:data-style-name="N36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6">
      <style:table-cell-properties style:vertical-align="automatic" fo:background-color="transparent"/>
    </style:style>
    <style:style style:name="Normal_32_2_32_34_32_3_32_3" style:display-name="Normal 2 34 3 3" style:family="table-cell" style:data-style-name="N36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6">
      <style:table-cell-properties style:vertical-align="automatic" fo:background-color="transparent"/>
    </style:style>
    <style:style style:name="Normal_32_2_32_34_32_6" style:display-name="Normal 2 34 6" style:family="table-cell" style:data-style-name="N36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6">
      <style:table-cell-properties style:vertical-align="automatic" fo:background-color="transparent"/>
    </style:style>
    <style:style style:name="Normal_32_2_32_35_32_2_32_3" style:display-name="Normal 2 35 2 3" style:family="table-cell" style:data-style-name="N36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6">
      <style:table-cell-properties style:vertical-align="automatic" fo:background-color="transparent"/>
    </style:style>
    <style:style style:name="Normal_32_2_32_35_32_3_32_3" style:display-name="Normal 2 35 3 3" style:family="table-cell" style:data-style-name="N36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6">
      <style:table-cell-properties style:vertical-align="automatic" fo:background-color="transparent"/>
    </style:style>
    <style:style style:name="Normal_32_2_32_35_32_6" style:display-name="Normal 2 35 6" style:family="table-cell" style:data-style-name="N36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6">
      <style:table-cell-properties style:vertical-align="automatic" fo:background-color="transparent"/>
    </style:style>
    <style:style style:name="Normal_32_2_32_36_32_2_32_3" style:display-name="Normal 2 36 2 3" style:family="table-cell" style:data-style-name="N36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6">
      <style:table-cell-properties style:vertical-align="automatic" fo:background-color="transparent"/>
    </style:style>
    <style:style style:name="Normal_32_2_32_36_32_3_32_3" style:display-name="Normal 2 36 3 3" style:family="table-cell" style:data-style-name="N36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6">
      <style:table-cell-properties style:vertical-align="automatic" fo:background-color="transparent"/>
    </style:style>
    <style:style style:name="Normal_32_2_32_36_32_6" style:display-name="Normal 2 36 6" style:family="table-cell" style:data-style-name="N36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6">
      <style:table-cell-properties style:vertical-align="automatic" fo:background-color="transparent"/>
    </style:style>
    <style:style style:name="Normal_32_2_32_37_32_2_32_3" style:display-name="Normal 2 37 2 3" style:family="table-cell" style:data-style-name="N36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6">
      <style:table-cell-properties style:vertical-align="automatic" fo:background-color="transparent"/>
    </style:style>
    <style:style style:name="Normal_32_2_32_37_32_3_32_3" style:display-name="Normal 2 37 3 3" style:family="table-cell" style:data-style-name="N36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6">
      <style:table-cell-properties style:vertical-align="automatic" fo:background-color="transparent"/>
    </style:style>
    <style:style style:name="Normal_32_2_32_37_32_6" style:display-name="Normal 2 37 6" style:family="table-cell" style:data-style-name="N36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6">
      <style:table-cell-properties style:vertical-align="automatic" fo:background-color="transparent"/>
    </style:style>
    <style:style style:name="Normal_32_2_32_38_32_2_32_3" style:display-name="Normal 2 38 2 3" style:family="table-cell" style:data-style-name="N36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6">
      <style:table-cell-properties style:vertical-align="automatic" fo:background-color="transparent"/>
    </style:style>
    <style:style style:name="Normal_32_2_32_38_32_3_32_3" style:display-name="Normal 2 38 3 3" style:family="table-cell" style:data-style-name="N36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6">
      <style:table-cell-properties style:vertical-align="automatic" fo:background-color="transparent"/>
    </style:style>
    <style:style style:name="Normal_32_2_32_38_32_6" style:display-name="Normal 2 38 6" style:family="table-cell" style:data-style-name="N36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6">
      <style:table-cell-properties style:vertical-align="automatic" fo:background-color="transparent"/>
    </style:style>
    <style:style style:name="Normal_32_2_32_39_32_2_32_3" style:display-name="Normal 2 39 2 3" style:family="table-cell" style:data-style-name="N36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6">
      <style:table-cell-properties style:vertical-align="automatic" fo:background-color="transparent"/>
    </style:style>
    <style:style style:name="Normal_32_2_32_39_32_3_32_3" style:display-name="Normal 2 39 3 3" style:family="table-cell" style:data-style-name="N36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6">
      <style:table-cell-properties style:vertical-align="automatic" fo:background-color="transparent"/>
    </style:style>
    <style:style style:name="Normal_32_2_32_39_32_6" style:display-name="Normal 2 39 6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6">
      <style:table-cell-properties style:vertical-align="automatic" fo:background-color="transparent"/>
    </style:style>
    <style:style style:name="Normal_32_2_32_40_32_2_32_3" style:display-name="Normal 2 40 2 3" style:family="table-cell" style:data-style-name="N36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6">
      <style:table-cell-properties style:vertical-align="automatic" fo:background-color="transparent"/>
    </style:style>
    <style:style style:name="Normal_32_2_32_40_32_3_32_3" style:display-name="Normal 2 40 3 3" style:family="table-cell" style:data-style-name="N36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6">
      <style:table-cell-properties style:vertical-align="automatic" fo:background-color="transparent"/>
    </style:style>
    <style:style style:name="Normal_32_2_32_40_32_6" style:display-name="Normal 2 40 6" style:family="table-cell" style:data-style-name="N36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6">
      <style:table-cell-properties style:vertical-align="automatic" fo:background-color="transparent"/>
    </style:style>
    <style:style style:name="Normal_32_2_32_41_32_2_32_3" style:display-name="Normal 2 41 2 3" style:family="table-cell" style:data-style-name="N36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6">
      <style:table-cell-properties style:vertical-align="automatic" fo:background-color="transparent"/>
    </style:style>
    <style:style style:name="Normal_32_2_32_41_32_3_32_3" style:display-name="Normal 2 41 3 3" style:family="table-cell" style:data-style-name="N36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6">
      <style:table-cell-properties style:vertical-align="automatic" fo:background-color="transparent"/>
    </style:style>
    <style:style style:name="Normal_32_2_32_41_32_6" style:display-name="Normal 2 41 6" style:family="table-cell" style:data-style-name="N36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6">
      <style:table-cell-properties style:vertical-align="automatic" fo:background-color="transparent"/>
    </style:style>
    <style:style style:name="Normal_32_2_32_42_32_2_32_3" style:display-name="Normal 2 42 2 3" style:family="table-cell" style:data-style-name="N36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6">
      <style:table-cell-properties style:vertical-align="automatic" fo:background-color="transparent"/>
    </style:style>
    <style:style style:name="Normal_32_2_32_42_32_3_32_3" style:display-name="Normal 2 42 3 3" style:family="table-cell" style:data-style-name="N36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6">
      <style:table-cell-properties style:vertical-align="automatic" fo:background-color="transparent"/>
    </style:style>
    <style:style style:name="Normal_32_2_32_42_32_6" style:display-name="Normal 2 42 6" style:family="table-cell" style:data-style-name="N36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6">
      <style:table-cell-properties style:vertical-align="automatic" fo:background-color="transparent"/>
    </style:style>
    <style:style style:name="Normal_32_2_32_43_32_2_32_3" style:display-name="Normal 2 43 2 3" style:family="table-cell" style:data-style-name="N36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6">
      <style:table-cell-properties style:vertical-align="automatic" fo:background-color="transparent"/>
    </style:style>
    <style:style style:name="Normal_32_2_32_43_32_3_32_3" style:display-name="Normal 2 43 3 3" style:family="table-cell" style:data-style-name="N36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6">
      <style:table-cell-properties style:vertical-align="automatic" fo:background-color="transparent"/>
    </style:style>
    <style:style style:name="Normal_32_2_32_43_32_6" style:display-name="Normal 2 43 6" style:family="table-cell" style:data-style-name="N36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6">
      <style:table-cell-properties style:vertical-align="automatic" fo:background-color="transparent"/>
    </style:style>
    <style:style style:name="Normal_32_2_32_44_32_2_32_3" style:display-name="Normal 2 44 2 3" style:family="table-cell" style:data-style-name="N36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6">
      <style:table-cell-properties style:vertical-align="automatic" fo:background-color="transparent"/>
    </style:style>
    <style:style style:name="Normal_32_2_32_44_32_3_32_3" style:display-name="Normal 2 44 3 3" style:family="table-cell" style:data-style-name="N36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6">
      <style:table-cell-properties style:vertical-align="automatic" fo:background-color="transparent"/>
    </style:style>
    <style:style style:name="Normal_32_2_32_44_32_6" style:display-name="Normal 2 44 6" style:family="table-cell" style:data-style-name="N36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6">
      <style:table-cell-properties style:vertical-align="automatic" fo:background-color="transparent"/>
    </style:style>
    <style:style style:name="Normal_32_2_32_45_32_2_32_3" style:display-name="Normal 2 45 2 3" style:family="table-cell" style:data-style-name="N36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6">
      <style:table-cell-properties style:vertical-align="automatic" fo:background-color="transparent"/>
    </style:style>
    <style:style style:name="Normal_32_2_32_45_32_3_32_3" style:display-name="Normal 2 45 3 3" style:family="table-cell" style:data-style-name="N36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6">
      <style:table-cell-properties style:vertical-align="automatic" fo:background-color="transparent"/>
    </style:style>
    <style:style style:name="Normal_32_2_32_45_32_6" style:display-name="Normal 2 45 6" style:family="table-cell" style:data-style-name="N36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6">
      <style:table-cell-properties style:vertical-align="automatic" fo:background-color="transparent"/>
    </style:style>
    <style:style style:name="Normal_32_2_32_46_32_2_32_3" style:display-name="Normal 2 46 2 3" style:family="table-cell" style:data-style-name="N36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6">
      <style:table-cell-properties style:vertical-align="automatic" fo:background-color="transparent"/>
    </style:style>
    <style:style style:name="Normal_32_2_32_46_32_3_32_3" style:display-name="Normal 2 46 3 3" style:family="table-cell" style:data-style-name="N36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6">
      <style:table-cell-properties style:vertical-align="automatic" fo:background-color="transparent"/>
    </style:style>
    <style:style style:name="Normal_32_2_32_46_32_6" style:display-name="Normal 2 46 6" style:family="table-cell" style:data-style-name="N36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6">
      <style:table-cell-properties style:vertical-align="automatic" fo:background-color="transparent"/>
    </style:style>
    <style:style style:name="Normal_32_2_32_47_32_2_32_3" style:display-name="Normal 2 47 2 3" style:family="table-cell" style:data-style-name="N36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6">
      <style:table-cell-properties style:vertical-align="automatic" fo:background-color="transparent"/>
    </style:style>
    <style:style style:name="Normal_32_2_32_47_32_3_32_3" style:display-name="Normal 2 47 3 3" style:family="table-cell" style:data-style-name="N36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6">
      <style:table-cell-properties style:vertical-align="automatic" fo:background-color="transparent"/>
    </style:style>
    <style:style style:name="Normal_32_2_32_47_32_6" style:display-name="Normal 2 47 6" style:family="table-cell" style:data-style-name="N36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6">
      <style:table-cell-properties style:vertical-align="automatic" fo:background-color="transparent"/>
    </style:style>
    <style:style style:name="Normal_32_2_32_48_32_2_32_3" style:display-name="Normal 2 48 2 3" style:family="table-cell" style:data-style-name="N36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6">
      <style:table-cell-properties style:vertical-align="automatic" fo:background-color="transparent"/>
    </style:style>
    <style:style style:name="Normal_32_2_32_48_32_3_32_3" style:display-name="Normal 2 48 3 3" style:family="table-cell" style:data-style-name="N36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6">
      <style:table-cell-properties style:vertical-align="automatic" fo:background-color="transparent"/>
    </style:style>
    <style:style style:name="Normal_32_2_32_48_32_6" style:display-name="Normal 2 48 6" style:family="table-cell" style:data-style-name="N36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6">
      <style:table-cell-properties style:vertical-align="automatic" fo:background-color="transparent"/>
    </style:style>
    <style:style style:name="Normal_32_2_32_49_32_2_32_3" style:display-name="Normal 2 49 2 3" style:family="table-cell" style:data-style-name="N36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6">
      <style:table-cell-properties style:vertical-align="automatic" fo:background-color="transparent"/>
    </style:style>
    <style:style style:name="Normal_32_2_32_49_32_3_32_3" style:display-name="Normal 2 49 3 3" style:family="table-cell" style:data-style-name="N36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6">
      <style:table-cell-properties style:vertical-align="automatic" fo:background-color="transparent"/>
    </style:style>
    <style:style style:name="Normal_32_2_32_49_32_6" style:display-name="Normal 2 49 6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6">
      <style:table-cell-properties style:vertical-align="automatic" fo:background-color="transparent"/>
    </style:style>
    <style:style style:name="Normal_32_2_32_50_32_2_32_3" style:display-name="Normal 2 50 2 3" style:family="table-cell" style:data-style-name="N36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6">
      <style:table-cell-properties style:vertical-align="automatic" fo:background-color="transparent"/>
    </style:style>
    <style:style style:name="Normal_32_2_32_50_32_3_32_3" style:display-name="Normal 2 50 3 3" style:family="table-cell" style:data-style-name="N36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6">
      <style:table-cell-properties style:vertical-align="automatic" fo:background-color="transparent"/>
    </style:style>
    <style:style style:name="Normal_32_2_32_50_32_6" style:display-name="Normal 2 50 6" style:family="table-cell" style:data-style-name="N36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6">
      <style:table-cell-properties style:vertical-align="automatic" fo:background-color="transparent"/>
    </style:style>
    <style:style style:name="Normal_32_2_32_51_32_2_32_3" style:display-name="Normal 2 51 2 3" style:family="table-cell" style:data-style-name="N36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6">
      <style:table-cell-properties style:vertical-align="automatic" fo:background-color="transparent"/>
    </style:style>
    <style:style style:name="Normal_32_2_32_51_32_3_32_3" style:display-name="Normal 2 51 3 3" style:family="table-cell" style:data-style-name="N36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6">
      <style:table-cell-properties style:vertical-align="automatic" fo:background-color="transparent"/>
    </style:style>
    <style:style style:name="Normal_32_2_32_51_32_6" style:display-name="Normal 2 51 6" style:family="table-cell" style:data-style-name="N36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6">
      <style:table-cell-properties style:vertical-align="automatic" fo:background-color="transparent"/>
    </style:style>
    <style:style style:name="Normal_32_2_32_52_32_2_32_3" style:display-name="Normal 2 52 2 3" style:family="table-cell" style:data-style-name="N36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6">
      <style:table-cell-properties style:vertical-align="automatic" fo:background-color="transparent"/>
    </style:style>
    <style:style style:name="Normal_32_2_32_52_32_3_32_3" style:display-name="Normal 2 52 3 3" style:family="table-cell" style:data-style-name="N36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6">
      <style:table-cell-properties style:vertical-align="automatic" fo:background-color="transparent"/>
    </style:style>
    <style:style style:name="Normal_32_2_32_52_32_6" style:display-name="Normal 2 52 6" style:family="table-cell" style:data-style-name="N36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6">
      <style:table-cell-properties style:vertical-align="automatic" fo:background-color="transparent"/>
    </style:style>
    <style:style style:name="Normal_32_2_32_53_32_2_32_3" style:display-name="Normal 2 53 2 3" style:family="table-cell" style:data-style-name="N36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6">
      <style:table-cell-properties style:vertical-align="automatic" fo:background-color="transparent"/>
    </style:style>
    <style:style style:name="Normal_32_2_32_53_32_3_32_3" style:display-name="Normal 2 53 3 3" style:family="table-cell" style:data-style-name="N36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6">
      <style:table-cell-properties style:vertical-align="automatic" fo:background-color="transparent"/>
    </style:style>
    <style:style style:name="Normal_32_2_32_53_32_6" style:display-name="Normal 2 53 6" style:family="table-cell" style:data-style-name="N36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6">
      <style:table-cell-properties style:vertical-align="automatic" fo:background-color="transparent"/>
    </style:style>
    <style:style style:name="Normal_32_2_32_54_32_2_32_3" style:display-name="Normal 2 54 2 3" style:family="table-cell" style:data-style-name="N36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6">
      <style:table-cell-properties style:vertical-align="automatic" fo:background-color="transparent"/>
    </style:style>
    <style:style style:name="Normal_32_2_32_54_32_3_32_3" style:display-name="Normal 2 54 3 3" style:family="table-cell" style:data-style-name="N36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6">
      <style:table-cell-properties style:vertical-align="automatic" fo:background-color="transparent"/>
    </style:style>
    <style:style style:name="Normal_32_2_32_54_32_6" style:display-name="Normal 2 54 6" style:family="table-cell" style:data-style-name="N36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6">
      <style:table-cell-properties style:vertical-align="automatic" fo:background-color="transparent"/>
    </style:style>
    <style:style style:name="Normal_32_2_32_55_32_2_32_3" style:display-name="Normal 2 55 2 3" style:family="table-cell" style:data-style-name="N36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6">
      <style:table-cell-properties style:vertical-align="automatic" fo:background-color="transparent"/>
    </style:style>
    <style:style style:name="Normal_32_2_32_55_32_3_32_3" style:display-name="Normal 2 55 3 3" style:family="table-cell" style:data-style-name="N36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6">
      <style:table-cell-properties style:vertical-align="automatic" fo:background-color="transparent"/>
    </style:style>
    <style:style style:name="Normal_32_2_32_55_32_6" style:display-name="Normal 2 55 6" style:family="table-cell" style:data-style-name="N36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6">
      <style:table-cell-properties style:vertical-align="automatic" fo:background-color="transparent"/>
    </style:style>
    <style:style style:name="Normal_32_2_32_56_32_2_32_3" style:display-name="Normal 2 56 2 3" style:family="table-cell" style:data-style-name="N36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6">
      <style:table-cell-properties style:vertical-align="automatic" fo:background-color="transparent"/>
    </style:style>
    <style:style style:name="Normal_32_2_32_56_32_3_32_3" style:display-name="Normal 2 56 3 3" style:family="table-cell" style:data-style-name="N36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6">
      <style:table-cell-properties style:vertical-align="automatic" fo:background-color="transparent"/>
    </style:style>
    <style:style style:name="Normal_32_2_32_56_32_6" style:display-name="Normal 2 56 6" style:family="table-cell" style:data-style-name="N36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6">
      <style:table-cell-properties style:vertical-align="automatic" fo:background-color="transparent"/>
    </style:style>
    <style:style style:name="Normal_32_2_32_57_32_2_32_3" style:display-name="Normal 2 57 2 3" style:family="table-cell" style:data-style-name="N36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6">
      <style:table-cell-properties style:vertical-align="automatic" fo:background-color="transparent"/>
    </style:style>
    <style:style style:name="Normal_32_2_32_57_32_3_32_3" style:display-name="Normal 2 57 3 3" style:family="table-cell" style:data-style-name="N36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6">
      <style:table-cell-properties style:vertical-align="automatic" fo:background-color="transparent"/>
    </style:style>
    <style:style style:name="Normal_32_2_32_57_32_6" style:display-name="Normal 2 57 6" style:family="table-cell" style:data-style-name="N36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6">
      <style:table-cell-properties style:vertical-align="automatic" fo:background-color="transparent"/>
    </style:style>
    <style:style style:name="Normal_32_2_32_58_32_2_32_3" style:display-name="Normal 2 58 2 3" style:family="table-cell" style:data-style-name="N36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6">
      <style:table-cell-properties style:vertical-align="automatic" fo:background-color="transparent"/>
    </style:style>
    <style:style style:name="Normal_32_2_32_58_32_3_32_3" style:display-name="Normal 2 58 3 3" style:family="table-cell" style:data-style-name="N36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6">
      <style:table-cell-properties style:vertical-align="automatic" fo:background-color="transparent"/>
    </style:style>
    <style:style style:name="Normal_32_2_32_58_32_6" style:display-name="Normal 2 58 6" style:family="table-cell" style:data-style-name="N36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6">
      <style:table-cell-properties style:vertical-align="automatic" fo:background-color="transparent"/>
    </style:style>
    <style:style style:name="Normal_32_2_32_59_32_2_32_3" style:display-name="Normal 2 59 2 3" style:family="table-cell" style:data-style-name="N36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6">
      <style:table-cell-properties style:vertical-align="automatic" fo:background-color="transparent"/>
    </style:style>
    <style:style style:name="Normal_32_2_32_59_32_3_32_3" style:display-name="Normal 2 59 3 3" style:family="table-cell" style:data-style-name="N36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6">
      <style:table-cell-properties style:vertical-align="automatic" fo:background-color="transparent"/>
    </style:style>
    <style:style style:name="Normal_32_2_32_59_32_6" style:display-name="Normal 2 59 6" style:family="table-cell" style:data-style-name="N36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6">
      <style:table-cell-properties style:vertical-align="automatic" fo:background-color="transparent"/>
    </style:style>
    <style:style style:name="Normal_32_2_32_60_32_2_32_3" style:display-name="Normal 2 60 2 3" style:family="table-cell" style:data-style-name="N36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6">
      <style:table-cell-properties style:vertical-align="automatic" fo:background-color="transparent"/>
    </style:style>
    <style:style style:name="Normal_32_2_32_60_32_3_32_3" style:display-name="Normal 2 60 3 3" style:family="table-cell" style:data-style-name="N36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6">
      <style:table-cell-properties style:vertical-align="automatic" fo:background-color="transparent"/>
    </style:style>
    <style:style style:name="Normal_32_2_32_60_32_6" style:display-name="Normal 2 60 6" style:family="table-cell" style:data-style-name="N36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6">
      <style:table-cell-properties style:vertical-align="automatic" fo:background-color="transparent"/>
    </style:style>
    <style:style style:name="Normal_32_2_32_61_32_2_32_3" style:display-name="Normal 2 61 2 3" style:family="table-cell" style:data-style-name="N36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6">
      <style:table-cell-properties style:vertical-align="automatic" fo:background-color="transparent"/>
    </style:style>
    <style:style style:name="Normal_32_2_32_61_32_3_32_3" style:display-name="Normal 2 61 3 3" style:family="table-cell" style:data-style-name="N36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6">
      <style:table-cell-properties style:vertical-align="automatic" fo:background-color="transparent"/>
    </style:style>
    <style:style style:name="Normal_32_2_32_61_32_6" style:display-name="Normal 2 61 6" style:family="table-cell" style:data-style-name="N36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6">
      <style:table-cell-properties style:vertical-align="automatic" fo:background-color="transparent"/>
    </style:style>
    <style:style style:name="Normal_32_2_32_62_32_2_32_3" style:display-name="Normal 2 62 2 3" style:family="table-cell" style:data-style-name="N36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6">
      <style:table-cell-properties style:vertical-align="automatic" fo:background-color="transparent"/>
    </style:style>
    <style:style style:name="Normal_32_2_32_62_32_3_32_3" style:display-name="Normal 2 62 3 3" style:family="table-cell" style:data-style-name="N36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6">
      <style:table-cell-properties style:vertical-align="automatic" fo:background-color="transparent"/>
    </style:style>
    <style:style style:name="Normal_32_2_32_62_32_6" style:display-name="Normal 2 62 6" style:family="table-cell" style:data-style-name="N36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6">
      <style:table-cell-properties style:vertical-align="automatic" fo:background-color="transparent"/>
    </style:style>
    <style:style style:name="Normal_32_2_32_63_32_2_32_3" style:display-name="Normal 2 63 2 3" style:family="table-cell" style:data-style-name="N36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6">
      <style:table-cell-properties style:vertical-align="automatic" fo:background-color="transparent"/>
    </style:style>
    <style:style style:name="Normal_32_2_32_63_32_3_32_3" style:display-name="Normal 2 63 3 3" style:family="table-cell" style:data-style-name="N36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6">
      <style:table-cell-properties style:vertical-align="automatic" fo:background-color="transparent"/>
    </style:style>
    <style:style style:name="Normal_32_2_32_63_32_6" style:display-name="Normal 2 63 6" style:family="table-cell" style:data-style-name="N36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6">
      <style:table-cell-properties style:vertical-align="automatic" fo:background-color="transparent"/>
    </style:style>
    <style:style style:name="Normal_32_2_32_64_32_2_32_3" style:display-name="Normal 2 64 2 3" style:family="table-cell" style:data-style-name="N36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6">
      <style:table-cell-properties style:vertical-align="automatic" fo:background-color="transparent"/>
    </style:style>
    <style:style style:name="Normal_32_2_32_64_32_3_32_3" style:display-name="Normal 2 64 3 3" style:family="table-cell" style:data-style-name="N36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6">
      <style:table-cell-properties style:vertical-align="automatic" fo:background-color="transparent"/>
    </style:style>
    <style:style style:name="Normal_32_2_32_64_32_6" style:display-name="Normal 2 64 6" style:family="table-cell" style:data-style-name="N36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6">
      <style:table-cell-properties style:vertical-align="automatic" fo:background-color="transparent"/>
    </style:style>
    <style:style style:name="Normal_32_2_32_65_32_2_32_3" style:display-name="Normal 2 65 2 3" style:family="table-cell" style:data-style-name="N36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6">
      <style:table-cell-properties style:vertical-align="automatic" fo:background-color="transparent"/>
    </style:style>
    <style:style style:name="Normal_32_2_32_65_32_3_32_3" style:display-name="Normal 2 65 3 3" style:family="table-cell" style:data-style-name="N36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6">
      <style:table-cell-properties style:vertical-align="automatic" fo:background-color="transparent"/>
    </style:style>
    <style:style style:name="Normal_32_2_32_65_32_6" style:display-name="Normal 2 65 6" style:family="table-cell" style:data-style-name="N36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6">
      <style:table-cell-properties style:vertical-align="automatic" fo:background-color="transparent"/>
    </style:style>
    <style:style style:name="Normal_32_2_32_66_32_2_32_3" style:display-name="Normal 2 66 2 3" style:family="table-cell" style:data-style-name="N36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6">
      <style:table-cell-properties style:vertical-align="automatic" fo:background-color="transparent"/>
    </style:style>
    <style:style style:name="Normal_32_2_32_66_32_3_32_3" style:display-name="Normal 2 66 3 3" style:family="table-cell" style:data-style-name="N36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6">
      <style:table-cell-properties style:vertical-align="automatic" fo:background-color="transparent"/>
    </style:style>
    <style:style style:name="Normal_32_2_32_66_32_6" style:display-name="Normal 2 66 6" style:family="table-cell" style:data-style-name="N36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6">
      <style:table-cell-properties style:vertical-align="automatic" fo:background-color="transparent"/>
    </style:style>
    <style:style style:name="Normal_32_2_32_67_32_2_32_3" style:display-name="Normal 2 67 2 3" style:family="table-cell" style:data-style-name="N36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6">
      <style:table-cell-properties style:vertical-align="automatic" fo:background-color="transparent"/>
    </style:style>
    <style:style style:name="Normal_32_2_32_67_32_3_32_3" style:display-name="Normal 2 67 3 3" style:family="table-cell" style:data-style-name="N36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6">
      <style:table-cell-properties style:vertical-align="automatic" fo:background-color="transparent"/>
    </style:style>
    <style:style style:name="Normal_32_2_32_67_32_6" style:display-name="Normal 2 67 6" style:family="table-cell" style:data-style-name="N36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6">
      <style:table-cell-properties style:vertical-align="automatic" fo:background-color="transparent"/>
    </style:style>
    <style:style style:name="Normal_32_2_32_68_32_2_32_3" style:display-name="Normal 2 68 2 3" style:family="table-cell" style:data-style-name="N36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6">
      <style:table-cell-properties style:vertical-align="automatic" fo:background-color="transparent"/>
    </style:style>
    <style:style style:name="Normal_32_2_32_68_32_3_32_3" style:display-name="Normal 2 68 3 3" style:family="table-cell" style:data-style-name="N36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6">
      <style:table-cell-properties style:vertical-align="automatic" fo:background-color="transparent"/>
    </style:style>
    <style:style style:name="Normal_32_2_32_68_32_6" style:display-name="Normal 2 68 6" style:family="table-cell" style:data-style-name="N36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6">
      <style:table-cell-properties style:vertical-align="automatic" fo:background-color="transparent"/>
    </style:style>
    <style:style style:name="Normal_32_2_32_69_32_2_32_3" style:display-name="Normal 2 69 2 3" style:family="table-cell" style:data-style-name="N36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6">
      <style:table-cell-properties style:vertical-align="automatic" fo:background-color="transparent"/>
    </style:style>
    <style:style style:name="Normal_32_2_32_69_32_3_32_3" style:display-name="Normal 2 69 3 3" style:family="table-cell" style:data-style-name="N36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6">
      <style:table-cell-properties style:vertical-align="automatic" fo:background-color="transparent"/>
    </style:style>
    <style:style style:name="Normal_32_2_32_69_32_6" style:display-name="Normal 2 69 6" style:family="table-cell" style:data-style-name="N36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6">
      <style:table-cell-properties style:vertical-align="automatic" fo:background-color="transparent"/>
    </style:style>
    <style:style style:name="Normal_32_2_32_70_32_2_32_3" style:display-name="Normal 2 70 2 3" style:family="table-cell" style:data-style-name="N36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6">
      <style:table-cell-properties style:vertical-align="automatic" fo:background-color="transparent"/>
    </style:style>
    <style:style style:name="Normal_32_2_32_70_32_3_32_3" style:display-name="Normal 2 70 3 3" style:family="table-cell" style:data-style-name="N36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6">
      <style:table-cell-properties style:vertical-align="automatic" fo:background-color="transparent"/>
    </style:style>
    <style:style style:name="Normal_32_2_32_70_32_6" style:display-name="Normal 2 70 6" style:family="table-cell" style:data-style-name="N36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6">
      <style:table-cell-properties style:vertical-align="automatic" fo:background-color="transparent"/>
    </style:style>
    <style:style style:name="Normal_32_2_32_71_32_2_32_3" style:display-name="Normal 2 71 2 3" style:family="table-cell" style:data-style-name="N36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6">
      <style:table-cell-properties style:vertical-align="automatic" fo:background-color="transparent"/>
    </style:style>
    <style:style style:name="Normal_32_2_32_71_32_3_32_3" style:display-name="Normal 2 71 3 3" style:family="table-cell" style:data-style-name="N36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6">
      <style:table-cell-properties style:vertical-align="automatic" fo:background-color="transparent"/>
    </style:style>
    <style:style style:name="Normal_32_2_32_71_32_6" style:display-name="Normal 2 71 6" style:family="table-cell" style:data-style-name="N36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6">
      <style:table-cell-properties style:vertical-align="automatic" fo:background-color="transparent"/>
    </style:style>
    <style:style style:name="Normal_32_2_32_72_32_2_32_3" style:display-name="Normal 2 72 2 3" style:family="table-cell" style:data-style-name="N36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6">
      <style:table-cell-properties style:vertical-align="automatic" fo:background-color="transparent"/>
    </style:style>
    <style:style style:name="Normal_32_2_32_72_32_3_32_3" style:display-name="Normal 2 72 3 3" style:family="table-cell" style:data-style-name="N36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6">
      <style:table-cell-properties style:vertical-align="automatic" fo:background-color="transparent"/>
    </style:style>
    <style:style style:name="Normal_32_2_32_72_32_6" style:display-name="Normal 2 72 6" style:family="table-cell" style:data-style-name="N36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6">
      <style:table-cell-properties style:vertical-align="automatic" fo:background-color="transparent"/>
    </style:style>
    <style:style style:name="Normal_32_2_32_73_32_2_32_3" style:display-name="Normal 2 73 2 3" style:family="table-cell" style:data-style-name="N36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6">
      <style:table-cell-properties style:vertical-align="automatic" fo:background-color="transparent"/>
    </style:style>
    <style:style style:name="Normal_32_2_32_73_32_3_32_3" style:display-name="Normal 2 73 3 3" style:family="table-cell" style:data-style-name="N36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6">
      <style:table-cell-properties style:vertical-align="automatic" fo:background-color="transparent"/>
    </style:style>
    <style:style style:name="Normal_32_2_32_73_32_6" style:display-name="Normal 2 73 6" style:family="table-cell" style:data-style-name="N36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6">
      <style:table-cell-properties style:vertical-align="automatic" fo:background-color="transparent"/>
    </style:style>
    <style:style style:name="Normal_32_2_32_74_32_2_32_3" style:display-name="Normal 2 74 2 3" style:family="table-cell" style:data-style-name="N36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6">
      <style:table-cell-properties style:vertical-align="automatic" fo:background-color="transparent"/>
    </style:style>
    <style:style style:name="Normal_32_2_32_74_32_3_32_3" style:display-name="Normal 2 74 3 3" style:family="table-cell" style:data-style-name="N36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6">
      <style:table-cell-properties style:vertical-align="automatic" fo:background-color="transparent"/>
    </style:style>
    <style:style style:name="Normal_32_2_32_74_32_6" style:display-name="Normal 2 74 6" style:family="table-cell" style:data-style-name="N36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6">
      <style:table-cell-properties style:vertical-align="automatic" fo:background-color="transparent"/>
    </style:style>
    <style:style style:name="Normal_32_2_32_75_32_2_32_3" style:display-name="Normal 2 75 2 3" style:family="table-cell" style:data-style-name="N36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6">
      <style:table-cell-properties style:vertical-align="automatic" fo:background-color="transparent"/>
    </style:style>
    <style:style style:name="Normal_32_2_32_75_32_3_32_3" style:display-name="Normal 2 75 3 3" style:family="table-cell" style:data-style-name="N36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6">
      <style:table-cell-properties style:vertical-align="automatic" fo:background-color="transparent"/>
    </style:style>
    <style:style style:name="Normal_32_2_32_75_32_6" style:display-name="Normal 2 75 6" style:family="table-cell" style:data-style-name="N36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6">
      <style:table-cell-properties style:vertical-align="automatic" fo:background-color="transparent"/>
    </style:style>
    <style:style style:name="Normal_32_2_32_76_32_2_32_3" style:display-name="Normal 2 76 2 3" style:family="table-cell" style:data-style-name="N36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6">
      <style:table-cell-properties style:vertical-align="automatic" fo:background-color="transparent"/>
    </style:style>
    <style:style style:name="Normal_32_2_32_76_32_3_32_3" style:display-name="Normal 2 76 3 3" style:family="table-cell" style:data-style-name="N36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6">
      <style:table-cell-properties style:vertical-align="automatic" fo:background-color="transparent"/>
    </style:style>
    <style:style style:name="Normal_32_2_32_76_32_6" style:display-name="Normal 2 76 6" style:family="table-cell" style:data-style-name="N36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6">
      <style:table-cell-properties style:vertical-align="automatic" fo:background-color="transparent"/>
    </style:style>
    <style:style style:name="Normal_32_2_32_77_32_2_32_3" style:display-name="Normal 2 77 2 3" style:family="table-cell" style:data-style-name="N36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6">
      <style:table-cell-properties style:vertical-align="automatic" fo:background-color="transparent"/>
    </style:style>
    <style:style style:name="Normal_32_2_32_77_32_3_32_3" style:display-name="Normal 2 77 3 3" style:family="table-cell" style:data-style-name="N36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6">
      <style:table-cell-properties style:vertical-align="automatic" fo:background-color="transparent"/>
    </style:style>
    <style:style style:name="Normal_32_2_32_77_32_6" style:display-name="Normal 2 77 6" style:family="table-cell" style:data-style-name="N36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6">
      <style:table-cell-properties style:vertical-align="automatic" fo:background-color="transparent"/>
    </style:style>
    <style:style style:name="Normal_32_2_32_78_32_2_32_3" style:display-name="Normal 2 78 2 3" style:family="table-cell" style:data-style-name="N36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6">
      <style:table-cell-properties style:vertical-align="automatic" fo:background-color="transparent"/>
    </style:style>
    <style:style style:name="Normal_32_2_32_78_32_3_32_3" style:display-name="Normal 2 78 3 3" style:family="table-cell" style:data-style-name="N36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6">
      <style:table-cell-properties style:vertical-align="automatic" fo:background-color="transparent"/>
    </style:style>
    <style:style style:name="Normal_32_2_32_78_32_6" style:display-name="Normal 2 78 6" style:family="table-cell" style:data-style-name="N36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6">
      <style:table-cell-properties style:vertical-align="automatic" fo:background-color="transparent"/>
    </style:style>
    <style:style style:name="Normal_32_2_32_79_32_2_32_3" style:display-name="Normal 2 79 2 3" style:family="table-cell" style:data-style-name="N36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6">
      <style:table-cell-properties style:vertical-align="automatic" fo:background-color="transparent"/>
    </style:style>
    <style:style style:name="Normal_32_2_32_79_32_3_32_3" style:display-name="Normal 2 79 3 3" style:family="table-cell" style:data-style-name="N36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6">
      <style:table-cell-properties style:vertical-align="automatic" fo:background-color="transparent"/>
    </style:style>
    <style:style style:name="Normal_32_2_32_79_32_6" style:display-name="Normal 2 79 6" style:family="table-cell" style:data-style-name="N36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6">
      <style:table-cell-properties style:vertical-align="automatic" fo:background-color="transparent"/>
    </style:style>
    <style:style style:name="Normal_32_2_32_80_32_2_32_3" style:display-name="Normal 2 80 2 3" style:family="table-cell" style:data-style-name="N36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6">
      <style:table-cell-properties style:vertical-align="automatic" fo:background-color="transparent"/>
    </style:style>
    <style:style style:name="Normal_32_2_32_80_32_3_32_3" style:display-name="Normal 2 80 3 3" style:family="table-cell" style:data-style-name="N36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6">
      <style:table-cell-properties style:vertical-align="automatic" fo:background-color="transparent"/>
    </style:style>
    <style:style style:name="Normal_32_2_32_80_32_6" style:display-name="Normal 2 80 6" style:family="table-cell" style:data-style-name="N36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6">
      <style:table-cell-properties style:vertical-align="automatic" fo:background-color="transparent"/>
    </style:style>
    <style:style style:name="Normal_32_2_32_81_32_2_32_3" style:display-name="Normal 2 81 2 3" style:family="table-cell" style:data-style-name="N36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6">
      <style:table-cell-properties style:vertical-align="automatic" fo:background-color="transparent"/>
    </style:style>
    <style:style style:name="Normal_32_2_32_81_32_3_32_3" style:display-name="Normal 2 81 3 3" style:family="table-cell" style:data-style-name="N36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6">
      <style:table-cell-properties style:vertical-align="automatic" fo:background-color="transparent"/>
    </style:style>
    <style:style style:name="Normal_32_2_32_81_32_6" style:display-name="Normal 2 81 6" style:family="table-cell" style:data-style-name="N36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6">
      <style:table-cell-properties style:vertical-align="automatic" fo:background-color="transparent"/>
    </style:style>
    <style:style style:name="Normal_32_2_32_82_32_2_32_3" style:display-name="Normal 2 82 2 3" style:family="table-cell" style:data-style-name="N36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6">
      <style:table-cell-properties style:vertical-align="automatic" fo:background-color="transparent"/>
    </style:style>
    <style:style style:name="Normal_32_2_32_82_32_3_32_3" style:display-name="Normal 2 82 3 3" style:family="table-cell" style:data-style-name="N36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6">
      <style:table-cell-properties style:vertical-align="automatic" fo:background-color="transparent"/>
    </style:style>
    <style:style style:name="Normal_32_2_32_82_32_6" style:display-name="Normal 2 82 6" style:family="table-cell" style:data-style-name="N36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6">
      <style:table-cell-properties style:vertical-align="automatic" fo:background-color="transparent"/>
    </style:style>
    <style:style style:name="Normal_32_2_32_83_32_2_32_3" style:display-name="Normal 2 83 2 3" style:family="table-cell" style:data-style-name="N36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6">
      <style:table-cell-properties style:vertical-align="automatic" fo:background-color="transparent"/>
    </style:style>
    <style:style style:name="Normal_32_2_32_83_32_3_32_3" style:display-name="Normal 2 83 3 3" style:family="table-cell" style:data-style-name="N36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6">
      <style:table-cell-properties style:vertical-align="automatic" fo:background-color="transparent"/>
    </style:style>
    <style:style style:name="Normal_32_2_32_83_32_6" style:display-name="Normal 2 83 6" style:family="table-cell" style:data-style-name="N36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6">
      <style:table-cell-properties style:vertical-align="automatic" fo:background-color="transparent"/>
    </style:style>
    <style:style style:name="Normal_32_2_32_84_32_2_32_3" style:display-name="Normal 2 84 2 3" style:family="table-cell" style:data-style-name="N36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6">
      <style:table-cell-properties style:vertical-align="automatic" fo:background-color="transparent"/>
    </style:style>
    <style:style style:name="Normal_32_2_32_84_32_3_32_3" style:display-name="Normal 2 84 3 3" style:family="table-cell" style:data-style-name="N36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6">
      <style:table-cell-properties style:vertical-align="automatic" fo:background-color="transparent"/>
    </style:style>
    <style:style style:name="Normal_32_2_32_84_32_6" style:display-name="Normal 2 84 6" style:family="table-cell" style:data-style-name="N36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6">
      <style:table-cell-properties style:vertical-align="automatic" fo:background-color="transparent"/>
    </style:style>
    <style:style style:name="Normal_32_2_32_85_32_2_32_3" style:display-name="Normal 2 85 2 3" style:family="table-cell" style:data-style-name="N36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6">
      <style:table-cell-properties style:vertical-align="automatic" fo:background-color="transparent"/>
    </style:style>
    <style:style style:name="Normal_32_2_32_85_32_3_32_3" style:display-name="Normal 2 85 3 3" style:family="table-cell" style:data-style-name="N36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6">
      <style:table-cell-properties style:vertical-align="automatic" fo:background-color="transparent"/>
    </style:style>
    <style:style style:name="Normal_32_2_32_85_32_6" style:display-name="Normal 2 85 6" style:family="table-cell" style:data-style-name="N36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6">
      <style:table-cell-properties style:vertical-align="automatic" fo:background-color="transparent"/>
    </style:style>
    <style:style style:name="Normal_32_2_32_86_32_2_32_3" style:display-name="Normal 2 86 2 3" style:family="table-cell" style:data-style-name="N36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6">
      <style:table-cell-properties style:vertical-align="automatic" fo:background-color="transparent"/>
    </style:style>
    <style:style style:name="Normal_32_2_32_86_32_3_32_3" style:display-name="Normal 2 86 3 3" style:family="table-cell" style:data-style-name="N36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6">
      <style:table-cell-properties style:vertical-align="automatic" fo:background-color="transparent"/>
    </style:style>
    <style:style style:name="Normal_32_2_32_86_32_6" style:display-name="Normal 2 86 6" style:family="table-cell" style:data-style-name="N36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6">
      <style:table-cell-properties style:vertical-align="automatic" fo:background-color="transparent"/>
    </style:style>
    <style:style style:name="Normal_32_2_32_87_32_2_32_3" style:display-name="Normal 2 87 2 3" style:family="table-cell" style:data-style-name="N36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6">
      <style:table-cell-properties style:vertical-align="automatic" fo:background-color="transparent"/>
    </style:style>
    <style:style style:name="Normal_32_2_32_87_32_3_32_3" style:display-name="Normal 2 87 3 3" style:family="table-cell" style:data-style-name="N36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6">
      <style:table-cell-properties style:vertical-align="automatic" fo:background-color="transparent"/>
    </style:style>
    <style:style style:name="Normal_32_2_32_87_32_6" style:display-name="Normal 2 87 6" style:family="table-cell" style:data-style-name="N36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6">
      <style:table-cell-properties style:vertical-align="automatic" fo:background-color="transparent"/>
    </style:style>
    <style:style style:name="Normal_32_2_32_88_32_2_32_3" style:display-name="Normal 2 88 2 3" style:family="table-cell" style:data-style-name="N36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6">
      <style:table-cell-properties style:vertical-align="automatic" fo:background-color="transparent"/>
    </style:style>
    <style:style style:name="Normal_32_2_32_88_32_4" style:display-name="Normal 2 88 4" style:family="table-cell" style:data-style-name="N36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6">
      <style:table-cell-properties style:vertical-align="automatic" fo:background-color="transparent"/>
    </style:style>
    <style:style style:name="Normal_32_2_32_89_32_2_32_3" style:display-name="Normal 2 89 2 3" style:family="table-cell" style:data-style-name="N36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6">
      <style:table-cell-properties style:vertical-align="automatic" fo:background-color="transparent"/>
    </style:style>
    <style:style style:name="Normal_32_2_32_89_32_4" style:display-name="Normal 2 89 4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6">
      <style:table-cell-properties style:vertical-align="automatic" fo:background-color="transparent"/>
    </style:style>
    <style:style style:name="Normal_32_2_32_90_32_2_32_3" style:display-name="Normal 2 90 2 3" style:family="table-cell" style:data-style-name="N36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6">
      <style:table-cell-properties style:vertical-align="automatic" fo:background-color="transparent"/>
    </style:style>
    <style:style style:name="Normal_32_2_32_90_32_4" style:display-name="Normal 2 90 4" style:family="table-cell" style:data-style-name="N36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6">
      <style:table-cell-properties style:vertical-align="automatic" fo:background-color="transparent"/>
    </style:style>
    <style:style style:name="Normal_32_2_32_91_32_2_32_3" style:display-name="Normal 2 91 2 3" style:family="table-cell" style:data-style-name="N36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6">
      <style:table-cell-properties style:vertical-align="automatic" fo:background-color="transparent"/>
    </style:style>
    <style:style style:name="Normal_32_2_32_91_32_4" style:display-name="Normal 2 91 4" style:family="table-cell" style:data-style-name="N36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6">
      <style:table-cell-properties style:vertical-align="automatic" fo:background-color="transparent"/>
    </style:style>
    <style:style style:name="Normal_32_2_32_92_32_2_32_3" style:display-name="Normal 2 92 2 3" style:family="table-cell" style:data-style-name="N36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6">
      <style:table-cell-properties style:vertical-align="automatic" fo:background-color="transparent"/>
    </style:style>
    <style:style style:name="Normal_32_2_32_92_32_4" style:display-name="Normal 2 92 4" style:family="table-cell" style:data-style-name="N36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6">
      <style:table-cell-properties style:vertical-align="automatic" fo:background-color="transparent"/>
    </style:style>
    <style:style style:name="Normal_32_2_32_93_32_2_32_3" style:display-name="Normal 2 93 2 3" style:family="table-cell" style:data-style-name="N36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6">
      <style:table-cell-properties style:vertical-align="automatic" fo:background-color="transparent"/>
    </style:style>
    <style:style style:name="Normal_32_2_32_93_32_4" style:display-name="Normal 2 93 4" style:family="table-cell" style:data-style-name="N36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6">
      <style:table-cell-properties style:vertical-align="automatic" fo:background-color="transparent"/>
    </style:style>
    <style:style style:name="Normal_32_2_32_94_32_2_32_3" style:display-name="Normal 2 94 2 3" style:family="table-cell" style:data-style-name="N36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6">
      <style:table-cell-properties style:vertical-align="automatic" fo:background-color="transparent"/>
    </style:style>
    <style:style style:name="Normal_32_2_32_94_32_4" style:display-name="Normal 2 94 4" style:family="table-cell" style:data-style-name="N36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6">
      <style:table-cell-properties style:vertical-align="automatic" fo:background-color="transparent"/>
    </style:style>
    <style:style style:name="Normal_32_2_32_95_32_2_32_3" style:display-name="Normal 2 95 2 3" style:family="table-cell" style:data-style-name="N36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6">
      <style:table-cell-properties style:vertical-align="automatic" fo:background-color="transparent"/>
    </style:style>
    <style:style style:name="Normal_32_2_32_95_32_4" style:display-name="Normal 2 95 4" style:family="table-cell" style:data-style-name="N36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6">
      <style:table-cell-properties style:vertical-align="automatic" fo:background-color="transparent"/>
    </style:style>
    <style:style style:name="Normal_32_2_32_96_32_2_32_3" style:display-name="Normal 2 96 2 3" style:family="table-cell" style:data-style-name="N36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6">
      <style:table-cell-properties style:vertical-align="automatic" fo:background-color="transparent"/>
    </style:style>
    <style:style style:name="Normal_32_2_32_96_32_4" style:display-name="Normal 2 96 4" style:family="table-cell" style:data-style-name="N36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6">
      <style:table-cell-properties style:vertical-align="automatic" fo:background-color="transparent"/>
    </style:style>
    <style:style style:name="Normal_32_2_32_97_32_2_32_3" style:display-name="Normal 2 97 2 3" style:family="table-cell" style:data-style-name="N36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6">
      <style:table-cell-properties style:vertical-align="automatic" fo:background-color="transparent"/>
    </style:style>
    <style:style style:name="Normal_32_2_32_97_32_4" style:display-name="Normal 2 97 4" style:family="table-cell" style:data-style-name="N36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6">
      <style:table-cell-properties style:vertical-align="automatic" fo:background-color="transparent"/>
    </style:style>
    <style:style style:name="Normal_32_2_32_98_32_2_32_3" style:display-name="Normal 2 98 2 3" style:family="table-cell" style:data-style-name="N36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6">
      <style:table-cell-properties style:vertical-align="automatic" fo:background-color="transparent"/>
    </style:style>
    <style:style style:name="Normal_32_2_32_98_32_4" style:display-name="Normal 2 98 4" style:family="table-cell" style:data-style-name="N36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6">
      <style:table-cell-properties style:vertical-align="automatic" fo:background-color="transparent"/>
    </style:style>
    <style:style style:name="Normal_32_2_32_99_32_2_32_3" style:display-name="Normal 2 99 2 3" style:family="table-cell" style:data-style-name="N36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6">
      <style:table-cell-properties style:vertical-align="automatic" fo:background-color="transparent"/>
    </style:style>
    <style:style style:name="Normal_32_2_32_99_32_4" style:display-name="Normal 2 99 4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6">
      <style:table-cell-properties style:vertical-align="automatic" fo:background-color="transparent"/>
    </style:style>
    <style:style style:name="Normal_32_20_32_10_32_3" style:display-name="Normal 20 10 3" style:family="table-cell" style:data-style-name="N36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6">
      <style:table-cell-properties style:vertical-align="automatic" fo:background-color="transparent"/>
    </style:style>
    <style:style style:name="Normal_32_20_32_12" style:display-name="Normal 20 12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6">
      <style:table-cell-properties style:vertical-align="automatic" fo:background-color="transparent"/>
    </style:style>
    <style:style style:name="Normal_32_20_32_2_32_2_32_2_32_3" style:display-name="Normal 20 2 2 2 3" style:family="table-cell" style:data-style-name="N36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6">
      <style:table-cell-properties style:vertical-align="automatic" fo:background-color="transparent"/>
    </style:style>
    <style:style style:name="Normal_32_20_32_2_32_2_32_4" style:display-name="Normal 20 2 2 4" style:family="table-cell" style:data-style-name="N36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6">
      <style:table-cell-properties style:vertical-align="automatic" fo:background-color="transparent"/>
    </style:style>
    <style:style style:name="Normal_32_20_32_2_32_3_32_2_32_3" style:display-name="Normal 20 2 3 2 3" style:family="table-cell" style:data-style-name="N36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6">
      <style:table-cell-properties style:vertical-align="automatic" fo:background-color="transparent"/>
    </style:style>
    <style:style style:name="Normal_32_20_32_2_32_3_32_4" style:display-name="Normal 20 2 3 4" style:family="table-cell" style:data-style-name="N36">
      <style:table-cell-properties style:vertical-align="automatic" fo:background-color="transparent"/>
    </style:style>
    <style:style style:name="Normal_32_20_32_2_32_4" style:display-name="Normal 2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6">
      <style:table-cell-properties style:vertical-align="automatic" fo:background-color="transparent"/>
    </style:style>
    <style:style style:name="Normal_32_20_32_3_32_2_32_3" style:display-name="Normal 20 3 2 3" style:family="table-cell" style:data-style-name="N36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6">
      <style:table-cell-properties style:vertical-align="automatic" fo:background-color="transparent"/>
    </style:style>
    <style:style style:name="Normal_32_20_32_3_32_4" style:display-name="Normal 20 3 4" style:family="table-cell" style:data-style-name="N36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6">
      <style:table-cell-properties style:vertical-align="automatic" fo:background-color="transparent"/>
    </style:style>
    <style:style style:name="Normal_32_20_32_9_32_3" style:display-name="Normal 20 9 3" style:family="table-cell" style:data-style-name="N36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6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6">
      <style:table-cell-properties style:vertical-align="automatic" fo:background-color="transparent"/>
    </style:style>
    <style:style style:name="Normal_32_22_32_10_32_3" style:display-name="Normal 22 10 3" style:family="table-cell" style:data-style-name="N36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6">
      <style:table-cell-properties style:vertical-align="automatic" fo:background-color="transparent"/>
    </style:style>
    <style:style style:name="Normal_32_22_32_12" style:display-name="Normal 22 12" style:family="table-cell" style:data-style-name="N36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6">
      <style:table-cell-properties style:vertical-align="automatic" fo:background-color="transparent"/>
    </style:style>
    <style:style style:name="Normal_32_22_32_2_32_2_32_2_32_3" style:display-name="Normal 22 2 2 2 3" style:family="table-cell" style:data-style-name="N36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6">
      <style:table-cell-properties style:vertical-align="automatic" fo:background-color="transparent"/>
    </style:style>
    <style:style style:name="Normal_32_22_32_2_32_2_32_4" style:display-name="Normal 22 2 2 4" style:family="table-cell" style:data-style-name="N36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6">
      <style:table-cell-properties style:vertical-align="automatic" fo:background-color="transparent"/>
    </style:style>
    <style:style style:name="Normal_32_22_32_2_32_3_32_2_32_3" style:display-name="Normal 22 2 3 2 3" style:family="table-cell" style:data-style-name="N36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6">
      <style:table-cell-properties style:vertical-align="automatic" fo:background-color="transparent"/>
    </style:style>
    <style:style style:name="Normal_32_22_32_2_32_3_32_4" style:display-name="Normal 22 2 3 4" style:family="table-cell" style:data-style-name="N36">
      <style:table-cell-properties style:vertical-align="automatic" fo:background-color="transparent"/>
    </style:style>
    <style:style style:name="Normal_32_22_32_2_32_4" style:display-name="Normal 2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6">
      <style:table-cell-properties style:vertical-align="automatic" fo:background-color="transparent"/>
    </style:style>
    <style:style style:name="Normal_32_22_32_3_32_2_32_3" style:display-name="Normal 22 3 2 3" style:family="table-cell" style:data-style-name="N36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6">
      <style:table-cell-properties style:vertical-align="automatic" fo:background-color="transparent"/>
    </style:style>
    <style:style style:name="Normal_32_22_32_3_32_4" style:display-name="Normal 22 3 4" style:family="table-cell" style:data-style-name="N36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6">
      <style:table-cell-properties style:vertical-align="automatic" fo:background-color="transparent"/>
    </style:style>
    <style:style style:name="Normal_32_22_32_9_32_3" style:display-name="Normal 22 9 3" style:family="table-cell" style:data-style-name="N36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6">
      <style:table-cell-properties style:vertical-align="automatic" fo:background-color="transparent"/>
    </style:style>
    <style:style style:name="Normal_32_27_32_10_32_3" style:display-name="Normal 27 10 3" style:family="table-cell" style:data-style-name="N36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6">
      <style:table-cell-properties style:vertical-align="automatic" fo:background-color="transparent"/>
    </style:style>
    <style:style style:name="Normal_32_27_32_12" style:display-name="Normal 27 12" style:family="table-cell" style:data-style-name="N36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6">
      <style:table-cell-properties style:vertical-align="automatic" fo:background-color="transparent"/>
    </style:style>
    <style:style style:name="Normal_32_27_32_2_32_2_32_2_32_3" style:display-name="Normal 27 2 2 2 3" style:family="table-cell" style:data-style-name="N36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6">
      <style:table-cell-properties style:vertical-align="automatic" fo:background-color="transparent"/>
    </style:style>
    <style:style style:name="Normal_32_27_32_2_32_2_32_4" style:display-name="Normal 27 2 2 4" style:family="table-cell" style:data-style-name="N36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6">
      <style:table-cell-properties style:vertical-align="automatic" fo:background-color="transparent"/>
    </style:style>
    <style:style style:name="Normal_32_27_32_2_32_3_32_2_32_3" style:display-name="Normal 27 2 3 2 3" style:family="table-cell" style:data-style-name="N36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6">
      <style:table-cell-properties style:vertical-align="automatic" fo:background-color="transparent"/>
    </style:style>
    <style:style style:name="Normal_32_27_32_2_32_3_32_4" style:display-name="Normal 27 2 3 4" style:family="table-cell" style:data-style-name="N36">
      <style:table-cell-properties style:vertical-align="automatic" fo:background-color="transparent"/>
    </style:style>
    <style:style style:name="Normal_32_27_32_2_32_4" style:display-name="Normal 2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6">
      <style:table-cell-properties style:vertical-align="automatic" fo:background-color="transparent"/>
    </style:style>
    <style:style style:name="Normal_32_27_32_3_32_2_32_3" style:display-name="Normal 27 3 2 3" style:family="table-cell" style:data-style-name="N36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6">
      <style:table-cell-properties style:vertical-align="automatic" fo:background-color="transparent"/>
    </style:style>
    <style:style style:name="Normal_32_27_32_3_32_4" style:display-name="Normal 27 3 4" style:family="table-cell" style:data-style-name="N36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6">
      <style:table-cell-properties style:vertical-align="automatic" fo:background-color="transparent"/>
    </style:style>
    <style:style style:name="Normal_32_27_32_9_32_3" style:display-name="Normal 27 9 3" style:family="table-cell" style:data-style-name="N36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6">
      <style:table-cell-properties style:vertical-align="automatic" fo:background-color="transparent"/>
    </style:style>
    <style:style style:name="Normal_32_28_32_10_32_3" style:display-name="Normal 28 10 3" style:family="table-cell" style:data-style-name="N36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6">
      <style:table-cell-properties style:vertical-align="automatic" fo:background-color="transparent"/>
    </style:style>
    <style:style style:name="Normal_32_28_32_12" style:display-name="Normal 28 12" style:family="table-cell" style:data-style-name="N36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6">
      <style:table-cell-properties style:vertical-align="automatic" fo:background-color="transparent"/>
    </style:style>
    <style:style style:name="Normal_32_28_32_2_32_2_32_2_32_3" style:display-name="Normal 28 2 2 2 3" style:family="table-cell" style:data-style-name="N36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6">
      <style:table-cell-properties style:vertical-align="automatic" fo:background-color="transparent"/>
    </style:style>
    <style:style style:name="Normal_32_28_32_2_32_2_32_4" style:display-name="Normal 28 2 2 4" style:family="table-cell" style:data-style-name="N36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6">
      <style:table-cell-properties style:vertical-align="automatic" fo:background-color="transparent"/>
    </style:style>
    <style:style style:name="Normal_32_28_32_2_32_3_32_2_32_3" style:display-name="Normal 28 2 3 2 3" style:family="table-cell" style:data-style-name="N36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6">
      <style:table-cell-properties style:vertical-align="automatic" fo:background-color="transparent"/>
    </style:style>
    <style:style style:name="Normal_32_28_32_2_32_3_32_4" style:display-name="Normal 28 2 3 4" style:family="table-cell" style:data-style-name="N36">
      <style:table-cell-properties style:vertical-align="automatic" fo:background-color="transparent"/>
    </style:style>
    <style:style style:name="Normal_32_28_32_2_32_4" style:display-name="Normal 2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6">
      <style:table-cell-properties style:vertical-align="automatic" fo:background-color="transparent"/>
    </style:style>
    <style:style style:name="Normal_32_28_32_3_32_2_32_3" style:display-name="Normal 28 3 2 3" style:family="table-cell" style:data-style-name="N36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6">
      <style:table-cell-properties style:vertical-align="automatic" fo:background-color="transparent"/>
    </style:style>
    <style:style style:name="Normal_32_28_32_3_32_4" style:display-name="Normal 28 3 4" style:family="table-cell" style:data-style-name="N36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6">
      <style:table-cell-properties style:vertical-align="automatic" fo:background-color="transparent"/>
    </style:style>
    <style:style style:name="Normal_32_28_32_9_32_3" style:display-name="Normal 28 9 3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6">
      <style:table-cell-properties style:vertical-align="automatic" fo:background-color="transparent"/>
    </style:style>
    <style:style style:name="Normal_32_3_32_10_32_2_32_3" style:display-name="Normal 3 10 2 3" style:family="table-cell" style:data-style-name="N36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6">
      <style:table-cell-properties style:vertical-align="automatic" fo:background-color="transparent"/>
    </style:style>
    <style:style style:name="Normal_32_3_32_10_32_3_32_3" style:display-name="Normal 3 10 3 3" style:family="table-cell" style:data-style-name="N36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6">
      <style:table-cell-properties style:vertical-align="automatic" fo:background-color="transparent"/>
    </style:style>
    <style:style style:name="Normal_32_3_32_10_32_6" style:display-name="Normal 3 10 6" style:family="table-cell" style:data-style-name="N36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6">
      <style:table-cell-properties style:vertical-align="automatic" fo:background-color="transparent"/>
    </style:style>
    <style:style style:name="Normal_32_3_32_11_32_2_32_3" style:display-name="Normal 3 11 2 3" style:family="table-cell" style:data-style-name="N36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6">
      <style:table-cell-properties style:vertical-align="automatic" fo:background-color="transparent"/>
    </style:style>
    <style:style style:name="Normal_32_3_32_11_32_3_32_3" style:display-name="Normal 3 11 3 3" style:family="table-cell" style:data-style-name="N36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6">
      <style:table-cell-properties style:vertical-align="automatic" fo:background-color="transparent"/>
    </style:style>
    <style:style style:name="Normal_32_3_32_11_32_6" style:display-name="Normal 3 11 6" style:family="table-cell" style:data-style-name="N36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6">
      <style:table-cell-properties style:vertical-align="automatic" fo:background-color="transparent"/>
    </style:style>
    <style:style style:name="Normal_32_3_32_12_32_2_32_3" style:display-name="Normal 3 12 2 3" style:family="table-cell" style:data-style-name="N36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6">
      <style:table-cell-properties style:vertical-align="automatic" fo:background-color="transparent"/>
    </style:style>
    <style:style style:name="Normal_32_3_32_12_32_3_32_3" style:display-name="Normal 3 12 3 3" style:family="table-cell" style:data-style-name="N36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6">
      <style:table-cell-properties style:vertical-align="automatic" fo:background-color="transparent"/>
    </style:style>
    <style:style style:name="Normal_32_3_32_12_32_6" style:display-name="Normal 3 12 6" style:family="table-cell" style:data-style-name="N36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6">
      <style:table-cell-properties style:vertical-align="automatic" fo:background-color="transparent"/>
    </style:style>
    <style:style style:name="Normal_32_3_32_13_32_2_32_3" style:display-name="Normal 3 13 2 3" style:family="table-cell" style:data-style-name="N36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6">
      <style:table-cell-properties style:vertical-align="automatic" fo:background-color="transparent"/>
    </style:style>
    <style:style style:name="Normal_32_3_32_13_32_3_32_3" style:display-name="Normal 3 13 3 3" style:family="table-cell" style:data-style-name="N36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6">
      <style:table-cell-properties style:vertical-align="automatic" fo:background-color="transparent"/>
    </style:style>
    <style:style style:name="Normal_32_3_32_13_32_6" style:display-name="Normal 3 13 6" style:family="table-cell" style:data-style-name="N36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6">
      <style:table-cell-properties style:vertical-align="automatic" fo:background-color="transparent"/>
    </style:style>
    <style:style style:name="Normal_32_3_32_2_32_13_32_3" style:display-name="Normal 3 2 13 3" style:family="table-cell" style:data-style-name="N36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6">
      <style:table-cell-properties style:vertical-align="automatic" fo:background-color="transparent"/>
    </style:style>
    <style:style style:name="Normal_32_3_32_2_32_14_32_3" style:display-name="Normal 3 2 14 3" style:family="table-cell" style:data-style-name="N36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6">
      <style:table-cell-properties style:vertical-align="automatic" fo:background-color="transparent"/>
    </style:style>
    <style:style style:name="Normal_32_3_32_2_32_16" style:display-name="Normal 3 2 16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6">
      <style:table-cell-properties style:vertical-align="automatic" fo:background-color="transparent"/>
    </style:style>
    <style:style style:name="Normal_32_3_32_2_32_2_32_10_32_3" style:display-name="Normal 3 2 2 10 3" style:family="table-cell" style:data-style-name="N36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6">
      <style:table-cell-properties style:vertical-align="automatic" fo:background-color="transparent"/>
    </style:style>
    <style:style style:name="Normal_32_3_32_2_32_2_32_12" style:display-name="Normal 3 2 2 12" style:family="table-cell" style:data-style-name="N36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6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36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6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36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6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36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6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36">
      <style:table-cell-properties style:vertical-align="automatic" fo:background-color="transparent"/>
    </style:style>
    <style:style style:name="Normal_32_3_32_2_32_2_32_2_32_4" style:display-name="Normal 3 2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6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36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6">
      <style:table-cell-properties style:vertical-align="automatic" fo:background-color="transparent"/>
    </style:style>
    <style:style style:name="Normal_32_3_32_2_32_2_32_3_32_4" style:display-name="Normal 3 2 2 3 4" style:family="table-cell" style:data-style-name="N36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6">
      <style:table-cell-properties style:vertical-align="automatic" fo:background-color="transparent"/>
    </style:style>
    <style:style style:name="Normal_32_3_32_2_32_2_32_9_32_3" style:display-name="Normal 3 2 2 9 3" style:family="table-cell" style:data-style-name="N36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6">
      <style:table-cell-properties style:vertical-align="automatic" fo:background-color="transparent"/>
    </style:style>
    <style:style style:name="Normal_32_3_32_2_32_3_32_10_32_3" style:display-name="Normal 3 2 3 10 3" style:family="table-cell" style:data-style-name="N36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6">
      <style:table-cell-properties style:vertical-align="automatic" fo:background-color="transparent"/>
    </style:style>
    <style:style style:name="Normal_32_3_32_2_32_3_32_12" style:display-name="Normal 3 2 3 12" style:family="table-cell" style:data-style-name="N36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6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36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6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36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6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36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6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36">
      <style:table-cell-properties style:vertical-align="automatic" fo:background-color="transparent"/>
    </style:style>
    <style:style style:name="Normal_32_3_32_2_32_3_32_2_32_4" style:display-name="Normal 3 2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6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36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6">
      <style:table-cell-properties style:vertical-align="automatic" fo:background-color="transparent"/>
    </style:style>
    <style:style style:name="Normal_32_3_32_2_32_3_32_3_32_4" style:display-name="Normal 3 2 3 3 4" style:family="table-cell" style:data-style-name="N36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6">
      <style:table-cell-properties style:vertical-align="automatic" fo:background-color="transparent"/>
    </style:style>
    <style:style style:name="Normal_32_3_32_2_32_3_32_9_32_3" style:display-name="Normal 3 2 3 9 3" style:family="table-cell" style:data-style-name="N36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6">
      <style:table-cell-properties style:vertical-align="automatic" fo:background-color="transparent"/>
    </style:style>
    <style:style style:name="Normal_32_3_32_2_32_4_32_10_32_3" style:display-name="Normal 3 2 4 10 3" style:family="table-cell" style:data-style-name="N36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6">
      <style:table-cell-properties style:vertical-align="automatic" fo:background-color="transparent"/>
    </style:style>
    <style:style style:name="Normal_32_3_32_2_32_4_32_12" style:display-name="Normal 3 2 4 12" style:family="table-cell" style:data-style-name="N36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6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36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6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36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6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36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6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36">
      <style:table-cell-properties style:vertical-align="automatic" fo:background-color="transparent"/>
    </style:style>
    <style:style style:name="Normal_32_3_32_2_32_4_32_2_32_4" style:display-name="Normal 3 2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6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36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6">
      <style:table-cell-properties style:vertical-align="automatic" fo:background-color="transparent"/>
    </style:style>
    <style:style style:name="Normal_32_3_32_2_32_4_32_3_32_4" style:display-name="Normal 3 2 4 3 4" style:family="table-cell" style:data-style-name="N36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6">
      <style:table-cell-properties style:vertical-align="automatic" fo:background-color="transparent"/>
    </style:style>
    <style:style style:name="Normal_32_3_32_2_32_4_32_9_32_3" style:display-name="Normal 3 2 4 9 3" style:family="table-cell" style:data-style-name="N36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6">
      <style:table-cell-properties style:vertical-align="automatic" fo:background-color="transparent"/>
    </style:style>
    <style:style style:name="Normal_32_3_32_2_32_5_32_10_32_3" style:display-name="Normal 3 2 5 10 3" style:family="table-cell" style:data-style-name="N36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6">
      <style:table-cell-properties style:vertical-align="automatic" fo:background-color="transparent"/>
    </style:style>
    <style:style style:name="Normal_32_3_32_2_32_5_32_12" style:display-name="Normal 3 2 5 12" style:family="table-cell" style:data-style-name="N36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6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36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6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36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6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36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6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36">
      <style:table-cell-properties style:vertical-align="automatic" fo:background-color="transparent"/>
    </style:style>
    <style:style style:name="Normal_32_3_32_2_32_5_32_2_32_4" style:display-name="Normal 3 2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6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36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6">
      <style:table-cell-properties style:vertical-align="automatic" fo:background-color="transparent"/>
    </style:style>
    <style:style style:name="Normal_32_3_32_2_32_5_32_3_32_4" style:display-name="Normal 3 2 5 3 4" style:family="table-cell" style:data-style-name="N36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6">
      <style:table-cell-properties style:vertical-align="automatic" fo:background-color="transparent"/>
    </style:style>
    <style:style style:name="Normal_32_3_32_2_32_5_32_9_32_3" style:display-name="Normal 3 2 5 9 3" style:family="table-cell" style:data-style-name="N36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6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36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6">
      <style:table-cell-properties style:vertical-align="automatic" fo:background-color="transparent"/>
    </style:style>
    <style:style style:name="Normal_32_3_32_2_32_6_32_2_32_4" style:display-name="Normal 3 2 6 2 4" style:family="table-cell" style:data-style-name="N36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6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36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6">
      <style:table-cell-properties style:vertical-align="automatic" fo:background-color="transparent"/>
    </style:style>
    <style:style style:name="Normal_32_3_32_2_32_6_32_3_32_4" style:display-name="Normal 3 2 6 3 4" style:family="table-cell" style:data-style-name="N36">
      <style:table-cell-properties style:vertical-align="automatic" fo:background-color="transparent"/>
    </style:style>
    <style:style style:name="Normal_32_3_32_2_32_6_32_4" style:display-name="Normal 3 2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6">
      <style:table-cell-properties style:vertical-align="automatic" fo:background-color="transparent"/>
    </style:style>
    <style:style style:name="Normal_32_3_32_2_32_7_32_2_32_3" style:display-name="Normal 3 2 7 2 3" style:family="table-cell" style:data-style-name="N36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6">
      <style:table-cell-properties style:vertical-align="automatic" fo:background-color="transparent"/>
    </style:style>
    <style:style style:name="Normal_32_3_32_2_32_7_32_4" style:display-name="Normal 3 2 7 4" style:family="table-cell" style:data-style-name="N36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6">
      <style:table-cell-properties style:vertical-align="automatic" fo:background-color="transparent"/>
    </style:style>
    <style:style style:name="Normal_32_3_32_3_32_11" style:display-name="Normal 3 3 11" style:family="table-cell" style:data-style-name="N36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6">
      <style:table-cell-properties style:vertical-align="automatic" fo:background-color="transparent"/>
    </style:style>
    <style:style style:name="Normal_32_3_32_3_32_2_32_4_32_3" style:display-name="Normal 3 3 2 4 3" style:family="table-cell" style:data-style-name="N36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6">
      <style:table-cell-properties style:vertical-align="automatic" fo:background-color="transparent"/>
    </style:style>
    <style:style style:name="Normal_32_3_32_3_32_2_32_6" style:display-name="Normal 3 3 2 6" style:family="table-cell" style:data-style-name="N36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6">
      <style:table-cell-properties style:vertical-align="automatic" fo:background-color="transparent"/>
    </style:style>
    <style:style style:name="Normal_32_3_32_3_32_4_32_2_32_3" style:display-name="Normal 3 3 4 2 3" style:family="table-cell" style:data-style-name="N36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6">
      <style:table-cell-properties style:vertical-align="automatic" fo:background-color="transparent"/>
    </style:style>
    <style:style style:name="Normal_32_3_32_3_32_4_32_4" style:display-name="Normal 3 3 4 4" style:family="table-cell" style:data-style-name="N36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6">
      <style:table-cell-properties style:vertical-align="automatic" fo:background-color="transparent"/>
    </style:style>
    <style:style style:name="Normal_32_3_32_3_32_5_32_2_32_3" style:display-name="Normal 3 3 5 2 3" style:family="table-cell" style:data-style-name="N36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6">
      <style:table-cell-properties style:vertical-align="automatic" fo:background-color="transparent"/>
    </style:style>
    <style:style style:name="Normal_32_3_32_3_32_5_32_4" style:display-name="Normal 3 3 5 4" style:family="table-cell" style:data-style-name="N36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6">
      <style:table-cell-properties style:vertical-align="automatic" fo:background-color="transparent"/>
    </style:style>
    <style:style style:name="Normal_32_3_32_3_32_6_32_2_32_3" style:display-name="Normal 3 3 6 2 3" style:family="table-cell" style:data-style-name="N36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6">
      <style:table-cell-properties style:vertical-align="automatic" fo:background-color="transparent"/>
    </style:style>
    <style:style style:name="Normal_32_3_32_3_32_6_32_4" style:display-name="Normal 3 3 6 4" style:family="table-cell" style:data-style-name="N36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6">
      <style:table-cell-properties style:vertical-align="automatic" fo:background-color="transparent"/>
    </style:style>
    <style:style style:name="Normal_32_3_32_3_32_7_32_2_32_3" style:display-name="Normal 3 3 7 2 3" style:family="table-cell" style:data-style-name="N36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6">
      <style:table-cell-properties style:vertical-align="automatic" fo:background-color="transparent"/>
    </style:style>
    <style:style style:name="Normal_32_3_32_3_32_7_32_4" style:display-name="Normal 3 3 7 4" style:family="table-cell" style:data-style-name="N36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6">
      <style:table-cell-properties style:vertical-align="automatic" fo:background-color="transparent"/>
    </style:style>
    <style:style style:name="Normal_32_3_32_3_32_8_32_2_32_3" style:display-name="Normal 3 3 8 2 3" style:family="table-cell" style:data-style-name="N36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6">
      <style:table-cell-properties style:vertical-align="automatic" fo:background-color="transparent"/>
    </style:style>
    <style:style style:name="Normal_32_3_32_3_32_8_32_4" style:display-name="Normal 3 3 8 4" style:family="table-cell" style:data-style-name="N36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6">
      <style:table-cell-properties style:vertical-align="automatic" fo:background-color="transparent"/>
    </style:style>
    <style:style style:name="Normal_32_3_32_3_32_9_32_3" style:display-name="Normal 3 3 9 3" style:family="table-cell" style:data-style-name="N36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6">
      <style:table-cell-properties style:vertical-align="automatic" fo:background-color="transparent"/>
    </style:style>
    <style:style style:name="Normal_32_3_32_31_32_3" style:display-name="Normal 3 31 3" style:family="table-cell" style:data-style-name="N36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6">
      <style:table-cell-properties style:vertical-align="automatic" fo:background-color="transparent"/>
    </style:style>
    <style:style style:name="Normal_32_3_32_32_32_3" style:display-name="Normal 3 32 3" style:family="table-cell" style:data-style-name="N36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6">
      <style:table-cell-properties style:vertical-align="automatic" fo:background-color="transparent"/>
    </style:style>
    <style:style style:name="Normal_32_3_32_33_32_3" style:display-name="Normal 3 33 3" style:family="table-cell" style:data-style-name="N36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6">
      <style:table-cell-properties style:vertical-align="automatic" fo:background-color="transparent"/>
    </style:style>
    <style:style style:name="Normal_32_3_32_34_32_3" style:display-name="Normal 3 34 3" style:family="table-cell" style:data-style-name="N36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6">
      <style:table-cell-properties style:vertical-align="automatic" fo:background-color="transparent"/>
    </style:style>
    <style:style style:name="Normal_32_3_32_35_32_3" style:display-name="Normal 3 35 3" style:family="table-cell" style:data-style-name="N36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6">
      <style:table-cell-properties style:vertical-align="automatic" fo:background-color="transparent"/>
    </style:style>
    <style:style style:name="Normal_32_3_32_36_32_3" style:display-name="Normal 3 36 3" style:family="table-cell" style:data-style-name="N36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6">
      <style:table-cell-properties style:vertical-align="automatic" fo:background-color="transparent"/>
    </style:style>
    <style:style style:name="Normal_32_3_32_37_32_3" style:display-name="Normal 3 37 3" style:family="table-cell" style:data-style-name="N36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6">
      <style:table-cell-properties style:vertical-align="automatic" fo:background-color="transparent"/>
    </style:style>
    <style:style style:name="Normal_32_3_32_38_32_3" style:display-name="Normal 3 38 3" style:family="table-cell" style:data-style-name="N36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6">
      <style:table-cell-properties style:vertical-align="automatic" fo:background-color="transparent"/>
    </style:style>
    <style:style style:name="Normal_32_3_32_39_32_3" style:display-name="Normal 3 39 3" style:family="table-cell" style:data-style-name="N36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6">
      <style:table-cell-properties style:vertical-align="automatic" fo:background-color="transparent"/>
    </style:style>
    <style:style style:name="Normal_32_3_32_4_32_10_32_3" style:display-name="Normal 3 4 10 3" style:family="table-cell" style:data-style-name="N36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6">
      <style:table-cell-properties style:vertical-align="automatic" fo:background-color="transparent"/>
    </style:style>
    <style:style style:name="Normal_32_3_32_4_32_12" style:display-name="Normal 3 4 12" style:family="table-cell" style:data-style-name="N36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6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36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6">
      <style:table-cell-properties style:vertical-align="automatic" fo:background-color="transparent"/>
    </style:style>
    <style:style style:name="Normal_32_3_32_4_32_2_32_2_32_4" style:display-name="Normal 3 4 2 2 4" style:family="table-cell" style:data-style-name="N36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6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36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6">
      <style:table-cell-properties style:vertical-align="automatic" fo:background-color="transparent"/>
    </style:style>
    <style:style style:name="Normal_32_3_32_4_32_2_32_3_32_4" style:display-name="Normal 3 4 2 3 4" style:family="table-cell" style:data-style-name="N36">
      <style:table-cell-properties style:vertical-align="automatic" fo:background-color="transparent"/>
    </style:style>
    <style:style style:name="Normal_32_3_32_4_32_2_32_4" style:display-name="Normal 3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6">
      <style:table-cell-properties style:vertical-align="automatic" fo:background-color="transparent"/>
    </style:style>
    <style:style style:name="Normal_32_3_32_4_32_3_32_2_32_3" style:display-name="Normal 3 4 3 2 3" style:family="table-cell" style:data-style-name="N36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6">
      <style:table-cell-properties style:vertical-align="automatic" fo:background-color="transparent"/>
    </style:style>
    <style:style style:name="Normal_32_3_32_4_32_3_32_4" style:display-name="Normal 3 4 3 4" style:family="table-cell" style:data-style-name="N36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6">
      <style:table-cell-properties style:vertical-align="automatic" fo:background-color="transparent"/>
    </style:style>
    <style:style style:name="Normal_32_3_32_4_32_9_32_3" style:display-name="Normal 3 4 9 3" style:family="table-cell" style:data-style-name="N36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6">
      <style:table-cell-properties style:vertical-align="automatic" fo:background-color="transparent"/>
    </style:style>
    <style:style style:name="Normal_32_3_32_40_32_3" style:display-name="Normal 3 40 3" style:family="table-cell" style:data-style-name="N36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6">
      <style:table-cell-properties style:vertical-align="automatic" fo:background-color="transparent"/>
    </style:style>
    <style:style style:name="Normal_32_3_32_41_32_3" style:display-name="Normal 3 41 3" style:family="table-cell" style:data-style-name="N36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6">
      <style:table-cell-properties style:vertical-align="automatic" fo:background-color="transparent"/>
    </style:style>
    <style:style style:name="Normal_32_3_32_42_32_3" style:display-name="Normal 3 42 3" style:family="table-cell" style:data-style-name="N36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6">
      <style:table-cell-properties style:vertical-align="automatic" fo:background-color="transparent"/>
    </style:style>
    <style:style style:name="Normal_32_3_32_43_32_3" style:display-name="Normal 3 43 3" style:family="table-cell" style:data-style-name="N36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6">
      <style:table-cell-properties style:vertical-align="automatic" fo:background-color="transparent"/>
    </style:style>
    <style:style style:name="Normal_32_3_32_44_32_3" style:display-name="Normal 3 44 3" style:family="table-cell" style:data-style-name="N36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6">
      <style:table-cell-properties style:vertical-align="automatic" fo:background-color="transparent"/>
    </style:style>
    <style:style style:name="Normal_32_3_32_45_32_3" style:display-name="Normal 3 45 3" style:family="table-cell" style:data-style-name="N36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6">
      <style:table-cell-properties style:vertical-align="automatic" fo:background-color="transparent"/>
    </style:style>
    <style:style style:name="Normal_32_3_32_46_32_3" style:display-name="Normal 3 46 3" style:family="table-cell" style:data-style-name="N36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6">
      <style:table-cell-properties style:vertical-align="automatic" fo:background-color="transparent"/>
    </style:style>
    <style:style style:name="Normal_32_3_32_47_32_3" style:display-name="Normal 3 47 3" style:family="table-cell" style:data-style-name="N36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6">
      <style:table-cell-properties style:vertical-align="automatic" fo:background-color="transparent"/>
    </style:style>
    <style:style style:name="Normal_32_3_32_48_32_3" style:display-name="Normal 3 48 3" style:family="table-cell" style:data-style-name="N36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6">
      <style:table-cell-properties style:vertical-align="automatic" fo:background-color="transparent"/>
    </style:style>
    <style:style style:name="Normal_32_3_32_49_32_3" style:display-name="Normal 3 49 3" style:family="table-cell" style:data-style-name="N36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6">
      <style:table-cell-properties style:vertical-align="automatic" fo:background-color="transparent"/>
    </style:style>
    <style:style style:name="Normal_32_3_32_5_32_10_32_3" style:display-name="Normal 3 5 10 3" style:family="table-cell" style:data-style-name="N36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6">
      <style:table-cell-properties style:vertical-align="automatic" fo:background-color="transparent"/>
    </style:style>
    <style:style style:name="Normal_32_3_32_5_32_12" style:display-name="Normal 3 5 12" style:family="table-cell" style:data-style-name="N36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6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36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6">
      <style:table-cell-properties style:vertical-align="automatic" fo:background-color="transparent"/>
    </style:style>
    <style:style style:name="Normal_32_3_32_5_32_2_32_2_32_4" style:display-name="Normal 3 5 2 2 4" style:family="table-cell" style:data-style-name="N36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6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36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6">
      <style:table-cell-properties style:vertical-align="automatic" fo:background-color="transparent"/>
    </style:style>
    <style:style style:name="Normal_32_3_32_5_32_2_32_3_32_4" style:display-name="Normal 3 5 2 3 4" style:family="table-cell" style:data-style-name="N36">
      <style:table-cell-properties style:vertical-align="automatic" fo:background-color="transparent"/>
    </style:style>
    <style:style style:name="Normal_32_3_32_5_32_2_32_4" style:display-name="Normal 3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6">
      <style:table-cell-properties style:vertical-align="automatic" fo:background-color="transparent"/>
    </style:style>
    <style:style style:name="Normal_32_3_32_5_32_3_32_2_32_3" style:display-name="Normal 3 5 3 2 3" style:family="table-cell" style:data-style-name="N36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6">
      <style:table-cell-properties style:vertical-align="automatic" fo:background-color="transparent"/>
    </style:style>
    <style:style style:name="Normal_32_3_32_5_32_3_32_4" style:display-name="Normal 3 5 3 4" style:family="table-cell" style:data-style-name="N36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6">
      <style:table-cell-properties style:vertical-align="automatic" fo:background-color="transparent"/>
    </style:style>
    <style:style style:name="Normal_32_3_32_5_32_9_32_3" style:display-name="Normal 3 5 9 3" style:family="table-cell" style:data-style-name="N36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6">
      <style:table-cell-properties style:vertical-align="automatic" fo:background-color="transparent"/>
    </style:style>
    <style:style style:name="Normal_32_3_32_50_32_3" style:display-name="Normal 3 50 3" style:family="table-cell" style:data-style-name="N36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6">
      <style:table-cell-properties style:vertical-align="automatic" fo:background-color="transparent"/>
    </style:style>
    <style:style style:name="Normal_32_3_32_51_32_3" style:display-name="Normal 3 51 3" style:family="table-cell" style:data-style-name="N36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6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6">
      <style:table-cell-properties style:vertical-align="automatic" fo:background-color="transparent"/>
    </style:style>
    <style:style style:name="Normal_32_3_32_6_32_10_32_3" style:display-name="Normal 3 6 10 3" style:family="table-cell" style:data-style-name="N36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6">
      <style:table-cell-properties style:vertical-align="automatic" fo:background-color="transparent"/>
    </style:style>
    <style:style style:name="Normal_32_3_32_6_32_12" style:display-name="Normal 3 6 12" style:family="table-cell" style:data-style-name="N36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6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36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6">
      <style:table-cell-properties style:vertical-align="automatic" fo:background-color="transparent"/>
    </style:style>
    <style:style style:name="Normal_32_3_32_6_32_2_32_2_32_4" style:display-name="Normal 3 6 2 2 4" style:family="table-cell" style:data-style-name="N36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6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36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6">
      <style:table-cell-properties style:vertical-align="automatic" fo:background-color="transparent"/>
    </style:style>
    <style:style style:name="Normal_32_3_32_6_32_2_32_3_32_4" style:display-name="Normal 3 6 2 3 4" style:family="table-cell" style:data-style-name="N36">
      <style:table-cell-properties style:vertical-align="automatic" fo:background-color="transparent"/>
    </style:style>
    <style:style style:name="Normal_32_3_32_6_32_2_32_4" style:display-name="Normal 3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6">
      <style:table-cell-properties style:vertical-align="automatic" fo:background-color="transparent"/>
    </style:style>
    <style:style style:name="Normal_32_3_32_6_32_3_32_2_32_3" style:display-name="Normal 3 6 3 2 3" style:family="table-cell" style:data-style-name="N36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6">
      <style:table-cell-properties style:vertical-align="automatic" fo:background-color="transparent"/>
    </style:style>
    <style:style style:name="Normal_32_3_32_6_32_3_32_4" style:display-name="Normal 3 6 3 4" style:family="table-cell" style:data-style-name="N36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6">
      <style:table-cell-properties style:vertical-align="automatic" fo:background-color="transparent"/>
    </style:style>
    <style:style style:name="Normal_32_3_32_6_32_9_32_3" style:display-name="Normal 3 6 9 3" style:family="table-cell" style:data-style-name="N36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6">
      <style:table-cell-properties style:vertical-align="automatic" fo:background-color="transparent"/>
    </style:style>
    <style:style style:name="Normal_32_3_32_7_32_10_32_3" style:display-name="Normal 3 7 10 3" style:family="table-cell" style:data-style-name="N36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6">
      <style:table-cell-properties style:vertical-align="automatic" fo:background-color="transparent"/>
    </style:style>
    <style:style style:name="Normal_32_3_32_7_32_12" style:display-name="Normal 3 7 12" style:family="table-cell" style:data-style-name="N36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6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36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6">
      <style:table-cell-properties style:vertical-align="automatic" fo:background-color="transparent"/>
    </style:style>
    <style:style style:name="Normal_32_3_32_7_32_2_32_2_32_4" style:display-name="Normal 3 7 2 2 4" style:family="table-cell" style:data-style-name="N36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6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36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6">
      <style:table-cell-properties style:vertical-align="automatic" fo:background-color="transparent"/>
    </style:style>
    <style:style style:name="Normal_32_3_32_7_32_2_32_3_32_4" style:display-name="Normal 3 7 2 3 4" style:family="table-cell" style:data-style-name="N36">
      <style:table-cell-properties style:vertical-align="automatic" fo:background-color="transparent"/>
    </style:style>
    <style:style style:name="Normal_32_3_32_7_32_2_32_4" style:display-name="Normal 3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6">
      <style:table-cell-properties style:vertical-align="automatic" fo:background-color="transparent"/>
    </style:style>
    <style:style style:name="Normal_32_3_32_7_32_3_32_2_32_3" style:display-name="Normal 3 7 3 2 3" style:family="table-cell" style:data-style-name="N36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6">
      <style:table-cell-properties style:vertical-align="automatic" fo:background-color="transparent"/>
    </style:style>
    <style:style style:name="Normal_32_3_32_7_32_3_32_4" style:display-name="Normal 3 7 3 4" style:family="table-cell" style:data-style-name="N36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6">
      <style:table-cell-properties style:vertical-align="automatic" fo:background-color="transparent"/>
    </style:style>
    <style:style style:name="Normal_32_3_32_7_32_9_32_3" style:display-name="Normal 3 7 9 3" style:family="table-cell" style:data-style-name="N36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6">
      <style:table-cell-properties style:vertical-align="automatic" fo:background-color="transparent"/>
    </style:style>
    <style:style style:name="Normal_32_34_32_10_32_3" style:display-name="Normal 34 10 3" style:family="table-cell" style:data-style-name="N36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6">
      <style:table-cell-properties style:vertical-align="automatic" fo:background-color="transparent"/>
    </style:style>
    <style:style style:name="Normal_32_34_32_12" style:display-name="Normal 34 12" style:family="table-cell" style:data-style-name="N36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6">
      <style:table-cell-properties style:vertical-align="automatic" fo:background-color="transparent"/>
    </style:style>
    <style:style style:name="Normal_32_34_32_2_32_2_32_2_32_3" style:display-name="Normal 34 2 2 2 3" style:family="table-cell" style:data-style-name="N36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6">
      <style:table-cell-properties style:vertical-align="automatic" fo:background-color="transparent"/>
    </style:style>
    <style:style style:name="Normal_32_34_32_2_32_2_32_4" style:display-name="Normal 34 2 2 4" style:family="table-cell" style:data-style-name="N36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6">
      <style:table-cell-properties style:vertical-align="automatic" fo:background-color="transparent"/>
    </style:style>
    <style:style style:name="Normal_32_34_32_2_32_3_32_2_32_3" style:display-name="Normal 34 2 3 2 3" style:family="table-cell" style:data-style-name="N36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6">
      <style:table-cell-properties style:vertical-align="automatic" fo:background-color="transparent"/>
    </style:style>
    <style:style style:name="Normal_32_34_32_2_32_3_32_4" style:display-name="Normal 34 2 3 4" style:family="table-cell" style:data-style-name="N36">
      <style:table-cell-properties style:vertical-align="automatic" fo:background-color="transparent"/>
    </style:style>
    <style:style style:name="Normal_32_34_32_2_32_4" style:display-name="Normal 3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6">
      <style:table-cell-properties style:vertical-align="automatic" fo:background-color="transparent"/>
    </style:style>
    <style:style style:name="Normal_32_34_32_3_32_2_32_3" style:display-name="Normal 34 3 2 3" style:family="table-cell" style:data-style-name="N36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6">
      <style:table-cell-properties style:vertical-align="automatic" fo:background-color="transparent"/>
    </style:style>
    <style:style style:name="Normal_32_34_32_3_32_4" style:display-name="Normal 34 3 4" style:family="table-cell" style:data-style-name="N36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6">
      <style:table-cell-properties style:vertical-align="automatic" fo:background-color="transparent"/>
    </style:style>
    <style:style style:name="Normal_32_34_32_9_32_3" style:display-name="Normal 34 9 3" style:family="table-cell" style:data-style-name="N36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6">
      <style:table-cell-properties style:vertical-align="automatic" fo:background-color="transparent"/>
    </style:style>
    <style:style style:name="Normal_32_35_32_10_32_3" style:display-name="Normal 35 10 3" style:family="table-cell" style:data-style-name="N36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6">
      <style:table-cell-properties style:vertical-align="automatic" fo:background-color="transparent"/>
    </style:style>
    <style:style style:name="Normal_32_35_32_12" style:display-name="Normal 35 12" style:family="table-cell" style:data-style-name="N36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6">
      <style:table-cell-properties style:vertical-align="automatic" fo:background-color="transparent"/>
    </style:style>
    <style:style style:name="Normal_32_35_32_2_32_2_32_2_32_3" style:display-name="Normal 35 2 2 2 3" style:family="table-cell" style:data-style-name="N36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6">
      <style:table-cell-properties style:vertical-align="automatic" fo:background-color="transparent"/>
    </style:style>
    <style:style style:name="Normal_32_35_32_2_32_2_32_4" style:display-name="Normal 35 2 2 4" style:family="table-cell" style:data-style-name="N36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6">
      <style:table-cell-properties style:vertical-align="automatic" fo:background-color="transparent"/>
    </style:style>
    <style:style style:name="Normal_32_35_32_2_32_3_32_2_32_3" style:display-name="Normal 35 2 3 2 3" style:family="table-cell" style:data-style-name="N36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6">
      <style:table-cell-properties style:vertical-align="automatic" fo:background-color="transparent"/>
    </style:style>
    <style:style style:name="Normal_32_35_32_2_32_3_32_4" style:display-name="Normal 35 2 3 4" style:family="table-cell" style:data-style-name="N36">
      <style:table-cell-properties style:vertical-align="automatic" fo:background-color="transparent"/>
    </style:style>
    <style:style style:name="Normal_32_35_32_2_32_4" style:display-name="Normal 3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6">
      <style:table-cell-properties style:vertical-align="automatic" fo:background-color="transparent"/>
    </style:style>
    <style:style style:name="Normal_32_35_32_3_32_2_32_3" style:display-name="Normal 35 3 2 3" style:family="table-cell" style:data-style-name="N36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6">
      <style:table-cell-properties style:vertical-align="automatic" fo:background-color="transparent"/>
    </style:style>
    <style:style style:name="Normal_32_35_32_3_32_4" style:display-name="Normal 35 3 4" style:family="table-cell" style:data-style-name="N36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6">
      <style:table-cell-properties style:vertical-align="automatic" fo:background-color="transparent"/>
    </style:style>
    <style:style style:name="Normal_32_35_32_9_32_3" style:display-name="Normal 35 9 3" style:family="table-cell" style:data-style-name="N36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6">
      <style:table-cell-properties style:vertical-align="automatic" fo:background-color="transparent"/>
    </style:style>
    <style:style style:name="Normal_32_36_32_10_32_3" style:display-name="Normal 36 10 3" style:family="table-cell" style:data-style-name="N36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6">
      <style:table-cell-properties style:vertical-align="automatic" fo:background-color="transparent"/>
    </style:style>
    <style:style style:name="Normal_32_36_32_12" style:display-name="Normal 36 12" style:family="table-cell" style:data-style-name="N36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6">
      <style:table-cell-properties style:vertical-align="automatic" fo:background-color="transparent"/>
    </style:style>
    <style:style style:name="Normal_32_36_32_2_32_2_32_2_32_3" style:display-name="Normal 36 2 2 2 3" style:family="table-cell" style:data-style-name="N36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6">
      <style:table-cell-properties style:vertical-align="automatic" fo:background-color="transparent"/>
    </style:style>
    <style:style style:name="Normal_32_36_32_2_32_2_32_4" style:display-name="Normal 36 2 2 4" style:family="table-cell" style:data-style-name="N36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6">
      <style:table-cell-properties style:vertical-align="automatic" fo:background-color="transparent"/>
    </style:style>
    <style:style style:name="Normal_32_36_32_2_32_3_32_2_32_3" style:display-name="Normal 36 2 3 2 3" style:family="table-cell" style:data-style-name="N36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6">
      <style:table-cell-properties style:vertical-align="automatic" fo:background-color="transparent"/>
    </style:style>
    <style:style style:name="Normal_32_36_32_2_32_3_32_4" style:display-name="Normal 36 2 3 4" style:family="table-cell" style:data-style-name="N36">
      <style:table-cell-properties style:vertical-align="automatic" fo:background-color="transparent"/>
    </style:style>
    <style:style style:name="Normal_32_36_32_2_32_4" style:display-name="Normal 3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6">
      <style:table-cell-properties style:vertical-align="automatic" fo:background-color="transparent"/>
    </style:style>
    <style:style style:name="Normal_32_36_32_3_32_2_32_3" style:display-name="Normal 36 3 2 3" style:family="table-cell" style:data-style-name="N36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6">
      <style:table-cell-properties style:vertical-align="automatic" fo:background-color="transparent"/>
    </style:style>
    <style:style style:name="Normal_32_36_32_3_32_4" style:display-name="Normal 36 3 4" style:family="table-cell" style:data-style-name="N36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6">
      <style:table-cell-properties style:vertical-align="automatic" fo:background-color="transparent"/>
    </style:style>
    <style:style style:name="Normal_32_36_32_9_32_3" style:display-name="Normal 36 9 3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6">
      <style:table-cell-properties style:vertical-align="automatic" fo:background-color="transparent"/>
    </style:style>
    <style:style style:name="Normal_32_4_32_10_32_2_32_3" style:display-name="Normal 4 10 2 3" style:family="table-cell" style:data-style-name="N36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6">
      <style:table-cell-properties style:vertical-align="automatic" fo:background-color="transparent"/>
    </style:style>
    <style:style style:name="Normal_32_4_32_10_32_4" style:display-name="Normal 4 10 4" style:family="table-cell" style:data-style-name="N36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6">
      <style:table-cell-properties style:vertical-align="automatic" fo:background-color="transparent"/>
    </style:style>
    <style:style style:name="Normal_32_4_32_11_32_2_32_3" style:display-name="Normal 4 11 2 3" style:family="table-cell" style:data-style-name="N36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6">
      <style:table-cell-properties style:vertical-align="automatic" fo:background-color="transparent"/>
    </style:style>
    <style:style style:name="Normal_32_4_32_11_32_4" style:display-name="Normal 4 11 4" style:family="table-cell" style:data-style-name="N36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6">
      <style:table-cell-properties style:vertical-align="automatic" fo:background-color="transparent"/>
    </style:style>
    <style:style style:name="Normal_32_4_32_12_32_2_32_3" style:display-name="Normal 4 12 2 3" style:family="table-cell" style:data-style-name="N36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6">
      <style:table-cell-properties style:vertical-align="automatic" fo:background-color="transparent"/>
    </style:style>
    <style:style style:name="Normal_32_4_32_12_32_4" style:display-name="Normal 4 12 4" style:family="table-cell" style:data-style-name="N36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6">
      <style:table-cell-properties style:vertical-align="automatic" fo:background-color="transparent"/>
    </style:style>
    <style:style style:name="Normal_32_4_32_13_32_2_32_2_32_3" style:display-name="Normal 4 13 2 2 3" style:family="table-cell" style:data-style-name="N36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6">
      <style:table-cell-properties style:vertical-align="automatic" fo:background-color="transparent"/>
    </style:style>
    <style:style style:name="Normal_32_4_32_13_32_2_32_4" style:display-name="Normal 4 13 2 4" style:family="table-cell" style:data-style-name="N36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6">
      <style:table-cell-properties style:vertical-align="automatic" fo:background-color="transparent"/>
    </style:style>
    <style:style style:name="Normal_32_4_32_13_32_3_32_2_32_3" style:display-name="Normal 4 13 3 2 3" style:family="table-cell" style:data-style-name="N36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6">
      <style:table-cell-properties style:vertical-align="automatic" fo:background-color="transparent"/>
    </style:style>
    <style:style style:name="Normal_32_4_32_13_32_3_32_4" style:display-name="Normal 4 13 3 4" style:family="table-cell" style:data-style-name="N36">
      <style:table-cell-properties style:vertical-align="automatic" fo:background-color="transparent"/>
    </style:style>
    <style:style style:name="Normal_32_4_32_13_32_4" style:display-name="Normal 4 13 4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6">
      <style:table-cell-properties style:vertical-align="automatic" fo:background-color="transparent"/>
    </style:style>
    <style:style style:name="Normal_32_4_32_14_32_2_32_3" style:display-name="Normal 4 14 2 3" style:family="table-cell" style:data-style-name="N36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6">
      <style:table-cell-properties style:vertical-align="automatic" fo:background-color="transparent"/>
    </style:style>
    <style:style style:name="Normal_32_4_32_14_32_4" style:display-name="Normal 4 14 4" style:family="table-cell" style:data-style-name="N36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6">
      <style:table-cell-properties style:vertical-align="automatic" fo:background-color="transparent"/>
    </style:style>
    <style:style style:name="Normal_32_4_32_15_32_2_32_3" style:display-name="Normal 4 15 2 3" style:family="table-cell" style:data-style-name="N36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6">
      <style:table-cell-properties style:vertical-align="automatic" fo:background-color="transparent"/>
    </style:style>
    <style:style style:name="Normal_32_4_32_15_32_4" style:display-name="Normal 4 15 4" style:family="table-cell" style:data-style-name="N36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6">
      <style:table-cell-properties style:vertical-align="automatic" fo:background-color="transparent"/>
    </style:style>
    <style:style style:name="Normal_32_4_32_16_32_2_32_3" style:display-name="Normal 4 16 2 3" style:family="table-cell" style:data-style-name="N36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6">
      <style:table-cell-properties style:vertical-align="automatic" fo:background-color="transparent"/>
    </style:style>
    <style:style style:name="Normal_32_4_32_16_32_4" style:display-name="Normal 4 16 4" style:family="table-cell" style:data-style-name="N36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6">
      <style:table-cell-properties style:vertical-align="automatic" fo:background-color="transparent"/>
    </style:style>
    <style:style style:name="Normal_32_4_32_17_32_2_32_3" style:display-name="Normal 4 17 2 3" style:family="table-cell" style:data-style-name="N36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6">
      <style:table-cell-properties style:vertical-align="automatic" fo:background-color="transparent"/>
    </style:style>
    <style:style style:name="Normal_32_4_32_17_32_4" style:display-name="Normal 4 17 4" style:family="table-cell" style:data-style-name="N36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6">
      <style:table-cell-properties style:vertical-align="automatic" fo:background-color="transparent"/>
    </style:style>
    <style:style style:name="Normal_32_4_32_18_32_2_32_3" style:display-name="Normal 4 18 2 3" style:family="table-cell" style:data-style-name="N36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6">
      <style:table-cell-properties style:vertical-align="automatic" fo:background-color="transparent"/>
    </style:style>
    <style:style style:name="Normal_32_4_32_18_32_4" style:display-name="Normal 4 18 4" style:family="table-cell" style:data-style-name="N36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6">
      <style:table-cell-properties style:vertical-align="automatic" fo:background-color="transparent"/>
    </style:style>
    <style:style style:name="Normal_32_4_32_19_32_2_32_3" style:display-name="Normal 4 19 2 3" style:family="table-cell" style:data-style-name="N36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6">
      <style:table-cell-properties style:vertical-align="automatic" fo:background-color="transparent"/>
    </style:style>
    <style:style style:name="Normal_32_4_32_19_32_4" style:display-name="Normal 4 19 4" style:family="table-cell" style:data-style-name="N36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6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36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6">
      <style:table-cell-properties style:vertical-align="automatic" fo:background-color="transparent"/>
    </style:style>
    <style:style style:name="Normal_32_4_32_2_32_2_32_2_32_4" style:display-name="Normal 4 2 2 2 4" style:family="table-cell" style:data-style-name="N36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6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36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6">
      <style:table-cell-properties style:vertical-align="automatic" fo:background-color="transparent"/>
    </style:style>
    <style:style style:name="Normal_32_4_32_2_32_2_32_3_32_4" style:display-name="Normal 4 2 2 3 4" style:family="table-cell" style:data-style-name="N36">
      <style:table-cell-properties style:vertical-align="automatic" fo:background-color="transparent"/>
    </style:style>
    <style:style style:name="Normal_32_4_32_2_32_2_32_4" style:display-name="Normal 4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6">
      <style:table-cell-properties style:vertical-align="automatic" fo:background-color="transparent"/>
    </style:style>
    <style:style style:name="Normal_32_4_32_2_32_3_32_2_32_3" style:display-name="Normal 4 2 3 2 3" style:family="table-cell" style:data-style-name="N36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6">
      <style:table-cell-properties style:vertical-align="automatic" fo:background-color="transparent"/>
    </style:style>
    <style:style style:name="Normal_32_4_32_2_32_3_32_4" style:display-name="Normal 4 2 3 4" style:family="table-cell" style:data-style-name="N36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6">
      <style:table-cell-properties style:vertical-align="automatic" fo:background-color="transparent"/>
    </style:style>
    <style:style style:name="Normal_32_4_32_20_32_2_32_3" style:display-name="Normal 4 20 2 3" style:family="table-cell" style:data-style-name="N36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6">
      <style:table-cell-properties style:vertical-align="automatic" fo:background-color="transparent"/>
    </style:style>
    <style:style style:name="Normal_32_4_32_20_32_4" style:display-name="Normal 4 20 4" style:family="table-cell" style:data-style-name="N36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6">
      <style:table-cell-properties style:vertical-align="automatic" fo:background-color="transparent"/>
    </style:style>
    <style:style style:name="Normal_32_4_32_27_32_2_32_3" style:display-name="Normal 4 27 2 3" style:family="table-cell" style:data-style-name="N36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6">
      <style:table-cell-properties style:vertical-align="automatic" fo:background-color="transparent"/>
    </style:style>
    <style:style style:name="Normal_32_4_32_27_32_4" style:display-name="Normal 4 27 4" style:family="table-cell" style:data-style-name="N36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6">
      <style:table-cell-properties style:vertical-align="automatic" fo:background-color="transparent"/>
    </style:style>
    <style:style style:name="Normal_32_4_32_28_32_2_32_3" style:display-name="Normal 4 28 2 3" style:family="table-cell" style:data-style-name="N36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6">
      <style:table-cell-properties style:vertical-align="automatic" fo:background-color="transparent"/>
    </style:style>
    <style:style style:name="Normal_32_4_32_28_32_4" style:display-name="Normal 4 28 4" style:family="table-cell" style:data-style-name="N36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6">
      <style:table-cell-properties style:vertical-align="automatic" fo:background-color="transparent"/>
    </style:style>
    <style:style style:name="Normal_32_4_32_29_32_2_32_3" style:display-name="Normal 4 29 2 3" style:family="table-cell" style:data-style-name="N36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6">
      <style:table-cell-properties style:vertical-align="automatic" fo:background-color="transparent"/>
    </style:style>
    <style:style style:name="Normal_32_4_32_29_32_4" style:display-name="Normal 4 29 4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6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36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6">
      <style:table-cell-properties style:vertical-align="automatic" fo:background-color="transparent"/>
    </style:style>
    <style:style style:name="Normal_32_4_32_3_32_2_32_2_32_4" style:display-name="Normal 4 3 2 2 4" style:family="table-cell" style:data-style-name="N36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6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36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6">
      <style:table-cell-properties style:vertical-align="automatic" fo:background-color="transparent"/>
    </style:style>
    <style:style style:name="Normal_32_4_32_3_32_2_32_3_32_4" style:display-name="Normal 4 3 2 3 4" style:family="table-cell" style:data-style-name="N36">
      <style:table-cell-properties style:vertical-align="automatic" fo:background-color="transparent"/>
    </style:style>
    <style:style style:name="Normal_32_4_32_3_32_2_32_4" style:display-name="Normal 4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6">
      <style:table-cell-properties style:vertical-align="automatic" fo:background-color="transparent"/>
    </style:style>
    <style:style style:name="Normal_32_4_32_3_32_3_32_2_32_3" style:display-name="Normal 4 3 3 2 3" style:family="table-cell" style:data-style-name="N36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6">
      <style:table-cell-properties style:vertical-align="automatic" fo:background-color="transparent"/>
    </style:style>
    <style:style style:name="Normal_32_4_32_3_32_3_32_4" style:display-name="Normal 4 3 3 4" style:family="table-cell" style:data-style-name="N36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6">
      <style:table-cell-properties style:vertical-align="automatic" fo:background-color="transparent"/>
    </style:style>
    <style:style style:name="Normal_32_4_32_30_32_3" style:display-name="Normal 4 30 3" style:family="table-cell" style:data-style-name="N36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6">
      <style:table-cell-properties style:vertical-align="automatic" fo:background-color="transparent"/>
    </style:style>
    <style:style style:name="Normal_32_4_32_31_32_3" style:display-name="Normal 4 31 3" style:family="table-cell" style:data-style-name="N36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6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6">
      <style:table-cell-properties style:vertical-align="automatic" fo:background-color="transparent"/>
    </style:style>
    <style:style style:name="Normal_32_4_32_34" style:display-name="Normal 4 3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6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36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6">
      <style:table-cell-properties style:vertical-align="automatic" fo:background-color="transparent"/>
    </style:style>
    <style:style style:name="Normal_32_4_32_4_32_2_32_2_32_4" style:display-name="Normal 4 4 2 2 4" style:family="table-cell" style:data-style-name="N36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6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36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6">
      <style:table-cell-properties style:vertical-align="automatic" fo:background-color="transparent"/>
    </style:style>
    <style:style style:name="Normal_32_4_32_4_32_2_32_3_32_4" style:display-name="Normal 4 4 2 3 4" style:family="table-cell" style:data-style-name="N36">
      <style:table-cell-properties style:vertical-align="automatic" fo:background-color="transparent"/>
    </style:style>
    <style:style style:name="Normal_32_4_32_4_32_2_32_4" style:display-name="Normal 4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6">
      <style:table-cell-properties style:vertical-align="automatic" fo:background-color="transparent"/>
    </style:style>
    <style:style style:name="Normal_32_4_32_4_32_3_32_2_32_3" style:display-name="Normal 4 4 3 2 3" style:family="table-cell" style:data-style-name="N36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6">
      <style:table-cell-properties style:vertical-align="automatic" fo:background-color="transparent"/>
    </style:style>
    <style:style style:name="Normal_32_4_32_4_32_3_32_4" style:display-name="Normal 4 4 3 4" style:family="table-cell" style:data-style-name="N36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6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36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6">
      <style:table-cell-properties style:vertical-align="automatic" fo:background-color="transparent"/>
    </style:style>
    <style:style style:name="Normal_32_4_32_5_32_2_32_2_32_4" style:display-name="Normal 4 5 2 2 4" style:family="table-cell" style:data-style-name="N36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6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36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6">
      <style:table-cell-properties style:vertical-align="automatic" fo:background-color="transparent"/>
    </style:style>
    <style:style style:name="Normal_32_4_32_5_32_2_32_3_32_4" style:display-name="Normal 4 5 2 3 4" style:family="table-cell" style:data-style-name="N36">
      <style:table-cell-properties style:vertical-align="automatic" fo:background-color="transparent"/>
    </style:style>
    <style:style style:name="Normal_32_4_32_5_32_2_32_4" style:display-name="Normal 4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6">
      <style:table-cell-properties style:vertical-align="automatic" fo:background-color="transparent"/>
    </style:style>
    <style:style style:name="Normal_32_4_32_5_32_3_32_2_32_3" style:display-name="Normal 4 5 3 2 3" style:family="table-cell" style:data-style-name="N36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6">
      <style:table-cell-properties style:vertical-align="automatic" fo:background-color="transparent"/>
    </style:style>
    <style:style style:name="Normal_32_4_32_5_32_3_32_4" style:display-name="Normal 4 5 3 4" style:family="table-cell" style:data-style-name="N36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6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36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6">
      <style:table-cell-properties style:vertical-align="automatic" fo:background-color="transparent"/>
    </style:style>
    <style:style style:name="Normal_32_4_32_6_32_2_32_2_32_4" style:display-name="Normal 4 6 2 2 4" style:family="table-cell" style:data-style-name="N36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6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36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6">
      <style:table-cell-properties style:vertical-align="automatic" fo:background-color="transparent"/>
    </style:style>
    <style:style style:name="Normal_32_4_32_6_32_2_32_3_32_4" style:display-name="Normal 4 6 2 3 4" style:family="table-cell" style:data-style-name="N36">
      <style:table-cell-properties style:vertical-align="automatic" fo:background-color="transparent"/>
    </style:style>
    <style:style style:name="Normal_32_4_32_6_32_2_32_4" style:display-name="Normal 4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6">
      <style:table-cell-properties style:vertical-align="automatic" fo:background-color="transparent"/>
    </style:style>
    <style:style style:name="Normal_32_4_32_6_32_3_32_2_32_3" style:display-name="Normal 4 6 3 2 3" style:family="table-cell" style:data-style-name="N36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6">
      <style:table-cell-properties style:vertical-align="automatic" fo:background-color="transparent"/>
    </style:style>
    <style:style style:name="Normal_32_4_32_6_32_3_32_4" style:display-name="Normal 4 6 3 4" style:family="table-cell" style:data-style-name="N36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6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36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6">
      <style:table-cell-properties style:vertical-align="automatic" fo:background-color="transparent"/>
    </style:style>
    <style:style style:name="Normal_32_4_32_7_32_2_32_2_32_4" style:display-name="Normal 4 7 2 2 4" style:family="table-cell" style:data-style-name="N36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6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36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6">
      <style:table-cell-properties style:vertical-align="automatic" fo:background-color="transparent"/>
    </style:style>
    <style:style style:name="Normal_32_4_32_7_32_2_32_3_32_4" style:display-name="Normal 4 7 2 3 4" style:family="table-cell" style:data-style-name="N36">
      <style:table-cell-properties style:vertical-align="automatic" fo:background-color="transparent"/>
    </style:style>
    <style:style style:name="Normal_32_4_32_7_32_2_32_4" style:display-name="Normal 4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6">
      <style:table-cell-properties style:vertical-align="automatic" fo:background-color="transparent"/>
    </style:style>
    <style:style style:name="Normal_32_4_32_7_32_3_32_2_32_3" style:display-name="Normal 4 7 3 2 3" style:family="table-cell" style:data-style-name="N36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6">
      <style:table-cell-properties style:vertical-align="automatic" fo:background-color="transparent"/>
    </style:style>
    <style:style style:name="Normal_32_4_32_7_32_3_32_4" style:display-name="Normal 4 7 3 4" style:family="table-cell" style:data-style-name="N36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6">
      <style:table-cell-properties style:vertical-align="automatic" fo:background-color="transparent"/>
    </style:style>
    <style:style style:name="Normal_32_4_32_8_32_2_32_3" style:display-name="Normal 4 8 2 3" style:family="table-cell" style:data-style-name="N36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6">
      <style:table-cell-properties style:vertical-align="automatic" fo:background-color="transparent"/>
    </style:style>
    <style:style style:name="Normal_32_4_32_8_32_4" style:display-name="Normal 4 8 4" style:family="table-cell" style:data-style-name="N36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6">
      <style:table-cell-properties style:vertical-align="automatic" fo:background-color="transparent"/>
    </style:style>
    <style:style style:name="Normal_32_4_32_9_32_2_32_3" style:display-name="Normal 4 9 2 3" style:family="table-cell" style:data-style-name="N36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6">
      <style:table-cell-properties style:vertical-align="automatic" fo:background-color="transparent"/>
    </style:style>
    <style:style style:name="Normal_32_4_32_9_32_4" style:display-name="Normal 4 9 4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6">
      <style:table-cell-properties style:vertical-align="automatic" fo:background-color="transparent"/>
    </style:style>
    <style:style style:name="Normal_32_5_32_10_32_2_32_3" style:display-name="Normal 5 10 2 3" style:family="table-cell" style:data-style-name="N36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6">
      <style:table-cell-properties style:vertical-align="automatic" fo:background-color="transparent"/>
    </style:style>
    <style:style style:name="Normal_32_5_32_10_32_4" style:display-name="Normal 5 10 4" style:family="table-cell" style:data-style-name="N36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6">
      <style:table-cell-properties style:vertical-align="automatic" fo:background-color="transparent"/>
    </style:style>
    <style:style style:name="Normal_32_5_32_16_32_2_32_3" style:display-name="Normal 5 16 2 3" style:family="table-cell" style:data-style-name="N36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6">
      <style:table-cell-properties style:vertical-align="automatic" fo:background-color="transparent"/>
    </style:style>
    <style:style style:name="Normal_32_5_32_16_32_4" style:display-name="Normal 5 16 4" style:family="table-cell" style:data-style-name="N36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6">
      <style:table-cell-properties style:vertical-align="automatic" fo:background-color="transparent"/>
    </style:style>
    <style:style style:name="Normal_32_5_32_17_32_2_32_3" style:display-name="Normal 5 17 2 3" style:family="table-cell" style:data-style-name="N36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6">
      <style:table-cell-properties style:vertical-align="automatic" fo:background-color="transparent"/>
    </style:style>
    <style:style style:name="Normal_32_5_32_17_32_4" style:display-name="Normal 5 17 4" style:family="table-cell" style:data-style-name="N36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6">
      <style:table-cell-properties style:vertical-align="automatic" fo:background-color="transparent"/>
    </style:style>
    <style:style style:name="Normal_32_5_32_18_32_2_32_3" style:display-name="Normal 5 18 2 3" style:family="table-cell" style:data-style-name="N36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6">
      <style:table-cell-properties style:vertical-align="automatic" fo:background-color="transparent"/>
    </style:style>
    <style:style style:name="Normal_32_5_32_18_32_4" style:display-name="Normal 5 18 4" style:family="table-cell" style:data-style-name="N36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6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36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6">
      <style:table-cell-properties style:vertical-align="automatic" fo:background-color="transparent"/>
    </style:style>
    <style:style style:name="Normal_32_5_32_2_32_2_32_2_32_4" style:display-name="Normal 5 2 2 2 4" style:family="table-cell" style:data-style-name="N36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6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36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6">
      <style:table-cell-properties style:vertical-align="automatic" fo:background-color="transparent"/>
    </style:style>
    <style:style style:name="Normal_32_5_32_2_32_2_32_3_32_4" style:display-name="Normal 5 2 2 3 4" style:family="table-cell" style:data-style-name="N36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6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36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6">
      <style:table-cell-properties style:vertical-align="automatic" fo:background-color="transparent"/>
    </style:style>
    <style:style style:name="Normal_32_5_32_2_32_2_32_4_32_4" style:display-name="Normal 5 2 2 4 4" style:family="table-cell" style:data-style-name="N36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6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36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6">
      <style:table-cell-properties style:vertical-align="automatic" fo:background-color="transparent"/>
    </style:style>
    <style:style style:name="Normal_32_5_32_2_32_2_32_5_32_4" style:display-name="Normal 5 2 2 5 4" style:family="table-cell" style:data-style-name="N36">
      <style:table-cell-properties style:vertical-align="automatic" fo:background-color="transparent"/>
    </style:style>
    <style:style style:name="Normal_32_5_32_2_32_2_32_6" style:display-name="Normal 5 2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6">
      <style:table-cell-properties style:vertical-align="automatic" fo:background-color="transparent"/>
    </style:style>
    <style:style style:name="Normal_32_5_32_2_32_3_32_2_32_3" style:display-name="Normal 5 2 3 2 3" style:family="table-cell" style:data-style-name="N36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6">
      <style:table-cell-properties style:vertical-align="automatic" fo:background-color="transparent"/>
    </style:style>
    <style:style style:name="Normal_32_5_32_2_32_3_32_4" style:display-name="Normal 5 2 3 4" style:family="table-cell" style:data-style-name="N36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6">
      <style:table-cell-properties style:vertical-align="automatic" fo:background-color="transparent"/>
    </style:style>
    <style:style style:name="Normal_32_5_32_2_32_7_32_3" style:display-name="Normal 5 2 7 3" style:family="table-cell" style:data-style-name="N36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6">
      <style:table-cell-properties style:vertical-align="automatic" fo:background-color="transparent"/>
    </style:style>
    <style:style style:name="Normal_32_5_32_2_32_9" style:display-name="Normal 5 2 9" style:family="table-cell" style:data-style-name="N36">
      <style:table-cell-properties style:vertical-align="automatic" fo:background-color="transparent"/>
    </style:style>
    <style:style style:name="Normal_32_5_32_20" style:display-name="Normal 5 2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6">
      <style:table-cell-properties style:vertical-align="automatic" fo:background-color="transparent"/>
    </style:style>
    <style:style style:name="Normal_32_5_32_3_32_2_32_3" style:display-name="Normal 5 3 2 3" style:family="table-cell" style:data-style-name="N36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6">
      <style:table-cell-properties style:vertical-align="automatic" fo:background-color="transparent"/>
    </style:style>
    <style:style style:name="Normal_32_5_32_3_32_4" style:display-name="Normal 5 3 4" style:family="table-cell" style:data-style-name="N36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6">
      <style:table-cell-properties style:vertical-align="automatic" fo:background-color="transparent"/>
    </style:style>
    <style:style style:name="Normal_32_5_32_4_32_2_32_3" style:display-name="Normal 5 4 2 3" style:family="table-cell" style:data-style-name="N36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6">
      <style:table-cell-properties style:vertical-align="automatic" fo:background-color="transparent"/>
    </style:style>
    <style:style style:name="Normal_32_5_32_4_32_4" style:display-name="Normal 5 4 4" style:family="table-cell" style:data-style-name="N36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6">
      <style:table-cell-properties style:vertical-align="automatic" fo:background-color="transparent"/>
    </style:style>
    <style:style style:name="Normal_32_5_32_5_32_2_32_3" style:display-name="Normal 5 5 2 3" style:family="table-cell" style:data-style-name="N36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6">
      <style:table-cell-properties style:vertical-align="automatic" fo:background-color="transparent"/>
    </style:style>
    <style:style style:name="Normal_32_5_32_5_32_4" style:display-name="Normal 5 5 4" style:family="table-cell" style:data-style-name="N36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6">
      <style:table-cell-properties style:vertical-align="automatic" fo:background-color="transparent"/>
    </style:style>
    <style:style style:name="Normal_32_5_32_6_32_2_32_3" style:display-name="Normal 5 6 2 3" style:family="table-cell" style:data-style-name="N36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6">
      <style:table-cell-properties style:vertical-align="automatic" fo:background-color="transparent"/>
    </style:style>
    <style:style style:name="Normal_32_5_32_6_32_4" style:display-name="Normal 5 6 4" style:family="table-cell" style:data-style-name="N36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6">
      <style:table-cell-properties style:vertical-align="automatic" fo:background-color="transparent"/>
    </style:style>
    <style:style style:name="Normal_32_5_32_7_32_2_32_3" style:display-name="Normal 5 7 2 3" style:family="table-cell" style:data-style-name="N36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6">
      <style:table-cell-properties style:vertical-align="automatic" fo:background-color="transparent"/>
    </style:style>
    <style:style style:name="Normal_32_5_32_7_32_4" style:display-name="Normal 5 7 4" style:family="table-cell" style:data-style-name="N36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6">
      <style:table-cell-properties style:vertical-align="automatic" fo:background-color="transparent"/>
    </style:style>
    <style:style style:name="Normal_32_5_32_8_32_2_32_3" style:display-name="Normal 5 8 2 3" style:family="table-cell" style:data-style-name="N36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6">
      <style:table-cell-properties style:vertical-align="automatic" fo:background-color="transparent"/>
    </style:style>
    <style:style style:name="Normal_32_5_32_8_32_4" style:display-name="Normal 5 8 4" style:family="table-cell" style:data-style-name="N36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6">
      <style:table-cell-properties style:vertical-align="automatic" fo:background-color="transparent"/>
    </style:style>
    <style:style style:name="Normal_32_5_32_9_32_2_32_3" style:display-name="Normal 5 9 2 3" style:family="table-cell" style:data-style-name="N36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6">
      <style:table-cell-properties style:vertical-align="automatic" fo:background-color="transparent"/>
    </style:style>
    <style:style style:name="Normal_32_5_32_9_32_4" style:display-name="Normal 5 9 4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6">
      <style:table-cell-properties style:vertical-align="automatic" fo:background-color="transparent"/>
    </style:style>
    <style:style style:name="Normal_32_6_32_2_32_2_32_2_32_3" style:display-name="Normal 6 2 2 2 3" style:family="table-cell" style:data-style-name="N36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6">
      <style:table-cell-properties style:vertical-align="automatic" fo:background-color="transparent"/>
    </style:style>
    <style:style style:name="Normal_32_6_32_2_32_2_32_4" style:display-name="Normal 6 2 2 4" style:family="table-cell" style:data-style-name="N36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6">
      <style:table-cell-properties style:vertical-align="automatic" fo:background-color="transparent"/>
    </style:style>
    <style:style style:name="Normal_32_6_32_2_32_3_32_2_32_3" style:display-name="Normal 6 2 3 2 3" style:family="table-cell" style:data-style-name="N36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6">
      <style:table-cell-properties style:vertical-align="automatic" fo:background-color="transparent"/>
    </style:style>
    <style:style style:name="Normal_32_6_32_2_32_3_32_4" style:display-name="Normal 6 2 3 4" style:family="table-cell" style:data-style-name="N36">
      <style:table-cell-properties style:vertical-align="automatic" fo:background-color="transparent"/>
    </style:style>
    <style:style style:name="Normal_32_6_32_2_32_4" style:display-name="Normal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6">
      <style:table-cell-properties style:vertical-align="automatic" fo:background-color="transparent"/>
    </style:style>
    <style:style style:name="Normal_32_6_32_3_32_2_32_3" style:display-name="Normal 6 3 2 3" style:family="table-cell" style:data-style-name="N36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6">
      <style:table-cell-properties style:vertical-align="automatic" fo:background-color="transparent"/>
    </style:style>
    <style:style style:name="Normal_32_6_32_3_32_4" style:display-name="Normal 6 3 4" style:family="table-cell" style:data-style-name="N36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6">
      <style:table-cell-properties style:vertical-align="automatic" fo:background-color="transparent"/>
    </style:style>
    <style:style style:name="Normal_32_7_32_2_32_2_32_2_32_3" style:display-name="Normal 7 2 2 2 3" style:family="table-cell" style:data-style-name="N36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6">
      <style:table-cell-properties style:vertical-align="automatic" fo:background-color="transparent"/>
    </style:style>
    <style:style style:name="Normal_32_7_32_2_32_2_32_4" style:display-name="Normal 7 2 2 4" style:family="table-cell" style:data-style-name="N36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6">
      <style:table-cell-properties style:vertical-align="automatic" fo:background-color="transparent"/>
    </style:style>
    <style:style style:name="Normal_32_7_32_2_32_3_32_2_32_3" style:display-name="Normal 7 2 3 2 3" style:family="table-cell" style:data-style-name="N36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6">
      <style:table-cell-properties style:vertical-align="automatic" fo:background-color="transparent"/>
    </style:style>
    <style:style style:name="Normal_32_7_32_2_32_3_32_4" style:display-name="Normal 7 2 3 4" style:family="table-cell" style:data-style-name="N36">
      <style:table-cell-properties style:vertical-align="automatic" fo:background-color="transparent"/>
    </style:style>
    <style:style style:name="Normal_32_7_32_2_32_4" style:display-name="Normal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6">
      <style:table-cell-properties style:vertical-align="automatic" fo:background-color="transparent"/>
    </style:style>
    <style:style style:name="Normal_32_7_32_3_32_2_32_3" style:display-name="Normal 7 3 2 3" style:family="table-cell" style:data-style-name="N36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6">
      <style:table-cell-properties style:vertical-align="automatic" fo:background-color="transparent"/>
    </style:style>
    <style:style style:name="Normal_32_7_32_3_32_4" style:display-name="Normal 7 3 4" style:family="table-cell" style:data-style-name="N36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6">
      <style:table-cell-properties style:vertical-align="automatic" fo:background-color="transparent"/>
    </style:style>
    <style:style style:name="Normal_32_8_32_4_32_3" style:display-name="Normal 8 4 3" style:family="table-cell" style:data-style-name="N36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6">
      <style:table-cell-properties style:vertical-align="automatic" fo:background-color="transparent"/>
    </style:style>
    <style:style style:name="Normal_32_8_32_5_32_3" style:display-name="Normal 8 5 3" style:family="table-cell" style:data-style-name="N36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6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6">
      <style:table-cell-properties style:vertical-align="automatic" fo:background-color="transparent"/>
    </style:style>
    <style:style style:name="Normal_32_8_32_8" style:display-name="Normal 8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36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36">
      <style:table-cell-properties style:vertical-align="automatic" fo:background-color="transparent"/>
    </style:style>
    <style:style style:name="Normal_32_9_32_2_32_5" style:display-name="Normal 9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36">
      <style:table-cell-properties style:vertical-align="automatic" fo:background-color="transparent"/>
    </style:style>
    <style:style style:name="Normal_32_9_32_4" style:display-name="Normal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55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55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55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55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55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55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55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55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55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55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55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55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55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55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55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55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55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55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55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55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55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55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55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55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55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55"/>
    <style:style style:name="Separador_32_de_32_milhares_32__91_0_93__32_2_32_34" style:display-name="Separador de milhares [0] 2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55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55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55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55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55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55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55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58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58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58"/>
    <style:style style:name="Separador_32_de_32_milhares_32_13" style:display-name="Separador de milhares 13" style:family="table-cell" style:data-style-name="N58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58"/>
    <style:style style:name="Separador_32_de_32_milhares_32_13_32_3" style:display-name="Separador de milhares 13 3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58"/>
    <style:style style:name="Separador_32_de_32_milhares_32_14" style:display-name="Separador de milhares 14" style:family="table-cell" style:data-style-name="N58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58"/>
    <style:style style:name="Separador_32_de_32_milhares_32_14_32_3" style:display-name="Separador de milhares 14 3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58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58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58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58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58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58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58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58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58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58"/>
    <style:style style:name="Separador_32_de_32_milhares_32_2" style:display-name="Separador de milhares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58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58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58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58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58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58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58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58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58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58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58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58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58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58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58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58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58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58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58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58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58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58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58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58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58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58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58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58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58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58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58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58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58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58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58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58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58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58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58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58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58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58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58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58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58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58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58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58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58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58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58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58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58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58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58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58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58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58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58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58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58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58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58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58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58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58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58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58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58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58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58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58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58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58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58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58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58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58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58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58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58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58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58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58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58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58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58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58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58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58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58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58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58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58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58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58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58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58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58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58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58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58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58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58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58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58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58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58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58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58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58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58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58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58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58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58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58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58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58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58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58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58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58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58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58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58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58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58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58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58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58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58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58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58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58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58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58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58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58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58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58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58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58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58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58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58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58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58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58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58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58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58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58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58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58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58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58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58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58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58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58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58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58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58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58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58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58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6"/>
    <style:style style:name="Separador_32_de_32_milhares_32_2_32_16_32_2_32_2" style:display-name="Separador de milhares 2 16 2 2" style:family="table-cell" style:data-style-name="N56"/>
    <style:style style:name="Separador_32_de_32_milhares_32_2_32_16_32_2_32_2_32_2" style:display-name="Separador de milhares 2 16 2 2 2" style:family="table-cell" style:data-style-name="N56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56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56"/>
    <style:style style:name="Separador_32_de_32_milhares_32_2_32_16_32_3_32_2" style:display-name="Separador de milhares 2 16 3 2" style:family="table-cell" style:data-style-name="N56"/>
    <style:style style:name="Separador_32_de_32_milhares_32_2_32_16_32_3_32_2_32_2" style:display-name="Separador de milhares 2 16 3 2 2" style:family="table-cell" style:data-style-name="N56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56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58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58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58"/>
    <style:style style:name="Separador_32_de_32_milhares_32_2_32_19" style:display-name="Separador de milhares 2 19" style:family="table-cell" style:data-style-name="N56"/>
    <style:style style:name="Separador_32_de_32_milhares_32_2_32_19_32_2" style:display-name="Separador de milhares 2 19 2" style:family="table-cell" style:data-style-name="N56"/>
    <style:style style:name="Separador_32_de_32_milhares_32_2_32_19_32_2_32_2" style:display-name="Separador de milhares 2 19 2 2" style:family="table-cell" style:data-style-name="N56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56"/>
    <style:style style:name="Separador_32_de_32_milhares_32_2_32_19_32_3_32_2" style:display-name="Separador de milhares 2 19 3 2" style:family="table-cell" style:data-style-name="N56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58"/>
    <style:style style:name="Separador_32_de_32_milhares_32_2_32_19_32_5" style:display-name="Separador de milhares 2 19 5" style:family="table-cell" style:data-style-name="N56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58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58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58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58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58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58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58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58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58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58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58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58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58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58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58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58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58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58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58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58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58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58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58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58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58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58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58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58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58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58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58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58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58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58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58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58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58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58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58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58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58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58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58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58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58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58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58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58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58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58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58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58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58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58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58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58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58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58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58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58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58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58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58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58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58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58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58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58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58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58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58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58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58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58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58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58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58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58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58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58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58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58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58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58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58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58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58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58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58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58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58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58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58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58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58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58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58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58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58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58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58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58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58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58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58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58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58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58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58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58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58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58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58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58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58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58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58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58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58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58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58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58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58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58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58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58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58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58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58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58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58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58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58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58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58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58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58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58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58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58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58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58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58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58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58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58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58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58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58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58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58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58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58"/>
    <style:style style:name="Separador_32_de_32_milhares_32_2_32_20" style:display-name="Separador de milhares 2 20" style:family="table-cell" style:data-style-name="N56"/>
    <style:style style:name="Separador_32_de_32_milhares_32_2_32_20_32_2" style:display-name="Separador de milhares 2 20 2" style:family="table-cell" style:data-style-name="N56"/>
    <style:style style:name="Separador_32_de_32_milhares_32_2_32_20_32_2_32_2" style:display-name="Separador de milhares 2 20 2 2" style:family="table-cell" style:data-style-name="N56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56"/>
    <style:style style:name="Separador_32_de_32_milhares_32_2_32_20_32_3_32_2" style:display-name="Separador de milhares 2 20 3 2" style:family="table-cell" style:data-style-name="N56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58"/>
    <style:style style:name="Separador_32_de_32_milhares_32_2_32_20_32_5" style:display-name="Separador de milhares 2 20 5" style:family="table-cell" style:data-style-name="N56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56"/>
    <style:style style:name="Separador_32_de_32_milhares_32_2_32_21_32_2" style:display-name="Separador de milhares 2 21 2" style:family="table-cell" style:data-style-name="N56"/>
    <style:style style:name="Separador_32_de_32_milhares_32_2_32_21_32_2_32_2" style:display-name="Separador de milhares 2 21 2 2" style:family="table-cell" style:data-style-name="N56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56"/>
    <style:style style:name="Separador_32_de_32_milhares_32_2_32_21_32_3_32_2" style:display-name="Separador de milhares 2 21 3 2" style:family="table-cell" style:data-style-name="N56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58"/>
    <style:style style:name="Separador_32_de_32_milhares_32_2_32_21_32_5" style:display-name="Separador de milhares 2 21 5" style:family="table-cell" style:data-style-name="N56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56"/>
    <style:style style:name="Separador_32_de_32_milhares_32_2_32_22_32_2" style:display-name="Separador de milhares 2 22 2" style:family="table-cell" style:data-style-name="N56"/>
    <style:style style:name="Separador_32_de_32_milhares_32_2_32_22_32_2_32_2" style:display-name="Separador de milhares 2 22 2 2" style:family="table-cell" style:data-style-name="N56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56"/>
    <style:style style:name="Separador_32_de_32_milhares_32_2_32_22_32_3_32_2" style:display-name="Separador de milhares 2 22 3 2" style:family="table-cell" style:data-style-name="N56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58"/>
    <style:style style:name="Separador_32_de_32_milhares_32_2_32_22_32_5" style:display-name="Separador de milhares 2 22 5" style:family="table-cell" style:data-style-name="N56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56"/>
    <style:style style:name="Separador_32_de_32_milhares_32_2_32_23_32_2" style:display-name="Separador de milhares 2 23 2" style:family="table-cell" style:data-style-name="N56"/>
    <style:style style:name="Separador_32_de_32_milhares_32_2_32_23_32_2_32_2" style:display-name="Separador de milhares 2 23 2 2" style:family="table-cell" style:data-style-name="N56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56"/>
    <style:style style:name="Separador_32_de_32_milhares_32_2_32_23_32_3_32_2" style:display-name="Separador de milhares 2 23 3 2" style:family="table-cell" style:data-style-name="N56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58"/>
    <style:style style:name="Separador_32_de_32_milhares_32_2_32_23_32_5" style:display-name="Separador de milhares 2 23 5" style:family="table-cell" style:data-style-name="N56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58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58"/>
    <style:style style:name="Separador_32_de_32_milhares_32_2_32_26" style:display-name="Separador de milhares 2 26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58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58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58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58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58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58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58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58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58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58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58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58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58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58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58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58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58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58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58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58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58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58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58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58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58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58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58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58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58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58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58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58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58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58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58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58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58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58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58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58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58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58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58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58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58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58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58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58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58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58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58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58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58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58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58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58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58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58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58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58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58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58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58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58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58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58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58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58"/>
    <style:style style:name="Separador_32_de_32_milhares_32_2_32_30" style:display-name="Separador de milhares 2 30" style:family="table-cell" style:data-style-name="N56"/>
    <style:style style:name="Separador_32_de_32_milhares_32_2_32_30_32_2" style:display-name="Separador de milhares 2 30 2" style:family="table-cell" style:data-style-name="N56"/>
    <style:style style:name="Separador_32_de_32_milhares_32_2_32_30_32_2_32_2" style:display-name="Separador de milhares 2 30 2 2" style:family="table-cell" style:data-style-name="N56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56"/>
    <style:style style:name="Separador_32_de_32_milhares_32_2_32_30_32_3_32_2" style:display-name="Separador de milhares 2 30 3 2" style:family="table-cell" style:data-style-name="N56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58"/>
    <style:style style:name="Separador_32_de_32_milhares_32_2_32_30_32_5" style:display-name="Separador de milhares 2 30 5" style:family="table-cell" style:data-style-name="N56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56"/>
    <style:style style:name="Separador_32_de_32_milhares_32_2_32_31_32_2" style:display-name="Separador de milhares 2 31 2" style:family="table-cell" style:data-style-name="N56"/>
    <style:style style:name="Separador_32_de_32_milhares_32_2_32_31_32_2_32_2" style:display-name="Separador de milhares 2 31 2 2" style:family="table-cell" style:data-style-name="N56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56"/>
    <style:style style:name="Separador_32_de_32_milhares_32_2_32_31_32_3_32_2" style:display-name="Separador de milhares 2 31 3 2" style:family="table-cell" style:data-style-name="N56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58"/>
    <style:style style:name="Separador_32_de_32_milhares_32_2_32_31_32_5" style:display-name="Separador de milhares 2 31 5" style:family="table-cell" style:data-style-name="N56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56"/>
    <style:style style:name="Separador_32_de_32_milhares_32_2_32_32_32_2" style:display-name="Separador de milhares 2 32 2" style:family="table-cell" style:data-style-name="N56"/>
    <style:style style:name="Separador_32_de_32_milhares_32_2_32_32_32_2_32_2" style:display-name="Separador de milhares 2 32 2 2" style:family="table-cell" style:data-style-name="N56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56"/>
    <style:style style:name="Separador_32_de_32_milhares_32_2_32_32_32_3_32_2" style:display-name="Separador de milhares 2 32 3 2" style:family="table-cell" style:data-style-name="N56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58"/>
    <style:style style:name="Separador_32_de_32_milhares_32_2_32_32_32_5" style:display-name="Separador de milhares 2 32 5" style:family="table-cell" style:data-style-name="N56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58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58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58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58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58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58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58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58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58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58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58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58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58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58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58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58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58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58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58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58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58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58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58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58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58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58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58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58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58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58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58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58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58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58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58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58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58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58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58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58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58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58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58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58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58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58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58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58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58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58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58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58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58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58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58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58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58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58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58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58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58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58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58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58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58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58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58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58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58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58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58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58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58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58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58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58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58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58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58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58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58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58"/>
    <style:style style:name="Separador_32_de_32_milhares_32_2_32_5_32_11" style:display-name="Separador de milhares 2 5 11" style:family="table-cell" style:data-style-name="N56"/>
    <style:style style:name="Separador_32_de_32_milhares_32_2_32_5_32_11_32_2" style:display-name="Separador de milhares 2 5 11 2" style:family="table-cell" style:data-style-name="N56"/>
    <style:style style:name="Separador_32_de_32_milhares_32_2_32_5_32_11_32_2_32_2" style:display-name="Separador de milhares 2 5 11 2 2" style:family="table-cell" style:data-style-name="N56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56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58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58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58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58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58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58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58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58"/>
    <style:style style:name="Separador_32_de_32_milhares_32_2_32_5_32_2" style:display-name="Separador de milhares 2 5 2" style:family="table-cell" style:data-style-name="N56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58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58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58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58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58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58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58"/>
    <style:style style:name="Separador_32_de_32_milhares_32_2_32_5_32_2_32_17" style:display-name="Separador de milhares 2 5 2 17" style:family="table-cell" style:data-style-name="N56"/>
    <style:style style:name="Separador_32_de_32_milhares_32_2_32_5_32_2_32_17_32_2" style:display-name="Separador de milhares 2 5 2 17 2" style:family="table-cell" style:data-style-name="N56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56"/>
    <style:style style:name="Separador_32_de_32_milhares_32_2_32_5_32_2_32_18_32_2" style:display-name="Separador de milhares 2 5 2 18 2" style:family="table-cell" style:data-style-name="N56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56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58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58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58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58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58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58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58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6"/>
    <style:style style:name="Separador_32_de_32_milhares_32_2_32_5_32_2_32_2_32_2_32_10_32_2" style:display-name="Separador de milhares 2 5 2 2 2 10 2" style:family="table-cell" style:data-style-name="N56"/>
    <style:style style:name="Separador_32_de_32_milhares_32_2_32_5_32_2_32_2_32_2_32_10_32_2_32_2" style:display-name="Separador de milhares 2 5 2 2 2 10 2 2" style:family="table-cell" style:data-style-name="N56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56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56"/>
    <style:style style:name="Separador_32_de_32_milhares_32_2_32_5_32_2_32_2_32_2_32_11_32_2" style:display-name="Separador de milhares 2 5 2 2 2 11 2" style:family="table-cell" style:data-style-name="N56"/>
    <style:style style:name="Separador_32_de_32_milhares_32_2_32_5_32_2_32_2_32_2_32_11_32_2_32_2" style:display-name="Separador de milhares 2 5 2 2 2 11 2 2" style:family="table-cell" style:data-style-name="N56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56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56"/>
    <style:style style:name="Separador_32_de_32_milhares_32_2_32_5_32_2_32_2_32_2_32_12_32_2" style:display-name="Separador de milhares 2 5 2 2 2 12 2" style:family="table-cell" style:data-style-name="N56"/>
    <style:style style:name="Separador_32_de_32_milhares_32_2_32_5_32_2_32_2_32_2_32_12_32_2_32_2" style:display-name="Separador de milhares 2 5 2 2 2 12 2 2" style:family="table-cell" style:data-style-name="N56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56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56"/>
    <style:style style:name="Separador_32_de_32_milhares_32_2_32_5_32_2_32_2_32_2_32_13_32_2" style:display-name="Separador de milhares 2 5 2 2 2 13 2" style:family="table-cell" style:data-style-name="N56"/>
    <style:style style:name="Separador_32_de_32_milhares_32_2_32_5_32_2_32_2_32_2_32_13_32_2_32_2" style:display-name="Separador de milhares 2 5 2 2 2 13 2 2" style:family="table-cell" style:data-style-name="N56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56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56"/>
    <style:style style:name="Separador_32_de_32_milhares_32_2_32_5_32_2_32_2_32_2_32_14_32_2" style:display-name="Separador de milhares 2 5 2 2 2 14 2" style:family="table-cell" style:data-style-name="N56"/>
    <style:style style:name="Separador_32_de_32_milhares_32_2_32_5_32_2_32_2_32_2_32_14_32_2_32_2" style:display-name="Separador de milhares 2 5 2 2 2 14 2 2" style:family="table-cell" style:data-style-name="N56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56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58"/>
    <style:style style:name="Separador_32_de_32_milhares_32_2_32_5_32_2_32_2_32_2_32_2" style:display-name="Separador de milhares 2 5 2 2 2 2" style:family="table-cell" style:data-style-name="N56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58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58"/>
    <style:style style:name="Separador_32_de_32_milhares_32_2_32_5_32_2_32_2_32_2_32_2_32_12" style:display-name="Separador de milhares 2 5 2 2 2 2 12" style:family="table-cell" style:data-style-name="N56"/>
    <style:style style:name="Separador_32_de_32_milhares_32_2_32_5_32_2_32_2_32_2_32_2_32_12_32_2" style:display-name="Separador de milhares 2 5 2 2 2 2 12 2" style:family="table-cell" style:data-style-name="N56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56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58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58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58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58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58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58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58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58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58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58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58"/>
    <style:style style:name="Separador_32_de_32_milhares_32_2_32_5_32_2_32_2_32_2_32_6" style:display-name="Separador de milhares 2 5 2 2 2 6" style:family="table-cell" style:data-style-name="N56"/>
    <style:style style:name="Separador_32_de_32_milhares_32_2_32_5_32_2_32_2_32_2_32_6_32_2" style:display-name="Separador de milhares 2 5 2 2 2 6 2" style:family="table-cell" style:data-style-name="N56"/>
    <style:style style:name="Separador_32_de_32_milhares_32_2_32_5_32_2_32_2_32_2_32_6_32_2_32_2" style:display-name="Separador de milhares 2 5 2 2 2 6 2 2" style:family="table-cell" style:data-style-name="N56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56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56"/>
    <style:style style:name="Separador_32_de_32_milhares_32_2_32_5_32_2_32_2_32_2_32_7_32_2" style:display-name="Separador de milhares 2 5 2 2 2 7 2" style:family="table-cell" style:data-style-name="N56"/>
    <style:style style:name="Separador_32_de_32_milhares_32_2_32_5_32_2_32_2_32_2_32_7_32_2_32_2" style:display-name="Separador de milhares 2 5 2 2 2 7 2 2" style:family="table-cell" style:data-style-name="N56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56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56"/>
    <style:style style:name="Separador_32_de_32_milhares_32_2_32_5_32_2_32_2_32_2_32_8_32_2" style:display-name="Separador de milhares 2 5 2 2 2 8 2" style:family="table-cell" style:data-style-name="N56"/>
    <style:style style:name="Separador_32_de_32_milhares_32_2_32_5_32_2_32_2_32_2_32_8_32_2_32_2" style:display-name="Separador de milhares 2 5 2 2 2 8 2 2" style:family="table-cell" style:data-style-name="N56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56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56"/>
    <style:style style:name="Separador_32_de_32_milhares_32_2_32_5_32_2_32_2_32_2_32_9_32_2" style:display-name="Separador de milhares 2 5 2 2 2 9 2" style:family="table-cell" style:data-style-name="N56"/>
    <style:style style:name="Separador_32_de_32_milhares_32_2_32_5_32_2_32_2_32_2_32_9_32_2_32_2" style:display-name="Separador de milhares 2 5 2 2 2 9 2 2" style:family="table-cell" style:data-style-name="N56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56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58"/>
    <style:style style:name="Separador_32_de_32_milhares_32_2_32_5_32_2_32_2_32_4" style:display-name="Separador de milhares 2 5 2 2 4" style:family="table-cell" style:data-style-name="N56"/>
    <style:style style:name="Separador_32_de_32_milhares_32_2_32_5_32_2_32_2_32_4_32_2" style:display-name="Separador de milhares 2 5 2 2 4 2" style:family="table-cell" style:data-style-name="N56"/>
    <style:style style:name="Separador_32_de_32_milhares_32_2_32_5_32_2_32_2_32_4_32_2_32_2" style:display-name="Separador de milhares 2 5 2 2 4 2 2" style:family="table-cell" style:data-style-name="N56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56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56"/>
    <style:style style:name="Separador_32_de_32_milhares_32_2_32_5_32_2_32_2_32_5_32_2" style:display-name="Separador de milhares 2 5 2 2 5 2" style:family="table-cell" style:data-style-name="N56"/>
    <style:style style:name="Separador_32_de_32_milhares_32_2_32_5_32_2_32_2_32_5_32_2_32_2" style:display-name="Separador de milhares 2 5 2 2 5 2 2" style:family="table-cell" style:data-style-name="N56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56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56"/>
    <style:style style:name="Separador_32_de_32_milhares_32_2_32_5_32_2_32_2_32_6_32_2" style:display-name="Separador de milhares 2 5 2 2 6 2" style:family="table-cell" style:data-style-name="N56"/>
    <style:style style:name="Separador_32_de_32_milhares_32_2_32_5_32_2_32_2_32_6_32_2_32_2" style:display-name="Separador de milhares 2 5 2 2 6 2 2" style:family="table-cell" style:data-style-name="N56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56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58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58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58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58"/>
    <style:style style:name="Separador_32_de_32_milhares_32_2_32_5_32_2_32_4" style:display-name="Separador de milhares 2 5 2 4" style:family="table-cell" style:data-style-name="N56"/>
    <style:style style:name="Separador_32_de_32_milhares_32_2_32_5_32_2_32_4_32_2" style:display-name="Separador de milhares 2 5 2 4 2" style:family="table-cell" style:data-style-name="N56"/>
    <style:style style:name="Separador_32_de_32_milhares_32_2_32_5_32_2_32_4_32_2_32_2" style:display-name="Separador de milhares 2 5 2 4 2 2" style:family="table-cell" style:data-style-name="N56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56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58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58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58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58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58"/>
    <style:style style:name="Separador_32_de_32_milhares_32_2_32_5_32_20" style:display-name="Separador de milhares 2 5 20" style:family="table-cell" style:data-style-name="N56"/>
    <style:style style:name="Separador_32_de_32_milhares_32_2_32_5_32_20_32_2" style:display-name="Separador de milhares 2 5 20 2" style:family="table-cell" style:data-style-name="N56"/>
    <style:style style:name="Separador_32_de_32_milhares_32_2_32_5_32_20_32_2_32_2" style:display-name="Separador de milhares 2 5 20 2 2" style:family="table-cell" style:data-style-name="N56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56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56"/>
    <style:style style:name="Separador_32_de_32_milhares_32_2_32_5_32_21_32_2" style:display-name="Separador de milhares 2 5 21 2" style:family="table-cell" style:data-style-name="N56"/>
    <style:style style:name="Separador_32_de_32_milhares_32_2_32_5_32_21_32_2_32_2" style:display-name="Separador de milhares 2 5 21 2 2" style:family="table-cell" style:data-style-name="N56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56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56"/>
    <style:style style:name="Separador_32_de_32_milhares_32_2_32_5_32_22_32_2" style:display-name="Separador de milhares 2 5 22 2" style:family="table-cell" style:data-style-name="N56"/>
    <style:style style:name="Separador_32_de_32_milhares_32_2_32_5_32_22_32_2_32_2" style:display-name="Separador de milhares 2 5 22 2 2" style:family="table-cell" style:data-style-name="N56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56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56"/>
    <style:style style:name="Separador_32_de_32_milhares_32_2_32_5_32_23_32_2" style:display-name="Separador de milhares 2 5 23 2" style:family="table-cell" style:data-style-name="N56"/>
    <style:style style:name="Separador_32_de_32_milhares_32_2_32_5_32_23_32_2_32_2" style:display-name="Separador de milhares 2 5 23 2 2" style:family="table-cell" style:data-style-name="N56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56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56"/>
    <style:style style:name="Separador_32_de_32_milhares_32_2_32_5_32_24_32_2" style:display-name="Separador de milhares 2 5 24 2" style:family="table-cell" style:data-style-name="N56"/>
    <style:style style:name="Separador_32_de_32_milhares_32_2_32_5_32_24_32_2_32_2" style:display-name="Separador de milhares 2 5 24 2 2" style:family="table-cell" style:data-style-name="N56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56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56"/>
    <style:style style:name="Separador_32_de_32_milhares_32_2_32_5_32_25_32_2" style:display-name="Separador de milhares 2 5 25 2" style:family="table-cell" style:data-style-name="N56"/>
    <style:style style:name="Separador_32_de_32_milhares_32_2_32_5_32_25_32_2_32_2" style:display-name="Separador de milhares 2 5 25 2 2" style:family="table-cell" style:data-style-name="N56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56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56"/>
    <style:style style:name="Separador_32_de_32_milhares_32_2_32_5_32_26_32_2" style:display-name="Separador de milhares 2 5 26 2" style:family="table-cell" style:data-style-name="N56"/>
    <style:style style:name="Separador_32_de_32_milhares_32_2_32_5_32_26_32_2_32_2" style:display-name="Separador de milhares 2 5 26 2 2" style:family="table-cell" style:data-style-name="N56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56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56"/>
    <style:style style:name="Separador_32_de_32_milhares_32_2_32_5_32_27_32_2" style:display-name="Separador de milhares 2 5 27 2" style:family="table-cell" style:data-style-name="N56"/>
    <style:style style:name="Separador_32_de_32_milhares_32_2_32_5_32_27_32_2_32_2" style:display-name="Separador de milhares 2 5 27 2 2" style:family="table-cell" style:data-style-name="N56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56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56"/>
    <style:style style:name="Separador_32_de_32_milhares_32_2_32_5_32_28_32_2" style:display-name="Separador de milhares 2 5 28 2" style:family="table-cell" style:data-style-name="N56"/>
    <style:style style:name="Separador_32_de_32_milhares_32_2_32_5_32_28_32_2_32_2" style:display-name="Separador de milhares 2 5 28 2 2" style:family="table-cell" style:data-style-name="N56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56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58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58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58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58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58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58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58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58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58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58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58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58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58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58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58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58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58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58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58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58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58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58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58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58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58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58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58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58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58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58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58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58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58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58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58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58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58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58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58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58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58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58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58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58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58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58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58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58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58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58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58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58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58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58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58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58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58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58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58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58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58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58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58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58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58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58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58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58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58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58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58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58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58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58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58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58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58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58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58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58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58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58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58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58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58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58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58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58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58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58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58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58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58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58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58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58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58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58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58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58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58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58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58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58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58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58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58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58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58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58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58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58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58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58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58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58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58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58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58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58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58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58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58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58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58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58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58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58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58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58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58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58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58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58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58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58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58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58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58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58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58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58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58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58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58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58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58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58"/>
    <style:style style:name="Separador_32_de_32_milhares_32_20_32_3" style:display-name="Separador de milhares 20 3" style:family="table-cell" style:data-style-name="N58"/>
    <style:style style:name="Separador_32_de_32_milhares_32_20_32_3_32_2" style:display-name="Separador de milhares 20 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58"/>
    <style:style style:name="Separador_32_de_32_milhares_32_20_32_4" style:display-name="Separador de milhares 20 4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58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58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58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58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58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58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58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58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58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58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58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58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58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58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58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58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58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58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58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58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58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58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58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58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58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58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58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58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58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58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58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58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58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58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58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58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58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58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58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58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58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58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58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58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58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58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58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58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58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58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58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58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58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58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58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58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58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58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58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58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58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58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58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58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58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58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58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58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58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58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58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58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58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58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58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58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58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58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58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58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58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58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58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58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58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58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58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58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58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58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58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58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58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58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58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58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58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58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58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58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58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58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58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58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58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58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58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58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58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58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58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58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58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58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58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58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58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58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58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58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58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58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58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58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58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58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58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58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58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58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58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58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58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58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58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58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58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58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58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58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58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58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58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58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58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58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58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58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58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58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58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58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58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58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58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58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58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58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58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58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58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58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58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58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58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58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58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58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58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58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58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58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58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58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58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58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58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58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58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58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58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58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58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58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58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58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58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58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58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58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58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58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58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58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58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58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58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58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58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58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58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58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58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58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58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58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58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58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58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58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58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58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58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58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58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58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58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58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58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58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58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58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58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58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58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58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58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58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58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58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58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58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58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58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58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58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58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58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58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58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58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58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58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58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58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58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58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58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58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58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58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58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58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58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58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58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58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58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58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58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58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58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58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58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58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58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58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58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58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58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58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58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58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58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58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58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58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58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58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58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58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58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58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58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58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58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58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58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58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58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58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58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58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58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58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58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58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58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58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58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58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58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58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58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58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58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58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58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58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58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58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58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58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58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58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58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58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58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58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58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58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58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58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58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58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58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58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58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58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58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58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58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58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58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58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58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58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58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58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58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58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58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58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58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58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58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58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58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58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58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58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58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58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58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58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58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58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58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58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58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58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58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58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58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58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58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58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58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58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58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58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58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58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58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58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58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58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58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58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58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58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58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58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58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58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58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58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58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58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58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58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58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58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58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58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58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58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58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58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58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58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58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58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58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58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58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58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58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58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58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58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58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58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58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58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58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58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58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58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58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58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58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58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58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58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58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58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58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58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58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58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58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58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58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58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58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58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58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58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58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58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58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58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58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58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58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58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58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58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58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58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58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58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58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58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58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58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58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58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58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58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58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58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58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58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58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58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58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58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58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58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58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58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58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58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58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58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58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58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58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58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58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58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58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58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58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58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58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58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58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58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58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58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58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58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58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58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58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58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58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58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58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58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58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58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58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58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58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58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58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58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58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58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58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58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58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58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58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58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58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58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58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58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58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58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58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58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58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58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58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58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58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58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58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58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58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58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58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58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58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58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58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58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58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58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58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58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58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58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58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58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58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58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58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58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58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58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58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58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58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58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58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58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58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58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58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58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58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58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58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58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58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58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58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58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58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58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58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58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58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58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58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58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58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58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58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58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58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58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58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58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58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58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58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58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58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58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58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58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58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58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58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58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58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58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58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58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58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58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58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58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58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58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58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58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58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58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58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58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58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58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58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58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58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58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58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58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58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58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58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58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58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58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58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58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58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58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58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58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58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58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58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58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58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58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58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58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58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58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58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58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58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58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58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58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58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58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58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58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58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58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58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58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58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58"/>
    <style:style style:name="Separador_32_de_32_milhares_32_4_32_52" style:display-name="Separador de milhares 4 5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58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58"/>
    <style:style style:name="Separador_32_de_32_milhares_32_4_32_54" style:display-name="Separador de milhares 4 5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58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58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58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58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58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58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58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58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58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58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58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58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58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58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58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58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58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58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58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58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58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58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58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58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58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58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58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58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58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58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58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58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58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58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58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58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58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58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58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58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58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58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58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58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58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58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58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58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58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58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58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58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58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58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58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58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58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58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58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58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58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58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58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58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58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58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58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58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58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58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58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58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58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58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58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58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58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58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58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58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58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58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58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58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58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58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58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58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58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58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58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58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58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58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58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58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58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58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58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58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58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58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58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58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58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58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58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58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58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58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58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58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58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58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58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58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58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58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58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58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58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58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58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58"/>
    <style:style style:name="Separador_32_de_32_milhares_32_41" style:display-name="Separador de milhares 41" style:family="table-cell" style:data-style-name="N58"/>
    <style:style style:name="Separador_32_de_32_milhares_32_41_32_2" style:display-name="Separador de milhares 4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58"/>
    <style:style style:name="Separador_32_de_32_milhares_32_42" style:display-name="Separador de milhares 42" style:family="table-cell" style:data-style-name="N58"/>
    <style:style style:name="Separador_32_de_32_milhares_32_42_32_2" style:display-name="Separador de milhares 4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58"/>
    <style:style style:name="Separador_32_de_32_milhares_32_43" style:display-name="Separador de milhares 43" style:family="table-cell" style:data-style-name="N58"/>
    <style:style style:name="Separador_32_de_32_milhares_32_43_32_2" style:display-name="Separador de milhares 4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58"/>
    <style:style style:name="Separador_32_de_32_milhares_32_44" style:display-name="Separador de milhares 44" style:family="table-cell" style:data-style-name="N58"/>
    <style:style style:name="Separador_32_de_32_milhares_32_44_32_2" style:display-name="Separador de milhares 4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58"/>
    <style:style style:name="Separador_32_de_32_milhares_32_45" style:display-name="Separador de milhares 45" style:family="table-cell" style:data-style-name="N58"/>
    <style:style style:name="Separador_32_de_32_milhares_32_45_32_2" style:display-name="Separador de milhares 4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58"/>
    <style:style style:name="Separador_32_de_32_milhares_32_46" style:display-name="Separador de milhares 46" style:family="table-cell" style:data-style-name="N58"/>
    <style:style style:name="Separador_32_de_32_milhares_32_46_32_2" style:display-name="Separador de milhares 4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58"/>
    <style:style style:name="Separador_32_de_32_milhares_32_47" style:display-name="Separador de milhares 47" style:family="table-cell" style:data-style-name="N58"/>
    <style:style style:name="Separador_32_de_32_milhares_32_47_32_2" style:display-name="Separador de milhares 4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58"/>
    <style:style style:name="Separador_32_de_32_milhares_32_48" style:display-name="Separador de milhares 48" style:family="table-cell" style:data-style-name="N58"/>
    <style:style style:name="Separador_32_de_32_milhares_32_48_32_2" style:display-name="Separador de milhares 4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58"/>
    <style:style style:name="Separador_32_de_32_milhares_32_49" style:display-name="Separador de milhares 49" style:family="table-cell" style:data-style-name="N58"/>
    <style:style style:name="Separador_32_de_32_milhares_32_49_32_2" style:display-name="Separador de milhares 4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58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58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58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58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58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58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58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58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58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58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58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58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58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58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58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58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58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58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58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58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58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58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58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58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58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58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58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58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58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58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58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58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58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58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58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58"/>
    <style:style style:name="Separador_32_de_32_milhares_32_50" style:display-name="Separador de milhares 50" style:family="table-cell" style:data-style-name="N58"/>
    <style:style style:name="Separador_32_de_32_milhares_32_50_32_2" style:display-name="Separador de milhares 5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58"/>
    <style:style style:name="Separador_32_de_32_milhares_32_51" style:display-name="Separador de milhares 51" style:family="table-cell" style:data-style-name="N58"/>
    <style:style style:name="Separador_32_de_32_milhares_32_51_32_2" style:display-name="Separador de milhares 5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58"/>
    <style:style style:name="Separador_32_de_32_milhares_32_52" style:display-name="Separador de milhares 52" style:family="table-cell" style:data-style-name="N58"/>
    <style:style style:name="Separador_32_de_32_milhares_32_52_32_2" style:display-name="Separador de milhares 5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58"/>
    <style:style style:name="Separador_32_de_32_milhares_32_53" style:display-name="Separador de milhares 53" style:family="table-cell" style:data-style-name="N58"/>
    <style:style style:name="Separador_32_de_32_milhares_32_53_32_2" style:display-name="Separador de milhares 5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58"/>
    <style:style style:name="Separador_32_de_32_milhares_32_54" style:display-name="Separador de milhares 54" style:family="table-cell" style:data-style-name="N58"/>
    <style:style style:name="Separador_32_de_32_milhares_32_54_32_2" style:display-name="Separador de milhares 5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58"/>
    <style:style style:name="Separador_32_de_32_milhares_32_55" style:display-name="Separador de milhares 55" style:family="table-cell" style:data-style-name="N58"/>
    <style:style style:name="Separador_32_de_32_milhares_32_55_32_2" style:display-name="Separador de milhares 5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58"/>
    <style:style style:name="Separador_32_de_32_milhares_32_56" style:display-name="Separador de milhares 56" style:family="table-cell" style:data-style-name="N58"/>
    <style:style style:name="Separador_32_de_32_milhares_32_56_32_2" style:display-name="Separador de milhares 5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58"/>
    <style:style style:name="Separador_32_de_32_milhares_32_57" style:display-name="Separador de milhares 57" style:family="table-cell" style:data-style-name="N58"/>
    <style:style style:name="Separador_32_de_32_milhares_32_57_32_2" style:display-name="Separador de milhares 5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58"/>
    <style:style style:name="Separador_32_de_32_milhares_32_58" style:display-name="Separador de milhares 58" style:family="table-cell" style:data-style-name="N58"/>
    <style:style style:name="Separador_32_de_32_milhares_32_58_32_2" style:display-name="Separador de milhares 5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58"/>
    <style:style style:name="Separador_32_de_32_milhares_32_59" style:display-name="Separador de milhares 59" style:family="table-cell" style:data-style-name="N58"/>
    <style:style style:name="Separador_32_de_32_milhares_32_59_32_2" style:display-name="Separador de milhares 5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58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58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58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58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58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58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58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58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58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58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58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58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58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58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58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58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58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58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58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58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58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58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58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58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58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58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58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58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58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58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58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58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58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58"/>
    <style:style style:name="Separador_32_de_32_milhares_32_60" style:display-name="Separador de milhares 60" style:family="table-cell" style:data-style-name="N58"/>
    <style:style style:name="Separador_32_de_32_milhares_32_60_32_2" style:display-name="Separador de milhares 6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58"/>
    <style:style style:name="Separador_32_de_32_milhares_32_61" style:display-name="Separador de milhares 61" style:family="table-cell" style:data-style-name="N58"/>
    <style:style style:name="Separador_32_de_32_milhares_32_61_32_2" style:display-name="Separador de milhares 6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58"/>
    <style:style style:name="Separador_32_de_32_milhares_32_62" style:display-name="Separador de milhares 62" style:family="table-cell" style:data-style-name="N58"/>
    <style:style style:name="Separador_32_de_32_milhares_32_62_32_2" style:display-name="Separador de milhares 6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58"/>
    <style:style style:name="Separador_32_de_32_milhares_32_63" style:display-name="Separador de milhares 63" style:family="table-cell" style:data-style-name="N58"/>
    <style:style style:name="Separador_32_de_32_milhares_32_63_32_2" style:display-name="Separador de milhares 6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58"/>
    <style:style style:name="Separador_32_de_32_milhares_32_64" style:display-name="Separador de milhares 64" style:family="table-cell" style:data-style-name="N58"/>
    <style:style style:name="Separador_32_de_32_milhares_32_64_32_2" style:display-name="Separador de milhares 6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58"/>
    <style:style style:name="Separador_32_de_32_milhares_32_65" style:display-name="Separador de milhares 65" style:family="table-cell" style:data-style-name="N58"/>
    <style:style style:name="Separador_32_de_32_milhares_32_65_32_2" style:display-name="Separador de milhares 6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58"/>
    <style:style style:name="Separador_32_de_32_milhares_32_66" style:display-name="Separador de milhares 66" style:family="table-cell" style:data-style-name="N58"/>
    <style:style style:name="Separador_32_de_32_milhares_32_66_32_2" style:display-name="Separador de milhares 6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58"/>
    <style:style style:name="Separador_32_de_32_milhares_32_67" style:display-name="Separador de milhares 67" style:family="table-cell" style:data-style-name="N58"/>
    <style:style style:name="Separador_32_de_32_milhares_32_67_32_2" style:display-name="Separador de milhares 6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58"/>
    <style:style style:name="Separador_32_de_32_milhares_32_68" style:display-name="Separador de milhares 68" style:family="table-cell" style:data-style-name="N58"/>
    <style:style style:name="Separador_32_de_32_milhares_32_68_32_2" style:display-name="Separador de milhares 6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58"/>
    <style:style style:name="Separador_32_de_32_milhares_32_69" style:display-name="Separador de milhares 69" style:family="table-cell" style:data-style-name="N58"/>
    <style:style style:name="Separador_32_de_32_milhares_32_69_32_2" style:display-name="Separador de milhares 6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58"/>
    <style:style style:name="Separador_32_de_32_milhares_32_7" style:display-name="Separador de milhares 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6"/>
    <style:style style:name="Separador_32_de_32_milhares_32_7_32_2_32_2_32_2" style:display-name="Separador de milhares 7 2 2 2" style:family="table-cell" style:data-style-name="N56"/>
    <style:style style:name="Separador_32_de_32_milhares_32_7_32_2_32_2_32_2_32_2" style:display-name="Separador de milhares 7 2 2 2 2" style:family="table-cell" style:data-style-name="N56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56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56"/>
    <style:style style:name="Separador_32_de_32_milhares_32_7_32_2_32_3_32_2" style:display-name="Separador de milhares 7 2 3 2" style:family="table-cell" style:data-style-name="N56"/>
    <style:style style:name="Separador_32_de_32_milhares_32_7_32_2_32_3_32_2_32_2" style:display-name="Separador de milhares 7 2 3 2 2" style:family="table-cell" style:data-style-name="N56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56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6"/>
    <style:style style:name="Separador_32_de_32_milhares_32_7_32_3_32_2" style:display-name="Separador de milhares 7 3 2" style:family="table-cell" style:data-style-name="N56"/>
    <style:style style:name="Separador_32_de_32_milhares_32_7_32_3_32_2_32_2" style:display-name="Separador de milhares 7 3 2 2" style:family="table-cell" style:data-style-name="N56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56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58"/>
    <style:style style:name="Separador_32_de_32_milhares_32_70_32_2" style:display-name="Separador de milhares 7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58"/>
    <style:style style:name="Separador_32_de_32_milhares_32_71" style:display-name="Separador de milhares 71" style:family="table-cell" style:data-style-name="N58"/>
    <style:style style:name="Separador_32_de_32_milhares_32_71_32_2" style:display-name="Separador de milhares 7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58"/>
    <style:style style:name="Separador_32_de_32_milhares_32_72" style:display-name="Separador de milhares 72" style:family="table-cell" style:data-style-name="N58"/>
    <style:style style:name="Separador_32_de_32_milhares_32_72_32_2" style:display-name="Separador de milhares 7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58"/>
    <style:style style:name="Separador_32_de_32_milhares_32_73" style:display-name="Separador de milhares 73" style:family="table-cell" style:data-style-name="N58"/>
    <style:style style:name="Separador_32_de_32_milhares_32_73_32_2" style:display-name="Separador de milhares 7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58"/>
    <style:style style:name="Separador_32_de_32_milhares_32_74" style:display-name="Separador de milhares 74" style:family="table-cell" style:data-style-name="N58"/>
    <style:style style:name="Separador_32_de_32_milhares_32_74_32_2" style:display-name="Separador de milhares 7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58"/>
    <style:style style:name="Separador_32_de_32_milhares_32_75" style:display-name="Separador de milhares 75" style:family="table-cell" style:data-style-name="N58"/>
    <style:style style:name="Separador_32_de_32_milhares_32_75_32_2" style:display-name="Separador de milhares 7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58"/>
    <style:style style:name="Separador_32_de_32_milhares_32_76" style:display-name="Separador de milhares 76" style:family="table-cell" style:data-style-name="N58"/>
    <style:style style:name="Separador_32_de_32_milhares_32_76_32_2" style:display-name="Separador de milhares 7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58"/>
    <style:style style:name="Separador_32_de_32_milhares_32_77" style:display-name="Separador de milhares 77" style:family="table-cell" style:data-style-name="N58"/>
    <style:style style:name="Separador_32_de_32_milhares_32_77_32_2" style:display-name="Separador de milhares 7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58"/>
    <style:style style:name="Separador_32_de_32_milhares_32_78" style:display-name="Separador de milhares 78" style:family="table-cell" style:data-style-name="N58"/>
    <style:style style:name="Separador_32_de_32_milhares_32_78_32_2" style:display-name="Separador de milhares 7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58"/>
    <style:style style:name="Separador_32_de_32_milhares_32_79" style:display-name="Separador de milhares 79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58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58"/>
    <style:style style:name="Separador_32_de_32_milhares_32_80" style:display-name="Separador de milhares 80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58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58"/>
    <style:style style:name="TableStyleLight1" style:family="table-cell" style:data-style-name="N56">
      <style:table-cell-properties style:vertical-align="automatic" fo:background-color="transparent"/>
    </style:style>
    <style:style style:name="TableStyleLight1_32_2" style:display-name="TableStyleLight1 2" style:family="table-cell" style:data-style-name="N57">
      <style:table-cell-properties style:vertical-align="automatic" fo:background-color="transparent"/>
    </style:style>
    <style:style style:name="TITULO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42"/>
    <style:style style:name="V_237_rgula_32_10_32_2" style:display-name="Vírgula 10 2" style:family="table-cell" style:data-style-name="N42"/>
    <style:style style:name="V_237_rgula_32_10_32_2_32_2" style:display-name="Vírgula 10 2 2" style:family="table-cell" style:data-style-name="N42"/>
    <style:style style:name="V_237_rgula_32_10_32_2_32_2_32_2" style:display-name="Vírgula 10 2 2 2" style:family="table-cell" style:data-style-name="N42">
      <style:table-cell-properties style:vertical-align="automatic" fo:background-color="transparent"/>
    </style:style>
    <style:style style:name="V_237_rgula_32_10_32_2_32_3" style:display-name="Vírgula 10 2 3" style:family="table-cell" style:data-style-name="N42">
      <style:table-cell-properties style:vertical-align="automatic" fo:background-color="transparent"/>
    </style:style>
    <style:style style:name="V_237_rgula_32_10_32_3" style:display-name="Vírgula 10 3" style:family="table-cell" style:data-style-name="N42"/>
    <style:style style:name="V_237_rgula_32_10_32_3_32_2" style:display-name="Vírgula 10 3 2" style:family="table-cell" style:data-style-name="N42">
      <style:table-cell-properties style:vertical-align="automatic" fo:background-color="transparent"/>
    </style:style>
    <style:style style:name="V_237_rgula_32_10_32_4" style:display-name="Vírgula 10 4" style:family="table-cell" style:data-style-name="N42">
      <style:table-cell-properties style:vertical-align="automatic" fo:background-color="transparent"/>
    </style:style>
    <style:style style:name="V_237_rgula_32_11" style:display-name="Vírgula 11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42"/>
    <style:style style:name="V_237_rgula_32_16_32_2" style:display-name="Vírgula 16 2" style:family="table-cell" style:data-style-name="N42"/>
    <style:style style:name="V_237_rgula_32_16_32_2_32_2" style:display-name="Vírgula 16 2 2" style:family="table-cell" style:data-style-name="N42"/>
    <style:style style:name="V_237_rgula_32_16_32_2_32_2_32_2" style:display-name="Vírgula 16 2 2 2" style:family="table-cell" style:data-style-name="N42">
      <style:table-cell-properties style:vertical-align="automatic" fo:background-color="transparent"/>
    </style:style>
    <style:style style:name="V_237_rgula_32_16_32_2_32_3" style:display-name="Vírgula 16 2 3" style:family="table-cell" style:data-style-name="N42">
      <style:table-cell-properties style:vertical-align="automatic" fo:background-color="transparent"/>
    </style:style>
    <style:style style:name="V_237_rgula_32_16_32_3" style:display-name="Vírgula 16 3" style:family="table-cell" style:data-style-name="N42"/>
    <style:style style:name="V_237_rgula_32_16_32_3_32_2" style:display-name="Vírgula 16 3 2" style:family="table-cell" style:data-style-name="N42">
      <style:table-cell-properties style:vertical-align="automatic" fo:background-color="transparent"/>
    </style:style>
    <style:style style:name="V_237_rgula_32_16_32_4" style:display-name="Vírgula 16 4" style:family="table-cell" style:data-style-name="N42">
      <style:table-cell-properties style:vertical-align="automatic" fo:background-color="transparent"/>
    </style:style>
    <style:style style:name="V_237_rgula_32_17" style:display-name="Vírgula 17" style:family="table-cell" style:data-style-name="N42"/>
    <style:style style:name="V_237_rgula_32_17_32_2" style:display-name="Vírgula 17 2" style:family="table-cell" style:data-style-name="N42"/>
    <style:style style:name="V_237_rgula_32_17_32_2_32_2" style:display-name="Vírgula 17 2 2" style:family="table-cell" style:data-style-name="N42"/>
    <style:style style:name="V_237_rgula_32_17_32_2_32_2_32_2" style:display-name="Vírgula 17 2 2 2" style:family="table-cell" style:data-style-name="N42">
      <style:table-cell-properties style:vertical-align="automatic" fo:background-color="transparent"/>
    </style:style>
    <style:style style:name="V_237_rgula_32_17_32_2_32_3" style:display-name="Vírgula 17 2 3" style:family="table-cell" style:data-style-name="N42">
      <style:table-cell-properties style:vertical-align="automatic" fo:background-color="transparent"/>
    </style:style>
    <style:style style:name="V_237_rgula_32_17_32_3" style:display-name="Vírgula 17 3" style:family="table-cell" style:data-style-name="N42"/>
    <style:style style:name="V_237_rgula_32_17_32_3_32_2" style:display-name="Vírgula 17 3 2" style:family="table-cell" style:data-style-name="N42">
      <style:table-cell-properties style:vertical-align="automatic" fo:background-color="transparent"/>
    </style:style>
    <style:style style:name="V_237_rgula_32_17_32_4" style:display-name="Vírgula 17 4" style:family="table-cell" style:data-style-name="N42">
      <style:table-cell-properties style:vertical-align="automatic" fo:background-color="transparent"/>
    </style:style>
    <style:style style:name="V_237_rgula_32_18" style:display-name="Vírgula 18" style:family="table-cell" style:data-style-name="N42"/>
    <style:style style:name="V_237_rgula_32_18_32_2" style:display-name="Vírgula 18 2" style:family="table-cell" style:data-style-name="N42"/>
    <style:style style:name="V_237_rgula_32_18_32_2_32_2" style:display-name="Vírgula 18 2 2" style:family="table-cell" style:data-style-name="N42"/>
    <style:style style:name="V_237_rgula_32_18_32_2_32_2_32_2" style:display-name="Vírgula 18 2 2 2" style:family="table-cell" style:data-style-name="N42">
      <style:table-cell-properties style:vertical-align="automatic" fo:background-color="transparent"/>
    </style:style>
    <style:style style:name="V_237_rgula_32_18_32_2_32_3" style:display-name="Vírgula 18 2 3" style:family="table-cell" style:data-style-name="N42">
      <style:table-cell-properties style:vertical-align="automatic" fo:background-color="transparent"/>
    </style:style>
    <style:style style:name="V_237_rgula_32_18_32_3" style:display-name="Vírgula 18 3" style:family="table-cell" style:data-style-name="N42"/>
    <style:style style:name="V_237_rgula_32_18_32_3_32_2" style:display-name="Vírgula 18 3 2" style:family="table-cell" style:data-style-name="N42">
      <style:table-cell-properties style:vertical-align="automatic" fo:background-color="transparent"/>
    </style:style>
    <style:style style:name="V_237_rgula_32_18_32_4" style:display-name="Vírgula 18 4" style:family="table-cell" style:data-style-name="N42">
      <style:table-cell-properties style:vertical-align="automatic" fo:background-color="transparent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58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58"/>
    <style:style style:name="V_237_rgula_32_2" style:display-name="Vírgula 2" style:family="table-cell" style:data-style-name="N42"/>
    <style:style style:name="V_237_rgula_32_2_32_2" style:display-name="Vírgula 2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2"/>
    <style:style style:name="V_237_rgula_32_2_32_2_32_2_32_2" style:display-name="Vírgula 2 2 2 2" style:family="table-cell" style:data-style-name="N42"/>
    <style:style style:name="V_237_rgula_32_2_32_2_32_2_32_2_32_2" style:display-name="Vírgula 2 2 2 2 2" style:family="table-cell" style:data-style-name="N42"/>
    <style:style style:name="V_237_rgula_32_2_32_2_32_2_32_2_32_2_32_2" style:display-name="Vírgula 2 2 2 2 2 2" style:family="table-cell" style:data-style-name="N42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42">
      <style:table-cell-properties style:vertical-align="automatic" fo:background-color="transparent"/>
    </style:style>
    <style:style style:name="V_237_rgula_32_2_32_2_32_2_32_3" style:display-name="Vírgula 2 2 2 3" style:family="table-cell" style:data-style-name="N42"/>
    <style:style style:name="V_237_rgula_32_2_32_2_32_2_32_3_32_2" style:display-name="Vírgula 2 2 2 3 2" style:family="table-cell" style:data-style-name="N42">
      <style:table-cell-properties style:vertical-align="automatic" fo:background-color="transparent"/>
    </style:style>
    <style:style style:name="V_237_rgula_32_2_32_2_32_2_32_4" style:display-name="Vírgula 2 2 2 4" style:family="table-cell" style:data-style-name="N42">
      <style:table-cell-properties style:vertical-align="automatic" fo:background-color="transparent"/>
    </style:style>
    <style:style style:name="V_237_rgula_32_2_32_2_32_3" style:display-name="Vírgula 2 2 3" style:family="table-cell" style:data-style-name="N42"/>
    <style:style style:name="V_237_rgula_32_2_32_2_32_3_32_2" style:display-name="Vírgula 2 2 3 2" style:family="table-cell" style:data-style-name="N42"/>
    <style:style style:name="V_237_rgula_32_2_32_2_32_3_32_2_32_2" style:display-name="Vírgula 2 2 3 2 2" style:family="table-cell" style:data-style-name="N42"/>
    <style:style style:name="V_237_rgula_32_2_32_2_32_3_32_2_32_2_32_2" style:display-name="Vírgula 2 2 3 2 2 2" style:family="table-cell" style:data-style-name="N42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42">
      <style:table-cell-properties style:vertical-align="automatic" fo:background-color="transparent"/>
    </style:style>
    <style:style style:name="V_237_rgula_32_2_32_2_32_3_32_3" style:display-name="Vírgula 2 2 3 3" style:family="table-cell" style:data-style-name="N42"/>
    <style:style style:name="V_237_rgula_32_2_32_2_32_3_32_3_32_2" style:display-name="Vírgula 2 2 3 3 2" style:family="table-cell" style:data-style-name="N42">
      <style:table-cell-properties style:vertical-align="automatic" fo:background-color="transparent"/>
    </style:style>
    <style:style style:name="V_237_rgula_32_2_32_2_32_3_32_4" style:display-name="Vírgula 2 2 3 4" style:family="table-cell" style:data-style-name="N42">
      <style:table-cell-properties style:vertical-align="automatic" fo:background-color="transparent"/>
    </style:style>
    <style:style style:name="V_237_rgula_32_2_32_2_32_4" style:display-name="Vírgula 2 2 4" style:family="table-cell" style:data-style-name="N42"/>
    <style:style style:name="V_237_rgula_32_2_32_2_32_4_32_2" style:display-name="Vírgula 2 2 4 2" style:family="table-cell" style:data-style-name="N42"/>
    <style:style style:name="V_237_rgula_32_2_32_2_32_4_32_2_32_2" style:display-name="Vírgula 2 2 4 2 2" style:family="table-cell" style:data-style-name="N42"/>
    <style:style style:name="V_237_rgula_32_2_32_2_32_4_32_2_32_2_32_2" style:display-name="Vírgula 2 2 4 2 2 2" style:family="table-cell" style:data-style-name="N42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42">
      <style:table-cell-properties style:vertical-align="automatic" fo:background-color="transparent"/>
    </style:style>
    <style:style style:name="V_237_rgula_32_2_32_2_32_4_32_3" style:display-name="Vírgula 2 2 4 3" style:family="table-cell" style:data-style-name="N42"/>
    <style:style style:name="V_237_rgula_32_2_32_2_32_4_32_3_32_2" style:display-name="Vírgula 2 2 4 3 2" style:family="table-cell" style:data-style-name="N42">
      <style:table-cell-properties style:vertical-align="automatic" fo:background-color="transparent"/>
    </style:style>
    <style:style style:name="V_237_rgula_32_2_32_2_32_4_32_4" style:display-name="Vírgula 2 2 4 4" style:family="table-cell" style:data-style-name="N42">
      <style:table-cell-properties style:vertical-align="automatic" fo:background-color="transparent"/>
    </style:style>
    <style:style style:name="V_237_rgula_32_2_32_2_32_5" style:display-name="Vírgula 2 2 5" style:family="table-cell" style:data-style-name="N42"/>
    <style:style style:name="V_237_rgula_32_2_32_2_32_5_32_2" style:display-name="Vírgula 2 2 5 2" style:family="table-cell" style:data-style-name="N42"/>
    <style:style style:name="V_237_rgula_32_2_32_2_32_5_32_2_32_2" style:display-name="Vírgula 2 2 5 2 2" style:family="table-cell" style:data-style-name="N42"/>
    <style:style style:name="V_237_rgula_32_2_32_2_32_5_32_2_32_2_32_2" style:display-name="Vírgula 2 2 5 2 2 2" style:family="table-cell" style:data-style-name="N42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42">
      <style:table-cell-properties style:vertical-align="automatic" fo:background-color="transparent"/>
    </style:style>
    <style:style style:name="V_237_rgula_32_2_32_2_32_5_32_3" style:display-name="Vírgula 2 2 5 3" style:family="table-cell" style:data-style-name="N42"/>
    <style:style style:name="V_237_rgula_32_2_32_2_32_5_32_3_32_2" style:display-name="Vírgula 2 2 5 3 2" style:family="table-cell" style:data-style-name="N42">
      <style:table-cell-properties style:vertical-align="automatic" fo:background-color="transparent"/>
    </style:style>
    <style:style style:name="V_237_rgula_32_2_32_2_32_5_32_4" style:display-name="Vírgula 2 2 5 4" style:family="table-cell" style:data-style-name="N42">
      <style:table-cell-properties style:vertical-align="automatic" fo:background-color="transparent"/>
    </style:style>
    <style:style style:name="V_237_rgula_32_2_32_2_32_6" style:display-name="Vírgula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42"/>
    <style:style style:name="V_237_rgula_32_2_32_3_32_2" style:display-name="Vírgula 2 3 2" style:family="table-cell" style:data-style-name="N42"/>
    <style:style style:name="V_237_rgula_32_2_32_3_32_2_32_2" style:display-name="Vírgula 2 3 2 2" style:family="table-cell" style:data-style-name="N42"/>
    <style:style style:name="V_237_rgula_32_2_32_3_32_2_32_2_32_2" style:display-name="Vírgula 2 3 2 2 2" style:family="table-cell" style:data-style-name="N42">
      <style:table-cell-properties style:vertical-align="automatic" fo:background-color="transparent"/>
    </style:style>
    <style:style style:name="V_237_rgula_32_2_32_3_32_2_32_3" style:display-name="Vírgula 2 3 2 3" style:family="table-cell" style:data-style-name="N42">
      <style:table-cell-properties style:vertical-align="automatic" fo:background-color="transparent"/>
    </style:style>
    <style:style style:name="V_237_rgula_32_2_32_3_32_3" style:display-name="Vírgula 2 3 3" style:family="table-cell" style:data-style-name="N42"/>
    <style:style style:name="V_237_rgula_32_2_32_3_32_3_32_2" style:display-name="Vírgula 2 3 3 2" style:family="table-cell" style:data-style-name="N42">
      <style:table-cell-properties style:vertical-align="automatic" fo:background-color="transparent"/>
    </style:style>
    <style:style style:name="V_237_rgula_32_2_32_3_32_4" style:display-name="Vírgula 2 3 4" style:family="table-cell" style:data-style-name="N42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42"/>
    <style:style style:name="V_237_rgula_32_2_32_7_32_2" style:display-name="Vírgula 2 7 2" style:family="table-cell" style:data-style-name="N42"/>
    <style:style style:name="V_237_rgula_32_2_32_7_32_2_32_2" style:display-name="Vírgula 2 7 2 2" style:family="table-cell" style:data-style-name="N42">
      <style:table-cell-properties style:vertical-align="automatic" fo:background-color="transparent"/>
    </style:style>
    <style:style style:name="V_237_rgula_32_2_32_7_32_3" style:display-name="Vírgula 2 7 3" style:family="table-cell" style:data-style-name="N42">
      <style:table-cell-properties style:vertical-align="automatic" fo:background-color="transparent"/>
    </style:style>
    <style:style style:name="V_237_rgula_32_2_32_8" style:display-name="Vírgula 2 8" style:family="table-cell" style:data-style-name="N42"/>
    <style:style style:name="V_237_rgula_32_2_32_8_32_2" style:display-name="Vírgula 2 8 2" style:family="table-cell" style:data-style-name="N42">
      <style:table-cell-properties style:vertical-align="automatic" fo:background-color="transparent"/>
    </style:style>
    <style:style style:name="V_237_rgula_32_2_32_9" style:display-name="Vírgula 2 9" style:family="table-cell" style:data-style-name="N42">
      <style:table-cell-properties style:vertical-align="automatic" fo:background-color="transparent"/>
    </style:style>
    <style:style style:name="V_237_rgula_32_20" style:display-name="Vírgula 2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2"/>
    <style:style style:name="V_237_rgula_32_3_32_2" style:display-name="Vírgula 3 2" style:family="table-cell" style:data-style-name="N42"/>
    <style:style style:name="V_237_rgula_32_3_32_2_32_2" style:display-name="Vírgula 3 2 2" style:family="table-cell" style:data-style-name="N42"/>
    <style:style style:name="V_237_rgula_32_3_32_2_32_2_32_2" style:display-name="Vírgula 3 2 2 2" style:family="table-cell" style:data-style-name="N42">
      <style:table-cell-properties style:vertical-align="automatic" fo:background-color="transparent"/>
    </style:style>
    <style:style style:name="V_237_rgula_32_3_32_2_32_3" style:display-name="Vírgula 3 2 3" style:family="table-cell" style:data-style-name="N42">
      <style:table-cell-properties style:vertical-align="automatic" fo:background-color="transparent"/>
    </style:style>
    <style:style style:name="V_237_rgula_32_3_32_3" style:display-name="Vírgula 3 3" style:family="table-cell" style:data-style-name="N42"/>
    <style:style style:name="V_237_rgula_32_3_32_3_32_2" style:display-name="Vírgula 3 3 2" style:family="table-cell" style:data-style-name="N42">
      <style:table-cell-properties style:vertical-align="automatic" fo:background-color="transparent"/>
    </style:style>
    <style:style style:name="V_237_rgula_32_3_32_4" style:display-name="Vírgula 3 4" style:family="table-cell" style:data-style-name="N42">
      <style:table-cell-properties style:vertical-align="automatic" fo:background-color="transparent"/>
    </style:style>
    <style:style style:name="V_237_rgula_32_4" style:display-name="Vírgula 4" style:family="table-cell" style:data-style-name="N42"/>
    <style:style style:name="V_237_rgula_32_4_32_2" style:display-name="Vírgula 4 2" style:family="table-cell" style:data-style-name="N42"/>
    <style:style style:name="V_237_rgula_32_4_32_2_32_2" style:display-name="Vírgula 4 2 2" style:family="table-cell" style:data-style-name="N42"/>
    <style:style style:name="V_237_rgula_32_4_32_2_32_2_32_2" style:display-name="Vírgula 4 2 2 2" style:family="table-cell" style:data-style-name="N42">
      <style:table-cell-properties style:vertical-align="automatic" fo:background-color="transparent"/>
    </style:style>
    <style:style style:name="V_237_rgula_32_4_32_2_32_3" style:display-name="Vírgula 4 2 3" style:family="table-cell" style:data-style-name="N42">
      <style:table-cell-properties style:vertical-align="automatic" fo:background-color="transparent"/>
    </style:style>
    <style:style style:name="V_237_rgula_32_4_32_3" style:display-name="Vírgula 4 3" style:family="table-cell" style:data-style-name="N42"/>
    <style:style style:name="V_237_rgula_32_4_32_3_32_2" style:display-name="Vírgula 4 3 2" style:family="table-cell" style:data-style-name="N42">
      <style:table-cell-properties style:vertical-align="automatic" fo:background-color="transparent"/>
    </style:style>
    <style:style style:name="V_237_rgula_32_4_32_4" style:display-name="Vírgula 4 4" style:family="table-cell" style:data-style-name="N42">
      <style:table-cell-properties style:vertical-align="automatic" fo:background-color="transparent"/>
    </style:style>
    <style:style style:name="V_237_rgula_32_5" style:display-name="Vírgula 5" style:family="table-cell" style:data-style-name="N42"/>
    <style:style style:name="V_237_rgula_32_5_32_2" style:display-name="Vírgula 5 2" style:family="table-cell" style:data-style-name="N42"/>
    <style:style style:name="V_237_rgula_32_5_32_2_32_2" style:display-name="Vírgula 5 2 2" style:family="table-cell" style:data-style-name="N42"/>
    <style:style style:name="V_237_rgula_32_5_32_2_32_2_32_2" style:display-name="Vírgula 5 2 2 2" style:family="table-cell" style:data-style-name="N42">
      <style:table-cell-properties style:vertical-align="automatic" fo:background-color="transparent"/>
    </style:style>
    <style:style style:name="V_237_rgula_32_5_32_2_32_3" style:display-name="Vírgula 5 2 3" style:family="table-cell" style:data-style-name="N42">
      <style:table-cell-properties style:vertical-align="automatic" fo:background-color="transparent"/>
    </style:style>
    <style:style style:name="V_237_rgula_32_5_32_3" style:display-name="Vírgula 5 3" style:family="table-cell" style:data-style-name="N42"/>
    <style:style style:name="V_237_rgula_32_5_32_3_32_2" style:display-name="Vírgula 5 3 2" style:family="table-cell" style:data-style-name="N42">
      <style:table-cell-properties style:vertical-align="automatic" fo:background-color="transparent"/>
    </style:style>
    <style:style style:name="V_237_rgula_32_5_32_4" style:display-name="Vírgula 5 4" style:family="table-cell" style:data-style-name="N42">
      <style:table-cell-properties style:vertical-align="automatic" fo:background-color="transparent"/>
    </style:style>
    <style:style style:name="V_237_rgula_32_6" style:display-name="Vírgula 6" style:family="table-cell" style:data-style-name="N42"/>
    <style:style style:name="V_237_rgula_32_6_32_2" style:display-name="Vírgula 6 2" style:family="table-cell" style:data-style-name="N42"/>
    <style:style style:name="V_237_rgula_32_6_32_2_32_2" style:display-name="Vírgula 6 2 2" style:family="table-cell" style:data-style-name="N42"/>
    <style:style style:name="V_237_rgula_32_6_32_2_32_2_32_2" style:display-name="Vírgula 6 2 2 2" style:family="table-cell" style:data-style-name="N42">
      <style:table-cell-properties style:vertical-align="automatic" fo:background-color="transparent"/>
    </style:style>
    <style:style style:name="V_237_rgula_32_6_32_2_32_3" style:display-name="Vírgula 6 2 3" style:family="table-cell" style:data-style-name="N42">
      <style:table-cell-properties style:vertical-align="automatic" fo:background-color="transparent"/>
    </style:style>
    <style:style style:name="V_237_rgula_32_6_32_3" style:display-name="Vírgula 6 3" style:family="table-cell" style:data-style-name="N42"/>
    <style:style style:name="V_237_rgula_32_6_32_3_32_2" style:display-name="Vírgula 6 3 2" style:family="table-cell" style:data-style-name="N42">
      <style:table-cell-properties style:vertical-align="automatic" fo:background-color="transparent"/>
    </style:style>
    <style:style style:name="V_237_rgula_32_6_32_4" style:display-name="Vírgula 6 4" style:family="table-cell" style:data-style-name="N42">
      <style:table-cell-properties style:vertical-align="automatic" fo:background-color="transparent"/>
    </style:style>
    <style:style style:name="V_237_rgula_32_7" style:display-name="Vírgula 7" style:family="table-cell" style:data-style-name="N42"/>
    <style:style style:name="V_237_rgula_32_7_32_2" style:display-name="Vírgula 7 2" style:family="table-cell" style:data-style-name="N42"/>
    <style:style style:name="V_237_rgula_32_7_32_2_32_2" style:display-name="Vírgula 7 2 2" style:family="table-cell" style:data-style-name="N42"/>
    <style:style style:name="V_237_rgula_32_7_32_2_32_2_32_2" style:display-name="Vírgula 7 2 2 2" style:family="table-cell" style:data-style-name="N42">
      <style:table-cell-properties style:vertical-align="automatic" fo:background-color="transparent"/>
    </style:style>
    <style:style style:name="V_237_rgula_32_7_32_2_32_3" style:display-name="Vírgula 7 2 3" style:family="table-cell" style:data-style-name="N42">
      <style:table-cell-properties style:vertical-align="automatic" fo:background-color="transparent"/>
    </style:style>
    <style:style style:name="V_237_rgula_32_7_32_3" style:display-name="Vírgula 7 3" style:family="table-cell" style:data-style-name="N42"/>
    <style:style style:name="V_237_rgula_32_7_32_3_32_2" style:display-name="Vírgula 7 3 2" style:family="table-cell" style:data-style-name="N42">
      <style:table-cell-properties style:vertical-align="automatic" fo:background-color="transparent"/>
    </style:style>
    <style:style style:name="V_237_rgula_32_7_32_4" style:display-name="Vírgula 7 4" style:family="table-cell" style:data-style-name="N42">
      <style:table-cell-properties style:vertical-align="automatic" fo:background-color="transparent"/>
    </style:style>
    <style:style style:name="V_237_rgula_32_8" style:display-name="Vírgula 8" style:family="table-cell" style:data-style-name="N42"/>
    <style:style style:name="V_237_rgula_32_8_32_2" style:display-name="Vírgula 8 2" style:family="table-cell" style:data-style-name="N42"/>
    <style:style style:name="V_237_rgula_32_8_32_2_32_2" style:display-name="Vírgula 8 2 2" style:family="table-cell" style:data-style-name="N42"/>
    <style:style style:name="V_237_rgula_32_8_32_2_32_2_32_2" style:display-name="Vírgula 8 2 2 2" style:family="table-cell" style:data-style-name="N42">
      <style:table-cell-properties style:vertical-align="automatic" fo:background-color="transparent"/>
    </style:style>
    <style:style style:name="V_237_rgula_32_8_32_2_32_3" style:display-name="Vírgula 8 2 3" style:family="table-cell" style:data-style-name="N42">
      <style:table-cell-properties style:vertical-align="automatic" fo:background-color="transparent"/>
    </style:style>
    <style:style style:name="V_237_rgula_32_8_32_3" style:display-name="Vírgula 8 3" style:family="table-cell" style:data-style-name="N42"/>
    <style:style style:name="V_237_rgula_32_8_32_3_32_2" style:display-name="Vírgula 8 3 2" style:family="table-cell" style:data-style-name="N42">
      <style:table-cell-properties style:vertical-align="automatic" fo:background-color="transparent"/>
    </style:style>
    <style:style style:name="V_237_rgula_32_8_32_4" style:display-name="Vírgula 8 4" style:family="table-cell" style:data-style-name="N42">
      <style:table-cell-properties style:vertical-align="automatic" fo:background-color="transparent"/>
    </style:style>
    <style:style style:name="V_237_rgula_32_9" style:display-name="Vírgula 9" style:family="table-cell" style:data-style-name="N42"/>
    <style:style style:name="V_237_rgula_32_9_32_2" style:display-name="Vírgula 9 2" style:family="table-cell" style:data-style-name="N42"/>
    <style:style style:name="V_237_rgula_32_9_32_2_32_2" style:display-name="Vírgula 9 2 2" style:family="table-cell" style:data-style-name="N42"/>
    <style:style style:name="V_237_rgula_32_9_32_2_32_2_32_2" style:display-name="Vírgula 9 2 2 2" style:family="table-cell" style:data-style-name="N42">
      <style:table-cell-properties style:vertical-align="automatic" fo:background-color="transparent"/>
    </style:style>
    <style:style style:name="V_237_rgula_32_9_32_2_32_3" style:display-name="Vírgula 9 2 3" style:family="table-cell" style:data-style-name="N42">
      <style:table-cell-properties style:vertical-align="automatic" fo:background-color="transparent"/>
    </style:style>
    <style:style style:name="V_237_rgula_32_9_32_3" style:display-name="Vírgula 9 3" style:family="table-cell" style:data-style-name="N42"/>
    <style:style style:name="V_237_rgula_32_9_32_3_32_2" style:display-name="Vírgula 9 3 2" style:family="table-cell" style:data-style-name="N42">
      <style:table-cell-properties style:vertical-align="automatic" fo:background-color="transparent"/>
    </style:style>
    <style:style style:name="V_237_rgula_32_9_32_4" style:display-name="Vírgula 9 4" style:family="table-cell" style:data-style-name="N42">
      <style:table-cell-properties style:vertical-align="automatic" fo:background-color="transparen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</style:style>
    <style:style style:name="V_237_rgula0_32_10_32_4" style:display-name="Vírgula0 10 4" style:family="table-cell" style:data-style-name="N63">
      <style:table-cell-properties style:vertical-align="automatic" fo:background-color="transparent"/>
    </style:style>
    <style:style style:name="V_237_rgula0_32_11" style:display-name="Vírgula0 11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</style:style>
    <style:style style:name="V_237_rgula0_32_16_32_4" style:display-name="Vírgula0 16 4" style:family="table-cell" style:data-style-name="N63">
      <style:table-cell-properties style:vertical-align="automatic" fo:background-color="transparent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</style:style>
    <style:style style:name="V_237_rgula0_32_17_32_4" style:display-name="Vírgula0 17 4" style:family="table-cell" style:data-style-name="N63">
      <style:table-cell-properties style:vertical-align="automatic" fo:background-color="transparent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</style:style>
    <style:style style:name="V_237_rgula0_32_18_32_4" style:display-name="Vírgula0 18 4" style:family="table-cell" style:data-style-name="N63">
      <style:table-cell-properties style:vertical-align="automatic" fo:background-color="transparent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</style:style>
    <style:style style:name="V_237_rgula0_32_2_32_4" style:display-name="Vírgula0 2 4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</style:style>
    <style:style style:name="V_237_rgula0_32_2_32_9" style:display-name="Vírgula0 2 9" style:family="table-cell" style:data-style-name="N63">
      <style:table-cell-properties style:vertical-align="automatic" fo:background-color="transparent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</style:style>
    <style:style style:name="V_237_rgula0_32_3_32_4" style:display-name="Vírgula0 3 4" style:family="table-cell" style:data-style-name="N63">
      <style:table-cell-properties style:vertical-align="automatic" fo:background-color="transparent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</style:style>
    <style:style style:name="V_237_rgula0_32_4_32_4" style:display-name="Vírgula0 4 4" style:family="table-cell" style:data-style-name="N63">
      <style:table-cell-properties style:vertical-align="automatic" fo:background-color="transparent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</style:style>
    <style:style style:name="V_237_rgula0_32_5_32_4" style:display-name="Vírgula0 5 4" style:family="table-cell" style:data-style-name="N63">
      <style:table-cell-properties style:vertical-align="automatic" fo:background-color="transparent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</style:style>
    <style:style style:name="V_237_rgula0_32_6_32_4" style:display-name="Vírgula0 6 4" style:family="table-cell" style:data-style-name="N63">
      <style:table-cell-properties style:vertical-align="automatic" fo:background-color="transparent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</style:style>
    <style:style style:name="V_237_rgula0_32_7_32_4" style:display-name="Vírgula0 7 4" style:family="table-cell" style:data-style-name="N63">
      <style:table-cell-properties style:vertical-align="automatic" fo:background-color="transparent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</style:style>
    <style:style style:name="V_237_rgula0_32_8_32_4" style:display-name="Vírgula0 8 4" style:family="table-cell" style:data-style-name="N63">
      <style:table-cell-properties style:vertical-align="automatic" fo:background-color="transparent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</style:style>
    <style:style style:name="V_237_rgula0_32_9_32_4" style:display-name="Vírgula0 9 4" style:family="table-cell" style:data-style-name="N6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r58503</meta:initial-creator>
    <dc:creator>Rafael Augusto Prado Alves</dc:creator>
    <meta:creation-date>2021-07-09T16:07:49Z</meta:creation-date>
    <dc:date>2023-02-10T19:11:17Z</dc:date>
    <meta:print-date>2022-01-19T18:24:05Z</meta:print-date>
  </office:meta>
</office:document-meta>
</file>