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9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/>
      <style:text-properties fo:color="#FF0000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79" style:family="table-cell" style:parent-style-name="Default" style:data-style-name="N0">
      <style:table-cell-properties fo:background-color="#FFFF00"/>
      <style:text-properties fo:color="#FF0000"/>
    </style:style>
    <style:style style:name="ce80" style:family="table-cell" style:parent-style-name="Normal_32_4" style:data-style-name="N0">
      <style:table-cell-properties fo:border="thin solid #00000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00"/>
      <style:text-properties fo:color="#FF0000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top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9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7.065625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style-name="ce74">
            <text:p>NOME</text:p>
          </table:table-cell>
          <table:table-cell office:value-type="string" table:style-name="ce74">
            <text:p>LOTAÇÃO</text:p>
          </table:table-cell>
          <table:table-cell office:value-type="string" table:style-name="ce67">
            <text:p>ÓRGÃO ORIGEM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74">
            <text:p>ALESSANDRA MARTINS DINIZ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7">
            <text:p>ALESSANDRA RIBEIRO ARAUJO DINIZ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7">
            <text:p>ALESSANDRO CARVALHO FONSEC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A NOBRE MENDONÇ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A <text:s/>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E JOSE JOA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A BEATRIZ BARCELO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ANA CAROLINA PEREIRA BORG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JANAÚBA -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NA ELISA MEND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POUSO ALEGRE - 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A APPARECIDA MOREIRA SALLES ASSIM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ANDREA LEAO TAVAR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MINISTERIO PUBLICO DO DISTRITO FEDERAL E TERRITÓRIOS - MPDFT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IA SILVA REG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BENE ZAETE GALDINO FREITA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A COSTA POPP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RIO DE JANEI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FER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LIMA AFON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RAE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OLINE THAIS SALOMÉ DE OLIVEIRA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MONTES CLAROS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LAUDIO DE FRANCA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CLAUDIO MAGALHA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FRAERO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CRISTIANO VICTOR TEIXEIRA FORTUNA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FUNDACAO HOSPITALAR DO ESTADO DE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9">
            <text:p>DANIELE GUIMARA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9">
            <text:p>DIEGO MEDEIROS JORD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EDMUNDO VERAS DO SANTOS FI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EDUARDO MARCELLINI GHERARD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ENEIDA CELESTE MAIA MO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FERNANDA PORRTELLA SAMPÁ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7">
            <text:p>TRIBUNAL REGIONAL FEDERAL DA 3ª REGIÃO<text:s/>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LABIO GONÇ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UBERLANDIA</text:p>
          </table:table-cell>
          <table:table-cell table:number-columns-repeated="13" table:style-name="ce1"/>
          <table:table-cell table:number-columns-repeated="16368" table:style-name="ce33"/>
        </table:table-row>
        <table:table-row table:style-name="ro1">
          <table:table-cell office:value-type="string" table:style-name="ce96">
            <text:p>FLÁVIA ANDRADE MARÇOL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ETE LAGOAS 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LAVIO LUCIO DA ROCHA COU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RANCISCO CARLOS DE MOU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IAUI -P1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RANCISCO WELLINGTON NUNES GOM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GLENDA CECILIA DE OLIVEIRA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IARA CRISTINA SILV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CQUELINE BRAGA PELUCC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ÃO JOÃO DEL REY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NIO MADY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DISTRITO FEDERAL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EFFERSON SOAR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OÃO ADEODATO DE VASCONCELOS N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OSÉ FERNANDO BARROS E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GOVERNO DO ESTADO DO TOCANTIN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ULIENE BIBIANO SÁLV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KARLA PEREIRA DE LIM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KRYSLER EMANOEL PINTO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GRAERO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LARISSA LOTT LEIT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0">
            <text:p>PREFEITURA MUNICIPAL DE BELO HORIZONTE</text:p>
          </table:table-cell>
          <table:table-cell table:style-name="ce89"/>
          <table:table-cell table:style-name="ce90"/>
          <table:table-cell table:number-columns-repeated="2" table:style-name="ce91"/>
          <table:table-cell table:number-columns-repeated="6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office:value-type="string" table:style-name="ce101">
            <text:p>LAURA VIEIRA 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number-columns-repeated="3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LEANDRO MORAES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ODEMG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EONARDO SCHIRMER CARDO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DIVINÓPOLIS - MG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EONARDO VASCONCELOS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ISA THAÍS EIRADO MARTIN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ANNA DE FREITAS QUEIROZ JARDIM ALVARES DE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CIANA SEKEF SOUSA FONTENELLE DE ARAUJ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CIELLE RODRIGU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BELO HORIZONT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CIENE FERREIRA BARR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CINEY MARTINS DE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MINISTERIO DA DEFESA-EXERCIT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IZA FONTOURA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EÇÃO JUDICIÁRIA DE PATOS DE MINA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MARIA EMILIA RIZZI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4ª REGIÃO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11"/>
          <table:table-cell table:number-columns-repeated="16368" table:style-name="ce19"/>
        </table:table-row>
        <table:table-row table:style-name="ro2">
          <table:table-cell office:value-type="string" table:style-name="ce103">
            <text:p>MARIA ROSARIA ABRAHAO REIS E PI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A <text:s/>REGIÃO</text:p>
          </table:table-cell>
          <table:table-cell table:number-columns-repeated="2" table:style-name="ce92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RIZA DA MATTA ALVARENG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style-name="ce88">
            <draw:custom-shape xmlns:presentation="urn:oasis:names:tc:opendocument:xmlns:presentation:1.0" svg:x="0in" svg:y="0in" svg:width="0.33333in" svg:height="0.3282in" draw:z-index="4" draw:id="id3" draw:style-name="a3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URO DE PAULA RICARDO LACERD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49"/>
          <table:table-cell table:number-columns-repeated="16368" table:style-name="ce55"/>
        </table:table-row>
        <table:table-row table:style-name="ro1">
          <table:table-cell office:value-type="string" table:style-name="ce102">
            <text:p>NADIA CAPANEM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9" table:style-name="ce54"/>
          <table:table-cell table:number-columns-repeated="2" table:style-name="ce52"/>
          <table:table-cell table:number-columns-repeated="35" table:style-name="ce61"/>
          <table:table-cell table:number-columns-repeated="16333"/>
        </table:table-row>
        <table:table-row table:style-name="ro1">
          <table:table-cell office:value-type="string" table:style-name="ce102">
            <text:p>NAMBA AKEGAWA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 table:style-name="ce19"/>
        </table:table-row>
        <table:table-row table:style-name="ro1">
          <table:table-cell office:value-type="string" table:style-name="ce102">
            <text:p>PATRICIA MOURA CARVA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<text:s/>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PAULO SOUZA LOP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<text:s/>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AFAEL BONFIM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ST. NAC. COL. REF. AGRARIA-INCRA</text:p>
          </table:table-cell>
          <table:table-cell table:number-columns-repeated="2"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RAFAELA BORGES DE SOUS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RENATA LILIAN DE SOUZA LE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CONTAGEM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 table:style-name="ce19"/>
        </table:table-row>
        <table:table-row table:style-name="ro1">
          <table:table-cell office:value-type="string" table:style-name="ce102">
            <text:p>RITA MARCIA <text:s/>BRUN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ODRIGO SOARES PISSOLATO ALVIM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GOVERNO DO ESTADO DE MINAS GERAIS</text:p>
          </table:table-cell>
          <table:table-cell table:style-name="ce88">
            <draw:custom-shape xmlns:presentation="urn:oasis:names:tc:opendocument:xmlns:presentation:1.0" svg:x="0in" svg:y="0in" svg:width="0.33333in" svg:height="0.32242in" draw:z-index="3" draw:id="id2" draw:style-name="a2" draw:name="icon15796548">
              <svg:desc>https://sei.trf1.jus.br/sei/svg/processo.svg?1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102">
            <text:p>RONARA SILVA CAPANEM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6" table:style-name="ce55"/>
          <table:table-cell table:style-name="ce61"/>
          <table:table-cell table:number-columns-repeated="2" table:style-name="ce52"/>
          <table:table-cell table:number-columns-repeated="16368" table:style-name="ce55"/>
        </table:table-row>
        <table:table-row table:style-name="ro1">
          <table:table-cell office:value-type="string" table:style-name="ce102">
            <text:p>SANDRA GOIS CAIAF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28"/>
          <table:table-cell table:number-columns-repeated="3" table:style-name="ce52"/>
          <table:table-cell table:number-columns-repeated="16368" table:style-name="ce31"/>
        </table:table-row>
        <table:table-row table:style-name="ro1">
          <table:table-cell office:value-type="string" table:style-name="ce102">
            <text:p>SHEYLA PORTELLA LOURENC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LENE SOARES LEM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CRETARIA DE EDUCACAO DO ESTADO DE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LVIA MARIA TRIGINELLI LOP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MONE LOP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VALQUIRIA GONÇALVE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3">
            <text:p>VICTOR MENESES DE CARVALHO COE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4">
            <text:p>SUPREMO TRIBUNAL FEDERAL - STF</text:p>
          </table:table-cell>
          <table:table-cell table:number-columns-repeated="2" table:style-name="ce94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VILSON SANTANA DA ROCHA JUNIOR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GOVERNADOR VALADARES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63"/>
          <table:table-cell table:number-columns-repeated="2" table:style-name="ce5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91"/>
          <table:table-cell table:number-columns-repeated="6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5"/>
          <table:table-cell table:number-columns-repeated="3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3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90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0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1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0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95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19"/>
          <table:table-cell table:number-columns-repeated="3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31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7" table:style-name="ce28"/>
          <table:table-cell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19"/>
          <table:table-cell table:number-columns-repeated="2" table:style-name="ce11"/>
          <table:table-cell table:number-columns-repeated="16370" table:style-name="ce19"/>
        </table:table-row>
        <table:table-row table:number-rows-repeated="2" table:style-name="ro1">
          <table:table-cell table:number-columns-repeated="3" table:style-name="ce1"/>
          <table:table-cell table:style-name="ce49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21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8" table:style-name="ce28"/>
          <table:table-cell table:style-name="ce2"/>
          <table:table-cell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21"/>
          <table:table-cell table:number-columns-repeated="2" table:style-name="ce2"/>
          <table:table-cell table:style-name="ce2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1"/>
          <table:table-cell table:number-columns-repeated="10"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2"/>
          <table:table-cell table:number-columns-repeated="8" table:style-name="ce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5" table:style-name="ce2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5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number-columns-repeated="5" table:style-name="ce13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8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6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50"/>
          <table:table-cell table:number-columns-repeated="6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3"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8" table:style-name="ce30"/>
          <table:table-cell table:number-columns-repeated="3" table:style-name="ce28"/>
          <table:table-cell table:number-columns-repeated="16368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8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8" table:style-name="ce11"/>
          <table:table-cell table:number-columns-repeated="3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7" table:style-name="ce11"/>
          <table:table-cell table:style-name="ce24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2" table:style-name="ce24"/>
          <table:table-cell table:number-columns-repeated="4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24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8"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3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16370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9"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9" table:style-name="ce18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49"/>
          <table:table-cell table:number-columns-repeated="4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5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3" table:style-name="ce30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2"/>
          <table:table-cell table:style-name="ce11"/>
          <table:table-cell table:style-name="ce2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5" table:style-name="ce13"/>
          <table:table-cell table:number-columns-repeated="2" table:style-name="ce2"/>
          <table:table-cell table:number-columns-repeated="3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30"/>
          <table:table-cell table:number-columns-repeated="2" table:style-name="ce2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2"/>
          <table:table-cell table:number-columns-repeated="5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5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11"/>
          <table:table-cell table:style-name="ce5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2" table:style-name="ce5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28"/>
          <table:table-cell table:number-columns-repeated="2" table:style-name="ce5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style-name="ce11"/>
          <table:table-cell table:number-columns-repeated="4" table:style-name="ce5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4" table:style-name="ce5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5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5"/>
          <table:table-cell table:number-columns-repeated="10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16"/>
          <table:table-cell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style-name="ce11"/>
          <table:table-cell table:style-name="ce21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1"/>
          <table:table-cell table:style-name="ce13"/>
          <table:table-cell table:number-columns-repeated="3" table:style-name="ce11"/>
          <table:table-cell table:number-columns-repeated="3" table:style-name="ce13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number-columns-repeated="4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3"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7" table:style-name="ce13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number-columns-repeated="10" table:style-name="ce25"/>
          <table:table-cell table:number-columns-repeated="16117" table:style-name="ce9"/>
          <table:table-cell table:number-columns-repeated="252" table:style-name="ce2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39"/>
          <table:table-cell table:number-columns-repeated="16117" table:style-name="ce27"/>
          <table:table-cell table:number-columns-repeated="252" table:style-name="ce3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9" table:style-name="ce11"/>
          <table:table-cell table:number-columns-repeated="2" table:style-name="ce18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1" table:style-name="ce11"/>
          <table:table-cell table:number-columns-repeated="16368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9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84"/>
          <table:table-cell table:style-name="ce83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4"/>
          <table:table-cell table:style-name="ce7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5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61"/>
          <table:table-cell table:number-columns-repeated="5" table:style-name="ce13"/>
          <table:table-cell table:number-columns-repeated="2" table:style-name="ce18"/>
          <table:table-cell table:style-name="ce15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5" table:style-name="ce18"/>
          <table:table-cell table:number-columns-repeated="2" table:style-name="ce15"/>
          <table:table-cell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5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70"/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3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5" table:style-name="ce13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5" table:style-name="ce11"/>
          <table:table-cell table:number-columns-repeated="2" table:style-name="ce13"/>
          <table:table-cell table:style-name="ce11"/>
          <table:table-cell table:style-name="ce24"/>
          <table:table-cell table:number-columns-repeated="2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2" table:style-name="ce11"/>
          <table:table-cell table:style-name="ce24"/>
          <table:table-cell table:style-name="ce13"/>
          <table:table-cell table:number-columns-repeated="2" table:style-name="ce24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28"/>
          <table:table-cell table:style-name="ce24"/>
          <table:table-cell table:style-name="ce30"/>
          <table:table-cell table:number-columns-repeated="2" table:style-name="ce24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11"/>
          <table:table-cell table:number-columns-repeated="2" table:style-name="ce24"/>
          <table:table-cell table:style-name="ce13"/>
          <table:table-cell table:style-name="ce11"/>
          <table:table-cell table:number-columns-repeated="2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49"/>
          <table:table-cell table:number-columns-repeated="2" table:style-name="ce60"/>
          <table:table-cell table:style-name="ce54"/>
          <table:table-cell table:style-name="ce49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24"/>
          <table:table-cell table:number-columns-repeated="2" table:style-name="ce13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5" table:style-name="ce24"/>
          <table:table-cell table:number-columns-repeated="2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3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6"/>
          <table:table-cell table:number-columns-repeated="2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1"/>
          <table:table-cell table:style-name="ce6"/>
          <table:table-cell table:style-name="ce13"/>
          <table:table-cell table:number-columns-repeated="7" table:style-name="ce6"/>
          <table:table-cell table:number-columns-repeated="16363"/>
        </table:table-row>
        <table:table-row table:style-name="ro1">
          <table:table-cell table:number-columns-repeated="3" table:style-name="ce1"/>
          <table:table-cell table:style-name="ce58"/>
          <table:table-cell table:style-name="ce53"/>
          <table:table-cell table:number-columns-repeated="5" table:style-name="ce11"/>
          <table:table-cell table:number-columns-repeated="2" table:style-name="ce6"/>
          <table:table-cell table:number-columns-repeated="4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6"/>
          <table:table-cell table:number-columns-repeated="6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54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9"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style-name="ce11"/>
          <table:table-cell table:style-name="ce19"/>
          <table:table-cell table:number-columns-repeated="3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5"/>
          <table:table-cell table:style-name="ce28"/>
          <table:table-cell table:style-name="ce31"/>
          <table:table-cell table:number-columns-repeated="3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26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9"/>
          <table:table-cell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21"/>
          <table:table-cell table:number-columns-repeated="9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45"/>
          <table:table-cell table:number-columns-repeated="9" table:style-name="ce49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19"/>
          <table:table-cell table:number-columns-repeated="8" table:style-name="ce2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3"/>
          <table:table-cell table:number-columns-repeated="8" table:style-name="ce19"/>
          <table:table-cell table:style-name="ce2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style-name="ce13"/>
          <table:table-cell table:number-columns-repeated="8" table:style-name="ce31"/>
          <table:table-cell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9"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0"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54"/>
          <table:table-cell table:number-columns-repeated="8" table:style-name="ce50"/>
          <table:table-cell table:style-name="ce54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11"/>
          <table:table-cell table:number-columns-repeated="8" table:style-name="ce13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9" table:style-name="ce11"/>
          <table:table-cell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76"/>
          <table:table-cell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13"/>
          <table:table-cell table:number-columns-repeated="9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3"/>
          <table:table-cell table:number-columns-repeated="5" table:style-name="ce19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5" table:style-name="ce55"/>
          <table:table-cell table:number-columns-repeated="2" table:style-name="ce54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1"/>
          <table:table-cell table:style-name="ce3"/>
          <table:table-cell table:number-columns-repeated="3" table:style-name="ce11"/>
          <table:table-cell table:number-columns-repeated="2" table:style-name="ce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49"/>
          <table:table-cell table:style-name="ce7"/>
          <table:table-cell table:number-columns-repeated="3" table:style-name="ce49"/>
          <table:table-cell table:number-columns-repeated="2" table:style-name="ce7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61"/>
          <table:table-cell table:style-name="ce3"/>
          <table:table-cell table:style-name="ce11"/>
          <table:table-cell table:number-columns-repeated="3" table:style-name="ce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style-name="ce11"/>
          <table:table-cell table:number-columns-repeated="3" table:style-name="ce19"/>
          <table:table-cell table:number-columns-repeated="6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number-columns-repeated="8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7"/>
          <table:table-cell table:style-name="ce13"/>
          <table:table-cell table:style-name="ce30"/>
          <table:table-cell table:number-columns-repeated="3" table:style-name="ce13"/>
          <table:table-cell table:number-columns-repeated="3" table:style-name="ce30"/>
          <table:table-cell table:style-name="ce28"/>
          <table:table-cell table:number-columns-repeated="2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3"/>
          <table:table-cell table:style-name="ce11"/>
          <table:table-cell table:number-columns-repeated="3" table:style-name="ce13"/>
          <table:table-cell table:number-columns-repeated="4"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number-columns-repeated="9" table:style-name="ce55"/>
          <table:table-cell table:style-name="ce49"/>
          <table:table-cell table:number-columns-repeated="16370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6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28"/>
          <table:table-cell table:number-columns-repeated="3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style-name="ce19"/>
          <table:table-cell table:number-columns-repeated="6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9"/>
          <table:table-cell table:style-name="ce11"/>
          <table:table-cell table:number-columns-repeated="3" table:style-name="ce19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1"/>
          <table:table-cell table:style-name="ce13"/>
          <table:table-cell table:number-columns-repeated="9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8"/>
          <table:table-cell table:style-name="ce13"/>
          <table:table-cell table:style-name="ce28"/>
          <table:table-cell table:number-columns-repeated="3" table:style-name="ce13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3" table:style-name="ce19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4" table:style-name="ce24"/>
          <table:table-cell table:number-columns-repeated="3" table:style-name="ce23"/>
          <table:table-cell table:style-name="ce11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49"/>
          <table:table-cell table:number-columns-repeated="7" table:style-name="ce59"/>
          <table:table-cell table:style-name="ce49"/>
          <table:table-cell table:number-columns-repeated="2" table:style-name="ce5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49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0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4"/>
          <table:table-cell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81"/>
          <table:table-cell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56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8" table:style-name="ce79"/>
          <table:table-cell table:style-name="ce81"/>
          <table:table-cell table:number-columns-repeated="16370" table:style-name="ce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4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office:value-type="string" table:style-name="ce62">
            <text:p>OK</text:p>
          </table:table-cell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4" table:style-name="ce19"/>
          <table:table-cell table:number-columns-repeated="4" table:style-name="ce11"/>
          <table:table-cell table:number-columns-repeated="3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style-name="ce19"/>
          <table:table-cell table:number-columns-repeated="3" table:style-name="ce11"/>
          <table:table-cell table:style-name="ce19"/>
          <table:table-cell table:number-columns-repeated="6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11"/>
          <table:table-cell table:number-columns-repeated="3" table:style-name="ce19"/>
          <table:table-cell table:style-name="ce2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3" table:style-name="ce11"/>
          <table:table-cell table:style-name="ce23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4" table:style-name="ce23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23"/>
          <table:table-cell table:number-columns-repeated="3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3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80"/>
          <table:table-cell table:style-name="ce81"/>
          <table:table-cell table:style-name="ce19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1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28"/>
          <table:table-cell table:style-name="ce30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49"/>
          <table:table-cell table:style-name="ce54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1"/>
          <table:table-cell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62">
            <text:p>MILITAR EM SUBSTITUIÇÃO A EVALDO DA ASSUNÇÃO</text:p>
          </table:table-cell>
          <table:table-cell table:style-name="ce55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4" table:style-name="ce19"/>
          <table:table-cell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1"/>
          <table:table-cell table:number-columns-repeated="4" table:style-name="ce19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4" table:style-name="ce19"/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6"/>
          <table:table-cell table:style-name="ce61"/>
          <table:table-cell table:number-columns-repeated="4" table:style-name="ce31"/>
          <table:table-cell table:style-name="ce30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number-columns-repeated="3" table:style-name="ce1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47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7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83"/>
          <table:table-cell table:style-name="ce8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3"/>
          <table:table-cell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8" table:style-name="ce19"/>
          <table:table-cell table:style-name="ce4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4" table:style-name="ce19"/>
          <table:table-cell table:style-name="ce11"/>
          <table:table-cell table:number-columns-repeated="4" table:style-name="ce19"/>
          <table:table-cell table:number-columns-repeated="2" table:style-name="ce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style-name="ce19"/>
          <table:table-cell table:number-columns-repeated="3" table:style-name="ce11"/>
          <table:table-cell table:style-name="ce4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31"/>
          <table:table-cell table:number-columns-repeated="3" table:style-name="ce28"/>
          <table:table-cell table:style-name="ce4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style-name="ce11"/>
          <table:table-cell table:number-columns-repeated="3" table:style-name="ce4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4"/>
          <table:table-cell table:number-columns-repeated="16378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4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31"/>
          <table:table-cell table:number-columns-repeated="8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55"/>
          <table:table-cell table:number-columns-repeated="8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5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5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5" table:style-name="ce11"/>
          <table:table-cell table:number-columns-repeated="3" table:style-name="ce19"/>
          <table:table-cell table:style-name="ce18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5" table:style-name="ce11"/>
          <table:table-cell table:number-columns-repeated="3" table:style-name="ce18"/>
          <table:table-cell table:style-name="ce2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4" table:style-name="ce11"/>
          <table:table-cell table:style-name="ce19"/>
          <table:table-cell table:number-columns-repeated="3" table:style-name="ce2"/>
          <table:table-cell table:style-name="ce19"/>
          <table:table-cell table:style-name="ce2"/>
          <table:table-cell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1"/>
          <table:table-cell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3"/>
          <table:table-cell table:style-name="ce54"/>
          <table:table-cell table:style-name="ce11"/>
          <table:table-cell table:number-columns-repeated="3" table:style-name="ce19"/>
          <table:table-cell table:style-name="ce2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49"/>
          <table:table-cell table:number-columns-repeated="3" table:style-name="ce19"/>
          <table:table-cell table:style-name="ce18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9"/>
          <table:table-cell table:number-columns-repeated="2" table:style-name="ce18"/>
          <table:table-cell table:style-name="ce2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style-name="ce11"/>
          <table:table-cell table:number-columns-repeated="3" table:style-name="ce19"/>
          <table:table-cell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31"/>
          <table:table-cell table:number-columns-repeated="3" table:style-name="ce28"/>
          <table:table-cell table:style-name="ce31"/>
          <table:table-cell table:number-columns-repeated="4"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4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11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28"/>
          <table:table-cell table:style-name="ce31"/>
          <table:table-cell table:number-columns-repeated="7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19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55"/>
          <table:table-cell table:number-columns-repeated="7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3" table:style-name="ce11"/>
          <table:table-cell table:style-name="ce19"/>
          <table:table-cell table:number-columns-repeated="4" table:style-name="ce11"/>
          <table:table-cell table:style-name="ce18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8"/>
          <table:table-cell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3" table:style-name="ce19"/>
          <table:table-cell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3" table:style-name="ce31"/>
          <table:table-cell table:style-name="ce28"/>
          <table:table-cell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2" table:style-name="ce11"/>
          <table:table-cell table:style-name="ce19"/>
          <table:table-cell table:number-columns-repeated="4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style-name="ce11"/>
          <table:table-cell table:number-columns-repeated="3"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11"/>
          <table:table-cell table:style-name="ce18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8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28"/>
          <table:table-cell table:number-columns-repeated="2" table:style-name="ce30"/>
          <table:table-cell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49"/>
          <table:table-cell table:number-columns-repeated="2" table:style-name="ce54"/>
          <table:table-cell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8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3" table:style-name="ce19"/>
          <table:table-cell table:style-name="ce2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23"/>
          <table:table-cell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3"/>
          <table:table-cell table:number-columns-repeated="2" table:style-name="ce11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79"/>
          <table:table-cell table:style-name="ce81"/>
          <table:table-cell table:number-columns-repeated="16374" table:style-name="ce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style-name="ce17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4" table:style-name="ce31"/>
          <table:table-cell table:style-name="ce28"/>
          <table:table-cell table:number-columns-repeated="3" table:style-name="ce31"/>
          <table:table-cell table:style-name="ce16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1"/>
          <table:table-cell table:style-name="ce19"/>
          <table:table-cell table:style-name="ce17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3" table:style-name="ce28"/>
          <table:table-cell table:style-name="ce31"/>
          <table:table-cell table:style-name="ce16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31"/>
          <table:table-cell table:style-name="ce16"/>
          <table:table-cell table:number-columns-repeated="4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9"/>
          <table:table-cell table:number-columns-repeated="2" table:style-name="ce17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7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55"/>
          <table:table-cell table:number-columns-repeated="3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19"/>
          <table:table-cell table:number-columns-repeated="3" table:style-name="ce11"/>
          <table:table-cell table:style-name="ce19"/>
          <table:table-cell table:number-columns-repeated="3" table:style-name="ce17"/>
          <table:table-cell table:style-name="ce22"/>
          <table:table-cell table:style-name="ce17"/>
          <table:table-cell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3" table:style-name="ce11"/>
          <table:table-cell table:style-name="ce19"/>
          <table:table-cell table:style-name="ce21"/>
          <table:table-cell table:number-columns-repeated="3" table:style-name="ce22"/>
          <table:table-cell table:style-name="ce17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3" table:style-name="ce19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63"/>
          <table:table-cell table:number-columns-repeated="3" table:style-name="ce19"/>
          <table:table-cell table:style-name="ce21"/>
          <table:table-cell table:style-name="ce22"/>
          <table:table-cell table:number-columns-repeated="3" table:style-name="ce11"/>
          <table:table-cell table:style-name="ce17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3" table:style-name="ce55"/>
          <table:table-cell table:style-name="ce57"/>
          <table:table-cell table:style-name="ce58"/>
          <table:table-cell table:number-columns-repeated="3" table:style-name="ce49"/>
          <table:table-cell table:style-name="ce52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style-name="ce21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3" table:style-name="ce22"/>
          <table:table-cell table:number-columns-repeated="2" table:style-name="ce17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number-columns-repeated="3" table:style-name="ce17"/>
          <table:table-cell table:style-name="ce11"/>
          <table:table-cell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style-name="ce17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1"/>
          <table:table-cell table:number-columns-repeated="2" table:style-name="ce19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9"/>
          <table:table-cell table:number-columns-repeated="3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7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16368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6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56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19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79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style-name="ce79"/>
          <table:table-cell table:style-name="ce8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16381"/>
        </table:table-row>
        <table:table-row table:number-rows-repeated="1047693" table:style-name="ro1">
          <table:table-cell table:number-columns-repeated="16384"/>
        </table:table-row>
      </table:table>
      <table:table table:name="CEDIDO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81" table:default-cell-style-name="ce10"/>
        <table:table-row table:style-name="ro1">
          <table:table-cell office:value-type="string" table:style-name="ce38">
            <text:p>NOME</text:p>
          </table:table-cell>
          <table:table-cell office:value-type="string" table:style-name="ce38">
            <text:p>ÓRGÃO ORIGEM</text:p>
          </table:table-cell>
          <table:table-cell office:value-type="string" table:style-name="ce38">
            <text:p>ORGAO DESTINO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8">
            <text:p>HAROLDO FERRI</text:p>
          </table:table-cell>
          <table:table-cell office:value-type="string" table:style-name="ce71">
            <text:p>TRIBUNAL REGIONAL FEDERAL DA 6ª REGIÃO</text:p>
          </table:table-cell>
          <table:table-cell office:value-type="string" table:style-name="ce65">
            <text:p>SUBSEÇÃO JUDICIÁRIA DE BELO HORIZONTE-MG</text:p>
          </table:table-cell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number-columns-repeated="5" table:style-name="ce25"/>
          <table:table-cell table:number-columns-repeated="16376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5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5" table:style-name="ce10"/>
          <table:table-cell table:number-columns-repeated="4" table:style-name="ce18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34"/>
          <table:table-cell table:style-name="ce11"/>
          <table:table-cell table:number-columns-repeated="4" table:style-name="ce18"/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8"/>
          <table:table-cell table:style-name="ce42">
            <draw:custom-shape xmlns:presentation="urn:oasis:names:tc:opendocument:xmlns:presentation:1.0" svg:x="0in" svg:y="0in" svg:width="0.33333in" svg:height="0.34028in" draw:z-index="3" draw:id="id6" draw:style-name="a6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style-name="ce18"/>
          <table:table-cell table:number-columns-repeated="1638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3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7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3">
          <table:table-cell table:style-name="ce73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0" table:style-name="ce10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16381" table:style-name="ce79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25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10"/>
          <table:table-cell table:style-name="ce47"/>
          <table:table-cell table:number-columns-repeated="9790" table:style-name="ce10"/>
        </table:table-row>
        <table:table-row table:style-name="ro1">
          <table:table-cell table:style-name="ce68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6590" table:style-name="ce10"/>
          <table:table-cell table:style-name="ce79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" table:style-name="ce10"/>
          <table:table-cell table:number-columns-repeated="6584" table:style-name="ce14"/>
          <table:table-cell table:style-name="ce10"/>
          <table:table-cell table:number-columns-repeated="9535" table:style-name="ce14"/>
          <table:table-cell table:number-columns-repeated="255"/>
        </table:table-row>
        <table:table-row table:style-name="ro1">
          <table:table-cell table:style-name="ce68"/>
          <table:table-cell table:number-columns-repeated="2" table:style-name="ce34"/>
          <table:table-cell table:style-name="ce12"/>
          <table:table-cell table:number-columns-repeated="5" table:style-name="ce26"/>
          <table:table-cell table:number-columns-repeated="6584" table:style-name="ce29"/>
          <table:table-cell table:style-name="ce14"/>
          <table:table-cell table:number-columns-repeated="9535" table:style-name="ce29"/>
          <table:table-cell table:number-columns-repeated="255" table:style-name="ce26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2" table:style-name="ce10"/>
          <table:table-cell table:number-columns-repeated="3" table:style-name="ce14"/>
          <table:table-cell table:number-columns-repeated="6585"/>
          <table:table-cell table:style-name="ce29"/>
          <table:table-cell table:number-columns-repeated="9790"/>
        </table:table-row>
        <table:table-row table:style-name="ro3">
          <table:table-cell table:style-name="ce73"/>
          <table:table-cell table:number-columns-repeated="2" table:style-name="ce34"/>
          <table:table-cell table:style-name="ce10"/>
          <table:table-cell table:style-name="ce14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style-name="ce26"/>
          <table:table-cell table:style-name="ce29"/>
          <table:table-cell table:number-columns-repeated="6588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16381" table:style-name="ce42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style-name="ce78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style-name="ce42">
            <draw:custom-shape xmlns:presentation="urn:oasis:names:tc:opendocument:xmlns:presentation:1.0" svg:x="0in" svg:y="0in" svg:width="0.33333in" svg:height="0.34028in" draw:z-index="5" draw:id="id8" draw:style-name="a8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2"/>
          <table:table-cell table:number-columns-repeated="2"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9" table:style-name="ce10"/>
          <table:table-cell table:number-columns-repeated="6581" table:style-name="ce9"/>
          <table:table-cell table:style-name="ce42"/>
          <table:table-cell table:number-columns-repeated="9535" table:style-name="ce9"/>
          <table:table-cell table:number-columns-repeated="255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" table:style-name="ce10"/>
          <table:table-cell table:number-columns-repeated="3" table:style-name="ce9"/>
          <table:table-cell table:number-columns-repeated="6581" table:style-name="ce10"/>
          <table:table-cell table:style-name="ce9"/>
          <table:table-cell table:number-columns-repeated="9790" table:style-name="ce10"/>
        </table:table-row>
        <table:table-row table:style-name="ro1">
          <table:table-cell table:style-name="ce41"/>
          <table:table-cell table:style-name="ce71"/>
          <table:table-cell table:style-name="ce60"/>
          <table:table-cell table:number-columns-repeated="6" table:style-name="ce42"/>
          <table:table-cell table:number-columns-repeated="3" table:style-name="ce48"/>
          <table:table-cell table:number-columns-repeated="6581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6590" table:style-name="ce10"/>
          <table:table-cell table:style-name="ce42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60"/>
          <table:table-cell table:number-columns-repeated="16381" table:style-name="ce10"/>
        </table:table-row>
        <table:table-row table:style-name="ro1">
          <table:table-cell table:style-name="ce68"/>
          <table:table-cell table:style-name="ce60"/>
          <table:table-cell table:style-name="ce47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5" table:style-name="ce10"/>
          <table:table-cell table:number-columns-repeated="7" table:style-name="ce23"/>
          <table:table-cell table:number-columns-repeated="6578" table:style-name="ce10"/>
          <table:table-cell table:style-name="ce79"/>
          <table:table-cell table:number-columns-repeated="9790" table:style-name="ce10"/>
        </table:table-row>
        <table:table-row table:style-name="ro3">
          <table:table-cell table:style-name="ce40"/>
          <table:table-cell table:style-name="ce71"/>
          <table:table-cell table:style-name="ce47"/>
          <table:table-cell table:style-name="ce42">
            <draw:frame xmlns:presentation="urn:oasis:names:tc:opendocument:xmlns:presentation:1.0" draw:z-index="1" draw:id="id4" draw:style-name="a4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</table:table-cell>
          <table:table-cell table:number-columns-repeated="4" table:style-name="ce42"/>
          <table:table-cell table:number-columns-repeated="7" table:style-name="ce59"/>
          <table:table-cell table:number-columns-repeated="6578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5" table:style-name="ce26"/>
          <table:table-cell table:number-columns-repeated="7" table:style-name="ce23"/>
          <table:table-cell table:number-columns-repeated="6578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2" table:style-name="ce10"/>
          <table:table-cell table:number-columns-repeated="10" table:style-name="ce23"/>
          <table:table-cell table:number-columns-repeated="6578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23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9"/>
          <table:table-cell table:style-name="ce10"/>
          <table:table-cell table:number-columns-repeated="8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27"/>
          <table:table-cell table:style-name="ce26"/>
          <table:table-cell table:number-columns-repeated="8" table:style-name="ce2"/>
          <table:table-cell table:style-name="ce28"/>
          <table:table-cell table:number-columns-repeated="6579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2"/>
          <table:table-cell table:style-name="ce71"/>
          <table:table-cell table:style-name="ce85"/>
          <table:table-cell table:style-name="ce27"/>
          <table:table-cell table:style-name="ce39"/>
          <table:table-cell table:number-columns-repeated="8" table:style-name="ce2"/>
          <table:table-cell table:style-name="ce28"/>
          <table:table-cell table:number-columns-repeated="6579" table:style-name="ce39"/>
          <table:table-cell table:style-name="ce26"/>
          <table:table-cell table:number-columns-repeated="9790" table:style-name="ce39"/>
        </table:table-row>
        <table:table-row table:style-name="ro1">
          <table:table-cell table:style-name="ce32"/>
          <table:table-cell table:number-columns-repeated="2" table:style-name="ce50"/>
          <table:table-cell table:style-name="ce10"/>
          <table:table-cell table:number-columns-repeated="4" table:style-name="ce2"/>
          <table:table-cell table:number-columns-repeated="6585" table:style-name="ce10"/>
          <table:table-cell table:style-name="ce39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style-name="ce10"/>
          <table:table-cell table:style-name="ce2"/>
          <table:table-cell table:number-columns-repeated="16379" table:style-name="ce10"/>
        </table:table-row>
        <table:table-row table:style-name="ro1">
          <table:table-cell table:style-name="ce32"/>
          <table:table-cell table:style-name="ce34"/>
          <table:table-cell table:style-name="ce47"/>
          <table:table-cell table:style-name="ce16"/>
          <table:table-cell table:number-columns-repeated="16380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style-name="ce16"/>
          <table:table-cell table:number-columns-repeated="16380" table:style-name="ce10"/>
        </table:table-row>
        <table:table-row table:style-name="ro1">
          <table:table-cell table:number-columns-repeated="3" table:style-name="ce68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3"/>
          <table:table-cell table:style-name="ce34"/>
          <table:table-cell table:style-name="ce43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2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7"/>
          <table:table-cell table:style-name="ce50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style-name="ce50"/>
          <table:table-cell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" table:style-name="ce10"/>
          <table:table-cell table:number-columns-repeated="3" table:style-name="ce9"/>
          <table:table-cell table:number-columns-repeated="6581"/>
          <table:table-cell table:number-columns-repeated="9791" table:style-name="ce10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" table:style-name="ce26"/>
          <table:table-cell table:number-columns-repeated="3" table:style-name="ce27"/>
          <table:table-cell table:number-columns-repeated="6581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number-rows-repeated="2" table:style-name="ro1">
          <table:table-cell table:style-name="ce32"/>
          <table:table-cell table:style-name="ce50"/>
          <table:table-cell table:style-name="ce68"/>
          <table:table-cell table:number-columns-repeated="5" table:style-name="ce10"/>
          <table:table-cell table:style-name="ce9"/>
          <table:table-cell table:number-columns-repeated="16375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style-name="ce25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number-columns-repeated="3" table:style-name="ce68"/>
          <table:table-cell table:number-columns-repeated="6590" table:style-name="ce25"/>
          <table:table-cell table:style-name="ce10"/>
          <table:table-cell table:number-columns-repeated="9790" table:style-name="ce25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 table:style-name="ce26"/>
          <table:table-cell table:style-name="ce25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66"/>
          <table:table-cell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47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style-name="ce66"/>
          <table:table-cell table:style-name="ce60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0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5" table:style-name="ce25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590" table:style-name="ce33"/>
          <table:table-cell table:style-name="ce10"/>
          <table:table-cell table:number-columns-repeated="9790" table:style-name="ce33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6590" table:style-name="ce10"/>
          <table:table-cell table:style-name="ce33"/>
          <table:table-cell table:number-columns-repeated="9790"/>
        </table:table-row>
        <table:table-row table:style-name="ro1">
          <table:table-cell table:style-name="ce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58"/>
          <table:table-cell table:style-name="ce34"/>
          <table:table-cell table:style-name="ce58"/>
          <table:table-cell table:number-columns-repeated="2" table:style-name="ce10"/>
          <table:table-cell table:number-columns-repeated="3" table:style-name="ce11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87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34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2" draw:id="id5" draw:style-name="a5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style-name="ce42"/>
          <table:table-cell table:number-columns-repeated="9790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style-name="ce71"/>
          <table:table-cell table:style-name="ce85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3">
          <table:table-cell table:style-name="ce73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56"/>
          <table:table-cell table:number-columns-repeated="979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number-rows-repeated="2"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4" draw:id="id7" draw:style-name="a7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5" table:style-name="ce42"/>
          <table:table-cell table:number-columns-repeated="4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8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4" table:style-name="ce54"/>
          <table:table-cell table:number-columns-repeated="16375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REQUISITADOS.A1:REQUISITADOS.O898" table:contains-header="false">
          <table:sort>
            <table:sort-by table:field-number="1"/>
          </table:sort>
        </table:database-range>
        <table:database-range table:target-range-address="REQUISITADOS.A1:REQUISITADOS.WVL880" table:display-filter-buttons="true"/>
        <table:database-range table:target-range-address="CEDIDOS.A2:CEDIDOS.M181" table:contains-header="false">
          <table:sort>
            <table:sort-by table:field-number="1"/>
          </table:sort>
        </table:database-range>
        <table:database-range table:target-range-address="CEDIDOS.A1:CEDIDOS.WVI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3-08T21:26:20Z</dc:date>
  </office:meta>
</office:document-meta>
</file>