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21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FF0000"/>
    </style:style>
    <style:style style:name="ce32" style:family="table-cell" style:parent-style-name="Default" style:data-style-name="N0">
      <style:table-cell-properties fo:background-color="#FFFF00"/>
      <style:text-properties fo:color="#FF0000"/>
    </style:style>
    <style:style style:name="ce33" style:family="table-cell" style:parent-style-name="Normal_32_4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42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3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17.065625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QUISI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style-name="ce3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ESSANDRA MARTINS DINI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ALESSANDRA RIBEIRO ARAUJO DINI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ALESSANDRO CARVALHO FONSEC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9">
            <text:p>ALEXANDRA NOBRE MENDONÇ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ALEXANDRE JOSE JOA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9">
            <text:p>ANA BEATRIZ BARCELOS VI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9">
            <text:p>ANA CAROLINA PEREIRA BORG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JANAÚBA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9">
            <text:p>ANA ELISA MENDES DE PAU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POUSO ALEGR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9">
            <text:p>ANDREA APPARECIDA MOREIRA SALLES ASSI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">
            <text:p>ANDREA LEAO TAVAR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MINISTERIO PUBLICO DO DISTRITO FEDERAL E TERRITÓRIOS - MPDFT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9">
            <text:p>ANDREIA SILVA REG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PREMO TRIBUNAL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9">
            <text:p>ANDREY PROTE ZANETT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9">
            <text:p>BENE ZAETE GALDINO FREITA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9">
            <text:p>BRUNA DE OLIVEIRA CAST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9">
            <text:p>CARLA COSTA POPP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RIO DE JANEIR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9">
            <text:p>CARLOS HENRIQUE FER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9">
            <text:p>CARLOS HENRIQUE LIMA AFONS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INFRAER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9">
            <text:p>CARMEM CAROLINA MELILLO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9">
            <text:p>CAROLINE THAIS SALOMÉ DE OLIVEIRA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MONTES CLARO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9">
            <text:p>CLAUDIO DE FRANCA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9">
            <text:p>CRISTIANO VICTOR TEIXEIRA FORTUNA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FUNDACAO HOSPITALAR DO ESTADO DE MG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9">
            <text:p>CRISTINA VANESSA ALVES MOREIRA FERNAND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0">
            <text:p>DANIELE GUIMARA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HOSPITAL METROPOLITANO ODILON BEHREN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0">
            <text:p>DANILO ZIMMERER LORENTZ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0">
            <text:p>DIEGO MEDEIROS JORDÃ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9">
            <text:p>EDMUNDO VERAS DO SANTOS FI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PREMO TRIBUNAL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9">
            <text:p>EDUARDO MARCELLINI GHERARD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9">
            <text:p>ENEIDA CELESTE MAIA MO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ARÁ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9">
            <text:p>FERNANDA PORRTELLA SAMPÁI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6">
            <text:p>TRIBUNAL REGIONAL FEDERAL DA 3ª REGIÃO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9">
            <text:p>FLABIO GONÇ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UBERLANDIA</text:p>
          </table:table-cell>
          <table:table-cell table:number-columns-repeated="13" table:style-name="ce1"/>
          <table:table-cell table:number-columns-repeated="16367" table:style-name="ce1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9">
            <text:p>FLÁVIA ANDRADE MARÇOL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SETE LAGOAS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9">
            <text:p>FLAVIO LUCIO DA ROCHA COU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9">
            <text:p>FRANCISCO CARLOS DE MOU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IAUI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9">
            <text:p>FRANCISCO WELLINGTON NUNES GOM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PARÁ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9">
            <text:p>GLENDA CECILIA DE OLIVEIRA GONC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9">
            <text:p>GRIMALDA FACCHINETTI FERR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9">
            <text:p>IARA CRISTINA SILV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9">
            <text:p>ILDEFONSO DE SOUSA AMORIM<text:s/>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9">
            <text:p>JACQUELINE BRAGA PELUCCI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UBSEÇÃO JUDICIÁRIA DE SÃO JOÃO DEL REY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9">
            <text:p>JANIO MADY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O DISTRITO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9">
            <text:p>JANIVALDO RIBEIRO SOU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9">
            <text:p>JEFFERSON SOARES DE PAUL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9">
            <text:p>JOÃO ADEODATO DE VASCONCELOS NE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9">
            <text:p>JOSÉ FERNANDO BARROS E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GOVERNO DO ESTADO DO TOCANTIN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9">
            <text:p>JULIENE BIBIANO SÁLVI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9">
            <text:p>KARLA PEREIRA DE LIM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HOSPITAL METROPOLITANO ODILON BEHRENS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9">
            <text:p>KRYSLER EMANOEL PINTO RIBEI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INFRAERO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3" table:style-name="ce14"/>
          <table:table-cell table:number-columns-repeated="1636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9">
            <text:p>LARISSA LOTT LEIT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5">
            <text:p>PREFEITURA MUNICIPAL DE BELO HORIZONTE</text:p>
          </table:table-cell>
          <table:table-cell table:number-columns-repeated="2" table:style-name="ce3"/>
          <table:table-cell table:number-columns-repeated="8" table:style-name="ce14"/>
          <table:table-cell table:number-columns-repeated="3" table:style-name="ce13"/>
          <table:table-cell table:number-columns-repeated="1636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6">
            <text:p>LAURA VIEIRA 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8" table:style-name="ce14"/>
          <table:table-cell table:number-columns-repeated="3" table:style-name="ce13"/>
          <table:table-cell table:number-columns-repeated="1636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9">
            <text:p>LEANDRO MORAES COST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ODEMGE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9">
            <text:p>LEONARDO SCHIRMER CARDOS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DIVINÓPOL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9">
            <text:p>LEONARDO VASCONCELOS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9">
            <text:p>LISA THAÍS EIRADO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9">
            <text:p>LUANNA DE FREITAS QUEIROZ JARDIM ALVARES DE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9">
            <text:p>LUCIANA MENEZES VALL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7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9">
            <text:p>LUCIANA SEKEF SOUSA FONTENELLE DE ARAUJ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O PIAUI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9">
            <text:p>LUCIELLE RODRIGU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EFEITURA MUNICIPAL DE BELO HORIZONTE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9">
            <text:p>LUCIENE FERREIRA BARRET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9">
            <text:p>LUCINEY MARTINS DE OLIV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MINISTERIO DA DEFESA-EXERCITO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9">
            <text:p>LUIZA FONTOURA RIBEIR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PATOS DE MINA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9">
            <text:p>MARCIA DE FREITAS MARTIN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9">
            <text:p>MARIA EMILIA RIZZI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4ª REGIÃO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0">
            <text:p>MARIA ROSARIA ABRAHAO REIS E PI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8"/>
          <table:table-cell table:number-columns-repeated="11" table:style-name="ce14"/>
          <table:table-cell table:number-columns-repeated="1636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0">
            <text:p>MARINA PAULA MENDES CHAVES<text:s/>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8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9">
            <text:p>MARIZA DA MATTA ALVARENG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style-name="ce17">
            <draw:custom-shape svg:x="0in" svg:y="0in" svg:width="0.33333in" svg:height="0.3282in" draw:z-index="4" draw:id="id3" draw:style-name="a7" draw:name="AutoShape 1">
              <svg:title/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9">
            <text:p>MAURO DE PAULA RICARDO LACERD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9">
            <text:p>NADIA CAPANEM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3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9">
            <text:p>NAMBA AKEGAWA COST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9">
            <text:p>NIVEA CHRISTINA BORG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CONTAGEM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9">
            <text:p>PATRICIA MOURA CARVA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9">
            <text:p>PAULO SOUZA LOP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9">
            <text:p>RAFAEL BONFIM GONCALV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ST. NAC. COL. REF. AGRARIA-INCRA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9">
            <text:p>RAFAELA BORGES DE SOUS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9">
            <text:p>RENATA LILIAN DE SOUZA LEÃ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PREFEITURA MUNICIPAL DE CONTAGEM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9">
            <text:p>RITA MARCIA <text:s/>BRUN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number-columns-repeated="2" table:style-name="ce17"/>
          <table:table-cell table:number-columns-repeated="9" table:style-name="ce14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9">
            <text:p>RODRIGO SOARES PISSOLATO ALVIM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GOVERNO DO ESTADO DE MINAS GERAIS</text:p>
          </table:table-cell>
          <table:table-cell table:style-name="ce17">
            <draw:custom-shape svg:x="0in" svg:y="0in" svg:width="0.33333in" svg:height="0.32242in" draw:z-index="3" draw:id="id2" draw:style-name="a4" draw:name="icon15796548">
              <svg:title/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9">
            <text:p>ROGERIO MOREIRA SAL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9">
            <text:p>RONALDO HENRIQUE DE OLIVEIRA LE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9">
            <text:p>RONARA SILVA CAPANEMA DOS SANT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9">
            <text:p>RONEY IGNACIO DO VALE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CIA URBANIZADORA E DE HABITAÇÃO DE BELO HORIZONTE-MG</text:p>
          </table:table-cell>
          <table:table-cell table:number-columns-repeated="2" table:style-name="ce17"/>
          <table:table-cell table:number-columns-repeated="2" table:style-name="ce3"/>
          <table:table-cell table:number-columns-repeated="7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9">
            <text:p>SANDRA GOIS CAIAF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9">
            <text:p>SHEYLA PORTELLA LOURENC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9">
            <text:p>SILENE SOARES LEMO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CRETARIA DE EDUCACAO DO ESTADO DE MG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9">
            <text:p>SILVIA MARIA TRIGINELLI LOPES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9">
            <text:p>SIMONE LOPES SILV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9">
            <text:p>VALQUIRIA GONÇALVES VIEIRA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7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0">
            <text:p>VICTOR MENESES DE CARVALHO COELHO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9">
            <text:p>SUPREMO TRIBUNAL FEDERAL</text:p>
          </table:table-cell>
          <table:table-cell table:number-columns-repeated="2" table:style-name="ce20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9">
            <text:p>VILSON SANTANA DA ROCHA JUNIOR</text:p>
          </table:table-cell>
          <table:table-cell office:value-type="string" table:style-name="ce6">
            <text:p>TRIBUNAL REGIONAL FEDERAL DA 6ª REGIÃO<text:s/></text:p>
          </table:table-cell>
          <table:table-cell office:value-type="string" table:style-name="ce16">
            <text:p>SUBSEÇÃO JUDICIÁRIA DE GOVERNADOR VALADARES</text:p>
          </table:table-cell>
          <table:table-cell table:number-columns-repeated="2" table:style-name="ce17"/>
          <table:table-cell table:number-columns-repeated="8" table:style-name="ce14"/>
          <table:table-cell table:style-name="ce21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9" table:style-name="ce2"/>
          <table:table-cell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8" table:style-name="ce2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2"/>
          <table:table-cell table:number-columns-repeated="2"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2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9" table:style-name="ce14"/>
          <table:table-cell table:style-name="ce23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22"/>
          <table:table-cell table:number-columns-repeated="2" table:style-name="ce23"/>
          <table:table-cell table:style-name="ce2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0" table:style-name="ce2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14"/>
          <table:table-cell table:number-columns-repeated="8" table:style-name="ce2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3"/>
          <table:table-cell table:number-columns-repeated="3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"/>
          <table:table-cell table:number-columns-repeated="7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6"/>
          <table:table-cell table:number-columns-repeated="5" table:style-name="ce14"/>
          <table:table-cell table:number-columns-repeated="2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5"/>
          <table:table-cell table:number-columns-repeated="3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4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3" table:style-name="ce13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28"/>
          <table:table-cell table:number-columns-repeated="3" table:style-name="ce29"/>
          <table:table-cell table:number-columns-repeated="16367" table:style-name="ce11"/>
        </table:table-row>
        <table:table-row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8" table:style-name="ce28"/>
          <table:table-cell table:number-columns-repeated="3" table:style-name="ce29"/>
          <table:table-cell table:number-columns-repeated="16367" table:style-name="ce11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7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9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0" table:style-name="ce14"/>
          <table:table-cell table:number-columns-repeated="3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9" table:style-name="ce14"/>
          <table:table-cell table:style-name="ce30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2" table:style-name="ce30"/>
          <table:table-cell table:number-columns-repeated="4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5" table:style-name="ce30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4"/>
          <table:table-cell table:number-columns-repeated="11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6"/>
          <table:table-cell table:number-columns-repeated="8"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" table:style-name="ce13"/>
          <table:table-cell table:number-columns-repeated="16378" table:style-name="ce11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14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9" table:style-name="ce2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9" table:style-name="ce13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3"/>
          <table:table-cell table:number-columns-repeated="7" table:style-name="ce14"/>
          <table:table-cell table:style-name="ce25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3"/>
          <table:table-cell table:number-columns-repeated="7" table:style-name="ce14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2"/>
          <table:table-cell table:number-columns-repeated="5" table:style-name="ce14"/>
          <table:table-cell table:number-columns-repeated="2" table:style-name="ce25"/>
          <table:table-cell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3"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5" table:style-name="ce14"/>
          <table:table-cell table:number-columns-repeated="2" table:style-name="ce25"/>
          <table:table-cell table:style-name="ce23"/>
          <table:table-cell table:style-name="ce14"/>
          <table:table-cell table:style-name="ce2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5" table:style-name="ce25"/>
          <table:table-cell table:number-columns-repeated="2" table:style-name="ce23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3"/>
          <table:table-cell table:number-columns-repeated="2" table:style-name="ce23"/>
          <table:table-cell table:number-columns-repeated="3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3"/>
          <table:table-cell table:number-columns-repeated="5" table:style-name="ce14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0" table:style-name="ce14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8" table:style-name="ce14"/>
          <table:table-cell table:style-name="ce31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7" table:style-name="ce14"/>
          <table:table-cell table:style-name="ce31"/>
          <table:table-cell table:style-name="ce14"/>
          <table:table-cell table:number-columns-repeated="2" table:style-name="ce31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2" table:style-name="ce31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2" table:style-name="ce31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14"/>
          <table:table-cell table:number-columns-repeated="4" table:style-name="ce31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31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1"/>
          <table:table-cell table:number-columns-repeated="10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3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4"/>
          <table:table-cell table:style-name="ce14"/>
          <table:table-cell table:style-name="ce22"/>
          <table:table-cell table:number-columns-repeated="3" table:style-name="ce14"/>
          <table:table-cell table:number-columns-repeated="2" table:style-name="ce22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14"/>
          <table:table-cell table:style-name="ce25"/>
          <table:table-cell table:number-columns-repeated="3" table:style-name="ce14"/>
          <table:table-cell table:number-columns-repeated="3" table:style-name="ce25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16371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number-columns-repeated="4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14"/>
          <table:table-cell table:number-columns-repeated="3"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7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3"/>
          <table:table-cell table:style-name="ce14"/>
          <table:table-cell table:number-columns-repeated="5"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12"/>
          <table:table-cell table:style-name="ce27"/>
          <table:table-cell table:number-columns-repeated="2" table:style-name="ce1"/>
          <table:table-cell table:style-name="ce14"/>
          <table:table-cell table:style-name="ce24"/>
          <table:table-cell table:number-columns-repeated="10" table:style-name="ce1"/>
          <table:table-cell table:number-columns-repeated="16117" table:style-name="ce12"/>
          <table:table-cell table:number-columns-repeated="251" table:style-name="ce1"/>
        </table:table-row>
        <table:table-row table:style-name="ro1">
          <table:table-cell table:style-name="ce1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0" table:style-name="ce1"/>
          <table:table-cell table:number-columns-repeated="16117" table:style-name="ce12"/>
          <table:table-cell table:number-columns-repeated="251" table:style-name="ce1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number-columns-repeated="8" table:style-name="ce14"/>
          <table:table-cell table:style-name="ce25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number-columns-repeated="10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11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14"/>
          <table:table-cell table:number-columns-repeated="2" table:style-name="ce25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11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2"/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1"/>
          <table:table-cell table:style-name="ce29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11" table:style-name="ce25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6"/>
          <table:table-cell table:number-columns-repeated="11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6"/>
          <table:table-cell table:number-columns-repeated="5" table:style-name="ce14"/>
          <table:table-cell table:number-columns-repeated="2" table:style-name="ce25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25"/>
          <table:table-cell table:number-columns-repeated="3" table:style-name="ce13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2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4"/>
          <table:table-cell table:number-columns-repeated="5" table:style-name="ce14"/>
          <table:table-cell table:number-columns-repeated="2" table:style-name="ce25"/>
          <table:table-cell table:style-name="ce14"/>
          <table:table-cell table:number-columns-repeated="3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1"/>
          <table:table-cell table:number-columns-repeated="5" table:style-name="ce25"/>
          <table:table-cell table:number-columns-repeated="2" table:style-name="ce14"/>
          <table:table-cell table:style-name="ce25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5" table:style-name="ce14"/>
          <table:table-cell table:number-columns-repeated="2" table:style-name="ce25"/>
          <table:table-cell table:style-name="ce14"/>
          <table:table-cell table:style-name="ce30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2" table:style-name="ce14"/>
          <table:table-cell table:style-name="ce30"/>
          <table:table-cell table:style-name="ce25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2" table:style-name="ce14"/>
          <table:table-cell table:style-name="ce30"/>
          <table:table-cell table:style-name="ce13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14"/>
          <table:table-cell table:number-columns-repeated="2" table:style-name="ce30"/>
          <table:table-cell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14"/>
          <table:table-cell table:number-columns-repeated="2" table:style-name="ce30"/>
          <table:table-cell table:style-name="ce13"/>
          <table:table-cell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30"/>
          <table:table-cell table:number-columns-repeated="2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5" table:style-name="ce30"/>
          <table:table-cell table:number-columns-repeated="2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5"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3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14"/>
          <table:table-cell table:style-name="ce35"/>
          <table:table-cell table:style-name="ce25"/>
          <table:table-cell table:number-columns-repeated="7" table:style-name="ce35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number-columns-repeated="5" table:style-name="ce14"/>
          <table:table-cell table:number-columns-repeated="2" table:style-name="ce35"/>
          <table:table-cell table:number-columns-repeated="4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35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7" table:style-name="ce25"/>
          <table:table-cell table:number-columns-repeated="16371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5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>
            <draw:frame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number-columns-repeated="16373" table:style-name="ce2"/>
        </table:table-row>
        <table:table-row table:style-name="ro1">
          <table:table-cell table:style-name="ce1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11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6378" table:style-name="ce11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9"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36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26"/>
          <table:table-cell table:style-name="ce22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3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"/>
          <table:table-cell table:number-columns-repeated="8" table:style-name="ce23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style-name="ce25"/>
          <table:table-cell table:number-columns-repeated="8" table:style-name="ce2"/>
          <table:table-cell table:style-name="ce2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5"/>
          <table:table-cell table:number-columns-repeated="8" table:style-name="ce2"/>
          <table:table-cell table:style-name="ce2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9" table:style-name="ce25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0" table:style-name="ce25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3"/>
          <table:table-cell table:number-columns-repeated="8" table:style-name="ce25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8" table:style-name="ce25"/>
          <table:table-cell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9" table:style-name="ce14"/>
          <table:table-cell table:style-name="ce25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1"/>
          <table:table-cell table:number-columns-repeated="11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4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number-columns-repeated="10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style-name="ce25"/>
          <table:table-cell table:number-columns-repeated="9" table:style-name="ce1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4"/>
          <table:table-cell table:number-columns-repeated="5" table:style-name="ce2"/>
          <table:table-cell table:number-columns-repeated="2" table:style-name="ce25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5" table:style-name="ce2"/>
          <table:table-cell table:number-columns-repeated="2" table:style-name="ce13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37"/>
          <table:table-cell table:style-name="ce14"/>
          <table:table-cell table:number-columns-repeated="2" table:style-name="ce37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6"/>
          <table:table-cell table:style-name="ce14"/>
          <table:table-cell table:style-name="ce37"/>
          <table:table-cell table:number-columns-repeated="3" table:style-name="ce14"/>
          <table:table-cell table:number-columns-repeated="2" table:style-name="ce37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38"/>
          <table:table-cell table:number-columns-repeated="3" table:style-name="ce14"/>
          <table:table-cell table:number-columns-repeated="2" table:style-name="ce38"/>
          <table:table-cell table:number-columns-repeated="4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"/>
          <table:table-cell table:style-name="ce37"/>
          <table:table-cell table:style-name="ce14"/>
          <table:table-cell table:number-columns-repeated="3" table:style-name="ce37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>
            <draw:frame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title/>
              <svg:desc>https://sei.trf1.jus.br/infra_css/imagens/espaco.gif</svg:desc>
            </draw:frame>
          </table:table-cell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6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2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6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4"/>
          <table:table-cell table:number-columns-repeated="8"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2"/>
          <table:table-cell table:style-name="ce25"/>
          <table:table-cell table:style-name="ce13"/>
          <table:table-cell table:number-columns-repeated="3" table:style-name="ce25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6"/>
          <table:table-cell table:style-name="ce25"/>
          <table:table-cell table:style-name="ce14"/>
          <table:table-cell table:number-columns-repeated="3" table:style-name="ce25"/>
          <table:table-cell table:number-columns-repeated="4" table:style-name="ce1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"/>
          <table:table-cell table:number-columns-repeated="6" table:style-name="ce14"/>
          <table:table-cell table:style-name="ce25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style-name="ce14"/>
          <table:table-cell table:number-columns-repeated="3" table:style-name="ce2"/>
          <table:table-cell table:number-columns-repeated="3"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style-name="ce25"/>
          <table:table-cell table:number-columns-repeated="9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4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6"/>
          <table:table-cell table:style-name="ce25"/>
          <table:table-cell table:style-name="ce14"/>
          <table:table-cell table:number-columns-repeated="3" table:style-name="ce25"/>
          <table:table-cell table:number-columns-repeated="6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13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8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4"/>
          <table:table-cell table:style-name="ce30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"/>
          <table:table-cell table:style-name="ce36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30"/>
          <table:table-cell table:number-columns-repeated="3" table:style-name="ce36"/>
          <table:table-cell table:style-name="ce14"/>
          <table:table-cell table:number-columns-repeated="2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7" table:style-name="ce36"/>
          <table:table-cell table:style-name="ce14"/>
          <table:table-cell table:number-columns-repeated="2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4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3"/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7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2"/>
          <table:table-cell table:style-name="ce14"/>
          <table:table-cell table:number-columns-repeated="8" table:style-name="ce32"/>
          <table:table-cell table:style-name="ce33"/>
          <table:table-cell table:number-columns-repeated="16369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5"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36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office:value-type="string" table:style-name="ce39">
            <text:p>OK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8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5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number-columns-repeated="4" table:style-name="ce14"/>
          <table:table-cell table:number-columns-repeated="3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style-name="ce2"/>
          <table:table-cell table:number-columns-repeated="6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2" table:style-name="ce14"/>
          <table:table-cell table:number-columns-repeated="3" table:style-name="ce2"/>
          <table:table-cell table:style-name="ce36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2"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3" table:style-name="ce14"/>
          <table:table-cell table:style-name="ce36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4" table:style-name="ce36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36"/>
          <table:table-cell table:number-columns-repeated="3" table:style-name="ce14"/>
          <table:table-cell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3"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0"/>
          <table:table-cell table:style-name="ce33"/>
          <table:table-cell table:style-name="ce2"/>
          <table:table-cell table:number-columns-repeated="10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8" table:style-name="ce14"/>
          <table:table-cell table:style-name="ce25"/>
          <table:table-cell table:number-columns-repeated="2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8" table:style-name="ce14"/>
          <table:table-cell table:style-name="ce13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3" table:style-name="ce25"/>
          <table:table-cell table:style-name="ce14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4" table:style-name="ce14"/>
          <table:table-cell table:style-name="ce25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11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3" table:style-name="ce2"/>
          <table:table-cell table:number-columns-repeated="3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office:value-type="string" table:style-name="ce39">
            <text:p>MILITAR EM SUBSTITUIÇÃO A EVALDO DA ASSUNÇÃO</text:p>
          </table:table-cell>
          <table:table-cell table:style-name="ce2"/>
          <table:table-cell table:number-columns-repeated="8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4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6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number-columns-repeated="4" table:style-name="ce2"/>
          <table:table-cell table:style-name="ce25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4" table:style-name="ce2"/>
          <table:table-cell table:number-columns-repeated="3" table:style-name="ce25"/>
          <table:table-cell table:style-name="ce2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4" table:style-name="ce2"/>
          <table:table-cell table:style-name="ce25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"/>
          <table:table-cell table:number-columns-repeated="3" table:style-name="ce25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8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3"/>
          <table:table-cell table:style-name="ce41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6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16378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2"/>
          <table:table-cell table:style-name="ce13"/>
          <table:table-cell table:number-columns-repeated="8" table:style-name="ce2"/>
          <table:table-cell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4" table:style-name="ce2"/>
          <table:table-cell table:style-name="ce14"/>
          <table:table-cell table:number-columns-repeated="4" table:style-name="ce2"/>
          <table:table-cell table:number-columns-repeated="2" table:style-name="ce42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style-name="ce36"/>
          <table:table-cell table:number-columns-repeated="16373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3"/>
          <table:table-cell table:number-columns-repeated="2" table:style-name="ce2"/>
          <table:table-cell table:number-columns-repeated="3" table:style-name="ce14"/>
          <table:table-cell table:style-name="ce36"/>
          <table:table-cell table:number-columns-repeated="16373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3"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6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2" table:style-name="ce13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3"/>
          <table:table-cell table:number-columns-repeated="7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5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1"/>
          <table:table-cell table:number-columns-repeated="5" table:style-name="ce14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5" table:style-name="ce14"/>
          <table:table-cell table:number-columns-repeated="3" table:style-name="ce13"/>
          <table:table-cell table:style-name="ce23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4" table:style-name="ce14"/>
          <table:table-cell table:style-name="ce2"/>
          <table:table-cell table:number-columns-repeated="3" table:style-name="ce23"/>
          <table:table-cell table:style-name="ce2"/>
          <table:table-cell table:style-name="ce23"/>
          <table:table-cell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14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1"/>
          <table:table-cell table:style-name="ce13"/>
          <table:table-cell table:style-name="ce14"/>
          <table:table-cell table:number-columns-repeated="3" table:style-name="ce2"/>
          <table:table-cell table:style-name="ce23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3" table:style-name="ce2"/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36"/>
          <table:table-cell table:style-name="ce2"/>
          <table:table-cell table:number-columns-repeated="2" table:style-name="ce13"/>
          <table:table-cell table:style-name="ce23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36"/>
          <table:table-cell table:style-name="ce13"/>
          <table:table-cell table:number-columns-repeated="2" table:style-name="ce23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2" table:style-name="ce13"/>
          <table:table-cell table:number-columns-repeated="2" table:style-name="ce23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4"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4"/>
          <table:table-cell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3" table:style-name="ce14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14"/>
          <table:table-cell table:style-name="ce2"/>
          <table:table-cell table:number-columns-repeated="7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2"/>
          <table:table-cell table:number-columns-repeated="8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6"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style-name="ce2"/>
          <table:table-cell table:number-columns-repeated="7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3" table:style-name="ce14"/>
          <table:table-cell table:style-name="ce2"/>
          <table:table-cell table:number-columns-repeated="4" table:style-name="ce14"/>
          <table:table-cell table:style-name="ce13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2"/>
          <table:table-cell table:style-name="ce14"/>
          <table:table-cell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2"/>
          <table:table-cell table:number-columns-repeated="4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14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14"/>
          <table:table-cell table:style-name="ce13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14"/>
          <table:table-cell table:number-columns-repeated="2" table:style-name="ce13"/>
          <table:table-cell table:style-name="ce14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4"/>
          <table:table-cell table:number-columns-repeated="2" table:style-name="ce13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4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style-name="ce2"/>
          <table:table-cell table:number-columns-repeated="2" table:style-name="ce36"/>
          <table:table-cell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36"/>
          <table:table-cell table:number-columns-repeated="2" table:style-name="ce14"/>
          <table:table-cell table:number-columns-repeated="2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4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7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14"/>
          <table:table-cell table:style-name="ce2"/>
          <table:table-cell table:number-columns-repeated="4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style-name="ce14"/>
          <table:table-cell table:number-columns-repeated="5" table:style-name="ce2"/>
          <table:table-cell table:style-name="ce14"/>
          <table:table-cell table:number-columns-repeated="3" table:style-name="ce2"/>
          <table:table-cell table:style-name="ce24"/>
          <table:table-cell table:number-columns-repeated="1636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6"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3" table:style-name="ce2"/>
          <table:table-cell table:number-columns-repeated="3" table:style-name="ce14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2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4"/>
          <table:table-cell table:number-columns-repeated="3" table:style-name="ce2"/>
          <table:table-cell table:style-name="ce2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13"/>
          <table:table-cell table:number-columns-repeated="3" table:style-name="ce2"/>
          <table:table-cell table:style-name="ce14"/>
          <table:table-cell table:number-columns-repeated="4" table:style-name="ce2"/>
          <table:table-cell table:style-name="ce1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2" table:style-name="ce2"/>
          <table:table-cell table:number-columns-repeated="2" table:style-name="ce24"/>
          <table:table-cell table:number-columns-repeated="2" table:style-name="ce2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4"/>
          <table:table-cell table:number-columns-repeated="4" table:style-name="ce2"/>
          <table:table-cell table:number-columns-repeated="6" table:style-name="ce1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5"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4"/>
          <table:table-cell table:number-columns-repeated="4" table:style-name="ce2"/>
          <table:table-cell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24"/>
          <table:table-cell table:style-name="ce26"/>
          <table:table-cell table:style-name="ce24"/>
          <table:table-cell table:style-name="ce2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4"/>
          <table:table-cell table:style-name="ce2"/>
          <table:table-cell table:style-name="ce22"/>
          <table:table-cell table:number-columns-repeated="3" table:style-name="ce26"/>
          <table:table-cell table:style-name="ce24"/>
          <table:table-cell table:number-columns-repeated="2" table:style-name="ce2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4"/>
          <table:table-cell table:number-columns-repeated="3" table:style-name="ce2"/>
          <table:table-cell table:number-columns-repeated="4" table:style-name="ce24"/>
          <table:table-cell table:style-name="ce14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1"/>
          <table:table-cell table:number-columns-repeated="3" table:style-name="ce2"/>
          <table:table-cell table:style-name="ce22"/>
          <table:table-cell table:style-name="ce26"/>
          <table:table-cell table:number-columns-repeated="3" table:style-name="ce14"/>
          <table:table-cell table:style-name="ce24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1"/>
          <table:table-cell table:number-columns-repeated="3" table:style-name="ce2"/>
          <table:table-cell table:style-name="ce22"/>
          <table:table-cell table:style-name="ce26"/>
          <table:table-cell table:number-columns-repeated="6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style-name="ce22"/>
          <table:table-cell table:number-columns-repeated="2" table:style-name="ce24"/>
          <table:table-cell table:style-name="ce26"/>
          <table:table-cell table:number-columns-repeated="4" table:style-name="ce24"/>
          <table:table-cell table:style-name="ce14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3" table:style-name="ce26"/>
          <table:table-cell table:number-columns-repeated="2" table:style-name="ce24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number-columns-repeated="3" table:style-name="ce24"/>
          <table:table-cell table:style-name="ce14"/>
          <table:table-cell table:style-name="ce2"/>
          <table:table-cell table:number-columns-repeated="3" table:style-name="ce1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style-name="ce26"/>
          <table:table-cell table:style-name="ce24"/>
          <table:table-cell table:number-columns-repeated="4" table:style-name="ce1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4"/>
          <table:table-cell table:style-name="ce14"/>
          <table:table-cell table:number-columns-repeated="2" table:style-name="ce2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6"/>
          <table:table-cell table:style-name="ce2"/>
          <table:table-cell table:number-columns-repeated="3" table:style-name="ce14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"/>
          <table:table-cell table:style-name="ce14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4"/>
          <table:table-cell table:number-columns-repeated="16379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style-name="ce24"/>
          <table:table-cell table:style-name="ce2"/>
          <table:table-cell table:number-columns-repeated="16378" table:style-name="ce3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6"/>
          <table:table-cell table:number-columns-repeated="16379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4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16367" table:style-name="ce2"/>
        </table:table-row>
        <table:table-row table:number-rows-repeated="10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number-rows-repeated="17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2"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2" table:style-name="ce2"/>
          <table:table-cell table:number-columns-repeated="16378" table:style-name="ce32"/>
        </table:table-row>
        <table:table-row table:number-rows-repeated="3"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style-name="ro1">
          <table:table-cell table:style-name="ce32"/>
          <table:table-cell table:style-name="ce27"/>
          <table:table-cell table:number-columns-repeated="2" table:style-name="ce1"/>
          <table:table-cell table:number-columns-repeated="16380" table:style-name="ce3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2" table:style-name="ce32"/>
          <table:table-cell table:number-columns-repeated="16378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1047679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3">
            <text:p>NOME</text:p>
          </table:table-cell>
          <table:table-cell office:value-type="string" table:style-name="ce43">
            <text:p>ÓRGÃO ORIGEM</text:p>
          </table:table-cell>
          <table:table-cell office:value-type="string" table:style-name="ce43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4">
            <text:p>CHRISTIANO ESTEVES CHAVES MOREIRA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4">
            <text:p>HAROLDO FERRI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4">
            <text:p>NATHALIA DE CARVALHO BOTELHO</text:p>
          </table:table-cell>
          <table:table-cell office:value-type="string" table:style-name="ce45">
            <text:p>TRIBUNAL REGIONAL FEDERAL DA 6ª REGIÃO</text:p>
          </table:table-cell>
          <table:table-cell office:value-type="string" table:style-name="ce45">
            <text:p>SUBSEÇÃO JUDICIÁRIA DE BELO HORIZONTE-MG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1">
            <draw:frame draw:z-index="1" draw:id="id4" draw:style-name="a8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title/>
              <svg:desc>https://sei.trf1.jus.br/infra_js/arvore/24/espaco.gif</svg:desc>
            </draw:frame>
            <draw:custom-shape svg:x="0in" svg:y="0in" svg:width="0.33333in" svg:height="0.34028in" draw:z-index="2" draw:id="id5" draw:style-name="a11" draw:name="AutoShape 1">
              <svg:title/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028in" draw:z-index="3" draw:id="id6" draw:style-name="a14" draw:name="AutoShape 1">
              <svg:title/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028in" draw:z-index="4" draw:id="id7" draw:style-name="a17" draw:name="AutoShape 1">
              <svg:title/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028in" draw:z-index="5" draw:id="id8" draw:style-name="a20" draw:name="AutoShape 1">
              <svg:title/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REQUISITADOS.B2:REQUISITADOS.P907" table:contains-header="false">
          <table:sort>
            <table:sort-by table:field-number="1"/>
          </table:sort>
        </table:database-range>
        <table:database-range table:target-range-address="REQUISITADOS.A1:REQUISITADOS.D89" table:display-filter-buttons="true"/>
        <table:database-range table:target-range-address="CEDIDOS.B2:CEDIDOS.N4" table:contains-header="false">
          <table:sort>
            <table:sort-by table:field-number="1"/>
          </table:sort>
        </table:database-range>
        <table:database-range table:target-range-address="CEDIDOS.B1:CEDIDOS.WV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r300664</meta:initial-creator>
    <dc:creator>mg1011513</dc:creator>
    <meta:creation-date>2020-01-23T17:34:49Z</meta:creation-date>
    <dc:date>2023-05-03T19:54:23Z</dc:date>
  </office:meta>
</office:document-meta>
</file>