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automatic" fo:background-color="transparent" style:cell-protect="protected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9" table:number-rows-spanned="1" table:style-name="ce11">
            <text:p>Rol de Responsáveis da Seção Judiciária de Minas Gerais – Exercício 2020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3">
            <text:p>NATUREZAS 001 E 100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DE PUBLICAÇÃO</text:p>
          </table:table-cell>
          <table:table-cell office:value-type="string" table:style-name="ce2">
            <text:p>E-mail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ANDRÉ PRADO DE VASCONCELOS</text:p>
          </table:table-cell>
          <table:table-cell office:value-type="string" table:style-name="ce4">
            <text:p>***.042.936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6/2018 – 31/05/2020</text:p>
          </table:table-cell>
          <table:table-cell office:value-type="float" office:value="5961137" table:style-name="ce5">
            <text:p>5961137</text:p>
          </table:table-cell>
          <table:table-cell office:value-type="date" office:date-value="2018-05-08T00:00:00" table:style-name="ce7">
            <text:p>8/5/2018</text:p>
          </table:table-cell>
          <table:table-cell office:value-type="string" table:style-name="ce8">
            <text:p><text:a xlink:href="mailto:andre.vasconcelos@trf1.jus.br">andre.vasconcelos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VANILA CARDOSO ANDRE DE MORAES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9">
            <text:p>A PARTIR DE 01/06/2020</text:p>
          </table:table-cell>
          <table:table-cell office:value-type="float" office:value="10275156" table:style-name="ce5">
            <text:p>10275156</text:p>
          </table:table-cell>
          <table:table-cell office:value-type="date" office:date-value="2020-05-22T00:00:00" table:style-name="ce7">
            <text:p>22/5/2020</text:p>
          </table:table-cell>
          <table:table-cell office:value-type="string" table:style-name="ce8">
            <text:p><text:a xlink:href="mailto:vanila.moraes@trf1.jus.br">vanila.moraes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JOSE CARLOS MACHADO JUNIOR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10">
            <text:p>01/07/2020 - 02/07/2020</text:p>
          </table:table-cell>
          <table:table-cell office:value-type="float" office:value="10275156" table:style-name="ce5">
            <text:p>10275156</text:p>
          </table:table-cell>
          <table:table-cell office:value-type="date" office:date-value="2020-05-22T00:00:00" table:style-name="ce7">
            <text:p>22/5/2020</text:p>
          </table:table-cell>
          <table:table-cell office:value-type="string" table:style-name="ce8">
            <text:p><text:a xlink:href="mailto:carlos.machado@trf1.jus.br">carlos.machado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JOSE CARLOS MACHADO JUNIOR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date" office:date-value="2020-07-16T00:00:00" table:style-name="ce7">
            <text:p>16/7/2020</text:p>
          </table:table-cell>
          <table:table-cell office:value-type="float" office:value="10275156" table:style-name="ce5">
            <text:p>10275156</text:p>
          </table:table-cell>
          <table:table-cell office:value-type="date" office:date-value="2020-05-22T00:00:00" table:style-name="ce7">
            <text:p>22/5/2020</text:p>
          </table:table-cell>
          <table:table-cell office:value-type="string" table:style-name="ce8">
            <text:p><text:a xlink:href="mailto:carlos.machado@trf1.jus.br">carlos.machado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JOSE CARLOS MACHADO JUNIOR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date" office:date-value="2020-10-23T00:00:00" table:style-name="ce7">
            <text:p>23/10/2020</text:p>
          </table:table-cell>
          <table:table-cell office:value-type="float" office:value="10275156" table:style-name="ce5">
            <text:p>10275156</text:p>
          </table:table-cell>
          <table:table-cell office:value-type="date" office:date-value="2020-05-22T00:00:00" table:style-name="ce7">
            <text:p>22/5/2020</text:p>
          </table:table-cell>
          <table:table-cell office:value-type="string" table:style-name="ce8">
            <text:p><text:a xlink:href="mailto:carlos.machado@trf1.jus.br">carlos.machado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JOSE CARLOS MACHADO JUNIOR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9">
            <text:p>23/11/2020 - 30/11/2020</text:p>
          </table:table-cell>
          <table:table-cell office:value-type="float" office:value="10275156" table:style-name="ce5">
            <text:p>10275156</text:p>
          </table:table-cell>
          <table:table-cell office:value-type="date" office:date-value="2020-05-22T00:00:00" table:style-name="ce7">
            <text:p>22/5/2020</text:p>
          </table:table-cell>
          <table:table-cell office:value-type="string" table:style-name="ce8">
            <text:p><text:a xlink:href="mailto:carlos.machado@trf1.jus.br">carlos.machado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JOSE CARLOS MACHADO JUNIOR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9">
            <text:p>16/12/2020 – 18/12/2020</text:p>
          </table:table-cell>
          <table:table-cell office:value-type="float" office:value="10275156" table:style-name="ce5">
            <text:p>10275156</text:p>
          </table:table-cell>
          <table:table-cell office:value-type="date" office:date-value="2020-05-22T00:00:00" table:style-name="ce7">
            <text:p>22/5/2020</text:p>
          </table:table-cell>
          <table:table-cell office:value-type="string" table:style-name="ce8">
            <text:p><text:a xlink:href="mailto:carlos.machado@trf1.jus.br">carlos.machado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REGINALDO MARCIO PEREIRA</text:p>
          </table:table-cell>
          <table:table-cell office:value-type="string" table:style-name="ce4">
            <text:p>***.829.86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9">
            <text:p>05/02/2020 - 07/02/2020</text:p>
          </table:table-cell>
          <table:table-cell office:value-type="float" office:value="6955649" table:style-name="ce5">
            <text:p>6955649</text:p>
          </table:table-cell>
          <table:table-cell office:value-type="date" office:date-value="2018-10-11T00:00:00" table:style-name="ce7">
            <text:p>11/10/2018</text:p>
          </table:table-cell>
          <table:table-cell office:value-type="string" table:style-name="ce8">
            <text:p><text:a xlink:href="mailto:reginaldo.pereira@trf1.jus.br">reginaldo.pereira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REGINALDO MARCIO PEREIRA</text:p>
          </table:table-cell>
          <table:table-cell office:value-type="string" table:style-name="ce4">
            <text:p>***.829.86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9">
            <text:p>18/02/2020 - 20/02/2020</text:p>
          </table:table-cell>
          <table:table-cell office:value-type="float" office:value="6955649" table:style-name="ce5">
            <text:p>6955649</text:p>
          </table:table-cell>
          <table:table-cell office:value-type="date" office:date-value="2018-10-11T00:00:00" table:style-name="ce7">
            <text:p>11/10/2018</text:p>
          </table:table-cell>
          <table:table-cell office:value-type="string" table:style-name="ce8">
            <text:p><text:a xlink:href="mailto:reginaldo.pereira@trf1.jus.br">reginaldo.pereira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REGINALDO MARCIO PEREIRA</text:p>
          </table:table-cell>
          <table:table-cell office:value-type="string" table:style-name="ce4">
            <text:p>***.829.86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2/03/2020 - 06/03/2020</text:p>
          </table:table-cell>
          <table:table-cell office:value-type="float" office:value="6955649" table:style-name="ce5">
            <text:p>6955649</text:p>
          </table:table-cell>
          <table:table-cell office:value-type="date" office:date-value="2018-10-11T00:00:00" table:style-name="ce7">
            <text:p>11/10/2018</text:p>
          </table:table-cell>
          <table:table-cell office:value-type="string" table:style-name="ce8">
            <text:p><text:a xlink:href="mailto:reginaldo.pereira@trf1.jus.br">reginaldo.pereira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GRIGORIO CARLOS DOS SANTOS</text:p>
          </table:table-cell>
          <table:table-cell office:value-type="string" table:style-name="ce4">
            <text:p>***.360.206-**</text:p>
          </table:table-cell>
          <table:table-cell office:value-type="string" table:style-name="ce5">
            <text:p>SUBSTITUTO INTERIN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date" office:date-value="2020-01-01T00:00:00" table:style-name="ce7">
            <text:p>1/1/2020</text:p>
          </table:table-cell>
          <table:table-cell office:value-type="float" office:value="9512895" table:style-name="ce5">
            <text:p>9512895</text:p>
          </table:table-cell>
          <table:table-cell office:value-type="date" office:date-value="2020-01-08T00:00:00" table:style-name="ce7">
            <text:p>8/1/2020</text:p>
          </table:table-cell>
          <table:table-cell office:value-type="string" table:style-name="ce8">
            <text:p><text:a xlink:href="mailto:grigorio.santos@trf1.jus.br">grigorio.santos@trf1.jus.br</text:a></text:p>
          </table:table-cell>
          <table:table-cell table:number-columns-repeated="16374"/>
        </table:table-row>
        <table:table-row table:number-rows-repeated="1048561" table:style-name="ro2">
          <table:table-cell table:number-columns-repeated="16384"/>
        </table:table-row>
      </table:table>
      <table:table table:name="Plan2" table:style-name="ta1">
        <table:table-column table:style-name="co11" table:number-columns-repeated="1023" table:default-cell-style-name="ce1"/>
        <table:table-column table:style-name="co12" table:number-columns-repeated="15361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090013/00001 100 001 <text:s/>T <text:s text:c="2"/>ANDRE PRADO DE VASCONCE <text:s/>01Jun2018 <text:s/>01Jun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6"/>VANILA CARDOSO ANDRE DE <text:s/>01Jun2020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2"/>S <text:s text:c="2"/>JOSE CARLOS MACHADO JUN <text:s/>01Jul2020 <text:s/>03Jul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16Jul2020 <text:s/>17Jul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23Out2020 <text:s/>24Out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23Nov2020 <text:s/>01Dez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6"/>REGINALDO MARCIO PEREIR <text:s/>05Fev2020 <text:s/>08Fev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18Fev2020 <text:s/>21Fev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02Mar2020 <text:s/>07Mar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2"/>I <text:s text:c="2"/>GRIGORIO CARLOS DOS SAN <text:s/>01Jan2020 <text:s/>02Jan2020</text:p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------------ --- --- --- <text:s/>----------------------- <text:s/>---------- 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090013/00001 001 001 <text:s/>T <text:s text:c="2"/>ANDRE PRADO DE VASCONCE <text:s/>01Jun2018 <text:s/>01Jun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6"/>VANILA CARDOSO ANDRE DE <text:s/>01Jun2020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2"/>S <text:s text:c="2"/>JOSE CARLOS MACHADO JUN <text:s/>01Jul2020 <text:s/>03Jul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16Jul2020 <text:s/>17Jul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23Out2020 <text:s/>24Out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23Nov2020 <text:s/>01Dez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6"/>REGINALDO MARCIO PEREIR <text:s/>05Fev2020 <text:s/>08Fev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18Fev2020 <text:s/>21Fev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51"/>02Mar2020 <text:s/>07Mar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22"/>I <text:s text:c="2"/>GRIGORIO CARLOS DOS SAN <text:s/>01Jan2020 <text:s/>02Jan2020</text:p>
          </table:table-cell>
          <table:table-cell table:number-columns-repeated="16382"/>
        </table:table-row>
        <table:table-row table:number-rows-repeated="1048547" table:style-name="ro1">
          <table:table-cell table:number-columns-repeated="16384"/>
        </table:table-row>
      </table:table>
      <table:table table:name="Plan3" table:style-name="ta1">
        <table:table-column table:style-name="co11" table:number-columns-repeated="1023" table:default-cell-style-name="ce1"/>
        <table:table-column table:style-name="co12" table:number-columns-repeated="15361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selle Caldeira de Castro Silva</meta:initial-creator>
    <dc:creator>mg144003</dc:creator>
    <meta:creation-date>2021-03-11T15:23:42Z</meta:creation-date>
    <dc:date>2021-03-11T21:24:33Z</dc:date>
    <meta:editing-cycles>1</meta:editing-cycles>
    <meta:editing-duration>PT0S</meta:editing-duration>
    <meta:user-defined meta:name="AppVersion">16.0300</meta:user-defined>
    <meta:user-defined meta:name="Company">TRF1</meta:user-defined>
  </office:meta>
</office:document-meta>
</file>