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automatic" fo:background-color="transparent" style:cell-protect="protected"/>
      <style:text-properties fo:color="#0000FF" style:text-underline-style="solid" style:text-underline-type="single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090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10">
            <text:p>Rol de Responsáveis da Seção Judiciária de Minas Gerais – Primeiro Trimestre de 2023 (conforme autos 0000914-14.2023.4.06.8000/0002529-87.2022.4.01.8008)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3">
            <text:p>NATUREZAS 001 E 100</text:p>
          </table:table-cell>
          <table:table-cell office:value-type="string" table:style-name="ce3">
            <text:p>Endereço Eletrônico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DE PUBLICAÇÃO</text:p>
          </table:table-cell>
          <table:table-cell office:value-type="string" table:style-name="ce2">
            <text:p>E-mail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ANTÔNIO FRANCISCO DO NASCIMENTO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5">
            <text:p><text:a xlink:href="mailto:antonio.nascimento@trf6.jus.br">antonio.nascimento@trf6.jus.br</text:a></text:p>
          </table:table-cell>
          <table:table-cell office:value-type="string" table:style-name="ce6">
            <text:p>01/01/2023 - 31/03/2023</text:p>
          </table:table-cell>
          <table:table-cell office:value-type="string" table:style-name="ce5">
            <text:p>Portaria Presi nº 64/2022</text:p>
          </table:table-cell>
          <table:table-cell office:value-type="date" office:date-value="2022-10-21T00:00:00" table:style-name="ce7">
            <text:p>21/10/2022</text:p>
          </table:table-cell>
          <table:table-cell office:value-type="string" table:style-name="ce8">
            <text:p><text:a xlink:href="mailto:vanila.moraes@trf1.jus.br">vanila.moraes@trf1.jus.br</text:a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5">
            <text:p><text:a xlink:href="mailto:carlos.machado@trf6.jus.br">carlos.machado@trf6.jus.br</text:a></text:p>
          </table:table-cell>
          <table:table-cell office:value-type="date" office:date-value="2023-01-23T00:00:00" table:style-name="ce7">
            <text:p>23/1/2023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office:value-type="string" table:style-name="ce8">
            <text:p><text:a xlink:href="mailto:carlos.machado@trf1.jus.br">carlos.machado@trf1.jus.br</text:a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ITELMAR RAYDAN EVANGELISTA</text:p>
          </table:table-cell>
          <table:table-cell office:value-type="string" table:style-name="ce4">
            <text:p> ***.712.496-**</text:p>
          </table:table-cell>
          <table:table-cell office:value-type="string" table:style-name="ce4">
            <text:p>SUBSTITUTO INTERIN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5">
            <text:p><text:a xlink:href="mailto:itelmar.evangelista@trf6.jus.br">itelmar.evangelista@trf6.jus.br</text:a></text:p>
          </table:table-cell>
          <table:table-cell office:value-type="string" table:style-name="ce9">
            <text:p>24/01/2023 – 30/01/2023</text:p>
          </table:table-cell>
          <table:table-cell office:value-type="string" table:style-name="ce5">
            <text:p>ATO PRESI 279/2023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itelmar.evangelista@trf1.jus.br</text:p>
          </table:table-cell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ilian</meta:initial-creator>
    <dc:creator>Luísa Terenzi</dc:creator>
    <meta:creation-date>2021-03-11T15:23:42Z</meta:creation-date>
    <dc:date>2023-04-25T15:28:49Z</dc:date>
    <meta:print-date>2021-03-24T17:16:59Z</meta:print-date>
    <meta:editing-cycles>41</meta:editing-cycles>
    <meta:editing-duration>PT18621S</meta:editing-duration>
    <meta:user-defined meta:name="AppVersion">16.0300</meta:user-defined>
    <meta:user-defined meta:name="Company">TRF1</meta:user-defined>
  </office:meta>
</office:document-meta>
</file>