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0" table:number-rows-spanned="1" table:style-name="ce10">
            <text:p>Rol de Responsáveis da Seção Judiciária de Minas Gerais – Primeiro e Segundo Trimestres de 2023 (conforme autos 0000914-14.2023.4.06.8000/0002529-87.2022.4.01.8008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3">
            <text:p>Endereço Eletrônico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antonio.nascimento@trf6.jus.br">antonio.nascimento@trf6.jus.br</text:a></text:p>
          </table:table-cell>
          <table:table-cell office:value-type="string" table:style-name="ce6">
            <text:p>01/01/2023 - 31/03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carlos.machado@trf6.jus.br">carlos.machado@trf6.jus.br</text:a></text:p>
          </table:table-cell>
          <table:table-cell office:value-type="date" office:date-value="2023-01-23T00:00:00" table:style-name="ce7">
            <text:p>23/1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ITELMAR RAYDAN EVANGELISTA</text:p>
          </table:table-cell>
          <table:table-cell office:value-type="string" table:style-name="ce4">
            <text:p> ***.712.496-**</text:p>
          </table:table-cell>
          <table:table-cell office:value-type="string" table:style-name="ce4">
            <text:p>SUBSTITUTO INTERIN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itelmar.evangelista@trf6.jus.br">itelmar.evangelista@trf6.jus.br</text:a></text:p>
          </table:table-cell>
          <table:table-cell office:value-type="string" table:style-name="ce9">
            <text:p>24/01/2023 – 30/01/2023</text:p>
          </table:table-cell>
          <table:table-cell office:value-type="string" table:style-name="ce5">
            <text:p>ATO PRESI 279/202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itelmar.evangelista@trf1.jus.br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table:style-name="ce1"/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antonio.nascimento@trf6.jus.br">antonio.nascimento@trf6.jus.br</text:a></text:p>
          </table:table-cell>
          <table:table-cell office:value-type="string" table:style-name="ce6">
            <text:p>01/04/2023 - 30/06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carlos.machado@trf6.jus.br">carlos.machado@trf6.jus.br</text:a></text:p>
          </table:table-cell>
          <table:table-cell office:value-type="string" table:style-name="ce9">
            <text:p>03/04/2023 - 04/04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carlos.machado@trf6.jus.br">carlos.machado@trf6.jus.br</text:a></text:p>
          </table:table-cell>
          <table:table-cell office:value-type="string" table:style-name="ce9">
            <text:p>18/05/2023 - 19/05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carlos.machado@trf6.jus.br">carlos.machado@trf6.jus.br</text:a></text:p>
          </table:table-cell>
          <table:table-cell office:value-type="string" table:style-name="ce9">
            <text:p>26/05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carlos.machado@trf6.jus.br">carlos.machado@trf6.jus.br</text:a></text:p>
          </table:table-cell>
          <table:table-cell office:value-type="string" table:style-name="ce9">
            <text:p>09/06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carlos.machado@trf6.jus.br">carlos.machado@trf6.jus.br</text:a></text:p>
          </table:table-cell>
          <table:table-cell office:value-type="string" table:style-name="ce9">
            <text:p>29/06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4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ilian</meta:initial-creator>
    <dc:creator>Luísa Terenzi</dc:creator>
    <meta:creation-date>2021-03-11T15:23:42Z</meta:creation-date>
    <dc:date>2023-07-04T15:43:52Z</dc:date>
    <meta:print-date>2021-03-24T17:16:59Z</meta:print-date>
    <meta:editing-cycles>41</meta:editing-cycles>
    <meta:editing-duration>PT18621S</meta:editing-duration>
    <meta:user-defined meta:name="AppVersion">16.0300</meta:user-defined>
    <meta:user-defined meta:name="Company">TRF1</meta:user-defined>
  </office:meta>
</office:document-meta>
</file>