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Normal_32_3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4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8.22854166666667cm"/>
    </style:style>
    <style:style style:name="co6" style:family="table-column">
      <style:table-column-properties fo:break-before="auto" style:column-width="8.65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QUISITAD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ÓRGÃO ORI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A RIBEIRO ARAUJO DINIZ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SSANDRO CARVALHO FONSEC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XANDRA NOBRE MENDONÇ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XANDRE JOSE JOA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INE SANTOS CALD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BEATRIZ BARCELOS VI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CAROLINA PEREIRA BORG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JANAÚB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A ELISA MENDES DE PAUL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POUSO ALEGRE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A APPARECIDA MOREIRA SALLES ASSIM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A ARANTES MEDEIR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IA SILVA REG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DREY PROTE ZANETTI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E ZAETE GALDINO FREITA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A DE OLIVEIRA CASTR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CILDO JORGE FIALHO DOS SANTOS JÚNIOR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ITUIUTAB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DICE DE FARIA SANTAN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OS HENRIQUE FERR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OS HENRIQUE LIMA AFONS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MEM CAROLINA MELILLO MARTIN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OLINE THAIS SALOMÉ DE OLIVEIRA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MONTES CLARO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LIA GOMES FERR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CAMARA MUNICIPAL DE IBIRI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AUDIO DE FRANCA OLI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UELO HORTA VI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ANO VICTOR TEIXEIRA FORTUNA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5">
            <text:p>FUNDACAO HOSPITALAR DO ESTADO DE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ISTINA VANESSA ALVES MOREIRA FERNAND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ELE GUIMARAES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NILO ZIMMERER LORENTZ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ISE FRANCISCANI SIL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EGO MEDEIROS JORDÃ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MUNDO VERAS DO SANTOS FILH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ARDO MARCELLINI GHERARDI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INSTEIN GUEDES DE PAUL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IDA CELESTE MAIA MOR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5">
            <text:p>SEÇÃO JUDICIÁRIA DO PAR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RNANDA PORTELLA SAMPAI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3ª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BIO GONÇALV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UBERLAND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AVIO LUCIO DA ROCHA COU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ISCO CARLOS DE MOU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RANCISCO WELLINGTON NUNES GOM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5">
            <text:p>SEÇÃO JUDICIÁRIA DO PARÁ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OVANA FAZA DA SILVEIRA FERNAND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ENDA CECILIA DE OLIVEIRA GONCALV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IMALDA FACCHINETTI FERR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ARA CRISTINA SILVA DOS SANT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DENE MAGALHAES CAMP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CONTROLADORIA-GERAL DA UN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LDEFONSO DE SOUSA AMORIM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CQUELINE BRAGA PELUCCI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SÃO JOÃO DEL REI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NIO MADY DOS SANT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O DISTRITO FEDE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NIVALDO RIBEIRO SOU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EFFERSON SOARES DE PAUL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ÃO ADEODATO DE VASCONCELOS NE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SÉ FERNANDO BARROS E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GOVERNO DO ESTADO DO TOCANTI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YCE LAMAITA PERIM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ANO PIMENTEL DUARTE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MINISTERIO DA GESTAO E DA INOVACAO EM SERVICOS PUBLICO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ENE BIBIANO SÁLVI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ARLA PEREIRA DE LIM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HOSPITAL METROPOLITANO ODILON BEHR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RYSLER EMANOEL PINTO RIBEIR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RISSA LOTT LEITE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RA VIEIRA ALV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NDRO MORAES COST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ODEMG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ONARDO SCHIRMER CARDOS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DIVINÓPOLI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ONARDO VASCONCELOS OLI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SA THAÍS EIRADO MARTIN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ANNA DE FREITAS QUEIROZ JARDIM ALVARES DE OLI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SETE LAGOA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MENEZES VALLE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ANA SEKEF SOUSA FONTENELLE DE ARAUJ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O PIAUÍ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ELLE RODRIGUES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ENE FERREIRA BARRE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CINEY MARTINS DE OLI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MINISTERIO DA DEFESA - EXERCITO BRASILEI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IZA FONTOURA RIBEIR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PATOS DE MINA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A DE FREITAS MARTIN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CIO SOUZA TAVAR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ECOS - BET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EMILIA RIZZI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4ª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A ROSARIA ABRAHAO REIS E PI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TRIBUNAL REGIONAL FEDERAL DA 1A REGIA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NA PAULA MENDES CHAV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URO DE PAULA RICARDO LACERD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X RONALD DE OLIV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MUNICIPIO DE BETI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ENA PELINSON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DA ESTANCIA TURISTICA DE RIBEIRAO PIR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DIA CAPANEMA DOS SANT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MBA AKEGAWA COST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SWALDO LUIZ GAVINHO BENT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4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RICIA MOURA CARVALH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HENRIQUE SIMOES DIA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JUIZ DE FOR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O SOUZA LOP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 BONFIM GONCALV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INST. NAC. COL. REF. AGRARIA-INCR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FAELA BORGES DE SOUS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NATA LILIAN DE SOUZA LEÃ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PREFEITURA MUNICIPAL DE CONTAGEM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TA MARCIA BRUN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INFRAER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DRIGO SOARES PISSOLATO ALVIM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GOVERNO DO ESTADO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GÉRIO MOREIRA SALL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ALDO HENRIQUE DE OLIVEIRA LEM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ARA SILVA CAPANEMA DOS SANT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PASSOS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NEY IGNACIO DO VALE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COMPANHIA URBANIZADORA E DE HABITACAO DE BELO HORIZON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RA GOIS CAIAF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SLON LUCAS VIEIRA DE SOUZ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EYLA PORTELLA LOURENC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AS BATISTA DOS SANTOS FILH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ENE SOARES LEMO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4">
            <text:p>SECRETARIA DE EDUCACAO DO ESTADO DE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LVIA MARIA TRIGINELLI LOPES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MONE LOPES SILV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DIVA MARIA PINHEIRO FEIJÃ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EÇÃO JUDICIÁRIA DA BAHI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QUIRIA GONÇALVES VIEIRA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UBERLÂNDIA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 MENESES DE CARVALHO COELHO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PREMO TRIBUNAL FEDERAL - ST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LSON SANTANA DA ROCHA JUNIOR</text:p>
          </table:table-cell>
          <table:table-cell office:value-type="string" table:style-name="ce4">
            <text:p>TRIBUNAL REGIONAL FEDERAL DA 6ª REGIÃO</text:p>
          </table:table-cell>
          <table:table-cell office:value-type="string" table:style-name="ce3">
            <text:p>SUBSEÇÃO JUDICIÁRIA DE GOVERNADOR VALADARES - MG</text:p>
          </table:table-cell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</table:table>
      <table:table table:name="CEDIDO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ÓRGÃO ORIGEM</text:p>
          </table:table-cell>
          <table:table-cell office:value-type="string" table:style-name="ce6">
            <text:p>ORGAO DESTIN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IANO ESTEVES CHAVES MOREIRA</text:p>
          </table:table-cell>
          <table:table-cell office:value-type="string" table:style-name="ce7">
            <text:p>TRIBUNAL REGIONAL FEDERAL DA 6ª REGIÃO</text:p>
          </table:table-cell>
          <table:table-cell office:value-type="string" table:style-name="ce3">
            <text:p>SUBSEÇÃO JUDICIÁRIA DE POUSO ALEGRE - MG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AINE MENEZES BARBOSA REIS</text:p>
          </table:table-cell>
          <table:table-cell office:value-type="string" table:style-name="ce7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OLDO FERRI</text:p>
          </table:table-cell>
          <table:table-cell office:value-type="string" table:style-name="ce7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HALIA DE CARVALHO BOTELHO</text:p>
          </table:table-cell>
          <table:table-cell office:value-type="string" table:style-name="ce7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ULA MENDES GOMES</text:p>
          </table:table-cell>
          <table:table-cell office:value-type="string" table:style-name="ce7">
            <text:p>TRIBUNAL REGIONAL FEDERAL DA 6ª REGIÃO</text:p>
          </table:table-cell>
          <table:table-cell office:value-type="string" table:style-name="ce3">
            <text:p>SEÇÃO JUDICIÁRIA DE MINAS GERAIS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REQUISITADOS.A1:REQUISITADOS.C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 </number:text>
      <number:number number:decimal-places="2" number:min-integer-digits="1" number:grouping="true"/>
      <number:text> </number:text>
    </number:number-style>
    <number:number-style style:name="N36P1">
      <number:text>  (</number:text>
      <number:number number:decimal-places="2" number:min-integer-digits="1" number:grouping="true"/>
      <number:text>)</number:text>
    </number:number-style>
    <number:text-style style:name="N36P2">
      <number:text> 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¤ </number:text>
      <number:number number:decimal-places="2" number:min-integer-digits="1" number:grouping="true"/>
      <number:text> </number:text>
    </number:number-style>
    <number:number-style style:name="N38P1">
      <number:text> ¤ (</number:text>
      <number:number number:decimal-places="2" number:min-integer-digits="1" number:grouping="true"/>
      <number:text>)</number:text>
    </number:number-style>
    <number:text-style style:name="N38P2">
      <number:text> ¤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fo:background-color="#DCE6F2"/>
    </style:style>
    <style:style style:name="_50_0_37__32_-_32__202_nfase1_32_2" style:display-name="20% - Ênfase1 2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6E0EC"/>
    </style:style>
    <style:style style:name="_50_0_37__32_-_32__202_nfase4_32_2" style:display-name="20% - Ênfase4 2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4"/>
    </style:style>
    <style:style style:name="_50_0_37__32_-_32__202_nfase5_32_2" style:display-name="20% - Ênfase5 2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ADA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9CDE5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D"/>
    </style:style>
    <style:style style:name="_52_0_37__32_-_32__202_nfase3_32_2" style:display-name="40% - Ênfase3 2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1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5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3D6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3A2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rissa Lott Leite</meta:initial-creator>
    <dc:creator>mg1011431</dc:creator>
    <meta:creation-date>2023-10-03T21:59:24Z</meta:creation-date>
    <dc:date>2023-10-04T18:30:52Z</dc:date>
  </office:meta>
</office:document-meta>
</file>