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2" table:default-cell-style-name="ce1"/>
        <table:table-column table:style-name="co12" table:number-columns-repeated="15362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1" table:style-name="ce10">
            <text:p>Rol de Responsáveis da Seção Judiciária de Minas Gerais – Primeiro, Segundo e Terceiro Trimestres de 2023 (conforme autos 0000914-14.2023.4.06.8000/0002529-87.2022.4.01.8008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3">
            <text:p>NATUREZAS 001 E 100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E PUBLICAÇÃO</text:p>
          </table:table-cell>
          <table:table-cell office:value-type="string" table:style-name="ce2">
            <text:p>E-mail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office:value-type="string" table:style-name="ce4">
            <text:p>***.112.330-**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1/2023 - 31/03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vanila.moraes@trf1.jus.br">vanila.moraes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office:value-type="string" table:style-name="ce4">
            <text:p>***.123.736-**</text:p>
          </table:table-cell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date" office:date-value="2023-01-23T00:00:00" table:style-name="ce7">
            <text:p>23/1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office:value-type="string" table:style-name="ce8">
            <text:p><text:a xlink:href="mailto:carlos.machado@trf1.jus.br">carlos.machado@trf1.jus.br</text:a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ITELMAR RAYDAN EVANGELISTA</text:p>
          </table:table-cell>
          <table:table-cell office:value-type="string" table:style-name="ce4">
            <text:p> ***.712.496-**</text:p>
          </table:table-cell>
          <table:table-cell office:value-type="string" table:style-name="ce4">
            <text:p>SUBSTITUTO INTERIN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4/01/2023 – 30/01/2023</text:p>
          </table:table-cell>
          <table:table-cell office:value-type="string" table:style-name="ce5">
            <text:p>ATO PRESI 279/2023</text:p>
          </table:table-cell>
          <table:table-cell office:value-type="date" office:date-value="2022-12-29T00:00:00" table:style-name="ce7">
            <text:p>29/12/2022</text:p>
          </table:table-cell>
          <table:table-cell office:value-type="string" table:style-name="ce8">
            <text:p>itelmar.evangelista@trf1.jus.b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table:style-name="ce1"/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4/2023 - 30/06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03/04/2023 - 04/04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18/05/2023 - 19/05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6/05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09/06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1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9">
            <text:p>29/06/2023</text:p>
          </table:table-cell>
          <table:table-cell office:value-type="string" table:style-name="ce5">
            <text:p>Portaria Presi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ANTÔNIO FRANCISCO DO NASCIMENTO</text:p>
          </table:table-cell>
          <table:table-cell table:style-name="ce4"/>
          <table:table-cell office:value-type="string" table:style-name="ce5">
            <text:p>TITULAR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01/07/2023 – 30/09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RGE GUSTAVO SERRA DE MACEDO COSTA</text:p>
          </table:table-cell>
          <table:table-cell table:style-name="ce4"/>
          <table:table-cell office:value-type="string" table:style-name="ce5">
            <text:p>SUBSTITUT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6">
            <text:p>17/07/2023 – 21/07/2023</text:p>
          </table:table-cell>
          <table:table-cell office:value-type="string" table:style-name="ce5">
            <text:p>ATO PRESI 299/2023</text:p>
          </table:table-cell>
          <table:table-cell office:value-type="date" office:date-value="2023-07-19T00:00:00" table:style-name="ce7">
            <text:p>19/7/202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4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28/08/2023 – 01/09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JOSÉ CARLOS MACHADO JÚNIOR</text:p>
          </table:table-cell>
          <table:table-cell table:style-name="ce4"/>
          <table:table-cell office:value-type="string" table:style-name="ce4">
            <text:p>SUBSTITUTO AUTOMÁTICO</text:p>
          </table:table-cell>
          <table:table-cell office:value-type="string" table:style-name="ce5">
            <text:p>DIRETOR DO FORO</text:p>
          </table:table-cell>
          <table:table-cell office:value-type="string" table:style-name="ce5">
            <text:p>DIRIGENTE DE UG</text:p>
          </table:table-cell>
          <table:table-cell office:value-type="string" table:style-name="ce7">
            <text:p>17/09/2023 – 21/09/2023</text:p>
          </table:table-cell>
          <table:table-cell office:value-type="string" table:style-name="ce5">
            <text:p>Portaria Presi nº 64/2022</text:p>
          </table:table-cell>
          <table:table-cell office:value-type="date" office:date-value="2022-10-21T00:00:00" table:style-name="ce7">
            <text:p>21/10/2022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lian</meta:initial-creator>
    <dc:creator>tr481</dc:creator>
    <meta:creation-date>2021-03-11T15:23:42Z</meta:creation-date>
    <dc:date>2023-10-23T15:56:08Z</dc:date>
    <meta:print-date>2023-10-23T15:55:41Z</meta:print-date>
    <meta:editing-cycles>47</meta:editing-cycles>
    <meta:editing-duration>PT19116S</meta:editing-duration>
    <meta:user-defined meta:name="AppVersion">16.0300</meta:user-defined>
    <meta:user-defined meta:name="Company">TRF1</meta:user-defined>
  </office:meta>
</office:document-meta>
</file>