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03125in"/>
    </style:style>
    <style:style style:name="co3" style:family="table-column">
      <style:table-column-properties fo:break-before="auto" style:column-width="6.65625in"/>
    </style:style>
    <style:style style:name="co4" style:family="table-column">
      <style:table-column-properties fo:break-before="auto" style:column-width="4.52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2.6666666666666665in"/>
    </style:style>
    <style:style style:name="co7" style:family="table-column">
      <style:table-column-properties fo:break-before="auto" style:column-width="3.114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 DE ORI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A RIBEIRO ARAUJO DINIZ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O CARVALHO FONSECA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A NOBRE MENDONÇ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E JOSE JOAO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INE SANTOS CALDEIR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BEATRIZ BARCELOS VIEIR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AROLINA PEREIRA BORG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ELISA MENDES DE PAULA</text:p>
          </table:table-cell>
          <table:table-cell table:style-name="ce62" office:value-type="string">
            <text:p>SUBSECRETARIA DE DESENVOLVIMENTO E APERFEIÇOAMENTO DE SERVIDORES/SUDAS/SECGP/TRF6</text:p>
          </table:table-cell>
          <table:table-cell table:style-name="ce62" office:value-type="string">
            <text:p>SUBSEÇÃO JUDICIÁRIA DE POUSO ALEGRE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PAULA CANDIDA MARINH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PPARECIDA MOREIRA SALLES ASSIMOS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RANTES MEDEIROS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NE ZAETE GALDINO FREITA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DE OLIVEIRA CASTR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CILDO JORGE FIALHO DOS SANTOS JÚNIOR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NDICE DE FARIA SANTANA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LOS HENRIQUE LIMA AFONSO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MEM CAROLINA MELILLO MARTINS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OLINE THAIS SALOMÉ DE OLIVEIRA SILV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ELIA GOMES FERREIRA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O DE FRANCA OLIVEIRA</text:p>
          </table:table-cell>
          <table:table-cell table:style-name="ce62" office:value-type="string">
            <text:p>ASSESSORIA ESPECIAL DE RECURSOS PARA TRIBUNAIS SUPERIORES/ASE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ONSUELO HORTA VIEIRA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ANO VICTOR TEIXEIRA FORTUNATO</text:p>
          </table:table-cell>
          <table:table-cell table:style-name="ce62" office:value-type="string">
            <text:p>SEÇÃO DE PROJETOS DE TI/SEGEP/NUGTI/TRF6</text:p>
          </table:table-cell>
          <table:table-cell table:style-name="ce62" office:value-type="string">
            <text:p>FUNDACAO HOSPITALAR DO ESTADO DE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NA VANESSA ALVES MOREIRA FERNANDES</text:p>
          </table:table-cell>
          <table:table-cell table:style-name="ce62" office:value-type="string">
            <text:p>NÚCLEO DE APOIO À OUVIDORIA/NUAPO/OUVID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ELE GUIMARAES SILVA</text:p>
          </table:table-cell>
          <table:table-cell table:style-name="ce62" office:value-type="string">
            <text:p>SEÇÃO DE INOVAÇÃO E DESENVOLVIMENTO INSTITUCIONAL/SEIDI/NUMO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ZIMMERER LORENTZ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FRANCISCANI SILVEI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IEGO MEDEIROS JORD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MUNDO VERAS DO SANTOS FILHO</text:p>
          </table:table-cell>
          <table:table-cell table:style-name="ce62" office:value-type="string">
            <text:p>DIRETORIA-GERAL/DIGER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MARCELLINI GHERARDI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INSTEIN GUEDES DE PAULA</text:p>
          </table:table-cell>
          <table:table-cell table:style-name="ce62" office:value-type="string">
            <text:p>SEÇÃO DE APOIO JUDICIAL/SEAJU/NUAJU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NEIDA CELESTE MAIA MOREIR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PORTELLA SAMPAIO</text:p>
          </table:table-cell>
          <table:table-cell table:style-name="ce62" office:value-type="string">
            <text:p>SUBSECRETARIA DE SEGURANÇA, INTELIGÊNCIA E TRANSPORTES/SUSIT/SECAM/TRF6</text:p>
          </table:table-cell>
          <table:table-cell table:style-name="ce62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BIO GONÇALVE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O LUCIO DA ROCHA COUT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CARLOS DE MOU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WELLINGTON NUNES GOMES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OVANA FAZA DA SILVEIRA FERNANDES</text:p>
          </table:table-cell>
          <table:table-cell table:style-name="ce62" office:value-type="string">
            <text:p>GABINETE DES MARCELO DOLZANY DA COSTA/GAD09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LENDA CECILIA DE OLIVEIRA GONCAL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RIMALDA FACCHINETTI FERREIR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ARA CRISTINA SILVA DOS SANTO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DENE MAGALHAES CAMPOS</text:p>
          </table:table-cell>
          <table:table-cell table:style-name="ce62" office:value-type="string">
            <text:p>COORDENADORIA DE CONCILIAÇÃO/COCIL/TRF6</text:p>
          </table:table-cell>
          <table:table-cell table:style-name="ce62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FONSO DE SOUSA AMORIM</text:p>
          </table:table-cell>
          <table:table-cell table:style-name="ce62" office:value-type="string">
            <text:p>ASSESSORIA JURÍDICA DA PRESIDÊNCIA/AS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CQUELINE BRAGA PELUCCI</text:p>
          </table:table-cell>
          <table:table-cell table:style-name="ce62" office:value-type="string">
            <text:p>ASSESSORIA DE GESTÃO ESTRATÉGICA E CIÊNCIA DE DADOS/ASGES/SECGER/TRF6</text:p>
          </table:table-cell>
          <table:table-cell table:style-name="ce62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O MADY DOS SANTO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VALDO RIBEIRO SOUTO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EFFERSON SOARES DE PAULA</text:p>
          </table:table-cell>
          <table:table-cell table:style-name="ce62" office:value-type="string">
            <text:p>ASSESSORIA ESPECIAL DE PADRONIZAÇÃO DE SISTEMAS JUDICIAIS/ASPSJ/SEC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ÃO ADEODATO DE VASCONCELOS NET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SÉ FERNANDO BARROS E SILVA</text:p>
          </table:table-cell>
          <table:table-cell table:style-name="ce62" office:value-type="string">
            <text:p>NÚCLEO DE MODERNIZAÇÃO DA GESTÃO/NUMOG/ASGES/TRF6</text:p>
          </table:table-cell>
          <table:table-cell table:style-name="ce62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MAITA PERIM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ANO PIMENTEL DUARTE</text:p>
          </table:table-cell>
          <table:table-cell table:style-name="ce62" office:value-type="string">
            <text:p>ASSESSORIA ESPECIAL DA DIRETORIA-GERAL/ASESP/DIGER/TRF6</text:p>
          </table:table-cell>
          <table:table-cell table:style-name="ce62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ENE BIBIANO SÁLVIO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KARLA PEREIRA DE LIMA</text:p>
          </table:table-cell>
          <table:table-cell table:style-name="ce62" office:value-type="string">
            <text:p>SEÇÃO DE AUDITORIA DE GESTÃO ADMINISTRATIVA CONTÁBIL E PATRIMONIAL/SEAUG/NUAU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RISSA LOTT LEITE</text:p>
          </table:table-cell>
          <table:table-cell table:style-name="ce62" office:value-type="string">
            <text:p>SEÇÃO DE CADASTRO DE PESSOAL/SECAP/SUCPA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VIEIR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MORAES COSTA</text:p>
          </table:table-cell>
          <table:table-cell table:style-name="ce62" office:value-type="string">
            <text:p>SEÇÃO DE SISTEMAS DE ESTATISTICAS PROCESSUAIS/SEESP/NUDSJ/TRF6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ONARDO SCHIRMER CARDOSO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ONARDO VASCONCELOS OLIVEIRA</text:p>
          </table:table-cell>
          <table:table-cell table:style-name="ce62" office:value-type="string">
            <text:p>SEÇÃO DE GESTÃO DE OBRAS/SEGOB/DIEAR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SA THAÍS EIRADO MARTIN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ANNA DE FREITAS QUEIROZ JARDIM ALVARES DE OLIVEIRA</text:p>
          </table:table-cell>
          <table:table-cell table:style-name="ce62" office:value-type="string">
            <text:p>GABINETE DES RICARDO MACHADO RABELO/GAD04/GABIN/TRF6</text:p>
          </table:table-cell>
          <table:table-cell table:style-name="ce62" office:value-type="string">
            <text:p>SUBSEÇÃO JUDICIÁRIA DE SETE LAGO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MENEZES VALLE</text:p>
          </table:table-cell>
          <table:table-cell table:style-name="ce62" office:value-type="string">
            <text:p>SECRETARIA DE TECNOLOGIA DA INFORMAÇÃO/SECTI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SEKEF SOUSA FONTENELLE DE ARAUJO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ELLE RODRIGUES SILVA</text:p>
          </table:table-cell>
          <table:table-cell table:style-name="ce62" office:value-type="string">
            <text:p>SEÇÃO DE APOIO ÀS SESSÕES DE JULGAMENTO/SEASJ/NUASJ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ENE FERREIRA BARRET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NEY MARTINS DE OLIVEIRA</text:p>
          </table:table-cell>
          <table:table-cell table:style-name="ce62" office:value-type="string">
            <text:p>SEÇÃO DE INTELIGÊNCIA E SEGURANÇA INSTITUCIONAL/SEINT/SUSIT/TRF6</text:p>
          </table:table-cell>
          <table:table-cell table:style-name="ce62" office:value-type="string">
            <text:p>MINISTERIO DA DEFESA - EXERCITO BRASILEI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FONTOURA RIBEIRO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DE FREITAS MARTINS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O SOUZA TAVARES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ECOS - BETI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MILIA RIZZI SILVA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ROSARIA ABRAHAO REIS E PIVA</text:p>
          </table:table-cell>
          <table:table-cell table:style-name="ce62" office:value-type="string">
            <text:p>SERVIÇO DE CADASTRO E ATENDIMENTO AO BENEFICIÁRIO/SECAB/SUASA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PAULA MENDES CHA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URO DE PAULA RICARDO LACERD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X RONALD DE OLIVEIRA</text:p>
          </table:table-cell>
          <table:table-cell table:style-name="ce62" office:value-type="string">
            <text:p>ESCOLA DE MAGISTRATURA E REVISTA/ESMAG/TRF6</text:p>
          </table:table-cell>
          <table:table-cell table:style-name="ce62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LENA PELINSON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CAPANEMA DOS SANTO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MBA AKEGAWA COST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OMINGUES DE MAGALHAES</text:p>
          </table:table-cell>
          <table:table-cell table:style-name="ce62" office:value-type="string">
            <text:p>SECRETARIA DE ORÇAMENTO, FINANÇAS E CONTRATAÇÕES/SECOF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SWALDO LUIZ GAVINHO BENTO</text:p>
          </table:table-cell>
          <table:table-cell table:style-name="ce62" office:value-type="string">
            <text:p>SEÇÃO DE ESTUDOS PESQUISAS E INFORMAÇÕES/SESP/ESMAG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MOURA CARVALHO</text:p>
          </table:table-cell>
          <table:table-cell table:style-name="ce62" office:value-type="string">
            <text:p>ASSESSORIA DE JURISPRUDÊNCIA/ASJUP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HENRIQUE SIMOES DIA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SOUZA LOPE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FAEL BONFIM GONCALV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FAELA BORGES DE SOUSA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ENATA LILIAN DE SOUZA LEÃO</text:p>
          </table:table-cell>
          <table:table-cell table:style-name="ce62" office:value-type="string">
            <text:p>SEÇÃO DE ADMINISTRAÇÃO E SERVIÇOS/SEASG/SUMES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LOPES MARTINS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TA MARCIA BRUNO</text:p>
          </table:table-cell>
          <table:table-cell table:style-name="ce62" office:value-type="string">
            <text:p>SEÇÃO DE LICITAÇÕES/SELIT/SULIC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SOARES PISSOLATO ALVIM</text:p>
          </table:table-cell>
          <table:table-cell table:style-name="ce62" office:value-type="string">
            <text:p>SEÇÃO DE GESTÃO DE COMUNICAÇÕES/SEGEC/NUINT/TRF6</text:p>
          </table:table-cell>
          <table:table-cell table:style-name="ce62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GÉRIO MOREIRA SALLES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LDO HENRIQUE DE OLIVEIRA LEMO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RA SILVA CAPANEMA DOS SANTOS</text:p>
          </table:table-cell>
          <table:table-cell table:style-name="ce62" office:value-type="string">
            <text:p>GABINETE DES ALVARO RICARDO DE SOUZA CRUZ/GAD10/GABIN/TRF6</text:p>
          </table:table-cell>
          <table:table-cell table:style-name="ce62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EY IGNACIO DO VALE</text:p>
          </table:table-cell>
          <table:table-cell table:style-name="ce62" office:value-type="string">
            <text:p>SEÇÃO DE PROJETOS DE ARQUITETURA E ENGENHARIA/SEPAE/DIEAR/TRF6</text:p>
          </table:table-cell>
          <table:table-cell table:style-name="ce62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A GOIS CAIAF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SLON LUCAS VIEIRA DE SOUZ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YLA PORTELLA LOURENC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AS BATISTA DOS SANTOS FILHO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ENE SOARES LEMOS</text:p>
          </table:table-cell>
          <table:table-cell table:style-name="ce62" office:value-type="string">
            <text:p>NÚCLEO DE PLANEJAMENTO ESTRATÉGICO/NUPLE/ASGES/TRF6</text:p>
          </table:table-cell>
          <table:table-cell table:style-name="ce62" office:value-type="string">
            <text:p>SECRETARIA DE EDUCACAO DO ESTADO DE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VIA MARIA TRIGINELLI LOPES</text:p>
          </table:table-cell>
          <table:table-cell table:style-name="ce62" office:value-type="string">
            <text:p>SEÇÃO DE APOIO JUDICIAL/SEAJU/NUAJU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LOPES SILV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DIVA MARIA PINHEIRO FEIJ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QUIRIA GONÇALVES VIEIR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CTOR MENESES DE CARVALHO COELHO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LSON SANTANA DA ROCHA JUNIOR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VIANA PEREIRA ROCH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N FERNANDES DE OLIVEIRA</text:p>
          </table:table-cell>
          <table:table-cell table:style-name="ce62" office:value-type="string">
            <text:p>SEÇÃO DE AVALIAÇÃO, PROVIMENTO E ESTÁGIO/SEAPE/SUDA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 DE DESTIN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HRISTIANO ESTEVES CHAVES MOREIRA</text:p>
          </table:table-cell>
          <table:table-cell table:style-name="ce62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LAINE MENEZES BARBOSA REIS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HAROLDO FERRI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ORAYNE ELIAS MOTA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THALIA DE CARVALHO BOTELHO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A MENDES GOMES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runa Nunes Valamiel</meta:initial-creator>
    <meta:creation-date>2023-11-07T21:41:20Z</meta:creation-date>
    <dc:date>2023-11-07T21:46:06Z</dc:date>
  </office:meta>
</office:document-meta>
</file>