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73.82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54.24mm"/>
    </style:style>
    <style:style style:name="co11" style:family="table-column">
      <style:table-column-properties fo:break-before="auto" style:column-width="16.1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Hyperlink" style:data-style-name="N0">
      <style:table-cell-properties style:cell-protect="protected" style:print-content="true"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090013" table:style-name="ta1">
        <table:table-column table:style-name="co1" table:default-cell-style-name="ce1"/>
        <table:table-column table:style-name="co2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visibility="collapse" table:default-cell-style-name="ce1"/>
        <table:table-column table:style-name="co11" table:number-columns-repeated="1012" table:default-cell-style-name="ce1"/>
        <table:table-column table:style-name="co12" table:number-columns-repeated="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9" table:number-rows-spanned="1">
            <text:p>Rol de Responsáveis da Seção Judiciária de Minas Gerais – Primeiro, Segundo, Terceiro e Quarto Trimestres de 2023 (conforme autos 0000914-14.2023.4.06.8000/0002529-87.2022.4.01.8008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PF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UNÇÃO GERENCIAL</text:p>
          </table:table-cell>
          <table:table-cell table:style-name="ce3" office:value-type="string" calcext:value-type="string">
            <text:p>NATUREZAS 001 E 100</text:p>
          </table:table-cell>
          <table:table-cell table:style-name="ce2" office:value-type="string" calcext:value-type="string">
            <text:p>PERÍODO DE GESTÃO</text:p>
          </table:table-cell>
          <table:table-cell table:style-name="ce2" office:value-type="string" calcext:value-type="string">
            <text:p>ATO DE DESIGNAÇÃO</text:p>
          </table:table-cell>
          <table:table-cell table:style-name="ce2" office:value-type="string" calcext:value-type="string">
            <text:p>DATA DE PUBLICAÇÃO</text:p>
          </table:table-cell>
          <table:table-cell table:style-name="ce2" office:value-type="string" calcext:value-type="string">
            <text:p>E-mail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TÔNIO FRANCISCO DO NASCIMENTO</text:p>
          </table:table-cell>
          <table:table-cell table:style-name="ce4" office:value-type="string" calcext:value-type="string">
            <text:p>***.112.330-**</text:p>
          </table:table-cell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6" office:value-type="string" calcext:value-type="string">
            <text:p>01/01/2023 - 31/03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 table:style-name="ce4" office:value-type="string" calcext:value-type="string">
            <text:p>***.123.736-**</text:p>
          </table:table-cell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date" office:date-value="2023-01-23" calcext:value-type="date">
            <text:p>23/1/2023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style-name="ce8" office:value-type="string" calcext:value-type="string">
            <text:p><text:a xlink:href="mailto:carlos.machado@trf1.jus.br" xlink:type="simple">carlos.machado@trf1.jus.br</text:a>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ITELMAR RAYDAN EVANGELISTA</text:p>
          </table:table-cell>
          <table:table-cell table:style-name="ce4" office:value-type="string" calcext:value-type="string">
            <text:p> ***.712.496-**</text:p>
          </table:table-cell>
          <table:table-cell table:style-name="ce4" office:value-type="string" calcext:value-type="string">
            <text:p>SUBSTITUTO INTERIN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9" office:value-type="string" calcext:value-type="string">
            <text:p>24/01/2023 – 30/01/2023</text:p>
          </table:table-cell>
          <table:table-cell table:style-name="ce5" office:value-type="string" calcext:value-type="string">
            <text:p>ATO PRESI 279/2023</text:p>
          </table:table-cell>
          <table:table-cell table:style-name="ce7" office:value-type="date" office:date-value="2022-12-29" calcext:value-type="date">
            <text:p>29/12/2022</text:p>
          </table:table-cell>
          <table:table-cell table:style-name="ce8" office:value-type="string" calcext:value-type="string">
            <text:p>itelmar.evangelista@trf1.jus.br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TÔNIO FRANCISCO DO NASCIMENTO</text:p>
          </table:table-cell>
          <table:table-cell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6" office:value-type="string" calcext:value-type="string">
            <text:p>01/04/2023 - 30/06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9" office:value-type="string" calcext:value-type="string">
            <text:p>03/04/2023 - 04/04/2023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9" office:value-type="string" calcext:value-type="string">
            <text:p>18/05/2023 - 19/05/2023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9" office:value-type="string" calcext:value-type="string">
            <text:p>26/05/2023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9" office:value-type="string" calcext:value-type="string">
            <text:p>09/06/2023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9" office:value-type="string" calcext:value-type="string">
            <text:p>29/06/2023</text:p>
          </table:table-cell>
          <table:table-cell table:style-name="ce5" office:value-type="string" calcext:value-type="string">
            <text:p>Portaria Presi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ANTÔNIO FRANCISCO DO NASCIMENTO</text:p>
          </table:table-cell>
          <table:table-cell table:style-name="ce4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6" office:value-type="string" calcext:value-type="string">
            <text:p>01/07/2023 – 30/09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RGE GUSTAVO SERRA DE MACEDO COSTA</text:p>
          </table:table-cell>
          <table:table-cell table:style-name="ce4"/>
          <table:table-cell table:style-name="ce5" office:value-type="string" calcext:value-type="string">
            <text:p>SUBSTITUT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6" office:value-type="string" calcext:value-type="string">
            <text:p>17/07/2023 – 21/07/2023</text:p>
          </table:table-cell>
          <table:table-cell table:style-name="ce5" office:value-type="string" calcext:value-type="string">
            <text:p>ATO PRESI 299/2023</text:p>
          </table:table-cell>
          <table:table-cell table:style-name="ce7" office:value-type="date" office:date-value="2023-07-19" calcext:value-type="date">
            <text:p>19/7/202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 table:style-name="ce4"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28/08/2023 – 01/09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JOSÉ CARLOS MACHADO JÚNIOR</text:p>
          </table:table-cell>
          <table:table-cell table:style-name="ce4"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17/09/2023 – 21/09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ANTÔNIO FRANCISCO DO NASCIMENTO</text:p>
          </table:table-cell>
          <table:table-cell table:style-name="ce4"/>
          <table:table-cell table:style-name="ce5" office:value-type="string" calcext:value-type="string">
            <text:p>TITULAR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6" office:value-type="string" calcext:value-type="string">
            <text:p>01/10/2023 – 31/12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09/10/2023 –11/10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18/10/2023 – 20/10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30/10/2023 – 31/10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string" calcext:value-type="string">
            <text:p>01/11/2023 – 06/11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date" office:date-value="2023-11-22" calcext:value-type="date">
            <text:p>22/11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JOSÉ CARLOS MACHADO JÚNIOR</text:p>
          </table:table-cell>
          <table:table-cell table:style-name="ce4"/>
          <table:table-cell table:style-name="ce4" office:value-type="string" calcext:value-type="string">
            <text:p>SUBSTITUTO AUTOMÁTICO</text:p>
          </table:table-cell>
          <table:table-cell table:style-name="ce5" office:value-type="string" calcext:value-type="string">
            <text:p>DIRETOR DO FORO</text:p>
          </table:table-cell>
          <table:table-cell table:style-name="ce5" office:value-type="string" calcext:value-type="string">
            <text:p>DIRIGENTE DE UG</text:p>
          </table:table-cell>
          <table:table-cell table:style-name="ce7" office:value-type="date" office:date-value="2023-12-15" calcext:value-type="date">
            <text:p>15/12/2023</text:p>
          </table:table-cell>
          <table:table-cell table:style-name="ce5" office:value-type="string" calcext:value-type="string">
            <text:p>Portaria Presi nº 64/2022</text:p>
          </table:table-cell>
          <table:table-cell table:style-name="ce7" office:value-type="date" office:date-value="2022-10-21" calcext:value-type="date">
            <text:p>21/10/2022</text:p>
          </table:table-cell>
          <table:table-cell table:number-columns-repeated="1015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print-page-order="ttb" style:first-page-number="continue" style:scale-to="5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Lilian</meta:initial-creator>
    <dc:creator>Justiça Federal de 1º Grau em MG</dc:creator>
    <meta:creation-date>2021-03-11T15:23:42Z</meta:creation-date>
    <dc:date>2023-12-28T19:05:53.795000000</dc:date>
    <meta:print-date>2023-10-23T15:55:41Z</meta:print-date>
    <meta:editing-cycles>49</meta:editing-cycles>
    <meta:editing-duration>PT5H45M27S</meta:editing-duration>
    <meta:document-statistic meta:table-count="1" meta:cell-count="156" meta:object-count="0"/>
    <meta:user-defined meta:name="AppVersion">16.0300</meta:user-defined>
    <meta:user-defined meta:name="Company">TRF1</meta:user-defined>
  </office:meta>
</office:document-meta>
</file>