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3.9791666666666665in"/>
    </style:style>
    <style:style style:name="co3" style:family="table-column">
      <style:table-column-properties fo:break-before="auto" style:column-width="6.375in"/>
    </style:style>
    <style:style style:name="co4" style:family="table-column">
      <style:table-column-properties fo:break-before="auto" style:column-width="4.020833333333333in"/>
    </style:style>
    <style:style style:name="co5" style:family="table-column">
      <style:table-column-properties fo:break-before="auto" style:column-width="0.6666666865348816in"/>
    </style:style>
    <style:style style:name="co6" style:family="table-column">
      <style:table-column-properties fo:break-before="auto" style:column-width="4.239583333333333in"/>
    </style:style>
    <style:style style:name="co7" style:family="table-column">
      <style:table-column-properties fo:break-before="auto" style:column-width="3.4895833333333335in"/>
    </style:style>
    <style:style style:name="ro1" style:family="table-row">
      <style:table-row-properties style:row-height="0.20833333333333334in" fo:break-before="auto" style:use-optimal-row-height="true"/>
    </style:style>
    <style:style style:name="ta1" style:family="table" style:master-page-name="PageStyle_5f_Requisitados">
      <style:table-properties table:display="true" style:writing-mode="lr-tb"/>
    </style:style>
    <style:style style:name="ta2" style:family="table" style:master-page-name="PageStyle_5f_Cedido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62" style:family="table-cell" style:parent-style-name="Default">
      <style:table-cell-properties fo:border-left="1.0pt solid " fo:border-right="1.0pt solid " fo:border-top="1.0pt solid " fo:border-bottom="1.0pt solid "/>
    </style:style>
    <style:style style:name="ce63" style:family="table-cell" style:parent-style-name="Default">
      <style:table-cell-properties fo:border-left="1.0pt solid " fo:border-right="1.0pt solid " fo:border-top="1.0pt solid " fo:border-bottom="1.0pt solid 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1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1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2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quisitados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53"/>
        <table:table-row table:style-name="ro1">
          <table:table-cell table:style-name="ce63" office:value-type="string">
            <text:p>NOME</text:p>
          </table:table-cell>
          <table:table-cell table:style-name="ce63" office:value-type="string">
            <text:p>LOTAÇÃO</text:p>
          </table:table-cell>
          <table:table-cell table:style-name="ce63" office:value-type="string">
            <text:p>ÓRGÃO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ADELANE DA ROCHA RIBEIRO CARDOSO</text:p>
          </table:table-cell>
          <table:table-cell table:style-name="ce62" office:value-type="string">
            <text:p>SECRETARIA DE VARA/SECVA/VARA1/SSJTOT/SJMG</text:p>
          </table:table-cell>
          <table:table-cell table:style-name="ce62" office:value-type="string">
            <text:p>JUSTICA FEDERAL DA BAHI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ADRIANA SILVA SOARES</text:p>
          </table:table-cell>
          <table:table-cell table:style-name="ce62" office:value-type="string">
            <text:p>SERVIÇO DE ATIVIDADES DESTACADAS/SAD/SECVA/1ª VARA/SSJDVL/SJMG</text:p>
          </table:table-cell>
          <table:table-cell table:style-name="ce62" office:value-type="string">
            <text:p>PREFEITURA MUNICIPAL DE ARCO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ALESSANDRO CÂNDIDO FERREIRA</text:p>
          </table:table-cell>
          <table:table-cell table:style-name="ce62" office:value-type="string">
            <text:p>SEÇÃO DE SUPORTE ADMINISTRATIVO E OPERACIONAL/SESAP/DISUB/SSJMNC/SJMG</text:p>
          </table:table-cell>
          <table:table-cell table:style-name="ce62" office:value-type="string">
            <text:p>BH TRAN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AMANDA CRISTINE ANTUNES CAETANO RUIZ</text:p>
          </table:table-cell>
          <table:table-cell table:style-name="ce62" office:value-type="string">
            <text:p>SEÇÃO DE EXECUÇÕES/SEXEC/SECVA/5ª VARA/SSJULA/SJMG</text:p>
          </table:table-cell>
          <table:table-cell table:style-name="ce62" office:value-type="string">
            <text:p>PREFEITURA MUNICIPAL DE PARANAVAI/PR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ANA CECILIA OLIVA DE OLIVEIRA</text:p>
          </table:table-cell>
          <table:table-cell table:style-name="ce62" office:value-type="string">
            <text:p>GABINETE DE JUIZ FEDERAL/GABJU/VARA 2/SSJMCL/SJMG</text:p>
          </table:table-cell>
          <table:table-cell table:style-name="ce62" office:value-type="string">
            <text:p>SUPERIOR TRIBUNAL DE JUSTIC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ANA KAROLINA GONÇALVES AIDAR</text:p>
          </table:table-cell>
          <table:table-cell table:style-name="ce62" office:value-type="string">
            <text:p>SECRETARIA DA VARA/SECVA/1A VARA/SSJIUA/SJMG</text:p>
          </table:table-cell>
          <table:table-cell table:style-name="ce62" office:value-type="string">
            <text:p>TRIBUNAL REGIONAL FEDERAL DA 1a. REGIAO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ANA LUIZA FERNANDES DOS SANTOS CAMPOS</text:p>
          </table:table-cell>
          <table:table-cell table:style-name="ce62" office:value-type="string">
            <text:p>GAB. JUIZ FEDERAL SUBST/GAJUS/1ª VARA/SSJPSA/SJMG</text:p>
          </table:table-cell>
          <table:table-cell table:style-name="ce62" office:value-type="string">
            <text:p>PREFEITURA MUNICIPAL DE POUSO ALEGRE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ANDREIA PEREIRA DOS SANTOS</text:p>
          </table:table-cell>
          <table:table-cell table:style-name="ce62" office:value-type="string">
            <text:p>SEÇÃO DE SUPORTE ADMINISTRATIVO E OPERACIONAL/SESAP/DISUB/SSJUNI/SJMG</text:p>
          </table:table-cell>
          <table:table-cell table:style-name="ce62" office:value-type="string">
            <text:p>PREFEITURA  MUNICIPAL DE UNAI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ANNA CRISTINA MIRANDA DE OLIVEIRA</text:p>
          </table:table-cell>
          <table:table-cell table:style-name="ce62" office:value-type="string">
            <text:p>GABINETE DO JUIZ SUBSTITUTO/GAJUS/11ªVARACIV/SJMG</text:p>
          </table:table-cell>
          <table:table-cell table:style-name="ce62" office:value-type="string">
            <text:p>TRIBUNAL REGIONAL ELEITORAL MG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ANTONIO CARLOS SAMPAIO OLIVEIRA SILVA JUNIOR</text:p>
          </table:table-cell>
          <table:table-cell table:style-name="ce62" office:value-type="string">
            <text:p>SECRETARIA DA VARA/SECVA/VARA2/SSJPMS/SJMG</text:p>
          </table:table-cell>
          <table:table-cell table:style-name="ce62" office:value-type="string">
            <text:p>JUSTICA FEDERAL DO MARANHAO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ANTONIO PASCHOAL PIRES FERREIRA</text:p>
          </table:table-cell>
          <table:table-cell table:style-name="ce62" office:value-type="string">
            <text:p>SECRETARIA DE VARA/SECVA/1ª VARA/SSJDVL/SJMG</text:p>
          </table:table-cell>
          <table:table-cell table:style-name="ce62" office:value-type="string">
            <text:p>JUSTICA FEDERAL DE RONDONI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ARTHUR HENRIQUE SILVA</text:p>
          </table:table-cell>
          <table:table-cell table:style-name="ce62" office:value-type="string">
            <text:p>GABINETE DE JUIZ FEDERAL SUBSTITUTO/GAJUS/4ª VARA/SSJULA/SJMG</text:p>
          </table:table-cell>
          <table:table-cell table:style-name="ce62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ATILA FANDINO</text:p>
          </table:table-cell>
          <table:table-cell table:style-name="ce62" office:value-type="string">
            <text:p>SEÇÃO PROC. PROCED. DIVERSOS/PASSOS/SEPOD/SECVA/VARA1/SSJPSO/SJMG</text:p>
          </table:table-cell>
          <table:table-cell table:style-name="ce62" office:value-type="string">
            <text:p>PREFEITURA MUNICIPAL DE PASSOS/MG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BEATRIZ BUTTARELLO</text:p>
          </table:table-cell>
          <table:table-cell table:style-name="ce62" office:value-type="string">
            <text:p>SERVIÇO DE ATIVIDADES DESTACADAS/SAD/SECVA/4ª VARA/SSJULA/SJMG</text:p>
          </table:table-cell>
          <table:table-cell table:style-name="ce62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BETHANIA JUNQUEIRA SOARES</text:p>
          </table:table-cell>
          <table:table-cell table:style-name="ce62" office:value-type="string">
            <text:p>SEÇÃO DE EXECUÇÕES/SEXEC/SECVA/2ª VARA/SSJPSA/SJMG</text:p>
          </table:table-cell>
          <table:table-cell table:style-name="ce62" office:value-type="string">
            <text:p>PREFEITURA MUNICIPAL DE POUSO ALEGRE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BRENO TANNUS JACOB</text:p>
          </table:table-cell>
          <table:table-cell table:style-name="ce62" office:value-type="string">
            <text:p>SERVIÇO DE ATIVIDADES DESTACADAS/SAD/SECVA/1A VARA/SSJIUA/SJMG</text:p>
          </table:table-cell>
          <table:table-cell table:style-name="ce62" office:value-type="string">
            <text:p>PREFEITURA MUNICIPAL DE RIO VERDE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BRIGIDA FIGUEIREDO BINDACO BORGES</text:p>
          </table:table-cell>
          <table:table-cell table:style-name="ce62" office:value-type="string">
            <text:p>SEÇÃO DE SUPORTE ADMINISTRATIVO/SESUD/SECVA/3ª VARA/SSJULA/SJMG</text:p>
          </table:table-cell>
          <table:table-cell table:style-name="ce62" office:value-type="string">
            <text:p>GOVERNO DO DISTRITO FEDERAL-GDF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BRUNA CAVALCANTE DE SOUZA</text:p>
          </table:table-cell>
          <table:table-cell table:style-name="ce62" office:value-type="string">
            <text:p>DIRETORIA DA SUBSEÇÃO/DISUB/SSJIIG/SJMG</text:p>
          </table:table-cell>
          <table:table-cell table:style-name="ce62" office:value-type="string">
            <text:p>PREFEITURA MUNICIPAL DE IPATING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BRUNA CRISTINA SILVA MOREIRA</text:p>
          </table:table-cell>
          <table:table-cell table:style-name="ce62" office:value-type="string">
            <text:p>SERVIÇO DE ATIVIDADES DESTACADAS/SAD/SECVA/1A VARA/SSJIUA/SJMG</text:p>
          </table:table-cell>
          <table:table-cell table:style-name="ce62" office:value-type="string">
            <text:p>PREFEITURA MUNICIPAL DE ITUIUTAB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BRUNA MOREIRA COUTO MONTEIRO</text:p>
          </table:table-cell>
          <table:table-cell table:style-name="ce62" office:value-type="string">
            <text:p>GABINETE DE JUIZ FEDERAL SUBSTITUTO/GAJUS/VARA2/SSJSLA/SJMG</text:p>
          </table:table-cell>
          <table:table-cell table:style-name="ce62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CAETANO LAURENTINO PEREIRA</text:p>
          </table:table-cell>
          <table:table-cell table:style-name="ce62" office:value-type="string">
            <text:p>SERVIÇO DE ATIVIDADES DESTACADAS/SAD/SECVA/5A VARA/SSJJFA/SJMG</text:p>
          </table:table-cell>
          <table:table-cell table:style-name="ce62" office:value-type="string">
            <text:p>SUPERIOR TRIBUNAL DE JUSTIC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CAMILA ANDRADE SANDY</text:p>
          </table:table-cell>
          <table:table-cell table:style-name="ce62" office:value-type="string">
            <text:p>SERVIÇO DE ATIVIDADES DESTACADAS/SAD/SECVA/VARA1/SSJVGA/SJMG</text:p>
          </table:table-cell>
          <table:table-cell table:style-name="ce62" office:value-type="string">
            <text:p>PREFEITURA MUNICIPAL DE TRES CORACOE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CAMILA MACHADO CORDEIRO MOTTA</text:p>
          </table:table-cell>
          <table:table-cell table:style-name="ce62" office:value-type="string">
            <text:p>SERVIÇO DE ATIVIDADES DESTACADAS/SAD/SECVA/4ª VARA/SSJURA/SJMG</text:p>
          </table:table-cell>
          <table:table-cell table:style-name="ce62" office:value-type="string">
            <text:p>SEC. DE ESTADO DA SAÚDE/MG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CARLA PRADO FERREIRA</text:p>
          </table:table-cell>
          <table:table-cell table:style-name="ce62" office:value-type="string">
            <text:p>GAB. JUIZ FEDERAL SUBST/VARGINHA/GAJUS/VARA1/SSJVGA/SJMG</text:p>
          </table:table-cell>
          <table:table-cell table:style-name="ce62" office:value-type="string">
            <text:p>PREFEITURA MUNICIPAL DE VARGINH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CESAR COSTA SANTANA</text:p>
          </table:table-cell>
          <table:table-cell table:style-name="ce62" office:value-type="string">
            <text:p>SEÇÃO DE SUPORTE ADMINISTRATIVO E OPERACIONAL/SESAP/DISUB/SSJPTU/SJMG</text:p>
          </table:table-cell>
          <table:table-cell table:style-name="ce62" office:value-type="string">
            <text:p>%PREFEITURA MUNICIPAL DE PARACATU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CHRISTIANO ESTEVES CHAVES MOREIRA</text:p>
          </table:table-cell>
          <table:table-cell table:style-name="ce62" office:value-type="string">
            <text:p>SECRETARIA DA VARA/SECVA/2ª VARA/SSJPSA/SJMG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CHRISTIANY ROSALIA DOS SANTOS GHERARDI</text:p>
          </table:table-cell>
          <table:table-cell table:style-name="ce62" office:value-type="string">
            <text:p>GABINETE DO JUIZ SUBSTITUTO/GAJUS/2ªVARACRI/SJMG</text:p>
          </table:table-cell>
          <table:table-cell table:style-name="ce62" office:value-type="string">
            <text:p>PREFEITURA MUNICIPAL DE NOVA LIM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CLAUDIENE APARECIDA DE MORAIS</text:p>
          </table:table-cell>
          <table:table-cell table:style-name="ce62" office:value-type="string">
            <text:p>SERVIÇO DE ATIVIDADES DESTACADAS/SAD/SECVA/2a. VARA/SSJURA/SJMG</text:p>
          </table:table-cell>
          <table:table-cell table:style-name="ce62" office:value-type="string">
            <text:p>PREFEITURA MUNICIPAL DE AGUA COMPRID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CLEBER NETO MIRANDA</text:p>
          </table:table-cell>
          <table:table-cell table:style-name="ce62" office:value-type="string">
            <text:p>SERVIÇO DE ATIVIDADES DESTACADAS/SAD/SECVA/1a. VARA/SSJURA/SJMG</text:p>
          </table:table-cell>
          <table:table-cell table:style-name="ce62" office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CLEUSA DE FATIMA GONCALVES SOARES ROCHA</text:p>
          </table:table-cell>
          <table:table-cell table:style-name="ce62" office:value-type="string">
            <text:p>SERVIÇO DE ATIVIDADES DESTACADAS/SAD/SECVA/VARA1/SSJSLA/SJMG</text:p>
          </table:table-cell>
          <table:table-cell table:style-name="ce62" office:value-type="string">
            <text:p>PREFEITURA MUNICIPAL DE SETE LAGOA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CRISTILIANE SOUZA DE FREITAS</text:p>
          </table:table-cell>
          <table:table-cell table:style-name="ce62" office:value-type="string">
            <text:p>CENTRO JUDICIÁRIO DE CONCILIAÇÃO/CEJUC/NUSUB/DISUB/SSJURA/SJMG</text:p>
          </table:table-cell>
          <table:table-cell table:style-name="ce62" office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DAFANI PANTOJA REATEGUI SANTOS</text:p>
          </table:table-cell>
          <table:table-cell table:style-name="ce62" office:value-type="string">
            <text:p>DIRETORIA DE VARA-GABINETE/DIVAG/1ªVARAJEF/SJMG</text:p>
          </table:table-cell>
          <table:table-cell table:style-name="ce62" office:value-type="string">
            <text:p>TRIBUNAL DE JUSTICA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DAIANA APARECIDA DOS REIS</text:p>
          </table:table-cell>
          <table:table-cell table:style-name="ce62" office:value-type="string">
            <text:p>SEÇÃO DE PROCESSAMENTO E PROCEDIMENTOS DIVERSOS/SEPOD/SECVA/VARA1/SSJMNC/SJMG</text:p>
          </table:table-cell>
          <table:table-cell table:style-name="ce62" office:value-type="string">
            <text:p>PREFEITURA MUNICIPAL DE MANHUACU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DANILO JOSE VIEIRA SILVA</text:p>
          </table:table-cell>
          <table:table-cell table:style-name="ce62" office:value-type="string">
            <text:p>SERVIÇO DE ATIVIDADES DESTACADAS/SAD/SECVA/VARA1/SSJUNI/SJMG</text:p>
          </table:table-cell>
          <table:table-cell table:style-name="ce62" office:value-type="string">
            <text:p>PREFEITURA  MUNICIPAL DE UNAI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DEIVISON ANDREW DA SILVA ORMOND</text:p>
          </table:table-cell>
          <table:table-cell table:style-name="ce62" office:value-type="string">
            <text:p>SECRETARIA DA 1ª VARA DE IPATINGA/SECVA/VARA1/SSJIIG/SJMG</text:p>
          </table:table-cell>
          <table:table-cell table:style-name="ce62" office:value-type="string">
            <text:p>JUSTICA FEDERAL DO MATO GROSSO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DENES DE LIMA NETO</text:p>
          </table:table-cell>
          <table:table-cell table:style-name="ce62" office:value-type="string">
            <text:p>SERVIÇO DE ATIVIDADES DESTACADAS/SAD/SECVA/VARA1/SSJSSP/SJMG</text:p>
          </table:table-cell>
          <table:table-cell table:style-name="ce62" office:value-type="string">
            <text:p>PREFEITURA MUNICIPAL DE SAO SEBASTIAO DO PARAISO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DENILDE ALVES QUEIROZ</text:p>
          </table:table-cell>
          <table:table-cell table:style-name="ce62" office:value-type="string">
            <text:p>SEÇ.PROT.INF.PROC/SEPIP/SECVA/2ª VARA/SSJGVS/SJMG</text:p>
          </table:table-cell>
          <table:table-cell table:style-name="ce62" office:value-type="string">
            <text:p>PREFEITURA DE GOVERNADOR VALADARE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DENISE SIMAO GONCALVES VICENTE</text:p>
          </table:table-cell>
          <table:table-cell table:style-name="ce62" office:value-type="string">
            <text:p>SEÇÃO DE SUPORTE ADMINISTRATIVO E OPERACIONAL/SESAP/DISUB/SSJSSP/SJMG</text:p>
          </table:table-cell>
          <table:table-cell table:style-name="ce62" office:value-type="string">
            <text:p>PREFEITURA MUNICIPAL DE ITAU DE MINA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EDISON ROSA</text:p>
          </table:table-cell>
          <table:table-cell table:style-name="ce62" office:value-type="string">
            <text:p>SECRETARIA ÚNICA VARAS JEF/SECJF/SJMG</text:p>
          </table:table-cell>
          <table:table-cell table:style-name="ce62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EDMILSON BARBOSA FERREIRA JUNIOR</text:p>
          </table:table-cell>
          <table:table-cell table:style-name="ce62" office:value-type="string">
            <text:p>DIRETORIA DE VARA-GABINETE/DIVAG/1ªVARAJEF/SJMG</text:p>
          </table:table-cell>
          <table:table-cell table:style-name="ce62" office:value-type="string">
            <text:p>JUSTICA FEDERAL DE RORAIM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EDUARDO RIVELI RIBEIRO RAMOS DO NASCIMENTO</text:p>
          </table:table-cell>
          <table:table-cell table:style-name="ce62" office:value-type="string">
            <text:p>SEÇÃO DE EXECUÇÕES/SEXEC/SECVA/VARA1/SSJSJD/SJMG</text:p>
          </table:table-cell>
          <table:table-cell table:style-name="ce62" office:value-type="string">
            <text:p>PREFEITURA MUNICIPAL DE SANTA CRUZ DE MINA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EDVANIA DE OLIVEIRA BARTASSON</text:p>
          </table:table-cell>
          <table:table-cell table:style-name="ce62" office:value-type="string">
            <text:p>SERVIÇO DE ATIVIDADES DESTACADAS/SAD/SECVA/1ª VARA/SSJULA/SJMG</text:p>
          </table:table-cell>
          <table:table-cell table:style-name="ce62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ELAINE MENEZES BARBOSA REIS</text:p>
          </table:table-cell>
          <table:table-cell table:style-name="ce62" office:value-type="string">
            <text:p>SECRETARIA ÚNICA VARAS CRIMINAIS/SECRI/SJMG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ELOISA CRUZ MOREIRA DE CARVALHO</text:p>
          </table:table-cell>
          <table:table-cell table:style-name="ce62" office:value-type="string">
            <text:p>SECRETARIA DE APOIO À TURMA RECURSAL/SECTUR/TURREC/SJMG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EMANUEL CANDIDO DA CUNHA</text:p>
          </table:table-cell>
          <table:table-cell table:style-name="ce62" office:value-type="string">
            <text:p>GABINETE JUIZ FEDERAL/GABJU/2ªVARAEFE/SJMG</text:p>
          </table:table-cell>
          <table:table-cell table:style-name="ce62" office:value-type="string">
            <text:p>MGS-MINAS GERAIS ADMINISTRACAO E SERVICOS S/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ERICA JAQUELINE DORNELAS CONCOLATO</text:p>
          </table:table-cell>
          <table:table-cell table:style-name="ce62" office:value-type="string">
            <text:p>GABINETE DO JUIZ SUBSTITUTO/GAJUS/9ªVARAJEF/SJMG</text:p>
          </table:table-cell>
          <table:table-cell table:style-name="ce62" office:value-type="string">
            <text:p>%CONSELHO REGIONAL DE MEDICINA DO ESTADO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ERICKA LANNA LOPES</text:p>
          </table:table-cell>
          <table:table-cell table:style-name="ce62" office:value-type="string">
            <text:p>SERVIÇO DE ATIVIDADES DESTACADAS/SAD/SECVA/2ª VARA/SSJDVL/SJMG</text:p>
          </table:table-cell>
          <table:table-cell table:style-name="ce62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ERITON JOSE BONFIM RIBEIRO</text:p>
          </table:table-cell>
          <table:table-cell table:style-name="ce62" office:value-type="string">
            <text:p>NÚCLEO DE APOIO À SUBSEÇÃO/NUSUB/DISUB/SSJMCL/SJMG</text:p>
          </table:table-cell>
          <table:table-cell table:style-name="ce62" office:value-type="string">
            <text:p>PREFEITURA MUNICIPAL DE LICINIO DE ALMEID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FERNANDA LOPES COSER JABOUR</text:p>
          </table:table-cell>
          <table:table-cell table:style-name="ce62" office:value-type="string">
            <text:p>SEÇÃO DE PROTOCOLO E INFORMAÇÕES PROCESSUAIS/SEPIP/SECVA/4A VARA/SSJJFA/SJMG</text:p>
          </table:table-cell>
          <table:table-cell table:style-name="ce62" office:value-type="string">
            <text:p>PREFEITURA MUNICIPAL DE JUIZ DE FOR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FERNANDA OLIVEIRA CARDOSO</text:p>
          </table:table-cell>
          <table:table-cell table:style-name="ce62" office:value-type="string">
            <text:p>SEÇÃO DE SUPORTE ADMINISTRATIVO/SESUD/SECVA/4ª VARA/SSJURA/SJMG</text:p>
          </table:table-cell>
          <table:table-cell table:style-name="ce62" office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FERNANDO TELES AVELINO</text:p>
          </table:table-cell>
          <table:table-cell table:style-name="ce62" office:value-type="string">
            <text:p>GAB. JUIZ FEDERAL SUBST/GAJUS/VARA1/SSJSSP/SJMG</text:p>
          </table:table-cell>
          <table:table-cell table:style-name="ce62" office:value-type="string">
            <text:p>PREFEITURA MUNICIPAL DE SAO SEBASTIAO DO PARAISO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FLAVIA ADRIANA SOUZA MARTINS ABREU</text:p>
          </table:table-cell>
          <table:table-cell table:style-name="ce62" office:value-type="string">
            <text:p>SEÇÃO PROT.E INF.PROC/SEPIP/SECVA/VARA1/SSJSJD/SJMG</text:p>
          </table:table-cell>
          <table:table-cell table:style-name="ce62" office:value-type="string">
            <text:p>PREFEITURA MUNICIPAL DE LAVRA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GABRIELA MOREIRA COUTO MONTEIRO</text:p>
          </table:table-cell>
          <table:table-cell table:style-name="ce62" office:value-type="string">
            <text:p>GABINETE DE  JUIZ FEDERAL/GABJU/VARA1/SSJSLA/SJMG</text:p>
          </table:table-cell>
          <table:table-cell table:style-name="ce62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GESIANE GOMIDES BOREL RANGEL</text:p>
          </table:table-cell>
          <table:table-cell table:style-name="ce62" office:value-type="string">
            <text:p>GABINETE DE JUIZ FEDERAL/GABJU/VARA1/SSJMNC/SJMG</text:p>
          </table:table-cell>
          <table:table-cell table:style-name="ce62" office:value-type="string">
            <text:p>PREFEITURA MUNICIPAL DE MANHUACU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GISELE DE CARVALHO PEREIRA</text:p>
          </table:table-cell>
          <table:table-cell table:style-name="ce62" office:value-type="string">
            <text:p>SEÇÃO DE PROCESSAMENTO E PROCEDIMENTOS DIVERSOS/SEPOD/SECVA/3ª VARA/SSJGVS/SJMG</text:p>
          </table:table-cell>
          <table:table-cell table:style-name="ce62" office:value-type="string">
            <text:p>PREFEITURA DE GOVERNADOR VALADARE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GISELLE MAUES OHASHI LAUZID</text:p>
          </table:table-cell>
          <table:table-cell table:style-name="ce62" office:value-type="string">
            <text:p>SECRETARIA DA VARA/SECVA/4ª VARA/SSJULA/SJMG</text:p>
          </table:table-cell>
          <table:table-cell table:style-name="ce62" office:value-type="string">
            <text:p>JUSTICA FEDERAL DO PAR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GISLENE APARECIDA ALVES RIBEIRO</text:p>
          </table:table-cell>
          <table:table-cell table:style-name="ce62" office:value-type="string">
            <text:p>SERVIÇO DE ATIVIDADES DESTACADAS/SAD/SECVA/VARA1/SSJUNI/SJMG</text:p>
          </table:table-cell>
          <table:table-cell table:style-name="ce62" office:value-type="string">
            <text:p>PREFEITURA  MUNICIPAL DE UNAI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GUILHERME DHIUNIOR PEREIRA DE SOUSA</text:p>
          </table:table-cell>
          <table:table-cell table:style-name="ce62" office:value-type="string">
            <text:p>GABINETE DE JUIZ FEDERAL/GABJU/5ª VARA/SSJULA/SJMG</text:p>
          </table:table-cell>
          <table:table-cell table:style-name="ce62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HAROLDO FERRI</text:p>
          </table:table-cell>
          <table:table-cell table:style-name="ce62" office:value-type="string">
            <text:p>CENTRO JUDICIÁRIO DE CONCILIAÇÃO/CEJUC/DIREF/SJMG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HEIDIANE ANDRADE DOS SANTOS</text:p>
          </table:table-cell>
          <table:table-cell table:style-name="ce62" office:value-type="string">
            <text:p>SERVIÇO DE ATIVIDADES DESTACADAS/SAD/SECVA/VARA1/SSJIIG/SJMG</text:p>
          </table:table-cell>
          <table:table-cell table:style-name="ce62" office:value-type="string">
            <text:p>PREFEITURA MUNICIPAL DE IPATING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ILDENI MENDES NOGUEIRA FELIPE</text:p>
          </table:table-cell>
          <table:table-cell table:style-name="ce62" office:value-type="string">
            <text:p>SERVIÇO DE ATIVIDADES DESTACADAS/SAD/SECVA/VARA1/SSJMCL/SJMG</text:p>
          </table:table-cell>
          <table:table-cell table:style-name="ce62" office:value-type="string">
            <text:p>PREFEITURA MUNICIPAL DE JANAUBA/MG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ISABELA RIEGERT DE MELLO CANCADO</text:p>
          </table:table-cell>
          <table:table-cell table:style-name="ce62" office:value-type="string">
            <text:p>TERCEIRA RELATORIA DA  PRIMEIRA TURMA RECURSAL/RLTR103/TURREC1/TURREC/SJMG</text:p>
          </table:table-cell>
          <table:table-cell table:style-name="ce62" office:value-type="string">
            <text:p>PREFEITURA MUNICIPAL DE SETE LAGOA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ITALO ANDERSON DE SA</text:p>
          </table:table-cell>
          <table:table-cell table:style-name="ce62" office:value-type="string">
            <text:p>SEÇÃO DE PROTOCOLO E SUPORTE JUDICIAL/SEPJU/DISUB/SSJSLA/SJMG</text:p>
          </table:table-cell>
          <table:table-cell table:style-name="ce62" office:value-type="string">
            <text:p>PREFEITURA DE DIAMANTIN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JAMERSON LEANDRO DE SOUZA SÁ</text:p>
          </table:table-cell>
          <table:table-cell table:style-name="ce62" office:value-type="string">
            <text:p>SECRETARIA DA VARA/SECVA/VARA1/SSJMRE/SJMG</text:p>
          </table:table-cell>
          <table:table-cell table:style-name="ce62" office:value-type="string">
            <text:p>TRIBUNAL REGIONAL FEDERAL DA 1a. REGIAO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JOAO FERREIRA DE SANTANA NETO</text:p>
          </table:table-cell>
          <table:table-cell table:style-name="ce62" office:value-type="string">
            <text:p>SECRETARIA DA 2ª VARA/JUIZ DE FORA/SECVA/2A VARA/SSJJFA/SJMG</text:p>
          </table:table-cell>
          <table:table-cell table:style-name="ce62" office:value-type="string">
            <text:p>JUSTICA FEDERAL DO AMAZONA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JOSE GERALDO CARDOSO FILHO</text:p>
          </table:table-cell>
          <table:table-cell table:style-name="ce62" office:value-type="string">
            <text:p>GABINETE DE JUIZ FEDERAL/GABJU/VARA 3/SSJMCL/SJMG</text:p>
          </table:table-cell>
          <table:table-cell table:style-name="ce62" office:value-type="string">
            <text:p>PREFEITURA MUNICIPAL DE PAT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JOYCE LAILA NOGUEIRA</text:p>
          </table:table-cell>
          <table:table-cell table:style-name="ce62" office:value-type="string">
            <text:p>NÚCLEO DE APOIO À SUBSEÇÃO/NUSUB/DISUB/SSJMCL/SJMG</text:p>
          </table:table-cell>
          <table:table-cell table:style-name="ce62" office:value-type="string">
            <text:p>PREFEITURA MUNICIPAL DE PORTEIRINH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JULIA MARA DE OLIVEIRA</text:p>
          </table:table-cell>
          <table:table-cell table:style-name="ce62" office:value-type="string">
            <text:p>SERVIÇO DE ATIVIDADES DESTACADAS/SAD/SECVA/VARA2/SSJSLA/SJMG</text:p>
          </table:table-cell>
          <table:table-cell table:style-name="ce62" office:value-type="string">
            <text:p>SERVICO AUTONOMO DE AGUA E ESGOTO/SAAE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JULIO CALDAS DE MELO</text:p>
          </table:table-cell>
          <table:table-cell table:style-name="ce62" office:value-type="string">
            <text:p>SEÇÃO DE ADMINISTRAÇÃO FINANCEIRA E PATRIMONIAL/SIAFI/DISUB/SSJDVL/SJMG</text:p>
          </table:table-cell>
          <table:table-cell table:style-name="ce62" office:value-type="string">
            <text:p>TRIBUNAL DE JUSTIÇA FED. E DOS TERRITORIO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JUNIO DE SOUZA SILVA</text:p>
          </table:table-cell>
          <table:table-cell table:style-name="ce62" office:value-type="string">
            <text:p>SERVIÇO DE ATIVIDADES DESTACADAS/SAD/SECVA/VARA1/SSJJUA/SJMG</text:p>
          </table:table-cell>
          <table:table-cell table:style-name="ce62" office:value-type="string">
            <text:p>MGS-MINAS GERAIS ADMINISTRACAO E SERVICOS S/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KELI APARECIDA RODRIGUES EL HADJ</text:p>
          </table:table-cell>
          <table:table-cell table:style-name="ce62" office:value-type="string">
            <text:p>SEÇÃO DE PROCESSAMENTO E PROCEDIMENTOS DIVERSOS/SEPOD/SECVA/VARA1/SSJVCS/SJMG</text:p>
          </table:table-cell>
          <table:table-cell table:style-name="ce62" office:value-type="string">
            <text:p>SERVIÇO AUTONOMO DE ÁGUA E ESGOTO/SAAE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LAURA JORDANA RAMOS FERRAO</text:p>
          </table:table-cell>
          <table:table-cell table:style-name="ce62" office:value-type="string">
            <text:p>SERVIÇO DE ATIVIDADES DESTACADAS/SAD/SECVA/VARA1/SSJUNI/SJMG</text:p>
          </table:table-cell>
          <table:table-cell table:style-name="ce62" office:value-type="string">
            <text:p>PREFEITURA  MUNICIPAL DE UNAI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LAZARA GRAZIELLA BANDEIRA FERRAZ FERNANDES</text:p>
          </table:table-cell>
          <table:table-cell table:style-name="ce62" office:value-type="string">
            <text:p>SERVIÇO DE ATIVIDADES DESTACADAS/SAD/SECVA/VARA 2/SSJMCL/SJMG</text:p>
          </table:table-cell>
          <table:table-cell table:style-name="ce62" office:value-type="string">
            <text:p>PREFEITURA MUNICIPAL DE JANAUBA/MG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LEANDRO ANTONIO DE RESENDE RIBEIRO</text:p>
          </table:table-cell>
          <table:table-cell table:style-name="ce62" office:value-type="string">
            <text:p>SERVIÇO DE ATIVIDADES DESTACADAS/SAD/SECVA/1A VARA/SSJIUA/SJMG</text:p>
          </table:table-cell>
          <table:table-cell table:style-name="ce62" office:value-type="string">
            <text:p>PREFEITURA MUNICIPAL DE ITUIUTAB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LEANDRO VIEIRA DOS SANTOS</text:p>
          </table:table-cell>
          <table:table-cell table:style-name="ce62" office:value-type="string">
            <text:p>SEÇÃO DE INFORMAÇÕES PROCESSUAIS/SEINP/SECVA/4ª VARA/SSJULA/SJMG</text:p>
          </table:table-cell>
          <table:table-cell table:style-name="ce62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LEIRIANE SOUZA MENDES CARVALHO</text:p>
          </table:table-cell>
          <table:table-cell table:style-name="ce62" office:value-type="string">
            <text:p>SERVIÇO DE ATIVIDADES DESTACADAS/SAD/SECVA/VARA1/SSJMRE/SJMG</text:p>
          </table:table-cell>
          <table:table-cell table:style-name="ce62" office:value-type="string">
            <text:p>PREFEITURA MUNICIPAL DE MURIAE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LIDIANE MARTINS DE SOUZA</text:p>
          </table:table-cell>
          <table:table-cell table:style-name="ce62" office:value-type="string">
            <text:p>SEÇÃO PROT. INFORM. PROCES/PASSOS/SEPIP/SECVA/VARA1/SSJPSO/SJMG</text:p>
          </table:table-cell>
          <table:table-cell table:style-name="ce62" office:value-type="string">
            <text:p>PREFEITURA MUNICIPAL DE PASSOS/MG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LILIANE CAMINHA COIMBRA</text:p>
          </table:table-cell>
          <table:table-cell table:style-name="ce62" office:value-type="string">
            <text:p>SECRETARIA ÚNICA VARAS CRIMINAIS/SECRI/SJMG</text:p>
          </table:table-cell>
          <table:table-cell table:style-name="ce62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LORAYNE ELIAS MOTA</text:p>
          </table:table-cell>
          <table:table-cell table:style-name="ce62" office:value-type="string">
            <text:p>GABINETE DO JUIZ SUBSTITUTO/GAJUS/2ªVARAJEF/SJMG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LUCAS GUIMARAES DE MENEZES</text:p>
          </table:table-cell>
          <table:table-cell table:style-name="ce62" office:value-type="string">
            <text:p>SERVIÇO DE ATIVIDADES DESTACADAS/SAD/SECVA/VARA1/SSJPTU/SJMG</text:p>
          </table:table-cell>
          <table:table-cell table:style-name="ce62" office:value-type="string">
            <text:p>PREFEITURA DE VAZANTE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LUCIANA FUERTES CABRAL</text:p>
          </table:table-cell>
          <table:table-cell table:style-name="ce62" office:value-type="string">
            <text:p>SEÇÃO DE SUPORTE ADMINISTRATIVO E OPERACIONAL/SESAP/DISUB/SSJPNV/SJMG</text:p>
          </table:table-cell>
          <table:table-cell table:style-name="ce62" office:value-type="string">
            <text:p>FUNDAÇÃO HEMOMINA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LUIZ FERNANDO DE BARROS VIDAL</text:p>
          </table:table-cell>
          <table:table-cell table:style-name="ce62" office:value-type="string">
            <text:p>SECRETARIA DA 2ª VARA/JUIZ DE FORA/SECVA/2A VARA/SSJJFA/SJMG</text:p>
          </table:table-cell>
          <table:table-cell table:style-name="ce62" office:value-type="string">
            <text:p>TRIBUNAL REGIONAL FEDERAL/3 REGIAO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LUIZA HERNANDES</text:p>
          </table:table-cell>
          <table:table-cell table:style-name="ce62" office:value-type="string">
            <text:p>SERVIÇO DE ATIVIDADES DESTACADAS/SAD/SECVA/1ª VARA/SSJULA/SJMG</text:p>
          </table:table-cell>
          <table:table-cell table:style-name="ce62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MAGNA MARIA VIEIRA TORRES</text:p>
          </table:table-cell>
          <table:table-cell table:style-name="ce62" office:value-type="string">
            <text:p>GABINETE JUIZ FEDERAL/GABJU/5ªVARACIV/SJMG</text:p>
          </table:table-cell>
          <table:table-cell table:style-name="ce62" office:value-type="string">
            <text:p>BH TRAN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MARCIA RENATA DE OLIVEIRA MARONDA PONSA</text:p>
          </table:table-cell>
          <table:table-cell table:style-name="ce62" office:value-type="string">
            <text:p>SUBSECRETARIA DE ADMINISTRAÇÃO DO FORO DE 1º GRAU/SUADM/SECAD/SJMG</text:p>
          </table:table-cell>
          <table:table-cell table:style-name="ce62" office:value-type="string">
            <text:p>PREFEITURA MUNICIPAL DE MARIO CAMPO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MARCUS LUIS AYALA ONOFRI</text:p>
          </table:table-cell>
          <table:table-cell table:style-name="ce62" office:value-type="string">
            <text:p>SEÇÃO DE SUPORTE ADMINISTRATIVO E OPERACIONAL/SESAP/DISUB/SSJTOT/SJMG</text:p>
          </table:table-cell>
          <table:table-cell table:style-name="ce62" office:value-type="string">
            <text:p>PRODEMGE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MARDEN AZEVEDO RABELO</text:p>
          </table:table-cell>
          <table:table-cell table:style-name="ce62" office:value-type="string">
            <text:p>GABINETE DO JUIZ SUBSTITUTO/GAJUS/9ªVARAJEF/SJMG</text:p>
          </table:table-cell>
          <table:table-cell table:style-name="ce62" office:value-type="string">
            <text:p>MGI PARTICIPAÇÕE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MARIA ELVIRA BATISTA BAHIA</text:p>
          </table:table-cell>
          <table:table-cell table:style-name="ce62" office:value-type="string">
            <text:p>SECRETARIA DE VARA/SECVA/VARA1/SSJSJD/SJMG</text:p>
          </table:table-cell>
          <table:table-cell table:style-name="ce62" office:value-type="string">
            <text:p>UNIVERSIDADE ESTADUAL DE MONTES CLARO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MARIA ILZA GONÇALVES DOS SANTOS</text:p>
          </table:table-cell>
          <table:table-cell table:style-name="ce62" office:value-type="string">
            <text:p>SERVIÇO DE ATIVIDADES DESTACADAS/SAD/SECVA/VARA1/SSJJUA/SJMG</text:p>
          </table:table-cell>
          <table:table-cell table:style-name="ce62" office:value-type="string">
            <text:p>SECRETARIA DE EDUCACAO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MARIANA DIAS DE PAIVA OLIVEIRA</text:p>
          </table:table-cell>
          <table:table-cell table:style-name="ce62" office:value-type="string">
            <text:p>GABINETE JUIZ FEDERAL/GABJU/1ªVARAJEF/SJMG</text:p>
          </table:table-cell>
          <table:table-cell table:style-name="ce62" office:value-type="string">
            <text:p>PREFEITURA MUNICIPAL DE BARBACEN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MARIANGELA BORGES JAPYASSU</text:p>
          </table:table-cell>
          <table:table-cell table:style-name="ce62" office:value-type="string">
            <text:p>SEÇ.PROT.INF.PROC/3ª VARA/UBERLÂNDIA/SEPIP/SECVA/3ª VARA/SSJULA/SJMG</text:p>
          </table:table-cell>
          <table:table-cell table:style-name="ce62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MARINA DE REZENDE RIBEIRO</text:p>
          </table:table-cell>
          <table:table-cell table:style-name="ce62" office:value-type="string">
            <text:p>NÚCLEO DE CÁLCULOS JUDICIAIS/NUCAJ/SUADM/SJMG</text:p>
          </table:table-cell>
          <table:table-cell table:style-name="ce62" office:value-type="string">
            <text:p>HOSPITAL MUNICIPAL ODILON BEHREN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MARIO MANOEL FRANCISCO FLORENTINO</text:p>
          </table:table-cell>
          <table:table-cell table:style-name="ce62" office:value-type="string">
            <text:p>SEÇÃO DE INFORMAÇÕES PROCESSUAIS/SEINP/SECVA/3ª VARA/SSJURA/SJMG</text:p>
          </table:table-cell>
          <table:table-cell table:style-name="ce62" office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MARLON LOPES DA SILVA</text:p>
          </table:table-cell>
          <table:table-cell table:style-name="ce62" office:value-type="string">
            <text:p>SERVIÇO DE ATIVIDADES DESTACADAS/SAD/SECVA/VARA1/SSJMCL/SJMG</text:p>
          </table:table-cell>
          <table:table-cell table:style-name="ce62" office:value-type="string">
            <text:p>SECRETARIA DE ESTADO DE DEFESA SOCIAL/MG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MARYANNE PIMENTA FARGNOLI</text:p>
          </table:table-cell>
          <table:table-cell table:style-name="ce62" office:value-type="string">
            <text:p>GABINETE DO JUIZ SUBSTITUTO/GAJUS/2ªVARAEFE/SJMG</text:p>
          </table:table-cell>
          <table:table-cell table:style-name="ce62" office:value-type="string">
            <text:p>SERVICO AUTONOMO DE AGUA E ESGOTO  DE SETE LAGOA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MATEUS MEDEIROS GRILO</text:p>
          </table:table-cell>
          <table:table-cell table:style-name="ce62" office:value-type="string">
            <text:p>SEÇÃO DE EXECUÇÕES/PASSOS/SEXEC/SECVA/VARA1/SSJPSO/SJMG</text:p>
          </table:table-cell>
          <table:table-cell table:style-name="ce62" office:value-type="string">
            <text:p>PREFEITURA MUNICIPAL DE PASSOS/MG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MIRIA CELIA RIBEIRO DE CARVALHO GARBERO</text:p>
          </table:table-cell>
          <table:table-cell table:style-name="ce62" office:value-type="string">
            <text:p>SEÇÃO DE PROTOCOLO E SUPORTE JUDICIAL/SEPJU/NUSUB/DISUB/SSJJFA/SJMG</text:p>
          </table:table-cell>
          <table:table-cell table:style-name="ce62" office:value-type="string">
            <text:p>PREFEITURA MUNICIPAL DE JUIZ DE FOR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MIRIAM DE OLIVEIRA IZIDORIO</text:p>
          </table:table-cell>
          <table:table-cell table:style-name="ce62" office:value-type="string">
            <text:p>SERVIÇO DE ATIVIDADES DESTACADAS/SAD/SECVA/3ª VARA/SSJURA/SJMG</text:p>
          </table:table-cell>
          <table:table-cell table:style-name="ce62" office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NADIA ROSSI MOHAMAD EL AZANKI GABILAN</text:p>
          </table:table-cell>
          <table:table-cell table:style-name="ce62" office:value-type="string">
            <text:p>SERVIÇO DE ATIVIDADES DESTACADAS/SAD/SECVA/4ª VARA/SSJULA/SJMG</text:p>
          </table:table-cell>
          <table:table-cell table:style-name="ce62" office:value-type="string">
            <text:p>TRIBUNAL DE CONTAS DOS MUNICIPIOS DO ESTADO DE GOIÁ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NATASSIA SILVA OLIVEIRA</text:p>
          </table:table-cell>
          <table:table-cell table:style-name="ce62" office:value-type="string">
            <text:p>SEÇÃO DE PROTOCOLO E SUPORTE JUDICIAL/SEPJU/DISUB/SSJVGA/SJMG</text:p>
          </table:table-cell>
          <table:table-cell table:style-name="ce62" office:value-type="string">
            <text:p>PREFEITURA MUNICIPAL DE VARGINH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NATHALIA DE CARVALHO BOTELHO</text:p>
          </table:table-cell>
          <table:table-cell table:style-name="ce62" office:value-type="string">
            <text:p>GABINETE JUIZ FEDERAL/GABJU/2ªVARACRI/SJMG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OLIVIO JOSE DA SILVA FILHO</text:p>
          </table:table-cell>
          <table:table-cell table:style-name="ce62" office:value-type="string">
            <text:p>SECRETARIA DA VARA/SECVA/VARA 3/SSJMCL/SJMG</text:p>
          </table:table-cell>
          <table:table-cell table:style-name="ce62" office:value-type="string">
            <text:p>JUSTICA FEDERAL DO MARANHAO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PATRICIA OLIVEIRA MORAIS</text:p>
          </table:table-cell>
          <table:table-cell table:style-name="ce62" office:value-type="string">
            <text:p>SECRETARIA DA VARA/SECVA/1A VARA/SSJIUA/SJMG</text:p>
          </table:table-cell>
          <table:table-cell table:style-name="ce62" office:value-type="string">
            <text:p>PREFEITURA MUNICIPAL DE CACHOEIRA ALT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PATRICIA SOTI HUEBRA</text:p>
          </table:table-cell>
          <table:table-cell table:style-name="ce62" office:value-type="string">
            <text:p>SEÇÃO DO JUIZADO ESPECIAL FEDERAL/SEJEF/SECVA/VARA1/SSJMNC/SJMG</text:p>
          </table:table-cell>
          <table:table-cell table:style-name="ce62" office:value-type="string">
            <text:p>CAMARA MUNICIPAL MANHUACU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PAULA MENDES GOMES</text:p>
          </table:table-cell>
          <table:table-cell table:style-name="ce62" office:value-type="string">
            <text:p>SECRETARIA DE APOIO À TURMA RECURSAL/SECTUR/TURREC/SJMG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PAULO FERRAZ JUNIOR</text:p>
          </table:table-cell>
          <table:table-cell table:style-name="ce62" office:value-type="string">
            <text:p>SEÇÃO DO JUIZADO ESPECIAL FEDERAL/SEJEF/SECVA/VARA1/SSJMNC/SJMG</text:p>
          </table:table-cell>
          <table:table-cell table:style-name="ce62" office:value-type="string">
            <text:p>PREFEITURA MUNICIPAL DE SANTANA DO MANHUACU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PAULO ROBERTO RODRIGUES DE SOUZA</text:p>
          </table:table-cell>
          <table:table-cell table:style-name="ce62" office:value-type="string">
            <text:p>NÚCLEO DE APOIO À SUBSEÇÃO/NUSUB/DISUB/SSJGVS/SJMG</text:p>
          </table:table-cell>
          <table:table-cell table:style-name="ce62" office:value-type="string">
            <text:p>PREFEITURA DE GOVERNADOR VALADARE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PEDRO HENRIQUE DOS SANTOS CRUZ</text:p>
          </table:table-cell>
          <table:table-cell table:style-name="ce62" office:value-type="string">
            <text:p>SEÇÃO DE SUPORTE ADMINISTRATIVO/SESUD/SECVA/VARA 2/SSJIIG/SJMG</text:p>
          </table:table-cell>
          <table:table-cell table:style-name="ce62" office:value-type="string">
            <text:p>PREFEITURA MUNICIPAL DE IPATING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PRISCILA FOGACA</text:p>
          </table:table-cell>
          <table:table-cell table:style-name="ce62" office:value-type="string">
            <text:p>SECRETARIA DA VARA/SECVA/VARA 2/SSJMCL/SJMG</text:p>
          </table:table-cell>
          <table:table-cell table:style-name="ce62" office:value-type="string">
            <text:p>JUSTICA FEDERAL DO PAR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PRISCILA LINHARES COSTA NASCIMENTO</text:p>
          </table:table-cell>
          <table:table-cell table:style-name="ce62" office:value-type="string">
            <text:p>GABINETE DE JUIZ FEDERAL/GABJU/3ª VARA/SSJGVS/SJMG</text:p>
          </table:table-cell>
          <table:table-cell table:style-name="ce62" office:value-type="string">
            <text:p>PREFEITURA DE GOVERNADOR VALADARE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RACHEL ROCHA BUSO STACCIARINI</text:p>
          </table:table-cell>
          <table:table-cell table:style-name="ce62" office:value-type="string">
            <text:p>GAB.JUIZ FEDERAL/GABJU/1a. VARA/SSJURA/SJMG</text:p>
          </table:table-cell>
          <table:table-cell table:style-name="ce62" office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RAQUEL APARECIDA PINTO SOARES</text:p>
          </table:table-cell>
          <table:table-cell table:style-name="ce62" office:value-type="string">
            <text:p>DIRETORIA DE VARA-GABINETE/DIVAG/3ªVARACIV/SJMG</text:p>
          </table:table-cell>
          <table:table-cell table:style-name="ce62" office:value-type="string">
            <text:p>PREFEITURA MUNICIPAL DE BOM DESPACHO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RAYANE CALEMBO BARROS</text:p>
          </table:table-cell>
          <table:table-cell table:style-name="ce62" office:value-type="string">
            <text:p>SEÇÃO DE SUPORTE ADMINISTRATIVO/SESUD/SECVA/VARA1/SSJMRE/SJMG</text:p>
          </table:table-cell>
          <table:table-cell table:style-name="ce62" office:value-type="string">
            <text:p>PREFEITURA MUNICIPAL DE MURIAE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RICARDO ANTUNES OLIVEIRA</text:p>
          </table:table-cell>
          <table:table-cell table:style-name="ce62" office:value-type="string">
            <text:p>SECRETARIA ÚNICA VARAS JEF/SECJF/SJMG</text:p>
          </table:table-cell>
          <table:table-cell table:style-name="ce62" office:value-type="string">
            <text:p>MGS-MINAS GERAIS ADMINISTRACAO E SERVICOS S/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ROBERTO RIBEIRO CAMELO</text:p>
          </table:table-cell>
          <table:table-cell table:style-name="ce62" office:value-type="string">
            <text:p>SECRETARIA DE VARA/SECVA/1a. VARA/SSJURA/SJMG</text:p>
          </table:table-cell>
          <table:table-cell table:style-name="ce62" office:value-type="string">
            <text:p>JUSTIÇA FEDERAL DE GOIÁ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RODRIGO BORGES</text:p>
          </table:table-cell>
          <table:table-cell table:style-name="ce62" office:value-type="string">
            <text:p>SERVIÇO DE ATIVIDADES DESTACADAS/SAD/SECVA/VARA1/SSJLAV/SJMG</text:p>
          </table:table-cell>
          <table:table-cell table:style-name="ce62" office:value-type="string">
            <text:p>PREFEITURA MUNICIPAL DE LAVRA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RODRIGO SILVA VIEIRA</text:p>
          </table:table-cell>
          <table:table-cell table:style-name="ce62" office:value-type="string">
            <text:p>SEÇÃO DE PROTOCOLO E INFORMAÇÕES PROCESSUAIS/SEPIP/SECVA/VARA1/SSJMRE/SJMG</text:p>
          </table:table-cell>
          <table:table-cell table:style-name="ce62" office:value-type="string">
            <text:p>PREFEITURA MUNICIPAL DE MURIAE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ROMUALDA PIRES TEODORO DE OLIVEIRA</text:p>
          </table:table-cell>
          <table:table-cell table:style-name="ce62" office:value-type="string">
            <text:p>SETOR DE PROCESSOS DO JEF ADJUNTO/SETPJE/SECVA/VARA1/SSJTOT/SJMG</text:p>
          </table:table-cell>
          <table:table-cell table:style-name="ce62" office:value-type="string">
            <text:p>PREFEITURA MUNICIPAL DE AGUAS FORMOSAS/MG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SAMANTHA CRISTINA NEVES CAMPOS</text:p>
          </table:table-cell>
          <table:table-cell table:style-name="ce62" office:value-type="string">
            <text:p>GABINETE DE JUIZ FEDERAL SUBSTITUTO/GAJUS/7ªVARAJEF/SJMG</text:p>
          </table:table-cell>
          <table:table-cell table:style-name="ce62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SAMARA TEIXEIRA FERNANDES</text:p>
          </table:table-cell>
          <table:table-cell table:style-name="ce62" office:value-type="string">
            <text:p>GABINETE DE JUIZ FEDERAL SUBSTITUTO/GAJUS/VARA1/SSJMNC/SJMG</text:p>
          </table:table-cell>
          <table:table-cell table:style-name="ce62" office:value-type="string">
            <text:p>PREFEITURA MUNICIPAL DE MANHUACU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SANDRO ADALBERTO FERNANDES</text:p>
          </table:table-cell>
          <table:table-cell table:style-name="ce62" office:value-type="string">
            <text:p>SEÇÃO DE APOIO AO JUIZADO ESPECIAL FEDERAL ADJUNTO/SEJEF/SECVA/VARA2/SSJSLA/SJMG</text:p>
          </table:table-cell>
          <table:table-cell table:style-name="ce62" office:value-type="string">
            <text:p>PREFEITURA MUNICIPAL DE SETE LAGOA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SERGIO RODRIGUES REZENDE</text:p>
          </table:table-cell>
          <table:table-cell table:style-name="ce62" office:value-type="string">
            <text:p>SEÇÃO DE PROTOCOLO E INFORMAÇÕES PROCESSUAIS/SEPIP/SECVA/VARA1/SSJVCS/SJMG</text:p>
          </table:table-cell>
          <table:table-cell table:style-name="ce62" office:value-type="string">
            <text:p>PREF. MUNICIPAL DE SAO MIGUEL DO ANT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SIMONE FREIRE ROSA FINZI</text:p>
          </table:table-cell>
          <table:table-cell table:style-name="ce62" office:value-type="string">
            <text:p>SERVIÇO DE ATIVIDADES DESTACADAS/SAD/SECVA/4ª VARA/SSJULA/SJMG</text:p>
          </table:table-cell>
          <table:table-cell table:style-name="ce62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THAIS PRADO CAPUCHINHO</text:p>
          </table:table-cell>
          <table:table-cell table:style-name="ce62" office:value-type="string">
            <text:p>SERVIÇO DE ATIVIDADES DESTACADAS/SAD/SECVA/VARA 3/SSJMCL/SJMG</text:p>
          </table:table-cell>
          <table:table-cell table:style-name="ce62" office:value-type="string">
            <text:p>PREFEITURA MUNICIPAL DE IBIA-MG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THATIANE DE ALMEIDA CARVALHAES SILVA</text:p>
          </table:table-cell>
          <table:table-cell table:style-name="ce62" office:value-type="string">
            <text:p>SERVIÇO DE ATIVIDADES DESTACADAS/SAD/SECVA/1ª VARA/SSJGVS/SJMG</text:p>
          </table:table-cell>
          <table:table-cell table:style-name="ce62" office:value-type="string">
            <text:p>PREFEITURA DE GOVERNADOR VALADARE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VANIELE GUIMARAES DO VAL</text:p>
          </table:table-cell>
          <table:table-cell table:style-name="ce62" office:value-type="string">
            <text:p>GABINETE JUIZ FEDERAL/GABJU/9ªVARAJEF/SJMG</text:p>
          </table:table-cell>
          <table:table-cell table:style-name="ce62" office:value-type="string">
            <text:p>CONSELHO REGIONAL DE MEDICINA DO ESTADO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VANILDA HONORIA DOS SANTOS</text:p>
          </table:table-cell>
          <table:table-cell table:style-name="ce62" office:value-type="string">
            <text:p>SERVIÇO DE ATIVIDADES DESTACADAS/SAD/SECVA/1ª VARA/SSJULA/SJMG</text:p>
          </table:table-cell>
          <table:table-cell table:style-name="ce62" office:value-type="string">
            <text:p>SECRETARIA DE EDUCACAO DE MINAS GERAI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VICTOR MARCOS OLIVEIRA DE ASSIS</text:p>
          </table:table-cell>
          <table:table-cell table:style-name="ce62" office:value-type="string">
            <text:p>GABINETE DO JUIZ SUBSTITUTO/GAJUS/1ªVARACIV/SJMG</text:p>
          </table:table-cell>
          <table:table-cell table:style-name="ce62" office:value-type="string">
            <text:p>TRIBUNAL REGIONAL ELEITORAL MG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VIRGINIA DIOGENES MAIA</text:p>
          </table:table-cell>
          <table:table-cell table:style-name="ce62" office:value-type="string">
            <text:p>SERVIÇO DE ATIVIDADES DESTACADAS/SAD/SECVA/VARA1/SSJPMS/SJMG</text:p>
          </table:table-cell>
          <table:table-cell table:style-name="ce62" office:value-type="string">
            <text:p>PREFEITURA MUNICIPAL DE PATOS DE MINAS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WALLACE CHARTOUNI PEREIRA</text:p>
          </table:table-cell>
          <table:table-cell table:style-name="ce62" office:value-type="string">
            <text:p>SEÇÃO DE ADMINISTRAÇÃO FINANCEIRA E PATRIMONIAL/SEAFI/DISUB/SSJIIG/SJMG</text:p>
          </table:table-cell>
          <table:table-cell table:style-name="ce62" office:value-type="string">
            <text:p>PREFEITURA DE JUIZ DE FORA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WELLINGTON DE FREITAS CLETO</text:p>
          </table:table-cell>
          <table:table-cell table:style-name="ce62" office:value-type="string">
            <text:p>CENTRO JUDICIÁRIO DE CONCILIAÇÃO/CEJUC/DIREF/SJMG</text:p>
          </table:table-cell>
          <table:table-cell table:style-name="ce62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2" office:value-type="string">
            <text:p>WILLIAM QUEIROZ REIS</text:p>
          </table:table-cell>
          <table:table-cell table:style-name="ce62" office:value-type="string">
            <text:p>SECRETARIA DA VARA/SECVA/5ª VARA/SSJULA/SJMG</text:p>
          </table:table-cell>
          <table:table-cell table:style-name="ce62" office:value-type="string">
            <text:p>SUBSECAO JUDICIARIA DE ALTAMIRA</text:p>
          </table:table-cell>
          <table:table-cell table:number-columns-repeated="1021"/>
        </table:table-row>
        <calcext:conditional-formats/>
        <table:named-expressions/>
      </table:table>
      <table:table table:name="Cedidos" table:style-name="ta2" table:print="false">
        <office:forms form:automatic-focus="false" form:apply-design-mode="false"/>
        <table:table-column table:style-name="co6" table:default-cell-style-name="ce15"/>
        <table:table-column table:style-name="co7" table:default-cell-style-name="ce15"/>
        <table:table-column table:style-name="co5" table:default-cell-style-name="ce15" table:number-columns-repeated="254"/>
        <table:table-row table:style-name="ro1">
          <table:table-cell table:style-name="ce63" office:value-type="string">
            <text:p>NOME</text:p>
          </table:table-cell>
          <table:table-cell table:style-name="ce63" office:value-type="string">
            <text:p>ÓRGÃ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ALAN DA COSTA MACEDO</text:p>
          </table:table-cell>
          <table:table-cell table:style-name="ce62" office:value-type="string">
            <text:p>TRIBUNAL REGIONAL FEDERAL DA 1a.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ALESSANDRA RIBEIRO ARAUJO DINIZ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ALESSANDRO CARVALHO FONSECA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ALEXANDRE JOSE JOAO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ALYSON BERTO CORDEIRO CERQUEIRA</text:p>
          </table:table-cell>
          <table:table-cell table:style-name="ce62" office:value-type="string">
            <text:p>JUSTICA FEDERAL DO PARA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ANA BEATRIZ BARCELOS VIEIRA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ANA CAROLINA PEREIRA BORGES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ANA ELISA MENDES DE PAULA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ANA GABRIELA MARTINS ZANQUETA REIS</text:p>
          </table:table-cell>
          <table:table-cell table:style-name="ce62" office:value-type="string">
            <text:p>JUSTICA FEDERAL DE RONDONIA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ANA PAULA CANDIDA MARINHO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ANDREA APPARECIDA MOREIRA SALLES ASSIMOS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ANDREA ARANTES MEDEIROS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BRUNA DE OLIVEIRA CASTRO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CACILDO JORGE FIALHO DOS SANTOS JUNIOR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CARMEM CAROLINA MELILLO MARTINS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CAROLINE THAIS SALOME DE OLIVEIRA SILVA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CONSUELO HORTA VIEIRA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CRISTINA VANESSA ALVES MOREIRA FERNANDES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DENISE FRANCISCANI SILVEIRA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DIEGO MEDEIROS JORDÃO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EDUARDO MARCELLINI GHERARDI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EINSTEIN GUEDES DE PAULA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FABIANA DE MELO SALGUEIRO</text:p>
          </table:table-cell>
          <table:table-cell table:style-name="ce62" office:value-type="string">
            <text:p>TRIBUNAL REGIONAL FEDERAL DA 1a.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FELIPE SILVA MAZZUTTI</text:p>
          </table:table-cell>
          <table:table-cell table:style-name="ce62" office:value-type="string">
            <text:p>JUSTIÇA FEDERAL DE GOIÁS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FLAVIO LUCIO DA ROCHA COUTO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GEOVANA FAZA DA SILVEIRA FERNANDES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GLENDA CECILIA DE OLIVEIRA GONCALVES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GRIMALDA FACCHINETTI FERREIRA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JACQUELINE BRAGA PELUCCI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JANIVALDO RIBEIRO SOUTO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JOAO ADEODATO DE VASCONCELOS NETO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JOYCE LAMAITA PERIM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JULIANA GUIMARAES SANTOS</text:p>
          </table:table-cell>
          <table:table-cell table:style-name="ce62" office:value-type="string">
            <text:p>SUBSECAO JUDICIARIA DE ILHEUS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LAURA VIEIRA ALVES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LEONARDO SCHIRMER CARDOSO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LUANNA DE FREITAS QUEIROZ JARDIM ALVARES DE OLIVEIRA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LUCIANA GUATIMOSIM COUTINHO KERPEL COSTA</text:p>
          </table:table-cell>
          <table:table-cell table:style-name="ce62" office:value-type="string">
            <text:p>TRIBUNAL REGIONAL FEDERAL DA 1a.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LUCIANA MENEZES VALLE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LUCIENE FERREIRA BARRETO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LUIZA FONTOURA RIBEIRO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MARCIA DE FREITAS MARTINS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MARCOS GOMES DE OLIVEIRA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MARIA EMILIA RIZZI SILVA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MARINA PAULA MENDES CHAVES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MAURO DE PAULA RICARDO LACERDA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MOISES MORGADO FARIA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NADIA CAPANEMA DOS SANTOS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NAMBA AKEGAWA COSTA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NATHALIA DOMINGUES DE MAGALHAES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OSWALDO LUIZ GAVINHO BENTO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PATRIC ROSSMANN DAL COL</text:p>
          </table:table-cell>
          <table:table-cell table:style-name="ce62" office:value-type="string">
            <text:p>JUSTIÇA FEDERAL DE GOIÁS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PATRICIA MOURA CARVALHO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PAULO HENRIQUE SIMOES DIAS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PAULO SOUZA LOPES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PEDRO AUGUSTO FONSECA FERNANDES</text:p>
          </table:table-cell>
          <table:table-cell table:style-name="ce62" office:value-type="string">
            <text:p>JUSTICA FEDERAL DE RONDONIA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RAFAELA BORGES DE SOUSA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RICARDO LOPES MARTINS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ROGERIO MOREIRA SALLES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RONALDO HENRIQUE DE OLIVEIRA LEMOS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RONARA SILVA CAPANEMA DOS SANTOS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SANDRA GOIS CAIAFA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SANDRA MACHADO SILVA LOPES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SHESLON LUCAS VIEIRA DE SOUZA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SHEYLA PORTELLA LOURENCO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SILAS BATISTA DOS SANTOS FILHO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SILVIA MARIA TRIGINELLI LOPES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SIMONE LOPES SILVA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THIAGO EMILIO ALVES FERREIRA</text:p>
          </table:table-cell>
          <table:table-cell table:style-name="ce62" office:value-type="string">
            <text:p>TRIBUNAL REGIONAL FEDERAL DA 1a.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VALQUIRIA GONCALVES VIEIRA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VILSON SANTANA DA ROCHA JUNIOR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VIVIANA PEREIRA ROCHA ALVES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table:table-row table:style-name="ro1">
          <table:table-cell table:style-name="ce62" office:value-type="string">
            <text:p>WILLIAN FERNANDES DE OLIVEIRA</text:p>
          </table:table-cell>
          <table:table-cell table:style-name="ce62" office:value-type="string">
            <text:p>TRIBUNAL REGIONAL FEDERAL DA 6A  REGIAO</text:p>
          </table:table-cell>
          <table:table-cell table:number-columns-repeated="1022"/>
        </table:table-row>
        <calcext:conditional-formats/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Título" style:family="table-cell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ítulo 1" style:family="table-cell">
      <style:table-cell-properties fo:border-bottom="4.0pt solid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ítulo 2" style:family="table-cell">
      <style:table-cell-properties fo:border-bottom="4.0pt solid #A7C0DE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ítulo 3" style:family="table-cell">
      <style:table-cell-properties fo:border-bottom="2.5pt solid #95B3D7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ítulo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Bom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Incorreto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Neutra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Saí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Vinculad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de Verificação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exto de Aviso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Texto Explicativo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otal" style:family="table-cell">
      <style:table-cell-properties fo:border-top="1.0pt solid #4F81BD" fo:border-bottom="3.0pt double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1" style:family="table-cell">
      <style:table-cell-properties fo:background-color="#4F81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1" style:family="table-cell">
      <style:table-cell-properties fo:background-color="#DCE6F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1" style:family="table-cell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1" style:family="table-cell">
      <style:table-cell-properties fo:background-color="#95B3D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2" style:family="table-cell">
      <style:table-cell-properties fo:background-color="#C0504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2" style:family="table-cell">
      <style:table-cell-properties fo:background-color="#F2DC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2" style:family="table-cell">
      <style:table-cell-properties fo:background-color="#E6B9B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2" style:family="table-cell">
      <style:table-cell-properties fo:background-color="#D9969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3" style:family="table-cell">
      <style:table-cell-properties fo:background-color="#9BBB5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3" style:family="table-cell">
      <style:table-cell-properties fo:background-color="#EBF1D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" style:family="table-cell">
      <style:table-cell-properties fo:background-color="#D7E4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3" style:family="table-cell">
      <style:table-cell-properties fo:background-color="#C3D69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4" style:family="table-cell">
      <style:table-cell-properties fo:background-color="#8064A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4" style:family="table-cell">
      <style:table-cell-properties fo:background-color="#E6E0E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" style:family="table-cell">
      <style:table-cell-properties fo:background-color="#CCC1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4" style:family="table-cell">
      <style:table-cell-properties fo:background-color="#B3A2C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5" style:family="table-cell">
      <style:table-cell-properties fo:background-color="#4BACC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5" style:family="table-cell">
      <style:table-cell-properties fo:background-color="#DBEEF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5" style:family="table-cell">
      <style:table-cell-properties fo:background-color="#B7DEE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5" style:family="table-cell">
      <style:table-cell-properties fo:background-color="#93CDD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6" style:family="table-cell">
      <style:table-cell-properties fo:background-color="#F7964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6" style:family="table-cell">
      <style:table-cell-properties fo:background-color="#FDEA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6" style:family="table-cell">
      <style:table-cell-properties fo:background-color="#FCD5B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6" style:family="table-cell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Requisitados" style:display-name="PageStyle_Requisitad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Cedidos" style:display-name="PageStyle_Cedidos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Larissa Lott Leite</meta:initial-creator>
    <meta:creation-date>2024-01-05T16:20:00Z</meta:creation-date>
    <dc:date>2024-01-05T20:46:36Z</dc:date>
  </office:meta>
</office:document-meta>
</file>