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Módulo1.xml" manifest:media-type="text/xml"/>
  <manifest:file-entry manifest:full-path="Basic/VBAProject/EstaPasta_de_trabalho.xml" manifest:media-type="text/xml"/>
  <manifest:file-entry manifest:full-path="Basic/VBAProject/Sheet1.xml" manifest:media-type="text/xml"/>
  <manifest:file-entry manifest:full-path="Basic/VBAProject/Funcoes_Excel.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1mm"/>
    </style:style>
    <style:style style:name="co2" style:family="table-column">
      <style:table-column-properties fo:break-before="auto" style:column-width="102.75mm"/>
    </style:style>
    <style:style style:name="co3" style:family="table-column">
      <style:table-column-properties fo:break-before="auto" style:column-width="14.83mm"/>
    </style:style>
    <style:style style:name="co4" style:family="table-column">
      <style:table-column-properties fo:break-before="auto" style:column-width="20.99mm"/>
    </style:style>
    <style:style style:name="co5" style:family="table-column">
      <style:table-column-properties fo:break-before="auto" style:column-width="19.6mm"/>
    </style:style>
    <style:style style:name="co6" style:family="table-column">
      <style:table-column-properties fo:break-before="auto" style:column-width="20.73mm"/>
    </style:style>
    <style:style style:name="co7" style:family="table-column">
      <style:table-column-properties fo:break-before="auto" style:column-width="29.12mm"/>
    </style:style>
    <style:style style:name="co8" style:family="table-column">
      <style:table-column-properties fo:break-before="auto" style:column-width="30.52mm"/>
    </style:style>
    <style:style style:name="co9" style:family="table-column">
      <style:table-column-properties fo:break-before="auto" style:column-width="61.6mm"/>
    </style:style>
    <style:style style:name="co10" style:family="table-column">
      <style:table-column-properties fo:break-before="auto" style:column-width="9.23mm"/>
    </style:style>
    <style:style style:name="co11" style:family="table-column">
      <style:table-column-properties fo:break-before="auto" style:column-width="31.93mm"/>
    </style:style>
    <style:style style:name="co12" style:family="table-column">
      <style:table-column-properties fo:break-before="auto" style:column-width="32.76mm"/>
    </style:style>
    <style:style style:name="co13" style:family="table-column">
      <style:table-column-properties fo:break-before="auto" style:column-width="37.52mm"/>
    </style:style>
    <style:style style:name="co14" style:family="table-column">
      <style:table-column-properties fo:break-before="auto" style:column-width="36.11mm"/>
    </style:style>
    <style:style style:name="co15" style:family="table-column">
      <style:table-column-properties fo:break-before="auto" style:column-width="25.75mm"/>
    </style:style>
    <style:style style:name="co16" style:family="table-column">
      <style:table-column-properties fo:break-before="auto" style:column-width="28.28mm"/>
    </style:style>
    <style:style style:name="co17" style:family="table-column">
      <style:table-column-properties fo:break-before="auto" style:column-width="22.68mm"/>
    </style:style>
    <style:style style:name="co18" style:family="table-column">
      <style:table-column-properties fo:break-before="auto" style:column-width="33.32mm"/>
    </style:style>
    <style:style style:name="co19" style:family="table-column">
      <style:table-column-properties fo:break-before="auto" style:column-width="17.64mm"/>
    </style:style>
    <style:style style:name="co20" style:family="table-column">
      <style:table-column-properties fo:break-before="auto" style:column-width="42.55mm"/>
    </style:style>
    <style:style style:name="co21" style:family="table-column">
      <style:table-column-properties fo:break-before="auto" style:column-width="27.99mm"/>
    </style:style>
    <style:style style:name="co22" style:family="table-column">
      <style:table-column-properties fo:break-before="auto" style:column-width="17mm"/>
    </style:style>
    <style:style style:name="co23" style:family="table-column">
      <style:table-column-properties fo:break-before="auto" style:column-width="11.48mm"/>
    </style:style>
    <style:style style:name="co24" style:family="table-column">
      <style:table-column-properties fo:break-before="auto" style:column-width="53.48mm"/>
    </style:style>
    <style:style style:name="co25" style:family="table-column">
      <style:table-column-properties fo:break-before="auto" style:column-width="22.95mm"/>
    </style:style>
    <style:style style:name="co26" style:family="table-column">
      <style:table-column-properties fo:break-before="auto" style:column-width="50.39mm"/>
    </style:style>
    <style:style style:name="co27" style:family="table-column">
      <style:table-column-properties fo:break-before="auto" style:column-width="23.79mm"/>
    </style:style>
    <style:style style:name="co28" style:family="table-column">
      <style:table-column-properties fo:break-before="auto" style:column-width="26.6mm"/>
    </style:style>
    <style:style style:name="ro1" style:family="table-row">
      <style:table-row-properties style:row-height="9.26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5.29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10.58mm" fo:break-before="auto" style:use-optimal-row-height="true"/>
    </style:style>
    <style:style style:name="ro13" style:family="table-row">
      <style:table-row-properties style:row-height="15.88m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 style:family="table-cell" style:parent-style-name="Default">
      <style:table-cell-properties fo:background-color="#ffbf00"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data-style-name="N3">
      <style:table-cell-properties fo:border-bottom="0.74pt solid #000000" fo:background-color="#99cc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1"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2" style:family="table-cell" style:parent-style-name="Default" style:data-style-name="N3">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9"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table-cell-properties fo:background-color="#ffb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3">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7"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8"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 style:family="table-cell" style:parent-style-name="Default">
      <style:table-cell-properties fo:background-color="#ffb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28"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data-style-name="N4">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3"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07"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8"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3"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4"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0">
      <style:table-cell-properties fo:border-bottom="0.74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2"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data-style-name="N0">
      <style:table-cell-properties fo:border-bottom="1.76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0">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data-style-name="N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0">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11">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data-style-name="N11">
      <style:table-cell-properties fo:border-bottom="0.74pt solid #000000" fo:background-color="#00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7" style:family="table-cell" style:parent-style-name="Default">
      <style:table-cell-properties fo:border-bottom="0.74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0.74pt solid #000000" fo:background-color="#969696"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4" style:family="table-cell" style:parent-style-name="Default" style:data-style-name="N4">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5"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6" style:family="table-cell" style:parent-style-name="Default">
      <style:table-cell-properties fo:background-color="#969696"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0"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11">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72" style:family="table-cell" style:parent-style-name="Default" style:data-style-name="N11">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73" style:family="table-cell" style:parent-style-name="Default" style:data-style-name="N11">
      <style:table-cell-properties fo:border-bottom="1.76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7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uadros e Mapas" table:style-name="ta1" table:print-ranges="'Quadros e Mapas'.A1:'Quadros e Mapas'.W66">
        <office:forms form:automatic-focus="false" form:apply-design-mode="false"/>
        <table:table-column table:style-name="co1" table:default-cell-style-name="ce10"/>
        <table:table-column table:style-name="co2" table:default-cell-style-name="Default"/>
        <table:table-column table:style-name="co3" table:number-columns-repeated="2" table:default-cell-style-name="ce10"/>
        <table:table-column table:style-name="co4" table:default-cell-style-name="Default"/>
        <table:table-column table:style-name="co5" table:default-cell-style-name="Default"/>
        <table:table-column table:style-name="co6" table:number-columns-repeated="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0" table:default-cell-style-name="Default"/>
        <table:table-column table:style-name="co19" table:visibility="collapse" table:number-columns-repeated="4" table:default-cell-style-name="Default"/>
        <table:table-column table:style-name="co20" table:visibility="collapse" table:default-cell-style-name="Default"/>
        <table:table-column table:style-name="co21" table:default-cell-style-name="Default"/>
        <table:table-column table:style-name="co22" table:number-columns-repeated="994" table:default-cell-style-name="Default"/>
        <table:table-row table:style-name="ro1">
          <table:table-cell table:style-name="ce1" office:value-type="string" calcext:value-type="string" table:number-columns-spanned="23" table:number-rows-spanned="1">
            <text:p>PLANILHA DE ANÁLISE DE PREÇOS</text:p>
          </table:table-cell>
          <table:covered-table-cell table:number-columns-repeated="22" table:style-name="ce1"/>
          <table:table-cell table:number-columns-repeated="1001"/>
        </table:table-row>
        <table:table-row table:style-name="ro2">
          <table:table-cell table:style-name="ce2" office:value-type="string" calcext:value-type="string" table:number-columns-spanned="14" table:number-rows-spanned="1">
            <text:p>PREÇOS ESTIMATIVOS</text:p>
          </table:table-cell>
          <table:covered-table-cell table:number-columns-repeated="13" table:style-name="ce2"/>
          <table:table-cell/>
          <table:table-cell table:style-name="ce122" office:value-type="string" calcext:value-type="string" table:number-columns-spanned="8" table:number-rows-spanned="1">
            <text:p>ANÁLISE ESTATÍSTICA</text:p>
          </table:table-cell>
          <table:covered-table-cell table:number-columns-repeated="7" table:style-name="ce122"/>
          <table:table-cell/>
          <table:table-cell table:style-name="ce137" office:value-type="string" calcext:value-type="string" table:number-columns-spanned="3" table:number-rows-spanned="1">
            <text:p>ANÁLISE ESTATÍSTICA</text:p>
          </table:table-cell>
          <table:covered-table-cell table:number-columns-repeated="2" table:style-name="ce137"/>
          <table:table-cell/>
          <table:table-cell table:style-name="ce74"/>
          <table:table-cell table:number-columns-repeated="995"/>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6" office:value-type="string" calcext:value-type="string">
              <text:p>MAGAZIN LUIZA </text:p>
            </table:table-cell>
            <table:table-cell table:style-name="ce26" office:value-type="string" calcext:value-type="string">
              <text:p>CASAS BAHIA</text:p>
            </table:table-cell>
            <table:table-cell table:style-name="ce26" office:value-type="string" calcext:value-type="string">
              <text:p>BANCO DE PREÇOS</text:p>
            </table:table-cell>
            <table:table-cell table:style-name="ce26" office:value-type="string" calcext:value-type="string">
              <text:p>PAINEL DE PREÇOS</text:p>
            </table:table-cell>
            <table:table-cell table:style-name="ce26" office:value-type="string" calcext:value-type="string">
              <text:p>LUMINARTE</text:p>
            </table:table-cell>
            <table:table-cell table:style-name="ce26" office:value-type="string" calcext:value-type="string">
              <text:p>KALUNGA</text:p>
            </table:table-cell>
            <table:table-cell table:style-name="ce26" office:value-type="string" calcext:value-type="string">
              <text:p>CASA DOS MAPAS</text:p>
            </table:table-cell>
            <table:table-cell table:style-name="ce13" office:value-type="string" calcext:value-type="string">
              <text:p>VALOR ESTIMATIVO</text:p>
            </table:table-cell>
            <table:table-cell table:style-name="ce13" office:value-type="string" calcext:value-type="string">
              <text:p>TOTAL</text:p>
            </table:table-cell>
            <table:table-cell table:style-name="ce40" office:value-type="string" calcext:value-type="string">
              <text:p>OBSERVAÇÃO</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6" office:value-type="string" calcext:value-type="string">
              <text:p>DESVIO PADRÃO</text:p>
            </table:table-cell>
            <table:table-cell table:style-name="ce70"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994"/>
          </table:table-row>
        </table:table-header-rows>
        <table:table-row table:style-name="ro4" table:visibility="collapse">
          <table:table-cell table:style-name="ce4"/>
          <table:table-cell table:style-name="ce14"/>
          <table:table-cell table:style-name="ce4" table:number-columns-repeated="2"/>
          <table:table-cell table:style-name="ce27"/>
          <table:table-cell table:style-name="ce30" table:number-columns-repeated="5"/>
          <table:table-cell table:style-name="ce27"/>
          <table:table-cell table:style-name="ce33" table:formula="of:=IF(ISERROR(ROUND(AVERAGE([.E4:.K4]);2));&quot;&quot;;ROUND(AVERAGE([.E4:.K4]);2))">
            <text:p/>
          </table:table-cell>
          <table:table-cell table:style-name="ce37" table:formula="of:=IF(ISERROR(ROUND([.T4]*[.D4];2));&quot;&quot;;ROUND([.T4]*[.D4];2))">
            <text:p/>
          </table:table-cell>
          <table:table-cell table:style-name="ce41" table:formula="of:=IF([.A4]=&quot;&quot;;&quot;&quot;;IF(COUNT([.E4:.K4])=0;&quot;Nenhum preço válido.&quot;;IF(COUNT([.E4:.K4])=1;&quot;Apenas um preço válido.&quot;;IF(COUNT([.E4:.K4])=2;&quot;Apenas dois preços válidos.&quot;;&quot;&quot;))))">
            <text:p/>
          </table:table-cell>
          <table:table-cell table:style-name="ce45"/>
          <table:table-cell table:style-name="ce48" table:formula="of:=IF(ISERROR(COUNTA([.E4:.K4]));&quot;&quot;;COUNTA([.E4:.K4]))" office:value-type="float" office:value="0" calcext:value-type="float">
            <text:p>0</text:p>
          </table:table-cell>
          <table:table-cell table:style-name="ce52" table:formula="of:=IF(ISERROR(COUNT([.E4:.K4]));&quot;&quot;;COUNT([.E4:.K4]))" office:value-type="float" office:value="0" calcext:value-type="float">
            <text:p>0</text:p>
          </table:table-cell>
          <table:table-cell table:style-name="ce55" table:formula="of:=IF(ISERROR(MIN([.E4:.K4]));&quot;&quot;;MIN([.E4:.K4]))" office:value-type="float" office:value="0" calcext:value-type="float">
            <text:p>R$ 0,00</text:p>
          </table:table-cell>
          <table:table-cell table:style-name="ce55" table:formula="of:=IF(ISERROR(MAX([.E4:.K4]));&quot;&quot;;MAX([.E4:.K4]))" office:value-type="float" office:value="0" calcext:value-type="float">
            <text:p>R$ 0,00</text:p>
          </table:table-cell>
          <table:table-cell table:style-name="ce55" table:formula="of:=IF(ISERROR(ROUND(AVERAGE([.E4:.K4]);2));&quot;&quot;;ROUND(AVERAGE([.E4:.K4]);2))">
            <text:p/>
          </table:table-cell>
          <table:table-cell table:style-name="ce55" table:formula="of:=IF(ISERROR(MEDIAN([.E4:.K4]));&quot;&quot;;MEDIAN([.E4:.K4]))">
            <text:p/>
          </table:table-cell>
          <table:table-cell table:style-name="ce57" table:formula="of:=IF(ISERROR(STDEV([.E4:.K4]));&quot;&quot;;STDEV([.E4:.K4]))">
            <text:p/>
          </table:table-cell>
          <table:table-cell table:style-name="ce59" table:formula="of:=IF(ISERROR([.V4]/[.T4]);&quot;&quot;;[.V4]/[.T4])">
            <text:p/>
          </table:table-cell>
          <table:table-cell table:style-name="ce45"/>
          <table:table-cell table:style-name="ce63" table:formula="of:=IF(ISERROR(MEDIAN([.E4:.K4]));&quot;&quot;;MEDIAN([.E4:.K4]))">
            <text:p/>
          </table:table-cell>
          <table:table-cell table:style-name="ce67" table:formula="of:=IF(ISERROR(STDEV([.E4:.K4]));&quot;&quot;;STDEV([.E4:.K4]))">
            <text:p/>
          </table:table-cell>
          <table:table-cell table:style-name="ce71" table:formula="of:=IF(ISERROR([.Z4]/#REF!);&quot;&quot;;[.Z4]/#REF!)">
            <text:p/>
          </table:table-cell>
          <table:table-cell table:style-name="ce44"/>
          <table:table-cell table:number-columns-repeated="996"/>
        </table:table-row>
        <table:table-row table:style-name="ro5">
          <table:table-cell table:style-name="ce5" office:value-type="float" office:value="1" calcext:value-type="float">
            <text:p>1</text:p>
          </table:table-cell>
          <table:table-cell table:style-name="ce15" office:value-type="string" calcext:value-type="string">
            <text:p>Painel expositor (quadro de Aviso Gestão), 41 cm altura x 84,5 cm largura, branco, c/ 3 Displays (porta-folhas) verticais em acrílico p/ papel A4, dispostos lateralmente.</text:p>
          </table:table-cell>
          <table:table-cell table:style-name="ce5" office:value-type="string" calcext:value-type="string">
            <text:p>unid</text:p>
          </table:table-cell>
          <table:table-cell table:style-name="ce5" office:value-type="float" office:value="4" calcext:value-type="float">
            <text:p>4</text:p>
          </table:table-cell>
          <table:table-cell table:style-name="ce28" office:value-type="float" office:value="94.55" calcext:value-type="float">
            <text:p>94,55</text:p>
          </table:table-cell>
          <table:table-cell table:style-name="ce28" office:value-type="float" office:value="126.53" calcext:value-type="float">
            <text:p>126,53</text:p>
          </table:table-cell>
          <table:table-cell table:style-name="ce28" office:value-type="float" office:value="111.5" calcext:value-type="float">
            <text:p>111,50</text:p>
          </table:table-cell>
          <table:table-cell table:style-name="ce28" table:number-columns-repeated="3"/>
          <table:table-cell table:style-name="ce29" office:value-type="string" calcext:value-type="string">
            <text:p>**390</text:p>
          </table:table-cell>
          <table:table-cell table:style-name="ce33" office:value-type="float" office:value="110.86" calcext:value-type="float">
            <text:p>110,86</text:p>
          </table:table-cell>
          <table:table-cell table:style-name="ce38" office:value-type="float" office:value="443.44" calcext:value-type="float">
            <text:p>443,44</text:p>
          </table:table-cell>
          <table:table-cell table:style-name="ce42"/>
          <table:table-cell table:style-name="ce45"/>
          <table:table-cell table:style-name="ce49" office:value-type="float" office:value="3" calcext:value-type="float">
            <text:p>3</text:p>
          </table:table-cell>
          <table:table-cell table:style-name="ce53" office:value-type="float" office:value="3" calcext:value-type="float">
            <text:p>3</text:p>
          </table:table-cell>
          <table:table-cell table:style-name="ce56" office:value-type="float" office:value="94.55" calcext:value-type="float">
            <text:p>R$ 94,55</text:p>
          </table:table-cell>
          <table:table-cell table:style-name="ce56" office:value-type="float" office:value="390" calcext:value-type="float">
            <text:p>R$ 390,00</text:p>
          </table:table-cell>
          <table:table-cell table:style-name="ce56" table:number-columns-repeated="2"/>
          <table:table-cell table:style-name="ce58" table:formula="of:=IF(ISERROR(STDEV([.E5:.K5]));&quot;&quot;;STDEV([.E5:.K5]))" office:value-type="float" office:value="15.9996031200777" calcext:value-type="float">
            <text:p>16,00</text:p>
          </table:table-cell>
          <table:table-cell table:style-name="ce60" table:formula="of:=IF(ISERROR([.V5]/[.T5]);&quot;&quot;;[.V5]/[.T5])">
            <text:p/>
          </table:table-cell>
          <table:table-cell table:style-name="ce45"/>
          <table:table-cell table:style-name="ce64" table:formula="of:=IF(ISERROR(MEDIAN([.E5:.K5]));&quot;&quot;;MEDIAN([.E5:.K5]))" office:value-type="float" office:value="111.5" calcext:value-type="float">
            <text:p>111,50</text:p>
          </table:table-cell>
          <table:table-cell table:style-name="ce68" table:formula="of:=IF(ISERROR(STDEV([.E5:.K5]));&quot;&quot;;STDEV([.E5:.K5]))" office:value-type="float" office:value="15.9996031200777" calcext:value-type="float">
            <text:p>16,00</text:p>
          </table:table-cell>
          <table:table-cell table:style-name="ce72" table:formula="of:=IF(ISERROR([.Z5]/#REF!);&quot;&quot;;[.Z5]/#REF!)">
            <text:p/>
          </table:table-cell>
          <table:table-cell table:style-name="ce44"/>
          <table:table-cell table:number-columns-repeated="996"/>
        </table:table-row>
        <table:table-row table:style-name="ro6">
          <table:table-cell table:style-name="ce4" office:value-type="float" office:value="2" calcext:value-type="float">
            <text:p>2</text:p>
          </table:table-cell>
          <table:table-cell table:style-name="ce14" office:value-type="string" calcext:value-type="string">
            <text:p>Quadro branco, magnético, superfície U.V 150cm x 120cm, moldura em alumínio, fixação invisível em parede.</text:p>
          </table:table-cell>
          <table:table-cell table:style-name="ce4" office:value-type="string" calcext:value-type="string">
            <text:p>unid</text:p>
          </table:table-cell>
          <table:table-cell table:style-name="ce4" office:value-type="float" office:value="1" calcext:value-type="float">
            <text:p>1</text:p>
          </table:table-cell>
          <table:table-cell table:style-name="ce27" table:number-columns-repeated="3"/>
          <table:table-cell table:style-name="ce27" office:value-type="float" office:value="356.25" calcext:value-type="float">
            <text:p>356,25</text:p>
          </table:table-cell>
          <table:table-cell table:style-name="ce27" office:value-type="float" office:value="390" calcext:value-type="float">
            <text:p>390,00</text:p>
          </table:table-cell>
          <table:table-cell table:style-name="ce27" office:value-type="float" office:value="359" calcext:value-type="float">
            <text:p>359,00</text:p>
          </table:table-cell>
          <table:table-cell table:style-name="ce27" office:value-type="string" calcext:value-type="string">
            <text:p>**790</text:p>
          </table:table-cell>
          <table:table-cell table:style-name="ce33" office:value-type="float" office:value="368.42" calcext:value-type="float">
            <text:p>368,42</text:p>
          </table:table-cell>
          <table:table-cell table:style-name="ce37" office:value-type="float" office:value="368.42" calcext:value-type="float">
            <text:p>368,42</text:p>
          </table:table-cell>
          <table:table-cell table:style-name="ce41"/>
          <table:table-cell table:style-name="ce45"/>
          <table:table-cell table:style-name="ce48" table:formula="of:=IF(ISERROR(COUNTA([.E6:.K6]));&quot;&quot;;COUNTA([.E6:.K6]))" office:value-type="float" office:value="4" calcext:value-type="float">
            <text:p>4</text:p>
          </table:table-cell>
          <table:table-cell table:style-name="ce52" table:formula="of:=IF(ISERROR(COUNT([.E6:.K6]));&quot;&quot;;COUNT([.E6:.K6]))" office:value-type="float" office:value="3" calcext:value-type="float">
            <text:p>3</text:p>
          </table:table-cell>
          <table:table-cell table:style-name="ce55" table:formula="of:=IF(ISERROR(MIN([.E6:.K6]));&quot;&quot;;MIN([.E6:.K6]))" office:value-type="float" office:value="356.25" calcext:value-type="float">
            <text:p>R$ 356,25</text:p>
          </table:table-cell>
          <table:table-cell table:style-name="ce55" table:formula="of:=IF(ISERROR(MAX([.E6:.K6]));&quot;&quot;;MAX([.E6:.K6]))" office:value-type="float" office:value="390" calcext:value-type="float">
            <text:p>R$ 390,00</text:p>
          </table:table-cell>
          <table:table-cell table:style-name="ce55" table:formula="of:=IF(ISERROR(ROUND(AVERAGE([.E6:.K6]);2));&quot;&quot;;ROUND(AVERAGE([.E6:.K6]);2))" office:value-type="float" office:value="368.42" calcext:value-type="float">
            <text:p>R$ 368,42</text:p>
          </table:table-cell>
          <table:table-cell table:style-name="ce55" table:formula="of:=IF(ISERROR(MEDIAN([.E6:.K6]));&quot;&quot;;MEDIAN([.E6:.K6]))" office:value-type="float" office:value="359" calcext:value-type="float">
            <text:p>R$ 359,00</text:p>
          </table:table-cell>
          <table:table-cell table:style-name="ce57" table:formula="of:=IF(ISERROR(STDEV([.E6:.K6]));&quot;&quot;;STDEV([.E6:.K6]))" office:value-type="float" office:value="18.742220608384" calcext:value-type="float">
            <text:p>18,74</text:p>
          </table:table-cell>
          <table:table-cell table:style-name="ce59" table:formula="of:=IF(ISERROR([.V6]/[.T6]);&quot;&quot;;[.V6]/[.T6])" office:value-type="percentage" office:value="0.0508718869995765" calcext:value-type="percentage">
            <text:p>5,09%</text:p>
          </table:table-cell>
          <table:table-cell table:style-name="ce45"/>
          <table:table-cell table:style-name="ce63" table:formula="of:=IF(ISERROR(MEDIAN([.E6:.K6]));&quot;&quot;;MEDIAN([.E6:.K6]))" office:value-type="float" office:value="359" calcext:value-type="float">
            <text:p>359,00</text:p>
          </table:table-cell>
          <table:table-cell table:style-name="ce67" table:formula="of:=IF(ISERROR(STDEV([.E6:.K6]));&quot;&quot;;STDEV([.E6:.K6]))" office:value-type="float" office:value="18.742220608384" calcext:value-type="float">
            <text:p>18,74</text:p>
          </table:table-cell>
          <table:table-cell table:style-name="ce71" table:formula="of:=IF(ISERROR([.Z6]/#REF!);&quot;&quot;;[.Z6]/#REF!)">
            <text:p/>
          </table:table-cell>
          <table:table-cell table:style-name="ce44"/>
          <table:table-cell table:number-columns-repeated="996"/>
        </table:table-row>
        <table:table-row table:style-name="ro7">
          <table:table-cell table:style-name="ce6" office:value-type="float" office:value="3" calcext:value-type="float">
            <text:p>3</text:p>
          </table:table-cell>
          <table:table-cell table:style-name="ce16" office:value-type="string" calcext:value-type="string">
            <text:p>Mapa político-rodoviário do Estado de Minas Gerais, atualizado, 120 cm x 90 cm, afixado em quadro com borda de madeira (emoldurado), fundo emborrachado com silicone, para afixação de alfinetes.</text:p>
          </table:table-cell>
          <table:table-cell table:style-name="ce21" office:value-type="string" calcext:value-type="string">
            <text:p>unid</text:p>
          </table:table-cell>
          <table:table-cell table:style-name="ce5" office:value-type="float" office:value="2" calcext:value-type="float">
            <text:p>2</text:p>
          </table:table-cell>
          <table:table-cell table:style-name="ce29" office:value-type="string" calcext:value-type="string">
            <text:p>**895</text:p>
          </table:table-cell>
          <table:table-cell table:style-name="ce29" table:number-columns-repeated="2"/>
          <table:table-cell table:style-name="ce29" office:value-type="float" office:value="390.61" calcext:value-type="float">
            <text:p>390,61</text:p>
          </table:table-cell>
          <table:table-cell table:style-name="ce29" table:number-columns-repeated="3"/>
          <table:table-cell table:style-name="ce34" office:value-type="float" office:value="390.61" calcext:value-type="float">
            <text:p>390,61</text:p>
          </table:table-cell>
          <table:table-cell table:style-name="ce38" office:value-type="float" office:value="781.22" calcext:value-type="float">
            <text:p>781,22</text:p>
          </table:table-cell>
          <table:table-cell table:style-name="ce42"/>
          <table:table-cell table:style-name="ce45"/>
          <table:table-cell table:style-name="ce49" table:formula="of:=IF(ISERROR(COUNTA([.E7:.K7]));&quot;&quot;;COUNTA([.E7:.K7]))" office:value-type="float" office:value="2" calcext:value-type="float">
            <text:p>2</text:p>
          </table:table-cell>
          <table:table-cell table:style-name="ce53" table:formula="of:=IF(ISERROR(COUNT([.E7:.K7]));&quot;&quot;;COUNT([.E7:.K7]))" office:value-type="float" office:value="1" calcext:value-type="float">
            <text:p>1</text:p>
          </table:table-cell>
          <table:table-cell table:style-name="ce56" table:formula="of:=IF(ISERROR(MIN([.E7:.K7]));&quot;&quot;;MIN([.E7:.K7]))" office:value-type="float" office:value="390.61" calcext:value-type="float">
            <text:p>R$ 390,61</text:p>
          </table:table-cell>
          <table:table-cell table:style-name="ce56" table:formula="of:=IF(ISERROR(MAX([.E7:.K7]));&quot;&quot;;MAX([.E7:.K7]))" office:value-type="float" office:value="390.61" calcext:value-type="float">
            <text:p>R$ 390,61</text:p>
          </table:table-cell>
          <table:table-cell table:style-name="ce56" table:formula="of:=IF(ISERROR(ROUND(AVERAGE([.E7:.K7]);2));&quot;&quot;;ROUND(AVERAGE([.E7:.K7]);2))" office:value-type="float" office:value="390.61" calcext:value-type="float">
            <text:p>R$ 390,61</text:p>
          </table:table-cell>
          <table:table-cell table:style-name="ce56" table:formula="of:=IF(ISERROR(MEDIAN([.E7:.K7]));&quot;&quot;;MEDIAN([.E7:.K7]))" office:value-type="float" office:value="390.61" calcext:value-type="float">
            <text:p>R$ 390,61</text:p>
          </table:table-cell>
          <table:table-cell table:style-name="ce58" table:formula="of:=IF(ISERROR(STDEV([.E7:.K7]));&quot;&quot;;STDEV([.E7:.K7]))">
            <text:p/>
          </table:table-cell>
          <table:table-cell table:style-name="ce60" table:formula="of:=IF(ISERROR([.V7]/[.T7]);&quot;&quot;;[.V7]/[.T7])">
            <text:p/>
          </table:table-cell>
          <table:table-cell table:style-name="ce45"/>
          <table:table-cell table:style-name="ce64" table:formula="of:=IF(ISERROR(MEDIAN([.E7:.K7]));&quot;&quot;;MEDIAN([.E7:.K7]))" office:value-type="float" office:value="390.61" calcext:value-type="float">
            <text:p>390,61</text:p>
          </table:table-cell>
          <table:table-cell table:style-name="ce68" table:formula="of:=IF(ISERROR(STDEV([.E7:.K7]));&quot;&quot;;STDEV([.E7:.K7]))">
            <text:p/>
          </table:table-cell>
          <table:table-cell table:style-name="ce72" table:formula="of:=IF(ISERROR([.Z7]/#REF!);&quot;&quot;;[.Z7]/#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8:.K8]);2));&quot;&quot;;ROUND(AVERAGE([.E8:.K8]);2))">
            <text:p/>
          </table:table-cell>
          <table:table-cell table:style-name="ce37" table:formula="of:=IF(ISERROR(ROUND([.T8]*[.D8];2));&quot;&quot;;ROUND([.T8]*[.D8];2))">
            <text:p/>
          </table:table-cell>
          <table:table-cell table:style-name="ce41" table:formula="of:=IF([.A8]=&quot;&quot;;&quot;&quot;;IF(COUNT([.E8:.K8])=0;&quot;Nenhum preço válido.&quot;;IF(COUNT([.E8:.K8])=1;&quot;Apenas um preço válido.&quot;;IF(COUNT([.E8:.K8])=2;&quot;Apenas dois preços válidos.&quot;;&quot;&quot;))))">
            <text:p/>
          </table:table-cell>
          <table:table-cell table:style-name="ce45"/>
          <table:table-cell table:style-name="ce48" table:formula="of:=IF(ISERROR(COUNTA([.E8:.K8]));&quot;&quot;;COUNTA([.E8:.K8]))" office:value-type="float" office:value="0" calcext:value-type="float">
            <text:p>0</text:p>
          </table:table-cell>
          <table:table-cell table:style-name="ce52" table:formula="of:=IF(ISERROR(COUNT([.E8:.K8]));&quot;&quot;;COUNT([.E8:.K8]))" office:value-type="float" office:value="0" calcext:value-type="float">
            <text:p>0</text:p>
          </table:table-cell>
          <table:table-cell table:style-name="ce55" table:formula="of:=IF(ISERROR(MIN([.E8:.K8]));&quot;&quot;;MIN([.E8:.K8]))" office:value-type="float" office:value="0" calcext:value-type="float">
            <text:p>R$ 0,00</text:p>
          </table:table-cell>
          <table:table-cell table:style-name="ce55" table:formula="of:=IF(ISERROR(MAX([.E8:.K8]));&quot;&quot;;MAX([.E8:.K8]))" office:value-type="float" office:value="0" calcext:value-type="float">
            <text:p>R$ 0,00</text:p>
          </table:table-cell>
          <table:table-cell table:style-name="ce55" table:formula="of:=IF(ISERROR(ROUND(AVERAGE([.E8:.K8]);2));&quot;&quot;;ROUND(AVERAGE([.E8:.K8]);2))">
            <text:p/>
          </table:table-cell>
          <table:table-cell table:style-name="ce55" table:formula="of:=IF(ISERROR(MEDIAN([.E8:.K8]));&quot;&quot;;MEDIAN([.E8:.K8]))">
            <text:p/>
          </table:table-cell>
          <table:table-cell table:style-name="ce57" table:formula="of:=IF(ISERROR(STDEV([.E8:.K8]));&quot;&quot;;STDEV([.E8:.K8]))">
            <text:p/>
          </table:table-cell>
          <table:table-cell table:style-name="ce59" table:formula="of:=IF(ISERROR([.V8]/[.T8]);&quot;&quot;;[.V8]/[.T8])">
            <text:p/>
          </table:table-cell>
          <table:table-cell table:style-name="ce45"/>
          <table:table-cell table:style-name="ce63" table:formula="of:=IF(ISERROR(MEDIAN([.E8:.K8]));&quot;&quot;;MEDIAN([.E8:.K8]))">
            <text:p/>
          </table:table-cell>
          <table:table-cell table:style-name="ce67" table:formula="of:=IF(ISERROR(STDEV([.E8:.K8]));&quot;&quot;;STDEV([.E8:.K8]))">
            <text:p/>
          </table:table-cell>
          <table:table-cell table:style-name="ce71" table:formula="of:=IF(ISERROR([.Z8]/#REF!);&quot;&quot;;[.Z8]/#REF!)">
            <text:p/>
          </table:table-cell>
          <table:table-cell table:style-name="ce44"/>
          <table:table-cell table:number-columns-repeated="996"/>
        </table:table-row>
        <table:table-row table:style-name="ro8">
          <table:table-cell table:style-name="ce6"/>
          <table:table-cell table:style-name="ce91" office:value-type="string" calcext:value-type="string" table:number-columns-spanned="10" table:number-rows-spanned="2">
            <text:p><text:span text:style-name="T1">OBSERVAÇÃO: </text:span><text:span text:style-name="T2">O Lançamento não foi realizado no SICAM, considerando a migração dos dados/indisponibilidade dos sistemas, em função da instalação do TRF6.</text:span></text:p>
          </table:table-cell>
          <table:covered-table-cell table:number-columns-repeated="6" table:style-name="ce97"/>
          <table:covered-table-cell table:style-name="ce23"/>
          <table:covered-table-cell table:style-name="ce97"/>
          <table:covered-table-cell table:style-name="ce107"/>
          <table:table-cell table:style-name="ce34" table:formula="of:=IF(ISERROR(ROUND(AVERAGE([.E9:.K9]);2));&quot;&quot;;ROUND(AVERAGE([.E9:.K9]);2))">
            <text:p/>
          </table:table-cell>
          <table:table-cell table:style-name="ce38" table:formula="of:=IF(ISERROR(ROUND([.T9]*[.D9];2));&quot;&quot;;ROUND([.T9]*[.D9];2))">
            <text:p/>
          </table:table-cell>
          <table:table-cell table:style-name="ce42" table:formula="of:=IF([.A9]=&quot;&quot;;&quot;&quot;;IF(COUNT([.E9:.K9])=0;&quot;Nenhum preço válido.&quot;;IF(COUNT([.E9:.K9])=1;&quot;Apenas um preço válido.&quot;;IF(COUNT([.E9:.K9])=2;&quot;Apenas dois preços válidos.&quot;;&quot;&quot;))))">
            <text:p/>
          </table:table-cell>
          <table:table-cell table:style-name="ce45"/>
          <table:table-cell table:style-name="ce49" table:formula="of:=IF(ISERROR(COUNTA([.E9:.K9]));&quot;&quot;;COUNTA([.E9:.K9]))" office:value-type="float" office:value="0" calcext:value-type="float">
            <text:p>0</text:p>
          </table:table-cell>
          <table:table-cell table:style-name="ce53" table:formula="of:=IF(ISERROR(COUNT([.E9:.K9]));&quot;&quot;;COUNT([.E9:.K9]))" office:value-type="float" office:value="0" calcext:value-type="float">
            <text:p>0</text:p>
          </table:table-cell>
          <table:table-cell table:style-name="ce56" table:formula="of:=IF(ISERROR(MIN([.E9:.K9]));&quot;&quot;;MIN([.E9:.K9]))" office:value-type="float" office:value="0" calcext:value-type="float">
            <text:p>R$ 0,00</text:p>
          </table:table-cell>
          <table:table-cell table:style-name="ce56" table:formula="of:=IF(ISERROR(MAX([.E9:.K9]));&quot;&quot;;MAX([.E9:.K9]))" office:value-type="float" office:value="0" calcext:value-type="float">
            <text:p>R$ 0,00</text:p>
          </table:table-cell>
          <table:table-cell table:style-name="ce56" table:formula="of:=IF(ISERROR(ROUND(AVERAGE([.E9:.K9]);2));&quot;&quot;;ROUND(AVERAGE([.E9:.K9]);2))">
            <text:p/>
          </table:table-cell>
          <table:table-cell table:style-name="ce56" table:formula="of:=IF(ISERROR(MEDIAN([.E9:.K9]));&quot;&quot;;MEDIAN([.E9:.K9]))">
            <text:p/>
          </table:table-cell>
          <table:table-cell table:style-name="ce58" table:formula="of:=IF(ISERROR(STDEV([.E9:.K9]));&quot;&quot;;STDEV([.E9:.K9]))">
            <text:p/>
          </table:table-cell>
          <table:table-cell table:style-name="ce60" table:formula="of:=IF(ISERROR([.V9]/[.T9]);&quot;&quot;;[.V9]/[.T9])">
            <text:p/>
          </table:table-cell>
          <table:table-cell table:style-name="ce45"/>
          <table:table-cell table:style-name="ce64" table:formula="of:=IF(ISERROR(MEDIAN([.E9:.K9]));&quot;&quot;;MEDIAN([.E9:.K9]))">
            <text:p/>
          </table:table-cell>
          <table:table-cell table:style-name="ce68" table:formula="of:=IF(ISERROR(STDEV([.E9:.K9]));&quot;&quot;;STDEV([.E9:.K9]))">
            <text:p/>
          </table:table-cell>
          <table:table-cell table:style-name="ce72" table:formula="of:=IF(ISERROR([.Z9]/#REF!);&quot;&quot;;[.Z9]/#REF!)">
            <text:p/>
          </table:table-cell>
          <table:table-cell table:style-name="ce44"/>
          <table:table-cell table:number-columns-repeated="996"/>
        </table:table-row>
        <table:table-row table:style-name="ro4">
          <table:table-cell table:style-name="ce8"/>
          <table:covered-table-cell table:style-name="ce92"/>
          <table:covered-table-cell table:number-columns-repeated="6" table:style-name="ce98"/>
          <table:covered-table-cell table:style-name="ce24"/>
          <table:covered-table-cell table:style-name="ce98"/>
          <table:covered-table-cell table:style-name="ce108"/>
          <table:table-cell table:style-name="ce33" table:formula="of:=IF(ISERROR(ROUND(AVERAGE([.E10:.K10]);2));&quot;&quot;;ROUND(AVERAGE([.E10:.K10]);2))">
            <text:p/>
          </table:table-cell>
          <table:table-cell table:style-name="ce37" table:formula="of:=IF(ISERROR(ROUND([.T10]*[.D10];2));&quot;&quot;;ROUND([.T10]*[.D10];2))">
            <text:p/>
          </table:table-cell>
          <table:table-cell table:style-name="ce41" table:formula="of:=IF([.A10]=&quot;&quot;;&quot;&quot;;IF(COUNT([.E10:.K10])=0;&quot;Nenhum preço válido.&quot;;IF(COUNT([.E10:.K10])=1;&quot;Apenas um preço válido.&quot;;IF(COUNT([.E10:.K10])=2;&quot;Apenas dois preços válidos.&quot;;&quot;&quot;))))">
            <text:p/>
          </table:table-cell>
          <table:table-cell table:style-name="ce45"/>
          <table:table-cell table:style-name="ce48" table:formula="of:=IF(ISERROR(COUNTA([.E10:.K10]));&quot;&quot;;COUNTA([.E10:.K10]))" office:value-type="float" office:value="0" calcext:value-type="float">
            <text:p>0</text:p>
          </table:table-cell>
          <table:table-cell table:style-name="ce52" table:formula="of:=IF(ISERROR(COUNT([.E10:.K10]));&quot;&quot;;COUNT([.E10:.K10]))" office:value-type="float" office:value="0" calcext:value-type="float">
            <text:p>0</text:p>
          </table:table-cell>
          <table:table-cell table:style-name="ce55" table:formula="of:=IF(ISERROR(MIN([.E10:.K10]));&quot;&quot;;MIN([.E10:.K10]))" office:value-type="float" office:value="0" calcext:value-type="float">
            <text:p>R$ 0,00</text:p>
          </table:table-cell>
          <table:table-cell table:style-name="ce55" table:formula="of:=IF(ISERROR(MAX([.E10:.K10]));&quot;&quot;;MAX([.E10:.K10]))" office:value-type="float" office:value="0" calcext:value-type="float">
            <text:p>R$ 0,00</text:p>
          </table:table-cell>
          <table:table-cell table:style-name="ce55" table:formula="of:=IF(ISERROR(ROUND(AVERAGE([.E10:.K10]);2));&quot;&quot;;ROUND(AVERAGE([.E10:.K10]);2))">
            <text:p/>
          </table:table-cell>
          <table:table-cell table:style-name="ce55" table:formula="of:=IF(ISERROR(MEDIAN([.E10:.K10]));&quot;&quot;;MEDIAN([.E10:.K10]))">
            <text:p/>
          </table:table-cell>
          <table:table-cell table:style-name="ce57" table:formula="of:=IF(ISERROR(STDEV([.E10:.K10]));&quot;&quot;;STDEV([.E10:.K10]))">
            <text:p/>
          </table:table-cell>
          <table:table-cell table:style-name="ce59" table:formula="of:=IF(ISERROR([.V10]/[.T10]);&quot;&quot;;[.V10]/[.T10])">
            <text:p/>
          </table:table-cell>
          <table:table-cell table:style-name="ce45"/>
          <table:table-cell table:style-name="ce63" table:formula="of:=IF(ISERROR(MEDIAN([.E10:.K10]));&quot;&quot;;MEDIAN([.E10:.K10]))">
            <text:p/>
          </table:table-cell>
          <table:table-cell table:style-name="ce67" table:formula="of:=IF(ISERROR(STDEV([.E10:.K10]));&quot;&quot;;STDEV([.E10:.K10]))">
            <text:p/>
          </table:table-cell>
          <table:table-cell table:style-name="ce71" table:formula="of:=IF(ISERROR([.Z10]/#REF!);&quot;&quot;;[.Z10]/#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11:.K11]);2));&quot;&quot;;ROUND(AVERAGE([.E11:.K11]);2))">
            <text:p/>
          </table:table-cell>
          <table:table-cell table:style-name="ce38" table:formula="of:=IF(ISERROR(ROUND([.T11]*[.D11];2));&quot;&quot;;ROUND([.T11]*[.D11];2))">
            <text:p/>
          </table:table-cell>
          <table:table-cell table:style-name="ce42" table:formula="of:=IF([.A11]=&quot;&quot;;&quot;&quot;;IF(COUNT([.E11:.K11])=0;&quot;Nenhum preço válido.&quot;;IF(COUNT([.E11:.K11])=1;&quot;Apenas um preço válido.&quot;;IF(COUNT([.E11:.K11])=2;&quot;Apenas dois preços válidos.&quot;;&quot;&quot;))))">
            <text:p/>
          </table:table-cell>
          <table:table-cell table:style-name="ce45"/>
          <table:table-cell table:style-name="ce49" table:formula="of:=IF(ISERROR(COUNTA([.E11:.K11]));&quot;&quot;;COUNTA([.E11:.K11]))" office:value-type="float" office:value="0" calcext:value-type="float">
            <text:p>0</text:p>
          </table:table-cell>
          <table:table-cell table:style-name="ce53" table:formula="of:=IF(ISERROR(COUNT([.E11:.K11]));&quot;&quot;;COUNT([.E11:.K11]))" office:value-type="float" office:value="0" calcext:value-type="float">
            <text:p>0</text:p>
          </table:table-cell>
          <table:table-cell table:style-name="ce56" table:formula="of:=IF(ISERROR(MIN([.E11:.K11]));&quot;&quot;;MIN([.E11:.K11]))" office:value-type="float" office:value="0" calcext:value-type="float">
            <text:p>R$ 0,00</text:p>
          </table:table-cell>
          <table:table-cell table:style-name="ce56" table:formula="of:=IF(ISERROR(MAX([.E11:.K11]));&quot;&quot;;MAX([.E11:.K11]))" office:value-type="float" office:value="0" calcext:value-type="float">
            <text:p>R$ 0,00</text:p>
          </table:table-cell>
          <table:table-cell table:style-name="ce56" table:formula="of:=IF(ISERROR(ROUND(AVERAGE([.E11:.K11]);2));&quot;&quot;;ROUND(AVERAGE([.E11:.K11]);2))">
            <text:p/>
          </table:table-cell>
          <table:table-cell table:style-name="ce56" table:formula="of:=IF(ISERROR(MEDIAN([.E11:.K11]));&quot;&quot;;MEDIAN([.E11:.K11]))">
            <text:p/>
          </table:table-cell>
          <table:table-cell table:style-name="ce58" table:formula="of:=IF(ISERROR(STDEV([.E11:.K11]));&quot;&quot;;STDEV([.E11:.K11]))">
            <text:p/>
          </table:table-cell>
          <table:table-cell table:style-name="ce60" table:formula="of:=IF(ISERROR([.V11]/[.T11]);&quot;&quot;;[.V11]/[.T11])">
            <text:p/>
          </table:table-cell>
          <table:table-cell table:style-name="ce45"/>
          <table:table-cell table:style-name="ce64" table:formula="of:=IF(ISERROR(MEDIAN([.E11:.K11]));&quot;&quot;;MEDIAN([.E11:.K11]))">
            <text:p/>
          </table:table-cell>
          <table:table-cell table:style-name="ce68" table:formula="of:=IF(ISERROR(STDEV([.E11:.K11]));&quot;&quot;;STDEV([.E11:.K11]))">
            <text:p/>
          </table:table-cell>
          <table:table-cell table:style-name="ce72" table:formula="of:=IF(ISERROR([.Z11]/#REF!);&quot;&quot;;[.Z11]/#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12:.K12]);2));&quot;&quot;;ROUND(AVERAGE([.E12:.K12]);2))">
            <text:p/>
          </table:table-cell>
          <table:table-cell table:style-name="ce37" table:formula="of:=IF(ISERROR(ROUND([.T12]*[.D12];2));&quot;&quot;;ROUND([.T12]*[.D12];2))">
            <text:p/>
          </table:table-cell>
          <table:table-cell table:style-name="ce41" table:formula="of:=IF([.A12]=&quot;&quot;;&quot;&quot;;IF(COUNT([.E12:.K12])=0;&quot;Nenhum preço válido.&quot;;IF(COUNT([.E12:.K12])=1;&quot;Apenas um preço válido.&quot;;IF(COUNT([.E12:.K12])=2;&quot;Apenas dois preços válidos.&quot;;&quot;&quot;))))">
            <text:p/>
          </table:table-cell>
          <table:table-cell table:style-name="ce45"/>
          <table:table-cell table:style-name="ce48" table:formula="of:=IF(ISERROR(COUNTA([.E12:.K12]));&quot;&quot;;COUNTA([.E12:.K12]))" office:value-type="float" office:value="0" calcext:value-type="float">
            <text:p>0</text:p>
          </table:table-cell>
          <table:table-cell table:style-name="ce52" table:formula="of:=IF(ISERROR(COUNT([.E12:.K12]));&quot;&quot;;COUNT([.E12:.K12]))" office:value-type="float" office:value="0" calcext:value-type="float">
            <text:p>0</text:p>
          </table:table-cell>
          <table:table-cell table:style-name="ce55" table:formula="of:=IF(ISERROR(MIN([.E12:.K12]));&quot;&quot;;MIN([.E12:.K12]))" office:value-type="float" office:value="0" calcext:value-type="float">
            <text:p>R$ 0,00</text:p>
          </table:table-cell>
          <table:table-cell table:style-name="ce55" table:formula="of:=IF(ISERROR(MAX([.E12:.K12]));&quot;&quot;;MAX([.E12:.K12]))" office:value-type="float" office:value="0" calcext:value-type="float">
            <text:p>R$ 0,00</text:p>
          </table:table-cell>
          <table:table-cell table:style-name="ce55" table:formula="of:=IF(ISERROR(ROUND(AVERAGE([.E12:.K12]);2));&quot;&quot;;ROUND(AVERAGE([.E12:.K12]);2))">
            <text:p/>
          </table:table-cell>
          <table:table-cell table:style-name="ce55" table:formula="of:=IF(ISERROR(MEDIAN([.E12:.K12]));&quot;&quot;;MEDIAN([.E12:.K12]))">
            <text:p/>
          </table:table-cell>
          <table:table-cell table:style-name="ce57" table:formula="of:=IF(ISERROR(STDEV([.E12:.K12]));&quot;&quot;;STDEV([.E12:.K12]))">
            <text:p/>
          </table:table-cell>
          <table:table-cell table:style-name="ce59" table:formula="of:=IF(ISERROR([.V12]/[.T12]);&quot;&quot;;[.V12]/[.T12])">
            <text:p/>
          </table:table-cell>
          <table:table-cell table:style-name="ce45"/>
          <table:table-cell table:style-name="ce63" table:formula="of:=IF(ISERROR(MEDIAN([.E12:.K12]));&quot;&quot;;MEDIAN([.E12:.K12]))">
            <text:p/>
          </table:table-cell>
          <table:table-cell table:style-name="ce67" table:formula="of:=IF(ISERROR(STDEV([.E12:.K12]));&quot;&quot;;STDEV([.E12:.K12]))">
            <text:p/>
          </table:table-cell>
          <table:table-cell table:style-name="ce71" table:formula="of:=IF(ISERROR([.Z12]/#REF!);&quot;&quot;;[.Z12]/#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13:.K13]);2));&quot;&quot;;ROUND(AVERAGE([.E13:.K13]);2))">
            <text:p/>
          </table:table-cell>
          <table:table-cell table:style-name="ce38" table:formula="of:=IF(ISERROR(ROUND([.T13]*[.D13];2));&quot;&quot;;ROUND([.T13]*[.D13];2))">
            <text:p/>
          </table:table-cell>
          <table:table-cell table:style-name="ce42" table:formula="of:=IF([.A13]=&quot;&quot;;&quot;&quot;;IF(COUNT([.E13:.K13])=0;&quot;Nenhum preço válido.&quot;;IF(COUNT([.E13:.K13])=1;&quot;Apenas um preço válido.&quot;;IF(COUNT([.E13:.K13])=2;&quot;Apenas dois preços válidos.&quot;;&quot;&quot;))))">
            <text:p/>
          </table:table-cell>
          <table:table-cell table:style-name="ce45"/>
          <table:table-cell table:style-name="ce49" table:formula="of:=IF(ISERROR(COUNTA([.E13:.K13]));&quot;&quot;;COUNTA([.E13:.K13]))" office:value-type="float" office:value="0" calcext:value-type="float">
            <text:p>0</text:p>
          </table:table-cell>
          <table:table-cell table:style-name="ce53" table:formula="of:=IF(ISERROR(COUNT([.E13:.K13]));&quot;&quot;;COUNT([.E13:.K13]))" office:value-type="float" office:value="0" calcext:value-type="float">
            <text:p>0</text:p>
          </table:table-cell>
          <table:table-cell table:style-name="ce56" table:formula="of:=IF(ISERROR(MIN([.E13:.K13]));&quot;&quot;;MIN([.E13:.K13]))" office:value-type="float" office:value="0" calcext:value-type="float">
            <text:p>R$ 0,00</text:p>
          </table:table-cell>
          <table:table-cell table:style-name="ce56" table:formula="of:=IF(ISERROR(MAX([.E13:.K13]));&quot;&quot;;MAX([.E13:.K13]))" office:value-type="float" office:value="0" calcext:value-type="float">
            <text:p>R$ 0,00</text:p>
          </table:table-cell>
          <table:table-cell table:style-name="ce56" table:formula="of:=IF(ISERROR(ROUND(AVERAGE([.E13:.K13]);2));&quot;&quot;;ROUND(AVERAGE([.E13:.K13]);2))">
            <text:p/>
          </table:table-cell>
          <table:table-cell table:style-name="ce56" table:formula="of:=IF(ISERROR(MEDIAN([.E13:.K13]));&quot;&quot;;MEDIAN([.E13:.K13]))">
            <text:p/>
          </table:table-cell>
          <table:table-cell table:style-name="ce58" table:formula="of:=IF(ISERROR(STDEV([.E13:.K13]));&quot;&quot;;STDEV([.E13:.K13]))">
            <text:p/>
          </table:table-cell>
          <table:table-cell table:style-name="ce60" table:formula="of:=IF(ISERROR([.V13]/[.T13]);&quot;&quot;;[.V13]/[.T13])">
            <text:p/>
          </table:table-cell>
          <table:table-cell table:style-name="ce45"/>
          <table:table-cell table:style-name="ce64" table:formula="of:=IF(ISERROR(MEDIAN([.E13:.K13]));&quot;&quot;;MEDIAN([.E13:.K13]))">
            <text:p/>
          </table:table-cell>
          <table:table-cell table:style-name="ce68" table:formula="of:=IF(ISERROR(STDEV([.E13:.K13]));&quot;&quot;;STDEV([.E13:.K13]))">
            <text:p/>
          </table:table-cell>
          <table:table-cell table:style-name="ce72" table:formula="of:=IF(ISERROR([.Z13]/#REF!);&quot;&quot;;[.Z13]/#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14:.K14]);2));&quot;&quot;;ROUND(AVERAGE([.E14:.K14]);2))">
            <text:p/>
          </table:table-cell>
          <table:table-cell table:style-name="ce37" table:formula="of:=IF(ISERROR(ROUND([.T14]*[.D14];2));&quot;&quot;;ROUND([.T14]*[.D14];2))">
            <text:p/>
          </table:table-cell>
          <table:table-cell table:style-name="ce41" table:formula="of:=IF([.A14]=&quot;&quot;;&quot;&quot;;IF(COUNT([.E14:.K14])=0;&quot;Nenhum preço válido.&quot;;IF(COUNT([.E14:.K14])=1;&quot;Apenas um preço válido.&quot;;IF(COUNT([.E14:.K14])=2;&quot;Apenas dois preços válidos.&quot;;&quot;&quot;))))">
            <text:p/>
          </table:table-cell>
          <table:table-cell table:style-name="ce45"/>
          <table:table-cell table:style-name="ce48" table:formula="of:=IF(ISERROR(COUNTA([.E14:.K14]));&quot;&quot;;COUNTA([.E14:.K14]))" office:value-type="float" office:value="0" calcext:value-type="float">
            <text:p>0</text:p>
          </table:table-cell>
          <table:table-cell table:style-name="ce52" table:formula="of:=IF(ISERROR(COUNT([.E14:.K14]));&quot;&quot;;COUNT([.E14:.K14]))" office:value-type="float" office:value="0" calcext:value-type="float">
            <text:p>0</text:p>
          </table:table-cell>
          <table:table-cell table:style-name="ce55" table:formula="of:=IF(ISERROR(MIN([.E14:.K14]));&quot;&quot;;MIN([.E14:.K14]))" office:value-type="float" office:value="0" calcext:value-type="float">
            <text:p>R$ 0,00</text:p>
          </table:table-cell>
          <table:table-cell table:style-name="ce55" table:formula="of:=IF(ISERROR(MAX([.E14:.K14]));&quot;&quot;;MAX([.E14:.K14]))" office:value-type="float" office:value="0" calcext:value-type="float">
            <text:p>R$ 0,00</text:p>
          </table:table-cell>
          <table:table-cell table:style-name="ce55" table:formula="of:=IF(ISERROR(ROUND(AVERAGE([.E14:.K14]);2));&quot;&quot;;ROUND(AVERAGE([.E14:.K14]);2))">
            <text:p/>
          </table:table-cell>
          <table:table-cell table:style-name="ce55" table:formula="of:=IF(ISERROR(MEDIAN([.E14:.K14]));&quot;&quot;;MEDIAN([.E14:.K14]))">
            <text:p/>
          </table:table-cell>
          <table:table-cell table:style-name="ce57" table:formula="of:=IF(ISERROR(STDEV([.E14:.K14]));&quot;&quot;;STDEV([.E14:.K14]))">
            <text:p/>
          </table:table-cell>
          <table:table-cell table:style-name="ce59" table:formula="of:=IF(ISERROR([.V14]/[.T14]);&quot;&quot;;[.V14]/[.T14])">
            <text:p/>
          </table:table-cell>
          <table:table-cell table:style-name="ce45"/>
          <table:table-cell table:style-name="ce63" table:formula="of:=IF(ISERROR(MEDIAN([.E14:.K14]));&quot;&quot;;MEDIAN([.E14:.K14]))">
            <text:p/>
          </table:table-cell>
          <table:table-cell table:style-name="ce67" table:formula="of:=IF(ISERROR(STDEV([.E14:.K14]));&quot;&quot;;STDEV([.E14:.K14]))">
            <text:p/>
          </table:table-cell>
          <table:table-cell table:style-name="ce71" table:formula="of:=IF(ISERROR([.Z14]/#REF!);&quot;&quot;;[.Z14]/#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15:.K15]);2));&quot;&quot;;ROUND(AVERAGE([.E15:.K15]);2))">
            <text:p/>
          </table:table-cell>
          <table:table-cell table:style-name="ce38" table:formula="of:=IF(ISERROR(ROUND([.T15]*[.D15];2));&quot;&quot;;ROUND([.T15]*[.D15];2))">
            <text:p/>
          </table:table-cell>
          <table:table-cell table:style-name="ce42" table:formula="of:=IF([.A15]=&quot;&quot;;&quot;&quot;;IF(COUNT([.E15:.K15])=0;&quot;Nenhum preço válido.&quot;;IF(COUNT([.E15:.K15])=1;&quot;Apenas um preço válido.&quot;;IF(COUNT([.E15:.K15])=2;&quot;Apenas dois preços válidos.&quot;;&quot;&quot;))))">
            <text:p/>
          </table:table-cell>
          <table:table-cell table:style-name="ce45"/>
          <table:table-cell table:style-name="ce49" table:formula="of:=IF(ISERROR(COUNTA([.E15:.K15]));&quot;&quot;;COUNTA([.E15:.K15]))" office:value-type="float" office:value="0" calcext:value-type="float">
            <text:p>0</text:p>
          </table:table-cell>
          <table:table-cell table:style-name="ce53" table:formula="of:=IF(ISERROR(COUNT([.E15:.K15]));&quot;&quot;;COUNT([.E15:.K15]))" office:value-type="float" office:value="0" calcext:value-type="float">
            <text:p>0</text:p>
          </table:table-cell>
          <table:table-cell table:style-name="ce56" table:formula="of:=IF(ISERROR(MIN([.E15:.K15]));&quot;&quot;;MIN([.E15:.K15]))" office:value-type="float" office:value="0" calcext:value-type="float">
            <text:p>R$ 0,00</text:p>
          </table:table-cell>
          <table:table-cell table:style-name="ce56" table:formula="of:=IF(ISERROR(MAX([.E15:.K15]));&quot;&quot;;MAX([.E15:.K15]))" office:value-type="float" office:value="0" calcext:value-type="float">
            <text:p>R$ 0,00</text:p>
          </table:table-cell>
          <table:table-cell table:style-name="ce56" table:formula="of:=IF(ISERROR(ROUND(AVERAGE([.E15:.K15]);2));&quot;&quot;;ROUND(AVERAGE([.E15:.K15]);2))">
            <text:p/>
          </table:table-cell>
          <table:table-cell table:style-name="ce56" table:formula="of:=IF(ISERROR(MEDIAN([.E15:.K15]));&quot;&quot;;MEDIAN([.E15:.K15]))">
            <text:p/>
          </table:table-cell>
          <table:table-cell table:style-name="ce58" table:formula="of:=IF(ISERROR(STDEV([.E15:.K15]));&quot;&quot;;STDEV([.E15:.K15]))">
            <text:p/>
          </table:table-cell>
          <table:table-cell table:style-name="ce60" table:formula="of:=IF(ISERROR([.V15]/[.T15]);&quot;&quot;;[.V15]/[.T15])">
            <text:p/>
          </table:table-cell>
          <table:table-cell table:style-name="ce45"/>
          <table:table-cell table:style-name="ce64" table:formula="of:=IF(ISERROR(MEDIAN([.E15:.K15]));&quot;&quot;;MEDIAN([.E15:.K15]))">
            <text:p/>
          </table:table-cell>
          <table:table-cell table:style-name="ce68" table:formula="of:=IF(ISERROR(STDEV([.E15:.K15]));&quot;&quot;;STDEV([.E15:.K15]))">
            <text:p/>
          </table:table-cell>
          <table:table-cell table:style-name="ce72" table:formula="of:=IF(ISERROR([.Z15]/#REF!);&quot;&quot;;[.Z15]/#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16:.K16]);2));&quot;&quot;;ROUND(AVERAGE([.E16:.K16]);2))">
            <text:p/>
          </table:table-cell>
          <table:table-cell table:style-name="ce37" table:formula="of:=IF(ISERROR(ROUND([.T16]*[.D16];2));&quot;&quot;;ROUND([.T16]*[.D16];2))">
            <text:p/>
          </table:table-cell>
          <table:table-cell table:style-name="ce41" table:formula="of:=IF([.A16]=&quot;&quot;;&quot;&quot;;IF(COUNT([.E16:.K16])=0;&quot;Nenhum preço válido.&quot;;IF(COUNT([.E16:.K16])=1;&quot;Apenas um preço válido.&quot;;IF(COUNT([.E16:.K16])=2;&quot;Apenas dois preços válidos.&quot;;&quot;&quot;))))">
            <text:p/>
          </table:table-cell>
          <table:table-cell table:style-name="ce45"/>
          <table:table-cell table:style-name="ce48" table:formula="of:=IF(ISERROR(COUNTA([.E16:.K16]));&quot;&quot;;COUNTA([.E16:.K16]))" office:value-type="float" office:value="0" calcext:value-type="float">
            <text:p>0</text:p>
          </table:table-cell>
          <table:table-cell table:style-name="ce52" table:formula="of:=IF(ISERROR(COUNT([.E16:.K16]));&quot;&quot;;COUNT([.E16:.K16]))" office:value-type="float" office:value="0" calcext:value-type="float">
            <text:p>0</text:p>
          </table:table-cell>
          <table:table-cell table:style-name="ce55" table:formula="of:=IF(ISERROR(MIN([.E16:.K16]));&quot;&quot;;MIN([.E16:.K16]))" office:value-type="float" office:value="0" calcext:value-type="float">
            <text:p>R$ 0,00</text:p>
          </table:table-cell>
          <table:table-cell table:style-name="ce55" table:formula="of:=IF(ISERROR(MAX([.E16:.K16]));&quot;&quot;;MAX([.E16:.K16]))" office:value-type="float" office:value="0" calcext:value-type="float">
            <text:p>R$ 0,00</text:p>
          </table:table-cell>
          <table:table-cell table:style-name="ce55" table:formula="of:=IF(ISERROR(ROUND(AVERAGE([.E16:.K16]);2));&quot;&quot;;ROUND(AVERAGE([.E16:.K16]);2))">
            <text:p/>
          </table:table-cell>
          <table:table-cell table:style-name="ce55" table:formula="of:=IF(ISERROR(MEDIAN([.E16:.K16]));&quot;&quot;;MEDIAN([.E16:.K16]))">
            <text:p/>
          </table:table-cell>
          <table:table-cell table:style-name="ce57" table:formula="of:=IF(ISERROR(STDEV([.E16:.K16]));&quot;&quot;;STDEV([.E16:.K16]))">
            <text:p/>
          </table:table-cell>
          <table:table-cell table:style-name="ce59" table:formula="of:=IF(ISERROR([.V16]/[.T16]);&quot;&quot;;[.V16]/[.T16])">
            <text:p/>
          </table:table-cell>
          <table:table-cell table:style-name="ce45"/>
          <table:table-cell table:style-name="ce63" table:formula="of:=IF(ISERROR(MEDIAN([.E16:.K16]));&quot;&quot;;MEDIAN([.E16:.K16]))">
            <text:p/>
          </table:table-cell>
          <table:table-cell table:style-name="ce67" table:formula="of:=IF(ISERROR(STDEV([.E16:.K16]));&quot;&quot;;STDEV([.E16:.K16]))">
            <text:p/>
          </table:table-cell>
          <table:table-cell table:style-name="ce71" table:formula="of:=IF(ISERROR([.Z16]/#REF!);&quot;&quot;;[.Z16]/#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17:.K17]);2));&quot;&quot;;ROUND(AVERAGE([.E17:.K17]);2))">
            <text:p/>
          </table:table-cell>
          <table:table-cell table:style-name="ce38" table:formula="of:=IF(ISERROR(ROUND([.T17]*[.D17];2));&quot;&quot;;ROUND([.T17]*[.D17];2))">
            <text:p/>
          </table:table-cell>
          <table:table-cell table:style-name="ce42" table:formula="of:=IF([.A17]=&quot;&quot;;&quot;&quot;;IF(COUNT([.E17:.K17])=0;&quot;Nenhum preço válido.&quot;;IF(COUNT([.E17:.K17])=1;&quot;Apenas um preço válido.&quot;;IF(COUNT([.E17:.K17])=2;&quot;Apenas dois preços válidos.&quot;;&quot;&quot;))))">
            <text:p/>
          </table:table-cell>
          <table:table-cell table:style-name="ce45"/>
          <table:table-cell table:style-name="ce49" table:formula="of:=IF(ISERROR(COUNTA([.E17:.K17]));&quot;&quot;;COUNTA([.E17:.K17]))" office:value-type="float" office:value="0" calcext:value-type="float">
            <text:p>0</text:p>
          </table:table-cell>
          <table:table-cell table:style-name="ce53" table:formula="of:=IF(ISERROR(COUNT([.E17:.K17]));&quot;&quot;;COUNT([.E17:.K17]))" office:value-type="float" office:value="0" calcext:value-type="float">
            <text:p>0</text:p>
          </table:table-cell>
          <table:table-cell table:style-name="ce56" table:formula="of:=IF(ISERROR(MIN([.E17:.K17]));&quot;&quot;;MIN([.E17:.K17]))" office:value-type="float" office:value="0" calcext:value-type="float">
            <text:p>R$ 0,00</text:p>
          </table:table-cell>
          <table:table-cell table:style-name="ce56" table:formula="of:=IF(ISERROR(MAX([.E17:.K17]));&quot;&quot;;MAX([.E17:.K17]))" office:value-type="float" office:value="0" calcext:value-type="float">
            <text:p>R$ 0,00</text:p>
          </table:table-cell>
          <table:table-cell table:style-name="ce56" table:formula="of:=IF(ISERROR(ROUND(AVERAGE([.E17:.K17]);2));&quot;&quot;;ROUND(AVERAGE([.E17:.K17]);2))">
            <text:p/>
          </table:table-cell>
          <table:table-cell table:style-name="ce56" table:formula="of:=IF(ISERROR(MEDIAN([.E17:.K17]));&quot;&quot;;MEDIAN([.E17:.K17]))">
            <text:p/>
          </table:table-cell>
          <table:table-cell table:style-name="ce58" table:formula="of:=IF(ISERROR(STDEV([.E17:.K17]));&quot;&quot;;STDEV([.E17:.K17]))">
            <text:p/>
          </table:table-cell>
          <table:table-cell table:style-name="ce60" table:formula="of:=IF(ISERROR([.V17]/[.T17]);&quot;&quot;;[.V17]/[.T17])">
            <text:p/>
          </table:table-cell>
          <table:table-cell table:style-name="ce45"/>
          <table:table-cell table:style-name="ce64" table:formula="of:=IF(ISERROR(MEDIAN([.E17:.K17]));&quot;&quot;;MEDIAN([.E17:.K17]))">
            <text:p/>
          </table:table-cell>
          <table:table-cell table:style-name="ce68" table:formula="of:=IF(ISERROR(STDEV([.E17:.K17]));&quot;&quot;;STDEV([.E17:.K17]))">
            <text:p/>
          </table:table-cell>
          <table:table-cell table:style-name="ce72" table:formula="of:=IF(ISERROR([.Z17]/#REF!);&quot;&quot;;[.Z17]/#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18:.K18]);2));&quot;&quot;;ROUND(AVERAGE([.E18:.K18]);2))">
            <text:p/>
          </table:table-cell>
          <table:table-cell table:style-name="ce37" table:formula="of:=IF(ISERROR(ROUND([.T18]*[.D18];2));&quot;&quot;;ROUND([.T18]*[.D18];2))">
            <text:p/>
          </table:table-cell>
          <table:table-cell table:style-name="ce41" table:formula="of:=IF([.A18]=&quot;&quot;;&quot;&quot;;IF(COUNT([.E18:.K18])=0;&quot;Nenhum preço válido.&quot;;IF(COUNT([.E18:.K18])=1;&quot;Apenas um preço válido.&quot;;IF(COUNT([.E18:.K18])=2;&quot;Apenas dois preços válidos.&quot;;&quot;&quot;))))">
            <text:p/>
          </table:table-cell>
          <table:table-cell table:style-name="ce45"/>
          <table:table-cell table:style-name="ce48" table:formula="of:=IF(ISERROR(COUNTA([.E18:.K18]));&quot;&quot;;COUNTA([.E18:.K18]))" office:value-type="float" office:value="0" calcext:value-type="float">
            <text:p>0</text:p>
          </table:table-cell>
          <table:table-cell table:style-name="ce52" table:formula="of:=IF(ISERROR(COUNT([.E18:.K18]));&quot;&quot;;COUNT([.E18:.K18]))" office:value-type="float" office:value="0" calcext:value-type="float">
            <text:p>0</text:p>
          </table:table-cell>
          <table:table-cell table:style-name="ce55" table:formula="of:=IF(ISERROR(MIN([.E18:.K18]));&quot;&quot;;MIN([.E18:.K18]))" office:value-type="float" office:value="0" calcext:value-type="float">
            <text:p>R$ 0,00</text:p>
          </table:table-cell>
          <table:table-cell table:style-name="ce55" table:formula="of:=IF(ISERROR(MAX([.E18:.K18]));&quot;&quot;;MAX([.E18:.K18]))" office:value-type="float" office:value="0" calcext:value-type="float">
            <text:p>R$ 0,00</text:p>
          </table:table-cell>
          <table:table-cell table:style-name="ce55" table:formula="of:=IF(ISERROR(ROUND(AVERAGE([.E18:.K18]);2));&quot;&quot;;ROUND(AVERAGE([.E18:.K18]);2))">
            <text:p/>
          </table:table-cell>
          <table:table-cell table:style-name="ce55" table:formula="of:=IF(ISERROR(MEDIAN([.E18:.K18]));&quot;&quot;;MEDIAN([.E18:.K18]))">
            <text:p/>
          </table:table-cell>
          <table:table-cell table:style-name="ce57" table:formula="of:=IF(ISERROR(STDEV([.E18:.K18]));&quot;&quot;;STDEV([.E18:.K18]))">
            <text:p/>
          </table:table-cell>
          <table:table-cell table:style-name="ce59" table:formula="of:=IF(ISERROR([.V18]/[.T18]);&quot;&quot;;[.V18]/[.T18])">
            <text:p/>
          </table:table-cell>
          <table:table-cell table:style-name="ce45"/>
          <table:table-cell table:style-name="ce63" table:formula="of:=IF(ISERROR(MEDIAN([.E18:.K18]));&quot;&quot;;MEDIAN([.E18:.K18]))">
            <text:p/>
          </table:table-cell>
          <table:table-cell table:style-name="ce67" table:formula="of:=IF(ISERROR(STDEV([.E18:.K18]));&quot;&quot;;STDEV([.E18:.K18]))">
            <text:p/>
          </table:table-cell>
          <table:table-cell table:style-name="ce71" table:formula="of:=IF(ISERROR([.Z18]/#REF!);&quot;&quot;;[.Z18]/#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19:.K19]);2));&quot;&quot;;ROUND(AVERAGE([.E19:.K19]);2))">
            <text:p/>
          </table:table-cell>
          <table:table-cell table:style-name="ce38" table:formula="of:=IF(ISERROR(ROUND([.T19]*[.D19];2));&quot;&quot;;ROUND([.T19]*[.D19];2))">
            <text:p/>
          </table:table-cell>
          <table:table-cell table:style-name="ce42" table:formula="of:=IF([.A19]=&quot;&quot;;&quot;&quot;;IF(COUNT([.E19:.K19])=0;&quot;Nenhum preço válido.&quot;;IF(COUNT([.E19:.K19])=1;&quot;Apenas um preço válido.&quot;;IF(COUNT([.E19:.K19])=2;&quot;Apenas dois preços válidos.&quot;;&quot;&quot;))))">
            <text:p/>
          </table:table-cell>
          <table:table-cell table:style-name="ce45"/>
          <table:table-cell table:style-name="ce49" table:formula="of:=IF(ISERROR(COUNTA([.E19:.K19]));&quot;&quot;;COUNTA([.E19:.K19]))" office:value-type="float" office:value="0" calcext:value-type="float">
            <text:p>0</text:p>
          </table:table-cell>
          <table:table-cell table:style-name="ce53" table:formula="of:=IF(ISERROR(COUNT([.E19:.K19]));&quot;&quot;;COUNT([.E19:.K19]))" office:value-type="float" office:value="0" calcext:value-type="float">
            <text:p>0</text:p>
          </table:table-cell>
          <table:table-cell table:style-name="ce56" table:formula="of:=IF(ISERROR(MIN([.E19:.K19]));&quot;&quot;;MIN([.E19:.K19]))" office:value-type="float" office:value="0" calcext:value-type="float">
            <text:p>R$ 0,00</text:p>
          </table:table-cell>
          <table:table-cell table:style-name="ce56" table:formula="of:=IF(ISERROR(MAX([.E19:.K19]));&quot;&quot;;MAX([.E19:.K19]))" office:value-type="float" office:value="0" calcext:value-type="float">
            <text:p>R$ 0,00</text:p>
          </table:table-cell>
          <table:table-cell table:style-name="ce56" table:formula="of:=IF(ISERROR(ROUND(AVERAGE([.E19:.K19]);2));&quot;&quot;;ROUND(AVERAGE([.E19:.K19]);2))">
            <text:p/>
          </table:table-cell>
          <table:table-cell table:style-name="ce56" table:formula="of:=IF(ISERROR(MEDIAN([.E19:.K19]));&quot;&quot;;MEDIAN([.E19:.K19]))">
            <text:p/>
          </table:table-cell>
          <table:table-cell table:style-name="ce58" table:formula="of:=IF(ISERROR(STDEV([.E19:.K19]));&quot;&quot;;STDEV([.E19:.K19]))">
            <text:p/>
          </table:table-cell>
          <table:table-cell table:style-name="ce60" table:formula="of:=IF(ISERROR([.V19]/[.T19]);&quot;&quot;;[.V19]/[.T19])">
            <text:p/>
          </table:table-cell>
          <table:table-cell table:style-name="ce45"/>
          <table:table-cell table:style-name="ce64" table:formula="of:=IF(ISERROR(MEDIAN([.E19:.K19]));&quot;&quot;;MEDIAN([.E19:.K19]))">
            <text:p/>
          </table:table-cell>
          <table:table-cell table:style-name="ce68" table:formula="of:=IF(ISERROR(STDEV([.E19:.K19]));&quot;&quot;;STDEV([.E19:.K19]))">
            <text:p/>
          </table:table-cell>
          <table:table-cell table:style-name="ce72" table:formula="of:=IF(ISERROR([.Z19]/#REF!);&quot;&quot;;[.Z19]/#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20:.K20]);2));&quot;&quot;;ROUND(AVERAGE([.E20:.K20]);2))">
            <text:p/>
          </table:table-cell>
          <table:table-cell table:style-name="ce37" table:formula="of:=IF(ISERROR(ROUND([.T20]*[.D20];2));&quot;&quot;;ROUND([.T20]*[.D20];2))">
            <text:p/>
          </table:table-cell>
          <table:table-cell table:style-name="ce41" table:formula="of:=IF([.A20]=&quot;&quot;;&quot;&quot;;IF(COUNT([.E20:.K20])=0;&quot;Nenhum preço válido.&quot;;IF(COUNT([.E20:.K20])=1;&quot;Apenas um preço válido.&quot;;IF(COUNT([.E20:.K20])=2;&quot;Apenas dois preços válidos.&quot;;&quot;&quot;))))">
            <text:p/>
          </table:table-cell>
          <table:table-cell table:style-name="ce45"/>
          <table:table-cell table:style-name="ce48" table:formula="of:=IF(ISERROR(COUNTA([.E20:.K20]));&quot;&quot;;COUNTA([.E20:.K20]))" office:value-type="float" office:value="0" calcext:value-type="float">
            <text:p>0</text:p>
          </table:table-cell>
          <table:table-cell table:style-name="ce52" table:formula="of:=IF(ISERROR(COUNT([.E20:.K20]));&quot;&quot;;COUNT([.E20:.K20]))" office:value-type="float" office:value="0" calcext:value-type="float">
            <text:p>0</text:p>
          </table:table-cell>
          <table:table-cell table:style-name="ce55" table:formula="of:=IF(ISERROR(MIN([.E20:.K20]));&quot;&quot;;MIN([.E20:.K20]))" office:value-type="float" office:value="0" calcext:value-type="float">
            <text:p>R$ 0,00</text:p>
          </table:table-cell>
          <table:table-cell table:style-name="ce55" table:formula="of:=IF(ISERROR(MAX([.E20:.K20]));&quot;&quot;;MAX([.E20:.K20]))" office:value-type="float" office:value="0" calcext:value-type="float">
            <text:p>R$ 0,00</text:p>
          </table:table-cell>
          <table:table-cell table:style-name="ce55" table:formula="of:=IF(ISERROR(ROUND(AVERAGE([.E20:.K20]);2));&quot;&quot;;ROUND(AVERAGE([.E20:.K20]);2))">
            <text:p/>
          </table:table-cell>
          <table:table-cell table:style-name="ce55" table:formula="of:=IF(ISERROR(MEDIAN([.E20:.K20]));&quot;&quot;;MEDIAN([.E20:.K20]))">
            <text:p/>
          </table:table-cell>
          <table:table-cell table:style-name="ce57" table:formula="of:=IF(ISERROR(STDEV([.E20:.K20]));&quot;&quot;;STDEV([.E20:.K20]))">
            <text:p/>
          </table:table-cell>
          <table:table-cell table:style-name="ce59" table:formula="of:=IF(ISERROR([.V20]/[.T20]);&quot;&quot;;[.V20]/[.T20])">
            <text:p/>
          </table:table-cell>
          <table:table-cell table:style-name="ce45"/>
          <table:table-cell table:style-name="ce63" table:formula="of:=IF(ISERROR(MEDIAN([.E20:.K20]));&quot;&quot;;MEDIAN([.E20:.K20]))">
            <text:p/>
          </table:table-cell>
          <table:table-cell table:style-name="ce67" table:formula="of:=IF(ISERROR(STDEV([.E20:.K20]));&quot;&quot;;STDEV([.E20:.K20]))">
            <text:p/>
          </table:table-cell>
          <table:table-cell table:style-name="ce71" table:formula="of:=IF(ISERROR([.Z20]/#REF!);&quot;&quot;;[.Z20]/#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21:.K21]);2));&quot;&quot;;ROUND(AVERAGE([.E21:.K21]);2))">
            <text:p/>
          </table:table-cell>
          <table:table-cell table:style-name="ce38" table:formula="of:=IF(ISERROR(ROUND([.T21]*[.D21];2));&quot;&quot;;ROUND([.T21]*[.D21];2))">
            <text:p/>
          </table:table-cell>
          <table:table-cell table:style-name="ce42" table:formula="of:=IF([.A21]=&quot;&quot;;&quot;&quot;;IF(COUNT([.E21:.K21])=0;&quot;Nenhum preço válido.&quot;;IF(COUNT([.E21:.K21])=1;&quot;Apenas um preço válido.&quot;;IF(COUNT([.E21:.K21])=2;&quot;Apenas dois preços válidos.&quot;;&quot;&quot;))))">
            <text:p/>
          </table:table-cell>
          <table:table-cell table:style-name="ce45"/>
          <table:table-cell table:style-name="ce49" table:formula="of:=IF(ISERROR(COUNTA([.E21:.K21]));&quot;&quot;;COUNTA([.E21:.K21]))" office:value-type="float" office:value="0" calcext:value-type="float">
            <text:p>0</text:p>
          </table:table-cell>
          <table:table-cell table:style-name="ce53" table:formula="of:=IF(ISERROR(COUNT([.E21:.K21]));&quot;&quot;;COUNT([.E21:.K21]))" office:value-type="float" office:value="0" calcext:value-type="float">
            <text:p>0</text:p>
          </table:table-cell>
          <table:table-cell table:style-name="ce56" table:formula="of:=IF(ISERROR(MIN([.E21:.K21]));&quot;&quot;;MIN([.E21:.K21]))" office:value-type="float" office:value="0" calcext:value-type="float">
            <text:p>R$ 0,00</text:p>
          </table:table-cell>
          <table:table-cell table:style-name="ce56" table:formula="of:=IF(ISERROR(MAX([.E21:.K21]));&quot;&quot;;MAX([.E21:.K21]))" office:value-type="float" office:value="0" calcext:value-type="float">
            <text:p>R$ 0,00</text:p>
          </table:table-cell>
          <table:table-cell table:style-name="ce56" table:formula="of:=IF(ISERROR(ROUND(AVERAGE([.E21:.K21]);2));&quot;&quot;;ROUND(AVERAGE([.E21:.K21]);2))">
            <text:p/>
          </table:table-cell>
          <table:table-cell table:style-name="ce56" table:formula="of:=IF(ISERROR(MEDIAN([.E21:.K21]));&quot;&quot;;MEDIAN([.E21:.K21]))">
            <text:p/>
          </table:table-cell>
          <table:table-cell table:style-name="ce58" table:formula="of:=IF(ISERROR(STDEV([.E21:.K21]));&quot;&quot;;STDEV([.E21:.K21]))">
            <text:p/>
          </table:table-cell>
          <table:table-cell table:style-name="ce60" table:formula="of:=IF(ISERROR([.V21]/[.T21]);&quot;&quot;;[.V21]/[.T21])">
            <text:p/>
          </table:table-cell>
          <table:table-cell table:style-name="ce45"/>
          <table:table-cell table:style-name="ce64" table:formula="of:=IF(ISERROR(MEDIAN([.E21:.K21]));&quot;&quot;;MEDIAN([.E21:.K21]))">
            <text:p/>
          </table:table-cell>
          <table:table-cell table:style-name="ce68" table:formula="of:=IF(ISERROR(STDEV([.E21:.K21]));&quot;&quot;;STDEV([.E21:.K21]))">
            <text:p/>
          </table:table-cell>
          <table:table-cell table:style-name="ce72" table:formula="of:=IF(ISERROR([.Z21]/#REF!);&quot;&quot;;[.Z21]/#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22:.K22]);2));&quot;&quot;;ROUND(AVERAGE([.E22:.K22]);2))">
            <text:p/>
          </table:table-cell>
          <table:table-cell table:style-name="ce37" table:formula="of:=IF(ISERROR(ROUND([.T22]*[.D22];2));&quot;&quot;;ROUND([.T22]*[.D22];2))">
            <text:p/>
          </table:table-cell>
          <table:table-cell table:style-name="ce41" table:formula="of:=IF([.A22]=&quot;&quot;;&quot;&quot;;IF(COUNT([.E22:.K22])=0;&quot;Nenhum preço válido.&quot;;IF(COUNT([.E22:.K22])=1;&quot;Apenas um preço válido.&quot;;IF(COUNT([.E22:.K22])=2;&quot;Apenas dois preços válidos.&quot;;&quot;&quot;))))">
            <text:p/>
          </table:table-cell>
          <table:table-cell table:style-name="ce45"/>
          <table:table-cell table:style-name="ce48" table:formula="of:=IF(ISERROR(COUNTA([.E22:.K22]));&quot;&quot;;COUNTA([.E22:.K22]))" office:value-type="float" office:value="0" calcext:value-type="float">
            <text:p>0</text:p>
          </table:table-cell>
          <table:table-cell table:style-name="ce52" table:formula="of:=IF(ISERROR(COUNT([.E22:.K22]));&quot;&quot;;COUNT([.E22:.K22]))" office:value-type="float" office:value="0" calcext:value-type="float">
            <text:p>0</text:p>
          </table:table-cell>
          <table:table-cell table:style-name="ce55" table:formula="of:=IF(ISERROR(MIN([.E22:.K22]));&quot;&quot;;MIN([.E22:.K22]))" office:value-type="float" office:value="0" calcext:value-type="float">
            <text:p>R$ 0,00</text:p>
          </table:table-cell>
          <table:table-cell table:style-name="ce55" table:formula="of:=IF(ISERROR(MAX([.E22:.K22]));&quot;&quot;;MAX([.E22:.K22]))" office:value-type="float" office:value="0" calcext:value-type="float">
            <text:p>R$ 0,00</text:p>
          </table:table-cell>
          <table:table-cell table:style-name="ce55" table:formula="of:=IF(ISERROR(ROUND(AVERAGE([.E22:.K22]);2));&quot;&quot;;ROUND(AVERAGE([.E22:.K22]);2))">
            <text:p/>
          </table:table-cell>
          <table:table-cell table:style-name="ce55" table:formula="of:=IF(ISERROR(MEDIAN([.E22:.K22]));&quot;&quot;;MEDIAN([.E22:.K22]))">
            <text:p/>
          </table:table-cell>
          <table:table-cell table:style-name="ce57" table:formula="of:=IF(ISERROR(STDEV([.E22:.K22]));&quot;&quot;;STDEV([.E22:.K22]))">
            <text:p/>
          </table:table-cell>
          <table:table-cell table:style-name="ce59" table:formula="of:=IF(ISERROR([.V22]/[.T22]);&quot;&quot;;[.V22]/[.T22])">
            <text:p/>
          </table:table-cell>
          <table:table-cell table:style-name="ce45"/>
          <table:table-cell table:style-name="ce63" table:formula="of:=IF(ISERROR(MEDIAN([.E22:.K22]));&quot;&quot;;MEDIAN([.E22:.K22]))">
            <text:p/>
          </table:table-cell>
          <table:table-cell table:style-name="ce67" table:formula="of:=IF(ISERROR(STDEV([.E22:.K22]));&quot;&quot;;STDEV([.E22:.K22]))">
            <text:p/>
          </table:table-cell>
          <table:table-cell table:style-name="ce71" table:formula="of:=IF(ISERROR([.Z22]/#REF!);&quot;&quot;;[.Z22]/#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23:.K23]);2));&quot;&quot;;ROUND(AVERAGE([.E23:.K23]);2))">
            <text:p/>
          </table:table-cell>
          <table:table-cell table:style-name="ce38" table:formula="of:=IF(ISERROR(ROUND([.T23]*[.D23];2));&quot;&quot;;ROUND([.T23]*[.D23];2))">
            <text:p/>
          </table:table-cell>
          <table:table-cell table:style-name="ce42" table:formula="of:=IF([.A23]=&quot;&quot;;&quot;&quot;;IF(COUNT([.E23:.K23])=0;&quot;Nenhum preço válido.&quot;;IF(COUNT([.E23:.K23])=1;&quot;Apenas um preço válido.&quot;;IF(COUNT([.E23:.K23])=2;&quot;Apenas dois preços válidos.&quot;;&quot;&quot;))))">
            <text:p/>
          </table:table-cell>
          <table:table-cell table:style-name="ce45"/>
          <table:table-cell table:style-name="ce49" table:formula="of:=IF(ISERROR(COUNTA([.E23:.K23]));&quot;&quot;;COUNTA([.E23:.K23]))" office:value-type="float" office:value="0" calcext:value-type="float">
            <text:p>0</text:p>
          </table:table-cell>
          <table:table-cell table:style-name="ce53" table:formula="of:=IF(ISERROR(COUNT([.E23:.K23]));&quot;&quot;;COUNT([.E23:.K23]))" office:value-type="float" office:value="0" calcext:value-type="float">
            <text:p>0</text:p>
          </table:table-cell>
          <table:table-cell table:style-name="ce56" table:formula="of:=IF(ISERROR(MIN([.E23:.K23]));&quot;&quot;;MIN([.E23:.K23]))" office:value-type="float" office:value="0" calcext:value-type="float">
            <text:p>R$ 0,00</text:p>
          </table:table-cell>
          <table:table-cell table:style-name="ce56" table:formula="of:=IF(ISERROR(MAX([.E23:.K23]));&quot;&quot;;MAX([.E23:.K23]))" office:value-type="float" office:value="0" calcext:value-type="float">
            <text:p>R$ 0,00</text:p>
          </table:table-cell>
          <table:table-cell table:style-name="ce56" table:formula="of:=IF(ISERROR(ROUND(AVERAGE([.E23:.K23]);2));&quot;&quot;;ROUND(AVERAGE([.E23:.K23]);2))">
            <text:p/>
          </table:table-cell>
          <table:table-cell table:style-name="ce56" table:formula="of:=IF(ISERROR(MEDIAN([.E23:.K23]));&quot;&quot;;MEDIAN([.E23:.K23]))">
            <text:p/>
          </table:table-cell>
          <table:table-cell table:style-name="ce58" table:formula="of:=IF(ISERROR(STDEV([.E23:.K23]));&quot;&quot;;STDEV([.E23:.K23]))">
            <text:p/>
          </table:table-cell>
          <table:table-cell table:style-name="ce60" table:formula="of:=IF(ISERROR([.V23]/[.T23]);&quot;&quot;;[.V23]/[.T23])">
            <text:p/>
          </table:table-cell>
          <table:table-cell table:style-name="ce45"/>
          <table:table-cell table:style-name="ce64" table:formula="of:=IF(ISERROR(MEDIAN([.E23:.K23]));&quot;&quot;;MEDIAN([.E23:.K23]))">
            <text:p/>
          </table:table-cell>
          <table:table-cell table:style-name="ce68" table:formula="of:=IF(ISERROR(STDEV([.E23:.K23]));&quot;&quot;;STDEV([.E23:.K23]))">
            <text:p/>
          </table:table-cell>
          <table:table-cell table:style-name="ce72" table:formula="of:=IF(ISERROR([.Z23]/#REF!);&quot;&quot;;[.Z23]/#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24:.K24]);2));&quot;&quot;;ROUND(AVERAGE([.E24:.K24]);2))">
            <text:p/>
          </table:table-cell>
          <table:table-cell table:style-name="ce37" table:formula="of:=IF(ISERROR(ROUND([.T24]*[.D24];2));&quot;&quot;;ROUND([.T24]*[.D24];2))">
            <text:p/>
          </table:table-cell>
          <table:table-cell table:style-name="ce41" table:formula="of:=IF([.A24]=&quot;&quot;;&quot;&quot;;IF(COUNT([.E24:.K24])=0;&quot;Nenhum preço válido.&quot;;IF(COUNT([.E24:.K24])=1;&quot;Apenas um preço válido.&quot;;IF(COUNT([.E24:.K24])=2;&quot;Apenas dois preços válidos.&quot;;&quot;&quot;))))">
            <text:p/>
          </table:table-cell>
          <table:table-cell table:style-name="ce45"/>
          <table:table-cell table:style-name="ce48" table:formula="of:=IF(ISERROR(COUNTA([.E24:.K24]));&quot;&quot;;COUNTA([.E24:.K24]))" office:value-type="float" office:value="0" calcext:value-type="float">
            <text:p>0</text:p>
          </table:table-cell>
          <table:table-cell table:style-name="ce52" table:formula="of:=IF(ISERROR(COUNT([.E24:.K24]));&quot;&quot;;COUNT([.E24:.K24]))" office:value-type="float" office:value="0" calcext:value-type="float">
            <text:p>0</text:p>
          </table:table-cell>
          <table:table-cell table:style-name="ce55" table:formula="of:=IF(ISERROR(MIN([.E24:.K24]));&quot;&quot;;MIN([.E24:.K24]))" office:value-type="float" office:value="0" calcext:value-type="float">
            <text:p>R$ 0,00</text:p>
          </table:table-cell>
          <table:table-cell table:style-name="ce55" table:formula="of:=IF(ISERROR(MAX([.E24:.K24]));&quot;&quot;;MAX([.E24:.K24]))" office:value-type="float" office:value="0" calcext:value-type="float">
            <text:p>R$ 0,00</text:p>
          </table:table-cell>
          <table:table-cell table:style-name="ce55" table:formula="of:=IF(ISERROR(ROUND(AVERAGE([.E24:.K24]);2));&quot;&quot;;ROUND(AVERAGE([.E24:.K24]);2))">
            <text:p/>
          </table:table-cell>
          <table:table-cell table:style-name="ce55" table:formula="of:=IF(ISERROR(MEDIAN([.E24:.K24]));&quot;&quot;;MEDIAN([.E24:.K24]))">
            <text:p/>
          </table:table-cell>
          <table:table-cell table:style-name="ce57" table:formula="of:=IF(ISERROR(STDEV([.E24:.K24]));&quot;&quot;;STDEV([.E24:.K24]))">
            <text:p/>
          </table:table-cell>
          <table:table-cell table:style-name="ce59" table:formula="of:=IF(ISERROR([.V24]/[.T24]);&quot;&quot;;[.V24]/[.T24])">
            <text:p/>
          </table:table-cell>
          <table:table-cell table:style-name="ce45"/>
          <table:table-cell table:style-name="ce63" table:formula="of:=IF(ISERROR(MEDIAN([.E24:.K24]));&quot;&quot;;MEDIAN([.E24:.K24]))">
            <text:p/>
          </table:table-cell>
          <table:table-cell table:style-name="ce67" table:formula="of:=IF(ISERROR(STDEV([.E24:.K24]));&quot;&quot;;STDEV([.E24:.K24]))">
            <text:p/>
          </table:table-cell>
          <table:table-cell table:style-name="ce71" table:formula="of:=IF(ISERROR([.Z24]/#REF!);&quot;&quot;;[.Z24]/#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25:.K25]);2));&quot;&quot;;ROUND(AVERAGE([.E25:.K25]);2))">
            <text:p/>
          </table:table-cell>
          <table:table-cell table:style-name="ce38" table:formula="of:=IF(ISERROR(ROUND([.T25]*[.D25];2));&quot;&quot;;ROUND([.T25]*[.D25];2))">
            <text:p/>
          </table:table-cell>
          <table:table-cell table:style-name="ce42" table:formula="of:=IF([.A25]=&quot;&quot;;&quot;&quot;;IF(COUNT([.E25:.K25])=0;&quot;Nenhum preço válido.&quot;;IF(COUNT([.E25:.K25])=1;&quot;Apenas um preço válido.&quot;;IF(COUNT([.E25:.K25])=2;&quot;Apenas dois preços válidos.&quot;;&quot;&quot;))))">
            <text:p/>
          </table:table-cell>
          <table:table-cell table:style-name="ce45"/>
          <table:table-cell table:style-name="ce49" table:formula="of:=IF(ISERROR(COUNTA([.E25:.K25]));&quot;&quot;;COUNTA([.E25:.K25]))" office:value-type="float" office:value="0" calcext:value-type="float">
            <text:p>0</text:p>
          </table:table-cell>
          <table:table-cell table:style-name="ce53" table:formula="of:=IF(ISERROR(COUNT([.E25:.K25]));&quot;&quot;;COUNT([.E25:.K25]))" office:value-type="float" office:value="0" calcext:value-type="float">
            <text:p>0</text:p>
          </table:table-cell>
          <table:table-cell table:style-name="ce56" table:formula="of:=IF(ISERROR(MIN([.E25:.K25]));&quot;&quot;;MIN([.E25:.K25]))" office:value-type="float" office:value="0" calcext:value-type="float">
            <text:p>R$ 0,00</text:p>
          </table:table-cell>
          <table:table-cell table:style-name="ce56" table:formula="of:=IF(ISERROR(MAX([.E25:.K25]));&quot;&quot;;MAX([.E25:.K25]))" office:value-type="float" office:value="0" calcext:value-type="float">
            <text:p>R$ 0,00</text:p>
          </table:table-cell>
          <table:table-cell table:style-name="ce56" table:formula="of:=IF(ISERROR(ROUND(AVERAGE([.E25:.K25]);2));&quot;&quot;;ROUND(AVERAGE([.E25:.K25]);2))">
            <text:p/>
          </table:table-cell>
          <table:table-cell table:style-name="ce56" table:formula="of:=IF(ISERROR(MEDIAN([.E25:.K25]));&quot;&quot;;MEDIAN([.E25:.K25]))">
            <text:p/>
          </table:table-cell>
          <table:table-cell table:style-name="ce58" table:formula="of:=IF(ISERROR(STDEV([.E25:.K25]));&quot;&quot;;STDEV([.E25:.K25]))">
            <text:p/>
          </table:table-cell>
          <table:table-cell table:style-name="ce60" table:formula="of:=IF(ISERROR([.V25]/[.T25]);&quot;&quot;;[.V25]/[.T25])">
            <text:p/>
          </table:table-cell>
          <table:table-cell table:style-name="ce45"/>
          <table:table-cell table:style-name="ce64" table:formula="of:=IF(ISERROR(MEDIAN([.E25:.K25]));&quot;&quot;;MEDIAN([.E25:.K25]))">
            <text:p/>
          </table:table-cell>
          <table:table-cell table:style-name="ce68" table:formula="of:=IF(ISERROR(STDEV([.E25:.K25]));&quot;&quot;;STDEV([.E25:.K25]))">
            <text:p/>
          </table:table-cell>
          <table:table-cell table:style-name="ce72" table:formula="of:=IF(ISERROR([.Z25]/#REF!);&quot;&quot;;[.Z25]/#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26:.K26]);2));&quot;&quot;;ROUND(AVERAGE([.E26:.K26]);2))">
            <text:p/>
          </table:table-cell>
          <table:table-cell table:style-name="ce37" table:formula="of:=IF(ISERROR(ROUND([.T26]*[.D26];2));&quot;&quot;;ROUND([.T26]*[.D26];2))">
            <text:p/>
          </table:table-cell>
          <table:table-cell table:style-name="ce41" table:formula="of:=IF([.A26]=&quot;&quot;;&quot;&quot;;IF(COUNT([.E26:.K26])=0;&quot;Nenhum preço válido.&quot;;IF(COUNT([.E26:.K26])=1;&quot;Apenas um preço válido.&quot;;IF(COUNT([.E26:.K26])=2;&quot;Apenas dois preços válidos.&quot;;&quot;&quot;))))">
            <text:p/>
          </table:table-cell>
          <table:table-cell table:style-name="ce45"/>
          <table:table-cell table:style-name="ce48" table:formula="of:=IF(ISERROR(COUNTA([.E26:.K26]));&quot;&quot;;COUNTA([.E26:.K26]))" office:value-type="float" office:value="0" calcext:value-type="float">
            <text:p>0</text:p>
          </table:table-cell>
          <table:table-cell table:style-name="ce52" table:formula="of:=IF(ISERROR(COUNT([.E26:.K26]));&quot;&quot;;COUNT([.E26:.K26]))" office:value-type="float" office:value="0" calcext:value-type="float">
            <text:p>0</text:p>
          </table:table-cell>
          <table:table-cell table:style-name="ce55" table:formula="of:=IF(ISERROR(MIN([.E26:.K26]));&quot;&quot;;MIN([.E26:.K26]))" office:value-type="float" office:value="0" calcext:value-type="float">
            <text:p>R$ 0,00</text:p>
          </table:table-cell>
          <table:table-cell table:style-name="ce55" table:formula="of:=IF(ISERROR(MAX([.E26:.K26]));&quot;&quot;;MAX([.E26:.K26]))" office:value-type="float" office:value="0" calcext:value-type="float">
            <text:p>R$ 0,00</text:p>
          </table:table-cell>
          <table:table-cell table:style-name="ce55" table:formula="of:=IF(ISERROR(ROUND(AVERAGE([.E26:.K26]);2));&quot;&quot;;ROUND(AVERAGE([.E26:.K26]);2))">
            <text:p/>
          </table:table-cell>
          <table:table-cell table:style-name="ce55" table:formula="of:=IF(ISERROR(MEDIAN([.E26:.K26]));&quot;&quot;;MEDIAN([.E26:.K26]))">
            <text:p/>
          </table:table-cell>
          <table:table-cell table:style-name="ce57" table:formula="of:=IF(ISERROR(STDEV([.E26:.K26]));&quot;&quot;;STDEV([.E26:.K26]))">
            <text:p/>
          </table:table-cell>
          <table:table-cell table:style-name="ce59" table:formula="of:=IF(ISERROR([.V26]/[.T26]);&quot;&quot;;[.V26]/[.T26])">
            <text:p/>
          </table:table-cell>
          <table:table-cell table:style-name="ce45"/>
          <table:table-cell table:style-name="ce63" table:formula="of:=IF(ISERROR(MEDIAN([.E26:.K26]));&quot;&quot;;MEDIAN([.E26:.K26]))">
            <text:p/>
          </table:table-cell>
          <table:table-cell table:style-name="ce67" table:formula="of:=IF(ISERROR(STDEV([.E26:.K26]));&quot;&quot;;STDEV([.E26:.K26]))">
            <text:p/>
          </table:table-cell>
          <table:table-cell table:style-name="ce71" table:formula="of:=IF(ISERROR([.Z26]/#REF!);&quot;&quot;;[.Z26]/#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27:.K27]);2));&quot;&quot;;ROUND(AVERAGE([.E27:.K27]);2))">
            <text:p/>
          </table:table-cell>
          <table:table-cell table:style-name="ce38" table:formula="of:=IF(ISERROR(ROUND([.T27]*[.D27];2));&quot;&quot;;ROUND([.T27]*[.D27];2))">
            <text:p/>
          </table:table-cell>
          <table:table-cell table:style-name="ce42" table:formula="of:=IF([.A27]=&quot;&quot;;&quot;&quot;;IF(COUNT([.E27:.K27])=0;&quot;Nenhum preço válido.&quot;;IF(COUNT([.E27:.K27])=1;&quot;Apenas um preço válido.&quot;;IF(COUNT([.E27:.K27])=2;&quot;Apenas dois preços válidos.&quot;;&quot;&quot;))))">
            <text:p/>
          </table:table-cell>
          <table:table-cell table:style-name="ce45"/>
          <table:table-cell table:style-name="ce49" table:formula="of:=IF(ISERROR(COUNTA([.E27:.K27]));&quot;&quot;;COUNTA([.E27:.K27]))" office:value-type="float" office:value="0" calcext:value-type="float">
            <text:p>0</text:p>
          </table:table-cell>
          <table:table-cell table:style-name="ce53" table:formula="of:=IF(ISERROR(COUNT([.E27:.K27]));&quot;&quot;;COUNT([.E27:.K27]))" office:value-type="float" office:value="0" calcext:value-type="float">
            <text:p>0</text:p>
          </table:table-cell>
          <table:table-cell table:style-name="ce56" table:formula="of:=IF(ISERROR(MIN([.E27:.K27]));&quot;&quot;;MIN([.E27:.K27]))" office:value-type="float" office:value="0" calcext:value-type="float">
            <text:p>R$ 0,00</text:p>
          </table:table-cell>
          <table:table-cell table:style-name="ce56" table:formula="of:=IF(ISERROR(MAX([.E27:.K27]));&quot;&quot;;MAX([.E27:.K27]))" office:value-type="float" office:value="0" calcext:value-type="float">
            <text:p>R$ 0,00</text:p>
          </table:table-cell>
          <table:table-cell table:style-name="ce56" table:formula="of:=IF(ISERROR(ROUND(AVERAGE([.E27:.K27]);2));&quot;&quot;;ROUND(AVERAGE([.E27:.K27]);2))">
            <text:p/>
          </table:table-cell>
          <table:table-cell table:style-name="ce56" table:formula="of:=IF(ISERROR(MEDIAN([.E27:.K27]));&quot;&quot;;MEDIAN([.E27:.K27]))">
            <text:p/>
          </table:table-cell>
          <table:table-cell table:style-name="ce58" table:formula="of:=IF(ISERROR(STDEV([.E27:.K27]));&quot;&quot;;STDEV([.E27:.K27]))">
            <text:p/>
          </table:table-cell>
          <table:table-cell table:style-name="ce60" table:formula="of:=IF(ISERROR([.V27]/[.T27]);&quot;&quot;;[.V27]/[.T27])">
            <text:p/>
          </table:table-cell>
          <table:table-cell table:style-name="ce45"/>
          <table:table-cell table:style-name="ce64" table:formula="of:=IF(ISERROR(MEDIAN([.E27:.K27]));&quot;&quot;;MEDIAN([.E27:.K27]))">
            <text:p/>
          </table:table-cell>
          <table:table-cell table:style-name="ce68" table:formula="of:=IF(ISERROR(STDEV([.E27:.K27]));&quot;&quot;;STDEV([.E27:.K27]))">
            <text:p/>
          </table:table-cell>
          <table:table-cell table:style-name="ce72" table:formula="of:=IF(ISERROR([.Z27]/#REF!);&quot;&quot;;[.Z27]/#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28:.K28]);2));&quot;&quot;;ROUND(AVERAGE([.E28:.K28]);2))">
            <text:p/>
          </table:table-cell>
          <table:table-cell table:style-name="ce37" table:formula="of:=IF(ISERROR(ROUND([.T28]*[.D28];2));&quot;&quot;;ROUND([.T28]*[.D28];2))">
            <text:p/>
          </table:table-cell>
          <table:table-cell table:style-name="ce41" table:formula="of:=IF([.A28]=&quot;&quot;;&quot;&quot;;IF(COUNT([.E28:.K28])=0;&quot;Nenhum preço válido.&quot;;IF(COUNT([.E28:.K28])=1;&quot;Apenas um preço válido.&quot;;IF(COUNT([.E28:.K28])=2;&quot;Apenas dois preços válidos.&quot;;&quot;&quot;))))">
            <text:p/>
          </table:table-cell>
          <table:table-cell table:style-name="ce45"/>
          <table:table-cell table:style-name="ce48" table:formula="of:=IF(ISERROR(COUNTA([.E28:.K28]));&quot;&quot;;COUNTA([.E28:.K28]))" office:value-type="float" office:value="0" calcext:value-type="float">
            <text:p>0</text:p>
          </table:table-cell>
          <table:table-cell table:style-name="ce52" table:formula="of:=IF(ISERROR(COUNT([.E28:.K28]));&quot;&quot;;COUNT([.E28:.K28]))" office:value-type="float" office:value="0" calcext:value-type="float">
            <text:p>0</text:p>
          </table:table-cell>
          <table:table-cell table:style-name="ce55" table:formula="of:=IF(ISERROR(MIN([.E28:.K28]));&quot;&quot;;MIN([.E28:.K28]))" office:value-type="float" office:value="0" calcext:value-type="float">
            <text:p>R$ 0,00</text:p>
          </table:table-cell>
          <table:table-cell table:style-name="ce55" table:formula="of:=IF(ISERROR(MAX([.E28:.K28]));&quot;&quot;;MAX([.E28:.K28]))" office:value-type="float" office:value="0" calcext:value-type="float">
            <text:p>R$ 0,00</text:p>
          </table:table-cell>
          <table:table-cell table:style-name="ce55" table:formula="of:=IF(ISERROR(ROUND(AVERAGE([.E28:.K28]);2));&quot;&quot;;ROUND(AVERAGE([.E28:.K28]);2))">
            <text:p/>
          </table:table-cell>
          <table:table-cell table:style-name="ce55" table:formula="of:=IF(ISERROR(MEDIAN([.E28:.K28]));&quot;&quot;;MEDIAN([.E28:.K28]))">
            <text:p/>
          </table:table-cell>
          <table:table-cell table:style-name="ce57" table:formula="of:=IF(ISERROR(STDEV([.E28:.K28]));&quot;&quot;;STDEV([.E28:.K28]))">
            <text:p/>
          </table:table-cell>
          <table:table-cell table:style-name="ce59" table:formula="of:=IF(ISERROR([.V28]/[.T28]);&quot;&quot;;[.V28]/[.T28])">
            <text:p/>
          </table:table-cell>
          <table:table-cell table:style-name="ce45"/>
          <table:table-cell table:style-name="ce63" table:formula="of:=IF(ISERROR(MEDIAN([.E28:.K28]));&quot;&quot;;MEDIAN([.E28:.K28]))">
            <text:p/>
          </table:table-cell>
          <table:table-cell table:style-name="ce67" table:formula="of:=IF(ISERROR(STDEV([.E28:.K28]));&quot;&quot;;STDEV([.E28:.K28]))">
            <text:p/>
          </table:table-cell>
          <table:table-cell table:style-name="ce71" table:formula="of:=IF(ISERROR([.Z28]/#REF!);&quot;&quot;;[.Z28]/#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29:.K29]);2));&quot;&quot;;ROUND(AVERAGE([.E29:.K29]);2))">
            <text:p/>
          </table:table-cell>
          <table:table-cell table:style-name="ce38" table:formula="of:=IF(ISERROR(ROUND([.T29]*[.D29];2));&quot;&quot;;ROUND([.T29]*[.D29];2))">
            <text:p/>
          </table:table-cell>
          <table:table-cell table:style-name="ce42" table:formula="of:=IF([.A29]=&quot;&quot;;&quot;&quot;;IF(COUNT([.E29:.K29])=0;&quot;Nenhum preço válido.&quot;;IF(COUNT([.E29:.K29])=1;&quot;Apenas um preço válido.&quot;;IF(COUNT([.E29:.K29])=2;&quot;Apenas dois preços válidos.&quot;;&quot;&quot;))))">
            <text:p/>
          </table:table-cell>
          <table:table-cell table:style-name="ce45"/>
          <table:table-cell table:style-name="ce49" table:formula="of:=IF(ISERROR(COUNTA([.E29:.K29]));&quot;&quot;;COUNTA([.E29:.K29]))" office:value-type="float" office:value="0" calcext:value-type="float">
            <text:p>0</text:p>
          </table:table-cell>
          <table:table-cell table:style-name="ce53" table:formula="of:=IF(ISERROR(COUNT([.E29:.K29]));&quot;&quot;;COUNT([.E29:.K29]))" office:value-type="float" office:value="0" calcext:value-type="float">
            <text:p>0</text:p>
          </table:table-cell>
          <table:table-cell table:style-name="ce56" table:formula="of:=IF(ISERROR(MIN([.E29:.K29]));&quot;&quot;;MIN([.E29:.K29]))" office:value-type="float" office:value="0" calcext:value-type="float">
            <text:p>R$ 0,00</text:p>
          </table:table-cell>
          <table:table-cell table:style-name="ce56" table:formula="of:=IF(ISERROR(MAX([.E29:.K29]));&quot;&quot;;MAX([.E29:.K29]))" office:value-type="float" office:value="0" calcext:value-type="float">
            <text:p>R$ 0,00</text:p>
          </table:table-cell>
          <table:table-cell table:style-name="ce56" table:formula="of:=IF(ISERROR(ROUND(AVERAGE([.E29:.K29]);2));&quot;&quot;;ROUND(AVERAGE([.E29:.K29]);2))">
            <text:p/>
          </table:table-cell>
          <table:table-cell table:style-name="ce56" table:formula="of:=IF(ISERROR(MEDIAN([.E29:.K29]));&quot;&quot;;MEDIAN([.E29:.K29]))">
            <text:p/>
          </table:table-cell>
          <table:table-cell table:style-name="ce58" table:formula="of:=IF(ISERROR(STDEV([.E29:.K29]));&quot;&quot;;STDEV([.E29:.K29]))">
            <text:p/>
          </table:table-cell>
          <table:table-cell table:style-name="ce60" table:formula="of:=IF(ISERROR([.V29]/[.T29]);&quot;&quot;;[.V29]/[.T29])">
            <text:p/>
          </table:table-cell>
          <table:table-cell table:style-name="ce45"/>
          <table:table-cell table:style-name="ce64" table:formula="of:=IF(ISERROR(MEDIAN([.E29:.K29]));&quot;&quot;;MEDIAN([.E29:.K29]))">
            <text:p/>
          </table:table-cell>
          <table:table-cell table:style-name="ce68" table:formula="of:=IF(ISERROR(STDEV([.E29:.K29]));&quot;&quot;;STDEV([.E29:.K29]))">
            <text:p/>
          </table:table-cell>
          <table:table-cell table:style-name="ce72" table:formula="of:=IF(ISERROR([.Z29]/#REF!);&quot;&quot;;[.Z29]/#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30:.K30]);2));&quot;&quot;;ROUND(AVERAGE([.E30:.K30]);2))">
            <text:p/>
          </table:table-cell>
          <table:table-cell table:style-name="ce37" table:formula="of:=IF(ISERROR(ROUND([.T30]*[.D30];2));&quot;&quot;;ROUND([.T30]*[.D30];2))">
            <text:p/>
          </table:table-cell>
          <table:table-cell table:style-name="ce41" table:formula="of:=IF([.A30]=&quot;&quot;;&quot;&quot;;IF(COUNT([.E30:.K30])=0;&quot;Nenhum preço válido.&quot;;IF(COUNT([.E30:.K30])=1;&quot;Apenas um preço válido.&quot;;IF(COUNT([.E30:.K30])=2;&quot;Apenas dois preços válidos.&quot;;&quot;&quot;))))">
            <text:p/>
          </table:table-cell>
          <table:table-cell table:style-name="ce45"/>
          <table:table-cell table:style-name="ce48" table:formula="of:=IF(ISERROR(COUNTA([.E30:.K30]));&quot;&quot;;COUNTA([.E30:.K30]))" office:value-type="float" office:value="0" calcext:value-type="float">
            <text:p>0</text:p>
          </table:table-cell>
          <table:table-cell table:style-name="ce52" table:formula="of:=IF(ISERROR(COUNT([.E30:.K30]));&quot;&quot;;COUNT([.E30:.K30]))" office:value-type="float" office:value="0" calcext:value-type="float">
            <text:p>0</text:p>
          </table:table-cell>
          <table:table-cell table:style-name="ce55" table:formula="of:=IF(ISERROR(MIN([.E30:.K30]));&quot;&quot;;MIN([.E30:.K30]))" office:value-type="float" office:value="0" calcext:value-type="float">
            <text:p>R$ 0,00</text:p>
          </table:table-cell>
          <table:table-cell table:style-name="ce55" table:formula="of:=IF(ISERROR(MAX([.E30:.K30]));&quot;&quot;;MAX([.E30:.K30]))" office:value-type="float" office:value="0" calcext:value-type="float">
            <text:p>R$ 0,00</text:p>
          </table:table-cell>
          <table:table-cell table:style-name="ce55" table:formula="of:=IF(ISERROR(ROUND(AVERAGE([.E30:.K30]);2));&quot;&quot;;ROUND(AVERAGE([.E30:.K30]);2))">
            <text:p/>
          </table:table-cell>
          <table:table-cell table:style-name="ce55" table:formula="of:=IF(ISERROR(MEDIAN([.E30:.K30]));&quot;&quot;;MEDIAN([.E30:.K30]))">
            <text:p/>
          </table:table-cell>
          <table:table-cell table:style-name="ce57" table:formula="of:=IF(ISERROR(STDEV([.E30:.K30]));&quot;&quot;;STDEV([.E30:.K30]))">
            <text:p/>
          </table:table-cell>
          <table:table-cell table:style-name="ce59" table:formula="of:=IF(ISERROR([.V30]/[.T30]);&quot;&quot;;[.V30]/[.T30])">
            <text:p/>
          </table:table-cell>
          <table:table-cell table:style-name="ce45"/>
          <table:table-cell table:style-name="ce63" table:formula="of:=IF(ISERROR(MEDIAN([.E30:.K30]));&quot;&quot;;MEDIAN([.E30:.K30]))">
            <text:p/>
          </table:table-cell>
          <table:table-cell table:style-name="ce67" table:formula="of:=IF(ISERROR(STDEV([.E30:.K30]));&quot;&quot;;STDEV([.E30:.K30]))">
            <text:p/>
          </table:table-cell>
          <table:table-cell table:style-name="ce71" table:formula="of:=IF(ISERROR([.Z30]/#REF!);&quot;&quot;;[.Z30]/#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31:.K31]);2));&quot;&quot;;ROUND(AVERAGE([.E31:.K31]);2))">
            <text:p/>
          </table:table-cell>
          <table:table-cell table:style-name="ce38" table:formula="of:=IF(ISERROR(ROUND([.T31]*[.D31];2));&quot;&quot;;ROUND([.T31]*[.D31];2))">
            <text:p/>
          </table:table-cell>
          <table:table-cell table:style-name="ce42" table:formula="of:=IF([.A31]=&quot;&quot;;&quot;&quot;;IF(COUNT([.E31:.K31])=0;&quot;Nenhum preço válido.&quot;;IF(COUNT([.E31:.K31])=1;&quot;Apenas um preço válido.&quot;;IF(COUNT([.E31:.K31])=2;&quot;Apenas dois preços válidos.&quot;;&quot;&quot;))))">
            <text:p/>
          </table:table-cell>
          <table:table-cell table:style-name="ce45"/>
          <table:table-cell table:style-name="ce49" table:formula="of:=IF(ISERROR(COUNTA([.E31:.K31]));&quot;&quot;;COUNTA([.E31:.K31]))" office:value-type="float" office:value="0" calcext:value-type="float">
            <text:p>0</text:p>
          </table:table-cell>
          <table:table-cell table:style-name="ce53" table:formula="of:=IF(ISERROR(COUNT([.E31:.K31]));&quot;&quot;;COUNT([.E31:.K31]))" office:value-type="float" office:value="0" calcext:value-type="float">
            <text:p>0</text:p>
          </table:table-cell>
          <table:table-cell table:style-name="ce56" table:formula="of:=IF(ISERROR(MIN([.E31:.K31]));&quot;&quot;;MIN([.E31:.K31]))" office:value-type="float" office:value="0" calcext:value-type="float">
            <text:p>R$ 0,00</text:p>
          </table:table-cell>
          <table:table-cell table:style-name="ce56" table:formula="of:=IF(ISERROR(MAX([.E31:.K31]));&quot;&quot;;MAX([.E31:.K31]))" office:value-type="float" office:value="0" calcext:value-type="float">
            <text:p>R$ 0,00</text:p>
          </table:table-cell>
          <table:table-cell table:style-name="ce56" table:formula="of:=IF(ISERROR(ROUND(AVERAGE([.E31:.K31]);2));&quot;&quot;;ROUND(AVERAGE([.E31:.K31]);2))">
            <text:p/>
          </table:table-cell>
          <table:table-cell table:style-name="ce56" table:formula="of:=IF(ISERROR(MEDIAN([.E31:.K31]));&quot;&quot;;MEDIAN([.E31:.K31]))">
            <text:p/>
          </table:table-cell>
          <table:table-cell table:style-name="ce58" table:formula="of:=IF(ISERROR(STDEV([.E31:.K31]));&quot;&quot;;STDEV([.E31:.K31]))">
            <text:p/>
          </table:table-cell>
          <table:table-cell table:style-name="ce60" table:formula="of:=IF(ISERROR([.V31]/[.T31]);&quot;&quot;;[.V31]/[.T31])">
            <text:p/>
          </table:table-cell>
          <table:table-cell table:style-name="ce45"/>
          <table:table-cell table:style-name="ce64" table:formula="of:=IF(ISERROR(MEDIAN([.E31:.K31]));&quot;&quot;;MEDIAN([.E31:.K31]))">
            <text:p/>
          </table:table-cell>
          <table:table-cell table:style-name="ce68" table:formula="of:=IF(ISERROR(STDEV([.E31:.K31]));&quot;&quot;;STDEV([.E31:.K31]))">
            <text:p/>
          </table:table-cell>
          <table:table-cell table:style-name="ce72" table:formula="of:=IF(ISERROR([.Z31]/#REF!);&quot;&quot;;[.Z31]/#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32:.K32]);2));&quot;&quot;;ROUND(AVERAGE([.E32:.K32]);2))">
            <text:p/>
          </table:table-cell>
          <table:table-cell table:style-name="ce37" table:formula="of:=IF(ISERROR(ROUND([.T32]*[.D32];2));&quot;&quot;;ROUND([.T32]*[.D32];2))">
            <text:p/>
          </table:table-cell>
          <table:table-cell table:style-name="ce41" table:formula="of:=IF([.A32]=&quot;&quot;;&quot;&quot;;IF(COUNT([.E32:.K32])=0;&quot;Nenhum preço válido.&quot;;IF(COUNT([.E32:.K32])=1;&quot;Apenas um preço válido.&quot;;IF(COUNT([.E32:.K32])=2;&quot;Apenas dois preços válidos.&quot;;&quot;&quot;))))">
            <text:p/>
          </table:table-cell>
          <table:table-cell table:style-name="ce45"/>
          <table:table-cell table:style-name="ce48" table:formula="of:=IF(ISERROR(COUNTA([.E32:.K32]));&quot;&quot;;COUNTA([.E32:.K32]))" office:value-type="float" office:value="0" calcext:value-type="float">
            <text:p>0</text:p>
          </table:table-cell>
          <table:table-cell table:style-name="ce52" table:formula="of:=IF(ISERROR(COUNT([.E32:.K32]));&quot;&quot;;COUNT([.E32:.K32]))" office:value-type="float" office:value="0" calcext:value-type="float">
            <text:p>0</text:p>
          </table:table-cell>
          <table:table-cell table:style-name="ce55" table:formula="of:=IF(ISERROR(MIN([.E32:.K32]));&quot;&quot;;MIN([.E32:.K32]))" office:value-type="float" office:value="0" calcext:value-type="float">
            <text:p>R$ 0,00</text:p>
          </table:table-cell>
          <table:table-cell table:style-name="ce55" table:formula="of:=IF(ISERROR(MAX([.E32:.K32]));&quot;&quot;;MAX([.E32:.K32]))" office:value-type="float" office:value="0" calcext:value-type="float">
            <text:p>R$ 0,00</text:p>
          </table:table-cell>
          <table:table-cell table:style-name="ce55" table:formula="of:=IF(ISERROR(ROUND(AVERAGE([.E32:.K32]);2));&quot;&quot;;ROUND(AVERAGE([.E32:.K32]);2))">
            <text:p/>
          </table:table-cell>
          <table:table-cell table:style-name="ce55" table:formula="of:=IF(ISERROR(MEDIAN([.E32:.K32]));&quot;&quot;;MEDIAN([.E32:.K32]))">
            <text:p/>
          </table:table-cell>
          <table:table-cell table:style-name="ce57" table:formula="of:=IF(ISERROR(STDEV([.E32:.K32]));&quot;&quot;;STDEV([.E32:.K32]))">
            <text:p/>
          </table:table-cell>
          <table:table-cell table:style-name="ce59" table:formula="of:=IF(ISERROR([.V32]/[.T32]);&quot;&quot;;[.V32]/[.T32])">
            <text:p/>
          </table:table-cell>
          <table:table-cell table:style-name="ce45"/>
          <table:table-cell table:style-name="ce63" table:formula="of:=IF(ISERROR(MEDIAN([.E32:.K32]));&quot;&quot;;MEDIAN([.E32:.K32]))">
            <text:p/>
          </table:table-cell>
          <table:table-cell table:style-name="ce67" table:formula="of:=IF(ISERROR(STDEV([.E32:.K32]));&quot;&quot;;STDEV([.E32:.K32]))">
            <text:p/>
          </table:table-cell>
          <table:table-cell table:style-name="ce71" table:formula="of:=IF(ISERROR([.Z32]/#REF!);&quot;&quot;;[.Z32]/#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33:.K33]);2));&quot;&quot;;ROUND(AVERAGE([.E33:.K33]);2))">
            <text:p/>
          </table:table-cell>
          <table:table-cell table:style-name="ce38" table:formula="of:=IF(ISERROR(ROUND([.T33]*[.D33];2));&quot;&quot;;ROUND([.T33]*[.D33];2))">
            <text:p/>
          </table:table-cell>
          <table:table-cell table:style-name="ce42" table:formula="of:=IF([.A33]=&quot;&quot;;&quot;&quot;;IF(COUNT([.E33:.K33])=0;&quot;Nenhum preço válido.&quot;;IF(COUNT([.E33:.K33])=1;&quot;Apenas um preço válido.&quot;;IF(COUNT([.E33:.K33])=2;&quot;Apenas dois preços válidos.&quot;;&quot;&quot;))))">
            <text:p/>
          </table:table-cell>
          <table:table-cell table:style-name="ce45"/>
          <table:table-cell table:style-name="ce49" table:formula="of:=IF(ISERROR(COUNTA([.E33:.K33]));&quot;&quot;;COUNTA([.E33:.K33]))" office:value-type="float" office:value="0" calcext:value-type="float">
            <text:p>0</text:p>
          </table:table-cell>
          <table:table-cell table:style-name="ce53" table:formula="of:=IF(ISERROR(COUNT([.E33:.K33]));&quot;&quot;;COUNT([.E33:.K33]))" office:value-type="float" office:value="0" calcext:value-type="float">
            <text:p>0</text:p>
          </table:table-cell>
          <table:table-cell table:style-name="ce56" table:formula="of:=IF(ISERROR(MIN([.E33:.K33]));&quot;&quot;;MIN([.E33:.K33]))" office:value-type="float" office:value="0" calcext:value-type="float">
            <text:p>R$ 0,00</text:p>
          </table:table-cell>
          <table:table-cell table:style-name="ce56" table:formula="of:=IF(ISERROR(MAX([.E33:.K33]));&quot;&quot;;MAX([.E33:.K33]))" office:value-type="float" office:value="0" calcext:value-type="float">
            <text:p>R$ 0,00</text:p>
          </table:table-cell>
          <table:table-cell table:style-name="ce56" table:formula="of:=IF(ISERROR(ROUND(AVERAGE([.E33:.K33]);2));&quot;&quot;;ROUND(AVERAGE([.E33:.K33]);2))">
            <text:p/>
          </table:table-cell>
          <table:table-cell table:style-name="ce56" table:formula="of:=IF(ISERROR(MEDIAN([.E33:.K33]));&quot;&quot;;MEDIAN([.E33:.K33]))">
            <text:p/>
          </table:table-cell>
          <table:table-cell table:style-name="ce58" table:formula="of:=IF(ISERROR(STDEV([.E33:.K33]));&quot;&quot;;STDEV([.E33:.K33]))">
            <text:p/>
          </table:table-cell>
          <table:table-cell table:style-name="ce60" table:formula="of:=IF(ISERROR([.V33]/[.T33]);&quot;&quot;;[.V33]/[.T33])">
            <text:p/>
          </table:table-cell>
          <table:table-cell table:style-name="ce45"/>
          <table:table-cell table:style-name="ce64" table:formula="of:=IF(ISERROR(MEDIAN([.E33:.K33]));&quot;&quot;;MEDIAN([.E33:.K33]))">
            <text:p/>
          </table:table-cell>
          <table:table-cell table:style-name="ce68" table:formula="of:=IF(ISERROR(STDEV([.E33:.K33]));&quot;&quot;;STDEV([.E33:.K33]))">
            <text:p/>
          </table:table-cell>
          <table:table-cell table:style-name="ce72" table:formula="of:=IF(ISERROR([.Z33]/#REF!);&quot;&quot;;[.Z33]/#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34:.K34]);2));&quot;&quot;;ROUND(AVERAGE([.E34:.K34]);2))">
            <text:p/>
          </table:table-cell>
          <table:table-cell table:style-name="ce37" table:formula="of:=IF(ISERROR(ROUND([.T34]*[.D34];2));&quot;&quot;;ROUND([.T34]*[.D34];2))">
            <text:p/>
          </table:table-cell>
          <table:table-cell table:style-name="ce41" table:formula="of:=IF([.A34]=&quot;&quot;;&quot;&quot;;IF(COUNT([.E34:.K34])=0;&quot;Nenhum preço válido.&quot;;IF(COUNT([.E34:.K34])=1;&quot;Apenas um preço válido.&quot;;IF(COUNT([.E34:.K34])=2;&quot;Apenas dois preços válidos.&quot;;&quot;&quot;))))">
            <text:p/>
          </table:table-cell>
          <table:table-cell table:style-name="ce45"/>
          <table:table-cell table:style-name="ce48" table:formula="of:=IF(ISERROR(COUNTA([.E34:.K34]));&quot;&quot;;COUNTA([.E34:.K34]))" office:value-type="float" office:value="0" calcext:value-type="float">
            <text:p>0</text:p>
          </table:table-cell>
          <table:table-cell table:style-name="ce52" table:formula="of:=IF(ISERROR(COUNT([.E34:.K34]));&quot;&quot;;COUNT([.E34:.K34]))" office:value-type="float" office:value="0" calcext:value-type="float">
            <text:p>0</text:p>
          </table:table-cell>
          <table:table-cell table:style-name="ce55" table:formula="of:=IF(ISERROR(MIN([.E34:.K34]));&quot;&quot;;MIN([.E34:.K34]))" office:value-type="float" office:value="0" calcext:value-type="float">
            <text:p>R$ 0,00</text:p>
          </table:table-cell>
          <table:table-cell table:style-name="ce55" table:formula="of:=IF(ISERROR(MAX([.E34:.K34]));&quot;&quot;;MAX([.E34:.K34]))" office:value-type="float" office:value="0" calcext:value-type="float">
            <text:p>R$ 0,00</text:p>
          </table:table-cell>
          <table:table-cell table:style-name="ce55" table:formula="of:=IF(ISERROR(ROUND(AVERAGE([.E34:.K34]);2));&quot;&quot;;ROUND(AVERAGE([.E34:.K34]);2))">
            <text:p/>
          </table:table-cell>
          <table:table-cell table:style-name="ce55" table:formula="of:=IF(ISERROR(MEDIAN([.E34:.K34]));&quot;&quot;;MEDIAN([.E34:.K34]))">
            <text:p/>
          </table:table-cell>
          <table:table-cell table:style-name="ce57" table:formula="of:=IF(ISERROR(STDEV([.E34:.K34]));&quot;&quot;;STDEV([.E34:.K34]))">
            <text:p/>
          </table:table-cell>
          <table:table-cell table:style-name="ce59" table:formula="of:=IF(ISERROR([.V34]/[.T34]);&quot;&quot;;[.V34]/[.T34])">
            <text:p/>
          </table:table-cell>
          <table:table-cell table:style-name="ce45"/>
          <table:table-cell table:style-name="ce63" table:formula="of:=IF(ISERROR(MEDIAN([.E34:.K34]));&quot;&quot;;MEDIAN([.E34:.K34]))">
            <text:p/>
          </table:table-cell>
          <table:table-cell table:style-name="ce67" table:formula="of:=IF(ISERROR(STDEV([.E34:.K34]));&quot;&quot;;STDEV([.E34:.K34]))">
            <text:p/>
          </table:table-cell>
          <table:table-cell table:style-name="ce71" table:formula="of:=IF(ISERROR([.Z34]/#REF!);&quot;&quot;;[.Z34]/#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35:.K35]);2));&quot;&quot;;ROUND(AVERAGE([.E35:.K35]);2))">
            <text:p/>
          </table:table-cell>
          <table:table-cell table:style-name="ce38" table:formula="of:=IF(ISERROR(ROUND([.T35]*[.D35];2));&quot;&quot;;ROUND([.T35]*[.D35];2))">
            <text:p/>
          </table:table-cell>
          <table:table-cell table:style-name="ce42" table:formula="of:=IF([.A35]=&quot;&quot;;&quot;&quot;;IF(COUNT([.E35:.K35])=0;&quot;Nenhum preço válido.&quot;;IF(COUNT([.E35:.K35])=1;&quot;Apenas um preço válido.&quot;;IF(COUNT([.E35:.K35])=2;&quot;Apenas dois preços válidos.&quot;;&quot;&quot;))))">
            <text:p/>
          </table:table-cell>
          <table:table-cell table:style-name="ce45"/>
          <table:table-cell table:style-name="ce49" table:formula="of:=IF(ISERROR(COUNTA([.E35:.K35]));&quot;&quot;;COUNTA([.E35:.K35]))" office:value-type="float" office:value="0" calcext:value-type="float">
            <text:p>0</text:p>
          </table:table-cell>
          <table:table-cell table:style-name="ce53" table:formula="of:=IF(ISERROR(COUNT([.E35:.K35]));&quot;&quot;;COUNT([.E35:.K35]))" office:value-type="float" office:value="0" calcext:value-type="float">
            <text:p>0</text:p>
          </table:table-cell>
          <table:table-cell table:style-name="ce56" table:formula="of:=IF(ISERROR(MIN([.E35:.K35]));&quot;&quot;;MIN([.E35:.K35]))" office:value-type="float" office:value="0" calcext:value-type="float">
            <text:p>R$ 0,00</text:p>
          </table:table-cell>
          <table:table-cell table:style-name="ce56" table:formula="of:=IF(ISERROR(MAX([.E35:.K35]));&quot;&quot;;MAX([.E35:.K35]))" office:value-type="float" office:value="0" calcext:value-type="float">
            <text:p>R$ 0,00</text:p>
          </table:table-cell>
          <table:table-cell table:style-name="ce56" table:formula="of:=IF(ISERROR(ROUND(AVERAGE([.E35:.K35]);2));&quot;&quot;;ROUND(AVERAGE([.E35:.K35]);2))">
            <text:p/>
          </table:table-cell>
          <table:table-cell table:style-name="ce56" table:formula="of:=IF(ISERROR(MEDIAN([.E35:.K35]));&quot;&quot;;MEDIAN([.E35:.K35]))">
            <text:p/>
          </table:table-cell>
          <table:table-cell table:style-name="ce58" table:formula="of:=IF(ISERROR(STDEV([.E35:.K35]));&quot;&quot;;STDEV([.E35:.K35]))">
            <text:p/>
          </table:table-cell>
          <table:table-cell table:style-name="ce60" table:formula="of:=IF(ISERROR([.V35]/[.T35]);&quot;&quot;;[.V35]/[.T35])">
            <text:p/>
          </table:table-cell>
          <table:table-cell table:style-name="ce45"/>
          <table:table-cell table:style-name="ce64" table:formula="of:=IF(ISERROR(MEDIAN([.E35:.K35]));&quot;&quot;;MEDIAN([.E35:.K35]))">
            <text:p/>
          </table:table-cell>
          <table:table-cell table:style-name="ce68" table:formula="of:=IF(ISERROR(STDEV([.E35:.K35]));&quot;&quot;;STDEV([.E35:.K35]))">
            <text:p/>
          </table:table-cell>
          <table:table-cell table:style-name="ce72" table:formula="of:=IF(ISERROR([.Z35]/#REF!);&quot;&quot;;[.Z35]/#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36:.K36]);2));&quot;&quot;;ROUND(AVERAGE([.E36:.K36]);2))">
            <text:p/>
          </table:table-cell>
          <table:table-cell table:style-name="ce37" table:formula="of:=IF(ISERROR(ROUND([.T36]*[.D36];2));&quot;&quot;;ROUND([.T36]*[.D36];2))">
            <text:p/>
          </table:table-cell>
          <table:table-cell table:style-name="ce41" table:formula="of:=IF([.A36]=&quot;&quot;;&quot;&quot;;IF(COUNT([.E36:.K36])=0;&quot;Nenhum preço válido.&quot;;IF(COUNT([.E36:.K36])=1;&quot;Apenas um preço válido.&quot;;IF(COUNT([.E36:.K36])=2;&quot;Apenas dois preços válidos.&quot;;&quot;&quot;))))">
            <text:p/>
          </table:table-cell>
          <table:table-cell table:style-name="ce45"/>
          <table:table-cell table:style-name="ce48" table:formula="of:=IF(ISERROR(COUNTA([.E36:.K36]));&quot;&quot;;COUNTA([.E36:.K36]))" office:value-type="float" office:value="0" calcext:value-type="float">
            <text:p>0</text:p>
          </table:table-cell>
          <table:table-cell table:style-name="ce52" table:formula="of:=IF(ISERROR(COUNT([.E36:.K36]));&quot;&quot;;COUNT([.E36:.K36]))" office:value-type="float" office:value="0" calcext:value-type="float">
            <text:p>0</text:p>
          </table:table-cell>
          <table:table-cell table:style-name="ce55" table:formula="of:=IF(ISERROR(MIN([.E36:.K36]));&quot;&quot;;MIN([.E36:.K36]))" office:value-type="float" office:value="0" calcext:value-type="float">
            <text:p>R$ 0,00</text:p>
          </table:table-cell>
          <table:table-cell table:style-name="ce55" table:formula="of:=IF(ISERROR(MAX([.E36:.K36]));&quot;&quot;;MAX([.E36:.K36]))" office:value-type="float" office:value="0" calcext:value-type="float">
            <text:p>R$ 0,00</text:p>
          </table:table-cell>
          <table:table-cell table:style-name="ce55" table:formula="of:=IF(ISERROR(ROUND(AVERAGE([.E36:.K36]);2));&quot;&quot;;ROUND(AVERAGE([.E36:.K36]);2))">
            <text:p/>
          </table:table-cell>
          <table:table-cell table:style-name="ce55" table:formula="of:=IF(ISERROR(MEDIAN([.E36:.K36]));&quot;&quot;;MEDIAN([.E36:.K36]))">
            <text:p/>
          </table:table-cell>
          <table:table-cell table:style-name="ce57" table:formula="of:=IF(ISERROR(STDEV([.E36:.K36]));&quot;&quot;;STDEV([.E36:.K36]))">
            <text:p/>
          </table:table-cell>
          <table:table-cell table:style-name="ce59" table:formula="of:=IF(ISERROR([.V36]/[.T36]);&quot;&quot;;[.V36]/[.T36])">
            <text:p/>
          </table:table-cell>
          <table:table-cell table:style-name="ce45"/>
          <table:table-cell table:style-name="ce63" table:formula="of:=IF(ISERROR(MEDIAN([.E36:.K36]));&quot;&quot;;MEDIAN([.E36:.K36]))">
            <text:p/>
          </table:table-cell>
          <table:table-cell table:style-name="ce67" table:formula="of:=IF(ISERROR(STDEV([.E36:.K36]));&quot;&quot;;STDEV([.E36:.K36]))">
            <text:p/>
          </table:table-cell>
          <table:table-cell table:style-name="ce71" table:formula="of:=IF(ISERROR([.Z36]/#REF!);&quot;&quot;;[.Z36]/#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37:.K37]);2));&quot;&quot;;ROUND(AVERAGE([.E37:.K37]);2))">
            <text:p/>
          </table:table-cell>
          <table:table-cell table:style-name="ce38" table:formula="of:=IF(ISERROR(ROUND([.T37]*[.D37];2));&quot;&quot;;ROUND([.T37]*[.D37];2))">
            <text:p/>
          </table:table-cell>
          <table:table-cell table:style-name="ce42" table:formula="of:=IF([.A37]=&quot;&quot;;&quot;&quot;;IF(COUNT([.E37:.K37])=0;&quot;Nenhum preço válido.&quot;;IF(COUNT([.E37:.K37])=1;&quot;Apenas um preço válido.&quot;;IF(COUNT([.E37:.K37])=2;&quot;Apenas dois preços válidos.&quot;;&quot;&quot;))))">
            <text:p/>
          </table:table-cell>
          <table:table-cell table:style-name="ce45"/>
          <table:table-cell table:style-name="ce49" table:formula="of:=IF(ISERROR(COUNTA([.E37:.K37]));&quot;&quot;;COUNTA([.E37:.K37]))" office:value-type="float" office:value="0" calcext:value-type="float">
            <text:p>0</text:p>
          </table:table-cell>
          <table:table-cell table:style-name="ce53" table:formula="of:=IF(ISERROR(COUNT([.E37:.K37]));&quot;&quot;;COUNT([.E37:.K37]))" office:value-type="float" office:value="0" calcext:value-type="float">
            <text:p>0</text:p>
          </table:table-cell>
          <table:table-cell table:style-name="ce56" table:formula="of:=IF(ISERROR(MIN([.E37:.K37]));&quot;&quot;;MIN([.E37:.K37]))" office:value-type="float" office:value="0" calcext:value-type="float">
            <text:p>R$ 0,00</text:p>
          </table:table-cell>
          <table:table-cell table:style-name="ce56" table:formula="of:=IF(ISERROR(MAX([.E37:.K37]));&quot;&quot;;MAX([.E37:.K37]))" office:value-type="float" office:value="0" calcext:value-type="float">
            <text:p>R$ 0,00</text:p>
          </table:table-cell>
          <table:table-cell table:style-name="ce56" table:formula="of:=IF(ISERROR(ROUND(AVERAGE([.E37:.K37]);2));&quot;&quot;;ROUND(AVERAGE([.E37:.K37]);2))">
            <text:p/>
          </table:table-cell>
          <table:table-cell table:style-name="ce56" table:formula="of:=IF(ISERROR(MEDIAN([.E37:.K37]));&quot;&quot;;MEDIAN([.E37:.K37]))">
            <text:p/>
          </table:table-cell>
          <table:table-cell table:style-name="ce58" table:formula="of:=IF(ISERROR(STDEV([.E37:.K37]));&quot;&quot;;STDEV([.E37:.K37]))">
            <text:p/>
          </table:table-cell>
          <table:table-cell table:style-name="ce60" table:formula="of:=IF(ISERROR([.V37]/[.T37]);&quot;&quot;;[.V37]/[.T37])">
            <text:p/>
          </table:table-cell>
          <table:table-cell table:style-name="ce45"/>
          <table:table-cell table:style-name="ce64" table:formula="of:=IF(ISERROR(MEDIAN([.E37:.K37]));&quot;&quot;;MEDIAN([.E37:.K37]))">
            <text:p/>
          </table:table-cell>
          <table:table-cell table:style-name="ce68" table:formula="of:=IF(ISERROR(STDEV([.E37:.K37]));&quot;&quot;;STDEV([.E37:.K37]))">
            <text:p/>
          </table:table-cell>
          <table:table-cell table:style-name="ce72" table:formula="of:=IF(ISERROR([.Z37]/#REF!);&quot;&quot;;[.Z37]/#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38:.K38]);2));&quot;&quot;;ROUND(AVERAGE([.E38:.K38]);2))">
            <text:p/>
          </table:table-cell>
          <table:table-cell table:style-name="ce37" table:formula="of:=IF(ISERROR(ROUND([.T38]*[.D38];2));&quot;&quot;;ROUND([.T38]*[.D38];2))">
            <text:p/>
          </table:table-cell>
          <table:table-cell table:style-name="ce41" table:formula="of:=IF([.A38]=&quot;&quot;;&quot;&quot;;IF(COUNT([.E38:.K38])=0;&quot;Nenhum preço válido.&quot;;IF(COUNT([.E38:.K38])=1;&quot;Apenas um preço válido.&quot;;IF(COUNT([.E38:.K38])=2;&quot;Apenas dois preços válidos.&quot;;&quot;&quot;))))">
            <text:p/>
          </table:table-cell>
          <table:table-cell table:style-name="ce45"/>
          <table:table-cell table:style-name="ce48" table:formula="of:=IF(ISERROR(COUNTA([.E38:.K38]));&quot;&quot;;COUNTA([.E38:.K38]))" office:value-type="float" office:value="0" calcext:value-type="float">
            <text:p>0</text:p>
          </table:table-cell>
          <table:table-cell table:style-name="ce52" table:formula="of:=IF(ISERROR(COUNT([.E38:.K38]));&quot;&quot;;COUNT([.E38:.K38]))" office:value-type="float" office:value="0" calcext:value-type="float">
            <text:p>0</text:p>
          </table:table-cell>
          <table:table-cell table:style-name="ce55" table:formula="of:=IF(ISERROR(MIN([.E38:.K38]));&quot;&quot;;MIN([.E38:.K38]))" office:value-type="float" office:value="0" calcext:value-type="float">
            <text:p>R$ 0,00</text:p>
          </table:table-cell>
          <table:table-cell table:style-name="ce55" table:formula="of:=IF(ISERROR(MAX([.E38:.K38]));&quot;&quot;;MAX([.E38:.K38]))" office:value-type="float" office:value="0" calcext:value-type="float">
            <text:p>R$ 0,00</text:p>
          </table:table-cell>
          <table:table-cell table:style-name="ce55" table:formula="of:=IF(ISERROR(ROUND(AVERAGE([.E38:.K38]);2));&quot;&quot;;ROUND(AVERAGE([.E38:.K38]);2))">
            <text:p/>
          </table:table-cell>
          <table:table-cell table:style-name="ce55" table:formula="of:=IF(ISERROR(MEDIAN([.E38:.K38]));&quot;&quot;;MEDIAN([.E38:.K38]))">
            <text:p/>
          </table:table-cell>
          <table:table-cell table:style-name="ce57" table:formula="of:=IF(ISERROR(STDEV([.E38:.K38]));&quot;&quot;;STDEV([.E38:.K38]))">
            <text:p/>
          </table:table-cell>
          <table:table-cell table:style-name="ce59" table:formula="of:=IF(ISERROR([.V38]/[.T38]);&quot;&quot;;[.V38]/[.T38])">
            <text:p/>
          </table:table-cell>
          <table:table-cell table:style-name="ce45"/>
          <table:table-cell table:style-name="ce63" table:formula="of:=IF(ISERROR(MEDIAN([.E38:.K38]));&quot;&quot;;MEDIAN([.E38:.K38]))">
            <text:p/>
          </table:table-cell>
          <table:table-cell table:style-name="ce67" table:formula="of:=IF(ISERROR(STDEV([.E38:.K38]));&quot;&quot;;STDEV([.E38:.K38]))">
            <text:p/>
          </table:table-cell>
          <table:table-cell table:style-name="ce71" table:formula="of:=IF(ISERROR([.Z38]/#REF!);&quot;&quot;;[.Z38]/#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39:.K39]);2));&quot;&quot;;ROUND(AVERAGE([.E39:.K39]);2))">
            <text:p/>
          </table:table-cell>
          <table:table-cell table:style-name="ce38" table:formula="of:=IF(ISERROR(ROUND([.T39]*[.D39];2));&quot;&quot;;ROUND([.T39]*[.D39];2))">
            <text:p/>
          </table:table-cell>
          <table:table-cell table:style-name="ce42" table:formula="of:=IF([.A39]=&quot;&quot;;&quot;&quot;;IF(COUNT([.E39:.K39])=0;&quot;Nenhum preço válido.&quot;;IF(COUNT([.E39:.K39])=1;&quot;Apenas um preço válido.&quot;;IF(COUNT([.E39:.K39])=2;&quot;Apenas dois preços válidos.&quot;;&quot;&quot;))))">
            <text:p/>
          </table:table-cell>
          <table:table-cell table:style-name="ce45"/>
          <table:table-cell table:style-name="ce49" table:formula="of:=IF(ISERROR(COUNTA([.E39:.K39]));&quot;&quot;;COUNTA([.E39:.K39]))" office:value-type="float" office:value="0" calcext:value-type="float">
            <text:p>0</text:p>
          </table:table-cell>
          <table:table-cell table:style-name="ce53" table:formula="of:=IF(ISERROR(COUNT([.E39:.K39]));&quot;&quot;;COUNT([.E39:.K39]))" office:value-type="float" office:value="0" calcext:value-type="float">
            <text:p>0</text:p>
          </table:table-cell>
          <table:table-cell table:style-name="ce56" table:formula="of:=IF(ISERROR(MIN([.E39:.K39]));&quot;&quot;;MIN([.E39:.K39]))" office:value-type="float" office:value="0" calcext:value-type="float">
            <text:p>R$ 0,00</text:p>
          </table:table-cell>
          <table:table-cell table:style-name="ce56" table:formula="of:=IF(ISERROR(MAX([.E39:.K39]));&quot;&quot;;MAX([.E39:.K39]))" office:value-type="float" office:value="0" calcext:value-type="float">
            <text:p>R$ 0,00</text:p>
          </table:table-cell>
          <table:table-cell table:style-name="ce56" table:formula="of:=IF(ISERROR(ROUND(AVERAGE([.E39:.K39]);2));&quot;&quot;;ROUND(AVERAGE([.E39:.K39]);2))">
            <text:p/>
          </table:table-cell>
          <table:table-cell table:style-name="ce56" table:formula="of:=IF(ISERROR(MEDIAN([.E39:.K39]));&quot;&quot;;MEDIAN([.E39:.K39]))">
            <text:p/>
          </table:table-cell>
          <table:table-cell table:style-name="ce58" table:formula="of:=IF(ISERROR(STDEV([.E39:.K39]));&quot;&quot;;STDEV([.E39:.K39]))">
            <text:p/>
          </table:table-cell>
          <table:table-cell table:style-name="ce60" table:formula="of:=IF(ISERROR([.V39]/[.T39]);&quot;&quot;;[.V39]/[.T39])">
            <text:p/>
          </table:table-cell>
          <table:table-cell table:style-name="ce45"/>
          <table:table-cell table:style-name="ce64" table:formula="of:=IF(ISERROR(MEDIAN([.E39:.K39]));&quot;&quot;;MEDIAN([.E39:.K39]))">
            <text:p/>
          </table:table-cell>
          <table:table-cell table:style-name="ce68" table:formula="of:=IF(ISERROR(STDEV([.E39:.K39]));&quot;&quot;;STDEV([.E39:.K39]))">
            <text:p/>
          </table:table-cell>
          <table:table-cell table:style-name="ce72" table:formula="of:=IF(ISERROR([.Z39]/#REF!);&quot;&quot;;[.Z39]/#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40:.K40]);2));&quot;&quot;;ROUND(AVERAGE([.E40:.K40]);2))">
            <text:p/>
          </table:table-cell>
          <table:table-cell table:style-name="ce37" table:formula="of:=IF(ISERROR(ROUND([.T40]*[.D40];2));&quot;&quot;;ROUND([.T40]*[.D40];2))">
            <text:p/>
          </table:table-cell>
          <table:table-cell table:style-name="ce41" table:formula="of:=IF([.A40]=&quot;&quot;;&quot;&quot;;IF(COUNT([.E40:.K40])=0;&quot;Nenhum preço válido.&quot;;IF(COUNT([.E40:.K40])=1;&quot;Apenas um preço válido.&quot;;IF(COUNT([.E40:.K40])=2;&quot;Apenas dois preços válidos.&quot;;&quot;&quot;))))">
            <text:p/>
          </table:table-cell>
          <table:table-cell table:style-name="ce45"/>
          <table:table-cell table:style-name="ce48" table:formula="of:=IF(ISERROR(COUNTA([.E40:.K40]));&quot;&quot;;COUNTA([.E40:.K40]))" office:value-type="float" office:value="0" calcext:value-type="float">
            <text:p>0</text:p>
          </table:table-cell>
          <table:table-cell table:style-name="ce52" table:formula="of:=IF(ISERROR(COUNT([.E40:.K40]));&quot;&quot;;COUNT([.E40:.K40]))" office:value-type="float" office:value="0" calcext:value-type="float">
            <text:p>0</text:p>
          </table:table-cell>
          <table:table-cell table:style-name="ce55" table:formula="of:=IF(ISERROR(MIN([.E40:.K40]));&quot;&quot;;MIN([.E40:.K40]))" office:value-type="float" office:value="0" calcext:value-type="float">
            <text:p>R$ 0,00</text:p>
          </table:table-cell>
          <table:table-cell table:style-name="ce55" table:formula="of:=IF(ISERROR(MAX([.E40:.K40]));&quot;&quot;;MAX([.E40:.K40]))" office:value-type="float" office:value="0" calcext:value-type="float">
            <text:p>R$ 0,00</text:p>
          </table:table-cell>
          <table:table-cell table:style-name="ce55" table:formula="of:=IF(ISERROR(ROUND(AVERAGE([.E40:.K40]);2));&quot;&quot;;ROUND(AVERAGE([.E40:.K40]);2))">
            <text:p/>
          </table:table-cell>
          <table:table-cell table:style-name="ce55" table:formula="of:=IF(ISERROR(MEDIAN([.E40:.K40]));&quot;&quot;;MEDIAN([.E40:.K40]))">
            <text:p/>
          </table:table-cell>
          <table:table-cell table:style-name="ce57" table:formula="of:=IF(ISERROR(STDEV([.E40:.K40]));&quot;&quot;;STDEV([.E40:.K40]))">
            <text:p/>
          </table:table-cell>
          <table:table-cell table:style-name="ce59" table:formula="of:=IF(ISERROR([.V40]/[.T40]);&quot;&quot;;[.V40]/[.T40])">
            <text:p/>
          </table:table-cell>
          <table:table-cell table:style-name="ce45"/>
          <table:table-cell table:style-name="ce63" table:formula="of:=IF(ISERROR(MEDIAN([.E40:.K40]));&quot;&quot;;MEDIAN([.E40:.K40]))">
            <text:p/>
          </table:table-cell>
          <table:table-cell table:style-name="ce67" table:formula="of:=IF(ISERROR(STDEV([.E40:.K40]));&quot;&quot;;STDEV([.E40:.K40]))">
            <text:p/>
          </table:table-cell>
          <table:table-cell table:style-name="ce71" table:formula="of:=IF(ISERROR([.Z40]/#REF!);&quot;&quot;;[.Z40]/#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41:.K41]);2));&quot;&quot;;ROUND(AVERAGE([.E41:.K41]);2))">
            <text:p/>
          </table:table-cell>
          <table:table-cell table:style-name="ce38" table:formula="of:=IF(ISERROR(ROUND([.T41]*[.D41];2));&quot;&quot;;ROUND([.T41]*[.D41];2))">
            <text:p/>
          </table:table-cell>
          <table:table-cell table:style-name="ce42" table:formula="of:=IF([.A41]=&quot;&quot;;&quot;&quot;;IF(COUNT([.E41:.K41])=0;&quot;Nenhum preço válido.&quot;;IF(COUNT([.E41:.K41])=1;&quot;Apenas um preço válido.&quot;;IF(COUNT([.E41:.K41])=2;&quot;Apenas dois preços válidos.&quot;;&quot;&quot;))))">
            <text:p/>
          </table:table-cell>
          <table:table-cell table:style-name="ce45"/>
          <table:table-cell table:style-name="ce49" table:formula="of:=IF(ISERROR(COUNTA([.E41:.K41]));&quot;&quot;;COUNTA([.E41:.K41]))" office:value-type="float" office:value="0" calcext:value-type="float">
            <text:p>0</text:p>
          </table:table-cell>
          <table:table-cell table:style-name="ce53" table:formula="of:=IF(ISERROR(COUNT([.E41:.K41]));&quot;&quot;;COUNT([.E41:.K41]))" office:value-type="float" office:value="0" calcext:value-type="float">
            <text:p>0</text:p>
          </table:table-cell>
          <table:table-cell table:style-name="ce56" table:formula="of:=IF(ISERROR(MIN([.E41:.K41]));&quot;&quot;;MIN([.E41:.K41]))" office:value-type="float" office:value="0" calcext:value-type="float">
            <text:p>R$ 0,00</text:p>
          </table:table-cell>
          <table:table-cell table:style-name="ce56" table:formula="of:=IF(ISERROR(MAX([.E41:.K41]));&quot;&quot;;MAX([.E41:.K41]))" office:value-type="float" office:value="0" calcext:value-type="float">
            <text:p>R$ 0,00</text:p>
          </table:table-cell>
          <table:table-cell table:style-name="ce56" table:formula="of:=IF(ISERROR(ROUND(AVERAGE([.E41:.K41]);2));&quot;&quot;;ROUND(AVERAGE([.E41:.K41]);2))">
            <text:p/>
          </table:table-cell>
          <table:table-cell table:style-name="ce56" table:formula="of:=IF(ISERROR(MEDIAN([.E41:.K41]));&quot;&quot;;MEDIAN([.E41:.K41]))">
            <text:p/>
          </table:table-cell>
          <table:table-cell table:style-name="ce58" table:formula="of:=IF(ISERROR(STDEV([.E41:.K41]));&quot;&quot;;STDEV([.E41:.K41]))">
            <text:p/>
          </table:table-cell>
          <table:table-cell table:style-name="ce60" table:formula="of:=IF(ISERROR([.V41]/[.T41]);&quot;&quot;;[.V41]/[.T41])">
            <text:p/>
          </table:table-cell>
          <table:table-cell table:style-name="ce45"/>
          <table:table-cell table:style-name="ce64" table:formula="of:=IF(ISERROR(MEDIAN([.E41:.K41]));&quot;&quot;;MEDIAN([.E41:.K41]))">
            <text:p/>
          </table:table-cell>
          <table:table-cell table:style-name="ce68" table:formula="of:=IF(ISERROR(STDEV([.E41:.K41]));&quot;&quot;;STDEV([.E41:.K41]))">
            <text:p/>
          </table:table-cell>
          <table:table-cell table:style-name="ce72" table:formula="of:=IF(ISERROR([.Z41]/#REF!);&quot;&quot;;[.Z41]/#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42:.K42]);2));&quot;&quot;;ROUND(AVERAGE([.E42:.K42]);2))">
            <text:p/>
          </table:table-cell>
          <table:table-cell table:style-name="ce37" table:formula="of:=IF(ISERROR(ROUND([.T42]*[.D42];2));&quot;&quot;;ROUND([.T42]*[.D42];2))">
            <text:p/>
          </table:table-cell>
          <table:table-cell table:style-name="ce41" table:formula="of:=IF([.A42]=&quot;&quot;;&quot;&quot;;IF(COUNT([.E42:.K42])=0;&quot;Nenhum preço válido.&quot;;IF(COUNT([.E42:.K42])=1;&quot;Apenas um preço válido.&quot;;IF(COUNT([.E42:.K42])=2;&quot;Apenas dois preços válidos.&quot;;&quot;&quot;))))">
            <text:p/>
          </table:table-cell>
          <table:table-cell table:style-name="ce45"/>
          <table:table-cell table:style-name="ce48" table:formula="of:=IF(ISERROR(COUNTA([.E42:.K42]));&quot;&quot;;COUNTA([.E42:.K42]))" office:value-type="float" office:value="0" calcext:value-type="float">
            <text:p>0</text:p>
          </table:table-cell>
          <table:table-cell table:style-name="ce52" table:formula="of:=IF(ISERROR(COUNT([.E42:.K42]));&quot;&quot;;COUNT([.E42:.K42]))" office:value-type="float" office:value="0" calcext:value-type="float">
            <text:p>0</text:p>
          </table:table-cell>
          <table:table-cell table:style-name="ce55" table:formula="of:=IF(ISERROR(MIN([.E42:.K42]));&quot;&quot;;MIN([.E42:.K42]))" office:value-type="float" office:value="0" calcext:value-type="float">
            <text:p>R$ 0,00</text:p>
          </table:table-cell>
          <table:table-cell table:style-name="ce55" table:formula="of:=IF(ISERROR(MAX([.E42:.K42]));&quot;&quot;;MAX([.E42:.K42]))" office:value-type="float" office:value="0" calcext:value-type="float">
            <text:p>R$ 0,00</text:p>
          </table:table-cell>
          <table:table-cell table:style-name="ce55" table:formula="of:=IF(ISERROR(ROUND(AVERAGE([.E42:.K42]);2));&quot;&quot;;ROUND(AVERAGE([.E42:.K42]);2))">
            <text:p/>
          </table:table-cell>
          <table:table-cell table:style-name="ce55" table:formula="of:=IF(ISERROR(MEDIAN([.E42:.K42]));&quot;&quot;;MEDIAN([.E42:.K42]))">
            <text:p/>
          </table:table-cell>
          <table:table-cell table:style-name="ce57" table:formula="of:=IF(ISERROR(STDEV([.E42:.K42]));&quot;&quot;;STDEV([.E42:.K42]))">
            <text:p/>
          </table:table-cell>
          <table:table-cell table:style-name="ce59" table:formula="of:=IF(ISERROR([.V42]/[.T42]);&quot;&quot;;[.V42]/[.T42])">
            <text:p/>
          </table:table-cell>
          <table:table-cell table:style-name="ce45"/>
          <table:table-cell table:style-name="ce63" table:formula="of:=IF(ISERROR(MEDIAN([.E42:.K42]));&quot;&quot;;MEDIAN([.E42:.K42]))">
            <text:p/>
          </table:table-cell>
          <table:table-cell table:style-name="ce67" table:formula="of:=IF(ISERROR(STDEV([.E42:.K42]));&quot;&quot;;STDEV([.E42:.K42]))">
            <text:p/>
          </table:table-cell>
          <table:table-cell table:style-name="ce71" table:formula="of:=IF(ISERROR([.Z42]/#REF!);&quot;&quot;;[.Z42]/#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43:.K43]);2));&quot;&quot;;ROUND(AVERAGE([.E43:.K43]);2))">
            <text:p/>
          </table:table-cell>
          <table:table-cell table:style-name="ce38" table:formula="of:=IF(ISERROR(ROUND([.T43]*[.D43];2));&quot;&quot;;ROUND([.T43]*[.D43];2))">
            <text:p/>
          </table:table-cell>
          <table:table-cell table:style-name="ce42" table:formula="of:=IF([.A43]=&quot;&quot;;&quot;&quot;;IF(COUNT([.E43:.K43])=0;&quot;Nenhum preço válido.&quot;;IF(COUNT([.E43:.K43])=1;&quot;Apenas um preço válido.&quot;;IF(COUNT([.E43:.K43])=2;&quot;Apenas dois preços válidos.&quot;;&quot;&quot;))))">
            <text:p/>
          </table:table-cell>
          <table:table-cell table:style-name="ce45"/>
          <table:table-cell table:style-name="ce49" table:formula="of:=IF(ISERROR(COUNTA([.E43:.K43]));&quot;&quot;;COUNTA([.E43:.K43]))" office:value-type="float" office:value="0" calcext:value-type="float">
            <text:p>0</text:p>
          </table:table-cell>
          <table:table-cell table:style-name="ce53" table:formula="of:=IF(ISERROR(COUNT([.E43:.K43]));&quot;&quot;;COUNT([.E43:.K43]))" office:value-type="float" office:value="0" calcext:value-type="float">
            <text:p>0</text:p>
          </table:table-cell>
          <table:table-cell table:style-name="ce56" table:formula="of:=IF(ISERROR(MIN([.E43:.K43]));&quot;&quot;;MIN([.E43:.K43]))" office:value-type="float" office:value="0" calcext:value-type="float">
            <text:p>R$ 0,00</text:p>
          </table:table-cell>
          <table:table-cell table:style-name="ce56" table:formula="of:=IF(ISERROR(MAX([.E43:.K43]));&quot;&quot;;MAX([.E43:.K43]))" office:value-type="float" office:value="0" calcext:value-type="float">
            <text:p>R$ 0,00</text:p>
          </table:table-cell>
          <table:table-cell table:style-name="ce56" table:formula="of:=IF(ISERROR(ROUND(AVERAGE([.E43:.K43]);2));&quot;&quot;;ROUND(AVERAGE([.E43:.K43]);2))">
            <text:p/>
          </table:table-cell>
          <table:table-cell table:style-name="ce56" table:formula="of:=IF(ISERROR(MEDIAN([.E43:.K43]));&quot;&quot;;MEDIAN([.E43:.K43]))">
            <text:p/>
          </table:table-cell>
          <table:table-cell table:style-name="ce58" table:formula="of:=IF(ISERROR(STDEV([.E43:.K43]));&quot;&quot;;STDEV([.E43:.K43]))">
            <text:p/>
          </table:table-cell>
          <table:table-cell table:style-name="ce60" table:formula="of:=IF(ISERROR([.V43]/[.T43]);&quot;&quot;;[.V43]/[.T43])">
            <text:p/>
          </table:table-cell>
          <table:table-cell table:style-name="ce45"/>
          <table:table-cell table:style-name="ce64" table:formula="of:=IF(ISERROR(MEDIAN([.E43:.K43]));&quot;&quot;;MEDIAN([.E43:.K43]))">
            <text:p/>
          </table:table-cell>
          <table:table-cell table:style-name="ce68" table:formula="of:=IF(ISERROR(STDEV([.E43:.K43]));&quot;&quot;;STDEV([.E43:.K43]))">
            <text:p/>
          </table:table-cell>
          <table:table-cell table:style-name="ce72" table:formula="of:=IF(ISERROR([.Z43]/#REF!);&quot;&quot;;[.Z43]/#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44:.K44]);2));&quot;&quot;;ROUND(AVERAGE([.E44:.K44]);2))">
            <text:p/>
          </table:table-cell>
          <table:table-cell table:style-name="ce37" table:formula="of:=IF(ISERROR(ROUND([.T44]*[.D44];2));&quot;&quot;;ROUND([.T44]*[.D44];2))">
            <text:p/>
          </table:table-cell>
          <table:table-cell table:style-name="ce41" table:formula="of:=IF([.A44]=&quot;&quot;;&quot;&quot;;IF(COUNT([.E44:.K44])=0;&quot;Nenhum preço válido.&quot;;IF(COUNT([.E44:.K44])=1;&quot;Apenas um preço válido.&quot;;IF(COUNT([.E44:.K44])=2;&quot;Apenas dois preços válidos.&quot;;&quot;&quot;))))">
            <text:p/>
          </table:table-cell>
          <table:table-cell table:style-name="ce45"/>
          <table:table-cell table:style-name="ce48" table:formula="of:=IF(ISERROR(COUNTA([.E44:.K44]));&quot;&quot;;COUNTA([.E44:.K44]))" office:value-type="float" office:value="0" calcext:value-type="float">
            <text:p>0</text:p>
          </table:table-cell>
          <table:table-cell table:style-name="ce52" table:formula="of:=IF(ISERROR(COUNT([.E44:.K44]));&quot;&quot;;COUNT([.E44:.K44]))" office:value-type="float" office:value="0" calcext:value-type="float">
            <text:p>0</text:p>
          </table:table-cell>
          <table:table-cell table:style-name="ce55" table:formula="of:=IF(ISERROR(MIN([.E44:.K44]));&quot;&quot;;MIN([.E44:.K44]))" office:value-type="float" office:value="0" calcext:value-type="float">
            <text:p>R$ 0,00</text:p>
          </table:table-cell>
          <table:table-cell table:style-name="ce55" table:formula="of:=IF(ISERROR(MAX([.E44:.K44]));&quot;&quot;;MAX([.E44:.K44]))" office:value-type="float" office:value="0" calcext:value-type="float">
            <text:p>R$ 0,00</text:p>
          </table:table-cell>
          <table:table-cell table:style-name="ce55" table:formula="of:=IF(ISERROR(ROUND(AVERAGE([.E44:.K44]);2));&quot;&quot;;ROUND(AVERAGE([.E44:.K44]);2))">
            <text:p/>
          </table:table-cell>
          <table:table-cell table:style-name="ce55" table:formula="of:=IF(ISERROR(MEDIAN([.E44:.K44]));&quot;&quot;;MEDIAN([.E44:.K44]))">
            <text:p/>
          </table:table-cell>
          <table:table-cell table:style-name="ce57" table:formula="of:=IF(ISERROR(STDEV([.E44:.K44]));&quot;&quot;;STDEV([.E44:.K44]))">
            <text:p/>
          </table:table-cell>
          <table:table-cell table:style-name="ce59" table:formula="of:=IF(ISERROR([.V44]/[.T44]);&quot;&quot;;[.V44]/[.T44])">
            <text:p/>
          </table:table-cell>
          <table:table-cell table:style-name="ce45"/>
          <table:table-cell table:style-name="ce63" table:formula="of:=IF(ISERROR(MEDIAN([.E44:.K44]));&quot;&quot;;MEDIAN([.E44:.K44]))">
            <text:p/>
          </table:table-cell>
          <table:table-cell table:style-name="ce67" table:formula="of:=IF(ISERROR(STDEV([.E44:.K44]));&quot;&quot;;STDEV([.E44:.K44]))">
            <text:p/>
          </table:table-cell>
          <table:table-cell table:style-name="ce71" table:formula="of:=IF(ISERROR([.Z44]/#REF!);&quot;&quot;;[.Z44]/#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45:.K45]);2));&quot;&quot;;ROUND(AVERAGE([.E45:.K45]);2))">
            <text:p/>
          </table:table-cell>
          <table:table-cell table:style-name="ce38" table:formula="of:=IF(ISERROR(ROUND([.T45]*[.D45];2));&quot;&quot;;ROUND([.T45]*[.D45];2))">
            <text:p/>
          </table:table-cell>
          <table:table-cell table:style-name="ce42" table:formula="of:=IF([.A45]=&quot;&quot;;&quot;&quot;;IF(COUNT([.E45:.K45])=0;&quot;Nenhum preço válido.&quot;;IF(COUNT([.E45:.K45])=1;&quot;Apenas um preço válido.&quot;;IF(COUNT([.E45:.K45])=2;&quot;Apenas dois preços válidos.&quot;;&quot;&quot;))))">
            <text:p/>
          </table:table-cell>
          <table:table-cell table:style-name="ce45"/>
          <table:table-cell table:style-name="ce49" table:formula="of:=IF(ISERROR(COUNTA([.E45:.K45]));&quot;&quot;;COUNTA([.E45:.K45]))" office:value-type="float" office:value="0" calcext:value-type="float">
            <text:p>0</text:p>
          </table:table-cell>
          <table:table-cell table:style-name="ce53" table:formula="of:=IF(ISERROR(COUNT([.E45:.K45]));&quot;&quot;;COUNT([.E45:.K45]))" office:value-type="float" office:value="0" calcext:value-type="float">
            <text:p>0</text:p>
          </table:table-cell>
          <table:table-cell table:style-name="ce56" table:formula="of:=IF(ISERROR(MIN([.E45:.K45]));&quot;&quot;;MIN([.E45:.K45]))" office:value-type="float" office:value="0" calcext:value-type="float">
            <text:p>R$ 0,00</text:p>
          </table:table-cell>
          <table:table-cell table:style-name="ce56" table:formula="of:=IF(ISERROR(MAX([.E45:.K45]));&quot;&quot;;MAX([.E45:.K45]))" office:value-type="float" office:value="0" calcext:value-type="float">
            <text:p>R$ 0,00</text:p>
          </table:table-cell>
          <table:table-cell table:style-name="ce56" table:formula="of:=IF(ISERROR(ROUND(AVERAGE([.E45:.K45]);2));&quot;&quot;;ROUND(AVERAGE([.E45:.K45]);2))">
            <text:p/>
          </table:table-cell>
          <table:table-cell table:style-name="ce56" table:formula="of:=IF(ISERROR(MEDIAN([.E45:.K45]));&quot;&quot;;MEDIAN([.E45:.K45]))">
            <text:p/>
          </table:table-cell>
          <table:table-cell table:style-name="ce58" table:formula="of:=IF(ISERROR(STDEV([.E45:.K45]));&quot;&quot;;STDEV([.E45:.K45]))">
            <text:p/>
          </table:table-cell>
          <table:table-cell table:style-name="ce60" table:formula="of:=IF(ISERROR([.V45]/[.T45]);&quot;&quot;;[.V45]/[.T45])">
            <text:p/>
          </table:table-cell>
          <table:table-cell table:style-name="ce45"/>
          <table:table-cell table:style-name="ce64" table:formula="of:=IF(ISERROR(MEDIAN([.E45:.K45]));&quot;&quot;;MEDIAN([.E45:.K45]))">
            <text:p/>
          </table:table-cell>
          <table:table-cell table:style-name="ce68" table:formula="of:=IF(ISERROR(STDEV([.E45:.K45]));&quot;&quot;;STDEV([.E45:.K45]))">
            <text:p/>
          </table:table-cell>
          <table:table-cell table:style-name="ce72" table:formula="of:=IF(ISERROR([.Z45]/#REF!);&quot;&quot;;[.Z45]/#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46:.K46]);2));&quot;&quot;;ROUND(AVERAGE([.E46:.K46]);2))">
            <text:p/>
          </table:table-cell>
          <table:table-cell table:style-name="ce37" table:formula="of:=IF(ISERROR(ROUND([.T46]*[.D46];2));&quot;&quot;;ROUND([.T46]*[.D46];2))">
            <text:p/>
          </table:table-cell>
          <table:table-cell table:style-name="ce41" table:formula="of:=IF([.A46]=&quot;&quot;;&quot;&quot;;IF(COUNT([.E46:.K46])=0;&quot;Nenhum preço válido.&quot;;IF(COUNT([.E46:.K46])=1;&quot;Apenas um preço válido.&quot;;IF(COUNT([.E46:.K46])=2;&quot;Apenas dois preços válidos.&quot;;&quot;&quot;))))">
            <text:p/>
          </table:table-cell>
          <table:table-cell table:style-name="ce45"/>
          <table:table-cell table:style-name="ce48" table:formula="of:=IF(ISERROR(COUNTA([.E46:.K46]));&quot;&quot;;COUNTA([.E46:.K46]))" office:value-type="float" office:value="0" calcext:value-type="float">
            <text:p>0</text:p>
          </table:table-cell>
          <table:table-cell table:style-name="ce52" table:formula="of:=IF(ISERROR(COUNT([.E46:.K46]));&quot;&quot;;COUNT([.E46:.K46]))" office:value-type="float" office:value="0" calcext:value-type="float">
            <text:p>0</text:p>
          </table:table-cell>
          <table:table-cell table:style-name="ce55" table:formula="of:=IF(ISERROR(MIN([.E46:.K46]));&quot;&quot;;MIN([.E46:.K46]))" office:value-type="float" office:value="0" calcext:value-type="float">
            <text:p>R$ 0,00</text:p>
          </table:table-cell>
          <table:table-cell table:style-name="ce55" table:formula="of:=IF(ISERROR(MAX([.E46:.K46]));&quot;&quot;;MAX([.E46:.K46]))" office:value-type="float" office:value="0" calcext:value-type="float">
            <text:p>R$ 0,00</text:p>
          </table:table-cell>
          <table:table-cell table:style-name="ce55" table:formula="of:=IF(ISERROR(ROUND(AVERAGE([.E46:.K46]);2));&quot;&quot;;ROUND(AVERAGE([.E46:.K46]);2))">
            <text:p/>
          </table:table-cell>
          <table:table-cell table:style-name="ce55" table:formula="of:=IF(ISERROR(MEDIAN([.E46:.K46]));&quot;&quot;;MEDIAN([.E46:.K46]))">
            <text:p/>
          </table:table-cell>
          <table:table-cell table:style-name="ce57" table:formula="of:=IF(ISERROR(STDEV([.E46:.K46]));&quot;&quot;;STDEV([.E46:.K46]))">
            <text:p/>
          </table:table-cell>
          <table:table-cell table:style-name="ce59" table:formula="of:=IF(ISERROR([.V46]/[.T46]);&quot;&quot;;[.V46]/[.T46])">
            <text:p/>
          </table:table-cell>
          <table:table-cell table:style-name="ce45"/>
          <table:table-cell table:style-name="ce63" table:formula="of:=IF(ISERROR(MEDIAN([.E46:.K46]));&quot;&quot;;MEDIAN([.E46:.K46]))">
            <text:p/>
          </table:table-cell>
          <table:table-cell table:style-name="ce67" table:formula="of:=IF(ISERROR(STDEV([.E46:.K46]));&quot;&quot;;STDEV([.E46:.K46]))">
            <text:p/>
          </table:table-cell>
          <table:table-cell table:style-name="ce71" table:formula="of:=IF(ISERROR([.Z46]/#REF!);&quot;&quot;;[.Z46]/#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47:.K47]);2));&quot;&quot;;ROUND(AVERAGE([.E47:.K47]);2))">
            <text:p/>
          </table:table-cell>
          <table:table-cell table:style-name="ce38" table:formula="of:=IF(ISERROR(ROUND([.T47]*[.D47];2));&quot;&quot;;ROUND([.T47]*[.D47];2))">
            <text:p/>
          </table:table-cell>
          <table:table-cell table:style-name="ce42" table:formula="of:=IF([.A47]=&quot;&quot;;&quot;&quot;;IF(COUNT([.E47:.K47])=0;&quot;Nenhum preço válido.&quot;;IF(COUNT([.E47:.K47])=1;&quot;Apenas um preço válido.&quot;;IF(COUNT([.E47:.K47])=2;&quot;Apenas dois preços válidos.&quot;;&quot;&quot;))))">
            <text:p/>
          </table:table-cell>
          <table:table-cell table:style-name="ce45"/>
          <table:table-cell table:style-name="ce49" table:formula="of:=IF(ISERROR(COUNTA([.E47:.K47]));&quot;&quot;;COUNTA([.E47:.K47]))" office:value-type="float" office:value="0" calcext:value-type="float">
            <text:p>0</text:p>
          </table:table-cell>
          <table:table-cell table:style-name="ce53" table:formula="of:=IF(ISERROR(COUNT([.E47:.K47]));&quot;&quot;;COUNT([.E47:.K47]))" office:value-type="float" office:value="0" calcext:value-type="float">
            <text:p>0</text:p>
          </table:table-cell>
          <table:table-cell table:style-name="ce56" table:formula="of:=IF(ISERROR(MIN([.E47:.K47]));&quot;&quot;;MIN([.E47:.K47]))" office:value-type="float" office:value="0" calcext:value-type="float">
            <text:p>R$ 0,00</text:p>
          </table:table-cell>
          <table:table-cell table:style-name="ce56" table:formula="of:=IF(ISERROR(MAX([.E47:.K47]));&quot;&quot;;MAX([.E47:.K47]))" office:value-type="float" office:value="0" calcext:value-type="float">
            <text:p>R$ 0,00</text:p>
          </table:table-cell>
          <table:table-cell table:style-name="ce56" table:formula="of:=IF(ISERROR(ROUND(AVERAGE([.E47:.K47]);2));&quot;&quot;;ROUND(AVERAGE([.E47:.K47]);2))">
            <text:p/>
          </table:table-cell>
          <table:table-cell table:style-name="ce56" table:formula="of:=IF(ISERROR(MEDIAN([.E47:.K47]));&quot;&quot;;MEDIAN([.E47:.K47]))">
            <text:p/>
          </table:table-cell>
          <table:table-cell table:style-name="ce58" table:formula="of:=IF(ISERROR(STDEV([.E47:.K47]));&quot;&quot;;STDEV([.E47:.K47]))">
            <text:p/>
          </table:table-cell>
          <table:table-cell table:style-name="ce60" table:formula="of:=IF(ISERROR([.V47]/[.T47]);&quot;&quot;;[.V47]/[.T47])">
            <text:p/>
          </table:table-cell>
          <table:table-cell table:style-name="ce45"/>
          <table:table-cell table:style-name="ce64" table:formula="of:=IF(ISERROR(MEDIAN([.E47:.K47]));&quot;&quot;;MEDIAN([.E47:.K47]))">
            <text:p/>
          </table:table-cell>
          <table:table-cell table:style-name="ce68" table:formula="of:=IF(ISERROR(STDEV([.E47:.K47]));&quot;&quot;;STDEV([.E47:.K47]))">
            <text:p/>
          </table:table-cell>
          <table:table-cell table:style-name="ce72" table:formula="of:=IF(ISERROR([.Z47]/#REF!);&quot;&quot;;[.Z47]/#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48:.K48]);2));&quot;&quot;;ROUND(AVERAGE([.E48:.K48]);2))">
            <text:p/>
          </table:table-cell>
          <table:table-cell table:style-name="ce37" table:formula="of:=IF(ISERROR(ROUND([.T48]*[.D48];2));&quot;&quot;;ROUND([.T48]*[.D48];2))">
            <text:p/>
          </table:table-cell>
          <table:table-cell table:style-name="ce41" table:formula="of:=IF([.A48]=&quot;&quot;;&quot;&quot;;IF(COUNT([.E48:.K48])=0;&quot;Nenhum preço válido.&quot;;IF(COUNT([.E48:.K48])=1;&quot;Apenas um preço válido.&quot;;IF(COUNT([.E48:.K48])=2;&quot;Apenas dois preços válidos.&quot;;&quot;&quot;))))">
            <text:p/>
          </table:table-cell>
          <table:table-cell table:style-name="ce45"/>
          <table:table-cell table:style-name="ce48" table:formula="of:=IF(ISERROR(COUNTA([.E48:.K48]));&quot;&quot;;COUNTA([.E48:.K48]))" office:value-type="float" office:value="0" calcext:value-type="float">
            <text:p>0</text:p>
          </table:table-cell>
          <table:table-cell table:style-name="ce52" table:formula="of:=IF(ISERROR(COUNT([.E48:.K48]));&quot;&quot;;COUNT([.E48:.K48]))" office:value-type="float" office:value="0" calcext:value-type="float">
            <text:p>0</text:p>
          </table:table-cell>
          <table:table-cell table:style-name="ce55" table:formula="of:=IF(ISERROR(MIN([.E48:.K48]));&quot;&quot;;MIN([.E48:.K48]))" office:value-type="float" office:value="0" calcext:value-type="float">
            <text:p>R$ 0,00</text:p>
          </table:table-cell>
          <table:table-cell table:style-name="ce55" table:formula="of:=IF(ISERROR(MAX([.E48:.K48]));&quot;&quot;;MAX([.E48:.K48]))" office:value-type="float" office:value="0" calcext:value-type="float">
            <text:p>R$ 0,00</text:p>
          </table:table-cell>
          <table:table-cell table:style-name="ce55" table:formula="of:=IF(ISERROR(ROUND(AVERAGE([.E48:.K48]);2));&quot;&quot;;ROUND(AVERAGE([.E48:.K48]);2))">
            <text:p/>
          </table:table-cell>
          <table:table-cell table:style-name="ce55" table:formula="of:=IF(ISERROR(MEDIAN([.E48:.K48]));&quot;&quot;;MEDIAN([.E48:.K48]))">
            <text:p/>
          </table:table-cell>
          <table:table-cell table:style-name="ce57" table:formula="of:=IF(ISERROR(STDEV([.E48:.K48]));&quot;&quot;;STDEV([.E48:.K48]))">
            <text:p/>
          </table:table-cell>
          <table:table-cell table:style-name="ce59" table:formula="of:=IF(ISERROR([.V48]/[.T48]);&quot;&quot;;[.V48]/[.T48])">
            <text:p/>
          </table:table-cell>
          <table:table-cell table:style-name="ce45"/>
          <table:table-cell table:style-name="ce63" table:formula="of:=IF(ISERROR(MEDIAN([.E48:.K48]));&quot;&quot;;MEDIAN([.E48:.K48]))">
            <text:p/>
          </table:table-cell>
          <table:table-cell table:style-name="ce67" table:formula="of:=IF(ISERROR(STDEV([.E48:.K48]));&quot;&quot;;STDEV([.E48:.K48]))">
            <text:p/>
          </table:table-cell>
          <table:table-cell table:style-name="ce71" table:formula="of:=IF(ISERROR([.Z48]/#REF!);&quot;&quot;;[.Z48]/#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49:.K49]);2));&quot;&quot;;ROUND(AVERAGE([.E49:.K49]);2))">
            <text:p/>
          </table:table-cell>
          <table:table-cell table:style-name="ce38" table:formula="of:=IF(ISERROR(ROUND([.T49]*[.D49];2));&quot;&quot;;ROUND([.T49]*[.D49];2))">
            <text:p/>
          </table:table-cell>
          <table:table-cell table:style-name="ce42" table:formula="of:=IF([.A49]=&quot;&quot;;&quot;&quot;;IF(COUNT([.E49:.K49])=0;&quot;Nenhum preço válido.&quot;;IF(COUNT([.E49:.K49])=1;&quot;Apenas um preço válido.&quot;;IF(COUNT([.E49:.K49])=2;&quot;Apenas dois preços válidos.&quot;;&quot;&quot;))))">
            <text:p/>
          </table:table-cell>
          <table:table-cell table:style-name="ce45"/>
          <table:table-cell table:style-name="ce49" table:formula="of:=IF(ISERROR(COUNTA([.E49:.K49]));&quot;&quot;;COUNTA([.E49:.K49]))" office:value-type="float" office:value="0" calcext:value-type="float">
            <text:p>0</text:p>
          </table:table-cell>
          <table:table-cell table:style-name="ce53" table:formula="of:=IF(ISERROR(COUNT([.E49:.K49]));&quot;&quot;;COUNT([.E49:.K49]))" office:value-type="float" office:value="0" calcext:value-type="float">
            <text:p>0</text:p>
          </table:table-cell>
          <table:table-cell table:style-name="ce56" table:formula="of:=IF(ISERROR(MIN([.E49:.K49]));&quot;&quot;;MIN([.E49:.K49]))" office:value-type="float" office:value="0" calcext:value-type="float">
            <text:p>R$ 0,00</text:p>
          </table:table-cell>
          <table:table-cell table:style-name="ce56" table:formula="of:=IF(ISERROR(MAX([.E49:.K49]));&quot;&quot;;MAX([.E49:.K49]))" office:value-type="float" office:value="0" calcext:value-type="float">
            <text:p>R$ 0,00</text:p>
          </table:table-cell>
          <table:table-cell table:style-name="ce56" table:formula="of:=IF(ISERROR(ROUND(AVERAGE([.E49:.K49]);2));&quot;&quot;;ROUND(AVERAGE([.E49:.K49]);2))">
            <text:p/>
          </table:table-cell>
          <table:table-cell table:style-name="ce56" table:formula="of:=IF(ISERROR(MEDIAN([.E49:.K49]));&quot;&quot;;MEDIAN([.E49:.K49]))">
            <text:p/>
          </table:table-cell>
          <table:table-cell table:style-name="ce58" table:formula="of:=IF(ISERROR(STDEV([.E49:.K49]));&quot;&quot;;STDEV([.E49:.K49]))">
            <text:p/>
          </table:table-cell>
          <table:table-cell table:style-name="ce60" table:formula="of:=IF(ISERROR([.V49]/[.T49]);&quot;&quot;;[.V49]/[.T49])">
            <text:p/>
          </table:table-cell>
          <table:table-cell table:style-name="ce45"/>
          <table:table-cell table:style-name="ce64" table:formula="of:=IF(ISERROR(MEDIAN([.E49:.K49]));&quot;&quot;;MEDIAN([.E49:.K49]))">
            <text:p/>
          </table:table-cell>
          <table:table-cell table:style-name="ce68" table:formula="of:=IF(ISERROR(STDEV([.E49:.K49]));&quot;&quot;;STDEV([.E49:.K49]))">
            <text:p/>
          </table:table-cell>
          <table:table-cell table:style-name="ce72" table:formula="of:=IF(ISERROR([.Z49]/#REF!);&quot;&quot;;[.Z49]/#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50:.K50]);2));&quot;&quot;;ROUND(AVERAGE([.E50:.K50]);2))">
            <text:p/>
          </table:table-cell>
          <table:table-cell table:style-name="ce37" table:formula="of:=IF(ISERROR(ROUND([.T50]*[.D50];2));&quot;&quot;;ROUND([.T50]*[.D50];2))">
            <text:p/>
          </table:table-cell>
          <table:table-cell table:style-name="ce41" table:formula="of:=IF([.A50]=&quot;&quot;;&quot;&quot;;IF(COUNT([.E50:.K50])=0;&quot;Nenhum preço válido.&quot;;IF(COUNT([.E50:.K50])=1;&quot;Apenas um preço válido.&quot;;IF(COUNT([.E50:.K50])=2;&quot;Apenas dois preços válidos.&quot;;&quot;&quot;))))">
            <text:p/>
          </table:table-cell>
          <table:table-cell table:style-name="ce45"/>
          <table:table-cell table:style-name="ce48" table:formula="of:=IF(ISERROR(COUNTA([.E50:.K50]));&quot;&quot;;COUNTA([.E50:.K50]))" office:value-type="float" office:value="0" calcext:value-type="float">
            <text:p>0</text:p>
          </table:table-cell>
          <table:table-cell table:style-name="ce52" table:formula="of:=IF(ISERROR(COUNT([.E50:.K50]));&quot;&quot;;COUNT([.E50:.K50]))" office:value-type="float" office:value="0" calcext:value-type="float">
            <text:p>0</text:p>
          </table:table-cell>
          <table:table-cell table:style-name="ce55" table:formula="of:=IF(ISERROR(MIN([.E50:.K50]));&quot;&quot;;MIN([.E50:.K50]))" office:value-type="float" office:value="0" calcext:value-type="float">
            <text:p>R$ 0,00</text:p>
          </table:table-cell>
          <table:table-cell table:style-name="ce55" table:formula="of:=IF(ISERROR(MAX([.E50:.K50]));&quot;&quot;;MAX([.E50:.K50]))" office:value-type="float" office:value="0" calcext:value-type="float">
            <text:p>R$ 0,00</text:p>
          </table:table-cell>
          <table:table-cell table:style-name="ce55" table:formula="of:=IF(ISERROR(ROUND(AVERAGE([.E50:.K50]);2));&quot;&quot;;ROUND(AVERAGE([.E50:.K50]);2))">
            <text:p/>
          </table:table-cell>
          <table:table-cell table:style-name="ce55" table:formula="of:=IF(ISERROR(MEDIAN([.E50:.K50]));&quot;&quot;;MEDIAN([.E50:.K50]))">
            <text:p/>
          </table:table-cell>
          <table:table-cell table:style-name="ce57" table:formula="of:=IF(ISERROR(STDEV([.E50:.K50]));&quot;&quot;;STDEV([.E50:.K50]))">
            <text:p/>
          </table:table-cell>
          <table:table-cell table:style-name="ce59" table:formula="of:=IF(ISERROR([.V50]/[.T50]);&quot;&quot;;[.V50]/[.T50])">
            <text:p/>
          </table:table-cell>
          <table:table-cell table:style-name="ce45"/>
          <table:table-cell table:style-name="ce63" table:formula="of:=IF(ISERROR(MEDIAN([.E50:.K50]));&quot;&quot;;MEDIAN([.E50:.K50]))">
            <text:p/>
          </table:table-cell>
          <table:table-cell table:style-name="ce67" table:formula="of:=IF(ISERROR(STDEV([.E50:.K50]));&quot;&quot;;STDEV([.E50:.K50]))">
            <text:p/>
          </table:table-cell>
          <table:table-cell table:style-name="ce71" table:formula="of:=IF(ISERROR([.Z50]/#REF!);&quot;&quot;;[.Z50]/#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51:.K51]);2));&quot;&quot;;ROUND(AVERAGE([.E51:.K51]);2))">
            <text:p/>
          </table:table-cell>
          <table:table-cell table:style-name="ce38" table:formula="of:=IF(ISERROR(ROUND([.T51]*[.D51];2));&quot;&quot;;ROUND([.T51]*[.D51];2))">
            <text:p/>
          </table:table-cell>
          <table:table-cell table:style-name="ce42" table:formula="of:=IF([.A51]=&quot;&quot;;&quot;&quot;;IF(COUNT([.E51:.K51])=0;&quot;Nenhum preço válido.&quot;;IF(COUNT([.E51:.K51])=1;&quot;Apenas um preço válido.&quot;;IF(COUNT([.E51:.K51])=2;&quot;Apenas dois preços válidos.&quot;;&quot;&quot;))))">
            <text:p/>
          </table:table-cell>
          <table:table-cell table:style-name="ce45"/>
          <table:table-cell table:style-name="ce49" table:formula="of:=IF(ISERROR(COUNTA([.E51:.K51]));&quot;&quot;;COUNTA([.E51:.K51]))" office:value-type="float" office:value="0" calcext:value-type="float">
            <text:p>0</text:p>
          </table:table-cell>
          <table:table-cell table:style-name="ce53" table:formula="of:=IF(ISERROR(COUNT([.E51:.K51]));&quot;&quot;;COUNT([.E51:.K51]))" office:value-type="float" office:value="0" calcext:value-type="float">
            <text:p>0</text:p>
          </table:table-cell>
          <table:table-cell table:style-name="ce56" table:formula="of:=IF(ISERROR(MIN([.E51:.K51]));&quot;&quot;;MIN([.E51:.K51]))" office:value-type="float" office:value="0" calcext:value-type="float">
            <text:p>R$ 0,00</text:p>
          </table:table-cell>
          <table:table-cell table:style-name="ce56" table:formula="of:=IF(ISERROR(MAX([.E51:.K51]));&quot;&quot;;MAX([.E51:.K51]))" office:value-type="float" office:value="0" calcext:value-type="float">
            <text:p>R$ 0,00</text:p>
          </table:table-cell>
          <table:table-cell table:style-name="ce56" table:formula="of:=IF(ISERROR(ROUND(AVERAGE([.E51:.K51]);2));&quot;&quot;;ROUND(AVERAGE([.E51:.K51]);2))">
            <text:p/>
          </table:table-cell>
          <table:table-cell table:style-name="ce56" table:formula="of:=IF(ISERROR(MEDIAN([.E51:.K51]));&quot;&quot;;MEDIAN([.E51:.K51]))">
            <text:p/>
          </table:table-cell>
          <table:table-cell table:style-name="ce58" table:formula="of:=IF(ISERROR(STDEV([.E51:.K51]));&quot;&quot;;STDEV([.E51:.K51]))">
            <text:p/>
          </table:table-cell>
          <table:table-cell table:style-name="ce60" table:formula="of:=IF(ISERROR([.V51]/[.T51]);&quot;&quot;;[.V51]/[.T51])">
            <text:p/>
          </table:table-cell>
          <table:table-cell table:style-name="ce45"/>
          <table:table-cell table:style-name="ce64" table:formula="of:=IF(ISERROR(MEDIAN([.E51:.K51]));&quot;&quot;;MEDIAN([.E51:.K51]))">
            <text:p/>
          </table:table-cell>
          <table:table-cell table:style-name="ce68" table:formula="of:=IF(ISERROR(STDEV([.E51:.K51]));&quot;&quot;;STDEV([.E51:.K51]))">
            <text:p/>
          </table:table-cell>
          <table:table-cell table:style-name="ce72" table:formula="of:=IF(ISERROR([.Z51]/#REF!);&quot;&quot;;[.Z51]/#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52:.K52]);2));&quot;&quot;;ROUND(AVERAGE([.E52:.K52]);2))">
            <text:p/>
          </table:table-cell>
          <table:table-cell table:style-name="ce37" table:formula="of:=IF(ISERROR(ROUND([.T52]*[.D52];2));&quot;&quot;;ROUND([.T52]*[.D52];2))">
            <text:p/>
          </table:table-cell>
          <table:table-cell table:style-name="ce41" table:formula="of:=IF([.A52]=&quot;&quot;;&quot;&quot;;IF(COUNT([.E52:.K52])=0;&quot;Nenhum preço válido.&quot;;IF(COUNT([.E52:.K52])=1;&quot;Apenas um preço válido.&quot;;IF(COUNT([.E52:.K52])=2;&quot;Apenas dois preços válidos.&quot;;&quot;&quot;))))">
            <text:p/>
          </table:table-cell>
          <table:table-cell table:style-name="ce45"/>
          <table:table-cell table:style-name="ce48" table:formula="of:=IF(ISERROR(COUNTA([.E52:.K52]));&quot;&quot;;COUNTA([.E52:.K52]))" office:value-type="float" office:value="0" calcext:value-type="float">
            <text:p>0</text:p>
          </table:table-cell>
          <table:table-cell table:style-name="ce52" table:formula="of:=IF(ISERROR(COUNT([.E52:.K52]));&quot;&quot;;COUNT([.E52:.K52]))" office:value-type="float" office:value="0" calcext:value-type="float">
            <text:p>0</text:p>
          </table:table-cell>
          <table:table-cell table:style-name="ce55" table:formula="of:=IF(ISERROR(MIN([.E52:.K52]));&quot;&quot;;MIN([.E52:.K52]))" office:value-type="float" office:value="0" calcext:value-type="float">
            <text:p>R$ 0,00</text:p>
          </table:table-cell>
          <table:table-cell table:style-name="ce55" table:formula="of:=IF(ISERROR(MAX([.E52:.K52]));&quot;&quot;;MAX([.E52:.K52]))" office:value-type="float" office:value="0" calcext:value-type="float">
            <text:p>R$ 0,00</text:p>
          </table:table-cell>
          <table:table-cell table:style-name="ce55" table:formula="of:=IF(ISERROR(ROUND(AVERAGE([.E52:.K52]);2));&quot;&quot;;ROUND(AVERAGE([.E52:.K52]);2))">
            <text:p/>
          </table:table-cell>
          <table:table-cell table:style-name="ce55" table:formula="of:=IF(ISERROR(MEDIAN([.E52:.K52]));&quot;&quot;;MEDIAN([.E52:.K52]))">
            <text:p/>
          </table:table-cell>
          <table:table-cell table:style-name="ce57" table:formula="of:=IF(ISERROR(STDEV([.E52:.K52]));&quot;&quot;;STDEV([.E52:.K52]))">
            <text:p/>
          </table:table-cell>
          <table:table-cell table:style-name="ce59" table:formula="of:=IF(ISERROR([.V52]/[.T52]);&quot;&quot;;[.V52]/[.T52])">
            <text:p/>
          </table:table-cell>
          <table:table-cell table:style-name="ce45"/>
          <table:table-cell table:style-name="ce63" table:formula="of:=IF(ISERROR(MEDIAN([.E52:.K52]));&quot;&quot;;MEDIAN([.E52:.K52]))">
            <text:p/>
          </table:table-cell>
          <table:table-cell table:style-name="ce67" table:formula="of:=IF(ISERROR(STDEV([.E52:.K52]));&quot;&quot;;STDEV([.E52:.K52]))">
            <text:p/>
          </table:table-cell>
          <table:table-cell table:style-name="ce71" table:formula="of:=IF(ISERROR([.Z52]/#REF!);&quot;&quot;;[.Z52]/#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53:.K53]);2));&quot;&quot;;ROUND(AVERAGE([.E53:.K53]);2))">
            <text:p/>
          </table:table-cell>
          <table:table-cell table:style-name="ce38" table:formula="of:=IF(ISERROR(ROUND([.T53]*[.D53];2));&quot;&quot;;ROUND([.T53]*[.D53];2))">
            <text:p/>
          </table:table-cell>
          <table:table-cell table:style-name="ce42" table:formula="of:=IF([.A53]=&quot;&quot;;&quot;&quot;;IF(COUNT([.E53:.K53])=0;&quot;Nenhum preço válido.&quot;;IF(COUNT([.E53:.K53])=1;&quot;Apenas um preço válido.&quot;;IF(COUNT([.E53:.K53])=2;&quot;Apenas dois preços válidos.&quot;;&quot;&quot;))))">
            <text:p/>
          </table:table-cell>
          <table:table-cell table:style-name="ce45"/>
          <table:table-cell table:style-name="ce49" table:formula="of:=IF(ISERROR(COUNTA([.E53:.K53]));&quot;&quot;;COUNTA([.E53:.K53]))" office:value-type="float" office:value="0" calcext:value-type="float">
            <text:p>0</text:p>
          </table:table-cell>
          <table:table-cell table:style-name="ce53" table:formula="of:=IF(ISERROR(COUNT([.E53:.K53]));&quot;&quot;;COUNT([.E53:.K53]))" office:value-type="float" office:value="0" calcext:value-type="float">
            <text:p>0</text:p>
          </table:table-cell>
          <table:table-cell table:style-name="ce56" table:formula="of:=IF(ISERROR(MIN([.E53:.K53]));&quot;&quot;;MIN([.E53:.K53]))" office:value-type="float" office:value="0" calcext:value-type="float">
            <text:p>R$ 0,00</text:p>
          </table:table-cell>
          <table:table-cell table:style-name="ce56" table:formula="of:=IF(ISERROR(MAX([.E53:.K53]));&quot;&quot;;MAX([.E53:.K53]))" office:value-type="float" office:value="0" calcext:value-type="float">
            <text:p>R$ 0,00</text:p>
          </table:table-cell>
          <table:table-cell table:style-name="ce56" table:formula="of:=IF(ISERROR(ROUND(AVERAGE([.E53:.K53]);2));&quot;&quot;;ROUND(AVERAGE([.E53:.K53]);2))">
            <text:p/>
          </table:table-cell>
          <table:table-cell table:style-name="ce56" table:formula="of:=IF(ISERROR(MEDIAN([.E53:.K53]));&quot;&quot;;MEDIAN([.E53:.K53]))">
            <text:p/>
          </table:table-cell>
          <table:table-cell table:style-name="ce58" table:formula="of:=IF(ISERROR(STDEV([.E53:.K53]));&quot;&quot;;STDEV([.E53:.K53]))">
            <text:p/>
          </table:table-cell>
          <table:table-cell table:style-name="ce60" table:formula="of:=IF(ISERROR([.V53]/[.T53]);&quot;&quot;;[.V53]/[.T53])">
            <text:p/>
          </table:table-cell>
          <table:table-cell table:style-name="ce45"/>
          <table:table-cell table:style-name="ce64" table:formula="of:=IF(ISERROR(MEDIAN([.E53:.K53]));&quot;&quot;;MEDIAN([.E53:.K53]))">
            <text:p/>
          </table:table-cell>
          <table:table-cell table:style-name="ce68" table:formula="of:=IF(ISERROR(STDEV([.E53:.K53]));&quot;&quot;;STDEV([.E53:.K53]))">
            <text:p/>
          </table:table-cell>
          <table:table-cell table:style-name="ce72" table:formula="of:=IF(ISERROR([.Z53]/#REF!);&quot;&quot;;[.Z53]/#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54:.K54]);2));&quot;&quot;;ROUND(AVERAGE([.E54:.K54]);2))">
            <text:p/>
          </table:table-cell>
          <table:table-cell table:style-name="ce37" table:formula="of:=IF(ISERROR(ROUND([.T54]*[.D54];2));&quot;&quot;;ROUND([.T54]*[.D54];2))">
            <text:p/>
          </table:table-cell>
          <table:table-cell table:style-name="ce41" table:formula="of:=IF([.A54]=&quot;&quot;;&quot;&quot;;IF(COUNT([.E54:.K54])=0;&quot;Nenhum preço válido.&quot;;IF(COUNT([.E54:.K54])=1;&quot;Apenas um preço válido.&quot;;IF(COUNT([.E54:.K54])=2;&quot;Apenas dois preços válidos.&quot;;&quot;&quot;))))">
            <text:p/>
          </table:table-cell>
          <table:table-cell table:style-name="ce45"/>
          <table:table-cell table:style-name="ce48" table:formula="of:=IF(ISERROR(COUNTA([.E54:.K54]));&quot;&quot;;COUNTA([.E54:.K54]))" office:value-type="float" office:value="0" calcext:value-type="float">
            <text:p>0</text:p>
          </table:table-cell>
          <table:table-cell table:style-name="ce52" table:formula="of:=IF(ISERROR(COUNT([.E54:.K54]));&quot;&quot;;COUNT([.E54:.K54]))" office:value-type="float" office:value="0" calcext:value-type="float">
            <text:p>0</text:p>
          </table:table-cell>
          <table:table-cell table:style-name="ce55" table:formula="of:=IF(ISERROR(MIN([.E54:.K54]));&quot;&quot;;MIN([.E54:.K54]))" office:value-type="float" office:value="0" calcext:value-type="float">
            <text:p>R$ 0,00</text:p>
          </table:table-cell>
          <table:table-cell table:style-name="ce55" table:formula="of:=IF(ISERROR(MAX([.E54:.K54]));&quot;&quot;;MAX([.E54:.K54]))" office:value-type="float" office:value="0" calcext:value-type="float">
            <text:p>R$ 0,00</text:p>
          </table:table-cell>
          <table:table-cell table:style-name="ce55" table:formula="of:=IF(ISERROR(ROUND(AVERAGE([.E54:.K54]);2));&quot;&quot;;ROUND(AVERAGE([.E54:.K54]);2))">
            <text:p/>
          </table:table-cell>
          <table:table-cell table:style-name="ce55" table:formula="of:=IF(ISERROR(MEDIAN([.E54:.K54]));&quot;&quot;;MEDIAN([.E54:.K54]))">
            <text:p/>
          </table:table-cell>
          <table:table-cell table:style-name="ce57" table:formula="of:=IF(ISERROR(STDEV([.E54:.K54]));&quot;&quot;;STDEV([.E54:.K54]))">
            <text:p/>
          </table:table-cell>
          <table:table-cell table:style-name="ce59" table:formula="of:=IF(ISERROR([.V54]/[.T54]);&quot;&quot;;[.V54]/[.T54])">
            <text:p/>
          </table:table-cell>
          <table:table-cell table:style-name="ce45"/>
          <table:table-cell table:style-name="ce63" table:formula="of:=IF(ISERROR(MEDIAN([.E54:.K54]));&quot;&quot;;MEDIAN([.E54:.K54]))">
            <text:p/>
          </table:table-cell>
          <table:table-cell table:style-name="ce67" table:formula="of:=IF(ISERROR(STDEV([.E54:.K54]));&quot;&quot;;STDEV([.E54:.K54]))">
            <text:p/>
          </table:table-cell>
          <table:table-cell table:style-name="ce71" table:formula="of:=IF(ISERROR([.Z54]/#REF!);&quot;&quot;;[.Z54]/#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55:.K55]);2));&quot;&quot;;ROUND(AVERAGE([.E55:.K55]);2))">
            <text:p/>
          </table:table-cell>
          <table:table-cell table:style-name="ce38" table:formula="of:=IF(ISERROR(ROUND([.T55]*[.D55];2));&quot;&quot;;ROUND([.T55]*[.D55];2))">
            <text:p/>
          </table:table-cell>
          <table:table-cell table:style-name="ce42" table:formula="of:=IF([.A55]=&quot;&quot;;&quot;&quot;;IF(COUNT([.E55:.K55])=0;&quot;Nenhum preço válido.&quot;;IF(COUNT([.E55:.K55])=1;&quot;Apenas um preço válido.&quot;;IF(COUNT([.E55:.K55])=2;&quot;Apenas dois preços válidos.&quot;;&quot;&quot;))))">
            <text:p/>
          </table:table-cell>
          <table:table-cell table:style-name="ce45"/>
          <table:table-cell table:style-name="ce49" table:formula="of:=IF(ISERROR(COUNTA([.E55:.K55]));&quot;&quot;;COUNTA([.E55:.K55]))" office:value-type="float" office:value="0" calcext:value-type="float">
            <text:p>0</text:p>
          </table:table-cell>
          <table:table-cell table:style-name="ce53" table:formula="of:=IF(ISERROR(COUNT([.E55:.K55]));&quot;&quot;;COUNT([.E55:.K55]))" office:value-type="float" office:value="0" calcext:value-type="float">
            <text:p>0</text:p>
          </table:table-cell>
          <table:table-cell table:style-name="ce56" table:formula="of:=IF(ISERROR(MIN([.E55:.K55]));&quot;&quot;;MIN([.E55:.K55]))" office:value-type="float" office:value="0" calcext:value-type="float">
            <text:p>R$ 0,00</text:p>
          </table:table-cell>
          <table:table-cell table:style-name="ce56" table:formula="of:=IF(ISERROR(MAX([.E55:.K55]));&quot;&quot;;MAX([.E55:.K55]))" office:value-type="float" office:value="0" calcext:value-type="float">
            <text:p>R$ 0,00</text:p>
          </table:table-cell>
          <table:table-cell table:style-name="ce56" table:formula="of:=IF(ISERROR(ROUND(AVERAGE([.E55:.K55]);2));&quot;&quot;;ROUND(AVERAGE([.E55:.K55]);2))">
            <text:p/>
          </table:table-cell>
          <table:table-cell table:style-name="ce56" table:formula="of:=IF(ISERROR(MEDIAN([.E55:.K55]));&quot;&quot;;MEDIAN([.E55:.K55]))">
            <text:p/>
          </table:table-cell>
          <table:table-cell table:style-name="ce58" table:formula="of:=IF(ISERROR(STDEV([.E55:.K55]));&quot;&quot;;STDEV([.E55:.K55]))">
            <text:p/>
          </table:table-cell>
          <table:table-cell table:style-name="ce60" table:formula="of:=IF(ISERROR([.V55]/[.T55]);&quot;&quot;;[.V55]/[.T55])">
            <text:p/>
          </table:table-cell>
          <table:table-cell table:style-name="ce45"/>
          <table:table-cell table:style-name="ce64" table:formula="of:=IF(ISERROR(MEDIAN([.E55:.K55]));&quot;&quot;;MEDIAN([.E55:.K55]))">
            <text:p/>
          </table:table-cell>
          <table:table-cell table:style-name="ce68" table:formula="of:=IF(ISERROR(STDEV([.E55:.K55]));&quot;&quot;;STDEV([.E55:.K55]))">
            <text:p/>
          </table:table-cell>
          <table:table-cell table:style-name="ce72" table:formula="of:=IF(ISERROR([.Z55]/#REF!);&quot;&quot;;[.Z55]/#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56:.K56]);2));&quot;&quot;;ROUND(AVERAGE([.E56:.K56]);2))">
            <text:p/>
          </table:table-cell>
          <table:table-cell table:style-name="ce37" table:formula="of:=IF(ISERROR(ROUND([.T56]*[.D56];2));&quot;&quot;;ROUND([.T56]*[.D56];2))">
            <text:p/>
          </table:table-cell>
          <table:table-cell table:style-name="ce41" table:formula="of:=IF([.A56]=&quot;&quot;;&quot;&quot;;IF(COUNT([.E56:.K56])=0;&quot;Nenhum preço válido.&quot;;IF(COUNT([.E56:.K56])=1;&quot;Apenas um preço válido.&quot;;IF(COUNT([.E56:.K56])=2;&quot;Apenas dois preços válidos.&quot;;&quot;&quot;))))">
            <text:p/>
          </table:table-cell>
          <table:table-cell table:style-name="ce45"/>
          <table:table-cell table:style-name="ce48" table:formula="of:=IF(ISERROR(COUNTA([.E56:.K56]));&quot;&quot;;COUNTA([.E56:.K56]))" office:value-type="float" office:value="0" calcext:value-type="float">
            <text:p>0</text:p>
          </table:table-cell>
          <table:table-cell table:style-name="ce52" table:formula="of:=IF(ISERROR(COUNT([.E56:.K56]));&quot;&quot;;COUNT([.E56:.K56]))" office:value-type="float" office:value="0" calcext:value-type="float">
            <text:p>0</text:p>
          </table:table-cell>
          <table:table-cell table:style-name="ce55" table:formula="of:=IF(ISERROR(MIN([.E56:.K56]));&quot;&quot;;MIN([.E56:.K56]))" office:value-type="float" office:value="0" calcext:value-type="float">
            <text:p>R$ 0,00</text:p>
          </table:table-cell>
          <table:table-cell table:style-name="ce55" table:formula="of:=IF(ISERROR(MAX([.E56:.K56]));&quot;&quot;;MAX([.E56:.K56]))" office:value-type="float" office:value="0" calcext:value-type="float">
            <text:p>R$ 0,00</text:p>
          </table:table-cell>
          <table:table-cell table:style-name="ce55" table:formula="of:=IF(ISERROR(ROUND(AVERAGE([.E56:.K56]);2));&quot;&quot;;ROUND(AVERAGE([.E56:.K56]);2))">
            <text:p/>
          </table:table-cell>
          <table:table-cell table:style-name="ce55" table:formula="of:=IF(ISERROR(MEDIAN([.E56:.K56]));&quot;&quot;;MEDIAN([.E56:.K56]))">
            <text:p/>
          </table:table-cell>
          <table:table-cell table:style-name="ce57" table:formula="of:=IF(ISERROR(STDEV([.E56:.K56]));&quot;&quot;;STDEV([.E56:.K56]))">
            <text:p/>
          </table:table-cell>
          <table:table-cell table:style-name="ce59" table:formula="of:=IF(ISERROR([.V56]/[.T56]);&quot;&quot;;[.V56]/[.T56])">
            <text:p/>
          </table:table-cell>
          <table:table-cell table:style-name="ce45"/>
          <table:table-cell table:style-name="ce63" table:formula="of:=IF(ISERROR(MEDIAN([.E56:.K56]));&quot;&quot;;MEDIAN([.E56:.K56]))">
            <text:p/>
          </table:table-cell>
          <table:table-cell table:style-name="ce67" table:formula="of:=IF(ISERROR(STDEV([.E56:.K56]));&quot;&quot;;STDEV([.E56:.K56]))">
            <text:p/>
          </table:table-cell>
          <table:table-cell table:style-name="ce71" table:formula="of:=IF(ISERROR([.Z56]/#REF!);&quot;&quot;;[.Z56]/#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57:.K57]);2));&quot;&quot;;ROUND(AVERAGE([.E57:.K57]);2))">
            <text:p/>
          </table:table-cell>
          <table:table-cell table:style-name="ce38" table:formula="of:=IF(ISERROR(ROUND([.T57]*[.D57];2));&quot;&quot;;ROUND([.T57]*[.D57];2))">
            <text:p/>
          </table:table-cell>
          <table:table-cell table:style-name="ce42" table:formula="of:=IF([.A57]=&quot;&quot;;&quot;&quot;;IF(COUNT([.E57:.K57])=0;&quot;Nenhum preço válido.&quot;;IF(COUNT([.E57:.K57])=1;&quot;Apenas um preço válido.&quot;;IF(COUNT([.E57:.K57])=2;&quot;Apenas dois preços válidos.&quot;;&quot;&quot;))))">
            <text:p/>
          </table:table-cell>
          <table:table-cell table:style-name="ce45"/>
          <table:table-cell table:style-name="ce49" table:formula="of:=IF(ISERROR(COUNTA([.E57:.K57]));&quot;&quot;;COUNTA([.E57:.K57]))" office:value-type="float" office:value="0" calcext:value-type="float">
            <text:p>0</text:p>
          </table:table-cell>
          <table:table-cell table:style-name="ce53" table:formula="of:=IF(ISERROR(COUNT([.E57:.K57]));&quot;&quot;;COUNT([.E57:.K57]))" office:value-type="float" office:value="0" calcext:value-type="float">
            <text:p>0</text:p>
          </table:table-cell>
          <table:table-cell table:style-name="ce56" table:formula="of:=IF(ISERROR(MIN([.E57:.K57]));&quot;&quot;;MIN([.E57:.K57]))" office:value-type="float" office:value="0" calcext:value-type="float">
            <text:p>R$ 0,00</text:p>
          </table:table-cell>
          <table:table-cell table:style-name="ce56" table:formula="of:=IF(ISERROR(MAX([.E57:.K57]));&quot;&quot;;MAX([.E57:.K57]))" office:value-type="float" office:value="0" calcext:value-type="float">
            <text:p>R$ 0,00</text:p>
          </table:table-cell>
          <table:table-cell table:style-name="ce56" table:formula="of:=IF(ISERROR(ROUND(AVERAGE([.E57:.K57]);2));&quot;&quot;;ROUND(AVERAGE([.E57:.K57]);2))">
            <text:p/>
          </table:table-cell>
          <table:table-cell table:style-name="ce56" table:formula="of:=IF(ISERROR(MEDIAN([.E57:.K57]));&quot;&quot;;MEDIAN([.E57:.K57]))">
            <text:p/>
          </table:table-cell>
          <table:table-cell table:style-name="ce58" table:formula="of:=IF(ISERROR(STDEV([.E57:.K57]));&quot;&quot;;STDEV([.E57:.K57]))">
            <text:p/>
          </table:table-cell>
          <table:table-cell table:style-name="ce60" table:formula="of:=IF(ISERROR([.V57]/[.T57]);&quot;&quot;;[.V57]/[.T57])">
            <text:p/>
          </table:table-cell>
          <table:table-cell table:style-name="ce45"/>
          <table:table-cell table:style-name="ce64" table:formula="of:=IF(ISERROR(MEDIAN([.E57:.K57]));&quot;&quot;;MEDIAN([.E57:.K57]))">
            <text:p/>
          </table:table-cell>
          <table:table-cell table:style-name="ce68" table:formula="of:=IF(ISERROR(STDEV([.E57:.K57]));&quot;&quot;;STDEV([.E57:.K57]))">
            <text:p/>
          </table:table-cell>
          <table:table-cell table:style-name="ce72" table:formula="of:=IF(ISERROR([.Z57]/#REF!);&quot;&quot;;[.Z57]/#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58:.K58]);2));&quot;&quot;;ROUND(AVERAGE([.E58:.K58]);2))">
            <text:p/>
          </table:table-cell>
          <table:table-cell table:style-name="ce37" table:formula="of:=IF(ISERROR(ROUND([.T58]*[.D58];2));&quot;&quot;;ROUND([.T58]*[.D58];2))">
            <text:p/>
          </table:table-cell>
          <table:table-cell table:style-name="ce41" table:formula="of:=IF([.A58]=&quot;&quot;;&quot;&quot;;IF(COUNT([.E58:.K58])=0;&quot;Nenhum preço válido.&quot;;IF(COUNT([.E58:.K58])=1;&quot;Apenas um preço válido.&quot;;IF(COUNT([.E58:.K58])=2;&quot;Apenas dois preços válidos.&quot;;&quot;&quot;))))">
            <text:p/>
          </table:table-cell>
          <table:table-cell table:style-name="ce45"/>
          <table:table-cell table:style-name="ce48" table:formula="of:=IF(ISERROR(COUNTA([.E58:.K58]));&quot;&quot;;COUNTA([.E58:.K58]))" office:value-type="float" office:value="0" calcext:value-type="float">
            <text:p>0</text:p>
          </table:table-cell>
          <table:table-cell table:style-name="ce52" table:formula="of:=IF(ISERROR(COUNT([.E58:.K58]));&quot;&quot;;COUNT([.E58:.K58]))" office:value-type="float" office:value="0" calcext:value-type="float">
            <text:p>0</text:p>
          </table:table-cell>
          <table:table-cell table:style-name="ce55" table:formula="of:=IF(ISERROR(MIN([.E58:.K58]));&quot;&quot;;MIN([.E58:.K58]))" office:value-type="float" office:value="0" calcext:value-type="float">
            <text:p>R$ 0,00</text:p>
          </table:table-cell>
          <table:table-cell table:style-name="ce55" table:formula="of:=IF(ISERROR(MAX([.E58:.K58]));&quot;&quot;;MAX([.E58:.K58]))" office:value-type="float" office:value="0" calcext:value-type="float">
            <text:p>R$ 0,00</text:p>
          </table:table-cell>
          <table:table-cell table:style-name="ce55" table:formula="of:=IF(ISERROR(ROUND(AVERAGE([.E58:.K58]);2));&quot;&quot;;ROUND(AVERAGE([.E58:.K58]);2))">
            <text:p/>
          </table:table-cell>
          <table:table-cell table:style-name="ce55" table:formula="of:=IF(ISERROR(MEDIAN([.E58:.K58]));&quot;&quot;;MEDIAN([.E58:.K58]))">
            <text:p/>
          </table:table-cell>
          <table:table-cell table:style-name="ce57" table:formula="of:=IF(ISERROR(STDEV([.E58:.K58]));&quot;&quot;;STDEV([.E58:.K58]))">
            <text:p/>
          </table:table-cell>
          <table:table-cell table:style-name="ce59" table:formula="of:=IF(ISERROR([.V58]/[.T58]);&quot;&quot;;[.V58]/[.T58])">
            <text:p/>
          </table:table-cell>
          <table:table-cell table:style-name="ce45"/>
          <table:table-cell table:style-name="ce63" table:formula="of:=IF(ISERROR(MEDIAN([.E58:.K58]));&quot;&quot;;MEDIAN([.E58:.K58]))">
            <text:p/>
          </table:table-cell>
          <table:table-cell table:style-name="ce67" table:formula="of:=IF(ISERROR(STDEV([.E58:.K58]));&quot;&quot;;STDEV([.E58:.K58]))">
            <text:p/>
          </table:table-cell>
          <table:table-cell table:style-name="ce71" table:formula="of:=IF(ISERROR([.Z58]/#REF!);&quot;&quot;;[.Z58]/#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59:.K59]);2));&quot;&quot;;ROUND(AVERAGE([.E59:.K59]);2))">
            <text:p/>
          </table:table-cell>
          <table:table-cell table:style-name="ce38" table:formula="of:=IF(ISERROR(ROUND([.T59]*[.D59];2));&quot;&quot;;ROUND([.T59]*[.D59];2))">
            <text:p/>
          </table:table-cell>
          <table:table-cell table:style-name="ce42" table:formula="of:=IF([.A59]=&quot;&quot;;&quot;&quot;;IF(COUNT([.E59:.K59])=0;&quot;Nenhum preço válido.&quot;;IF(COUNT([.E59:.K59])=1;&quot;Apenas um preço válido.&quot;;IF(COUNT([.E59:.K59])=2;&quot;Apenas dois preços válidos.&quot;;&quot;&quot;))))">
            <text:p/>
          </table:table-cell>
          <table:table-cell table:style-name="ce45"/>
          <table:table-cell table:style-name="ce49" table:formula="of:=IF(ISERROR(COUNTA([.E59:.K59]));&quot;&quot;;COUNTA([.E59:.K59]))" office:value-type="float" office:value="0" calcext:value-type="float">
            <text:p>0</text:p>
          </table:table-cell>
          <table:table-cell table:style-name="ce53" table:formula="of:=IF(ISERROR(COUNT([.E59:.K59]));&quot;&quot;;COUNT([.E59:.K59]))" office:value-type="float" office:value="0" calcext:value-type="float">
            <text:p>0</text:p>
          </table:table-cell>
          <table:table-cell table:style-name="ce56" table:formula="of:=IF(ISERROR(MIN([.E59:.K59]));&quot;&quot;;MIN([.E59:.K59]))" office:value-type="float" office:value="0" calcext:value-type="float">
            <text:p>R$ 0,00</text:p>
          </table:table-cell>
          <table:table-cell table:style-name="ce56" table:formula="of:=IF(ISERROR(MAX([.E59:.K59]));&quot;&quot;;MAX([.E59:.K59]))" office:value-type="float" office:value="0" calcext:value-type="float">
            <text:p>R$ 0,00</text:p>
          </table:table-cell>
          <table:table-cell table:style-name="ce56" table:formula="of:=IF(ISERROR(ROUND(AVERAGE([.E59:.K59]);2));&quot;&quot;;ROUND(AVERAGE([.E59:.K59]);2))">
            <text:p/>
          </table:table-cell>
          <table:table-cell table:style-name="ce56" table:formula="of:=IF(ISERROR(MEDIAN([.E59:.K59]));&quot;&quot;;MEDIAN([.E59:.K59]))">
            <text:p/>
          </table:table-cell>
          <table:table-cell table:style-name="ce58" table:formula="of:=IF(ISERROR(STDEV([.E59:.K59]));&quot;&quot;;STDEV([.E59:.K59]))">
            <text:p/>
          </table:table-cell>
          <table:table-cell table:style-name="ce60" table:formula="of:=IF(ISERROR([.V59]/[.T59]);&quot;&quot;;[.V59]/[.T59])">
            <text:p/>
          </table:table-cell>
          <table:table-cell table:style-name="ce45"/>
          <table:table-cell table:style-name="ce64" table:formula="of:=IF(ISERROR(MEDIAN([.E59:.K59]));&quot;&quot;;MEDIAN([.E59:.K59]))">
            <text:p/>
          </table:table-cell>
          <table:table-cell table:style-name="ce68" table:formula="of:=IF(ISERROR(STDEV([.E59:.K59]));&quot;&quot;;STDEV([.E59:.K59]))">
            <text:p/>
          </table:table-cell>
          <table:table-cell table:style-name="ce72" table:formula="of:=IF(ISERROR([.Z59]/#REF!);&quot;&quot;;[.Z59]/#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60:.K60]);2));&quot;&quot;;ROUND(AVERAGE([.E60:.K60]);2))">
            <text:p/>
          </table:table-cell>
          <table:table-cell table:style-name="ce37" table:formula="of:=IF(ISERROR(ROUND([.T60]*[.D60];2));&quot;&quot;;ROUND([.T60]*[.D60];2))">
            <text:p/>
          </table:table-cell>
          <table:table-cell table:style-name="ce41" table:formula="of:=IF([.A60]=&quot;&quot;;&quot;&quot;;IF(COUNT([.E60:.K60])=0;&quot;Nenhum preço válido.&quot;;IF(COUNT([.E60:.K60])=1;&quot;Apenas um preço válido.&quot;;IF(COUNT([.E60:.K60])=2;&quot;Apenas dois preços válidos.&quot;;&quot;&quot;))))">
            <text:p/>
          </table:table-cell>
          <table:table-cell table:style-name="ce45"/>
          <table:table-cell table:style-name="ce48" table:formula="of:=IF(ISERROR(COUNTA([.E60:.K60]));&quot;&quot;;COUNTA([.E60:.K60]))" office:value-type="float" office:value="0" calcext:value-type="float">
            <text:p>0</text:p>
          </table:table-cell>
          <table:table-cell table:style-name="ce52" table:formula="of:=IF(ISERROR(COUNT([.E60:.K60]));&quot;&quot;;COUNT([.E60:.K60]))" office:value-type="float" office:value="0" calcext:value-type="float">
            <text:p>0</text:p>
          </table:table-cell>
          <table:table-cell table:style-name="ce55" table:formula="of:=IF(ISERROR(MIN([.E60:.K60]));&quot;&quot;;MIN([.E60:.K60]))" office:value-type="float" office:value="0" calcext:value-type="float">
            <text:p>R$ 0,00</text:p>
          </table:table-cell>
          <table:table-cell table:style-name="ce55" table:formula="of:=IF(ISERROR(MAX([.E60:.K60]));&quot;&quot;;MAX([.E60:.K60]))" office:value-type="float" office:value="0" calcext:value-type="float">
            <text:p>R$ 0,00</text:p>
          </table:table-cell>
          <table:table-cell table:style-name="ce55" table:formula="of:=IF(ISERROR(ROUND(AVERAGE([.E60:.K60]);2));&quot;&quot;;ROUND(AVERAGE([.E60:.K60]);2))">
            <text:p/>
          </table:table-cell>
          <table:table-cell table:style-name="ce55" table:formula="of:=IF(ISERROR(MEDIAN([.E60:.K60]));&quot;&quot;;MEDIAN([.E60:.K60]))">
            <text:p/>
          </table:table-cell>
          <table:table-cell table:style-name="ce57" table:formula="of:=IF(ISERROR(STDEV([.E60:.K60]));&quot;&quot;;STDEV([.E60:.K60]))">
            <text:p/>
          </table:table-cell>
          <table:table-cell table:style-name="ce59" table:formula="of:=IF(ISERROR([.V60]/[.T60]);&quot;&quot;;[.V60]/[.T60])">
            <text:p/>
          </table:table-cell>
          <table:table-cell table:style-name="ce45"/>
          <table:table-cell table:style-name="ce63" table:formula="of:=IF(ISERROR(MEDIAN([.E60:.K60]));&quot;&quot;;MEDIAN([.E60:.K60]))">
            <text:p/>
          </table:table-cell>
          <table:table-cell table:style-name="ce67" table:formula="of:=IF(ISERROR(STDEV([.E60:.K60]));&quot;&quot;;STDEV([.E60:.K60]))">
            <text:p/>
          </table:table-cell>
          <table:table-cell table:style-name="ce71" table:formula="of:=IF(ISERROR([.Z60]/#REF!);&quot;&quot;;[.Z60]/#REF!)">
            <text:p/>
          </table:table-cell>
          <table:table-cell table:style-name="ce44"/>
          <table:table-cell table:number-columns-repeated="996"/>
        </table:table-row>
        <table:table-row table:style-name="ro4">
          <table:table-cell table:style-name="ce6"/>
          <table:table-cell table:style-name="ce19"/>
          <table:table-cell table:style-name="ce21"/>
          <table:table-cell table:style-name="ce5"/>
          <table:table-cell table:style-name="ce29" table:number-columns-repeated="7"/>
          <table:table-cell table:style-name="ce34" table:formula="of:=IF(ISERROR(ROUND(AVERAGE([.E61:.K61]);2));&quot;&quot;;ROUND(AVERAGE([.E61:.K61]);2))">
            <text:p/>
          </table:table-cell>
          <table:table-cell table:style-name="ce38" table:formula="of:=IF(ISERROR(ROUND([.T61]*[.D61];2));&quot;&quot;;ROUND([.T61]*[.D61];2))">
            <text:p/>
          </table:table-cell>
          <table:table-cell table:style-name="ce42" table:formula="of:=IF([.A61]=&quot;&quot;;&quot;&quot;;IF(COUNT([.E61:.K61])=0;&quot;Nenhum preço válido.&quot;;IF(COUNT([.E61:.K61])=1;&quot;Apenas um preço válido.&quot;;IF(COUNT([.E61:.K61])=2;&quot;Apenas dois preços válidos.&quot;;&quot;&quot;))))">
            <text:p/>
          </table:table-cell>
          <table:table-cell table:style-name="ce45"/>
          <table:table-cell table:style-name="ce49" table:formula="of:=IF(ISERROR(COUNTA([.E61:.K61]));&quot;&quot;;COUNTA([.E61:.K61]))" office:value-type="float" office:value="0" calcext:value-type="float">
            <text:p>0</text:p>
          </table:table-cell>
          <table:table-cell table:style-name="ce53" table:formula="of:=IF(ISERROR(COUNT([.E61:.K61]));&quot;&quot;;COUNT([.E61:.K61]))" office:value-type="float" office:value="0" calcext:value-type="float">
            <text:p>0</text:p>
          </table:table-cell>
          <table:table-cell table:style-name="ce56" table:formula="of:=IF(ISERROR(MIN([.E61:.K61]));&quot;&quot;;MIN([.E61:.K61]))" office:value-type="float" office:value="0" calcext:value-type="float">
            <text:p>R$ 0,00</text:p>
          </table:table-cell>
          <table:table-cell table:style-name="ce56" table:formula="of:=IF(ISERROR(MAX([.E61:.K61]));&quot;&quot;;MAX([.E61:.K61]))" office:value-type="float" office:value="0" calcext:value-type="float">
            <text:p>R$ 0,00</text:p>
          </table:table-cell>
          <table:table-cell table:style-name="ce56" table:formula="of:=IF(ISERROR(ROUND(AVERAGE([.E61:.K61]);2));&quot;&quot;;ROUND(AVERAGE([.E61:.K61]);2))">
            <text:p/>
          </table:table-cell>
          <table:table-cell table:style-name="ce56" table:formula="of:=IF(ISERROR(MEDIAN([.E61:.K61]));&quot;&quot;;MEDIAN([.E61:.K61]))">
            <text:p/>
          </table:table-cell>
          <table:table-cell table:style-name="ce58" table:formula="of:=IF(ISERROR(STDEV([.E61:.K61]));&quot;&quot;;STDEV([.E61:.K61]))">
            <text:p/>
          </table:table-cell>
          <table:table-cell table:style-name="ce60" table:formula="of:=IF(ISERROR([.V61]/[.T61]);&quot;&quot;;[.V61]/[.T61])">
            <text:p/>
          </table:table-cell>
          <table:table-cell table:style-name="ce45"/>
          <table:table-cell table:style-name="ce64" table:formula="of:=IF(ISERROR(MEDIAN([.E61:.K61]));&quot;&quot;;MEDIAN([.E61:.K61]))">
            <text:p/>
          </table:table-cell>
          <table:table-cell table:style-name="ce68" table:formula="of:=IF(ISERROR(STDEV([.E61:.K61]));&quot;&quot;;STDEV([.E61:.K61]))">
            <text:p/>
          </table:table-cell>
          <table:table-cell table:style-name="ce72" table:formula="of:=IF(ISERROR([.Z61]/#REF!);&quot;&quot;;[.Z61]/#REF!)">
            <text:p/>
          </table:table-cell>
          <table:table-cell table:style-name="ce44"/>
          <table:table-cell table:number-columns-repeated="996"/>
        </table:table-row>
        <table:table-row table:style-name="ro4">
          <table:table-cell table:style-name="ce7"/>
          <table:table-cell table:style-name="ce16"/>
          <table:table-cell table:style-name="ce22"/>
          <table:table-cell table:style-name="ce4"/>
          <table:table-cell table:style-name="ce27" table:number-columns-repeated="7"/>
          <table:table-cell table:style-name="ce33" table:formula="of:=IF(ISERROR(ROUND(AVERAGE([.E62:.K62]);2));&quot;&quot;;ROUND(AVERAGE([.E62:.K62]);2))">
            <text:p/>
          </table:table-cell>
          <table:table-cell table:style-name="ce37" table:formula="of:=IF(ISERROR(ROUND([.T62]*[.D62];2));&quot;&quot;;ROUND([.T62]*[.D62];2))">
            <text:p/>
          </table:table-cell>
          <table:table-cell table:style-name="ce43" table:formula="of:=IF([.A62]=&quot;&quot;;&quot;&quot;;IF(COUNT([.E62:.K62])=0;&quot;Nenhum preço válido.&quot;;IF(COUNT([.E62:.K62])=1;&quot;Apenas um preço válido.&quot;;IF(COUNT([.E62:.K62])=2;&quot;Apenas dois preços válidos.&quot;;&quot;&quot;))))">
            <text:p/>
          </table:table-cell>
          <table:table-cell table:style-name="ce45"/>
          <table:table-cell table:style-name="ce48" table:formula="of:=IF(ISERROR(COUNTA([.E62:.K62]));&quot;&quot;;COUNTA([.E62:.K62]))" office:value-type="float" office:value="0" calcext:value-type="float">
            <text:p>0</text:p>
          </table:table-cell>
          <table:table-cell table:style-name="ce52" table:formula="of:=IF(ISERROR(COUNT([.E62:.K62]));&quot;&quot;;COUNT([.E62:.K62]))" office:value-type="float" office:value="0" calcext:value-type="float">
            <text:p>0</text:p>
          </table:table-cell>
          <table:table-cell table:style-name="ce55" table:formula="of:=IF(ISERROR(MIN([.E62:.K62]));&quot;&quot;;MIN([.E62:.K62]))" office:value-type="float" office:value="0" calcext:value-type="float">
            <text:p>R$ 0,00</text:p>
          </table:table-cell>
          <table:table-cell table:style-name="ce55" table:formula="of:=IF(ISERROR(MAX([.E62:.K62]));&quot;&quot;;MAX([.E62:.K62]))" office:value-type="float" office:value="0" calcext:value-type="float">
            <text:p>R$ 0,00</text:p>
          </table:table-cell>
          <table:table-cell table:style-name="ce55" table:formula="of:=IF(ISERROR(ROUND(AVERAGE([.E62:.K62]);2));&quot;&quot;;ROUND(AVERAGE([.E62:.K62]);2))">
            <text:p/>
          </table:table-cell>
          <table:table-cell table:style-name="ce55" table:formula="of:=IF(ISERROR(MEDIAN([.E62:.K62]));&quot;&quot;;MEDIAN([.E62:.K62]))">
            <text:p/>
          </table:table-cell>
          <table:table-cell table:style-name="ce57" table:formula="of:=IF(ISERROR(STDEV([.E62:.K62]));&quot;&quot;;STDEV([.E62:.K62]))">
            <text:p/>
          </table:table-cell>
          <table:table-cell table:style-name="ce59" table:formula="of:=IF(ISERROR([.V62]/[.T62]);&quot;&quot;;[.V62]/[.T62])">
            <text:p/>
          </table:table-cell>
          <table:table-cell table:style-name="ce45"/>
          <table:table-cell table:style-name="ce65" table:formula="of:=IF(ISERROR(MEDIAN([.E62:.K62]));&quot;&quot;;MEDIAN([.E62:.K62]))">
            <text:p/>
          </table:table-cell>
          <table:table-cell table:style-name="ce69" table:formula="of:=IF(ISERROR(STDEV([.E62:.K62]));&quot;&quot;;STDEV([.E62:.K62]))">
            <text:p/>
          </table:table-cell>
          <table:table-cell table:style-name="ce73" table:formula="of:=IF(ISERROR([.Z62]/#REF!);&quot;&quot;;[.Z62]/#REF!)">
            <text:p/>
          </table:table-cell>
          <table:table-cell table:style-name="ce44"/>
          <table:table-cell table:number-columns-repeated="996"/>
        </table:table-row>
        <table:table-row table:style-name="ro8">
          <table:table-cell table:style-name="ce83" office:value-type="string" calcext:value-type="string" table:number-columns-spanned="11" table:number-rows-spanned="1">
            <text:p>VALOR GLOBAL</text:p>
          </table:table-cell>
          <table:covered-table-cell table:number-columns-repeated="10" table:style-name="ce83"/>
          <table:table-cell table:style-name="ce35"/>
          <table:table-cell table:style-name="ce39" table:formula="of:=IF(SUM([.M4:.M62])=0;&quot;&quot;;SUM([.M4:.M62]))" office:value-type="float" office:value="1593.08" calcext:value-type="float">
            <text:p>1.593,08</text:p>
          </table:table-cell>
          <table:table-cell table:style-name="ce44"/>
          <table:table-cell table:style-name="ce45"/>
          <table:table-cell table:number-columns-repeated="8"/>
          <table:table-cell table:style-name="ce45" table:number-columns-repeated="5"/>
          <table:table-cell table:number-columns-repeated="996"/>
        </table:table-row>
        <table:table-row table:style-name="ro4">
          <table:table-cell table:number-columns-repeated="1024"/>
        </table:table-row>
        <table:table-row table:style-name="ro9">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0"/>
          <table:table-cell table:style-name="ce25" table:number-columns-repeated="2"/>
          <table:table-cell table:style-name="ce20" table:number-columns-repeated="7"/>
          <table:table-cell table:style-name="ce36" table:number-columns-repeated="4"/>
          <table:table-cell table:style-name="ce51" table:number-columns-repeated="8"/>
          <table:table-cell table:style-name="ce36" table:number-columns-repeated="4"/>
          <table:table-cell table:number-columns-repeated="997"/>
        </table:table-row>
        <table:table-row table:style-name="ro10">
          <table:table-cell table:style-name="ce86" office:value-type="string" calcext:value-type="string" table:number-columns-spanned="16"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5" table:style-name="ce86"/>
          <table:table-cell table:style-name="ce54" table:number-columns-repeated="11"/>
          <table:table-cell table:number-columns-repeated="997"/>
        </table:table-row>
        <table:table-row table:style-name="ro4" table:number-rows-repeated="1048509">
          <table:table-cell table:number-columns-repeated="1024"/>
        </table:table-row>
        <table:table-row table:style-name="ro4">
          <table:table-cell table:number-columns-repeated="1024"/>
        </table:table-row>
        <table:named-expressions>
          <table:named-range table:name="Excel_BuiltIn_Print_Area" table:base-cell-address="$'Quadros e Mapas'.$A$1" table:cell-range-address="$'Quadros e Mapas'.$A$1:.$W$66"/>
          <table:named-range table:name="Excel_BuiltIn_Print_Titles" table:base-cell-address="$'Quadros e Mapas'.$A$1" table:cell-range-address="$'Quadros e Mapas'.$A$3:.$AMJ$3"/>
          <table:named-range table:name="_xlnm.Print_Area" table:base-cell-address="$'Quadros e Mapas'.$A$1" table:cell-range-address="$'Quadros e Mapas'.$A$1:.$W$66" table:range-usable-as="print-range"/>
          <table:named-range table:name="_xlnm.Print_Titles" table:base-cell-address="$'Quadros e Mapas'.$A$1" table:cell-range-address="$'Quadros e Mapas'.$A$3:.$AMJ$3" table:range-usable-as="repeat-column repeat-row"/>
        </table:named-expressions>
      </table:table>
      <table:table table:name="Média 1º, 2º e 3º" table:style-name="ta2">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003" table:default-cell-style-name="Default"/>
        <table:table-row table:style-name="ro11" table:number-rows-repeated="5">
          <table:table-cell table:number-columns-repeated="1024"/>
        </table:table-row>
        <table:table-row table:style-name="ro11">
          <table:table-cell table:number-columns-repeated="18"/>
          <table:table-cell table:style-name="ce157" office:value-type="string" calcext:value-type="string" table:number-columns-spanned="3" table:number-rows-spanned="1">
            <text:p>ANÁLISE ESTATÍSTICA</text:p>
          </table:table-cell>
          <table:covered-table-cell table:number-columns-repeated="2" table:style-name="ce157"/>
          <table:table-cell table:number-columns-repeated="1003"/>
        </table:table-row>
        <table:table-row table:style-name="ro12">
          <table:table-cell table:style-name="ce75" table:formula="of:=[$'Quadros e Mapas'.A3]" office:value-type="string" office:string-value="ITEM" calcext:value-type="string">
            <text:p>ITEM</text:p>
          </table:table-cell>
          <table:table-cell table:style-name="ce75" table:formula="of:=[$'Quadros e Mapas'.B3]" office:value-type="string" office:string-value="ESPECIFICAÇÃO" calcext:value-type="string">
            <text:p>ESPECIFICAÇÃO</text:p>
          </table:table-cell>
          <table:table-cell table:style-name="ce75" table:formula="of:=[$'Quadros e Mapas'.C3]" office:value-type="string" office:string-value="UND" calcext:value-type="string">
            <text:p>UND</text:p>
          </table:table-cell>
          <table:table-cell table:style-name="ce75" table:formula="of:=[$'Quadros e Mapas'.D3]" office:value-type="string" office:string-value="QTD" calcext:value-type="string">
            <text:p>QTD</text:p>
          </table:table-cell>
          <table:table-cell table:style-name="ce75" table:formula="of:=[$'Quadros e Mapas'.E3]" office:value-type="string" office:string-value="MAGAZIN LUIZA " calcext:value-type="string">
            <text:p>MAGAZIN LUIZA </text:p>
          </table:table-cell>
          <table:table-cell table:style-name="ce75" table:formula="of:=[$'Quadros e Mapas'.F3]" office:value-type="string" office:string-value="CASAS BAHIA" calcext:value-type="string">
            <text:p>CASAS BAHIA</text:p>
          </table:table-cell>
          <table:table-cell table:style-name="ce75" table:formula="of:=[$'Quadros e Mapas'.K3]" office:value-type="string" office:string-value="CASA DOS MAPAS" calcext:value-type="string">
            <text:p>CASA DOS MAPAS</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Quadros e Mapas'.M3]" office:value-type="string" office:string-value="TOTAL" calcext:value-type="string">
            <text:p>TOTAL</text:p>
          </table:table-cell>
          <table:table-cell table:style-name="ce75" table:formula="of:=[$'Quadros e Mapas'.N3]" office:value-type="string" office:string-value="OBSERVAÇÃO" calcext:value-type="string">
            <text:p>OBSERVAÇÃO</text:p>
          </table:table-cell>
          <table:table-cell/>
          <table:table-cell table:style-name="ce75" office:value-type="string" calcext:value-type="string">
            <text:p>MEDIANA</text:p>
          </table:table-cell>
          <table:table-cell table:style-name="ce75" office:value-type="string" calcext:value-type="string">
            <text:p>DESVIO PADRÃO</text:p>
          </table:table-cell>
          <table:table-cell table:style-name="ce75" office:value-type="string" calcext:value-type="string">
            <text:p>COEFICIENTE DE VARIAÇÃO</text:p>
          </table:table-cell>
          <table:table-cell table:number-columns-repeated="1003"/>
        </table:table-row>
        <table:table-row table:style-name="ro11">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8:.N8]);2));&quot;&quot;;ROUND(AVERAGE([.E8:.N8]);2))">
            <text:p/>
          </table:table-cell>
          <table:table-cell table:style-name="ce78" table:formula="of:=IF(ISERROR(ROUND([.O8]*[.D8];2));&quot;&quot;;ROUND([.O8]*[.D8];2))">
            <text:p/>
          </table:table-cell>
          <table:table-cell table:style-name="ce80"/>
          <table:table-cell table:style-name="ce44"/>
          <table:table-cell table:style-name="ce68" table:formula="of:=IF(ISERROR(MEDIAN([.E8:.N8]));&quot;&quot;;MEDIAN([.E8:.N8]))">
            <text:p/>
          </table:table-cell>
          <table:table-cell table:style-name="ce68" table:formula="of:=IF(ISERROR(STDEV([.E8:.N8]));&quot;&quot;;STDEV([.E8:.N8]))">
            <text:p/>
          </table:table-cell>
          <table:table-cell table:style-name="ce82" table:formula="of:=IF(ISERROR([.T8]/[.O8]);&quot;&quot;;[.T8]/[.O8])">
            <text:p/>
          </table:table-cell>
          <table:table-cell table:number-columns-repeated="1003"/>
        </table:table-row>
        <table:table-row table:style-name="ro11">
          <table:table-cell table:style-name="ce76" table:formula="of:=IF([$'Quadros e Mapas'.A4]=&quot;&quot;;&quot;&quot;;[$'Quadros e Mapas'.A4])">
            <text:p/>
          </table:table-cell>
          <table:table-cell table:style-name="ce76" table:formula="of:=IF([$'Quadros e Mapas'.B4]=&quot;&quot;;&quot;&quot;;[$'Quadros e Mapas'.B4])">
            <text:p/>
          </table:table-cell>
          <table:table-cell table:style-name="ce76" table:formula="of:=IF([$'Quadros e Mapas'.C4]=&quot;&quot;;&quot;&quot;;[$'Quadros e Mapas'.C4])">
            <text:p/>
          </table:table-cell>
          <table:table-cell table:style-name="ce76" table:formula="of:=IF([$'Quadros e Mapas'.D4]=&quot;&quot;;&quot;&quot;;[$'Quadros e Mapas'.D4])">
            <text:p/>
          </table:table-cell>
          <table:table-cell table:style-name="ce29" table:formula="of:=IF([$'Quadros e Mapas'.E4]=&quot;&quot;;&quot;&quot;;IF(COUNTIF(preencher!#REF!;[$'Quadros e Mapas'.E4])=0;CONCATENATE(preencher!#REF!;#REF!);[$'Quadros e Mapas'.E4]))">
            <text:p/>
          </table:table-cell>
          <table:table-cell table:style-name="ce29" table:formula="of:=IF([$'Quadros e Mapas'.F4]=&quot;&quot;;&quot;&quot;;IF(COUNTIF(preencher!#REF!;[$'Quadros e Mapas'.F4])=0;CONCATENATE(preencher!#REF!;#REF!);[$'Quadros e Mapas'.F4]))">
            <text:p/>
          </table:table-cell>
          <table:table-cell table:style-name="ce29" table:formula="of:=IF([$'Quadros e Mapas'.K4]=&quot;&quot;;&quot;&quot;;IF(COUNTIF(preencher!#REF!;[$'Quadros e Mapas'.K4])=0;CONCATENATE(preencher!#REF!;#REF!);[$'Quadros e Mapas'.K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9:.N9]);2));&quot;&quot;;ROUND(AVERAGE([.E9:.N9]);2))">
            <text:p/>
          </table:table-cell>
          <table:table-cell table:style-name="ce78" table:formula="of:=IF(ISERROR(ROUND([.O9]*[.D9];2));&quot;&quot;;ROUND([.O9]*[.D9];2))">
            <text:p/>
          </table:table-cell>
          <table:table-cell table:style-name="ce80"/>
          <table:table-cell table:style-name="ce44"/>
          <table:table-cell table:style-name="ce68" table:formula="of:=IF(ISERROR(MEDIAN([.E9:.N9]));&quot;&quot;;MEDIAN([.E9:.N9]))">
            <text:p/>
          </table:table-cell>
          <table:table-cell table:style-name="ce68" table:formula="of:=IF(ISERROR(STDEV([.E9:.N9]));&quot;&quot;;STDEV([.E9:.N9]))">
            <text:p/>
          </table:table-cell>
          <table:table-cell table:style-name="ce82" table:formula="of:=IF(ISERROR([.T9]/[.O9]);&quot;&quot;;[.T9]/[.O9])">
            <text:p/>
          </table:table-cell>
          <table:table-cell table:number-columns-repeated="1003"/>
        </table:table-row>
        <table:table-row table:style-name="ro13">
          <table:table-cell table:style-name="ce76" table:formula="of:=IF([$'Quadros e Mapas'.A5]=&quot;&quot;;&quot;&quot;;[$'Quadros e Mapas'.A5])" office:value-type="float" office:value="1" calcext:value-type="float">
            <text:p>1</text:p>
          </table:table-cell>
          <table:table-cell table:style-name="ce76" table:formula="of:=IF([$'Quadros e Mapas'.B5]=&quot;&quot;;&quot;&quot;;[$'Quadros e Mapas'.B5])" office:value-type="string" office:string-value="Painel expositor (quadro de Aviso Gestão), 41 cm altura x 84,5 cm largura, branco, c/ 3 Displays (porta-folhas) verticais em acrílico p/ papel A4, dispostos lateralmente." calcext:value-type="string">
            <text:p>Painel expositor (quadro de Aviso Gestão), 41 cm altura x 84,5 cm largura, branco, c/ 3 Displays (porta-folhas) verticais em acrílico p/ papel A4, dispostos lateralmente.</text:p>
          </table:table-cell>
          <table:table-cell table:style-name="ce76" table:formula="of:=IF([$'Quadros e Mapas'.C5]=&quot;&quot;;&quot;&quot;;[$'Quadros e Mapas'.C5])" office:value-type="string" office:string-value="unid" calcext:value-type="string">
            <text:p>unid</text:p>
          </table:table-cell>
          <table:table-cell table:style-name="ce76" table:formula="of:=IF([$'Quadros e Mapas'.D5]=&quot;&quot;;&quot;&quot;;[$'Quadros e Mapas'.D5])" office:value-type="float" office:value="4" calcext:value-type="float">
            <text:p>4</text:p>
          </table:table-cell>
          <table:table-cell table:style-name="ce29" table:formula="of:=IF([$'Quadros e Mapas'.E5]=&quot;&quot;;&quot;&quot;;IF(COUNTIF(preencher!#REF!;[$'Quadros e Mapas'.E5])=0;CONCATENATE(preencher!#REF!;#REF!);[$'Quadros e Mapas'.E5]))" office:value-type="string" office:string-value="" calcext:value-type="error">
            <text:p>#NOME?</text:p>
          </table:table-cell>
          <table:table-cell table:style-name="ce29" table:formula="of:=IF([$'Quadros e Mapas'.F5]=&quot;&quot;;&quot;&quot;;IF(COUNTIF(preencher!#REF!;[$'Quadros e Mapas'.F5])=0;CONCATENATE(preencher!#REF!;#REF!);[$'Quadros e Mapas'.F5]))" office:value-type="string" office:string-value="" calcext:value-type="error">
            <text:p>#NOME?</text:p>
          </table:table-cell>
          <table:table-cell table:style-name="ce29" table:formula="of:=IF([$'Quadros e Mapas'.K5]=&quot;&quot;;&quot;&quot;;IF(COUNTIF(preencher!#REF!;[$'Quadros e Mapas'.K5])=0;CONCATENATE(preencher!#REF!;#REF!);[$'Quadros e Mapas'.K5]))"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0:.N10]);2));&quot;&quot;;ROUND(AVERAGE([.E10:.N10]);2))">
            <text:p/>
          </table:table-cell>
          <table:table-cell table:style-name="ce78" table:formula="of:=IF(ISERROR(ROUND([.O10]*[.D10];2));&quot;&quot;;ROUND([.O10]*[.D10];2))">
            <text:p/>
          </table:table-cell>
          <table:table-cell table:style-name="ce80"/>
          <table:table-cell table:style-name="ce44"/>
          <table:table-cell table:style-name="ce68" table:formula="of:=IF(ISERROR(MEDIAN([.E10:.N10]));&quot;&quot;;MEDIAN([.E10:.N10]))">
            <text:p/>
          </table:table-cell>
          <table:table-cell table:style-name="ce68" table:formula="of:=IF(ISERROR(STDEV([.E10:.N10]));&quot;&quot;;STDEV([.E10:.N10]))">
            <text:p/>
          </table:table-cell>
          <table:table-cell table:style-name="ce82" table:formula="of:=IF(ISERROR([.T10]/[.O10]);&quot;&quot;;[.T10]/[.O10])">
            <text:p/>
          </table:table-cell>
          <table:table-cell table:number-columns-repeated="1003"/>
        </table:table-row>
        <table:table-row table:style-name="ro11">
          <table:table-cell table:style-name="ce76" table:formula="of:=IF([$'Quadros e Mapas'.A6]=&quot;&quot;;&quot;&quot;;[$'Quadros e Mapas'.A6])" office:value-type="float" office:value="2" calcext:value-type="float">
            <text:p>2</text:p>
          </table:table-cell>
          <table:table-cell table:style-name="ce76" table:formula="of:=IF([$'Quadros e Mapas'.B6]=&quot;&quot;;&quot;&quot;;[$'Quadros e Mapas'.B6])" office:value-type="string" office:string-value="Quadro branco, magnético, superfície U.V 150cm x 120cm, moldura em alumínio, fixação invisível em parede." calcext:value-type="string">
            <text:p>Quadro branco, magnético, superfície U.V 150cm x 120cm, moldura em alumínio, fixação invisível em parede.</text:p>
          </table:table-cell>
          <table:table-cell table:style-name="ce76" table:formula="of:=IF([$'Quadros e Mapas'.C6]=&quot;&quot;;&quot;&quot;;[$'Quadros e Mapas'.C6])" office:value-type="string" office:string-value="unid" calcext:value-type="string">
            <text:p>unid</text:p>
          </table:table-cell>
          <table:table-cell table:style-name="ce76" table:formula="of:=IF([$'Quadros e Mapas'.D6]=&quot;&quot;;&quot;&quot;;[$'Quadros e Mapas'.D6])" office:value-type="float" office:value="1" calcext:value-type="float">
            <text:p>1</text:p>
          </table:table-cell>
          <table:table-cell table:style-name="ce29" table:formula="of:=IF([$'Quadros e Mapas'.E6]=&quot;&quot;;&quot;&quot;;IF(COUNTIF(preencher!#REF!;[$'Quadros e Mapas'.E6])=0;CONCATENATE(preencher!#REF!;#REF!);[$'Quadros e Mapas'.E6]))">
            <text:p/>
          </table:table-cell>
          <table:table-cell table:style-name="ce29" table:formula="of:=IF([$'Quadros e Mapas'.F6]=&quot;&quot;;&quot;&quot;;IF(COUNTIF(preencher!#REF!;[$'Quadros e Mapas'.F6])=0;CONCATENATE(preencher!#REF!;#REF!);[$'Quadros e Mapas'.F6]))">
            <text:p/>
          </table:table-cell>
          <table:table-cell table:style-name="ce29" table:formula="of:=IF([$'Quadros e Mapas'.K6]=&quot;&quot;;&quot;&quot;;IF(COUNTIF(preencher!#REF!;[$'Quadros e Mapas'.K6])=0;CONCATENATE(preencher!#REF!;#REF!);[$'Quadros e Mapas'.K6]))"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1:.N11]);2));&quot;&quot;;ROUND(AVERAGE([.E11:.N11]);2))">
            <text:p/>
          </table:table-cell>
          <table:table-cell table:style-name="ce78" table:formula="of:=IF(ISERROR(ROUND([.O11]*[.D11];2));&quot;&quot;;ROUND([.O11]*[.D11];2))">
            <text:p/>
          </table:table-cell>
          <table:table-cell table:style-name="ce80"/>
          <table:table-cell table:style-name="ce44"/>
          <table:table-cell table:style-name="ce68" table:formula="of:=IF(ISERROR(MEDIAN([.E11:.N11]));&quot;&quot;;MEDIAN([.E11:.N11]))">
            <text:p/>
          </table:table-cell>
          <table:table-cell table:style-name="ce68" table:formula="of:=IF(ISERROR(STDEV([.E11:.N11]));&quot;&quot;;STDEV([.E11:.N11]))">
            <text:p/>
          </table:table-cell>
          <table:table-cell table:style-name="ce82" table:formula="of:=IF(ISERROR([.T11]/[.O11]);&quot;&quot;;[.T11]/[.O11])">
            <text:p/>
          </table:table-cell>
          <table:table-cell table:number-columns-repeated="1003"/>
        </table:table-row>
        <table:table-row table:style-name="ro11">
          <table:table-cell table:style-name="ce76" table:formula="of:=IF([$'Quadros e Mapas'.A7]=&quot;&quot;;&quot;&quot;;[$'Quadros e Mapas'.A7])" office:value-type="float" office:value="3" calcext:value-type="float">
            <text:p>3</text:p>
          </table:table-cell>
          <table:table-cell table:style-name="ce76" table:formula="of:=IF([$'Quadros e Mapas'.B7]=&quot;&quot;;&quot;&quot;;[$'Quadros e Mapas'.B7])" office:value-type="string" office:string-value="Mapa político-rodoviário do Estado de Minas Gerais, atualizado, 120 cm x 90 cm, afixado em quadro com borda de madeira (emoldurado), fundo emborrachado com silicone, para afixação de alfinetes." calcext:value-type="string">
            <text:p>Mapa político-rodoviário do Estado de Minas Gerais, atualizado, 120 cm x 90 cm, afixado em quadro com borda de madeira (emoldurado), fundo emborrachado com silicone, para afixação de alfinetes.</text:p>
          </table:table-cell>
          <table:table-cell table:style-name="ce76" table:formula="of:=IF([$'Quadros e Mapas'.C7]=&quot;&quot;;&quot;&quot;;[$'Quadros e Mapas'.C7])" office:value-type="string" office:string-value="unid" calcext:value-type="string">
            <text:p>unid</text:p>
          </table:table-cell>
          <table:table-cell table:style-name="ce76" table:formula="of:=IF([$'Quadros e Mapas'.D7]=&quot;&quot;;&quot;&quot;;[$'Quadros e Mapas'.D7])" office:value-type="float" office:value="2" calcext:value-type="float">
            <text:p>2</text:p>
          </table:table-cell>
          <table:table-cell table:style-name="ce29" table:formula="of:=IF([$'Quadros e Mapas'.E7]=&quot;&quot;;&quot;&quot;;IF(COUNTIF(preencher!#REF!;[$'Quadros e Mapas'.E7])=0;CONCATENATE(preencher!#REF!;#REF!);[$'Quadros e Mapas'.E7]))" office:value-type="string" office:string-value="" calcext:value-type="error">
            <text:p>#NOME?</text:p>
          </table:table-cell>
          <table:table-cell table:style-name="ce29" table:formula="of:=IF([$'Quadros e Mapas'.F7]=&quot;&quot;;&quot;&quot;;IF(COUNTIF(preencher!#REF!;[$'Quadros e Mapas'.F7])=0;CONCATENATE(preencher!#REF!;#REF!);[$'Quadros e Mapas'.F7]))">
            <text:p/>
          </table:table-cell>
          <table:table-cell table:style-name="ce29" table:formula="of:=IF([$'Quadros e Mapas'.K7]=&quot;&quot;;&quot;&quot;;IF(COUNTIF(preencher!#REF!;[$'Quadros e Mapas'.K7])=0;CONCATENATE(preencher!#REF!;#REF!);[$'Quadros e Mapas'.K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2:.N12]);2));&quot;&quot;;ROUND(AVERAGE([.E12:.N12]);2))">
            <text:p/>
          </table:table-cell>
          <table:table-cell table:style-name="ce78" table:formula="of:=IF(ISERROR(ROUND([.O12]*[.D12];2));&quot;&quot;;ROUND([.O12]*[.D12];2))">
            <text:p/>
          </table:table-cell>
          <table:table-cell table:style-name="ce80"/>
          <table:table-cell table:style-name="ce44"/>
          <table:table-cell table:style-name="ce68" table:formula="of:=IF(ISERROR(MEDIAN([.E12:.N12]));&quot;&quot;;MEDIAN([.E12:.N12]))">
            <text:p/>
          </table:table-cell>
          <table:table-cell table:style-name="ce68" table:formula="of:=IF(ISERROR(STDEV([.E12:.N12]));&quot;&quot;;STDEV([.E12:.N12]))">
            <text:p/>
          </table:table-cell>
          <table:table-cell table:style-name="ce82" table:formula="of:=IF(ISERROR([.T12]/[.O12]);&quot;&quot;;[.T12]/[.O12])">
            <text:p/>
          </table:table-cell>
          <table:table-cell table:number-columns-repeated="1003"/>
        </table:table-row>
        <table:table-row table:style-name="ro11">
          <table:table-cell table:style-name="ce76" table:formula="of:=IF([$'Quadros e Mapas'.A8]=&quot;&quot;;&quot;&quot;;[$'Quadros e Mapas'.A8])">
            <text:p/>
          </table:table-cell>
          <table:table-cell table:style-name="ce76" table:formula="of:=IF([$'Quadros e Mapas'.B8]=&quot;&quot;;&quot;&quot;;[$'Quadros e Mapas'.B8])">
            <text:p/>
          </table:table-cell>
          <table:table-cell table:style-name="ce76" table:formula="of:=IF([$'Quadros e Mapas'.C8]=&quot;&quot;;&quot;&quot;;[$'Quadros e Mapas'.C8])">
            <text:p/>
          </table:table-cell>
          <table:table-cell table:style-name="ce76" table:formula="of:=IF([$'Quadros e Mapas'.D8]=&quot;&quot;;&quot;&quot;;[$'Quadros e Mapas'.D8])">
            <text:p/>
          </table:table-cell>
          <table:table-cell table:style-name="ce29" table:formula="of:=IF([$'Quadros e Mapas'.E8]=&quot;&quot;;&quot;&quot;;IF(COUNTIF(preencher!#REF!;[$'Quadros e Mapas'.E8])=0;CONCATENATE(preencher!#REF!;#REF!);[$'Quadros e Mapas'.E8]))">
            <text:p/>
          </table:table-cell>
          <table:table-cell table:style-name="ce29" table:formula="of:=IF([$'Quadros e Mapas'.F8]=&quot;&quot;;&quot;&quot;;IF(COUNTIF(preencher!#REF!;[$'Quadros e Mapas'.F8])=0;CONCATENATE(preencher!#REF!;#REF!);[$'Quadros e Mapas'.F8]))">
            <text:p/>
          </table:table-cell>
          <table:table-cell table:style-name="ce29" table:formula="of:=IF([$'Quadros e Mapas'.K8]=&quot;&quot;;&quot;&quot;;IF(COUNTIF(preencher!#REF!;[$'Quadros e Mapas'.K8])=0;CONCATENATE(preencher!#REF!;#REF!);[$'Quadros e Mapas'.K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3:.N13]);2));&quot;&quot;;ROUND(AVERAGE([.E13:.N13]);2))">
            <text:p/>
          </table:table-cell>
          <table:table-cell table:style-name="ce78" table:formula="of:=IF(ISERROR(ROUND([.O13]*[.D13];2));&quot;&quot;;ROUND([.O13]*[.D13];2))">
            <text:p/>
          </table:table-cell>
          <table:table-cell table:style-name="ce80"/>
          <table:table-cell table:style-name="ce44"/>
          <table:table-cell table:style-name="ce68" table:formula="of:=IF(ISERROR(MEDIAN([.E13:.N13]));&quot;&quot;;MEDIAN([.E13:.N13]))">
            <text:p/>
          </table:table-cell>
          <table:table-cell table:style-name="ce68" table:formula="of:=IF(ISERROR(STDEV([.E13:.N13]));&quot;&quot;;STDEV([.E13:.N13]))">
            <text:p/>
          </table:table-cell>
          <table:table-cell table:style-name="ce82" table:formula="of:=IF(ISERROR([.T13]/[.O13]);&quot;&quot;;[.T13]/[.O13])">
            <text:p/>
          </table:table-cell>
          <table:table-cell table:number-columns-repeated="1003"/>
        </table:table-row>
        <table:table-row table:style-name="ro11">
          <table:table-cell table:style-name="ce76" table:formula="of:=IF([$'Quadros e Mapas'.A9]=&quot;&quot;;&quot;&quot;;[$'Quadros e Mapas'.A9])">
            <text:p/>
          </table:table-cell>
          <table:table-cell table:style-name="ce76" table:formula="of:=IF([$'Quadros e Mapas'.B9]=&quot;&quot;;&quot;&quot;;[$'Quadros e Mapas'.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6" table:formula="of:=IF([$'Quadros e Mapas'.C9]=&quot;&quot;;&quot;&quot;;[$'Quadros e Mapas'.C9])">
            <text:p/>
          </table:table-cell>
          <table:table-cell table:style-name="ce76" table:formula="of:=IF([$'Quadros e Mapas'.D9]=&quot;&quot;;&quot;&quot;;[$'Quadros e Mapas'.D9])">
            <text:p/>
          </table:table-cell>
          <table:table-cell table:style-name="ce29" table:formula="of:=IF([$'Quadros e Mapas'.E9]=&quot;&quot;;&quot;&quot;;IF(COUNTIF(preencher!#REF!;[$'Quadros e Mapas'.E9])=0;CONCATENATE(preencher!#REF!;#REF!);[$'Quadros e Mapas'.E9]))">
            <text:p/>
          </table:table-cell>
          <table:table-cell table:style-name="ce29" table:formula="of:=IF([$'Quadros e Mapas'.F9]=&quot;&quot;;&quot;&quot;;IF(COUNTIF(preencher!#REF!;[$'Quadros e Mapas'.F9])=0;CONCATENATE(preencher!#REF!;#REF!);[$'Quadros e Mapas'.F9]))">
            <text:p/>
          </table:table-cell>
          <table:table-cell table:style-name="ce29" table:formula="of:=IF([$'Quadros e Mapas'.K9]=&quot;&quot;;&quot;&quot;;IF(COUNTIF(preencher!#REF!;[$'Quadros e Mapas'.K9])=0;CONCATENATE(preencher!#REF!;#REF!);[$'Quadros e Mapas'.K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4:.N14]);2));&quot;&quot;;ROUND(AVERAGE([.E14:.N14]);2))">
            <text:p/>
          </table:table-cell>
          <table:table-cell table:style-name="ce78" table:formula="of:=IF(ISERROR(ROUND([.O14]*[.D14];2));&quot;&quot;;ROUND([.O14]*[.D14];2))">
            <text:p/>
          </table:table-cell>
          <table:table-cell table:style-name="ce80"/>
          <table:table-cell table:style-name="ce44"/>
          <table:table-cell table:style-name="ce68" table:formula="of:=IF(ISERROR(MEDIAN([.E14:.N14]));&quot;&quot;;MEDIAN([.E14:.N14]))">
            <text:p/>
          </table:table-cell>
          <table:table-cell table:style-name="ce68" table:formula="of:=IF(ISERROR(STDEV([.E14:.N14]));&quot;&quot;;STDEV([.E14:.N14]))">
            <text:p/>
          </table:table-cell>
          <table:table-cell table:style-name="ce82" table:formula="of:=IF(ISERROR([.T14]/[.O14]);&quot;&quot;;[.T14]/[.O14])">
            <text:p/>
          </table:table-cell>
          <table:table-cell table:number-columns-repeated="1003"/>
        </table:table-row>
        <table:table-row table:style-name="ro11">
          <table:table-cell table:style-name="ce76" table:formula="of:=IF([$'Quadros e Mapas'.A10]=&quot;&quot;;&quot;&quot;;[$'Quadros e Mapas'.A10])">
            <text:p/>
          </table:table-cell>
          <table:table-cell table:style-name="ce76" table:formula="of:=IF([$'Quadros e Mapas'.B10]=&quot;&quot;;&quot;&quot;;[$'Quadros e Mapas'.B10])">
            <text:p/>
          </table:table-cell>
          <table:table-cell table:style-name="ce76" table:formula="of:=IF([$'Quadros e Mapas'.C10]=&quot;&quot;;&quot;&quot;;[$'Quadros e Mapas'.C10])">
            <text:p/>
          </table:table-cell>
          <table:table-cell table:style-name="ce76" table:formula="of:=IF([$'Quadros e Mapas'.D10]=&quot;&quot;;&quot;&quot;;[$'Quadros e Mapas'.D10])">
            <text:p/>
          </table:table-cell>
          <table:table-cell table:style-name="ce29" table:formula="of:=IF([$'Quadros e Mapas'.E10]=&quot;&quot;;&quot;&quot;;IF(COUNTIF(preencher!#REF!;[$'Quadros e Mapas'.E10])=0;CONCATENATE(preencher!#REF!;#REF!);[$'Quadros e Mapas'.E10]))">
            <text:p/>
          </table:table-cell>
          <table:table-cell table:style-name="ce29" table:formula="of:=IF([$'Quadros e Mapas'.F10]=&quot;&quot;;&quot;&quot;;IF(COUNTIF(preencher!#REF!;[$'Quadros e Mapas'.F10])=0;CONCATENATE(preencher!#REF!;#REF!);[$'Quadros e Mapas'.F10]))">
            <text:p/>
          </table:table-cell>
          <table:table-cell table:style-name="ce29" table:formula="of:=IF([$'Quadros e Mapas'.K10]=&quot;&quot;;&quot;&quot;;IF(COUNTIF(preencher!#REF!;[$'Quadros e Mapas'.K10])=0;CONCATENATE(preencher!#REF!;#REF!);[$'Quadros e Mapas'.K1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5:.N15]);2));&quot;&quot;;ROUND(AVERAGE([.E15:.N15]);2))">
            <text:p/>
          </table:table-cell>
          <table:table-cell table:style-name="ce78" table:formula="of:=IF(ISERROR(ROUND([.O15]*[.D15];2));&quot;&quot;;ROUND([.O15]*[.D15];2))">
            <text:p/>
          </table:table-cell>
          <table:table-cell table:style-name="ce80"/>
          <table:table-cell table:style-name="ce44"/>
          <table:table-cell table:style-name="ce68" table:formula="of:=IF(ISERROR(MEDIAN([.E15:.N15]));&quot;&quot;;MEDIAN([.E15:.N15]))">
            <text:p/>
          </table:table-cell>
          <table:table-cell table:style-name="ce68" table:formula="of:=IF(ISERROR(STDEV([.E15:.N15]));&quot;&quot;;STDEV([.E15:.N15]))">
            <text:p/>
          </table:table-cell>
          <table:table-cell table:style-name="ce82" table:formula="of:=IF(ISERROR([.T15]/[.O15]);&quot;&quot;;[.T15]/[.O15])">
            <text:p/>
          </table:table-cell>
          <table:table-cell table:number-columns-repeated="1003"/>
        </table:table-row>
        <table:table-row table:style-name="ro11">
          <table:table-cell table:style-name="ce76" table:formula="of:=IF([$'Quadros e Mapas'.A11]=&quot;&quot;;&quot;&quot;;[$'Quadros e Mapas'.A11])">
            <text:p/>
          </table:table-cell>
          <table:table-cell table:style-name="ce76" table:formula="of:=IF([$'Quadros e Mapas'.B11]=&quot;&quot;;&quot;&quot;;[$'Quadros e Mapas'.B11])">
            <text:p/>
          </table:table-cell>
          <table:table-cell table:style-name="ce76" table:formula="of:=IF([$'Quadros e Mapas'.C11]=&quot;&quot;;&quot;&quot;;[$'Quadros e Mapas'.C11])">
            <text:p/>
          </table:table-cell>
          <table:table-cell table:style-name="ce76" table:formula="of:=IF([$'Quadros e Mapas'.D11]=&quot;&quot;;&quot;&quot;;[$'Quadros e Mapas'.D11])">
            <text:p/>
          </table:table-cell>
          <table:table-cell table:style-name="ce29" table:formula="of:=IF([$'Quadros e Mapas'.E11]=&quot;&quot;;&quot;&quot;;IF(COUNTIF(preencher!#REF!;[$'Quadros e Mapas'.E11])=0;CONCATENATE(preencher!#REF!;#REF!);[$'Quadros e Mapas'.E11]))">
            <text:p/>
          </table:table-cell>
          <table:table-cell table:style-name="ce29" table:formula="of:=IF([$'Quadros e Mapas'.F11]=&quot;&quot;;&quot;&quot;;IF(COUNTIF(preencher!#REF!;[$'Quadros e Mapas'.F11])=0;CONCATENATE(preencher!#REF!;#REF!);[$'Quadros e Mapas'.F11]))">
            <text:p/>
          </table:table-cell>
          <table:table-cell table:style-name="ce29" table:formula="of:=IF([$'Quadros e Mapas'.K11]=&quot;&quot;;&quot;&quot;;IF(COUNTIF(preencher!#REF!;[$'Quadros e Mapas'.K11])=0;CONCATENATE(preencher!#REF!;#REF!);[$'Quadros e Mapas'.K1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6:.N16]);2));&quot;&quot;;ROUND(AVERAGE([.E16:.N16]);2))">
            <text:p/>
          </table:table-cell>
          <table:table-cell table:style-name="ce78" table:formula="of:=IF(ISERROR(ROUND([.O16]*[.D16];2));&quot;&quot;;ROUND([.O16]*[.D16];2))">
            <text:p/>
          </table:table-cell>
          <table:table-cell table:style-name="ce80"/>
          <table:table-cell table:style-name="ce44"/>
          <table:table-cell table:style-name="ce68" table:formula="of:=IF(ISERROR(MEDIAN([.E16:.N16]));&quot;&quot;;MEDIAN([.E16:.N16]))">
            <text:p/>
          </table:table-cell>
          <table:table-cell table:style-name="ce68" table:formula="of:=IF(ISERROR(STDEV([.E16:.N16]));&quot;&quot;;STDEV([.E16:.N16]))">
            <text:p/>
          </table:table-cell>
          <table:table-cell table:style-name="ce82" table:formula="of:=IF(ISERROR([.T16]/[.O16]);&quot;&quot;;[.T16]/[.O16])">
            <text:p/>
          </table:table-cell>
          <table:table-cell table:number-columns-repeated="1003"/>
        </table:table-row>
        <table:table-row table:style-name="ro11">
          <table:table-cell table:style-name="ce76" table:formula="of:=IF([$'Quadros e Mapas'.A12]=&quot;&quot;;&quot;&quot;;[$'Quadros e Mapas'.A12])">
            <text:p/>
          </table:table-cell>
          <table:table-cell table:style-name="ce76" table:formula="of:=IF([$'Quadros e Mapas'.B12]=&quot;&quot;;&quot;&quot;;[$'Quadros e Mapas'.B12])">
            <text:p/>
          </table:table-cell>
          <table:table-cell table:style-name="ce76" table:formula="of:=IF([$'Quadros e Mapas'.C12]=&quot;&quot;;&quot;&quot;;[$'Quadros e Mapas'.C12])">
            <text:p/>
          </table:table-cell>
          <table:table-cell table:style-name="ce76" table:formula="of:=IF([$'Quadros e Mapas'.D12]=&quot;&quot;;&quot;&quot;;[$'Quadros e Mapas'.D12])">
            <text:p/>
          </table:table-cell>
          <table:table-cell table:style-name="ce29" table:formula="of:=IF([$'Quadros e Mapas'.E12]=&quot;&quot;;&quot;&quot;;IF(COUNTIF(preencher!#REF!;[$'Quadros e Mapas'.E12])=0;CONCATENATE(preencher!#REF!;#REF!);[$'Quadros e Mapas'.E12]))">
            <text:p/>
          </table:table-cell>
          <table:table-cell table:style-name="ce29" table:formula="of:=IF([$'Quadros e Mapas'.F12]=&quot;&quot;;&quot;&quot;;IF(COUNTIF(preencher!#REF!;[$'Quadros e Mapas'.F12])=0;CONCATENATE(preencher!#REF!;#REF!);[$'Quadros e Mapas'.F12]))">
            <text:p/>
          </table:table-cell>
          <table:table-cell table:style-name="ce29" table:formula="of:=IF([$'Quadros e Mapas'.K12]=&quot;&quot;;&quot;&quot;;IF(COUNTIF(preencher!#REF!;[$'Quadros e Mapas'.K12])=0;CONCATENATE(preencher!#REF!;#REF!);[$'Quadros e Mapas'.K1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7:.N17]);2));&quot;&quot;;ROUND(AVERAGE([.E17:.N17]);2))">
            <text:p/>
          </table:table-cell>
          <table:table-cell table:style-name="ce78" table:formula="of:=IF(ISERROR(ROUND([.O17]*[.D17];2));&quot;&quot;;ROUND([.O17]*[.D17];2))">
            <text:p/>
          </table:table-cell>
          <table:table-cell table:style-name="ce80"/>
          <table:table-cell table:style-name="ce44"/>
          <table:table-cell table:style-name="ce68" table:formula="of:=IF(ISERROR(MEDIAN([.E17:.N17]));&quot;&quot;;MEDIAN([.E17:.N17]))">
            <text:p/>
          </table:table-cell>
          <table:table-cell table:style-name="ce68" table:formula="of:=IF(ISERROR(STDEV([.E17:.N17]));&quot;&quot;;STDEV([.E17:.N17]))">
            <text:p/>
          </table:table-cell>
          <table:table-cell table:style-name="ce82" table:formula="of:=IF(ISERROR([.T17]/[.O17]);&quot;&quot;;[.T17]/[.O17])">
            <text:p/>
          </table:table-cell>
          <table:table-cell table:number-columns-repeated="1003"/>
        </table:table-row>
        <table:table-row table:style-name="ro11">
          <table:table-cell table:style-name="ce76" table:formula="of:=IF([$'Quadros e Mapas'.A13]=&quot;&quot;;&quot;&quot;;[$'Quadros e Mapas'.A13])">
            <text:p/>
          </table:table-cell>
          <table:table-cell table:style-name="ce76" table:formula="of:=IF([$'Quadros e Mapas'.B13]=&quot;&quot;;&quot;&quot;;[$'Quadros e Mapas'.B13])">
            <text:p/>
          </table:table-cell>
          <table:table-cell table:style-name="ce76" table:formula="of:=IF([$'Quadros e Mapas'.C13]=&quot;&quot;;&quot;&quot;;[$'Quadros e Mapas'.C13])">
            <text:p/>
          </table:table-cell>
          <table:table-cell table:style-name="ce76" table:formula="of:=IF([$'Quadros e Mapas'.D13]=&quot;&quot;;&quot;&quot;;[$'Quadros e Mapas'.D13])">
            <text:p/>
          </table:table-cell>
          <table:table-cell table:style-name="ce29" table:formula="of:=IF([$'Quadros e Mapas'.E13]=&quot;&quot;;&quot;&quot;;IF(COUNTIF(preencher!#REF!;[$'Quadros e Mapas'.E13])=0;CONCATENATE(preencher!#REF!;#REF!);[$'Quadros e Mapas'.E13]))">
            <text:p/>
          </table:table-cell>
          <table:table-cell table:style-name="ce29" table:formula="of:=IF([$'Quadros e Mapas'.F13]=&quot;&quot;;&quot;&quot;;IF(COUNTIF(preencher!#REF!;[$'Quadros e Mapas'.F13])=0;CONCATENATE(preencher!#REF!;#REF!);[$'Quadros e Mapas'.F13]))">
            <text:p/>
          </table:table-cell>
          <table:table-cell table:style-name="ce29" table:formula="of:=IF([$'Quadros e Mapas'.K13]=&quot;&quot;;&quot;&quot;;IF(COUNTIF(preencher!#REF!;[$'Quadros e Mapas'.K13])=0;CONCATENATE(preencher!#REF!;#REF!);[$'Quadros e Mapas'.K1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8:.N18]);2));&quot;&quot;;ROUND(AVERAGE([.E18:.N18]);2))">
            <text:p/>
          </table:table-cell>
          <table:table-cell table:style-name="ce78" table:formula="of:=IF(ISERROR(ROUND([.O18]*[.D18];2));&quot;&quot;;ROUND([.O18]*[.D18];2))">
            <text:p/>
          </table:table-cell>
          <table:table-cell table:style-name="ce80"/>
          <table:table-cell table:style-name="ce44"/>
          <table:table-cell table:style-name="ce68" table:formula="of:=IF(ISERROR(MEDIAN([.E18:.N18]));&quot;&quot;;MEDIAN([.E18:.N18]))">
            <text:p/>
          </table:table-cell>
          <table:table-cell table:style-name="ce68" table:formula="of:=IF(ISERROR(STDEV([.E18:.N18]));&quot;&quot;;STDEV([.E18:.N18]))">
            <text:p/>
          </table:table-cell>
          <table:table-cell table:style-name="ce82" table:formula="of:=IF(ISERROR([.T18]/[.O18]);&quot;&quot;;[.T18]/[.O18])">
            <text:p/>
          </table:table-cell>
          <table:table-cell table:number-columns-repeated="1003"/>
        </table:table-row>
        <table:table-row table:style-name="ro11">
          <table:table-cell table:style-name="ce76" table:formula="of:=IF([$'Quadros e Mapas'.A14]=&quot;&quot;;&quot;&quot;;[$'Quadros e Mapas'.A14])">
            <text:p/>
          </table:table-cell>
          <table:table-cell table:style-name="ce76" table:formula="of:=IF([$'Quadros e Mapas'.B14]=&quot;&quot;;&quot;&quot;;[$'Quadros e Mapas'.B14])">
            <text:p/>
          </table:table-cell>
          <table:table-cell table:style-name="ce76" table:formula="of:=IF([$'Quadros e Mapas'.C14]=&quot;&quot;;&quot;&quot;;[$'Quadros e Mapas'.C14])">
            <text:p/>
          </table:table-cell>
          <table:table-cell table:style-name="ce76" table:formula="of:=IF([$'Quadros e Mapas'.D14]=&quot;&quot;;&quot;&quot;;[$'Quadros e Mapas'.D14])">
            <text:p/>
          </table:table-cell>
          <table:table-cell table:style-name="ce29" table:formula="of:=IF([$'Quadros e Mapas'.E14]=&quot;&quot;;&quot;&quot;;IF(COUNTIF(preencher!#REF!;[$'Quadros e Mapas'.E14])=0;CONCATENATE(preencher!#REF!;#REF!);[$'Quadros e Mapas'.E14]))">
            <text:p/>
          </table:table-cell>
          <table:table-cell table:style-name="ce29" table:formula="of:=IF([$'Quadros e Mapas'.F14]=&quot;&quot;;&quot;&quot;;IF(COUNTIF(preencher!#REF!;[$'Quadros e Mapas'.F14])=0;CONCATENATE(preencher!#REF!;#REF!);[$'Quadros e Mapas'.F14]))">
            <text:p/>
          </table:table-cell>
          <table:table-cell table:style-name="ce29" table:formula="of:=IF([$'Quadros e Mapas'.K14]=&quot;&quot;;&quot;&quot;;IF(COUNTIF(preencher!#REF!;[$'Quadros e Mapas'.K14])=0;CONCATENATE(preencher!#REF!;#REF!);[$'Quadros e Mapas'.K1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9:.N19]);2));&quot;&quot;;ROUND(AVERAGE([.E19:.N19]);2))">
            <text:p/>
          </table:table-cell>
          <table:table-cell table:style-name="ce78" table:formula="of:=IF(ISERROR(ROUND([.O19]*[.D19];2));&quot;&quot;;ROUND([.O19]*[.D19];2))">
            <text:p/>
          </table:table-cell>
          <table:table-cell table:style-name="ce80"/>
          <table:table-cell table:style-name="ce44"/>
          <table:table-cell table:style-name="ce68" table:formula="of:=IF(ISERROR(MEDIAN([.E19:.N19]));&quot;&quot;;MEDIAN([.E19:.N19]))">
            <text:p/>
          </table:table-cell>
          <table:table-cell table:style-name="ce68" table:formula="of:=IF(ISERROR(STDEV([.E19:.N19]));&quot;&quot;;STDEV([.E19:.N19]))">
            <text:p/>
          </table:table-cell>
          <table:table-cell table:style-name="ce82" table:formula="of:=IF(ISERROR([.T19]/[.O19]);&quot;&quot;;[.T19]/[.O19])">
            <text:p/>
          </table:table-cell>
          <table:table-cell table:number-columns-repeated="1003"/>
        </table:table-row>
        <table:table-row table:style-name="ro11">
          <table:table-cell table:style-name="ce76" table:formula="of:=IF([$'Quadros e Mapas'.A15]=&quot;&quot;;&quot;&quot;;[$'Quadros e Mapas'.A15])">
            <text:p/>
          </table:table-cell>
          <table:table-cell table:style-name="ce76" table:formula="of:=IF([$'Quadros e Mapas'.B15]=&quot;&quot;;&quot;&quot;;[$'Quadros e Mapas'.B15])">
            <text:p/>
          </table:table-cell>
          <table:table-cell table:style-name="ce76" table:formula="of:=IF([$'Quadros e Mapas'.C15]=&quot;&quot;;&quot;&quot;;[$'Quadros e Mapas'.C15])">
            <text:p/>
          </table:table-cell>
          <table:table-cell table:style-name="ce76" table:formula="of:=IF([$'Quadros e Mapas'.D15]=&quot;&quot;;&quot;&quot;;[$'Quadros e Mapas'.D15])">
            <text:p/>
          </table:table-cell>
          <table:table-cell table:style-name="ce29" table:formula="of:=IF([$'Quadros e Mapas'.E15]=&quot;&quot;;&quot;&quot;;IF(COUNTIF(preencher!#REF!;[$'Quadros e Mapas'.E15])=0;CONCATENATE(preencher!#REF!;#REF!);[$'Quadros e Mapas'.E15]))">
            <text:p/>
          </table:table-cell>
          <table:table-cell table:style-name="ce29" table:formula="of:=IF([$'Quadros e Mapas'.F15]=&quot;&quot;;&quot;&quot;;IF(COUNTIF(preencher!#REF!;[$'Quadros e Mapas'.F15])=0;CONCATENATE(preencher!#REF!;#REF!);[$'Quadros e Mapas'.F15]))">
            <text:p/>
          </table:table-cell>
          <table:table-cell table:style-name="ce29" table:formula="of:=IF([$'Quadros e Mapas'.K15]=&quot;&quot;;&quot;&quot;;IF(COUNTIF(preencher!#REF!;[$'Quadros e Mapas'.K15])=0;CONCATENATE(preencher!#REF!;#REF!);[$'Quadros e Mapas'.K1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0:.N20]);2));&quot;&quot;;ROUND(AVERAGE([.E20:.N20]);2))">
            <text:p/>
          </table:table-cell>
          <table:table-cell table:style-name="ce78" table:formula="of:=IF(ISERROR(ROUND([.O20]*[.D20];2));&quot;&quot;;ROUND([.O20]*[.D20];2))">
            <text:p/>
          </table:table-cell>
          <table:table-cell table:style-name="ce80"/>
          <table:table-cell table:style-name="ce44"/>
          <table:table-cell table:style-name="ce68" table:formula="of:=IF(ISERROR(MEDIAN([.E20:.N20]));&quot;&quot;;MEDIAN([.E20:.N20]))">
            <text:p/>
          </table:table-cell>
          <table:table-cell table:style-name="ce68" table:formula="of:=IF(ISERROR(STDEV([.E20:.N20]));&quot;&quot;;STDEV([.E20:.N20]))">
            <text:p/>
          </table:table-cell>
          <table:table-cell table:style-name="ce82" table:formula="of:=IF(ISERROR([.T20]/[.O20]);&quot;&quot;;[.T20]/[.O20])">
            <text:p/>
          </table:table-cell>
          <table:table-cell table:number-columns-repeated="1003"/>
        </table:table-row>
        <table:table-row table:style-name="ro11">
          <table:table-cell table:style-name="ce76" table:formula="of:=IF([$'Quadros e Mapas'.A16]=&quot;&quot;;&quot;&quot;;[$'Quadros e Mapas'.A16])">
            <text:p/>
          </table:table-cell>
          <table:table-cell table:style-name="ce76" table:formula="of:=IF([$'Quadros e Mapas'.B16]=&quot;&quot;;&quot;&quot;;[$'Quadros e Mapas'.B16])">
            <text:p/>
          </table:table-cell>
          <table:table-cell table:style-name="ce76" table:formula="of:=IF([$'Quadros e Mapas'.C16]=&quot;&quot;;&quot;&quot;;[$'Quadros e Mapas'.C16])">
            <text:p/>
          </table:table-cell>
          <table:table-cell table:style-name="ce76" table:formula="of:=IF([$'Quadros e Mapas'.D16]=&quot;&quot;;&quot;&quot;;[$'Quadros e Mapas'.D16])">
            <text:p/>
          </table:table-cell>
          <table:table-cell table:style-name="ce29" table:formula="of:=IF([$'Quadros e Mapas'.E16]=&quot;&quot;;&quot;&quot;;IF(COUNTIF(preencher!#REF!;[$'Quadros e Mapas'.E16])=0;CONCATENATE(preencher!#REF!;#REF!);[$'Quadros e Mapas'.E16]))">
            <text:p/>
          </table:table-cell>
          <table:table-cell table:style-name="ce29" table:formula="of:=IF([$'Quadros e Mapas'.F16]=&quot;&quot;;&quot;&quot;;IF(COUNTIF(preencher!#REF!;[$'Quadros e Mapas'.F16])=0;CONCATENATE(preencher!#REF!;#REF!);[$'Quadros e Mapas'.F16]))">
            <text:p/>
          </table:table-cell>
          <table:table-cell table:style-name="ce29" table:formula="of:=IF([$'Quadros e Mapas'.K16]=&quot;&quot;;&quot;&quot;;IF(COUNTIF(preencher!#REF!;[$'Quadros e Mapas'.K16])=0;CONCATENATE(preencher!#REF!;#REF!);[$'Quadros e Mapas'.K1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1:.N21]);2));&quot;&quot;;ROUND(AVERAGE([.E21:.N21]);2))">
            <text:p/>
          </table:table-cell>
          <table:table-cell table:style-name="ce78" table:formula="of:=IF(ISERROR(ROUND([.O21]*[.D21];2));&quot;&quot;;ROUND([.O21]*[.D21];2))">
            <text:p/>
          </table:table-cell>
          <table:table-cell table:style-name="ce80"/>
          <table:table-cell table:style-name="ce44"/>
          <table:table-cell table:style-name="ce68" table:formula="of:=IF(ISERROR(MEDIAN([.E21:.N21]));&quot;&quot;;MEDIAN([.E21:.N21]))">
            <text:p/>
          </table:table-cell>
          <table:table-cell table:style-name="ce68" table:formula="of:=IF(ISERROR(STDEV([.E21:.N21]));&quot;&quot;;STDEV([.E21:.N21]))">
            <text:p/>
          </table:table-cell>
          <table:table-cell table:style-name="ce82" table:formula="of:=IF(ISERROR([.T21]/[.O21]);&quot;&quot;;[.T21]/[.O21])">
            <text:p/>
          </table:table-cell>
          <table:table-cell table:number-columns-repeated="1003"/>
        </table:table-row>
        <table:table-row table:style-name="ro11">
          <table:table-cell table:style-name="ce76" table:formula="of:=IF([$'Quadros e Mapas'.A17]=&quot;&quot;;&quot;&quot;;[$'Quadros e Mapas'.A17])">
            <text:p/>
          </table:table-cell>
          <table:table-cell table:style-name="ce76" table:formula="of:=IF([$'Quadros e Mapas'.B17]=&quot;&quot;;&quot;&quot;;[$'Quadros e Mapas'.B17])">
            <text:p/>
          </table:table-cell>
          <table:table-cell table:style-name="ce76" table:formula="of:=IF([$'Quadros e Mapas'.C17]=&quot;&quot;;&quot;&quot;;[$'Quadros e Mapas'.C17])">
            <text:p/>
          </table:table-cell>
          <table:table-cell table:style-name="ce76" table:formula="of:=IF([$'Quadros e Mapas'.D17]=&quot;&quot;;&quot;&quot;;[$'Quadros e Mapas'.D17])">
            <text:p/>
          </table:table-cell>
          <table:table-cell table:style-name="ce29" table:formula="of:=IF([$'Quadros e Mapas'.E17]=&quot;&quot;;&quot;&quot;;IF(COUNTIF(preencher!#REF!;[$'Quadros e Mapas'.E17])=0;CONCATENATE(preencher!#REF!;#REF!);[$'Quadros e Mapas'.E17]))">
            <text:p/>
          </table:table-cell>
          <table:table-cell table:style-name="ce29" table:formula="of:=IF([$'Quadros e Mapas'.F17]=&quot;&quot;;&quot;&quot;;IF(COUNTIF(preencher!#REF!;[$'Quadros e Mapas'.F17])=0;CONCATENATE(preencher!#REF!;#REF!);[$'Quadros e Mapas'.F17]))">
            <text:p/>
          </table:table-cell>
          <table:table-cell table:style-name="ce29" table:formula="of:=IF([$'Quadros e Mapas'.K17]=&quot;&quot;;&quot;&quot;;IF(COUNTIF(preencher!#REF!;[$'Quadros e Mapas'.K17])=0;CONCATENATE(preencher!#REF!;#REF!);[$'Quadros e Mapas'.K1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2:.N22]);2));&quot;&quot;;ROUND(AVERAGE([.E22:.N22]);2))">
            <text:p/>
          </table:table-cell>
          <table:table-cell table:style-name="ce78" table:formula="of:=IF(ISERROR(ROUND([.O22]*[.D22];2));&quot;&quot;;ROUND([.O22]*[.D22];2))">
            <text:p/>
          </table:table-cell>
          <table:table-cell table:style-name="ce80"/>
          <table:table-cell table:style-name="ce44"/>
          <table:table-cell table:style-name="ce68" table:formula="of:=IF(ISERROR(MEDIAN([.E22:.N22]));&quot;&quot;;MEDIAN([.E22:.N22]))">
            <text:p/>
          </table:table-cell>
          <table:table-cell table:style-name="ce68" table:formula="of:=IF(ISERROR(STDEV([.E22:.N22]));&quot;&quot;;STDEV([.E22:.N22]))">
            <text:p/>
          </table:table-cell>
          <table:table-cell table:style-name="ce82" table:formula="of:=IF(ISERROR([.T22]/[.O22]);&quot;&quot;;[.T22]/[.O22])">
            <text:p/>
          </table:table-cell>
          <table:table-cell table:number-columns-repeated="1003"/>
        </table:table-row>
        <table:table-row table:style-name="ro11">
          <table:table-cell table:style-name="ce76" table:formula="of:=IF([$'Quadros e Mapas'.A18]=&quot;&quot;;&quot;&quot;;[$'Quadros e Mapas'.A18])">
            <text:p/>
          </table:table-cell>
          <table:table-cell table:style-name="ce76" table:formula="of:=IF([$'Quadros e Mapas'.B18]=&quot;&quot;;&quot;&quot;;[$'Quadros e Mapas'.B18])">
            <text:p/>
          </table:table-cell>
          <table:table-cell table:style-name="ce76" table:formula="of:=IF([$'Quadros e Mapas'.C18]=&quot;&quot;;&quot;&quot;;[$'Quadros e Mapas'.C18])">
            <text:p/>
          </table:table-cell>
          <table:table-cell table:style-name="ce76" table:formula="of:=IF([$'Quadros e Mapas'.D18]=&quot;&quot;;&quot;&quot;;[$'Quadros e Mapas'.D18])">
            <text:p/>
          </table:table-cell>
          <table:table-cell table:style-name="ce29" table:formula="of:=IF([$'Quadros e Mapas'.E18]=&quot;&quot;;&quot;&quot;;IF(COUNTIF(preencher!#REF!;[$'Quadros e Mapas'.E18])=0;CONCATENATE(preencher!#REF!;#REF!);[$'Quadros e Mapas'.E18]))">
            <text:p/>
          </table:table-cell>
          <table:table-cell table:style-name="ce29" table:formula="of:=IF([$'Quadros e Mapas'.F18]=&quot;&quot;;&quot;&quot;;IF(COUNTIF(preencher!#REF!;[$'Quadros e Mapas'.F18])=0;CONCATENATE(preencher!#REF!;#REF!);[$'Quadros e Mapas'.F18]))">
            <text:p/>
          </table:table-cell>
          <table:table-cell table:style-name="ce29" table:formula="of:=IF([$'Quadros e Mapas'.K18]=&quot;&quot;;&quot;&quot;;IF(COUNTIF(preencher!#REF!;[$'Quadros e Mapas'.K18])=0;CONCATENATE(preencher!#REF!;#REF!);[$'Quadros e Mapas'.K1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3:.N23]);2));&quot;&quot;;ROUND(AVERAGE([.E23:.N23]);2))">
            <text:p/>
          </table:table-cell>
          <table:table-cell table:style-name="ce78" table:formula="of:=IF(ISERROR(ROUND([.O23]*[.D23];2));&quot;&quot;;ROUND([.O23]*[.D23];2))">
            <text:p/>
          </table:table-cell>
          <table:table-cell table:style-name="ce80"/>
          <table:table-cell table:style-name="ce44"/>
          <table:table-cell table:style-name="ce68" table:formula="of:=IF(ISERROR(MEDIAN([.E23:.N23]));&quot;&quot;;MEDIAN([.E23:.N23]))">
            <text:p/>
          </table:table-cell>
          <table:table-cell table:style-name="ce68" table:formula="of:=IF(ISERROR(STDEV([.E23:.N23]));&quot;&quot;;STDEV([.E23:.N23]))">
            <text:p/>
          </table:table-cell>
          <table:table-cell table:style-name="ce82" table:formula="of:=IF(ISERROR([.T23]/[.O23]);&quot;&quot;;[.T23]/[.O23])">
            <text:p/>
          </table:table-cell>
          <table:table-cell table:number-columns-repeated="1003"/>
        </table:table-row>
        <table:table-row table:style-name="ro11">
          <table:table-cell table:style-name="ce76" table:formula="of:=IF([$'Quadros e Mapas'.A19]=&quot;&quot;;&quot;&quot;;[$'Quadros e Mapas'.A19])">
            <text:p/>
          </table:table-cell>
          <table:table-cell table:style-name="ce76" table:formula="of:=IF([$'Quadros e Mapas'.B19]=&quot;&quot;;&quot;&quot;;[$'Quadros e Mapas'.B19])">
            <text:p/>
          </table:table-cell>
          <table:table-cell table:style-name="ce76" table:formula="of:=IF([$'Quadros e Mapas'.C19]=&quot;&quot;;&quot;&quot;;[$'Quadros e Mapas'.C19])">
            <text:p/>
          </table:table-cell>
          <table:table-cell table:style-name="ce76" table:formula="of:=IF([$'Quadros e Mapas'.D19]=&quot;&quot;;&quot;&quot;;[$'Quadros e Mapas'.D19])">
            <text:p/>
          </table:table-cell>
          <table:table-cell table:style-name="ce29" table:formula="of:=IF([$'Quadros e Mapas'.E19]=&quot;&quot;;&quot;&quot;;IF(COUNTIF(preencher!#REF!;[$'Quadros e Mapas'.E19])=0;CONCATENATE(preencher!#REF!;#REF!);[$'Quadros e Mapas'.E19]))">
            <text:p/>
          </table:table-cell>
          <table:table-cell table:style-name="ce29" table:formula="of:=IF([$'Quadros e Mapas'.F19]=&quot;&quot;;&quot;&quot;;IF(COUNTIF(preencher!#REF!;[$'Quadros e Mapas'.F19])=0;CONCATENATE(preencher!#REF!;#REF!);[$'Quadros e Mapas'.F19]))">
            <text:p/>
          </table:table-cell>
          <table:table-cell table:style-name="ce29" table:formula="of:=IF([$'Quadros e Mapas'.K19]=&quot;&quot;;&quot;&quot;;IF(COUNTIF(preencher!#REF!;[$'Quadros e Mapas'.K19])=0;CONCATENATE(preencher!#REF!;#REF!);[$'Quadros e Mapas'.K1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4:.N24]);2));&quot;&quot;;ROUND(AVERAGE([.E24:.N24]);2))">
            <text:p/>
          </table:table-cell>
          <table:table-cell table:style-name="ce78" table:formula="of:=IF(ISERROR(ROUND([.O24]*[.D24];2));&quot;&quot;;ROUND([.O24]*[.D24];2))">
            <text:p/>
          </table:table-cell>
          <table:table-cell table:style-name="ce80"/>
          <table:table-cell table:style-name="ce44"/>
          <table:table-cell table:style-name="ce68" table:formula="of:=IF(ISERROR(MEDIAN([.E24:.N24]));&quot;&quot;;MEDIAN([.E24:.N24]))">
            <text:p/>
          </table:table-cell>
          <table:table-cell table:style-name="ce68" table:formula="of:=IF(ISERROR(STDEV([.E24:.N24]));&quot;&quot;;STDEV([.E24:.N24]))">
            <text:p/>
          </table:table-cell>
          <table:table-cell table:style-name="ce82" table:formula="of:=IF(ISERROR([.T24]/[.O24]);&quot;&quot;;[.T24]/[.O24])">
            <text:p/>
          </table:table-cell>
          <table:table-cell table:number-columns-repeated="1003"/>
        </table:table-row>
        <table:table-row table:style-name="ro11">
          <table:table-cell table:style-name="ce76" table:formula="of:=IF([$'Quadros e Mapas'.A20]=&quot;&quot;;&quot;&quot;;[$'Quadros e Mapas'.A20])">
            <text:p/>
          </table:table-cell>
          <table:table-cell table:style-name="ce76" table:formula="of:=IF([$'Quadros e Mapas'.B20]=&quot;&quot;;&quot;&quot;;[$'Quadros e Mapas'.B20])">
            <text:p/>
          </table:table-cell>
          <table:table-cell table:style-name="ce76" table:formula="of:=IF([$'Quadros e Mapas'.C20]=&quot;&quot;;&quot;&quot;;[$'Quadros e Mapas'.C20])">
            <text:p/>
          </table:table-cell>
          <table:table-cell table:style-name="ce76" table:formula="of:=IF([$'Quadros e Mapas'.D20]=&quot;&quot;;&quot;&quot;;[$'Quadros e Mapas'.D20])">
            <text:p/>
          </table:table-cell>
          <table:table-cell table:style-name="ce29" table:formula="of:=IF([$'Quadros e Mapas'.E20]=&quot;&quot;;&quot;&quot;;IF(COUNTIF(preencher!#REF!;[$'Quadros e Mapas'.E20])=0;CONCATENATE(preencher!#REF!;#REF!);[$'Quadros e Mapas'.E20]))">
            <text:p/>
          </table:table-cell>
          <table:table-cell table:style-name="ce29" table:formula="of:=IF([$'Quadros e Mapas'.F20]=&quot;&quot;;&quot;&quot;;IF(COUNTIF(preencher!#REF!;[$'Quadros e Mapas'.F20])=0;CONCATENATE(preencher!#REF!;#REF!);[$'Quadros e Mapas'.F20]))">
            <text:p/>
          </table:table-cell>
          <table:table-cell table:style-name="ce29" table:formula="of:=IF([$'Quadros e Mapas'.K20]=&quot;&quot;;&quot;&quot;;IF(COUNTIF(preencher!#REF!;[$'Quadros e Mapas'.K20])=0;CONCATENATE(preencher!#REF!;#REF!);[$'Quadros e Mapas'.K2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5:.N25]);2));&quot;&quot;;ROUND(AVERAGE([.E25:.N25]);2))">
            <text:p/>
          </table:table-cell>
          <table:table-cell table:style-name="ce78" table:formula="of:=IF(ISERROR(ROUND([.O25]*[.D25];2));&quot;&quot;;ROUND([.O25]*[.D25];2))">
            <text:p/>
          </table:table-cell>
          <table:table-cell table:style-name="ce80"/>
          <table:table-cell table:style-name="ce44"/>
          <table:table-cell table:style-name="ce68" table:formula="of:=IF(ISERROR(MEDIAN([.E25:.N25]));&quot;&quot;;MEDIAN([.E25:.N25]))">
            <text:p/>
          </table:table-cell>
          <table:table-cell table:style-name="ce68" table:formula="of:=IF(ISERROR(STDEV([.E25:.N25]));&quot;&quot;;STDEV([.E25:.N25]))">
            <text:p/>
          </table:table-cell>
          <table:table-cell table:style-name="ce82" table:formula="of:=IF(ISERROR([.T25]/[.O25]);&quot;&quot;;[.T25]/[.O25])">
            <text:p/>
          </table:table-cell>
          <table:table-cell table:number-columns-repeated="1003"/>
        </table:table-row>
        <table:table-row table:style-name="ro11">
          <table:table-cell table:style-name="ce76" table:formula="of:=IF([$'Quadros e Mapas'.A21]=&quot;&quot;;&quot;&quot;;[$'Quadros e Mapas'.A21])">
            <text:p/>
          </table:table-cell>
          <table:table-cell table:style-name="ce76" table:formula="of:=IF([$'Quadros e Mapas'.B21]=&quot;&quot;;&quot;&quot;;[$'Quadros e Mapas'.B21])">
            <text:p/>
          </table:table-cell>
          <table:table-cell table:style-name="ce76" table:formula="of:=IF([$'Quadros e Mapas'.C21]=&quot;&quot;;&quot;&quot;;[$'Quadros e Mapas'.C21])">
            <text:p/>
          </table:table-cell>
          <table:table-cell table:style-name="ce76" table:formula="of:=IF([$'Quadros e Mapas'.D21]=&quot;&quot;;&quot;&quot;;[$'Quadros e Mapas'.D21])">
            <text:p/>
          </table:table-cell>
          <table:table-cell table:style-name="ce29" table:formula="of:=IF([$'Quadros e Mapas'.E21]=&quot;&quot;;&quot;&quot;;IF(COUNTIF(preencher!#REF!;[$'Quadros e Mapas'.E21])=0;CONCATENATE(preencher!#REF!;#REF!);[$'Quadros e Mapas'.E21]))">
            <text:p/>
          </table:table-cell>
          <table:table-cell table:style-name="ce29" table:formula="of:=IF([$'Quadros e Mapas'.F21]=&quot;&quot;;&quot;&quot;;IF(COUNTIF(preencher!#REF!;[$'Quadros e Mapas'.F21])=0;CONCATENATE(preencher!#REF!;#REF!);[$'Quadros e Mapas'.F21]))">
            <text:p/>
          </table:table-cell>
          <table:table-cell table:style-name="ce29" table:formula="of:=IF([$'Quadros e Mapas'.K21]=&quot;&quot;;&quot;&quot;;IF(COUNTIF(preencher!#REF!;[$'Quadros e Mapas'.K21])=0;CONCATENATE(preencher!#REF!;#REF!);[$'Quadros e Mapas'.K2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6:.N26]);2));&quot;&quot;;ROUND(AVERAGE([.E26:.N26]);2))">
            <text:p/>
          </table:table-cell>
          <table:table-cell table:style-name="ce78" table:formula="of:=IF(ISERROR(ROUND([.O26]*[.D26];2));&quot;&quot;;ROUND([.O26]*[.D26];2))">
            <text:p/>
          </table:table-cell>
          <table:table-cell table:style-name="ce80"/>
          <table:table-cell table:style-name="ce44"/>
          <table:table-cell table:style-name="ce68" table:formula="of:=IF(ISERROR(MEDIAN([.E26:.N26]));&quot;&quot;;MEDIAN([.E26:.N26]))">
            <text:p/>
          </table:table-cell>
          <table:table-cell table:style-name="ce68" table:formula="of:=IF(ISERROR(STDEV([.E26:.N26]));&quot;&quot;;STDEV([.E26:.N26]))">
            <text:p/>
          </table:table-cell>
          <table:table-cell table:style-name="ce82" table:formula="of:=IF(ISERROR([.T26]/[.O26]);&quot;&quot;;[.T26]/[.O26])">
            <text:p/>
          </table:table-cell>
          <table:table-cell table:number-columns-repeated="1003"/>
        </table:table-row>
        <table:table-row table:style-name="ro11">
          <table:table-cell table:style-name="ce76" table:formula="of:=IF([$'Quadros e Mapas'.A22]=&quot;&quot;;&quot;&quot;;[$'Quadros e Mapas'.A22])">
            <text:p/>
          </table:table-cell>
          <table:table-cell table:style-name="ce76" table:formula="of:=IF([$'Quadros e Mapas'.B22]=&quot;&quot;;&quot;&quot;;[$'Quadros e Mapas'.B22])">
            <text:p/>
          </table:table-cell>
          <table:table-cell table:style-name="ce76" table:formula="of:=IF([$'Quadros e Mapas'.C22]=&quot;&quot;;&quot;&quot;;[$'Quadros e Mapas'.C22])">
            <text:p/>
          </table:table-cell>
          <table:table-cell table:style-name="ce76" table:formula="of:=IF([$'Quadros e Mapas'.D22]=&quot;&quot;;&quot;&quot;;[$'Quadros e Mapas'.D22])">
            <text:p/>
          </table:table-cell>
          <table:table-cell table:style-name="ce29" table:formula="of:=IF([$'Quadros e Mapas'.E22]=&quot;&quot;;&quot;&quot;;IF(COUNTIF(preencher!#REF!;[$'Quadros e Mapas'.E22])=0;CONCATENATE(preencher!#REF!;#REF!);[$'Quadros e Mapas'.E22]))">
            <text:p/>
          </table:table-cell>
          <table:table-cell table:style-name="ce29" table:formula="of:=IF([$'Quadros e Mapas'.F22]=&quot;&quot;;&quot;&quot;;IF(COUNTIF(preencher!#REF!;[$'Quadros e Mapas'.F22])=0;CONCATENATE(preencher!#REF!;#REF!);[$'Quadros e Mapas'.F22]))">
            <text:p/>
          </table:table-cell>
          <table:table-cell table:style-name="ce29" table:formula="of:=IF([$'Quadros e Mapas'.K22]=&quot;&quot;;&quot;&quot;;IF(COUNTIF(preencher!#REF!;[$'Quadros e Mapas'.K22])=0;CONCATENATE(preencher!#REF!;#REF!);[$'Quadros e Mapas'.K2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7:.N27]);2));&quot;&quot;;ROUND(AVERAGE([.E27:.N27]);2))">
            <text:p/>
          </table:table-cell>
          <table:table-cell table:style-name="ce78" table:formula="of:=IF(ISERROR(ROUND([.O27]*[.D27];2));&quot;&quot;;ROUND([.O27]*[.D27];2))">
            <text:p/>
          </table:table-cell>
          <table:table-cell table:style-name="ce80"/>
          <table:table-cell table:style-name="ce44"/>
          <table:table-cell table:style-name="ce68" table:formula="of:=IF(ISERROR(MEDIAN([.E27:.N27]));&quot;&quot;;MEDIAN([.E27:.N27]))">
            <text:p/>
          </table:table-cell>
          <table:table-cell table:style-name="ce68" table:formula="of:=IF(ISERROR(STDEV([.E27:.N27]));&quot;&quot;;STDEV([.E27:.N27]))">
            <text:p/>
          </table:table-cell>
          <table:table-cell table:style-name="ce82" table:formula="of:=IF(ISERROR([.T27]/[.O27]);&quot;&quot;;[.T27]/[.O27])">
            <text:p/>
          </table:table-cell>
          <table:table-cell table:number-columns-repeated="1003"/>
        </table:table-row>
        <table:table-row table:style-name="ro11">
          <table:table-cell table:style-name="ce76" table:formula="of:=IF([$'Quadros e Mapas'.A23]=&quot;&quot;;&quot;&quot;;[$'Quadros e Mapas'.A23])">
            <text:p/>
          </table:table-cell>
          <table:table-cell table:style-name="ce76" table:formula="of:=IF([$'Quadros e Mapas'.B23]=&quot;&quot;;&quot;&quot;;[$'Quadros e Mapas'.B23])">
            <text:p/>
          </table:table-cell>
          <table:table-cell table:style-name="ce76" table:formula="of:=IF([$'Quadros e Mapas'.C23]=&quot;&quot;;&quot;&quot;;[$'Quadros e Mapas'.C23])">
            <text:p/>
          </table:table-cell>
          <table:table-cell table:style-name="ce76" table:formula="of:=IF([$'Quadros e Mapas'.D23]=&quot;&quot;;&quot;&quot;;[$'Quadros e Mapas'.D23])">
            <text:p/>
          </table:table-cell>
          <table:table-cell table:style-name="ce29" table:formula="of:=IF([$'Quadros e Mapas'.E23]=&quot;&quot;;&quot;&quot;;IF(COUNTIF(preencher!#REF!;[$'Quadros e Mapas'.E23])=0;CONCATENATE(preencher!#REF!;#REF!);[$'Quadros e Mapas'.E23]))">
            <text:p/>
          </table:table-cell>
          <table:table-cell table:style-name="ce29" table:formula="of:=IF([$'Quadros e Mapas'.F23]=&quot;&quot;;&quot;&quot;;IF(COUNTIF(preencher!#REF!;[$'Quadros e Mapas'.F23])=0;CONCATENATE(preencher!#REF!;#REF!);[$'Quadros e Mapas'.F23]))">
            <text:p/>
          </table:table-cell>
          <table:table-cell table:style-name="ce29" table:formula="of:=IF([$'Quadros e Mapas'.K23]=&quot;&quot;;&quot;&quot;;IF(COUNTIF(preencher!#REF!;[$'Quadros e Mapas'.K23])=0;CONCATENATE(preencher!#REF!;#REF!);[$'Quadros e Mapas'.K2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8:.N28]);2));&quot;&quot;;ROUND(AVERAGE([.E28:.N28]);2))">
            <text:p/>
          </table:table-cell>
          <table:table-cell table:style-name="ce78" table:formula="of:=IF(ISERROR(ROUND([.O28]*[.D28];2));&quot;&quot;;ROUND([.O28]*[.D28];2))">
            <text:p/>
          </table:table-cell>
          <table:table-cell table:style-name="ce80"/>
          <table:table-cell table:style-name="ce44"/>
          <table:table-cell table:style-name="ce68" table:formula="of:=IF(ISERROR(MEDIAN([.E28:.N28]));&quot;&quot;;MEDIAN([.E28:.N28]))">
            <text:p/>
          </table:table-cell>
          <table:table-cell table:style-name="ce68" table:formula="of:=IF(ISERROR(STDEV([.E28:.N28]));&quot;&quot;;STDEV([.E28:.N28]))">
            <text:p/>
          </table:table-cell>
          <table:table-cell table:style-name="ce82" table:formula="of:=IF(ISERROR([.T28]/[.O28]);&quot;&quot;;[.T28]/[.O28])">
            <text:p/>
          </table:table-cell>
          <table:table-cell table:number-columns-repeated="1003"/>
        </table:table-row>
        <table:table-row table:style-name="ro11">
          <table:table-cell table:style-name="ce76" table:formula="of:=IF([$'Quadros e Mapas'.A24]=&quot;&quot;;&quot;&quot;;[$'Quadros e Mapas'.A24])">
            <text:p/>
          </table:table-cell>
          <table:table-cell table:style-name="ce76" table:formula="of:=IF([$'Quadros e Mapas'.B24]=&quot;&quot;;&quot;&quot;;[$'Quadros e Mapas'.B24])">
            <text:p/>
          </table:table-cell>
          <table:table-cell table:style-name="ce76" table:formula="of:=IF([$'Quadros e Mapas'.C24]=&quot;&quot;;&quot;&quot;;[$'Quadros e Mapas'.C24])">
            <text:p/>
          </table:table-cell>
          <table:table-cell table:style-name="ce76" table:formula="of:=IF([$'Quadros e Mapas'.D24]=&quot;&quot;;&quot;&quot;;[$'Quadros e Mapas'.D24])">
            <text:p/>
          </table:table-cell>
          <table:table-cell table:style-name="ce29" table:formula="of:=IF([$'Quadros e Mapas'.E24]=&quot;&quot;;&quot;&quot;;IF(COUNTIF(preencher!#REF!;[$'Quadros e Mapas'.E24])=0;CONCATENATE(preencher!#REF!;#REF!);[$'Quadros e Mapas'.E24]))">
            <text:p/>
          </table:table-cell>
          <table:table-cell table:style-name="ce29" table:formula="of:=IF([$'Quadros e Mapas'.F24]=&quot;&quot;;&quot;&quot;;IF(COUNTIF(preencher!#REF!;[$'Quadros e Mapas'.F24])=0;CONCATENATE(preencher!#REF!;#REF!);[$'Quadros e Mapas'.F24]))">
            <text:p/>
          </table:table-cell>
          <table:table-cell table:style-name="ce29" table:formula="of:=IF([$'Quadros e Mapas'.K24]=&quot;&quot;;&quot;&quot;;IF(COUNTIF(preencher!#REF!;[$'Quadros e Mapas'.K24])=0;CONCATENATE(preencher!#REF!;#REF!);[$'Quadros e Mapas'.K2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9:.N29]);2));&quot;&quot;;ROUND(AVERAGE([.E29:.N29]);2))">
            <text:p/>
          </table:table-cell>
          <table:table-cell table:style-name="ce78" table:formula="of:=IF(ISERROR(ROUND([.O29]*[.D29];2));&quot;&quot;;ROUND([.O29]*[.D29];2))">
            <text:p/>
          </table:table-cell>
          <table:table-cell table:style-name="ce80"/>
          <table:table-cell table:style-name="ce44"/>
          <table:table-cell table:style-name="ce68" table:formula="of:=IF(ISERROR(MEDIAN([.E29:.N29]));&quot;&quot;;MEDIAN([.E29:.N29]))">
            <text:p/>
          </table:table-cell>
          <table:table-cell table:style-name="ce68" table:formula="of:=IF(ISERROR(STDEV([.E29:.N29]));&quot;&quot;;STDEV([.E29:.N29]))">
            <text:p/>
          </table:table-cell>
          <table:table-cell table:style-name="ce82" table:formula="of:=IF(ISERROR([.T29]/[.O29]);&quot;&quot;;[.T29]/[.O29])">
            <text:p/>
          </table:table-cell>
          <table:table-cell table:number-columns-repeated="1003"/>
        </table:table-row>
        <table:table-row table:style-name="ro11">
          <table:table-cell table:style-name="ce76" table:formula="of:=IF([$'Quadros e Mapas'.A25]=&quot;&quot;;&quot;&quot;;[$'Quadros e Mapas'.A25])">
            <text:p/>
          </table:table-cell>
          <table:table-cell table:style-name="ce76" table:formula="of:=IF([$'Quadros e Mapas'.B25]=&quot;&quot;;&quot;&quot;;[$'Quadros e Mapas'.B25])">
            <text:p/>
          </table:table-cell>
          <table:table-cell table:style-name="ce76" table:formula="of:=IF([$'Quadros e Mapas'.C25]=&quot;&quot;;&quot;&quot;;[$'Quadros e Mapas'.C25])">
            <text:p/>
          </table:table-cell>
          <table:table-cell table:style-name="ce76" table:formula="of:=IF([$'Quadros e Mapas'.D25]=&quot;&quot;;&quot;&quot;;[$'Quadros e Mapas'.D25])">
            <text:p/>
          </table:table-cell>
          <table:table-cell table:style-name="ce29" table:formula="of:=IF([$'Quadros e Mapas'.E25]=&quot;&quot;;&quot;&quot;;IF(COUNTIF(preencher!#REF!;[$'Quadros e Mapas'.E25])=0;CONCATENATE(preencher!#REF!;#REF!);[$'Quadros e Mapas'.E25]))">
            <text:p/>
          </table:table-cell>
          <table:table-cell table:style-name="ce29" table:formula="of:=IF([$'Quadros e Mapas'.F25]=&quot;&quot;;&quot;&quot;;IF(COUNTIF(preencher!#REF!;[$'Quadros e Mapas'.F25])=0;CONCATENATE(preencher!#REF!;#REF!);[$'Quadros e Mapas'.F25]))">
            <text:p/>
          </table:table-cell>
          <table:table-cell table:style-name="ce29" table:formula="of:=IF([$'Quadros e Mapas'.K25]=&quot;&quot;;&quot;&quot;;IF(COUNTIF(preencher!#REF!;[$'Quadros e Mapas'.K25])=0;CONCATENATE(preencher!#REF!;#REF!);[$'Quadros e Mapas'.K2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0:.N30]);2));&quot;&quot;;ROUND(AVERAGE([.E30:.N30]);2))">
            <text:p/>
          </table:table-cell>
          <table:table-cell table:style-name="ce78" table:formula="of:=IF(ISERROR(ROUND([.O30]*[.D30];2));&quot;&quot;;ROUND([.O30]*[.D30];2))">
            <text:p/>
          </table:table-cell>
          <table:table-cell table:style-name="ce80"/>
          <table:table-cell table:style-name="ce44"/>
          <table:table-cell table:style-name="ce68" table:formula="of:=IF(ISERROR(MEDIAN([.E30:.N30]));&quot;&quot;;MEDIAN([.E30:.N30]))">
            <text:p/>
          </table:table-cell>
          <table:table-cell table:style-name="ce68" table:formula="of:=IF(ISERROR(STDEV([.E30:.N30]));&quot;&quot;;STDEV([.E30:.N30]))">
            <text:p/>
          </table:table-cell>
          <table:table-cell table:style-name="ce82" table:formula="of:=IF(ISERROR([.T30]/[.O30]);&quot;&quot;;[.T30]/[.O30])">
            <text:p/>
          </table:table-cell>
          <table:table-cell table:number-columns-repeated="1003"/>
        </table:table-row>
        <table:table-row table:style-name="ro11">
          <table:table-cell table:style-name="ce76" table:formula="of:=IF([$'Quadros e Mapas'.A26]=&quot;&quot;;&quot;&quot;;[$'Quadros e Mapas'.A26])">
            <text:p/>
          </table:table-cell>
          <table:table-cell table:style-name="ce76" table:formula="of:=IF([$'Quadros e Mapas'.B26]=&quot;&quot;;&quot;&quot;;[$'Quadros e Mapas'.B26])">
            <text:p/>
          </table:table-cell>
          <table:table-cell table:style-name="ce76" table:formula="of:=IF([$'Quadros e Mapas'.C26]=&quot;&quot;;&quot;&quot;;[$'Quadros e Mapas'.C26])">
            <text:p/>
          </table:table-cell>
          <table:table-cell table:style-name="ce76" table:formula="of:=IF([$'Quadros e Mapas'.D26]=&quot;&quot;;&quot;&quot;;[$'Quadros e Mapas'.D26])">
            <text:p/>
          </table:table-cell>
          <table:table-cell table:style-name="ce29" table:formula="of:=IF([$'Quadros e Mapas'.E26]=&quot;&quot;;&quot;&quot;;IF(COUNTIF(preencher!#REF!;[$'Quadros e Mapas'.E26])=0;CONCATENATE(preencher!#REF!;#REF!);[$'Quadros e Mapas'.E26]))">
            <text:p/>
          </table:table-cell>
          <table:table-cell table:style-name="ce29" table:formula="of:=IF([$'Quadros e Mapas'.F26]=&quot;&quot;;&quot;&quot;;IF(COUNTIF(preencher!#REF!;[$'Quadros e Mapas'.F26])=0;CONCATENATE(preencher!#REF!;#REF!);[$'Quadros e Mapas'.F26]))">
            <text:p/>
          </table:table-cell>
          <table:table-cell table:style-name="ce29" table:formula="of:=IF([$'Quadros e Mapas'.K26]=&quot;&quot;;&quot;&quot;;IF(COUNTIF(preencher!#REF!;[$'Quadros e Mapas'.K26])=0;CONCATENATE(preencher!#REF!;#REF!);[$'Quadros e Mapas'.K2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1:.N31]);2));&quot;&quot;;ROUND(AVERAGE([.E31:.N31]);2))">
            <text:p/>
          </table:table-cell>
          <table:table-cell table:style-name="ce78" table:formula="of:=IF(ISERROR(ROUND([.O31]*[.D31];2));&quot;&quot;;ROUND([.O31]*[.D31];2))">
            <text:p/>
          </table:table-cell>
          <table:table-cell table:style-name="ce80"/>
          <table:table-cell table:style-name="ce44"/>
          <table:table-cell table:style-name="ce68" table:formula="of:=IF(ISERROR(MEDIAN([.E31:.N31]));&quot;&quot;;MEDIAN([.E31:.N31]))">
            <text:p/>
          </table:table-cell>
          <table:table-cell table:style-name="ce68" table:formula="of:=IF(ISERROR(STDEV([.E31:.N31]));&quot;&quot;;STDEV([.E31:.N31]))">
            <text:p/>
          </table:table-cell>
          <table:table-cell table:style-name="ce82" table:formula="of:=IF(ISERROR([.T31]/[.O31]);&quot;&quot;;[.T31]/[.O31])">
            <text:p/>
          </table:table-cell>
          <table:table-cell table:number-columns-repeated="1003"/>
        </table:table-row>
        <table:table-row table:style-name="ro11">
          <table:table-cell table:style-name="ce76" table:formula="of:=IF([$'Quadros e Mapas'.A27]=&quot;&quot;;&quot;&quot;;[$'Quadros e Mapas'.A27])">
            <text:p/>
          </table:table-cell>
          <table:table-cell table:style-name="ce76" table:formula="of:=IF([$'Quadros e Mapas'.B27]=&quot;&quot;;&quot;&quot;;[$'Quadros e Mapas'.B27])">
            <text:p/>
          </table:table-cell>
          <table:table-cell table:style-name="ce76" table:formula="of:=IF([$'Quadros e Mapas'.C27]=&quot;&quot;;&quot;&quot;;[$'Quadros e Mapas'.C27])">
            <text:p/>
          </table:table-cell>
          <table:table-cell table:style-name="ce76" table:formula="of:=IF([$'Quadros e Mapas'.D27]=&quot;&quot;;&quot;&quot;;[$'Quadros e Mapas'.D27])">
            <text:p/>
          </table:table-cell>
          <table:table-cell table:style-name="ce29" table:formula="of:=IF([$'Quadros e Mapas'.E27]=&quot;&quot;;&quot;&quot;;IF(COUNTIF(preencher!#REF!;[$'Quadros e Mapas'.E27])=0;CONCATENATE(preencher!#REF!;#REF!);[$'Quadros e Mapas'.E27]))">
            <text:p/>
          </table:table-cell>
          <table:table-cell table:style-name="ce29" table:formula="of:=IF([$'Quadros e Mapas'.F27]=&quot;&quot;;&quot;&quot;;IF(COUNTIF(preencher!#REF!;[$'Quadros e Mapas'.F27])=0;CONCATENATE(preencher!#REF!;#REF!);[$'Quadros e Mapas'.F27]))">
            <text:p/>
          </table:table-cell>
          <table:table-cell table:style-name="ce29" table:formula="of:=IF([$'Quadros e Mapas'.K27]=&quot;&quot;;&quot;&quot;;IF(COUNTIF(preencher!#REF!;[$'Quadros e Mapas'.K27])=0;CONCATENATE(preencher!#REF!;#REF!);[$'Quadros e Mapas'.K2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2:.N32]);2));&quot;&quot;;ROUND(AVERAGE([.E32:.N32]);2))">
            <text:p/>
          </table:table-cell>
          <table:table-cell table:style-name="ce78" table:formula="of:=IF(ISERROR(ROUND([.O32]*[.D32];2));&quot;&quot;;ROUND([.O32]*[.D32];2))">
            <text:p/>
          </table:table-cell>
          <table:table-cell table:style-name="ce80"/>
          <table:table-cell table:style-name="ce44"/>
          <table:table-cell table:style-name="ce68" table:formula="of:=IF(ISERROR(MEDIAN([.E32:.N32]));&quot;&quot;;MEDIAN([.E32:.N32]))">
            <text:p/>
          </table:table-cell>
          <table:table-cell table:style-name="ce68" table:formula="of:=IF(ISERROR(STDEV([.E32:.N32]));&quot;&quot;;STDEV([.E32:.N32]))">
            <text:p/>
          </table:table-cell>
          <table:table-cell table:style-name="ce82" table:formula="of:=IF(ISERROR([.T32]/[.O32]);&quot;&quot;;[.T32]/[.O32])">
            <text:p/>
          </table:table-cell>
          <table:table-cell table:number-columns-repeated="1003"/>
        </table:table-row>
        <table:table-row table:style-name="ro11">
          <table:table-cell table:style-name="ce76" table:formula="of:=IF([$'Quadros e Mapas'.A28]=&quot;&quot;;&quot;&quot;;[$'Quadros e Mapas'.A28])">
            <text:p/>
          </table:table-cell>
          <table:table-cell table:style-name="ce76" table:formula="of:=IF([$'Quadros e Mapas'.B28]=&quot;&quot;;&quot;&quot;;[$'Quadros e Mapas'.B28])">
            <text:p/>
          </table:table-cell>
          <table:table-cell table:style-name="ce76" table:formula="of:=IF([$'Quadros e Mapas'.C28]=&quot;&quot;;&quot;&quot;;[$'Quadros e Mapas'.C28])">
            <text:p/>
          </table:table-cell>
          <table:table-cell table:style-name="ce76" table:formula="of:=IF([$'Quadros e Mapas'.D28]=&quot;&quot;;&quot;&quot;;[$'Quadros e Mapas'.D28])">
            <text:p/>
          </table:table-cell>
          <table:table-cell table:style-name="ce29" table:formula="of:=IF([$'Quadros e Mapas'.E28]=&quot;&quot;;&quot;&quot;;IF(COUNTIF(preencher!#REF!;[$'Quadros e Mapas'.E28])=0;CONCATENATE(preencher!#REF!;#REF!);[$'Quadros e Mapas'.E28]))">
            <text:p/>
          </table:table-cell>
          <table:table-cell table:style-name="ce29" table:formula="of:=IF([$'Quadros e Mapas'.F28]=&quot;&quot;;&quot;&quot;;IF(COUNTIF(preencher!#REF!;[$'Quadros e Mapas'.F28])=0;CONCATENATE(preencher!#REF!;#REF!);[$'Quadros e Mapas'.F28]))">
            <text:p/>
          </table:table-cell>
          <table:table-cell table:style-name="ce29" table:formula="of:=IF([$'Quadros e Mapas'.K28]=&quot;&quot;;&quot;&quot;;IF(COUNTIF(preencher!#REF!;[$'Quadros e Mapas'.K28])=0;CONCATENATE(preencher!#REF!;#REF!);[$'Quadros e Mapas'.K2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3:.N33]);2));&quot;&quot;;ROUND(AVERAGE([.E33:.N33]);2))">
            <text:p/>
          </table:table-cell>
          <table:table-cell table:style-name="ce78" table:formula="of:=IF(ISERROR(ROUND([.O33]*[.D33];2));&quot;&quot;;ROUND([.O33]*[.D33];2))">
            <text:p/>
          </table:table-cell>
          <table:table-cell table:style-name="ce80"/>
          <table:table-cell table:style-name="ce44"/>
          <table:table-cell table:style-name="ce68" table:formula="of:=IF(ISERROR(MEDIAN([.E33:.N33]));&quot;&quot;;MEDIAN([.E33:.N33]))">
            <text:p/>
          </table:table-cell>
          <table:table-cell table:style-name="ce68" table:formula="of:=IF(ISERROR(STDEV([.E33:.N33]));&quot;&quot;;STDEV([.E33:.N33]))">
            <text:p/>
          </table:table-cell>
          <table:table-cell table:style-name="ce82" table:formula="of:=IF(ISERROR([.T33]/[.O33]);&quot;&quot;;[.T33]/[.O33])">
            <text:p/>
          </table:table-cell>
          <table:table-cell table:number-columns-repeated="1003"/>
        </table:table-row>
        <table:table-row table:style-name="ro11">
          <table:table-cell table:style-name="ce76" table:formula="of:=IF([$'Quadros e Mapas'.A29]=&quot;&quot;;&quot;&quot;;[$'Quadros e Mapas'.A29])">
            <text:p/>
          </table:table-cell>
          <table:table-cell table:style-name="ce76" table:formula="of:=IF([$'Quadros e Mapas'.B29]=&quot;&quot;;&quot;&quot;;[$'Quadros e Mapas'.B29])">
            <text:p/>
          </table:table-cell>
          <table:table-cell table:style-name="ce76" table:formula="of:=IF([$'Quadros e Mapas'.C29]=&quot;&quot;;&quot;&quot;;[$'Quadros e Mapas'.C29])">
            <text:p/>
          </table:table-cell>
          <table:table-cell table:style-name="ce76" table:formula="of:=IF([$'Quadros e Mapas'.D29]=&quot;&quot;;&quot;&quot;;[$'Quadros e Mapas'.D29])">
            <text:p/>
          </table:table-cell>
          <table:table-cell table:style-name="ce29" table:formula="of:=IF([$'Quadros e Mapas'.E29]=&quot;&quot;;&quot;&quot;;IF(COUNTIF(preencher!#REF!;[$'Quadros e Mapas'.E29])=0;CONCATENATE(preencher!#REF!;#REF!);[$'Quadros e Mapas'.E29]))">
            <text:p/>
          </table:table-cell>
          <table:table-cell table:style-name="ce29" table:formula="of:=IF([$'Quadros e Mapas'.F29]=&quot;&quot;;&quot;&quot;;IF(COUNTIF(preencher!#REF!;[$'Quadros e Mapas'.F29])=0;CONCATENATE(preencher!#REF!;#REF!);[$'Quadros e Mapas'.F29]))">
            <text:p/>
          </table:table-cell>
          <table:table-cell table:style-name="ce29" table:formula="of:=IF([$'Quadros e Mapas'.K29]=&quot;&quot;;&quot;&quot;;IF(COUNTIF(preencher!#REF!;[$'Quadros e Mapas'.K29])=0;CONCATENATE(preencher!#REF!;#REF!);[$'Quadros e Mapas'.K2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4:.N34]);2));&quot;&quot;;ROUND(AVERAGE([.E34:.N34]);2))">
            <text:p/>
          </table:table-cell>
          <table:table-cell table:style-name="ce78" table:formula="of:=IF(ISERROR(ROUND([.O34]*[.D34];2));&quot;&quot;;ROUND([.O34]*[.D34];2))">
            <text:p/>
          </table:table-cell>
          <table:table-cell table:style-name="ce80"/>
          <table:table-cell table:style-name="ce44"/>
          <table:table-cell table:style-name="ce68" table:formula="of:=IF(ISERROR(MEDIAN([.E34:.N34]));&quot;&quot;;MEDIAN([.E34:.N34]))">
            <text:p/>
          </table:table-cell>
          <table:table-cell table:style-name="ce68" table:formula="of:=IF(ISERROR(STDEV([.E34:.N34]));&quot;&quot;;STDEV([.E34:.N34]))">
            <text:p/>
          </table:table-cell>
          <table:table-cell table:style-name="ce82" table:formula="of:=IF(ISERROR([.T34]/[.O34]);&quot;&quot;;[.T34]/[.O34])">
            <text:p/>
          </table:table-cell>
          <table:table-cell table:number-columns-repeated="1003"/>
        </table:table-row>
        <table:table-row table:style-name="ro11">
          <table:table-cell table:style-name="ce76" table:formula="of:=IF([$'Quadros e Mapas'.A30]=&quot;&quot;;&quot;&quot;;[$'Quadros e Mapas'.A30])">
            <text:p/>
          </table:table-cell>
          <table:table-cell table:style-name="ce76" table:formula="of:=IF([$'Quadros e Mapas'.B30]=&quot;&quot;;&quot;&quot;;[$'Quadros e Mapas'.B30])">
            <text:p/>
          </table:table-cell>
          <table:table-cell table:style-name="ce76" table:formula="of:=IF([$'Quadros e Mapas'.C30]=&quot;&quot;;&quot;&quot;;[$'Quadros e Mapas'.C30])">
            <text:p/>
          </table:table-cell>
          <table:table-cell table:style-name="ce76" table:formula="of:=IF([$'Quadros e Mapas'.D30]=&quot;&quot;;&quot;&quot;;[$'Quadros e Mapas'.D30])">
            <text:p/>
          </table:table-cell>
          <table:table-cell table:style-name="ce29" table:formula="of:=IF([$'Quadros e Mapas'.E30]=&quot;&quot;;&quot;&quot;;IF(COUNTIF(preencher!#REF!;[$'Quadros e Mapas'.E30])=0;CONCATENATE(preencher!#REF!;#REF!);[$'Quadros e Mapas'.E30]))">
            <text:p/>
          </table:table-cell>
          <table:table-cell table:style-name="ce29" table:formula="of:=IF([$'Quadros e Mapas'.F30]=&quot;&quot;;&quot;&quot;;IF(COUNTIF(preencher!#REF!;[$'Quadros e Mapas'.F30])=0;CONCATENATE(preencher!#REF!;#REF!);[$'Quadros e Mapas'.F30]))">
            <text:p/>
          </table:table-cell>
          <table:table-cell table:style-name="ce29" table:formula="of:=IF([$'Quadros e Mapas'.K30]=&quot;&quot;;&quot;&quot;;IF(COUNTIF(preencher!#REF!;[$'Quadros e Mapas'.K30])=0;CONCATENATE(preencher!#REF!;#REF!);[$'Quadros e Mapas'.K3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5:.N35]);2));&quot;&quot;;ROUND(AVERAGE([.E35:.N35]);2))">
            <text:p/>
          </table:table-cell>
          <table:table-cell table:style-name="ce78" table:formula="of:=IF(ISERROR(ROUND([.O35]*[.D35];2));&quot;&quot;;ROUND([.O35]*[.D35];2))">
            <text:p/>
          </table:table-cell>
          <table:table-cell table:style-name="ce80"/>
          <table:table-cell table:style-name="ce44"/>
          <table:table-cell table:style-name="ce68" table:formula="of:=IF(ISERROR(MEDIAN([.E35:.N35]));&quot;&quot;;MEDIAN([.E35:.N35]))">
            <text:p/>
          </table:table-cell>
          <table:table-cell table:style-name="ce68" table:formula="of:=IF(ISERROR(STDEV([.E35:.N35]));&quot;&quot;;STDEV([.E35:.N35]))">
            <text:p/>
          </table:table-cell>
          <table:table-cell table:style-name="ce82" table:formula="of:=IF(ISERROR([.T35]/[.O35]);&quot;&quot;;[.T35]/[.O35])">
            <text:p/>
          </table:table-cell>
          <table:table-cell table:number-columns-repeated="1003"/>
        </table:table-row>
        <table:table-row table:style-name="ro11">
          <table:table-cell table:style-name="ce76" table:formula="of:=IF([$'Quadros e Mapas'.A31]=&quot;&quot;;&quot;&quot;;[$'Quadros e Mapas'.A31])">
            <text:p/>
          </table:table-cell>
          <table:table-cell table:style-name="ce76" table:formula="of:=IF([$'Quadros e Mapas'.B31]=&quot;&quot;;&quot;&quot;;[$'Quadros e Mapas'.B31])">
            <text:p/>
          </table:table-cell>
          <table:table-cell table:style-name="ce76" table:formula="of:=IF([$'Quadros e Mapas'.C31]=&quot;&quot;;&quot;&quot;;[$'Quadros e Mapas'.C31])">
            <text:p/>
          </table:table-cell>
          <table:table-cell table:style-name="ce76" table:formula="of:=IF([$'Quadros e Mapas'.D31]=&quot;&quot;;&quot;&quot;;[$'Quadros e Mapas'.D31])">
            <text:p/>
          </table:table-cell>
          <table:table-cell table:style-name="ce29" table:formula="of:=IF([$'Quadros e Mapas'.E31]=&quot;&quot;;&quot;&quot;;IF(COUNTIF(preencher!#REF!;[$'Quadros e Mapas'.E31])=0;CONCATENATE(preencher!#REF!;#REF!);[$'Quadros e Mapas'.E31]))">
            <text:p/>
          </table:table-cell>
          <table:table-cell table:style-name="ce29" table:formula="of:=IF([$'Quadros e Mapas'.F31]=&quot;&quot;;&quot;&quot;;IF(COUNTIF(preencher!#REF!;[$'Quadros e Mapas'.F31])=0;CONCATENATE(preencher!#REF!;#REF!);[$'Quadros e Mapas'.F31]))">
            <text:p/>
          </table:table-cell>
          <table:table-cell table:style-name="ce29" table:formula="of:=IF([$'Quadros e Mapas'.K31]=&quot;&quot;;&quot;&quot;;IF(COUNTIF(preencher!#REF!;[$'Quadros e Mapas'.K31])=0;CONCATENATE(preencher!#REF!;#REF!);[$'Quadros e Mapas'.K3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6:.N36]);2));&quot;&quot;;ROUND(AVERAGE([.E36:.N36]);2))">
            <text:p/>
          </table:table-cell>
          <table:table-cell table:style-name="ce78" table:formula="of:=IF(ISERROR(ROUND([.O36]*[.D36];2));&quot;&quot;;ROUND([.O36]*[.D36];2))">
            <text:p/>
          </table:table-cell>
          <table:table-cell table:style-name="ce80"/>
          <table:table-cell table:style-name="ce44"/>
          <table:table-cell table:style-name="ce68" table:formula="of:=IF(ISERROR(MEDIAN([.E36:.N36]));&quot;&quot;;MEDIAN([.E36:.N36]))">
            <text:p/>
          </table:table-cell>
          <table:table-cell table:style-name="ce68" table:formula="of:=IF(ISERROR(STDEV([.E36:.N36]));&quot;&quot;;STDEV([.E36:.N36]))">
            <text:p/>
          </table:table-cell>
          <table:table-cell table:style-name="ce82" table:formula="of:=IF(ISERROR([.T36]/[.O36]);&quot;&quot;;[.T36]/[.O36])">
            <text:p/>
          </table:table-cell>
          <table:table-cell table:number-columns-repeated="1003"/>
        </table:table-row>
        <table:table-row table:style-name="ro11">
          <table:table-cell table:style-name="ce76" table:formula="of:=IF([$'Quadros e Mapas'.A32]=&quot;&quot;;&quot;&quot;;[$'Quadros e Mapas'.A32])">
            <text:p/>
          </table:table-cell>
          <table:table-cell table:style-name="ce76" table:formula="of:=IF([$'Quadros e Mapas'.B32]=&quot;&quot;;&quot;&quot;;[$'Quadros e Mapas'.B32])">
            <text:p/>
          </table:table-cell>
          <table:table-cell table:style-name="ce76" table:formula="of:=IF([$'Quadros e Mapas'.C32]=&quot;&quot;;&quot;&quot;;[$'Quadros e Mapas'.C32])">
            <text:p/>
          </table:table-cell>
          <table:table-cell table:style-name="ce76" table:formula="of:=IF([$'Quadros e Mapas'.D32]=&quot;&quot;;&quot;&quot;;[$'Quadros e Mapas'.D32])">
            <text:p/>
          </table:table-cell>
          <table:table-cell table:style-name="ce29" table:formula="of:=IF([$'Quadros e Mapas'.E32]=&quot;&quot;;&quot;&quot;;IF(COUNTIF(preencher!#REF!;[$'Quadros e Mapas'.E32])=0;CONCATENATE(preencher!#REF!;#REF!);[$'Quadros e Mapas'.E32]))">
            <text:p/>
          </table:table-cell>
          <table:table-cell table:style-name="ce29" table:formula="of:=IF([$'Quadros e Mapas'.F32]=&quot;&quot;;&quot;&quot;;IF(COUNTIF(preencher!#REF!;[$'Quadros e Mapas'.F32])=0;CONCATENATE(preencher!#REF!;#REF!);[$'Quadros e Mapas'.F32]))">
            <text:p/>
          </table:table-cell>
          <table:table-cell table:style-name="ce29" table:formula="of:=IF([$'Quadros e Mapas'.K32]=&quot;&quot;;&quot;&quot;;IF(COUNTIF(preencher!#REF!;[$'Quadros e Mapas'.K32])=0;CONCATENATE(preencher!#REF!;#REF!);[$'Quadros e Mapas'.K3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7:.N37]);2));&quot;&quot;;ROUND(AVERAGE([.E37:.N37]);2))">
            <text:p/>
          </table:table-cell>
          <table:table-cell table:style-name="ce78" table:formula="of:=IF(ISERROR(ROUND([.O37]*[.D37];2));&quot;&quot;;ROUND([.O37]*[.D37];2))">
            <text:p/>
          </table:table-cell>
          <table:table-cell table:style-name="ce80"/>
          <table:table-cell table:style-name="ce44"/>
          <table:table-cell table:style-name="ce68" table:formula="of:=IF(ISERROR(MEDIAN([.E37:.N37]));&quot;&quot;;MEDIAN([.E37:.N37]))">
            <text:p/>
          </table:table-cell>
          <table:table-cell table:style-name="ce68" table:formula="of:=IF(ISERROR(STDEV([.E37:.N37]));&quot;&quot;;STDEV([.E37:.N37]))">
            <text:p/>
          </table:table-cell>
          <table:table-cell table:style-name="ce82" table:formula="of:=IF(ISERROR([.T37]/[.O37]);&quot;&quot;;[.T37]/[.O37])">
            <text:p/>
          </table:table-cell>
          <table:table-cell table:number-columns-repeated="1003"/>
        </table:table-row>
        <table:table-row table:style-name="ro11">
          <table:table-cell table:style-name="ce76" table:formula="of:=IF([$'Quadros e Mapas'.A33]=&quot;&quot;;&quot;&quot;;[$'Quadros e Mapas'.A33])">
            <text:p/>
          </table:table-cell>
          <table:table-cell table:style-name="ce76" table:formula="of:=IF([$'Quadros e Mapas'.B33]=&quot;&quot;;&quot;&quot;;[$'Quadros e Mapas'.B33])">
            <text:p/>
          </table:table-cell>
          <table:table-cell table:style-name="ce76" table:formula="of:=IF([$'Quadros e Mapas'.C33]=&quot;&quot;;&quot;&quot;;[$'Quadros e Mapas'.C33])">
            <text:p/>
          </table:table-cell>
          <table:table-cell table:style-name="ce76" table:formula="of:=IF([$'Quadros e Mapas'.D33]=&quot;&quot;;&quot;&quot;;[$'Quadros e Mapas'.D33])">
            <text:p/>
          </table:table-cell>
          <table:table-cell table:style-name="ce29" table:formula="of:=IF([$'Quadros e Mapas'.E33]=&quot;&quot;;&quot;&quot;;IF(COUNTIF(preencher!#REF!;[$'Quadros e Mapas'.E33])=0;CONCATENATE(preencher!#REF!;#REF!);[$'Quadros e Mapas'.E33]))">
            <text:p/>
          </table:table-cell>
          <table:table-cell table:style-name="ce29" table:formula="of:=IF([$'Quadros e Mapas'.F33]=&quot;&quot;;&quot;&quot;;IF(COUNTIF(preencher!#REF!;[$'Quadros e Mapas'.F33])=0;CONCATENATE(preencher!#REF!;#REF!);[$'Quadros e Mapas'.F33]))">
            <text:p/>
          </table:table-cell>
          <table:table-cell table:style-name="ce29" table:formula="of:=IF([$'Quadros e Mapas'.K33]=&quot;&quot;;&quot;&quot;;IF(COUNTIF(preencher!#REF!;[$'Quadros e Mapas'.K33])=0;CONCATENATE(preencher!#REF!;#REF!);[$'Quadros e Mapas'.K3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8:.N38]);2));&quot;&quot;;ROUND(AVERAGE([.E38:.N38]);2))">
            <text:p/>
          </table:table-cell>
          <table:table-cell table:style-name="ce78" table:formula="of:=IF(ISERROR(ROUND([.O38]*[.D38];2));&quot;&quot;;ROUND([.O38]*[.D38];2))">
            <text:p/>
          </table:table-cell>
          <table:table-cell table:style-name="ce80"/>
          <table:table-cell table:style-name="ce44"/>
          <table:table-cell table:style-name="ce68" table:formula="of:=IF(ISERROR(MEDIAN([.E38:.N38]));&quot;&quot;;MEDIAN([.E38:.N38]))">
            <text:p/>
          </table:table-cell>
          <table:table-cell table:style-name="ce68" table:formula="of:=IF(ISERROR(STDEV([.E38:.N38]));&quot;&quot;;STDEV([.E38:.N38]))">
            <text:p/>
          </table:table-cell>
          <table:table-cell table:style-name="ce82" table:formula="of:=IF(ISERROR([.T38]/[.O38]);&quot;&quot;;[.T38]/[.O38])">
            <text:p/>
          </table:table-cell>
          <table:table-cell table:number-columns-repeated="1003"/>
        </table:table-row>
        <table:table-row table:style-name="ro11">
          <table:table-cell table:style-name="ce76" table:formula="of:=IF([$'Quadros e Mapas'.A34]=&quot;&quot;;&quot;&quot;;[$'Quadros e Mapas'.A34])">
            <text:p/>
          </table:table-cell>
          <table:table-cell table:style-name="ce76" table:formula="of:=IF([$'Quadros e Mapas'.B34]=&quot;&quot;;&quot;&quot;;[$'Quadros e Mapas'.B34])">
            <text:p/>
          </table:table-cell>
          <table:table-cell table:style-name="ce76" table:formula="of:=IF([$'Quadros e Mapas'.C34]=&quot;&quot;;&quot;&quot;;[$'Quadros e Mapas'.C34])">
            <text:p/>
          </table:table-cell>
          <table:table-cell table:style-name="ce76" table:formula="of:=IF([$'Quadros e Mapas'.D34]=&quot;&quot;;&quot;&quot;;[$'Quadros e Mapas'.D34])">
            <text:p/>
          </table:table-cell>
          <table:table-cell table:style-name="ce29" table:formula="of:=IF([$'Quadros e Mapas'.E34]=&quot;&quot;;&quot;&quot;;IF(COUNTIF(preencher!#REF!;[$'Quadros e Mapas'.E34])=0;CONCATENATE(preencher!#REF!;#REF!);[$'Quadros e Mapas'.E34]))">
            <text:p/>
          </table:table-cell>
          <table:table-cell table:style-name="ce29" table:formula="of:=IF([$'Quadros e Mapas'.F34]=&quot;&quot;;&quot;&quot;;IF(COUNTIF(preencher!#REF!;[$'Quadros e Mapas'.F34])=0;CONCATENATE(preencher!#REF!;#REF!);[$'Quadros e Mapas'.F34]))">
            <text:p/>
          </table:table-cell>
          <table:table-cell table:style-name="ce29" table:formula="of:=IF([$'Quadros e Mapas'.K34]=&quot;&quot;;&quot;&quot;;IF(COUNTIF(preencher!#REF!;[$'Quadros e Mapas'.K34])=0;CONCATENATE(preencher!#REF!;#REF!);[$'Quadros e Mapas'.K3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9:.N39]);2));&quot;&quot;;ROUND(AVERAGE([.E39:.N39]);2))">
            <text:p/>
          </table:table-cell>
          <table:table-cell table:style-name="ce78" table:formula="of:=IF(ISERROR(ROUND([.O39]*[.D39];2));&quot;&quot;;ROUND([.O39]*[.D39];2))">
            <text:p/>
          </table:table-cell>
          <table:table-cell table:style-name="ce80"/>
          <table:table-cell table:style-name="ce44"/>
          <table:table-cell table:style-name="ce68" table:formula="of:=IF(ISERROR(MEDIAN([.E39:.N39]));&quot;&quot;;MEDIAN([.E39:.N39]))">
            <text:p/>
          </table:table-cell>
          <table:table-cell table:style-name="ce68" table:formula="of:=IF(ISERROR(STDEV([.E39:.N39]));&quot;&quot;;STDEV([.E39:.N39]))">
            <text:p/>
          </table:table-cell>
          <table:table-cell table:style-name="ce82" table:formula="of:=IF(ISERROR([.T39]/[.O39]);&quot;&quot;;[.T39]/[.O39])">
            <text:p/>
          </table:table-cell>
          <table:table-cell table:number-columns-repeated="1003"/>
        </table:table-row>
        <table:table-row table:style-name="ro11">
          <table:table-cell table:style-name="ce76" table:formula="of:=IF([$'Quadros e Mapas'.A35]=&quot;&quot;;&quot;&quot;;[$'Quadros e Mapas'.A35])">
            <text:p/>
          </table:table-cell>
          <table:table-cell table:style-name="ce76" table:formula="of:=IF([$'Quadros e Mapas'.B35]=&quot;&quot;;&quot;&quot;;[$'Quadros e Mapas'.B35])">
            <text:p/>
          </table:table-cell>
          <table:table-cell table:style-name="ce76" table:formula="of:=IF([$'Quadros e Mapas'.C35]=&quot;&quot;;&quot;&quot;;[$'Quadros e Mapas'.C35])">
            <text:p/>
          </table:table-cell>
          <table:table-cell table:style-name="ce76" table:formula="of:=IF([$'Quadros e Mapas'.D35]=&quot;&quot;;&quot;&quot;;[$'Quadros e Mapas'.D35])">
            <text:p/>
          </table:table-cell>
          <table:table-cell table:style-name="ce29" table:formula="of:=IF([$'Quadros e Mapas'.E35]=&quot;&quot;;&quot;&quot;;IF(COUNTIF(preencher!#REF!;[$'Quadros e Mapas'.E35])=0;CONCATENATE(preencher!#REF!;#REF!);[$'Quadros e Mapas'.E35]))">
            <text:p/>
          </table:table-cell>
          <table:table-cell table:style-name="ce29" table:formula="of:=IF([$'Quadros e Mapas'.F35]=&quot;&quot;;&quot;&quot;;IF(COUNTIF(preencher!#REF!;[$'Quadros e Mapas'.F35])=0;CONCATENATE(preencher!#REF!;#REF!);[$'Quadros e Mapas'.F35]))">
            <text:p/>
          </table:table-cell>
          <table:table-cell table:style-name="ce29" table:formula="of:=IF([$'Quadros e Mapas'.K35]=&quot;&quot;;&quot;&quot;;IF(COUNTIF(preencher!#REF!;[$'Quadros e Mapas'.K35])=0;CONCATENATE(preencher!#REF!;#REF!);[$'Quadros e Mapas'.K3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0:.N40]);2));&quot;&quot;;ROUND(AVERAGE([.E40:.N40]);2))">
            <text:p/>
          </table:table-cell>
          <table:table-cell table:style-name="ce78" table:formula="of:=IF(ISERROR(ROUND([.O40]*[.D40];2));&quot;&quot;;ROUND([.O40]*[.D40];2))">
            <text:p/>
          </table:table-cell>
          <table:table-cell table:style-name="ce80"/>
          <table:table-cell table:style-name="ce44"/>
          <table:table-cell table:style-name="ce68" table:formula="of:=IF(ISERROR(MEDIAN([.E40:.N40]));&quot;&quot;;MEDIAN([.E40:.N40]))">
            <text:p/>
          </table:table-cell>
          <table:table-cell table:style-name="ce68" table:formula="of:=IF(ISERROR(STDEV([.E40:.N40]));&quot;&quot;;STDEV([.E40:.N40]))">
            <text:p/>
          </table:table-cell>
          <table:table-cell table:style-name="ce82" table:formula="of:=IF(ISERROR([.T40]/[.O40]);&quot;&quot;;[.T40]/[.O40])">
            <text:p/>
          </table:table-cell>
          <table:table-cell table:number-columns-repeated="1003"/>
        </table:table-row>
        <table:table-row table:style-name="ro11">
          <table:table-cell table:style-name="ce76" table:formula="of:=IF([$'Quadros e Mapas'.A36]=&quot;&quot;;&quot;&quot;;[$'Quadros e Mapas'.A36])">
            <text:p/>
          </table:table-cell>
          <table:table-cell table:style-name="ce76" table:formula="of:=IF([$'Quadros e Mapas'.B36]=&quot;&quot;;&quot;&quot;;[$'Quadros e Mapas'.B36])">
            <text:p/>
          </table:table-cell>
          <table:table-cell table:style-name="ce76" table:formula="of:=IF([$'Quadros e Mapas'.C36]=&quot;&quot;;&quot;&quot;;[$'Quadros e Mapas'.C36])">
            <text:p/>
          </table:table-cell>
          <table:table-cell table:style-name="ce76" table:formula="of:=IF([$'Quadros e Mapas'.D36]=&quot;&quot;;&quot;&quot;;[$'Quadros e Mapas'.D36])">
            <text:p/>
          </table:table-cell>
          <table:table-cell table:style-name="ce29" table:formula="of:=IF([$'Quadros e Mapas'.E36]=&quot;&quot;;&quot;&quot;;IF(COUNTIF(preencher!#REF!;[$'Quadros e Mapas'.E36])=0;CONCATENATE(preencher!#REF!;#REF!);[$'Quadros e Mapas'.E36]))">
            <text:p/>
          </table:table-cell>
          <table:table-cell table:style-name="ce29" table:formula="of:=IF([$'Quadros e Mapas'.F36]=&quot;&quot;;&quot;&quot;;IF(COUNTIF(preencher!#REF!;[$'Quadros e Mapas'.F36])=0;CONCATENATE(preencher!#REF!;#REF!);[$'Quadros e Mapas'.F36]))">
            <text:p/>
          </table:table-cell>
          <table:table-cell table:style-name="ce29" table:formula="of:=IF([$'Quadros e Mapas'.K36]=&quot;&quot;;&quot;&quot;;IF(COUNTIF(preencher!#REF!;[$'Quadros e Mapas'.K36])=0;CONCATENATE(preencher!#REF!;#REF!);[$'Quadros e Mapas'.K3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1:.N41]);2));&quot;&quot;;ROUND(AVERAGE([.E41:.N41]);2))">
            <text:p/>
          </table:table-cell>
          <table:table-cell table:style-name="ce78" table:formula="of:=IF(ISERROR(ROUND([.O41]*[.D41];2));&quot;&quot;;ROUND([.O41]*[.D41];2))">
            <text:p/>
          </table:table-cell>
          <table:table-cell table:style-name="ce80"/>
          <table:table-cell table:style-name="ce44"/>
          <table:table-cell table:style-name="ce68" table:formula="of:=IF(ISERROR(MEDIAN([.E41:.N41]));&quot;&quot;;MEDIAN([.E41:.N41]))">
            <text:p/>
          </table:table-cell>
          <table:table-cell table:style-name="ce68" table:formula="of:=IF(ISERROR(STDEV([.E41:.N41]));&quot;&quot;;STDEV([.E41:.N41]))">
            <text:p/>
          </table:table-cell>
          <table:table-cell table:style-name="ce82" table:formula="of:=IF(ISERROR([.T41]/[.O41]);&quot;&quot;;[.T41]/[.O41])">
            <text:p/>
          </table:table-cell>
          <table:table-cell table:number-columns-repeated="1003"/>
        </table:table-row>
        <table:table-row table:style-name="ro11">
          <table:table-cell table:style-name="ce76" table:formula="of:=IF([$'Quadros e Mapas'.A37]=&quot;&quot;;&quot;&quot;;[$'Quadros e Mapas'.A37])">
            <text:p/>
          </table:table-cell>
          <table:table-cell table:style-name="ce76" table:formula="of:=IF([$'Quadros e Mapas'.B37]=&quot;&quot;;&quot;&quot;;[$'Quadros e Mapas'.B37])">
            <text:p/>
          </table:table-cell>
          <table:table-cell table:style-name="ce76" table:formula="of:=IF([$'Quadros e Mapas'.C37]=&quot;&quot;;&quot;&quot;;[$'Quadros e Mapas'.C37])">
            <text:p/>
          </table:table-cell>
          <table:table-cell table:style-name="ce76" table:formula="of:=IF([$'Quadros e Mapas'.D37]=&quot;&quot;;&quot;&quot;;[$'Quadros e Mapas'.D37])">
            <text:p/>
          </table:table-cell>
          <table:table-cell table:style-name="ce29" table:formula="of:=IF([$'Quadros e Mapas'.E37]=&quot;&quot;;&quot;&quot;;IF(COUNTIF(preencher!#REF!;[$'Quadros e Mapas'.E37])=0;CONCATENATE(preencher!#REF!;#REF!);[$'Quadros e Mapas'.E37]))">
            <text:p/>
          </table:table-cell>
          <table:table-cell table:style-name="ce29" table:formula="of:=IF([$'Quadros e Mapas'.F37]=&quot;&quot;;&quot;&quot;;IF(COUNTIF(preencher!#REF!;[$'Quadros e Mapas'.F37])=0;CONCATENATE(preencher!#REF!;#REF!);[$'Quadros e Mapas'.F37]))">
            <text:p/>
          </table:table-cell>
          <table:table-cell table:style-name="ce29" table:formula="of:=IF([$'Quadros e Mapas'.K37]=&quot;&quot;;&quot;&quot;;IF(COUNTIF(preencher!#REF!;[$'Quadros e Mapas'.K37])=0;CONCATENATE(preencher!#REF!;#REF!);[$'Quadros e Mapas'.K3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2:.N42]);2));&quot;&quot;;ROUND(AVERAGE([.E42:.N42]);2))">
            <text:p/>
          </table:table-cell>
          <table:table-cell table:style-name="ce78" table:formula="of:=IF(ISERROR(ROUND([.O42]*[.D42];2));&quot;&quot;;ROUND([.O42]*[.D42];2))">
            <text:p/>
          </table:table-cell>
          <table:table-cell table:style-name="ce80"/>
          <table:table-cell table:style-name="ce44"/>
          <table:table-cell table:style-name="ce68" table:formula="of:=IF(ISERROR(MEDIAN([.E42:.N42]));&quot;&quot;;MEDIAN([.E42:.N42]))">
            <text:p/>
          </table:table-cell>
          <table:table-cell table:style-name="ce68" table:formula="of:=IF(ISERROR(STDEV([.E42:.N42]));&quot;&quot;;STDEV([.E42:.N42]))">
            <text:p/>
          </table:table-cell>
          <table:table-cell table:style-name="ce82" table:formula="of:=IF(ISERROR([.T42]/[.O42]);&quot;&quot;;[.T42]/[.O42])">
            <text:p/>
          </table:table-cell>
          <table:table-cell table:number-columns-repeated="1003"/>
        </table:table-row>
        <table:table-row table:style-name="ro11">
          <table:table-cell table:style-name="ce76" table:formula="of:=IF([$'Quadros e Mapas'.A38]=&quot;&quot;;&quot;&quot;;[$'Quadros e Mapas'.A38])">
            <text:p/>
          </table:table-cell>
          <table:table-cell table:style-name="ce76" table:formula="of:=IF([$'Quadros e Mapas'.B38]=&quot;&quot;;&quot;&quot;;[$'Quadros e Mapas'.B38])">
            <text:p/>
          </table:table-cell>
          <table:table-cell table:style-name="ce76" table:formula="of:=IF([$'Quadros e Mapas'.C38]=&quot;&quot;;&quot;&quot;;[$'Quadros e Mapas'.C38])">
            <text:p/>
          </table:table-cell>
          <table:table-cell table:style-name="ce76" table:formula="of:=IF([$'Quadros e Mapas'.D38]=&quot;&quot;;&quot;&quot;;[$'Quadros e Mapas'.D38])">
            <text:p/>
          </table:table-cell>
          <table:table-cell table:style-name="ce29" table:formula="of:=IF([$'Quadros e Mapas'.E38]=&quot;&quot;;&quot;&quot;;IF(COUNTIF(preencher!#REF!;[$'Quadros e Mapas'.E38])=0;CONCATENATE(preencher!#REF!;#REF!);[$'Quadros e Mapas'.E38]))">
            <text:p/>
          </table:table-cell>
          <table:table-cell table:style-name="ce29" table:formula="of:=IF([$'Quadros e Mapas'.F38]=&quot;&quot;;&quot;&quot;;IF(COUNTIF(preencher!#REF!;[$'Quadros e Mapas'.F38])=0;CONCATENATE(preencher!#REF!;#REF!);[$'Quadros e Mapas'.F38]))">
            <text:p/>
          </table:table-cell>
          <table:table-cell table:style-name="ce29" table:formula="of:=IF([$'Quadros e Mapas'.K38]=&quot;&quot;;&quot;&quot;;IF(COUNTIF(preencher!#REF!;[$'Quadros e Mapas'.K38])=0;CONCATENATE(preencher!#REF!;#REF!);[$'Quadros e Mapas'.K3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3:.N43]);2));&quot;&quot;;ROUND(AVERAGE([.E43:.N43]);2))">
            <text:p/>
          </table:table-cell>
          <table:table-cell table:style-name="ce78" table:formula="of:=IF(ISERROR(ROUND([.O43]*[.D43];2));&quot;&quot;;ROUND([.O43]*[.D43];2))">
            <text:p/>
          </table:table-cell>
          <table:table-cell table:style-name="ce80"/>
          <table:table-cell table:style-name="ce44"/>
          <table:table-cell table:style-name="ce68" table:formula="of:=IF(ISERROR(MEDIAN([.E43:.N43]));&quot;&quot;;MEDIAN([.E43:.N43]))">
            <text:p/>
          </table:table-cell>
          <table:table-cell table:style-name="ce68" table:formula="of:=IF(ISERROR(STDEV([.E43:.N43]));&quot;&quot;;STDEV([.E43:.N43]))">
            <text:p/>
          </table:table-cell>
          <table:table-cell table:style-name="ce82" table:formula="of:=IF(ISERROR([.T43]/[.O43]);&quot;&quot;;[.T43]/[.O43])">
            <text:p/>
          </table:table-cell>
          <table:table-cell table:number-columns-repeated="1003"/>
        </table:table-row>
        <table:table-row table:style-name="ro11">
          <table:table-cell table:style-name="ce76" table:formula="of:=IF([$'Quadros e Mapas'.A39]=&quot;&quot;;&quot;&quot;;[$'Quadros e Mapas'.A39])">
            <text:p/>
          </table:table-cell>
          <table:table-cell table:style-name="ce76" table:formula="of:=IF([$'Quadros e Mapas'.B39]=&quot;&quot;;&quot;&quot;;[$'Quadros e Mapas'.B39])">
            <text:p/>
          </table:table-cell>
          <table:table-cell table:style-name="ce76" table:formula="of:=IF([$'Quadros e Mapas'.C39]=&quot;&quot;;&quot;&quot;;[$'Quadros e Mapas'.C39])">
            <text:p/>
          </table:table-cell>
          <table:table-cell table:style-name="ce76" table:formula="of:=IF([$'Quadros e Mapas'.D39]=&quot;&quot;;&quot;&quot;;[$'Quadros e Mapas'.D39])">
            <text:p/>
          </table:table-cell>
          <table:table-cell table:style-name="ce29" table:formula="of:=IF([$'Quadros e Mapas'.E39]=&quot;&quot;;&quot;&quot;;IF(COUNTIF(preencher!#REF!;[$'Quadros e Mapas'.E39])=0;CONCATENATE(preencher!#REF!;#REF!);[$'Quadros e Mapas'.E39]))">
            <text:p/>
          </table:table-cell>
          <table:table-cell table:style-name="ce29" table:formula="of:=IF([$'Quadros e Mapas'.F39]=&quot;&quot;;&quot;&quot;;IF(COUNTIF(preencher!#REF!;[$'Quadros e Mapas'.F39])=0;CONCATENATE(preencher!#REF!;#REF!);[$'Quadros e Mapas'.F39]))">
            <text:p/>
          </table:table-cell>
          <table:table-cell table:style-name="ce29" table:formula="of:=IF([$'Quadros e Mapas'.K39]=&quot;&quot;;&quot;&quot;;IF(COUNTIF(preencher!#REF!;[$'Quadros e Mapas'.K39])=0;CONCATENATE(preencher!#REF!;#REF!);[$'Quadros e Mapas'.K3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4:.N44]);2));&quot;&quot;;ROUND(AVERAGE([.E44:.N44]);2))">
            <text:p/>
          </table:table-cell>
          <table:table-cell table:style-name="ce78" table:formula="of:=IF(ISERROR(ROUND([.O44]*[.D44];2));&quot;&quot;;ROUND([.O44]*[.D44];2))">
            <text:p/>
          </table:table-cell>
          <table:table-cell table:style-name="ce80"/>
          <table:table-cell table:style-name="ce44"/>
          <table:table-cell table:style-name="ce68" table:formula="of:=IF(ISERROR(MEDIAN([.E44:.N44]));&quot;&quot;;MEDIAN([.E44:.N44]))">
            <text:p/>
          </table:table-cell>
          <table:table-cell table:style-name="ce68" table:formula="of:=IF(ISERROR(STDEV([.E44:.N44]));&quot;&quot;;STDEV([.E44:.N44]))">
            <text:p/>
          </table:table-cell>
          <table:table-cell table:style-name="ce82" table:formula="of:=IF(ISERROR([.T44]/[.O44]);&quot;&quot;;[.T44]/[.O44])">
            <text:p/>
          </table:table-cell>
          <table:table-cell table:number-columns-repeated="1003"/>
        </table:table-row>
        <table:table-row table:style-name="ro11">
          <table:table-cell table:style-name="ce76" table:formula="of:=IF([$'Quadros e Mapas'.A40]=&quot;&quot;;&quot;&quot;;[$'Quadros e Mapas'.A40])">
            <text:p/>
          </table:table-cell>
          <table:table-cell table:style-name="ce76" table:formula="of:=IF([$'Quadros e Mapas'.B40]=&quot;&quot;;&quot;&quot;;[$'Quadros e Mapas'.B40])">
            <text:p/>
          </table:table-cell>
          <table:table-cell table:style-name="ce76" table:formula="of:=IF([$'Quadros e Mapas'.C40]=&quot;&quot;;&quot;&quot;;[$'Quadros e Mapas'.C40])">
            <text:p/>
          </table:table-cell>
          <table:table-cell table:style-name="ce76" table:formula="of:=IF([$'Quadros e Mapas'.D40]=&quot;&quot;;&quot;&quot;;[$'Quadros e Mapas'.D40])">
            <text:p/>
          </table:table-cell>
          <table:table-cell table:style-name="ce29" table:formula="of:=IF([$'Quadros e Mapas'.E40]=&quot;&quot;;&quot;&quot;;IF(COUNTIF(preencher!#REF!;[$'Quadros e Mapas'.E40])=0;CONCATENATE(preencher!#REF!;#REF!);[$'Quadros e Mapas'.E40]))">
            <text:p/>
          </table:table-cell>
          <table:table-cell table:style-name="ce29" table:formula="of:=IF([$'Quadros e Mapas'.F40]=&quot;&quot;;&quot;&quot;;IF(COUNTIF(preencher!#REF!;[$'Quadros e Mapas'.F40])=0;CONCATENATE(preencher!#REF!;#REF!);[$'Quadros e Mapas'.F40]))">
            <text:p/>
          </table:table-cell>
          <table:table-cell table:style-name="ce29" table:formula="of:=IF([$'Quadros e Mapas'.K40]=&quot;&quot;;&quot;&quot;;IF(COUNTIF(preencher!#REF!;[$'Quadros e Mapas'.K40])=0;CONCATENATE(preencher!#REF!;#REF!);[$'Quadros e Mapas'.K4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5:.N45]);2));&quot;&quot;;ROUND(AVERAGE([.E45:.N45]);2))">
            <text:p/>
          </table:table-cell>
          <table:table-cell table:style-name="ce78" table:formula="of:=IF(ISERROR(ROUND([.O45]*[.D45];2));&quot;&quot;;ROUND([.O45]*[.D45];2))">
            <text:p/>
          </table:table-cell>
          <table:table-cell table:style-name="ce80"/>
          <table:table-cell table:style-name="ce44"/>
          <table:table-cell table:style-name="ce68" table:formula="of:=IF(ISERROR(MEDIAN([.E45:.N45]));&quot;&quot;;MEDIAN([.E45:.N45]))">
            <text:p/>
          </table:table-cell>
          <table:table-cell table:style-name="ce68" table:formula="of:=IF(ISERROR(STDEV([.E45:.N45]));&quot;&quot;;STDEV([.E45:.N45]))">
            <text:p/>
          </table:table-cell>
          <table:table-cell table:style-name="ce82" table:formula="of:=IF(ISERROR([.T45]/[.O45]);&quot;&quot;;[.T45]/[.O45])">
            <text:p/>
          </table:table-cell>
          <table:table-cell table:number-columns-repeated="1003"/>
        </table:table-row>
        <table:table-row table:style-name="ro11">
          <table:table-cell table:style-name="ce76" table:formula="of:=IF([$'Quadros e Mapas'.A41]=&quot;&quot;;&quot;&quot;;[$'Quadros e Mapas'.A41])">
            <text:p/>
          </table:table-cell>
          <table:table-cell table:style-name="ce76" table:formula="of:=IF([$'Quadros e Mapas'.B41]=&quot;&quot;;&quot;&quot;;[$'Quadros e Mapas'.B41])">
            <text:p/>
          </table:table-cell>
          <table:table-cell table:style-name="ce76" table:formula="of:=IF([$'Quadros e Mapas'.C41]=&quot;&quot;;&quot;&quot;;[$'Quadros e Mapas'.C41])">
            <text:p/>
          </table:table-cell>
          <table:table-cell table:style-name="ce76" table:formula="of:=IF([$'Quadros e Mapas'.D41]=&quot;&quot;;&quot;&quot;;[$'Quadros e Mapas'.D41])">
            <text:p/>
          </table:table-cell>
          <table:table-cell table:style-name="ce29" table:formula="of:=IF([$'Quadros e Mapas'.E41]=&quot;&quot;;&quot;&quot;;IF(COUNTIF(preencher!#REF!;[$'Quadros e Mapas'.E41])=0;CONCATENATE(preencher!#REF!;#REF!);[$'Quadros e Mapas'.E41]))">
            <text:p/>
          </table:table-cell>
          <table:table-cell table:style-name="ce29" table:formula="of:=IF([$'Quadros e Mapas'.F41]=&quot;&quot;;&quot;&quot;;IF(COUNTIF(preencher!#REF!;[$'Quadros e Mapas'.F41])=0;CONCATENATE(preencher!#REF!;#REF!);[$'Quadros e Mapas'.F41]))">
            <text:p/>
          </table:table-cell>
          <table:table-cell table:style-name="ce29" table:formula="of:=IF([$'Quadros e Mapas'.K41]=&quot;&quot;;&quot;&quot;;IF(COUNTIF(preencher!#REF!;[$'Quadros e Mapas'.K41])=0;CONCATENATE(preencher!#REF!;#REF!);[$'Quadros e Mapas'.K4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6:.N46]);2));&quot;&quot;;ROUND(AVERAGE([.E46:.N46]);2))">
            <text:p/>
          </table:table-cell>
          <table:table-cell table:style-name="ce78" table:formula="of:=IF(ISERROR(ROUND([.O46]*[.D46];2));&quot;&quot;;ROUND([.O46]*[.D46];2))">
            <text:p/>
          </table:table-cell>
          <table:table-cell table:style-name="ce80"/>
          <table:table-cell table:style-name="ce44"/>
          <table:table-cell table:style-name="ce68" table:formula="of:=IF(ISERROR(MEDIAN([.E46:.N46]));&quot;&quot;;MEDIAN([.E46:.N46]))">
            <text:p/>
          </table:table-cell>
          <table:table-cell table:style-name="ce68" table:formula="of:=IF(ISERROR(STDEV([.E46:.N46]));&quot;&quot;;STDEV([.E46:.N46]))">
            <text:p/>
          </table:table-cell>
          <table:table-cell table:style-name="ce82" table:formula="of:=IF(ISERROR([.T46]/[.O46]);&quot;&quot;;[.T46]/[.O46])">
            <text:p/>
          </table:table-cell>
          <table:table-cell table:number-columns-repeated="1003"/>
        </table:table-row>
        <table:table-row table:style-name="ro11">
          <table:table-cell table:style-name="ce76" table:formula="of:=IF([$'Quadros e Mapas'.A42]=&quot;&quot;;&quot;&quot;;[$'Quadros e Mapas'.A42])">
            <text:p/>
          </table:table-cell>
          <table:table-cell table:style-name="ce76" table:formula="of:=IF([$'Quadros e Mapas'.B42]=&quot;&quot;;&quot;&quot;;[$'Quadros e Mapas'.B42])">
            <text:p/>
          </table:table-cell>
          <table:table-cell table:style-name="ce76" table:formula="of:=IF([$'Quadros e Mapas'.C42]=&quot;&quot;;&quot;&quot;;[$'Quadros e Mapas'.C42])">
            <text:p/>
          </table:table-cell>
          <table:table-cell table:style-name="ce76" table:formula="of:=IF([$'Quadros e Mapas'.D42]=&quot;&quot;;&quot;&quot;;[$'Quadros e Mapas'.D42])">
            <text:p/>
          </table:table-cell>
          <table:table-cell table:style-name="ce29" table:formula="of:=IF([$'Quadros e Mapas'.E42]=&quot;&quot;;&quot;&quot;;IF(COUNTIF(preencher!#REF!;[$'Quadros e Mapas'.E42])=0;CONCATENATE(preencher!#REF!;#REF!);[$'Quadros e Mapas'.E42]))">
            <text:p/>
          </table:table-cell>
          <table:table-cell table:style-name="ce29" table:formula="of:=IF([$'Quadros e Mapas'.F42]=&quot;&quot;;&quot;&quot;;IF(COUNTIF(preencher!#REF!;[$'Quadros e Mapas'.F42])=0;CONCATENATE(preencher!#REF!;#REF!);[$'Quadros e Mapas'.F42]))">
            <text:p/>
          </table:table-cell>
          <table:table-cell table:style-name="ce29" table:formula="of:=IF([$'Quadros e Mapas'.K42]=&quot;&quot;;&quot;&quot;;IF(COUNTIF(preencher!#REF!;[$'Quadros e Mapas'.K42])=0;CONCATENATE(preencher!#REF!;#REF!);[$'Quadros e Mapas'.K4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7:.N47]);2));&quot;&quot;;ROUND(AVERAGE([.E47:.N47]);2))">
            <text:p/>
          </table:table-cell>
          <table:table-cell table:style-name="ce78" table:formula="of:=IF(ISERROR(ROUND([.O47]*[.D47];2));&quot;&quot;;ROUND([.O47]*[.D47];2))">
            <text:p/>
          </table:table-cell>
          <table:table-cell table:style-name="ce80"/>
          <table:table-cell table:style-name="ce44"/>
          <table:table-cell table:style-name="ce68" table:formula="of:=IF(ISERROR(MEDIAN([.E47:.N47]));&quot;&quot;;MEDIAN([.E47:.N47]))">
            <text:p/>
          </table:table-cell>
          <table:table-cell table:style-name="ce68" table:formula="of:=IF(ISERROR(STDEV([.E47:.N47]));&quot;&quot;;STDEV([.E47:.N47]))">
            <text:p/>
          </table:table-cell>
          <table:table-cell table:style-name="ce82" table:formula="of:=IF(ISERROR([.T47]/[.O47]);&quot;&quot;;[.T47]/[.O47])">
            <text:p/>
          </table:table-cell>
          <table:table-cell table:number-columns-repeated="1003"/>
        </table:table-row>
        <table:table-row table:style-name="ro11">
          <table:table-cell table:style-name="ce76" table:formula="of:=IF([$'Quadros e Mapas'.A43]=&quot;&quot;;&quot;&quot;;[$'Quadros e Mapas'.A43])">
            <text:p/>
          </table:table-cell>
          <table:table-cell table:style-name="ce76" table:formula="of:=IF([$'Quadros e Mapas'.B43]=&quot;&quot;;&quot;&quot;;[$'Quadros e Mapas'.B43])">
            <text:p/>
          </table:table-cell>
          <table:table-cell table:style-name="ce76" table:formula="of:=IF([$'Quadros e Mapas'.C43]=&quot;&quot;;&quot;&quot;;[$'Quadros e Mapas'.C43])">
            <text:p/>
          </table:table-cell>
          <table:table-cell table:style-name="ce76" table:formula="of:=IF([$'Quadros e Mapas'.D43]=&quot;&quot;;&quot;&quot;;[$'Quadros e Mapas'.D43])">
            <text:p/>
          </table:table-cell>
          <table:table-cell table:style-name="ce29" table:formula="of:=IF([$'Quadros e Mapas'.E43]=&quot;&quot;;&quot;&quot;;IF(COUNTIF(preencher!#REF!;[$'Quadros e Mapas'.E43])=0;CONCATENATE(preencher!#REF!;#REF!);[$'Quadros e Mapas'.E43]))">
            <text:p/>
          </table:table-cell>
          <table:table-cell table:style-name="ce29" table:formula="of:=IF([$'Quadros e Mapas'.F43]=&quot;&quot;;&quot;&quot;;IF(COUNTIF(preencher!#REF!;[$'Quadros e Mapas'.F43])=0;CONCATENATE(preencher!#REF!;#REF!);[$'Quadros e Mapas'.F43]))">
            <text:p/>
          </table:table-cell>
          <table:table-cell table:style-name="ce29" table:formula="of:=IF([$'Quadros e Mapas'.K43]=&quot;&quot;;&quot;&quot;;IF(COUNTIF(preencher!#REF!;[$'Quadros e Mapas'.K43])=0;CONCATENATE(preencher!#REF!;#REF!);[$'Quadros e Mapas'.K4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8:.N48]);2));&quot;&quot;;ROUND(AVERAGE([.E48:.N48]);2))">
            <text:p/>
          </table:table-cell>
          <table:table-cell table:style-name="ce78" table:formula="of:=IF(ISERROR(ROUND([.O48]*[.D48];2));&quot;&quot;;ROUND([.O48]*[.D48];2))">
            <text:p/>
          </table:table-cell>
          <table:table-cell table:style-name="ce80"/>
          <table:table-cell table:style-name="ce44"/>
          <table:table-cell table:style-name="ce68" table:formula="of:=IF(ISERROR(MEDIAN([.E48:.N48]));&quot;&quot;;MEDIAN([.E48:.N48]))">
            <text:p/>
          </table:table-cell>
          <table:table-cell table:style-name="ce68" table:formula="of:=IF(ISERROR(STDEV([.E48:.N48]));&quot;&quot;;STDEV([.E48:.N48]))">
            <text:p/>
          </table:table-cell>
          <table:table-cell table:style-name="ce82" table:formula="of:=IF(ISERROR([.T48]/[.O48]);&quot;&quot;;[.T48]/[.O48])">
            <text:p/>
          </table:table-cell>
          <table:table-cell table:number-columns-repeated="1003"/>
        </table:table-row>
        <table:table-row table:style-name="ro11">
          <table:table-cell table:style-name="ce76" table:formula="of:=IF([$'Quadros e Mapas'.A44]=&quot;&quot;;&quot;&quot;;[$'Quadros e Mapas'.A44])">
            <text:p/>
          </table:table-cell>
          <table:table-cell table:style-name="ce76" table:formula="of:=IF([$'Quadros e Mapas'.B44]=&quot;&quot;;&quot;&quot;;[$'Quadros e Mapas'.B44])">
            <text:p/>
          </table:table-cell>
          <table:table-cell table:style-name="ce76" table:formula="of:=IF([$'Quadros e Mapas'.C44]=&quot;&quot;;&quot;&quot;;[$'Quadros e Mapas'.C44])">
            <text:p/>
          </table:table-cell>
          <table:table-cell table:style-name="ce76" table:formula="of:=IF([$'Quadros e Mapas'.D44]=&quot;&quot;;&quot;&quot;;[$'Quadros e Mapas'.D44])">
            <text:p/>
          </table:table-cell>
          <table:table-cell table:style-name="ce29" table:formula="of:=IF([$'Quadros e Mapas'.E44]=&quot;&quot;;&quot;&quot;;IF(COUNTIF(preencher!#REF!;[$'Quadros e Mapas'.E44])=0;CONCATENATE(preencher!#REF!;#REF!);[$'Quadros e Mapas'.E44]))">
            <text:p/>
          </table:table-cell>
          <table:table-cell table:style-name="ce29" table:formula="of:=IF([$'Quadros e Mapas'.F44]=&quot;&quot;;&quot;&quot;;IF(COUNTIF(preencher!#REF!;[$'Quadros e Mapas'.F44])=0;CONCATENATE(preencher!#REF!;#REF!);[$'Quadros e Mapas'.F44]))">
            <text:p/>
          </table:table-cell>
          <table:table-cell table:style-name="ce29" table:formula="of:=IF([$'Quadros e Mapas'.K44]=&quot;&quot;;&quot;&quot;;IF(COUNTIF(preencher!#REF!;[$'Quadros e Mapas'.K44])=0;CONCATENATE(preencher!#REF!;#REF!);[$'Quadros e Mapas'.K4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9:.N49]);2));&quot;&quot;;ROUND(AVERAGE([.E49:.N49]);2))">
            <text:p/>
          </table:table-cell>
          <table:table-cell table:style-name="ce78" table:formula="of:=IF(ISERROR(ROUND([.O49]*[.D49];2));&quot;&quot;;ROUND([.O49]*[.D49];2))">
            <text:p/>
          </table:table-cell>
          <table:table-cell table:style-name="ce80"/>
          <table:table-cell table:style-name="ce44"/>
          <table:table-cell table:style-name="ce68" table:formula="of:=IF(ISERROR(MEDIAN([.E49:.N49]));&quot;&quot;;MEDIAN([.E49:.N49]))">
            <text:p/>
          </table:table-cell>
          <table:table-cell table:style-name="ce68" table:formula="of:=IF(ISERROR(STDEV([.E49:.N49]));&quot;&quot;;STDEV([.E49:.N49]))">
            <text:p/>
          </table:table-cell>
          <table:table-cell table:style-name="ce82" table:formula="of:=IF(ISERROR([.T49]/[.O49]);&quot;&quot;;[.T49]/[.O49])">
            <text:p/>
          </table:table-cell>
          <table:table-cell table:number-columns-repeated="1003"/>
        </table:table-row>
        <table:table-row table:style-name="ro11">
          <table:table-cell table:style-name="ce76" table:formula="of:=IF([$'Quadros e Mapas'.A45]=&quot;&quot;;&quot;&quot;;[$'Quadros e Mapas'.A45])">
            <text:p/>
          </table:table-cell>
          <table:table-cell table:style-name="ce76" table:formula="of:=IF([$'Quadros e Mapas'.B45]=&quot;&quot;;&quot;&quot;;[$'Quadros e Mapas'.B45])">
            <text:p/>
          </table:table-cell>
          <table:table-cell table:style-name="ce76" table:formula="of:=IF([$'Quadros e Mapas'.C45]=&quot;&quot;;&quot;&quot;;[$'Quadros e Mapas'.C45])">
            <text:p/>
          </table:table-cell>
          <table:table-cell table:style-name="ce76" table:formula="of:=IF([$'Quadros e Mapas'.D45]=&quot;&quot;;&quot;&quot;;[$'Quadros e Mapas'.D45])">
            <text:p/>
          </table:table-cell>
          <table:table-cell table:style-name="ce29" table:formula="of:=IF([$'Quadros e Mapas'.E45]=&quot;&quot;;&quot;&quot;;IF(COUNTIF(preencher!#REF!;[$'Quadros e Mapas'.E45])=0;CONCATENATE(preencher!#REF!;#REF!);[$'Quadros e Mapas'.E45]))">
            <text:p/>
          </table:table-cell>
          <table:table-cell table:style-name="ce29" table:formula="of:=IF([$'Quadros e Mapas'.F45]=&quot;&quot;;&quot;&quot;;IF(COUNTIF(preencher!#REF!;[$'Quadros e Mapas'.F45])=0;CONCATENATE(preencher!#REF!;#REF!);[$'Quadros e Mapas'.F45]))">
            <text:p/>
          </table:table-cell>
          <table:table-cell table:style-name="ce29" table:formula="of:=IF([$'Quadros e Mapas'.K45]=&quot;&quot;;&quot;&quot;;IF(COUNTIF(preencher!#REF!;[$'Quadros e Mapas'.K45])=0;CONCATENATE(preencher!#REF!;#REF!);[$'Quadros e Mapas'.K4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0:.N50]);2));&quot;&quot;;ROUND(AVERAGE([.E50:.N50]);2))">
            <text:p/>
          </table:table-cell>
          <table:table-cell table:style-name="ce78" table:formula="of:=IF(ISERROR(ROUND([.O50]*[.D50];2));&quot;&quot;;ROUND([.O50]*[.D50];2))">
            <text:p/>
          </table:table-cell>
          <table:table-cell table:style-name="ce80"/>
          <table:table-cell table:style-name="ce44"/>
          <table:table-cell table:style-name="ce68" table:formula="of:=IF(ISERROR(MEDIAN([.E50:.N50]));&quot;&quot;;MEDIAN([.E50:.N50]))">
            <text:p/>
          </table:table-cell>
          <table:table-cell table:style-name="ce68" table:formula="of:=IF(ISERROR(STDEV([.E50:.N50]));&quot;&quot;;STDEV([.E50:.N50]))">
            <text:p/>
          </table:table-cell>
          <table:table-cell table:style-name="ce82" table:formula="of:=IF(ISERROR([.T50]/[.O50]);&quot;&quot;;[.T50]/[.O50])">
            <text:p/>
          </table:table-cell>
          <table:table-cell table:number-columns-repeated="1003"/>
        </table:table-row>
        <table:table-row table:style-name="ro11">
          <table:table-cell table:style-name="ce76" table:formula="of:=IF([$'Quadros e Mapas'.A46]=&quot;&quot;;&quot;&quot;;[$'Quadros e Mapas'.A46])">
            <text:p/>
          </table:table-cell>
          <table:table-cell table:style-name="ce76" table:formula="of:=IF([$'Quadros e Mapas'.B46]=&quot;&quot;;&quot;&quot;;[$'Quadros e Mapas'.B46])">
            <text:p/>
          </table:table-cell>
          <table:table-cell table:style-name="ce76" table:formula="of:=IF([$'Quadros e Mapas'.C46]=&quot;&quot;;&quot;&quot;;[$'Quadros e Mapas'.C46])">
            <text:p/>
          </table:table-cell>
          <table:table-cell table:style-name="ce76" table:formula="of:=IF([$'Quadros e Mapas'.D46]=&quot;&quot;;&quot;&quot;;[$'Quadros e Mapas'.D46])">
            <text:p/>
          </table:table-cell>
          <table:table-cell table:style-name="ce29" table:formula="of:=IF([$'Quadros e Mapas'.E46]=&quot;&quot;;&quot;&quot;;IF(COUNTIF(preencher!#REF!;[$'Quadros e Mapas'.E46])=0;CONCATENATE(preencher!#REF!;#REF!);[$'Quadros e Mapas'.E46]))">
            <text:p/>
          </table:table-cell>
          <table:table-cell table:style-name="ce29" table:formula="of:=IF([$'Quadros e Mapas'.F46]=&quot;&quot;;&quot;&quot;;IF(COUNTIF(preencher!#REF!;[$'Quadros e Mapas'.F46])=0;CONCATENATE(preencher!#REF!;#REF!);[$'Quadros e Mapas'.F46]))">
            <text:p/>
          </table:table-cell>
          <table:table-cell table:style-name="ce29" table:formula="of:=IF([$'Quadros e Mapas'.K46]=&quot;&quot;;&quot;&quot;;IF(COUNTIF(preencher!#REF!;[$'Quadros e Mapas'.K46])=0;CONCATENATE(preencher!#REF!;#REF!);[$'Quadros e Mapas'.K4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1:.N51]);2));&quot;&quot;;ROUND(AVERAGE([.E51:.N51]);2))">
            <text:p/>
          </table:table-cell>
          <table:table-cell table:style-name="ce78" table:formula="of:=IF(ISERROR(ROUND([.O51]*[.D51];2));&quot;&quot;;ROUND([.O51]*[.D51];2))">
            <text:p/>
          </table:table-cell>
          <table:table-cell table:style-name="ce80"/>
          <table:table-cell table:style-name="ce44"/>
          <table:table-cell table:style-name="ce68" table:formula="of:=IF(ISERROR(MEDIAN([.E51:.N51]));&quot;&quot;;MEDIAN([.E51:.N51]))">
            <text:p/>
          </table:table-cell>
          <table:table-cell table:style-name="ce68" table:formula="of:=IF(ISERROR(STDEV([.E51:.N51]));&quot;&quot;;STDEV([.E51:.N51]))">
            <text:p/>
          </table:table-cell>
          <table:table-cell table:style-name="ce82" table:formula="of:=IF(ISERROR([.T51]/[.O51]);&quot;&quot;;[.T51]/[.O51])">
            <text:p/>
          </table:table-cell>
          <table:table-cell table:number-columns-repeated="1003"/>
        </table:table-row>
        <table:table-row table:style-name="ro11">
          <table:table-cell table:style-name="ce76" table:formula="of:=IF([$'Quadros e Mapas'.A47]=&quot;&quot;;&quot;&quot;;[$'Quadros e Mapas'.A47])">
            <text:p/>
          </table:table-cell>
          <table:table-cell table:style-name="ce76" table:formula="of:=IF([$'Quadros e Mapas'.B47]=&quot;&quot;;&quot;&quot;;[$'Quadros e Mapas'.B47])">
            <text:p/>
          </table:table-cell>
          <table:table-cell table:style-name="ce76" table:formula="of:=IF([$'Quadros e Mapas'.C47]=&quot;&quot;;&quot;&quot;;[$'Quadros e Mapas'.C47])">
            <text:p/>
          </table:table-cell>
          <table:table-cell table:style-name="ce76" table:formula="of:=IF([$'Quadros e Mapas'.D47]=&quot;&quot;;&quot;&quot;;[$'Quadros e Mapas'.D47])">
            <text:p/>
          </table:table-cell>
          <table:table-cell table:style-name="ce29" table:formula="of:=IF([$'Quadros e Mapas'.E47]=&quot;&quot;;&quot;&quot;;IF(COUNTIF(preencher!#REF!;[$'Quadros e Mapas'.E47])=0;CONCATENATE(preencher!#REF!;#REF!);[$'Quadros e Mapas'.E47]))">
            <text:p/>
          </table:table-cell>
          <table:table-cell table:style-name="ce29" table:formula="of:=IF([$'Quadros e Mapas'.F47]=&quot;&quot;;&quot;&quot;;IF(COUNTIF(preencher!#REF!;[$'Quadros e Mapas'.F47])=0;CONCATENATE(preencher!#REF!;#REF!);[$'Quadros e Mapas'.F47]))">
            <text:p/>
          </table:table-cell>
          <table:table-cell table:style-name="ce29" table:formula="of:=IF([$'Quadros e Mapas'.K47]=&quot;&quot;;&quot;&quot;;IF(COUNTIF(preencher!#REF!;[$'Quadros e Mapas'.K47])=0;CONCATENATE(preencher!#REF!;#REF!);[$'Quadros e Mapas'.K4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2:.N52]);2));&quot;&quot;;ROUND(AVERAGE([.E52:.N52]);2))">
            <text:p/>
          </table:table-cell>
          <table:table-cell table:style-name="ce78" table:formula="of:=IF(ISERROR(ROUND([.O52]*[.D52];2));&quot;&quot;;ROUND([.O52]*[.D52];2))">
            <text:p/>
          </table:table-cell>
          <table:table-cell table:style-name="ce80"/>
          <table:table-cell table:style-name="ce44"/>
          <table:table-cell table:style-name="ce68" table:formula="of:=IF(ISERROR(MEDIAN([.E52:.N52]));&quot;&quot;;MEDIAN([.E52:.N52]))">
            <text:p/>
          </table:table-cell>
          <table:table-cell table:style-name="ce68" table:formula="of:=IF(ISERROR(STDEV([.E52:.N52]));&quot;&quot;;STDEV([.E52:.N52]))">
            <text:p/>
          </table:table-cell>
          <table:table-cell table:style-name="ce82" table:formula="of:=IF(ISERROR([.T52]/[.O52]);&quot;&quot;;[.T52]/[.O52])">
            <text:p/>
          </table:table-cell>
          <table:table-cell table:number-columns-repeated="1003"/>
        </table:table-row>
        <table:table-row table:style-name="ro11">
          <table:table-cell table:style-name="ce76" table:formula="of:=IF([$'Quadros e Mapas'.A48]=&quot;&quot;;&quot;&quot;;[$'Quadros e Mapas'.A48])">
            <text:p/>
          </table:table-cell>
          <table:table-cell table:style-name="ce76" table:formula="of:=IF([$'Quadros e Mapas'.B48]=&quot;&quot;;&quot;&quot;;[$'Quadros e Mapas'.B48])">
            <text:p/>
          </table:table-cell>
          <table:table-cell table:style-name="ce76" table:formula="of:=IF([$'Quadros e Mapas'.C48]=&quot;&quot;;&quot;&quot;;[$'Quadros e Mapas'.C48])">
            <text:p/>
          </table:table-cell>
          <table:table-cell table:style-name="ce76" table:formula="of:=IF([$'Quadros e Mapas'.D48]=&quot;&quot;;&quot;&quot;;[$'Quadros e Mapas'.D48])">
            <text:p/>
          </table:table-cell>
          <table:table-cell table:style-name="ce29" table:formula="of:=IF([$'Quadros e Mapas'.E48]=&quot;&quot;;&quot;&quot;;IF(COUNTIF(preencher!#REF!;[$'Quadros e Mapas'.E48])=0;CONCATENATE(preencher!#REF!;#REF!);[$'Quadros e Mapas'.E48]))">
            <text:p/>
          </table:table-cell>
          <table:table-cell table:style-name="ce29" table:formula="of:=IF([$'Quadros e Mapas'.F48]=&quot;&quot;;&quot;&quot;;IF(COUNTIF(preencher!#REF!;[$'Quadros e Mapas'.F48])=0;CONCATENATE(preencher!#REF!;#REF!);[$'Quadros e Mapas'.F48]))">
            <text:p/>
          </table:table-cell>
          <table:table-cell table:style-name="ce29" table:formula="of:=IF([$'Quadros e Mapas'.K48]=&quot;&quot;;&quot;&quot;;IF(COUNTIF(preencher!#REF!;[$'Quadros e Mapas'.K48])=0;CONCATENATE(preencher!#REF!;#REF!);[$'Quadros e Mapas'.K4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3:.N53]);2));&quot;&quot;;ROUND(AVERAGE([.E53:.N53]);2))">
            <text:p/>
          </table:table-cell>
          <table:table-cell table:style-name="ce78" table:formula="of:=IF(ISERROR(ROUND([.O53]*[.D53];2));&quot;&quot;;ROUND([.O53]*[.D53];2))">
            <text:p/>
          </table:table-cell>
          <table:table-cell table:style-name="ce80"/>
          <table:table-cell table:style-name="ce44"/>
          <table:table-cell table:style-name="ce68" table:formula="of:=IF(ISERROR(MEDIAN([.E53:.N53]));&quot;&quot;;MEDIAN([.E53:.N53]))">
            <text:p/>
          </table:table-cell>
          <table:table-cell table:style-name="ce68" table:formula="of:=IF(ISERROR(STDEV([.E53:.N53]));&quot;&quot;;STDEV([.E53:.N53]))">
            <text:p/>
          </table:table-cell>
          <table:table-cell table:style-name="ce82" table:formula="of:=IF(ISERROR([.T53]/[.O53]);&quot;&quot;;[.T53]/[.O53])">
            <text:p/>
          </table:table-cell>
          <table:table-cell table:number-columns-repeated="1003"/>
        </table:table-row>
        <table:table-row table:style-name="ro11">
          <table:table-cell table:style-name="ce76" table:formula="of:=IF([$'Quadros e Mapas'.A49]=&quot;&quot;;&quot;&quot;;[$'Quadros e Mapas'.A49])">
            <text:p/>
          </table:table-cell>
          <table:table-cell table:style-name="ce76" table:formula="of:=IF([$'Quadros e Mapas'.B49]=&quot;&quot;;&quot;&quot;;[$'Quadros e Mapas'.B49])">
            <text:p/>
          </table:table-cell>
          <table:table-cell table:style-name="ce76" table:formula="of:=IF([$'Quadros e Mapas'.C49]=&quot;&quot;;&quot;&quot;;[$'Quadros e Mapas'.C49])">
            <text:p/>
          </table:table-cell>
          <table:table-cell table:style-name="ce76" table:formula="of:=IF([$'Quadros e Mapas'.D49]=&quot;&quot;;&quot;&quot;;[$'Quadros e Mapas'.D49])">
            <text:p/>
          </table:table-cell>
          <table:table-cell table:style-name="ce29" table:formula="of:=IF([$'Quadros e Mapas'.E49]=&quot;&quot;;&quot;&quot;;IF(COUNTIF(preencher!#REF!;[$'Quadros e Mapas'.E49])=0;CONCATENATE(preencher!#REF!;#REF!);[$'Quadros e Mapas'.E49]))">
            <text:p/>
          </table:table-cell>
          <table:table-cell table:style-name="ce29" table:formula="of:=IF([$'Quadros e Mapas'.F49]=&quot;&quot;;&quot;&quot;;IF(COUNTIF(preencher!#REF!;[$'Quadros e Mapas'.F49])=0;CONCATENATE(preencher!#REF!;#REF!);[$'Quadros e Mapas'.F49]))">
            <text:p/>
          </table:table-cell>
          <table:table-cell table:style-name="ce29" table:formula="of:=IF([$'Quadros e Mapas'.K49]=&quot;&quot;;&quot;&quot;;IF(COUNTIF(preencher!#REF!;[$'Quadros e Mapas'.K49])=0;CONCATENATE(preencher!#REF!;#REF!);[$'Quadros e Mapas'.K4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4:.N54]);2));&quot;&quot;;ROUND(AVERAGE([.E54:.N54]);2))">
            <text:p/>
          </table:table-cell>
          <table:table-cell table:style-name="ce78" table:formula="of:=IF(ISERROR(ROUND([.O54]*[.D54];2));&quot;&quot;;ROUND([.O54]*[.D54];2))">
            <text:p/>
          </table:table-cell>
          <table:table-cell table:style-name="ce80"/>
          <table:table-cell table:style-name="ce44"/>
          <table:table-cell table:style-name="ce68" table:formula="of:=IF(ISERROR(MEDIAN([.E54:.N54]));&quot;&quot;;MEDIAN([.E54:.N54]))">
            <text:p/>
          </table:table-cell>
          <table:table-cell table:style-name="ce68" table:formula="of:=IF(ISERROR(STDEV([.E54:.N54]));&quot;&quot;;STDEV([.E54:.N54]))">
            <text:p/>
          </table:table-cell>
          <table:table-cell table:style-name="ce82" table:formula="of:=IF(ISERROR([.T54]/[.O54]);&quot;&quot;;[.T54]/[.O54])">
            <text:p/>
          </table:table-cell>
          <table:table-cell table:number-columns-repeated="1003"/>
        </table:table-row>
        <table:table-row table:style-name="ro11">
          <table:table-cell table:style-name="ce76" table:formula="of:=IF([$'Quadros e Mapas'.A50]=&quot;&quot;;&quot;&quot;;[$'Quadros e Mapas'.A50])">
            <text:p/>
          </table:table-cell>
          <table:table-cell table:style-name="ce76" table:formula="of:=IF([$'Quadros e Mapas'.B50]=&quot;&quot;;&quot;&quot;;[$'Quadros e Mapas'.B50])">
            <text:p/>
          </table:table-cell>
          <table:table-cell table:style-name="ce76" table:formula="of:=IF([$'Quadros e Mapas'.C50]=&quot;&quot;;&quot;&quot;;[$'Quadros e Mapas'.C50])">
            <text:p/>
          </table:table-cell>
          <table:table-cell table:style-name="ce76" table:formula="of:=IF([$'Quadros e Mapas'.D50]=&quot;&quot;;&quot;&quot;;[$'Quadros e Mapas'.D50])">
            <text:p/>
          </table:table-cell>
          <table:table-cell table:style-name="ce29" table:formula="of:=IF([$'Quadros e Mapas'.E50]=&quot;&quot;;&quot;&quot;;IF(COUNTIF(preencher!#REF!;[$'Quadros e Mapas'.E50])=0;CONCATENATE(preencher!#REF!;#REF!);[$'Quadros e Mapas'.E50]))">
            <text:p/>
          </table:table-cell>
          <table:table-cell table:style-name="ce29" table:formula="of:=IF([$'Quadros e Mapas'.F50]=&quot;&quot;;&quot;&quot;;IF(COUNTIF(preencher!#REF!;[$'Quadros e Mapas'.F50])=0;CONCATENATE(preencher!#REF!;#REF!);[$'Quadros e Mapas'.F50]))">
            <text:p/>
          </table:table-cell>
          <table:table-cell table:style-name="ce29" table:formula="of:=IF([$'Quadros e Mapas'.K50]=&quot;&quot;;&quot;&quot;;IF(COUNTIF(preencher!#REF!;[$'Quadros e Mapas'.K50])=0;CONCATENATE(preencher!#REF!;#REF!);[$'Quadros e Mapas'.K5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5:.N55]);2));&quot;&quot;;ROUND(AVERAGE([.E55:.N55]);2))">
            <text:p/>
          </table:table-cell>
          <table:table-cell table:style-name="ce78" table:formula="of:=IF(ISERROR(ROUND([.O55]*[.D55];2));&quot;&quot;;ROUND([.O55]*[.D55];2))">
            <text:p/>
          </table:table-cell>
          <table:table-cell table:style-name="ce80"/>
          <table:table-cell table:style-name="ce44"/>
          <table:table-cell table:style-name="ce68" table:formula="of:=IF(ISERROR(MEDIAN([.E55:.N55]));&quot;&quot;;MEDIAN([.E55:.N55]))">
            <text:p/>
          </table:table-cell>
          <table:table-cell table:style-name="ce68" table:formula="of:=IF(ISERROR(STDEV([.E55:.N55]));&quot;&quot;;STDEV([.E55:.N55]))">
            <text:p/>
          </table:table-cell>
          <table:table-cell table:style-name="ce82" table:formula="of:=IF(ISERROR([.T55]/[.O55]);&quot;&quot;;[.T55]/[.O55])">
            <text:p/>
          </table:table-cell>
          <table:table-cell table:number-columns-repeated="1003"/>
        </table:table-row>
        <table:table-row table:style-name="ro11">
          <table:table-cell table:style-name="ce76" table:formula="of:=IF([$'Quadros e Mapas'.A51]=&quot;&quot;;&quot;&quot;;[$'Quadros e Mapas'.A51])">
            <text:p/>
          </table:table-cell>
          <table:table-cell table:style-name="ce76" table:formula="of:=IF([$'Quadros e Mapas'.B51]=&quot;&quot;;&quot;&quot;;[$'Quadros e Mapas'.B51])">
            <text:p/>
          </table:table-cell>
          <table:table-cell table:style-name="ce76" table:formula="of:=IF([$'Quadros e Mapas'.C51]=&quot;&quot;;&quot;&quot;;[$'Quadros e Mapas'.C51])">
            <text:p/>
          </table:table-cell>
          <table:table-cell table:style-name="ce76" table:formula="of:=IF([$'Quadros e Mapas'.D51]=&quot;&quot;;&quot;&quot;;[$'Quadros e Mapas'.D51])">
            <text:p/>
          </table:table-cell>
          <table:table-cell table:style-name="ce29" table:formula="of:=IF([$'Quadros e Mapas'.E51]=&quot;&quot;;&quot;&quot;;IF(COUNTIF(preencher!#REF!;[$'Quadros e Mapas'.E51])=0;CONCATENATE(preencher!#REF!;#REF!);[$'Quadros e Mapas'.E51]))">
            <text:p/>
          </table:table-cell>
          <table:table-cell table:style-name="ce29" table:formula="of:=IF([$'Quadros e Mapas'.F51]=&quot;&quot;;&quot;&quot;;IF(COUNTIF(preencher!#REF!;[$'Quadros e Mapas'.F51])=0;CONCATENATE(preencher!#REF!;#REF!);[$'Quadros e Mapas'.F51]))">
            <text:p/>
          </table:table-cell>
          <table:table-cell table:style-name="ce29" table:formula="of:=IF([$'Quadros e Mapas'.K51]=&quot;&quot;;&quot;&quot;;IF(COUNTIF(preencher!#REF!;[$'Quadros e Mapas'.K51])=0;CONCATENATE(preencher!#REF!;#REF!);[$'Quadros e Mapas'.K5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6:.N56]);2));&quot;&quot;;ROUND(AVERAGE([.E56:.N56]);2))">
            <text:p/>
          </table:table-cell>
          <table:table-cell table:style-name="ce78" table:formula="of:=IF(ISERROR(ROUND([.O56]*[.D56];2));&quot;&quot;;ROUND([.O56]*[.D56];2))">
            <text:p/>
          </table:table-cell>
          <table:table-cell table:style-name="ce80"/>
          <table:table-cell table:style-name="ce44"/>
          <table:table-cell table:style-name="ce68" table:formula="of:=IF(ISERROR(MEDIAN([.E56:.N56]));&quot;&quot;;MEDIAN([.E56:.N56]))">
            <text:p/>
          </table:table-cell>
          <table:table-cell table:style-name="ce68" table:formula="of:=IF(ISERROR(STDEV([.E56:.N56]));&quot;&quot;;STDEV([.E56:.N56]))">
            <text:p/>
          </table:table-cell>
          <table:table-cell table:style-name="ce82" table:formula="of:=IF(ISERROR([.T56]/[.O56]);&quot;&quot;;[.T56]/[.O56])">
            <text:p/>
          </table:table-cell>
          <table:table-cell table:number-columns-repeated="1003"/>
        </table:table-row>
        <table:table-row table:style-name="ro11">
          <table:table-cell table:style-name="ce76" table:formula="of:=IF([$'Quadros e Mapas'.A52]=&quot;&quot;;&quot;&quot;;[$'Quadros e Mapas'.A52])">
            <text:p/>
          </table:table-cell>
          <table:table-cell table:style-name="ce76" table:formula="of:=IF([$'Quadros e Mapas'.B52]=&quot;&quot;;&quot;&quot;;[$'Quadros e Mapas'.B52])">
            <text:p/>
          </table:table-cell>
          <table:table-cell table:style-name="ce76" table:formula="of:=IF([$'Quadros e Mapas'.C52]=&quot;&quot;;&quot;&quot;;[$'Quadros e Mapas'.C52])">
            <text:p/>
          </table:table-cell>
          <table:table-cell table:style-name="ce76" table:formula="of:=IF([$'Quadros e Mapas'.D52]=&quot;&quot;;&quot;&quot;;[$'Quadros e Mapas'.D52])">
            <text:p/>
          </table:table-cell>
          <table:table-cell table:style-name="ce29" table:formula="of:=IF([$'Quadros e Mapas'.E52]=&quot;&quot;;&quot;&quot;;IF(COUNTIF(preencher!#REF!;[$'Quadros e Mapas'.E52])=0;CONCATENATE(preencher!#REF!;#REF!);[$'Quadros e Mapas'.E52]))">
            <text:p/>
          </table:table-cell>
          <table:table-cell table:style-name="ce29" table:formula="of:=IF([$'Quadros e Mapas'.F52]=&quot;&quot;;&quot;&quot;;IF(COUNTIF(preencher!#REF!;[$'Quadros e Mapas'.F52])=0;CONCATENATE(preencher!#REF!;#REF!);[$'Quadros e Mapas'.F52]))">
            <text:p/>
          </table:table-cell>
          <table:table-cell table:style-name="ce29" table:formula="of:=IF([$'Quadros e Mapas'.K52]=&quot;&quot;;&quot;&quot;;IF(COUNTIF(preencher!#REF!;[$'Quadros e Mapas'.K52])=0;CONCATENATE(preencher!#REF!;#REF!);[$'Quadros e Mapas'.K5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7:.N57]);2));&quot;&quot;;ROUND(AVERAGE([.E57:.N57]);2))">
            <text:p/>
          </table:table-cell>
          <table:table-cell table:style-name="ce78" table:formula="of:=IF(ISERROR(ROUND([.O57]*[.D57];2));&quot;&quot;;ROUND([.O57]*[.D57];2))">
            <text:p/>
          </table:table-cell>
          <table:table-cell table:style-name="ce80"/>
          <table:table-cell table:style-name="ce44"/>
          <table:table-cell table:style-name="ce68" table:formula="of:=IF(ISERROR(MEDIAN([.E57:.N57]));&quot;&quot;;MEDIAN([.E57:.N57]))">
            <text:p/>
          </table:table-cell>
          <table:table-cell table:style-name="ce68" table:formula="of:=IF(ISERROR(STDEV([.E57:.N57]));&quot;&quot;;STDEV([.E57:.N57]))">
            <text:p/>
          </table:table-cell>
          <table:table-cell table:style-name="ce82" table:formula="of:=IF(ISERROR([.T57]/[.O57]);&quot;&quot;;[.T57]/[.O57])">
            <text:p/>
          </table:table-cell>
          <table:table-cell table:number-columns-repeated="1003"/>
        </table:table-row>
        <table:table-row table:style-name="ro11">
          <table:table-cell table:style-name="ce76" table:formula="of:=IF([$'Quadros e Mapas'.A53]=&quot;&quot;;&quot;&quot;;[$'Quadros e Mapas'.A53])">
            <text:p/>
          </table:table-cell>
          <table:table-cell table:style-name="ce76" table:formula="of:=IF([$'Quadros e Mapas'.B53]=&quot;&quot;;&quot;&quot;;[$'Quadros e Mapas'.B53])">
            <text:p/>
          </table:table-cell>
          <table:table-cell table:style-name="ce76" table:formula="of:=IF([$'Quadros e Mapas'.C53]=&quot;&quot;;&quot;&quot;;[$'Quadros e Mapas'.C53])">
            <text:p/>
          </table:table-cell>
          <table:table-cell table:style-name="ce76" table:formula="of:=IF([$'Quadros e Mapas'.D53]=&quot;&quot;;&quot;&quot;;[$'Quadros e Mapas'.D53])">
            <text:p/>
          </table:table-cell>
          <table:table-cell table:style-name="ce29" table:formula="of:=IF([$'Quadros e Mapas'.E53]=&quot;&quot;;&quot;&quot;;IF(COUNTIF(preencher!#REF!;[$'Quadros e Mapas'.E53])=0;CONCATENATE(preencher!#REF!;#REF!);[$'Quadros e Mapas'.E53]))">
            <text:p/>
          </table:table-cell>
          <table:table-cell table:style-name="ce29" table:formula="of:=IF([$'Quadros e Mapas'.F53]=&quot;&quot;;&quot;&quot;;IF(COUNTIF(preencher!#REF!;[$'Quadros e Mapas'.F53])=0;CONCATENATE(preencher!#REF!;#REF!);[$'Quadros e Mapas'.F53]))">
            <text:p/>
          </table:table-cell>
          <table:table-cell table:style-name="ce29" table:formula="of:=IF([$'Quadros e Mapas'.K53]=&quot;&quot;;&quot;&quot;;IF(COUNTIF(preencher!#REF!;[$'Quadros e Mapas'.K53])=0;CONCATENATE(preencher!#REF!;#REF!);[$'Quadros e Mapas'.K5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8:.N58]);2));&quot;&quot;;ROUND(AVERAGE([.E58:.N58]);2))">
            <text:p/>
          </table:table-cell>
          <table:table-cell table:style-name="ce78" table:formula="of:=IF(ISERROR(ROUND([.O58]*[.D58];2));&quot;&quot;;ROUND([.O58]*[.D58];2))">
            <text:p/>
          </table:table-cell>
          <table:table-cell table:style-name="ce80"/>
          <table:table-cell table:style-name="ce44"/>
          <table:table-cell table:style-name="ce68" table:formula="of:=IF(ISERROR(MEDIAN([.E58:.N58]));&quot;&quot;;MEDIAN([.E58:.N58]))">
            <text:p/>
          </table:table-cell>
          <table:table-cell table:style-name="ce68" table:formula="of:=IF(ISERROR(STDEV([.E58:.N58]));&quot;&quot;;STDEV([.E58:.N58]))">
            <text:p/>
          </table:table-cell>
          <table:table-cell table:style-name="ce82" table:formula="of:=IF(ISERROR([.T58]/[.O58]);&quot;&quot;;[.T58]/[.O58])">
            <text:p/>
          </table:table-cell>
          <table:table-cell table:number-columns-repeated="1003"/>
        </table:table-row>
        <table:table-row table:style-name="ro11">
          <table:table-cell table:style-name="ce76" table:formula="of:=IF([$'Quadros e Mapas'.A54]=&quot;&quot;;&quot;&quot;;[$'Quadros e Mapas'.A54])">
            <text:p/>
          </table:table-cell>
          <table:table-cell table:style-name="ce76" table:formula="of:=IF([$'Quadros e Mapas'.B54]=&quot;&quot;;&quot;&quot;;[$'Quadros e Mapas'.B54])">
            <text:p/>
          </table:table-cell>
          <table:table-cell table:style-name="ce76" table:formula="of:=IF([$'Quadros e Mapas'.C54]=&quot;&quot;;&quot;&quot;;[$'Quadros e Mapas'.C54])">
            <text:p/>
          </table:table-cell>
          <table:table-cell table:style-name="ce76" table:formula="of:=IF([$'Quadros e Mapas'.D54]=&quot;&quot;;&quot;&quot;;[$'Quadros e Mapas'.D54])">
            <text:p/>
          </table:table-cell>
          <table:table-cell table:style-name="ce29" table:formula="of:=IF([$'Quadros e Mapas'.E54]=&quot;&quot;;&quot;&quot;;IF(COUNTIF(preencher!#REF!;[$'Quadros e Mapas'.E54])=0;CONCATENATE(preencher!#REF!;#REF!);[$'Quadros e Mapas'.E54]))">
            <text:p/>
          </table:table-cell>
          <table:table-cell table:style-name="ce29" table:formula="of:=IF([$'Quadros e Mapas'.F54]=&quot;&quot;;&quot;&quot;;IF(COUNTIF(preencher!#REF!;[$'Quadros e Mapas'.F54])=0;CONCATENATE(preencher!#REF!;#REF!);[$'Quadros e Mapas'.F54]))">
            <text:p/>
          </table:table-cell>
          <table:table-cell table:style-name="ce29" table:formula="of:=IF([$'Quadros e Mapas'.K54]=&quot;&quot;;&quot;&quot;;IF(COUNTIF(preencher!#REF!;[$'Quadros e Mapas'.K54])=0;CONCATENATE(preencher!#REF!;#REF!);[$'Quadros e Mapas'.K5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9:.N59]);2));&quot;&quot;;ROUND(AVERAGE([.E59:.N59]);2))">
            <text:p/>
          </table:table-cell>
          <table:table-cell table:style-name="ce78" table:formula="of:=IF(ISERROR(ROUND([.O59]*[.D59];2));&quot;&quot;;ROUND([.O59]*[.D59];2))">
            <text:p/>
          </table:table-cell>
          <table:table-cell table:style-name="ce80"/>
          <table:table-cell table:style-name="ce44"/>
          <table:table-cell table:style-name="ce68" table:formula="of:=IF(ISERROR(MEDIAN([.E59:.N59]));&quot;&quot;;MEDIAN([.E59:.N59]))">
            <text:p/>
          </table:table-cell>
          <table:table-cell table:style-name="ce68" table:formula="of:=IF(ISERROR(STDEV([.E59:.N59]));&quot;&quot;;STDEV([.E59:.N59]))">
            <text:p/>
          </table:table-cell>
          <table:table-cell table:style-name="ce82" table:formula="of:=IF(ISERROR([.T59]/[.O59]);&quot;&quot;;[.T59]/[.O59])">
            <text:p/>
          </table:table-cell>
          <table:table-cell table:number-columns-repeated="1003"/>
        </table:table-row>
        <table:table-row table:style-name="ro11">
          <table:table-cell table:style-name="ce76" table:formula="of:=IF([$'Quadros e Mapas'.A55]=&quot;&quot;;&quot;&quot;;[$'Quadros e Mapas'.A55])">
            <text:p/>
          </table:table-cell>
          <table:table-cell table:style-name="ce76" table:formula="of:=IF([$'Quadros e Mapas'.B55]=&quot;&quot;;&quot;&quot;;[$'Quadros e Mapas'.B55])">
            <text:p/>
          </table:table-cell>
          <table:table-cell table:style-name="ce76" table:formula="of:=IF([$'Quadros e Mapas'.C55]=&quot;&quot;;&quot;&quot;;[$'Quadros e Mapas'.C55])">
            <text:p/>
          </table:table-cell>
          <table:table-cell table:style-name="ce76" table:formula="of:=IF([$'Quadros e Mapas'.D55]=&quot;&quot;;&quot;&quot;;[$'Quadros e Mapas'.D55])">
            <text:p/>
          </table:table-cell>
          <table:table-cell table:style-name="ce29" table:formula="of:=IF([$'Quadros e Mapas'.E55]=&quot;&quot;;&quot;&quot;;IF(COUNTIF(preencher!#REF!;[$'Quadros e Mapas'.E55])=0;CONCATENATE(preencher!#REF!;#REF!);[$'Quadros e Mapas'.E55]))">
            <text:p/>
          </table:table-cell>
          <table:table-cell table:style-name="ce29" table:formula="of:=IF([$'Quadros e Mapas'.F55]=&quot;&quot;;&quot;&quot;;IF(COUNTIF(preencher!#REF!;[$'Quadros e Mapas'.F55])=0;CONCATENATE(preencher!#REF!;#REF!);[$'Quadros e Mapas'.F55]))">
            <text:p/>
          </table:table-cell>
          <table:table-cell table:style-name="ce29" table:formula="of:=IF([$'Quadros e Mapas'.K55]=&quot;&quot;;&quot;&quot;;IF(COUNTIF(preencher!#REF!;[$'Quadros e Mapas'.K55])=0;CONCATENATE(preencher!#REF!;#REF!);[$'Quadros e Mapas'.K5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0:.N60]);2));&quot;&quot;;ROUND(AVERAGE([.E60:.N60]);2))">
            <text:p/>
          </table:table-cell>
          <table:table-cell table:style-name="ce78" table:formula="of:=IF(ISERROR(ROUND([.O60]*[.D60];2));&quot;&quot;;ROUND([.O60]*[.D60];2))">
            <text:p/>
          </table:table-cell>
          <table:table-cell table:style-name="ce80"/>
          <table:table-cell table:style-name="ce44"/>
          <table:table-cell table:style-name="ce68" table:formula="of:=IF(ISERROR(MEDIAN([.E60:.N60]));&quot;&quot;;MEDIAN([.E60:.N60]))">
            <text:p/>
          </table:table-cell>
          <table:table-cell table:style-name="ce68" table:formula="of:=IF(ISERROR(STDEV([.E60:.N60]));&quot;&quot;;STDEV([.E60:.N60]))">
            <text:p/>
          </table:table-cell>
          <table:table-cell table:style-name="ce82" table:formula="of:=IF(ISERROR([.T60]/[.O60]);&quot;&quot;;[.T60]/[.O60])">
            <text:p/>
          </table:table-cell>
          <table:table-cell table:number-columns-repeated="1003"/>
        </table:table-row>
        <table:table-row table:style-name="ro11">
          <table:table-cell table:style-name="ce76" table:formula="of:=IF([$'Quadros e Mapas'.A56]=&quot;&quot;;&quot;&quot;;[$'Quadros e Mapas'.A56])">
            <text:p/>
          </table:table-cell>
          <table:table-cell table:style-name="ce76" table:formula="of:=IF([$'Quadros e Mapas'.B56]=&quot;&quot;;&quot;&quot;;[$'Quadros e Mapas'.B56])">
            <text:p/>
          </table:table-cell>
          <table:table-cell table:style-name="ce76" table:formula="of:=IF([$'Quadros e Mapas'.C56]=&quot;&quot;;&quot;&quot;;[$'Quadros e Mapas'.C56])">
            <text:p/>
          </table:table-cell>
          <table:table-cell table:style-name="ce76" table:formula="of:=IF([$'Quadros e Mapas'.D56]=&quot;&quot;;&quot;&quot;;[$'Quadros e Mapas'.D56])">
            <text:p/>
          </table:table-cell>
          <table:table-cell table:style-name="ce29" table:formula="of:=IF([$'Quadros e Mapas'.E56]=&quot;&quot;;&quot;&quot;;IF(COUNTIF(preencher!#REF!;[$'Quadros e Mapas'.E56])=0;CONCATENATE(preencher!#REF!;#REF!);[$'Quadros e Mapas'.E56]))">
            <text:p/>
          </table:table-cell>
          <table:table-cell table:style-name="ce29" table:formula="of:=IF([$'Quadros e Mapas'.F56]=&quot;&quot;;&quot;&quot;;IF(COUNTIF(preencher!#REF!;[$'Quadros e Mapas'.F56])=0;CONCATENATE(preencher!#REF!;#REF!);[$'Quadros e Mapas'.F56]))">
            <text:p/>
          </table:table-cell>
          <table:table-cell table:style-name="ce29" table:formula="of:=IF([$'Quadros e Mapas'.K56]=&quot;&quot;;&quot;&quot;;IF(COUNTIF(preencher!#REF!;[$'Quadros e Mapas'.K56])=0;CONCATENATE(preencher!#REF!;#REF!);[$'Quadros e Mapas'.K5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1:.N61]);2));&quot;&quot;;ROUND(AVERAGE([.E61:.N61]);2))">
            <text:p/>
          </table:table-cell>
          <table:table-cell table:style-name="ce78" table:formula="of:=IF(ISERROR(ROUND([.O61]*[.D61];2));&quot;&quot;;ROUND([.O61]*[.D61];2))">
            <text:p/>
          </table:table-cell>
          <table:table-cell table:style-name="ce80"/>
          <table:table-cell table:style-name="ce44"/>
          <table:table-cell table:style-name="ce68" table:formula="of:=IF(ISERROR(MEDIAN([.E61:.N61]));&quot;&quot;;MEDIAN([.E61:.N61]))">
            <text:p/>
          </table:table-cell>
          <table:table-cell table:style-name="ce68" table:formula="of:=IF(ISERROR(STDEV([.E61:.N61]));&quot;&quot;;STDEV([.E61:.N61]))">
            <text:p/>
          </table:table-cell>
          <table:table-cell table:style-name="ce82" table:formula="of:=IF(ISERROR([.T61]/[.O61]);&quot;&quot;;[.T61]/[.O61])">
            <text:p/>
          </table:table-cell>
          <table:table-cell table:number-columns-repeated="1003"/>
        </table:table-row>
        <table:table-row table:style-name="ro11">
          <table:table-cell table:style-name="ce76" table:formula="of:=IF([$'Quadros e Mapas'.A57]=&quot;&quot;;&quot;&quot;;[$'Quadros e Mapas'.A57])">
            <text:p/>
          </table:table-cell>
          <table:table-cell table:style-name="ce76" table:formula="of:=IF([$'Quadros e Mapas'.B57]=&quot;&quot;;&quot;&quot;;[$'Quadros e Mapas'.B57])">
            <text:p/>
          </table:table-cell>
          <table:table-cell table:style-name="ce76" table:formula="of:=IF([$'Quadros e Mapas'.C57]=&quot;&quot;;&quot;&quot;;[$'Quadros e Mapas'.C57])">
            <text:p/>
          </table:table-cell>
          <table:table-cell table:style-name="ce76" table:formula="of:=IF([$'Quadros e Mapas'.D57]=&quot;&quot;;&quot;&quot;;[$'Quadros e Mapas'.D57])">
            <text:p/>
          </table:table-cell>
          <table:table-cell table:style-name="ce29" table:formula="of:=IF([$'Quadros e Mapas'.E57]=&quot;&quot;;&quot;&quot;;IF(COUNTIF(preencher!#REF!;[$'Quadros e Mapas'.E57])=0;CONCATENATE(preencher!#REF!;#REF!);[$'Quadros e Mapas'.E57]))">
            <text:p/>
          </table:table-cell>
          <table:table-cell table:style-name="ce29" table:formula="of:=IF([$'Quadros e Mapas'.F57]=&quot;&quot;;&quot;&quot;;IF(COUNTIF(preencher!#REF!;[$'Quadros e Mapas'.F57])=0;CONCATENATE(preencher!#REF!;#REF!);[$'Quadros e Mapas'.F57]))">
            <text:p/>
          </table:table-cell>
          <table:table-cell table:style-name="ce29" table:formula="of:=IF([$'Quadros e Mapas'.K57]=&quot;&quot;;&quot;&quot;;IF(COUNTIF(preencher!#REF!;[$'Quadros e Mapas'.K57])=0;CONCATENATE(preencher!#REF!;#REF!);[$'Quadros e Mapas'.K5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2:.N62]);2));&quot;&quot;;ROUND(AVERAGE([.E62:.N62]);2))">
            <text:p/>
          </table:table-cell>
          <table:table-cell table:style-name="ce78" table:formula="of:=IF(ISERROR(ROUND([.O62]*[.D62];2));&quot;&quot;;ROUND([.O62]*[.D62];2))">
            <text:p/>
          </table:table-cell>
          <table:table-cell table:style-name="ce80"/>
          <table:table-cell table:style-name="ce44"/>
          <table:table-cell table:style-name="ce68" table:formula="of:=IF(ISERROR(MEDIAN([.E62:.N62]));&quot;&quot;;MEDIAN([.E62:.N62]))">
            <text:p/>
          </table:table-cell>
          <table:table-cell table:style-name="ce68" table:formula="of:=IF(ISERROR(STDEV([.E62:.N62]));&quot;&quot;;STDEV([.E62:.N62]))">
            <text:p/>
          </table:table-cell>
          <table:table-cell table:style-name="ce82" table:formula="of:=IF(ISERROR([.T62]/[.O62]);&quot;&quot;;[.T62]/[.O62])">
            <text:p/>
          </table:table-cell>
          <table:table-cell table:number-columns-repeated="1003"/>
        </table:table-row>
        <table:table-row table:style-name="ro11">
          <table:table-cell table:style-name="ce76" table:formula="of:=IF([$'Quadros e Mapas'.A58]=&quot;&quot;;&quot;&quot;;[$'Quadros e Mapas'.A58])">
            <text:p/>
          </table:table-cell>
          <table:table-cell table:style-name="ce76" table:formula="of:=IF([$'Quadros e Mapas'.B58]=&quot;&quot;;&quot;&quot;;[$'Quadros e Mapas'.B58])">
            <text:p/>
          </table:table-cell>
          <table:table-cell table:style-name="ce76" table:formula="of:=IF([$'Quadros e Mapas'.C58]=&quot;&quot;;&quot;&quot;;[$'Quadros e Mapas'.C58])">
            <text:p/>
          </table:table-cell>
          <table:table-cell table:style-name="ce76" table:formula="of:=IF([$'Quadros e Mapas'.D58]=&quot;&quot;;&quot;&quot;;[$'Quadros e Mapas'.D58])">
            <text:p/>
          </table:table-cell>
          <table:table-cell table:style-name="ce29" table:formula="of:=IF([$'Quadros e Mapas'.E58]=&quot;&quot;;&quot;&quot;;IF(COUNTIF(preencher!#REF!;[$'Quadros e Mapas'.E58])=0;CONCATENATE(preencher!#REF!;#REF!);[$'Quadros e Mapas'.E58]))">
            <text:p/>
          </table:table-cell>
          <table:table-cell table:style-name="ce29" table:formula="of:=IF([$'Quadros e Mapas'.F58]=&quot;&quot;;&quot;&quot;;IF(COUNTIF(preencher!#REF!;[$'Quadros e Mapas'.F58])=0;CONCATENATE(preencher!#REF!;#REF!);[$'Quadros e Mapas'.F58]))">
            <text:p/>
          </table:table-cell>
          <table:table-cell table:style-name="ce29" table:formula="of:=IF([$'Quadros e Mapas'.K58]=&quot;&quot;;&quot;&quot;;IF(COUNTIF(preencher!#REF!;[$'Quadros e Mapas'.K58])=0;CONCATENATE(preencher!#REF!;#REF!);[$'Quadros e Mapas'.K5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3:.N63]);2));&quot;&quot;;ROUND(AVERAGE([.E63:.N63]);2))">
            <text:p/>
          </table:table-cell>
          <table:table-cell table:style-name="ce78" table:formula="of:=IF(ISERROR(ROUND([.O63]*[.D63];2));&quot;&quot;;ROUND([.O63]*[.D63];2))">
            <text:p/>
          </table:table-cell>
          <table:table-cell table:style-name="ce80"/>
          <table:table-cell table:style-name="ce44"/>
          <table:table-cell table:style-name="ce68" table:formula="of:=IF(ISERROR(MEDIAN([.E63:.N63]));&quot;&quot;;MEDIAN([.E63:.N63]))">
            <text:p/>
          </table:table-cell>
          <table:table-cell table:style-name="ce68" table:formula="of:=IF(ISERROR(STDEV([.E63:.N63]));&quot;&quot;;STDEV([.E63:.N63]))">
            <text:p/>
          </table:table-cell>
          <table:table-cell table:style-name="ce82" table:formula="of:=IF(ISERROR([.T63]/[.O63]);&quot;&quot;;[.T63]/[.O63])">
            <text:p/>
          </table:table-cell>
          <table:table-cell table:number-columns-repeated="1003"/>
        </table:table-row>
        <table:table-row table:style-name="ro11">
          <table:table-cell table:style-name="ce76" table:formula="of:=IF([$'Quadros e Mapas'.A59]=&quot;&quot;;&quot;&quot;;[$'Quadros e Mapas'.A59])">
            <text:p/>
          </table:table-cell>
          <table:table-cell table:style-name="ce76" table:formula="of:=IF([$'Quadros e Mapas'.B59]=&quot;&quot;;&quot;&quot;;[$'Quadros e Mapas'.B59])">
            <text:p/>
          </table:table-cell>
          <table:table-cell table:style-name="ce76" table:formula="of:=IF([$'Quadros e Mapas'.C59]=&quot;&quot;;&quot;&quot;;[$'Quadros e Mapas'.C59])">
            <text:p/>
          </table:table-cell>
          <table:table-cell table:style-name="ce76" table:formula="of:=IF([$'Quadros e Mapas'.D59]=&quot;&quot;;&quot;&quot;;[$'Quadros e Mapas'.D59])">
            <text:p/>
          </table:table-cell>
          <table:table-cell table:style-name="ce29" table:formula="of:=IF([$'Quadros e Mapas'.E59]=&quot;&quot;;&quot;&quot;;IF(COUNTIF(preencher!#REF!;[$'Quadros e Mapas'.E59])=0;CONCATENATE(preencher!#REF!;#REF!);[$'Quadros e Mapas'.E59]))">
            <text:p/>
          </table:table-cell>
          <table:table-cell table:style-name="ce29" table:formula="of:=IF([$'Quadros e Mapas'.F59]=&quot;&quot;;&quot;&quot;;IF(COUNTIF(preencher!#REF!;[$'Quadros e Mapas'.F59])=0;CONCATENATE(preencher!#REF!;#REF!);[$'Quadros e Mapas'.F59]))">
            <text:p/>
          </table:table-cell>
          <table:table-cell table:style-name="ce29" table:formula="of:=IF([$'Quadros e Mapas'.K59]=&quot;&quot;;&quot;&quot;;IF(COUNTIF(preencher!#REF!;[$'Quadros e Mapas'.K59])=0;CONCATENATE(preencher!#REF!;#REF!);[$'Quadros e Mapas'.K5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4:.N64]);2));&quot;&quot;;ROUND(AVERAGE([.E64:.N64]);2))">
            <text:p/>
          </table:table-cell>
          <table:table-cell table:style-name="ce78" table:formula="of:=IF(ISERROR(ROUND([.O64]*[.D64];2));&quot;&quot;;ROUND([.O64]*[.D64];2))">
            <text:p/>
          </table:table-cell>
          <table:table-cell table:style-name="ce80"/>
          <table:table-cell table:style-name="ce44"/>
          <table:table-cell table:style-name="ce68" table:formula="of:=IF(ISERROR(MEDIAN([.E64:.N64]));&quot;&quot;;MEDIAN([.E64:.N64]))">
            <text:p/>
          </table:table-cell>
          <table:table-cell table:style-name="ce68" table:formula="of:=IF(ISERROR(STDEV([.E64:.N64]));&quot;&quot;;STDEV([.E64:.N64]))">
            <text:p/>
          </table:table-cell>
          <table:table-cell table:style-name="ce82" table:formula="of:=IF(ISERROR([.T64]/[.O64]);&quot;&quot;;[.T64]/[.O64])">
            <text:p/>
          </table:table-cell>
          <table:table-cell table:number-columns-repeated="1003"/>
        </table:table-row>
        <table:table-row table:style-name="ro11">
          <table:table-cell table:style-name="ce76" table:formula="of:=IF([$'Quadros e Mapas'.A60]=&quot;&quot;;&quot;&quot;;[$'Quadros e Mapas'.A60])">
            <text:p/>
          </table:table-cell>
          <table:table-cell table:style-name="ce76" table:formula="of:=IF([$'Quadros e Mapas'.B60]=&quot;&quot;;&quot;&quot;;[$'Quadros e Mapas'.B60])">
            <text:p/>
          </table:table-cell>
          <table:table-cell table:style-name="ce76" table:formula="of:=IF([$'Quadros e Mapas'.C60]=&quot;&quot;;&quot;&quot;;[$'Quadros e Mapas'.C60])">
            <text:p/>
          </table:table-cell>
          <table:table-cell table:style-name="ce76" table:formula="of:=IF([$'Quadros e Mapas'.D60]=&quot;&quot;;&quot;&quot;;[$'Quadros e Mapas'.D60])">
            <text:p/>
          </table:table-cell>
          <table:table-cell table:style-name="ce29" table:formula="of:=IF([$'Quadros e Mapas'.E60]=&quot;&quot;;&quot;&quot;;IF(COUNTIF(preencher!#REF!;[$'Quadros e Mapas'.E60])=0;CONCATENATE(preencher!#REF!;#REF!);[$'Quadros e Mapas'.E60]))">
            <text:p/>
          </table:table-cell>
          <table:table-cell table:style-name="ce29" table:formula="of:=IF([$'Quadros e Mapas'.F60]=&quot;&quot;;&quot;&quot;;IF(COUNTIF(preencher!#REF!;[$'Quadros e Mapas'.F60])=0;CONCATENATE(preencher!#REF!;#REF!);[$'Quadros e Mapas'.F60]))">
            <text:p/>
          </table:table-cell>
          <table:table-cell table:style-name="ce29" table:formula="of:=IF([$'Quadros e Mapas'.K60]=&quot;&quot;;&quot;&quot;;IF(COUNTIF(preencher!#REF!;[$'Quadros e Mapas'.K60])=0;CONCATENATE(preencher!#REF!;#REF!);[$'Quadros e Mapas'.K6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5:.N65]);2));&quot;&quot;;ROUND(AVERAGE([.E65:.N65]);2))">
            <text:p/>
          </table:table-cell>
          <table:table-cell table:style-name="ce78" table:formula="of:=IF(ISERROR(ROUND([.O65]*[.D65];2));&quot;&quot;;ROUND([.O65]*[.D65];2))">
            <text:p/>
          </table:table-cell>
          <table:table-cell table:style-name="ce80"/>
          <table:table-cell table:style-name="ce44"/>
          <table:table-cell table:style-name="ce68" table:formula="of:=IF(ISERROR(MEDIAN([.E65:.N65]));&quot;&quot;;MEDIAN([.E65:.N65]))">
            <text:p/>
          </table:table-cell>
          <table:table-cell table:style-name="ce68" table:formula="of:=IF(ISERROR(STDEV([.E65:.N65]));&quot;&quot;;STDEV([.E65:.N65]))">
            <text:p/>
          </table:table-cell>
          <table:table-cell table:style-name="ce82" table:formula="of:=IF(ISERROR([.T65]/[.O65]);&quot;&quot;;[.T65]/[.O65])">
            <text:p/>
          </table:table-cell>
          <table:table-cell table:number-columns-repeated="1003"/>
        </table:table-row>
        <table:table-row table:style-name="ro11">
          <table:table-cell table:style-name="ce76" table:formula="of:=IF([$'Quadros e Mapas'.A61]=&quot;&quot;;&quot;&quot;;[$'Quadros e Mapas'.A61])">
            <text:p/>
          </table:table-cell>
          <table:table-cell table:style-name="ce76" table:formula="of:=IF([$'Quadros e Mapas'.B61]=&quot;&quot;;&quot;&quot;;[$'Quadros e Mapas'.B61])">
            <text:p/>
          </table:table-cell>
          <table:table-cell table:style-name="ce76" table:formula="of:=IF([$'Quadros e Mapas'.C61]=&quot;&quot;;&quot;&quot;;[$'Quadros e Mapas'.C61])">
            <text:p/>
          </table:table-cell>
          <table:table-cell table:style-name="ce76" table:formula="of:=IF([$'Quadros e Mapas'.D61]=&quot;&quot;;&quot;&quot;;[$'Quadros e Mapas'.D61])">
            <text:p/>
          </table:table-cell>
          <table:table-cell table:style-name="ce29" table:formula="of:=IF([$'Quadros e Mapas'.E61]=&quot;&quot;;&quot;&quot;;IF(COUNTIF(preencher!#REF!;[$'Quadros e Mapas'.E61])=0;CONCATENATE(preencher!#REF!;#REF!);[$'Quadros e Mapas'.E61]))">
            <text:p/>
          </table:table-cell>
          <table:table-cell table:style-name="ce29" table:formula="of:=IF([$'Quadros e Mapas'.F61]=&quot;&quot;;&quot;&quot;;IF(COUNTIF(preencher!#REF!;[$'Quadros e Mapas'.F61])=0;CONCATENATE(preencher!#REF!;#REF!);[$'Quadros e Mapas'.F61]))">
            <text:p/>
          </table:table-cell>
          <table:table-cell table:style-name="ce29" table:formula="of:=IF([$'Quadros e Mapas'.K61]=&quot;&quot;;&quot;&quot;;IF(COUNTIF(preencher!#REF!;[$'Quadros e Mapas'.K61])=0;CONCATENATE(preencher!#REF!;#REF!);[$'Quadros e Mapas'.K6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6:.N66]);2));&quot;&quot;;ROUND(AVERAGE([.E66:.N66]);2))">
            <text:p/>
          </table:table-cell>
          <table:table-cell table:style-name="ce78" table:formula="of:=IF(ISERROR(ROUND([.O66]*[.D66];2));&quot;&quot;;ROUND([.O66]*[.D66];2))">
            <text:p/>
          </table:table-cell>
          <table:table-cell table:style-name="ce80"/>
          <table:table-cell table:style-name="ce44"/>
          <table:table-cell table:style-name="ce68" table:formula="of:=IF(ISERROR(MEDIAN([.E66:.N66]));&quot;&quot;;MEDIAN([.E66:.N66]))">
            <text:p/>
          </table:table-cell>
          <table:table-cell table:style-name="ce68" table:formula="of:=IF(ISERROR(STDEV([.E66:.N66]));&quot;&quot;;STDEV([.E66:.N66]))">
            <text:p/>
          </table:table-cell>
          <table:table-cell table:style-name="ce82" table:formula="of:=IF(ISERROR([.T66]/[.O66]);&quot;&quot;;[.T66]/[.O66])">
            <text:p/>
          </table:table-cell>
          <table:table-cell table:number-columns-repeated="1003"/>
        </table:table-row>
        <table:table-row table:style-name="ro11">
          <table:table-cell table:style-name="ce76" table:formula="of:=IF([$'Quadros e Mapas'.A62]=&quot;&quot;;&quot;&quot;;[$'Quadros e Mapas'.A62])">
            <text:p/>
          </table:table-cell>
          <table:table-cell table:style-name="ce76" table:formula="of:=IF([$'Quadros e Mapas'.B62]=&quot;&quot;;&quot;&quot;;[$'Quadros e Mapas'.B62])">
            <text:p/>
          </table:table-cell>
          <table:table-cell table:style-name="ce76" table:formula="of:=IF([$'Quadros e Mapas'.C62]=&quot;&quot;;&quot;&quot;;[$'Quadros e Mapas'.C62])">
            <text:p/>
          </table:table-cell>
          <table:table-cell table:style-name="ce76" table:formula="of:=IF([$'Quadros e Mapas'.D62]=&quot;&quot;;&quot;&quot;;[$'Quadros e Mapas'.D62])">
            <text:p/>
          </table:table-cell>
          <table:table-cell table:style-name="ce29" table:formula="of:=IF([$'Quadros e Mapas'.E62]=&quot;&quot;;&quot;&quot;;IF(COUNTIF(preencher!#REF!;[$'Quadros e Mapas'.E62])=0;CONCATENATE(preencher!#REF!;#REF!);[$'Quadros e Mapas'.E62]))">
            <text:p/>
          </table:table-cell>
          <table:table-cell table:style-name="ce29" table:formula="of:=IF([$'Quadros e Mapas'.F62]=&quot;&quot;;&quot;&quot;;IF(COUNTIF(preencher!#REF!;[$'Quadros e Mapas'.F62])=0;CONCATENATE(preencher!#REF!;#REF!);[$'Quadros e Mapas'.F62]))">
            <text:p/>
          </table:table-cell>
          <table:table-cell table:style-name="ce29" table:formula="of:=IF([$'Quadros e Mapas'.K62]=&quot;&quot;;&quot;&quot;;IF(COUNTIF(preencher!#REF!;[$'Quadros e Mapas'.K62])=0;CONCATENATE(preencher!#REF!;#REF!);[$'Quadros e Mapas'.K6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7:.N67]);2));&quot;&quot;;ROUND(AVERAGE([.E67:.N67]);2))">
            <text:p/>
          </table:table-cell>
          <table:table-cell table:style-name="ce78" table:formula="of:=IF(ISERROR(ROUND([.O67]*[.D67];2));&quot;&quot;;ROUND([.O67]*[.D67];2))">
            <text:p/>
          </table:table-cell>
          <table:table-cell table:style-name="ce80"/>
          <table:table-cell table:style-name="ce44"/>
          <table:table-cell table:style-name="ce68" table:formula="of:=IF(ISERROR(MEDIAN([.E67:.N67]));&quot;&quot;;MEDIAN([.E67:.N67]))">
            <text:p/>
          </table:table-cell>
          <table:table-cell table:style-name="ce68" table:formula="of:=IF(ISERROR(STDEV([.E67:.N67]));&quot;&quot;;STDEV([.E67:.N67]))">
            <text:p/>
          </table:table-cell>
          <table:table-cell table:style-name="ce82" table:formula="of:=IF(ISERROR([.T67]/[.O67]);&quot;&quot;;[.T67]/[.O67])">
            <text:p/>
          </table:table-cell>
          <table:table-cell table:number-columns-repeated="1003"/>
        </table:table-row>
        <table:table-row table:style-name="ro8">
          <table:table-cell table:style-name="ce153" office:value-type="string" calcext:value-type="string" table:number-columns-spanned="15" table:number-rows-spanned="1">
            <text:p>VALOR GLOBAL</text:p>
          </table:table-cell>
          <table:covered-table-cell table:number-columns-repeated="14" table:style-name="ce153"/>
          <table:table-cell table:style-name="ce79" table:formula="of:=IF(SUM([.P8:.P67])=0;&quot;&quot;;SUM([.P8:.P67]))">
            <text:p/>
          </table:table-cell>
          <table:table-cell table:style-name="ce44" table:number-columns-repeated="5"/>
          <table:table-cell table:number-columns-repeated="1003"/>
        </table:table-row>
        <table:table-row table:style-name="ro11" table:number-rows-repeated="1048507">
          <table:table-cell table:number-columns-repeated="1024"/>
        </table:table-row>
        <table:table-row table:style-name="ro11">
          <table:table-cell table:number-columns-repeated="1024"/>
        </table:table-row>
      </table:table>
      <table:table table:name="Média 2º, 3º e 4º" table:style-name="ta3">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003" table:default-cell-style-name="Default"/>
        <table:table-row table:style-name="ro11" table:number-rows-repeated="5">
          <table:table-cell table:number-columns-repeated="1024"/>
        </table:table-row>
        <table:table-row table:style-name="ro11">
          <table:table-cell table:number-columns-repeated="18"/>
          <table:table-cell table:style-name="ce157" office:value-type="string" calcext:value-type="string" table:number-columns-spanned="3" table:number-rows-spanned="1">
            <text:p>ANÁLISE ESTATÍSTICA</text:p>
          </table:table-cell>
          <table:covered-table-cell table:number-columns-repeated="2" table:style-name="ce157"/>
          <table:table-cell table:number-columns-repeated="1003"/>
        </table:table-row>
        <table:table-row table:style-name="ro12">
          <table:table-cell table:style-name="ce75" table:formula="of:=[$'Quadros e Mapas'.A3]" office:value-type="string" office:string-value="ITEM" calcext:value-type="string">
            <text:p>ITEM</text:p>
          </table:table-cell>
          <table:table-cell table:style-name="ce75" table:formula="of:=[$'Quadros e Mapas'.B3]" office:value-type="string" office:string-value="ESPECIFICAÇÃO" calcext:value-type="string">
            <text:p>ESPECIFICAÇÃO</text:p>
          </table:table-cell>
          <table:table-cell table:style-name="ce75" table:formula="of:=[$'Quadros e Mapas'.C3]" office:value-type="string" office:string-value="UND" calcext:value-type="string">
            <text:p>UND</text:p>
          </table:table-cell>
          <table:table-cell table:style-name="ce75" table:formula="of:=[$'Quadros e Mapas'.D3]" office:value-type="string" office:string-value="QTD" calcext:value-type="string">
            <text:p>QTD</text:p>
          </table:table-cell>
          <table:table-cell table:style-name="ce75" table:formula="of:=[$'Quadros e Mapas'.E3]" office:value-type="string" office:string-value="MAGAZIN LUIZA " calcext:value-type="string">
            <text:p>MAGAZIN LUIZA </text:p>
          </table:table-cell>
          <table:table-cell table:style-name="ce75" table:formula="of:=[$'Quadros e Mapas'.F3]" office:value-type="string" office:string-value="CASAS BAHIA" calcext:value-type="string">
            <text:p>CASAS BAHIA</text:p>
          </table:table-cell>
          <table:table-cell table:style-name="ce75" table:formula="of:=[$'Quadros e Mapas'.K3]" office:value-type="string" office:string-value="CASA DOS MAPAS" calcext:value-type="string">
            <text:p>CASA DOS MAPAS</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Quadros e Mapas'.M3]" office:value-type="string" office:string-value="TOTAL" calcext:value-type="string">
            <text:p>TOTAL</text:p>
          </table:table-cell>
          <table:table-cell table:style-name="ce75" table:formula="of:=[$'Quadros e Mapas'.N3]" office:value-type="string" office:string-value="OBSERVAÇÃO" calcext:value-type="string">
            <text:p>OBSERVAÇÃO</text:p>
          </table:table-cell>
          <table:table-cell/>
          <table:table-cell table:style-name="ce75" office:value-type="string" calcext:value-type="string">
            <text:p>MEDIANA</text:p>
          </table:table-cell>
          <table:table-cell table:style-name="ce75" office:value-type="string" calcext:value-type="string">
            <text:p>DESVIO PADRÃO</text:p>
          </table:table-cell>
          <table:table-cell table:style-name="ce75" office:value-type="string" calcext:value-type="string">
            <text:p>COEFICIENTE DE VARIAÇÃO</text:p>
          </table:table-cell>
          <table:table-cell table:number-columns-repeated="1003"/>
        </table:table-row>
        <table:table-row table:style-name="ro11">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8:.N8]);2));&quot;&quot;;ROUND(AVERAGE([.E8:.N8]);2))">
            <text:p/>
          </table:table-cell>
          <table:table-cell table:style-name="ce78" table:formula="of:=IF(ISERROR(ROUND([.O8]*[.D8];2));&quot;&quot;;ROUND([.O8]*[.D8];2))">
            <text:p/>
          </table:table-cell>
          <table:table-cell table:style-name="ce80"/>
          <table:table-cell table:style-name="ce44"/>
          <table:table-cell table:style-name="ce68" table:formula="of:=IF(ISERROR(MEDIAN([.E8:.N8]));&quot;&quot;;MEDIAN([.E8:.N8]))">
            <text:p/>
          </table:table-cell>
          <table:table-cell table:style-name="ce68" table:formula="of:=IF(ISERROR(STDEV([.E8:.N8]));&quot;&quot;;STDEV([.E8:.N8]))">
            <text:p/>
          </table:table-cell>
          <table:table-cell table:style-name="ce82" table:formula="of:=IF(ISERROR([.T8]/[.O8]);&quot;&quot;;[.T8]/[.O8])">
            <text:p/>
          </table:table-cell>
          <table:table-cell table:number-columns-repeated="1003"/>
        </table:table-row>
        <table:table-row table:style-name="ro11">
          <table:table-cell table:style-name="ce76" table:formula="of:=IF([$'Quadros e Mapas'.A4]=&quot;&quot;;&quot;&quot;;[$'Quadros e Mapas'.A4])">
            <text:p/>
          </table:table-cell>
          <table:table-cell table:style-name="ce76" table:formula="of:=IF([$'Quadros e Mapas'.B4]=&quot;&quot;;&quot;&quot;;[$'Quadros e Mapas'.B4])">
            <text:p/>
          </table:table-cell>
          <table:table-cell table:style-name="ce76" table:formula="of:=IF([$'Quadros e Mapas'.C4]=&quot;&quot;;&quot;&quot;;[$'Quadros e Mapas'.C4])">
            <text:p/>
          </table:table-cell>
          <table:table-cell table:style-name="ce76" table:formula="of:=IF([$'Quadros e Mapas'.D4]=&quot;&quot;;&quot;&quot;;[$'Quadros e Mapas'.D4])">
            <text:p/>
          </table:table-cell>
          <table:table-cell table:style-name="ce29" table:formula="of:=IF([$'Quadros e Mapas'.E4]=&quot;&quot;;&quot;&quot;;IF(COUNTIF(preencher!#REF!;[$'Quadros e Mapas'.E4])=0;CONCATENATE(preencher!#REF!;#REF!);[$'Quadros e Mapas'.E4]))">
            <text:p/>
          </table:table-cell>
          <table:table-cell table:style-name="ce29" table:formula="of:=IF([$'Quadros e Mapas'.F4]=&quot;&quot;;&quot;&quot;;IF(COUNTIF(preencher!#REF!;[$'Quadros e Mapas'.F4])=0;CONCATENATE(preencher!#REF!;#REF!);[$'Quadros e Mapas'.F4]))">
            <text:p/>
          </table:table-cell>
          <table:table-cell table:style-name="ce29" table:formula="of:=IF([$'Quadros e Mapas'.K4]=&quot;&quot;;&quot;&quot;;IF(COUNTIF(preencher!#REF!;[$'Quadros e Mapas'.K4])=0;CONCATENATE(preencher!#REF!;#REF!);[$'Quadros e Mapas'.K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9:.N9]);2));&quot;&quot;;ROUND(AVERAGE([.E9:.N9]);2))">
            <text:p/>
          </table:table-cell>
          <table:table-cell table:style-name="ce78" table:formula="of:=IF(ISERROR(ROUND([.O9]*[.D9];2));&quot;&quot;;ROUND([.O9]*[.D9];2))">
            <text:p/>
          </table:table-cell>
          <table:table-cell table:style-name="ce80"/>
          <table:table-cell table:style-name="ce44"/>
          <table:table-cell table:style-name="ce68" table:formula="of:=IF(ISERROR(MEDIAN([.E9:.N9]));&quot;&quot;;MEDIAN([.E9:.N9]))">
            <text:p/>
          </table:table-cell>
          <table:table-cell table:style-name="ce68" table:formula="of:=IF(ISERROR(STDEV([.E9:.N9]));&quot;&quot;;STDEV([.E9:.N9]))">
            <text:p/>
          </table:table-cell>
          <table:table-cell table:style-name="ce82" table:formula="of:=IF(ISERROR([.T9]/[.O9]);&quot;&quot;;[.T9]/[.O9])">
            <text:p/>
          </table:table-cell>
          <table:table-cell table:number-columns-repeated="1003"/>
        </table:table-row>
        <table:table-row table:style-name="ro13">
          <table:table-cell table:style-name="ce76" table:formula="of:=IF([$'Quadros e Mapas'.A5]=&quot;&quot;;&quot;&quot;;[$'Quadros e Mapas'.A5])" office:value-type="float" office:value="1" calcext:value-type="float">
            <text:p>1</text:p>
          </table:table-cell>
          <table:table-cell table:style-name="ce76" table:formula="of:=IF([$'Quadros e Mapas'.B5]=&quot;&quot;;&quot;&quot;;[$'Quadros e Mapas'.B5])" office:value-type="string" office:string-value="Painel expositor (quadro de Aviso Gestão), 41 cm altura x 84,5 cm largura, branco, c/ 3 Displays (porta-folhas) verticais em acrílico p/ papel A4, dispostos lateralmente." calcext:value-type="string">
            <text:p>Painel expositor (quadro de Aviso Gestão), 41 cm altura x 84,5 cm largura, branco, c/ 3 Displays (porta-folhas) verticais em acrílico p/ papel A4, dispostos lateralmente.</text:p>
          </table:table-cell>
          <table:table-cell table:style-name="ce76" table:formula="of:=IF([$'Quadros e Mapas'.C5]=&quot;&quot;;&quot;&quot;;[$'Quadros e Mapas'.C5])" office:value-type="string" office:string-value="unid" calcext:value-type="string">
            <text:p>unid</text:p>
          </table:table-cell>
          <table:table-cell table:style-name="ce76" table:formula="of:=IF([$'Quadros e Mapas'.D5]=&quot;&quot;;&quot;&quot;;[$'Quadros e Mapas'.D5])" office:value-type="float" office:value="4" calcext:value-type="float">
            <text:p>4</text:p>
          </table:table-cell>
          <table:table-cell table:style-name="ce29" table:formula="of:=IF([$'Quadros e Mapas'.E5]=&quot;&quot;;&quot;&quot;;IF(COUNTIF(preencher!#REF!;[$'Quadros e Mapas'.E5])=0;CONCATENATE(preencher!#REF!;#REF!);[$'Quadros e Mapas'.E5]))" office:value-type="string" office:string-value="" calcext:value-type="error">
            <text:p>#NOME?</text:p>
          </table:table-cell>
          <table:table-cell table:style-name="ce29" table:formula="of:=IF([$'Quadros e Mapas'.F5]=&quot;&quot;;&quot;&quot;;IF(COUNTIF(preencher!#REF!;[$'Quadros e Mapas'.F5])=0;CONCATENATE(preencher!#REF!;#REF!);[$'Quadros e Mapas'.F5]))" office:value-type="string" office:string-value="" calcext:value-type="error">
            <text:p>#NOME?</text:p>
          </table:table-cell>
          <table:table-cell table:style-name="ce29" table:formula="of:=IF([$'Quadros e Mapas'.K5]=&quot;&quot;;&quot;&quot;;IF(COUNTIF(preencher!#REF!;[$'Quadros e Mapas'.K5])=0;CONCATENATE(preencher!#REF!;#REF!);[$'Quadros e Mapas'.K5]))"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0:.N10]);2));&quot;&quot;;ROUND(AVERAGE([.E10:.N10]);2))">
            <text:p/>
          </table:table-cell>
          <table:table-cell table:style-name="ce78" table:formula="of:=IF(ISERROR(ROUND([.O10]*[.D10];2));&quot;&quot;;ROUND([.O10]*[.D10];2))">
            <text:p/>
          </table:table-cell>
          <table:table-cell table:style-name="ce80"/>
          <table:table-cell table:style-name="ce44"/>
          <table:table-cell table:style-name="ce68" table:formula="of:=IF(ISERROR(MEDIAN([.E10:.N10]));&quot;&quot;;MEDIAN([.E10:.N10]))">
            <text:p/>
          </table:table-cell>
          <table:table-cell table:style-name="ce68" table:formula="of:=IF(ISERROR(STDEV([.E10:.N10]));&quot;&quot;;STDEV([.E10:.N10]))">
            <text:p/>
          </table:table-cell>
          <table:table-cell table:style-name="ce82" table:formula="of:=IF(ISERROR([.T10]/[.O10]);&quot;&quot;;[.T10]/[.O10])">
            <text:p/>
          </table:table-cell>
          <table:table-cell table:number-columns-repeated="1003"/>
        </table:table-row>
        <table:table-row table:style-name="ro11">
          <table:table-cell table:style-name="ce76" table:formula="of:=IF([$'Quadros e Mapas'.A6]=&quot;&quot;;&quot;&quot;;[$'Quadros e Mapas'.A6])" office:value-type="float" office:value="2" calcext:value-type="float">
            <text:p>2</text:p>
          </table:table-cell>
          <table:table-cell table:style-name="ce76" table:formula="of:=IF([$'Quadros e Mapas'.B6]=&quot;&quot;;&quot;&quot;;[$'Quadros e Mapas'.B6])" office:value-type="string" office:string-value="Quadro branco, magnético, superfície U.V 150cm x 120cm, moldura em alumínio, fixação invisível em parede." calcext:value-type="string">
            <text:p>Quadro branco, magnético, superfície U.V 150cm x 120cm, moldura em alumínio, fixação invisível em parede.</text:p>
          </table:table-cell>
          <table:table-cell table:style-name="ce76" table:formula="of:=IF([$'Quadros e Mapas'.C6]=&quot;&quot;;&quot;&quot;;[$'Quadros e Mapas'.C6])" office:value-type="string" office:string-value="unid" calcext:value-type="string">
            <text:p>unid</text:p>
          </table:table-cell>
          <table:table-cell table:style-name="ce76" table:formula="of:=IF([$'Quadros e Mapas'.D6]=&quot;&quot;;&quot;&quot;;[$'Quadros e Mapas'.D6])" office:value-type="float" office:value="1" calcext:value-type="float">
            <text:p>1</text:p>
          </table:table-cell>
          <table:table-cell table:style-name="ce29" table:formula="of:=IF([$'Quadros e Mapas'.E6]=&quot;&quot;;&quot;&quot;;IF(COUNTIF(preencher!#REF!;[$'Quadros e Mapas'.E6])=0;CONCATENATE(preencher!#REF!;#REF!);[$'Quadros e Mapas'.E6]))">
            <text:p/>
          </table:table-cell>
          <table:table-cell table:style-name="ce29" table:formula="of:=IF([$'Quadros e Mapas'.F6]=&quot;&quot;;&quot;&quot;;IF(COUNTIF(preencher!#REF!;[$'Quadros e Mapas'.F6])=0;CONCATENATE(preencher!#REF!;#REF!);[$'Quadros e Mapas'.F6]))">
            <text:p/>
          </table:table-cell>
          <table:table-cell table:style-name="ce29" table:formula="of:=IF([$'Quadros e Mapas'.K6]=&quot;&quot;;&quot;&quot;;IF(COUNTIF(preencher!#REF!;[$'Quadros e Mapas'.K6])=0;CONCATENATE(preencher!#REF!;#REF!);[$'Quadros e Mapas'.K6]))"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1:.N11]);2));&quot;&quot;;ROUND(AVERAGE([.E11:.N11]);2))">
            <text:p/>
          </table:table-cell>
          <table:table-cell table:style-name="ce78" table:formula="of:=IF(ISERROR(ROUND([.O11]*[.D11];2));&quot;&quot;;ROUND([.O11]*[.D11];2))">
            <text:p/>
          </table:table-cell>
          <table:table-cell table:style-name="ce80"/>
          <table:table-cell table:style-name="ce44"/>
          <table:table-cell table:style-name="ce68" table:formula="of:=IF(ISERROR(MEDIAN([.E11:.N11]));&quot;&quot;;MEDIAN([.E11:.N11]))">
            <text:p/>
          </table:table-cell>
          <table:table-cell table:style-name="ce68" table:formula="of:=IF(ISERROR(STDEV([.E11:.N11]));&quot;&quot;;STDEV([.E11:.N11]))">
            <text:p/>
          </table:table-cell>
          <table:table-cell table:style-name="ce82" table:formula="of:=IF(ISERROR([.T11]/[.O11]);&quot;&quot;;[.T11]/[.O11])">
            <text:p/>
          </table:table-cell>
          <table:table-cell table:number-columns-repeated="1003"/>
        </table:table-row>
        <table:table-row table:style-name="ro11">
          <table:table-cell table:style-name="ce76" table:formula="of:=IF([$'Quadros e Mapas'.A7]=&quot;&quot;;&quot;&quot;;[$'Quadros e Mapas'.A7])" office:value-type="float" office:value="3" calcext:value-type="float">
            <text:p>3</text:p>
          </table:table-cell>
          <table:table-cell table:style-name="ce76" table:formula="of:=IF([$'Quadros e Mapas'.B7]=&quot;&quot;;&quot;&quot;;[$'Quadros e Mapas'.B7])" office:value-type="string" office:string-value="Mapa político-rodoviário do Estado de Minas Gerais, atualizado, 120 cm x 90 cm, afixado em quadro com borda de madeira (emoldurado), fundo emborrachado com silicone, para afixação de alfinetes." calcext:value-type="string">
            <text:p>Mapa político-rodoviário do Estado de Minas Gerais, atualizado, 120 cm x 90 cm, afixado em quadro com borda de madeira (emoldurado), fundo emborrachado com silicone, para afixação de alfinetes.</text:p>
          </table:table-cell>
          <table:table-cell table:style-name="ce76" table:formula="of:=IF([$'Quadros e Mapas'.C7]=&quot;&quot;;&quot;&quot;;[$'Quadros e Mapas'.C7])" office:value-type="string" office:string-value="unid" calcext:value-type="string">
            <text:p>unid</text:p>
          </table:table-cell>
          <table:table-cell table:style-name="ce76" table:formula="of:=IF([$'Quadros e Mapas'.D7]=&quot;&quot;;&quot;&quot;;[$'Quadros e Mapas'.D7])" office:value-type="float" office:value="2" calcext:value-type="float">
            <text:p>2</text:p>
          </table:table-cell>
          <table:table-cell table:style-name="ce29" table:formula="of:=IF([$'Quadros e Mapas'.E7]=&quot;&quot;;&quot;&quot;;IF(COUNTIF(preencher!#REF!;[$'Quadros e Mapas'.E7])=0;CONCATENATE(preencher!#REF!;#REF!);[$'Quadros e Mapas'.E7]))" office:value-type="string" office:string-value="" calcext:value-type="error">
            <text:p>#NOME?</text:p>
          </table:table-cell>
          <table:table-cell table:style-name="ce29" table:formula="of:=IF([$'Quadros e Mapas'.F7]=&quot;&quot;;&quot;&quot;;IF(COUNTIF(preencher!#REF!;[$'Quadros e Mapas'.F7])=0;CONCATENATE(preencher!#REF!;#REF!);[$'Quadros e Mapas'.F7]))">
            <text:p/>
          </table:table-cell>
          <table:table-cell table:style-name="ce29" table:formula="of:=IF([$'Quadros e Mapas'.K7]=&quot;&quot;;&quot;&quot;;IF(COUNTIF(preencher!#REF!;[$'Quadros e Mapas'.K7])=0;CONCATENATE(preencher!#REF!;#REF!);[$'Quadros e Mapas'.K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2:.N12]);2));&quot;&quot;;ROUND(AVERAGE([.E12:.N12]);2))">
            <text:p/>
          </table:table-cell>
          <table:table-cell table:style-name="ce78" table:formula="of:=IF(ISERROR(ROUND([.O12]*[.D12];2));&quot;&quot;;ROUND([.O12]*[.D12];2))">
            <text:p/>
          </table:table-cell>
          <table:table-cell table:style-name="ce80"/>
          <table:table-cell table:style-name="ce44"/>
          <table:table-cell table:style-name="ce68" table:formula="of:=IF(ISERROR(MEDIAN([.E12:.N12]));&quot;&quot;;MEDIAN([.E12:.N12]))">
            <text:p/>
          </table:table-cell>
          <table:table-cell table:style-name="ce68" table:formula="of:=IF(ISERROR(STDEV([.E12:.N12]));&quot;&quot;;STDEV([.E12:.N12]))">
            <text:p/>
          </table:table-cell>
          <table:table-cell table:style-name="ce82" table:formula="of:=IF(ISERROR([.T12]/[.O12]);&quot;&quot;;[.T12]/[.O12])">
            <text:p/>
          </table:table-cell>
          <table:table-cell table:number-columns-repeated="1003"/>
        </table:table-row>
        <table:table-row table:style-name="ro11">
          <table:table-cell table:style-name="ce76" table:formula="of:=IF([$'Quadros e Mapas'.A8]=&quot;&quot;;&quot;&quot;;[$'Quadros e Mapas'.A8])">
            <text:p/>
          </table:table-cell>
          <table:table-cell table:style-name="ce76" table:formula="of:=IF([$'Quadros e Mapas'.B8]=&quot;&quot;;&quot;&quot;;[$'Quadros e Mapas'.B8])">
            <text:p/>
          </table:table-cell>
          <table:table-cell table:style-name="ce76" table:formula="of:=IF([$'Quadros e Mapas'.C8]=&quot;&quot;;&quot;&quot;;[$'Quadros e Mapas'.C8])">
            <text:p/>
          </table:table-cell>
          <table:table-cell table:style-name="ce76" table:formula="of:=IF([$'Quadros e Mapas'.D8]=&quot;&quot;;&quot;&quot;;[$'Quadros e Mapas'.D8])">
            <text:p/>
          </table:table-cell>
          <table:table-cell table:style-name="ce29" table:formula="of:=IF([$'Quadros e Mapas'.E8]=&quot;&quot;;&quot;&quot;;IF(COUNTIF(preencher!#REF!;[$'Quadros e Mapas'.E8])=0;CONCATENATE(preencher!#REF!;#REF!);[$'Quadros e Mapas'.E8]))">
            <text:p/>
          </table:table-cell>
          <table:table-cell table:style-name="ce29" table:formula="of:=IF([$'Quadros e Mapas'.F8]=&quot;&quot;;&quot;&quot;;IF(COUNTIF(preencher!#REF!;[$'Quadros e Mapas'.F8])=0;CONCATENATE(preencher!#REF!;#REF!);[$'Quadros e Mapas'.F8]))">
            <text:p/>
          </table:table-cell>
          <table:table-cell table:style-name="ce29" table:formula="of:=IF([$'Quadros e Mapas'.K8]=&quot;&quot;;&quot;&quot;;IF(COUNTIF(preencher!#REF!;[$'Quadros e Mapas'.K8])=0;CONCATENATE(preencher!#REF!;#REF!);[$'Quadros e Mapas'.K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3:.N13]);2));&quot;&quot;;ROUND(AVERAGE([.E13:.N13]);2))">
            <text:p/>
          </table:table-cell>
          <table:table-cell table:style-name="ce78" table:formula="of:=IF(ISERROR(ROUND([.O13]*[.D13];2));&quot;&quot;;ROUND([.O13]*[.D13];2))">
            <text:p/>
          </table:table-cell>
          <table:table-cell table:style-name="ce80"/>
          <table:table-cell table:style-name="ce44"/>
          <table:table-cell table:style-name="ce68" table:formula="of:=IF(ISERROR(MEDIAN([.E13:.N13]));&quot;&quot;;MEDIAN([.E13:.N13]))">
            <text:p/>
          </table:table-cell>
          <table:table-cell table:style-name="ce68" table:formula="of:=IF(ISERROR(STDEV([.E13:.N13]));&quot;&quot;;STDEV([.E13:.N13]))">
            <text:p/>
          </table:table-cell>
          <table:table-cell table:style-name="ce82" table:formula="of:=IF(ISERROR([.T13]/[.O13]);&quot;&quot;;[.T13]/[.O13])">
            <text:p/>
          </table:table-cell>
          <table:table-cell table:number-columns-repeated="1003"/>
        </table:table-row>
        <table:table-row table:style-name="ro11">
          <table:table-cell table:style-name="ce76" table:formula="of:=IF([$'Quadros e Mapas'.A9]=&quot;&quot;;&quot;&quot;;[$'Quadros e Mapas'.A9])">
            <text:p/>
          </table:table-cell>
          <table:table-cell table:style-name="ce76" table:formula="of:=IF([$'Quadros e Mapas'.B9]=&quot;&quot;;&quot;&quot;;[$'Quadros e Mapas'.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6" table:formula="of:=IF([$'Quadros e Mapas'.C9]=&quot;&quot;;&quot;&quot;;[$'Quadros e Mapas'.C9])">
            <text:p/>
          </table:table-cell>
          <table:table-cell table:style-name="ce76" table:formula="of:=IF([$'Quadros e Mapas'.D9]=&quot;&quot;;&quot;&quot;;[$'Quadros e Mapas'.D9])">
            <text:p/>
          </table:table-cell>
          <table:table-cell table:style-name="ce29" table:formula="of:=IF([$'Quadros e Mapas'.E9]=&quot;&quot;;&quot;&quot;;IF(COUNTIF(preencher!#REF!;[$'Quadros e Mapas'.E9])=0;CONCATENATE(preencher!#REF!;#REF!);[$'Quadros e Mapas'.E9]))">
            <text:p/>
          </table:table-cell>
          <table:table-cell table:style-name="ce29" table:formula="of:=IF([$'Quadros e Mapas'.F9]=&quot;&quot;;&quot;&quot;;IF(COUNTIF(preencher!#REF!;[$'Quadros e Mapas'.F9])=0;CONCATENATE(preencher!#REF!;#REF!);[$'Quadros e Mapas'.F9]))">
            <text:p/>
          </table:table-cell>
          <table:table-cell table:style-name="ce29" table:formula="of:=IF([$'Quadros e Mapas'.K9]=&quot;&quot;;&quot;&quot;;IF(COUNTIF(preencher!#REF!;[$'Quadros e Mapas'.K9])=0;CONCATENATE(preencher!#REF!;#REF!);[$'Quadros e Mapas'.K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4:.N14]);2));&quot;&quot;;ROUND(AVERAGE([.E14:.N14]);2))">
            <text:p/>
          </table:table-cell>
          <table:table-cell table:style-name="ce78" table:formula="of:=IF(ISERROR(ROUND([.O14]*[.D14];2));&quot;&quot;;ROUND([.O14]*[.D14];2))">
            <text:p/>
          </table:table-cell>
          <table:table-cell table:style-name="ce80"/>
          <table:table-cell table:style-name="ce44"/>
          <table:table-cell table:style-name="ce68" table:formula="of:=IF(ISERROR(MEDIAN([.E14:.N14]));&quot;&quot;;MEDIAN([.E14:.N14]))">
            <text:p/>
          </table:table-cell>
          <table:table-cell table:style-name="ce68" table:formula="of:=IF(ISERROR(STDEV([.E14:.N14]));&quot;&quot;;STDEV([.E14:.N14]))">
            <text:p/>
          </table:table-cell>
          <table:table-cell table:style-name="ce82" table:formula="of:=IF(ISERROR([.T14]/[.O14]);&quot;&quot;;[.T14]/[.O14])">
            <text:p/>
          </table:table-cell>
          <table:table-cell table:number-columns-repeated="1003"/>
        </table:table-row>
        <table:table-row table:style-name="ro11">
          <table:table-cell table:style-name="ce76" table:formula="of:=IF([$'Quadros e Mapas'.A10]=&quot;&quot;;&quot;&quot;;[$'Quadros e Mapas'.A10])">
            <text:p/>
          </table:table-cell>
          <table:table-cell table:style-name="ce76" table:formula="of:=IF([$'Quadros e Mapas'.B10]=&quot;&quot;;&quot;&quot;;[$'Quadros e Mapas'.B10])">
            <text:p/>
          </table:table-cell>
          <table:table-cell table:style-name="ce76" table:formula="of:=IF([$'Quadros e Mapas'.C10]=&quot;&quot;;&quot;&quot;;[$'Quadros e Mapas'.C10])">
            <text:p/>
          </table:table-cell>
          <table:table-cell table:style-name="ce76" table:formula="of:=IF([$'Quadros e Mapas'.D10]=&quot;&quot;;&quot;&quot;;[$'Quadros e Mapas'.D10])">
            <text:p/>
          </table:table-cell>
          <table:table-cell table:style-name="ce29" table:formula="of:=IF([$'Quadros e Mapas'.E10]=&quot;&quot;;&quot;&quot;;IF(COUNTIF(preencher!#REF!;[$'Quadros e Mapas'.E10])=0;CONCATENATE(preencher!#REF!;#REF!);[$'Quadros e Mapas'.E10]))">
            <text:p/>
          </table:table-cell>
          <table:table-cell table:style-name="ce29" table:formula="of:=IF([$'Quadros e Mapas'.F10]=&quot;&quot;;&quot;&quot;;IF(COUNTIF(preencher!#REF!;[$'Quadros e Mapas'.F10])=0;CONCATENATE(preencher!#REF!;#REF!);[$'Quadros e Mapas'.F10]))">
            <text:p/>
          </table:table-cell>
          <table:table-cell table:style-name="ce29" table:formula="of:=IF([$'Quadros e Mapas'.K10]=&quot;&quot;;&quot;&quot;;IF(COUNTIF(preencher!#REF!;[$'Quadros e Mapas'.K10])=0;CONCATENATE(preencher!#REF!;#REF!);[$'Quadros e Mapas'.K1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5:.N15]);2));&quot;&quot;;ROUND(AVERAGE([.E15:.N15]);2))">
            <text:p/>
          </table:table-cell>
          <table:table-cell table:style-name="ce78" table:formula="of:=IF(ISERROR(ROUND([.O15]*[.D15];2));&quot;&quot;;ROUND([.O15]*[.D15];2))">
            <text:p/>
          </table:table-cell>
          <table:table-cell table:style-name="ce80"/>
          <table:table-cell table:style-name="ce44"/>
          <table:table-cell table:style-name="ce68" table:formula="of:=IF(ISERROR(MEDIAN([.E15:.N15]));&quot;&quot;;MEDIAN([.E15:.N15]))">
            <text:p/>
          </table:table-cell>
          <table:table-cell table:style-name="ce68" table:formula="of:=IF(ISERROR(STDEV([.E15:.N15]));&quot;&quot;;STDEV([.E15:.N15]))">
            <text:p/>
          </table:table-cell>
          <table:table-cell table:style-name="ce82" table:formula="of:=IF(ISERROR([.T15]/[.O15]);&quot;&quot;;[.T15]/[.O15])">
            <text:p/>
          </table:table-cell>
          <table:table-cell table:number-columns-repeated="1003"/>
        </table:table-row>
        <table:table-row table:style-name="ro11">
          <table:table-cell table:style-name="ce76" table:formula="of:=IF([$'Quadros e Mapas'.A11]=&quot;&quot;;&quot;&quot;;[$'Quadros e Mapas'.A11])">
            <text:p/>
          </table:table-cell>
          <table:table-cell table:style-name="ce76" table:formula="of:=IF([$'Quadros e Mapas'.B11]=&quot;&quot;;&quot;&quot;;[$'Quadros e Mapas'.B11])">
            <text:p/>
          </table:table-cell>
          <table:table-cell table:style-name="ce76" table:formula="of:=IF([$'Quadros e Mapas'.C11]=&quot;&quot;;&quot;&quot;;[$'Quadros e Mapas'.C11])">
            <text:p/>
          </table:table-cell>
          <table:table-cell table:style-name="ce76" table:formula="of:=IF([$'Quadros e Mapas'.D11]=&quot;&quot;;&quot;&quot;;[$'Quadros e Mapas'.D11])">
            <text:p/>
          </table:table-cell>
          <table:table-cell table:style-name="ce29" table:formula="of:=IF([$'Quadros e Mapas'.E11]=&quot;&quot;;&quot;&quot;;IF(COUNTIF(preencher!#REF!;[$'Quadros e Mapas'.E11])=0;CONCATENATE(preencher!#REF!;#REF!);[$'Quadros e Mapas'.E11]))">
            <text:p/>
          </table:table-cell>
          <table:table-cell table:style-name="ce29" table:formula="of:=IF([$'Quadros e Mapas'.F11]=&quot;&quot;;&quot;&quot;;IF(COUNTIF(preencher!#REF!;[$'Quadros e Mapas'.F11])=0;CONCATENATE(preencher!#REF!;#REF!);[$'Quadros e Mapas'.F11]))">
            <text:p/>
          </table:table-cell>
          <table:table-cell table:style-name="ce29" table:formula="of:=IF([$'Quadros e Mapas'.K11]=&quot;&quot;;&quot;&quot;;IF(COUNTIF(preencher!#REF!;[$'Quadros e Mapas'.K11])=0;CONCATENATE(preencher!#REF!;#REF!);[$'Quadros e Mapas'.K1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6:.N16]);2));&quot;&quot;;ROUND(AVERAGE([.E16:.N16]);2))">
            <text:p/>
          </table:table-cell>
          <table:table-cell table:style-name="ce78" table:formula="of:=IF(ISERROR(ROUND([.O16]*[.D16];2));&quot;&quot;;ROUND([.O16]*[.D16];2))">
            <text:p/>
          </table:table-cell>
          <table:table-cell table:style-name="ce80"/>
          <table:table-cell table:style-name="ce44"/>
          <table:table-cell table:style-name="ce68" table:formula="of:=IF(ISERROR(MEDIAN([.E16:.N16]));&quot;&quot;;MEDIAN([.E16:.N16]))">
            <text:p/>
          </table:table-cell>
          <table:table-cell table:style-name="ce68" table:formula="of:=IF(ISERROR(STDEV([.E16:.N16]));&quot;&quot;;STDEV([.E16:.N16]))">
            <text:p/>
          </table:table-cell>
          <table:table-cell table:style-name="ce82" table:formula="of:=IF(ISERROR([.T16]/[.O16]);&quot;&quot;;[.T16]/[.O16])">
            <text:p/>
          </table:table-cell>
          <table:table-cell table:number-columns-repeated="1003"/>
        </table:table-row>
        <table:table-row table:style-name="ro11">
          <table:table-cell table:style-name="ce76" table:formula="of:=IF([$'Quadros e Mapas'.A12]=&quot;&quot;;&quot;&quot;;[$'Quadros e Mapas'.A12])">
            <text:p/>
          </table:table-cell>
          <table:table-cell table:style-name="ce76" table:formula="of:=IF([$'Quadros e Mapas'.B12]=&quot;&quot;;&quot;&quot;;[$'Quadros e Mapas'.B12])">
            <text:p/>
          </table:table-cell>
          <table:table-cell table:style-name="ce76" table:formula="of:=IF([$'Quadros e Mapas'.C12]=&quot;&quot;;&quot;&quot;;[$'Quadros e Mapas'.C12])">
            <text:p/>
          </table:table-cell>
          <table:table-cell table:style-name="ce76" table:formula="of:=IF([$'Quadros e Mapas'.D12]=&quot;&quot;;&quot;&quot;;[$'Quadros e Mapas'.D12])">
            <text:p/>
          </table:table-cell>
          <table:table-cell table:style-name="ce29" table:formula="of:=IF([$'Quadros e Mapas'.E12]=&quot;&quot;;&quot;&quot;;IF(COUNTIF(preencher!#REF!;[$'Quadros e Mapas'.E12])=0;CONCATENATE(preencher!#REF!;#REF!);[$'Quadros e Mapas'.E12]))">
            <text:p/>
          </table:table-cell>
          <table:table-cell table:style-name="ce29" table:formula="of:=IF([$'Quadros e Mapas'.F12]=&quot;&quot;;&quot;&quot;;IF(COUNTIF(preencher!#REF!;[$'Quadros e Mapas'.F12])=0;CONCATENATE(preencher!#REF!;#REF!);[$'Quadros e Mapas'.F12]))">
            <text:p/>
          </table:table-cell>
          <table:table-cell table:style-name="ce29" table:formula="of:=IF([$'Quadros e Mapas'.K12]=&quot;&quot;;&quot;&quot;;IF(COUNTIF(preencher!#REF!;[$'Quadros e Mapas'.K12])=0;CONCATENATE(preencher!#REF!;#REF!);[$'Quadros e Mapas'.K1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7:.N17]);2));&quot;&quot;;ROUND(AVERAGE([.E17:.N17]);2))">
            <text:p/>
          </table:table-cell>
          <table:table-cell table:style-name="ce78" table:formula="of:=IF(ISERROR(ROUND([.O17]*[.D17];2));&quot;&quot;;ROUND([.O17]*[.D17];2))">
            <text:p/>
          </table:table-cell>
          <table:table-cell table:style-name="ce80"/>
          <table:table-cell table:style-name="ce44"/>
          <table:table-cell table:style-name="ce68" table:formula="of:=IF(ISERROR(MEDIAN([.E17:.N17]));&quot;&quot;;MEDIAN([.E17:.N17]))">
            <text:p/>
          </table:table-cell>
          <table:table-cell table:style-name="ce68" table:formula="of:=IF(ISERROR(STDEV([.E17:.N17]));&quot;&quot;;STDEV([.E17:.N17]))">
            <text:p/>
          </table:table-cell>
          <table:table-cell table:style-name="ce82" table:formula="of:=IF(ISERROR([.T17]/[.O17]);&quot;&quot;;[.T17]/[.O17])">
            <text:p/>
          </table:table-cell>
          <table:table-cell table:number-columns-repeated="1003"/>
        </table:table-row>
        <table:table-row table:style-name="ro11">
          <table:table-cell table:style-name="ce76" table:formula="of:=IF([$'Quadros e Mapas'.A13]=&quot;&quot;;&quot;&quot;;[$'Quadros e Mapas'.A13])">
            <text:p/>
          </table:table-cell>
          <table:table-cell table:style-name="ce76" table:formula="of:=IF([$'Quadros e Mapas'.B13]=&quot;&quot;;&quot;&quot;;[$'Quadros e Mapas'.B13])">
            <text:p/>
          </table:table-cell>
          <table:table-cell table:style-name="ce76" table:formula="of:=IF([$'Quadros e Mapas'.C13]=&quot;&quot;;&quot;&quot;;[$'Quadros e Mapas'.C13])">
            <text:p/>
          </table:table-cell>
          <table:table-cell table:style-name="ce76" table:formula="of:=IF([$'Quadros e Mapas'.D13]=&quot;&quot;;&quot;&quot;;[$'Quadros e Mapas'.D13])">
            <text:p/>
          </table:table-cell>
          <table:table-cell table:style-name="ce29" table:formula="of:=IF([$'Quadros e Mapas'.E13]=&quot;&quot;;&quot;&quot;;IF(COUNTIF(preencher!#REF!;[$'Quadros e Mapas'.E13])=0;CONCATENATE(preencher!#REF!;#REF!);[$'Quadros e Mapas'.E13]))">
            <text:p/>
          </table:table-cell>
          <table:table-cell table:style-name="ce29" table:formula="of:=IF([$'Quadros e Mapas'.F13]=&quot;&quot;;&quot;&quot;;IF(COUNTIF(preencher!#REF!;[$'Quadros e Mapas'.F13])=0;CONCATENATE(preencher!#REF!;#REF!);[$'Quadros e Mapas'.F13]))">
            <text:p/>
          </table:table-cell>
          <table:table-cell table:style-name="ce29" table:formula="of:=IF([$'Quadros e Mapas'.K13]=&quot;&quot;;&quot;&quot;;IF(COUNTIF(preencher!#REF!;[$'Quadros e Mapas'.K13])=0;CONCATENATE(preencher!#REF!;#REF!);[$'Quadros e Mapas'.K1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8:.N18]);2));&quot;&quot;;ROUND(AVERAGE([.E18:.N18]);2))">
            <text:p/>
          </table:table-cell>
          <table:table-cell table:style-name="ce78" table:formula="of:=IF(ISERROR(ROUND([.O18]*[.D18];2));&quot;&quot;;ROUND([.O18]*[.D18];2))">
            <text:p/>
          </table:table-cell>
          <table:table-cell table:style-name="ce80"/>
          <table:table-cell table:style-name="ce44"/>
          <table:table-cell table:style-name="ce68" table:formula="of:=IF(ISERROR(MEDIAN([.E18:.N18]));&quot;&quot;;MEDIAN([.E18:.N18]))">
            <text:p/>
          </table:table-cell>
          <table:table-cell table:style-name="ce68" table:formula="of:=IF(ISERROR(STDEV([.E18:.N18]));&quot;&quot;;STDEV([.E18:.N18]))">
            <text:p/>
          </table:table-cell>
          <table:table-cell table:style-name="ce82" table:formula="of:=IF(ISERROR([.T18]/[.O18]);&quot;&quot;;[.T18]/[.O18])">
            <text:p/>
          </table:table-cell>
          <table:table-cell table:number-columns-repeated="1003"/>
        </table:table-row>
        <table:table-row table:style-name="ro11">
          <table:table-cell table:style-name="ce76" table:formula="of:=IF([$'Quadros e Mapas'.A14]=&quot;&quot;;&quot;&quot;;[$'Quadros e Mapas'.A14])">
            <text:p/>
          </table:table-cell>
          <table:table-cell table:style-name="ce76" table:formula="of:=IF([$'Quadros e Mapas'.B14]=&quot;&quot;;&quot;&quot;;[$'Quadros e Mapas'.B14])">
            <text:p/>
          </table:table-cell>
          <table:table-cell table:style-name="ce76" table:formula="of:=IF([$'Quadros e Mapas'.C14]=&quot;&quot;;&quot;&quot;;[$'Quadros e Mapas'.C14])">
            <text:p/>
          </table:table-cell>
          <table:table-cell table:style-name="ce76" table:formula="of:=IF([$'Quadros e Mapas'.D14]=&quot;&quot;;&quot;&quot;;[$'Quadros e Mapas'.D14])">
            <text:p/>
          </table:table-cell>
          <table:table-cell table:style-name="ce29" table:formula="of:=IF([$'Quadros e Mapas'.E14]=&quot;&quot;;&quot;&quot;;IF(COUNTIF(preencher!#REF!;[$'Quadros e Mapas'.E14])=0;CONCATENATE(preencher!#REF!;#REF!);[$'Quadros e Mapas'.E14]))">
            <text:p/>
          </table:table-cell>
          <table:table-cell table:style-name="ce29" table:formula="of:=IF([$'Quadros e Mapas'.F14]=&quot;&quot;;&quot;&quot;;IF(COUNTIF(preencher!#REF!;[$'Quadros e Mapas'.F14])=0;CONCATENATE(preencher!#REF!;#REF!);[$'Quadros e Mapas'.F14]))">
            <text:p/>
          </table:table-cell>
          <table:table-cell table:style-name="ce29" table:formula="of:=IF([$'Quadros e Mapas'.K14]=&quot;&quot;;&quot;&quot;;IF(COUNTIF(preencher!#REF!;[$'Quadros e Mapas'.K14])=0;CONCATENATE(preencher!#REF!;#REF!);[$'Quadros e Mapas'.K1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9:.N19]);2));&quot;&quot;;ROUND(AVERAGE([.E19:.N19]);2))">
            <text:p/>
          </table:table-cell>
          <table:table-cell table:style-name="ce78" table:formula="of:=IF(ISERROR(ROUND([.O19]*[.D19];2));&quot;&quot;;ROUND([.O19]*[.D19];2))">
            <text:p/>
          </table:table-cell>
          <table:table-cell table:style-name="ce80"/>
          <table:table-cell table:style-name="ce44"/>
          <table:table-cell table:style-name="ce68" table:formula="of:=IF(ISERROR(MEDIAN([.E19:.N19]));&quot;&quot;;MEDIAN([.E19:.N19]))">
            <text:p/>
          </table:table-cell>
          <table:table-cell table:style-name="ce68" table:formula="of:=IF(ISERROR(STDEV([.E19:.N19]));&quot;&quot;;STDEV([.E19:.N19]))">
            <text:p/>
          </table:table-cell>
          <table:table-cell table:style-name="ce82" table:formula="of:=IF(ISERROR([.T19]/[.O19]);&quot;&quot;;[.T19]/[.O19])">
            <text:p/>
          </table:table-cell>
          <table:table-cell table:number-columns-repeated="1003"/>
        </table:table-row>
        <table:table-row table:style-name="ro11">
          <table:table-cell table:style-name="ce76" table:formula="of:=IF([$'Quadros e Mapas'.A15]=&quot;&quot;;&quot;&quot;;[$'Quadros e Mapas'.A15])">
            <text:p/>
          </table:table-cell>
          <table:table-cell table:style-name="ce76" table:formula="of:=IF([$'Quadros e Mapas'.B15]=&quot;&quot;;&quot;&quot;;[$'Quadros e Mapas'.B15])">
            <text:p/>
          </table:table-cell>
          <table:table-cell table:style-name="ce76" table:formula="of:=IF([$'Quadros e Mapas'.C15]=&quot;&quot;;&quot;&quot;;[$'Quadros e Mapas'.C15])">
            <text:p/>
          </table:table-cell>
          <table:table-cell table:style-name="ce76" table:formula="of:=IF([$'Quadros e Mapas'.D15]=&quot;&quot;;&quot;&quot;;[$'Quadros e Mapas'.D15])">
            <text:p/>
          </table:table-cell>
          <table:table-cell table:style-name="ce29" table:formula="of:=IF([$'Quadros e Mapas'.E15]=&quot;&quot;;&quot;&quot;;IF(COUNTIF(preencher!#REF!;[$'Quadros e Mapas'.E15])=0;CONCATENATE(preencher!#REF!;#REF!);[$'Quadros e Mapas'.E15]))">
            <text:p/>
          </table:table-cell>
          <table:table-cell table:style-name="ce29" table:formula="of:=IF([$'Quadros e Mapas'.F15]=&quot;&quot;;&quot;&quot;;IF(COUNTIF(preencher!#REF!;[$'Quadros e Mapas'.F15])=0;CONCATENATE(preencher!#REF!;#REF!);[$'Quadros e Mapas'.F15]))">
            <text:p/>
          </table:table-cell>
          <table:table-cell table:style-name="ce29" table:formula="of:=IF([$'Quadros e Mapas'.K15]=&quot;&quot;;&quot;&quot;;IF(COUNTIF(preencher!#REF!;[$'Quadros e Mapas'.K15])=0;CONCATENATE(preencher!#REF!;#REF!);[$'Quadros e Mapas'.K1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0:.N20]);2));&quot;&quot;;ROUND(AVERAGE([.E20:.N20]);2))">
            <text:p/>
          </table:table-cell>
          <table:table-cell table:style-name="ce78" table:formula="of:=IF(ISERROR(ROUND([.O20]*[.D20];2));&quot;&quot;;ROUND([.O20]*[.D20];2))">
            <text:p/>
          </table:table-cell>
          <table:table-cell table:style-name="ce80"/>
          <table:table-cell table:style-name="ce44"/>
          <table:table-cell table:style-name="ce68" table:formula="of:=IF(ISERROR(MEDIAN([.E20:.N20]));&quot;&quot;;MEDIAN([.E20:.N20]))">
            <text:p/>
          </table:table-cell>
          <table:table-cell table:style-name="ce68" table:formula="of:=IF(ISERROR(STDEV([.E20:.N20]));&quot;&quot;;STDEV([.E20:.N20]))">
            <text:p/>
          </table:table-cell>
          <table:table-cell table:style-name="ce82" table:formula="of:=IF(ISERROR([.T20]/[.O20]);&quot;&quot;;[.T20]/[.O20])">
            <text:p/>
          </table:table-cell>
          <table:table-cell table:number-columns-repeated="1003"/>
        </table:table-row>
        <table:table-row table:style-name="ro11">
          <table:table-cell table:style-name="ce76" table:formula="of:=IF([$'Quadros e Mapas'.A16]=&quot;&quot;;&quot;&quot;;[$'Quadros e Mapas'.A16])">
            <text:p/>
          </table:table-cell>
          <table:table-cell table:style-name="ce76" table:formula="of:=IF([$'Quadros e Mapas'.B16]=&quot;&quot;;&quot;&quot;;[$'Quadros e Mapas'.B16])">
            <text:p/>
          </table:table-cell>
          <table:table-cell table:style-name="ce76" table:formula="of:=IF([$'Quadros e Mapas'.C16]=&quot;&quot;;&quot;&quot;;[$'Quadros e Mapas'.C16])">
            <text:p/>
          </table:table-cell>
          <table:table-cell table:style-name="ce76" table:formula="of:=IF([$'Quadros e Mapas'.D16]=&quot;&quot;;&quot;&quot;;[$'Quadros e Mapas'.D16])">
            <text:p/>
          </table:table-cell>
          <table:table-cell table:style-name="ce29" table:formula="of:=IF([$'Quadros e Mapas'.E16]=&quot;&quot;;&quot;&quot;;IF(COUNTIF(preencher!#REF!;[$'Quadros e Mapas'.E16])=0;CONCATENATE(preencher!#REF!;#REF!);[$'Quadros e Mapas'.E16]))">
            <text:p/>
          </table:table-cell>
          <table:table-cell table:style-name="ce29" table:formula="of:=IF([$'Quadros e Mapas'.F16]=&quot;&quot;;&quot;&quot;;IF(COUNTIF(preencher!#REF!;[$'Quadros e Mapas'.F16])=0;CONCATENATE(preencher!#REF!;#REF!);[$'Quadros e Mapas'.F16]))">
            <text:p/>
          </table:table-cell>
          <table:table-cell table:style-name="ce29" table:formula="of:=IF([$'Quadros e Mapas'.K16]=&quot;&quot;;&quot;&quot;;IF(COUNTIF(preencher!#REF!;[$'Quadros e Mapas'.K16])=0;CONCATENATE(preencher!#REF!;#REF!);[$'Quadros e Mapas'.K1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1:.N21]);2));&quot;&quot;;ROUND(AVERAGE([.E21:.N21]);2))">
            <text:p/>
          </table:table-cell>
          <table:table-cell table:style-name="ce78" table:formula="of:=IF(ISERROR(ROUND([.O21]*[.D21];2));&quot;&quot;;ROUND([.O21]*[.D21];2))">
            <text:p/>
          </table:table-cell>
          <table:table-cell table:style-name="ce80"/>
          <table:table-cell table:style-name="ce44"/>
          <table:table-cell table:style-name="ce68" table:formula="of:=IF(ISERROR(MEDIAN([.E21:.N21]));&quot;&quot;;MEDIAN([.E21:.N21]))">
            <text:p/>
          </table:table-cell>
          <table:table-cell table:style-name="ce68" table:formula="of:=IF(ISERROR(STDEV([.E21:.N21]));&quot;&quot;;STDEV([.E21:.N21]))">
            <text:p/>
          </table:table-cell>
          <table:table-cell table:style-name="ce82" table:formula="of:=IF(ISERROR([.T21]/[.O21]);&quot;&quot;;[.T21]/[.O21])">
            <text:p/>
          </table:table-cell>
          <table:table-cell table:number-columns-repeated="1003"/>
        </table:table-row>
        <table:table-row table:style-name="ro11">
          <table:table-cell table:style-name="ce76" table:formula="of:=IF([$'Quadros e Mapas'.A17]=&quot;&quot;;&quot;&quot;;[$'Quadros e Mapas'.A17])">
            <text:p/>
          </table:table-cell>
          <table:table-cell table:style-name="ce76" table:formula="of:=IF([$'Quadros e Mapas'.B17]=&quot;&quot;;&quot;&quot;;[$'Quadros e Mapas'.B17])">
            <text:p/>
          </table:table-cell>
          <table:table-cell table:style-name="ce76" table:formula="of:=IF([$'Quadros e Mapas'.C17]=&quot;&quot;;&quot;&quot;;[$'Quadros e Mapas'.C17])">
            <text:p/>
          </table:table-cell>
          <table:table-cell table:style-name="ce76" table:formula="of:=IF([$'Quadros e Mapas'.D17]=&quot;&quot;;&quot;&quot;;[$'Quadros e Mapas'.D17])">
            <text:p/>
          </table:table-cell>
          <table:table-cell table:style-name="ce29" table:formula="of:=IF([$'Quadros e Mapas'.E17]=&quot;&quot;;&quot;&quot;;IF(COUNTIF(preencher!#REF!;[$'Quadros e Mapas'.E17])=0;CONCATENATE(preencher!#REF!;#REF!);[$'Quadros e Mapas'.E17]))">
            <text:p/>
          </table:table-cell>
          <table:table-cell table:style-name="ce29" table:formula="of:=IF([$'Quadros e Mapas'.F17]=&quot;&quot;;&quot;&quot;;IF(COUNTIF(preencher!#REF!;[$'Quadros e Mapas'.F17])=0;CONCATENATE(preencher!#REF!;#REF!);[$'Quadros e Mapas'.F17]))">
            <text:p/>
          </table:table-cell>
          <table:table-cell table:style-name="ce29" table:formula="of:=IF([$'Quadros e Mapas'.K17]=&quot;&quot;;&quot;&quot;;IF(COUNTIF(preencher!#REF!;[$'Quadros e Mapas'.K17])=0;CONCATENATE(preencher!#REF!;#REF!);[$'Quadros e Mapas'.K1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2:.N22]);2));&quot;&quot;;ROUND(AVERAGE([.E22:.N22]);2))">
            <text:p/>
          </table:table-cell>
          <table:table-cell table:style-name="ce78" table:formula="of:=IF(ISERROR(ROUND([.O22]*[.D22];2));&quot;&quot;;ROUND([.O22]*[.D22];2))">
            <text:p/>
          </table:table-cell>
          <table:table-cell table:style-name="ce80"/>
          <table:table-cell table:style-name="ce44"/>
          <table:table-cell table:style-name="ce68" table:formula="of:=IF(ISERROR(MEDIAN([.E22:.N22]));&quot;&quot;;MEDIAN([.E22:.N22]))">
            <text:p/>
          </table:table-cell>
          <table:table-cell table:style-name="ce68" table:formula="of:=IF(ISERROR(STDEV([.E22:.N22]));&quot;&quot;;STDEV([.E22:.N22]))">
            <text:p/>
          </table:table-cell>
          <table:table-cell table:style-name="ce82" table:formula="of:=IF(ISERROR([.T22]/[.O22]);&quot;&quot;;[.T22]/[.O22])">
            <text:p/>
          </table:table-cell>
          <table:table-cell table:number-columns-repeated="1003"/>
        </table:table-row>
        <table:table-row table:style-name="ro11">
          <table:table-cell table:style-name="ce76" table:formula="of:=IF([$'Quadros e Mapas'.A18]=&quot;&quot;;&quot;&quot;;[$'Quadros e Mapas'.A18])">
            <text:p/>
          </table:table-cell>
          <table:table-cell table:style-name="ce76" table:formula="of:=IF([$'Quadros e Mapas'.B18]=&quot;&quot;;&quot;&quot;;[$'Quadros e Mapas'.B18])">
            <text:p/>
          </table:table-cell>
          <table:table-cell table:style-name="ce76" table:formula="of:=IF([$'Quadros e Mapas'.C18]=&quot;&quot;;&quot;&quot;;[$'Quadros e Mapas'.C18])">
            <text:p/>
          </table:table-cell>
          <table:table-cell table:style-name="ce76" table:formula="of:=IF([$'Quadros e Mapas'.D18]=&quot;&quot;;&quot;&quot;;[$'Quadros e Mapas'.D18])">
            <text:p/>
          </table:table-cell>
          <table:table-cell table:style-name="ce29" table:formula="of:=IF([$'Quadros e Mapas'.E18]=&quot;&quot;;&quot;&quot;;IF(COUNTIF(preencher!#REF!;[$'Quadros e Mapas'.E18])=0;CONCATENATE(preencher!#REF!;#REF!);[$'Quadros e Mapas'.E18]))">
            <text:p/>
          </table:table-cell>
          <table:table-cell table:style-name="ce29" table:formula="of:=IF([$'Quadros e Mapas'.F18]=&quot;&quot;;&quot;&quot;;IF(COUNTIF(preencher!#REF!;[$'Quadros e Mapas'.F18])=0;CONCATENATE(preencher!#REF!;#REF!);[$'Quadros e Mapas'.F18]))">
            <text:p/>
          </table:table-cell>
          <table:table-cell table:style-name="ce29" table:formula="of:=IF([$'Quadros e Mapas'.K18]=&quot;&quot;;&quot;&quot;;IF(COUNTIF(preencher!#REF!;[$'Quadros e Mapas'.K18])=0;CONCATENATE(preencher!#REF!;#REF!);[$'Quadros e Mapas'.K1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3:.N23]);2));&quot;&quot;;ROUND(AVERAGE([.E23:.N23]);2))">
            <text:p/>
          </table:table-cell>
          <table:table-cell table:style-name="ce78" table:formula="of:=IF(ISERROR(ROUND([.O23]*[.D23];2));&quot;&quot;;ROUND([.O23]*[.D23];2))">
            <text:p/>
          </table:table-cell>
          <table:table-cell table:style-name="ce80"/>
          <table:table-cell table:style-name="ce44"/>
          <table:table-cell table:style-name="ce68" table:formula="of:=IF(ISERROR(MEDIAN([.E23:.N23]));&quot;&quot;;MEDIAN([.E23:.N23]))">
            <text:p/>
          </table:table-cell>
          <table:table-cell table:style-name="ce68" table:formula="of:=IF(ISERROR(STDEV([.E23:.N23]));&quot;&quot;;STDEV([.E23:.N23]))">
            <text:p/>
          </table:table-cell>
          <table:table-cell table:style-name="ce82" table:formula="of:=IF(ISERROR([.T23]/[.O23]);&quot;&quot;;[.T23]/[.O23])">
            <text:p/>
          </table:table-cell>
          <table:table-cell table:number-columns-repeated="1003"/>
        </table:table-row>
        <table:table-row table:style-name="ro11">
          <table:table-cell table:style-name="ce76" table:formula="of:=IF([$'Quadros e Mapas'.A19]=&quot;&quot;;&quot;&quot;;[$'Quadros e Mapas'.A19])">
            <text:p/>
          </table:table-cell>
          <table:table-cell table:style-name="ce76" table:formula="of:=IF([$'Quadros e Mapas'.B19]=&quot;&quot;;&quot;&quot;;[$'Quadros e Mapas'.B19])">
            <text:p/>
          </table:table-cell>
          <table:table-cell table:style-name="ce76" table:formula="of:=IF([$'Quadros e Mapas'.C19]=&quot;&quot;;&quot;&quot;;[$'Quadros e Mapas'.C19])">
            <text:p/>
          </table:table-cell>
          <table:table-cell table:style-name="ce76" table:formula="of:=IF([$'Quadros e Mapas'.D19]=&quot;&quot;;&quot;&quot;;[$'Quadros e Mapas'.D19])">
            <text:p/>
          </table:table-cell>
          <table:table-cell table:style-name="ce29" table:formula="of:=IF([$'Quadros e Mapas'.E19]=&quot;&quot;;&quot;&quot;;IF(COUNTIF(preencher!#REF!;[$'Quadros e Mapas'.E19])=0;CONCATENATE(preencher!#REF!;#REF!);[$'Quadros e Mapas'.E19]))">
            <text:p/>
          </table:table-cell>
          <table:table-cell table:style-name="ce29" table:formula="of:=IF([$'Quadros e Mapas'.F19]=&quot;&quot;;&quot;&quot;;IF(COUNTIF(preencher!#REF!;[$'Quadros e Mapas'.F19])=0;CONCATENATE(preencher!#REF!;#REF!);[$'Quadros e Mapas'.F19]))">
            <text:p/>
          </table:table-cell>
          <table:table-cell table:style-name="ce29" table:formula="of:=IF([$'Quadros e Mapas'.K19]=&quot;&quot;;&quot;&quot;;IF(COUNTIF(preencher!#REF!;[$'Quadros e Mapas'.K19])=0;CONCATENATE(preencher!#REF!;#REF!);[$'Quadros e Mapas'.K1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4:.N24]);2));&quot;&quot;;ROUND(AVERAGE([.E24:.N24]);2))">
            <text:p/>
          </table:table-cell>
          <table:table-cell table:style-name="ce78" table:formula="of:=IF(ISERROR(ROUND([.O24]*[.D24];2));&quot;&quot;;ROUND([.O24]*[.D24];2))">
            <text:p/>
          </table:table-cell>
          <table:table-cell table:style-name="ce80"/>
          <table:table-cell table:style-name="ce44"/>
          <table:table-cell table:style-name="ce68" table:formula="of:=IF(ISERROR(MEDIAN([.E24:.N24]));&quot;&quot;;MEDIAN([.E24:.N24]))">
            <text:p/>
          </table:table-cell>
          <table:table-cell table:style-name="ce68" table:formula="of:=IF(ISERROR(STDEV([.E24:.N24]));&quot;&quot;;STDEV([.E24:.N24]))">
            <text:p/>
          </table:table-cell>
          <table:table-cell table:style-name="ce82" table:formula="of:=IF(ISERROR([.T24]/[.O24]);&quot;&quot;;[.T24]/[.O24])">
            <text:p/>
          </table:table-cell>
          <table:table-cell table:number-columns-repeated="1003"/>
        </table:table-row>
        <table:table-row table:style-name="ro11">
          <table:table-cell table:style-name="ce76" table:formula="of:=IF([$'Quadros e Mapas'.A20]=&quot;&quot;;&quot;&quot;;[$'Quadros e Mapas'.A20])">
            <text:p/>
          </table:table-cell>
          <table:table-cell table:style-name="ce76" table:formula="of:=IF([$'Quadros e Mapas'.B20]=&quot;&quot;;&quot;&quot;;[$'Quadros e Mapas'.B20])">
            <text:p/>
          </table:table-cell>
          <table:table-cell table:style-name="ce76" table:formula="of:=IF([$'Quadros e Mapas'.C20]=&quot;&quot;;&quot;&quot;;[$'Quadros e Mapas'.C20])">
            <text:p/>
          </table:table-cell>
          <table:table-cell table:style-name="ce76" table:formula="of:=IF([$'Quadros e Mapas'.D20]=&quot;&quot;;&quot;&quot;;[$'Quadros e Mapas'.D20])">
            <text:p/>
          </table:table-cell>
          <table:table-cell table:style-name="ce29" table:formula="of:=IF([$'Quadros e Mapas'.E20]=&quot;&quot;;&quot;&quot;;IF(COUNTIF(preencher!#REF!;[$'Quadros e Mapas'.E20])=0;CONCATENATE(preencher!#REF!;#REF!);[$'Quadros e Mapas'.E20]))">
            <text:p/>
          </table:table-cell>
          <table:table-cell table:style-name="ce29" table:formula="of:=IF([$'Quadros e Mapas'.F20]=&quot;&quot;;&quot;&quot;;IF(COUNTIF(preencher!#REF!;[$'Quadros e Mapas'.F20])=0;CONCATENATE(preencher!#REF!;#REF!);[$'Quadros e Mapas'.F20]))">
            <text:p/>
          </table:table-cell>
          <table:table-cell table:style-name="ce29" table:formula="of:=IF([$'Quadros e Mapas'.K20]=&quot;&quot;;&quot;&quot;;IF(COUNTIF(preencher!#REF!;[$'Quadros e Mapas'.K20])=0;CONCATENATE(preencher!#REF!;#REF!);[$'Quadros e Mapas'.K2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5:.N25]);2));&quot;&quot;;ROUND(AVERAGE([.E25:.N25]);2))">
            <text:p/>
          </table:table-cell>
          <table:table-cell table:style-name="ce78" table:formula="of:=IF(ISERROR(ROUND([.O25]*[.D25];2));&quot;&quot;;ROUND([.O25]*[.D25];2))">
            <text:p/>
          </table:table-cell>
          <table:table-cell table:style-name="ce80"/>
          <table:table-cell table:style-name="ce44"/>
          <table:table-cell table:style-name="ce68" table:formula="of:=IF(ISERROR(MEDIAN([.E25:.N25]));&quot;&quot;;MEDIAN([.E25:.N25]))">
            <text:p/>
          </table:table-cell>
          <table:table-cell table:style-name="ce68" table:formula="of:=IF(ISERROR(STDEV([.E25:.N25]));&quot;&quot;;STDEV([.E25:.N25]))">
            <text:p/>
          </table:table-cell>
          <table:table-cell table:style-name="ce82" table:formula="of:=IF(ISERROR([.T25]/[.O25]);&quot;&quot;;[.T25]/[.O25])">
            <text:p/>
          </table:table-cell>
          <table:table-cell table:number-columns-repeated="1003"/>
        </table:table-row>
        <table:table-row table:style-name="ro11">
          <table:table-cell table:style-name="ce76" table:formula="of:=IF([$'Quadros e Mapas'.A21]=&quot;&quot;;&quot;&quot;;[$'Quadros e Mapas'.A21])">
            <text:p/>
          </table:table-cell>
          <table:table-cell table:style-name="ce76" table:formula="of:=IF([$'Quadros e Mapas'.B21]=&quot;&quot;;&quot;&quot;;[$'Quadros e Mapas'.B21])">
            <text:p/>
          </table:table-cell>
          <table:table-cell table:style-name="ce76" table:formula="of:=IF([$'Quadros e Mapas'.C21]=&quot;&quot;;&quot;&quot;;[$'Quadros e Mapas'.C21])">
            <text:p/>
          </table:table-cell>
          <table:table-cell table:style-name="ce76" table:formula="of:=IF([$'Quadros e Mapas'.D21]=&quot;&quot;;&quot;&quot;;[$'Quadros e Mapas'.D21])">
            <text:p/>
          </table:table-cell>
          <table:table-cell table:style-name="ce29" table:formula="of:=IF([$'Quadros e Mapas'.E21]=&quot;&quot;;&quot;&quot;;IF(COUNTIF(preencher!#REF!;[$'Quadros e Mapas'.E21])=0;CONCATENATE(preencher!#REF!;#REF!);[$'Quadros e Mapas'.E21]))">
            <text:p/>
          </table:table-cell>
          <table:table-cell table:style-name="ce29" table:formula="of:=IF([$'Quadros e Mapas'.F21]=&quot;&quot;;&quot;&quot;;IF(COUNTIF(preencher!#REF!;[$'Quadros e Mapas'.F21])=0;CONCATENATE(preencher!#REF!;#REF!);[$'Quadros e Mapas'.F21]))">
            <text:p/>
          </table:table-cell>
          <table:table-cell table:style-name="ce29" table:formula="of:=IF([$'Quadros e Mapas'.K21]=&quot;&quot;;&quot;&quot;;IF(COUNTIF(preencher!#REF!;[$'Quadros e Mapas'.K21])=0;CONCATENATE(preencher!#REF!;#REF!);[$'Quadros e Mapas'.K2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6:.N26]);2));&quot;&quot;;ROUND(AVERAGE([.E26:.N26]);2))">
            <text:p/>
          </table:table-cell>
          <table:table-cell table:style-name="ce78" table:formula="of:=IF(ISERROR(ROUND([.O26]*[.D26];2));&quot;&quot;;ROUND([.O26]*[.D26];2))">
            <text:p/>
          </table:table-cell>
          <table:table-cell table:style-name="ce80"/>
          <table:table-cell table:style-name="ce44"/>
          <table:table-cell table:style-name="ce68" table:formula="of:=IF(ISERROR(MEDIAN([.E26:.N26]));&quot;&quot;;MEDIAN([.E26:.N26]))">
            <text:p/>
          </table:table-cell>
          <table:table-cell table:style-name="ce68" table:formula="of:=IF(ISERROR(STDEV([.E26:.N26]));&quot;&quot;;STDEV([.E26:.N26]))">
            <text:p/>
          </table:table-cell>
          <table:table-cell table:style-name="ce82" table:formula="of:=IF(ISERROR([.T26]/[.O26]);&quot;&quot;;[.T26]/[.O26])">
            <text:p/>
          </table:table-cell>
          <table:table-cell table:number-columns-repeated="1003"/>
        </table:table-row>
        <table:table-row table:style-name="ro11">
          <table:table-cell table:style-name="ce76" table:formula="of:=IF([$'Quadros e Mapas'.A22]=&quot;&quot;;&quot;&quot;;[$'Quadros e Mapas'.A22])">
            <text:p/>
          </table:table-cell>
          <table:table-cell table:style-name="ce76" table:formula="of:=IF([$'Quadros e Mapas'.B22]=&quot;&quot;;&quot;&quot;;[$'Quadros e Mapas'.B22])">
            <text:p/>
          </table:table-cell>
          <table:table-cell table:style-name="ce76" table:formula="of:=IF([$'Quadros e Mapas'.C22]=&quot;&quot;;&quot;&quot;;[$'Quadros e Mapas'.C22])">
            <text:p/>
          </table:table-cell>
          <table:table-cell table:style-name="ce76" table:formula="of:=IF([$'Quadros e Mapas'.D22]=&quot;&quot;;&quot;&quot;;[$'Quadros e Mapas'.D22])">
            <text:p/>
          </table:table-cell>
          <table:table-cell table:style-name="ce29" table:formula="of:=IF([$'Quadros e Mapas'.E22]=&quot;&quot;;&quot;&quot;;IF(COUNTIF(preencher!#REF!;[$'Quadros e Mapas'.E22])=0;CONCATENATE(preencher!#REF!;#REF!);[$'Quadros e Mapas'.E22]))">
            <text:p/>
          </table:table-cell>
          <table:table-cell table:style-name="ce29" table:formula="of:=IF([$'Quadros e Mapas'.F22]=&quot;&quot;;&quot;&quot;;IF(COUNTIF(preencher!#REF!;[$'Quadros e Mapas'.F22])=0;CONCATENATE(preencher!#REF!;#REF!);[$'Quadros e Mapas'.F22]))">
            <text:p/>
          </table:table-cell>
          <table:table-cell table:style-name="ce29" table:formula="of:=IF([$'Quadros e Mapas'.K22]=&quot;&quot;;&quot;&quot;;IF(COUNTIF(preencher!#REF!;[$'Quadros e Mapas'.K22])=0;CONCATENATE(preencher!#REF!;#REF!);[$'Quadros e Mapas'.K2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7:.N27]);2));&quot;&quot;;ROUND(AVERAGE([.E27:.N27]);2))">
            <text:p/>
          </table:table-cell>
          <table:table-cell table:style-name="ce78" table:formula="of:=IF(ISERROR(ROUND([.O27]*[.D27];2));&quot;&quot;;ROUND([.O27]*[.D27];2))">
            <text:p/>
          </table:table-cell>
          <table:table-cell table:style-name="ce80"/>
          <table:table-cell table:style-name="ce44"/>
          <table:table-cell table:style-name="ce68" table:formula="of:=IF(ISERROR(MEDIAN([.E27:.N27]));&quot;&quot;;MEDIAN([.E27:.N27]))">
            <text:p/>
          </table:table-cell>
          <table:table-cell table:style-name="ce68" table:formula="of:=IF(ISERROR(STDEV([.E27:.N27]));&quot;&quot;;STDEV([.E27:.N27]))">
            <text:p/>
          </table:table-cell>
          <table:table-cell table:style-name="ce82" table:formula="of:=IF(ISERROR([.T27]/[.O27]);&quot;&quot;;[.T27]/[.O27])">
            <text:p/>
          </table:table-cell>
          <table:table-cell table:number-columns-repeated="1003"/>
        </table:table-row>
        <table:table-row table:style-name="ro11">
          <table:table-cell table:style-name="ce76" table:formula="of:=IF([$'Quadros e Mapas'.A23]=&quot;&quot;;&quot;&quot;;[$'Quadros e Mapas'.A23])">
            <text:p/>
          </table:table-cell>
          <table:table-cell table:style-name="ce76" table:formula="of:=IF([$'Quadros e Mapas'.B23]=&quot;&quot;;&quot;&quot;;[$'Quadros e Mapas'.B23])">
            <text:p/>
          </table:table-cell>
          <table:table-cell table:style-name="ce76" table:formula="of:=IF([$'Quadros e Mapas'.C23]=&quot;&quot;;&quot;&quot;;[$'Quadros e Mapas'.C23])">
            <text:p/>
          </table:table-cell>
          <table:table-cell table:style-name="ce76" table:formula="of:=IF([$'Quadros e Mapas'.D23]=&quot;&quot;;&quot;&quot;;[$'Quadros e Mapas'.D23])">
            <text:p/>
          </table:table-cell>
          <table:table-cell table:style-name="ce29" table:formula="of:=IF([$'Quadros e Mapas'.E23]=&quot;&quot;;&quot;&quot;;IF(COUNTIF(preencher!#REF!;[$'Quadros e Mapas'.E23])=0;CONCATENATE(preencher!#REF!;#REF!);[$'Quadros e Mapas'.E23]))">
            <text:p/>
          </table:table-cell>
          <table:table-cell table:style-name="ce29" table:formula="of:=IF([$'Quadros e Mapas'.F23]=&quot;&quot;;&quot;&quot;;IF(COUNTIF(preencher!#REF!;[$'Quadros e Mapas'.F23])=0;CONCATENATE(preencher!#REF!;#REF!);[$'Quadros e Mapas'.F23]))">
            <text:p/>
          </table:table-cell>
          <table:table-cell table:style-name="ce29" table:formula="of:=IF([$'Quadros e Mapas'.K23]=&quot;&quot;;&quot;&quot;;IF(COUNTIF(preencher!#REF!;[$'Quadros e Mapas'.K23])=0;CONCATENATE(preencher!#REF!;#REF!);[$'Quadros e Mapas'.K2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8:.N28]);2));&quot;&quot;;ROUND(AVERAGE([.E28:.N28]);2))">
            <text:p/>
          </table:table-cell>
          <table:table-cell table:style-name="ce78" table:formula="of:=IF(ISERROR(ROUND([.O28]*[.D28];2));&quot;&quot;;ROUND([.O28]*[.D28];2))">
            <text:p/>
          </table:table-cell>
          <table:table-cell table:style-name="ce80"/>
          <table:table-cell table:style-name="ce44"/>
          <table:table-cell table:style-name="ce68" table:formula="of:=IF(ISERROR(MEDIAN([.E28:.N28]));&quot;&quot;;MEDIAN([.E28:.N28]))">
            <text:p/>
          </table:table-cell>
          <table:table-cell table:style-name="ce68" table:formula="of:=IF(ISERROR(STDEV([.E28:.N28]));&quot;&quot;;STDEV([.E28:.N28]))">
            <text:p/>
          </table:table-cell>
          <table:table-cell table:style-name="ce82" table:formula="of:=IF(ISERROR([.T28]/[.O28]);&quot;&quot;;[.T28]/[.O28])">
            <text:p/>
          </table:table-cell>
          <table:table-cell table:number-columns-repeated="1003"/>
        </table:table-row>
        <table:table-row table:style-name="ro11">
          <table:table-cell table:style-name="ce76" table:formula="of:=IF([$'Quadros e Mapas'.A24]=&quot;&quot;;&quot;&quot;;[$'Quadros e Mapas'.A24])">
            <text:p/>
          </table:table-cell>
          <table:table-cell table:style-name="ce76" table:formula="of:=IF([$'Quadros e Mapas'.B24]=&quot;&quot;;&quot;&quot;;[$'Quadros e Mapas'.B24])">
            <text:p/>
          </table:table-cell>
          <table:table-cell table:style-name="ce76" table:formula="of:=IF([$'Quadros e Mapas'.C24]=&quot;&quot;;&quot;&quot;;[$'Quadros e Mapas'.C24])">
            <text:p/>
          </table:table-cell>
          <table:table-cell table:style-name="ce76" table:formula="of:=IF([$'Quadros e Mapas'.D24]=&quot;&quot;;&quot;&quot;;[$'Quadros e Mapas'.D24])">
            <text:p/>
          </table:table-cell>
          <table:table-cell table:style-name="ce29" table:formula="of:=IF([$'Quadros e Mapas'.E24]=&quot;&quot;;&quot;&quot;;IF(COUNTIF(preencher!#REF!;[$'Quadros e Mapas'.E24])=0;CONCATENATE(preencher!#REF!;#REF!);[$'Quadros e Mapas'.E24]))">
            <text:p/>
          </table:table-cell>
          <table:table-cell table:style-name="ce29" table:formula="of:=IF([$'Quadros e Mapas'.F24]=&quot;&quot;;&quot;&quot;;IF(COUNTIF(preencher!#REF!;[$'Quadros e Mapas'.F24])=0;CONCATENATE(preencher!#REF!;#REF!);[$'Quadros e Mapas'.F24]))">
            <text:p/>
          </table:table-cell>
          <table:table-cell table:style-name="ce29" table:formula="of:=IF([$'Quadros e Mapas'.K24]=&quot;&quot;;&quot;&quot;;IF(COUNTIF(preencher!#REF!;[$'Quadros e Mapas'.K24])=0;CONCATENATE(preencher!#REF!;#REF!);[$'Quadros e Mapas'.K2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9:.N29]);2));&quot;&quot;;ROUND(AVERAGE([.E29:.N29]);2))">
            <text:p/>
          </table:table-cell>
          <table:table-cell table:style-name="ce78" table:formula="of:=IF(ISERROR(ROUND([.O29]*[.D29];2));&quot;&quot;;ROUND([.O29]*[.D29];2))">
            <text:p/>
          </table:table-cell>
          <table:table-cell table:style-name="ce80"/>
          <table:table-cell table:style-name="ce44"/>
          <table:table-cell table:style-name="ce68" table:formula="of:=IF(ISERROR(MEDIAN([.E29:.N29]));&quot;&quot;;MEDIAN([.E29:.N29]))">
            <text:p/>
          </table:table-cell>
          <table:table-cell table:style-name="ce68" table:formula="of:=IF(ISERROR(STDEV([.E29:.N29]));&quot;&quot;;STDEV([.E29:.N29]))">
            <text:p/>
          </table:table-cell>
          <table:table-cell table:style-name="ce82" table:formula="of:=IF(ISERROR([.T29]/[.O29]);&quot;&quot;;[.T29]/[.O29])">
            <text:p/>
          </table:table-cell>
          <table:table-cell table:number-columns-repeated="1003"/>
        </table:table-row>
        <table:table-row table:style-name="ro11">
          <table:table-cell table:style-name="ce76" table:formula="of:=IF([$'Quadros e Mapas'.A25]=&quot;&quot;;&quot;&quot;;[$'Quadros e Mapas'.A25])">
            <text:p/>
          </table:table-cell>
          <table:table-cell table:style-name="ce76" table:formula="of:=IF([$'Quadros e Mapas'.B25]=&quot;&quot;;&quot;&quot;;[$'Quadros e Mapas'.B25])">
            <text:p/>
          </table:table-cell>
          <table:table-cell table:style-name="ce76" table:formula="of:=IF([$'Quadros e Mapas'.C25]=&quot;&quot;;&quot;&quot;;[$'Quadros e Mapas'.C25])">
            <text:p/>
          </table:table-cell>
          <table:table-cell table:style-name="ce76" table:formula="of:=IF([$'Quadros e Mapas'.D25]=&quot;&quot;;&quot;&quot;;[$'Quadros e Mapas'.D25])">
            <text:p/>
          </table:table-cell>
          <table:table-cell table:style-name="ce29" table:formula="of:=IF([$'Quadros e Mapas'.E25]=&quot;&quot;;&quot;&quot;;IF(COUNTIF(preencher!#REF!;[$'Quadros e Mapas'.E25])=0;CONCATENATE(preencher!#REF!;#REF!);[$'Quadros e Mapas'.E25]))">
            <text:p/>
          </table:table-cell>
          <table:table-cell table:style-name="ce29" table:formula="of:=IF([$'Quadros e Mapas'.F25]=&quot;&quot;;&quot;&quot;;IF(COUNTIF(preencher!#REF!;[$'Quadros e Mapas'.F25])=0;CONCATENATE(preencher!#REF!;#REF!);[$'Quadros e Mapas'.F25]))">
            <text:p/>
          </table:table-cell>
          <table:table-cell table:style-name="ce29" table:formula="of:=IF([$'Quadros e Mapas'.K25]=&quot;&quot;;&quot;&quot;;IF(COUNTIF(preencher!#REF!;[$'Quadros e Mapas'.K25])=0;CONCATENATE(preencher!#REF!;#REF!);[$'Quadros e Mapas'.K2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0:.N30]);2));&quot;&quot;;ROUND(AVERAGE([.E30:.N30]);2))">
            <text:p/>
          </table:table-cell>
          <table:table-cell table:style-name="ce78" table:formula="of:=IF(ISERROR(ROUND([.O30]*[.D30];2));&quot;&quot;;ROUND([.O30]*[.D30];2))">
            <text:p/>
          </table:table-cell>
          <table:table-cell table:style-name="ce80"/>
          <table:table-cell table:style-name="ce44"/>
          <table:table-cell table:style-name="ce68" table:formula="of:=IF(ISERROR(MEDIAN([.E30:.N30]));&quot;&quot;;MEDIAN([.E30:.N30]))">
            <text:p/>
          </table:table-cell>
          <table:table-cell table:style-name="ce68" table:formula="of:=IF(ISERROR(STDEV([.E30:.N30]));&quot;&quot;;STDEV([.E30:.N30]))">
            <text:p/>
          </table:table-cell>
          <table:table-cell table:style-name="ce82" table:formula="of:=IF(ISERROR([.T30]/[.O30]);&quot;&quot;;[.T30]/[.O30])">
            <text:p/>
          </table:table-cell>
          <table:table-cell table:number-columns-repeated="1003"/>
        </table:table-row>
        <table:table-row table:style-name="ro11">
          <table:table-cell table:style-name="ce76" table:formula="of:=IF([$'Quadros e Mapas'.A26]=&quot;&quot;;&quot;&quot;;[$'Quadros e Mapas'.A26])">
            <text:p/>
          </table:table-cell>
          <table:table-cell table:style-name="ce76" table:formula="of:=IF([$'Quadros e Mapas'.B26]=&quot;&quot;;&quot;&quot;;[$'Quadros e Mapas'.B26])">
            <text:p/>
          </table:table-cell>
          <table:table-cell table:style-name="ce76" table:formula="of:=IF([$'Quadros e Mapas'.C26]=&quot;&quot;;&quot;&quot;;[$'Quadros e Mapas'.C26])">
            <text:p/>
          </table:table-cell>
          <table:table-cell table:style-name="ce76" table:formula="of:=IF([$'Quadros e Mapas'.D26]=&quot;&quot;;&quot;&quot;;[$'Quadros e Mapas'.D26])">
            <text:p/>
          </table:table-cell>
          <table:table-cell table:style-name="ce29" table:formula="of:=IF([$'Quadros e Mapas'.E26]=&quot;&quot;;&quot;&quot;;IF(COUNTIF(preencher!#REF!;[$'Quadros e Mapas'.E26])=0;CONCATENATE(preencher!#REF!;#REF!);[$'Quadros e Mapas'.E26]))">
            <text:p/>
          </table:table-cell>
          <table:table-cell table:style-name="ce29" table:formula="of:=IF([$'Quadros e Mapas'.F26]=&quot;&quot;;&quot;&quot;;IF(COUNTIF(preencher!#REF!;[$'Quadros e Mapas'.F26])=0;CONCATENATE(preencher!#REF!;#REF!);[$'Quadros e Mapas'.F26]))">
            <text:p/>
          </table:table-cell>
          <table:table-cell table:style-name="ce29" table:formula="of:=IF([$'Quadros e Mapas'.K26]=&quot;&quot;;&quot;&quot;;IF(COUNTIF(preencher!#REF!;[$'Quadros e Mapas'.K26])=0;CONCATENATE(preencher!#REF!;#REF!);[$'Quadros e Mapas'.K2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1:.N31]);2));&quot;&quot;;ROUND(AVERAGE([.E31:.N31]);2))">
            <text:p/>
          </table:table-cell>
          <table:table-cell table:style-name="ce78" table:formula="of:=IF(ISERROR(ROUND([.O31]*[.D31];2));&quot;&quot;;ROUND([.O31]*[.D31];2))">
            <text:p/>
          </table:table-cell>
          <table:table-cell table:style-name="ce80"/>
          <table:table-cell table:style-name="ce44"/>
          <table:table-cell table:style-name="ce68" table:formula="of:=IF(ISERROR(MEDIAN([.E31:.N31]));&quot;&quot;;MEDIAN([.E31:.N31]))">
            <text:p/>
          </table:table-cell>
          <table:table-cell table:style-name="ce68" table:formula="of:=IF(ISERROR(STDEV([.E31:.N31]));&quot;&quot;;STDEV([.E31:.N31]))">
            <text:p/>
          </table:table-cell>
          <table:table-cell table:style-name="ce82" table:formula="of:=IF(ISERROR([.T31]/[.O31]);&quot;&quot;;[.T31]/[.O31])">
            <text:p/>
          </table:table-cell>
          <table:table-cell table:number-columns-repeated="1003"/>
        </table:table-row>
        <table:table-row table:style-name="ro11">
          <table:table-cell table:style-name="ce76" table:formula="of:=IF([$'Quadros e Mapas'.A27]=&quot;&quot;;&quot;&quot;;[$'Quadros e Mapas'.A27])">
            <text:p/>
          </table:table-cell>
          <table:table-cell table:style-name="ce76" table:formula="of:=IF([$'Quadros e Mapas'.B27]=&quot;&quot;;&quot;&quot;;[$'Quadros e Mapas'.B27])">
            <text:p/>
          </table:table-cell>
          <table:table-cell table:style-name="ce76" table:formula="of:=IF([$'Quadros e Mapas'.C27]=&quot;&quot;;&quot;&quot;;[$'Quadros e Mapas'.C27])">
            <text:p/>
          </table:table-cell>
          <table:table-cell table:style-name="ce76" table:formula="of:=IF([$'Quadros e Mapas'.D27]=&quot;&quot;;&quot;&quot;;[$'Quadros e Mapas'.D27])">
            <text:p/>
          </table:table-cell>
          <table:table-cell table:style-name="ce29" table:formula="of:=IF([$'Quadros e Mapas'.E27]=&quot;&quot;;&quot;&quot;;IF(COUNTIF(preencher!#REF!;[$'Quadros e Mapas'.E27])=0;CONCATENATE(preencher!#REF!;#REF!);[$'Quadros e Mapas'.E27]))">
            <text:p/>
          </table:table-cell>
          <table:table-cell table:style-name="ce29" table:formula="of:=IF([$'Quadros e Mapas'.F27]=&quot;&quot;;&quot;&quot;;IF(COUNTIF(preencher!#REF!;[$'Quadros e Mapas'.F27])=0;CONCATENATE(preencher!#REF!;#REF!);[$'Quadros e Mapas'.F27]))">
            <text:p/>
          </table:table-cell>
          <table:table-cell table:style-name="ce29" table:formula="of:=IF([$'Quadros e Mapas'.K27]=&quot;&quot;;&quot;&quot;;IF(COUNTIF(preencher!#REF!;[$'Quadros e Mapas'.K27])=0;CONCATENATE(preencher!#REF!;#REF!);[$'Quadros e Mapas'.K2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2:.N32]);2));&quot;&quot;;ROUND(AVERAGE([.E32:.N32]);2))">
            <text:p/>
          </table:table-cell>
          <table:table-cell table:style-name="ce78" table:formula="of:=IF(ISERROR(ROUND([.O32]*[.D32];2));&quot;&quot;;ROUND([.O32]*[.D32];2))">
            <text:p/>
          </table:table-cell>
          <table:table-cell table:style-name="ce80"/>
          <table:table-cell table:style-name="ce44"/>
          <table:table-cell table:style-name="ce68" table:formula="of:=IF(ISERROR(MEDIAN([.E32:.N32]));&quot;&quot;;MEDIAN([.E32:.N32]))">
            <text:p/>
          </table:table-cell>
          <table:table-cell table:style-name="ce68" table:formula="of:=IF(ISERROR(STDEV([.E32:.N32]));&quot;&quot;;STDEV([.E32:.N32]))">
            <text:p/>
          </table:table-cell>
          <table:table-cell table:style-name="ce82" table:formula="of:=IF(ISERROR([.T32]/[.O32]);&quot;&quot;;[.T32]/[.O32])">
            <text:p/>
          </table:table-cell>
          <table:table-cell table:number-columns-repeated="1003"/>
        </table:table-row>
        <table:table-row table:style-name="ro11">
          <table:table-cell table:style-name="ce76" table:formula="of:=IF([$'Quadros e Mapas'.A28]=&quot;&quot;;&quot;&quot;;[$'Quadros e Mapas'.A28])">
            <text:p/>
          </table:table-cell>
          <table:table-cell table:style-name="ce76" table:formula="of:=IF([$'Quadros e Mapas'.B28]=&quot;&quot;;&quot;&quot;;[$'Quadros e Mapas'.B28])">
            <text:p/>
          </table:table-cell>
          <table:table-cell table:style-name="ce76" table:formula="of:=IF([$'Quadros e Mapas'.C28]=&quot;&quot;;&quot;&quot;;[$'Quadros e Mapas'.C28])">
            <text:p/>
          </table:table-cell>
          <table:table-cell table:style-name="ce76" table:formula="of:=IF([$'Quadros e Mapas'.D28]=&quot;&quot;;&quot;&quot;;[$'Quadros e Mapas'.D28])">
            <text:p/>
          </table:table-cell>
          <table:table-cell table:style-name="ce29" table:formula="of:=IF([$'Quadros e Mapas'.E28]=&quot;&quot;;&quot;&quot;;IF(COUNTIF(preencher!#REF!;[$'Quadros e Mapas'.E28])=0;CONCATENATE(preencher!#REF!;#REF!);[$'Quadros e Mapas'.E28]))">
            <text:p/>
          </table:table-cell>
          <table:table-cell table:style-name="ce29" table:formula="of:=IF([$'Quadros e Mapas'.F28]=&quot;&quot;;&quot;&quot;;IF(COUNTIF(preencher!#REF!;[$'Quadros e Mapas'.F28])=0;CONCATENATE(preencher!#REF!;#REF!);[$'Quadros e Mapas'.F28]))">
            <text:p/>
          </table:table-cell>
          <table:table-cell table:style-name="ce29" table:formula="of:=IF([$'Quadros e Mapas'.K28]=&quot;&quot;;&quot;&quot;;IF(COUNTIF(preencher!#REF!;[$'Quadros e Mapas'.K28])=0;CONCATENATE(preencher!#REF!;#REF!);[$'Quadros e Mapas'.K2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3:.N33]);2));&quot;&quot;;ROUND(AVERAGE([.E33:.N33]);2))">
            <text:p/>
          </table:table-cell>
          <table:table-cell table:style-name="ce78" table:formula="of:=IF(ISERROR(ROUND([.O33]*[.D33];2));&quot;&quot;;ROUND([.O33]*[.D33];2))">
            <text:p/>
          </table:table-cell>
          <table:table-cell table:style-name="ce80"/>
          <table:table-cell table:style-name="ce44"/>
          <table:table-cell table:style-name="ce68" table:formula="of:=IF(ISERROR(MEDIAN([.E33:.N33]));&quot;&quot;;MEDIAN([.E33:.N33]))">
            <text:p/>
          </table:table-cell>
          <table:table-cell table:style-name="ce68" table:formula="of:=IF(ISERROR(STDEV([.E33:.N33]));&quot;&quot;;STDEV([.E33:.N33]))">
            <text:p/>
          </table:table-cell>
          <table:table-cell table:style-name="ce82" table:formula="of:=IF(ISERROR([.T33]/[.O33]);&quot;&quot;;[.T33]/[.O33])">
            <text:p/>
          </table:table-cell>
          <table:table-cell table:number-columns-repeated="1003"/>
        </table:table-row>
        <table:table-row table:style-name="ro11">
          <table:table-cell table:style-name="ce76" table:formula="of:=IF([$'Quadros e Mapas'.A29]=&quot;&quot;;&quot;&quot;;[$'Quadros e Mapas'.A29])">
            <text:p/>
          </table:table-cell>
          <table:table-cell table:style-name="ce76" table:formula="of:=IF([$'Quadros e Mapas'.B29]=&quot;&quot;;&quot;&quot;;[$'Quadros e Mapas'.B29])">
            <text:p/>
          </table:table-cell>
          <table:table-cell table:style-name="ce76" table:formula="of:=IF([$'Quadros e Mapas'.C29]=&quot;&quot;;&quot;&quot;;[$'Quadros e Mapas'.C29])">
            <text:p/>
          </table:table-cell>
          <table:table-cell table:style-name="ce76" table:formula="of:=IF([$'Quadros e Mapas'.D29]=&quot;&quot;;&quot;&quot;;[$'Quadros e Mapas'.D29])">
            <text:p/>
          </table:table-cell>
          <table:table-cell table:style-name="ce29" table:formula="of:=IF([$'Quadros e Mapas'.E29]=&quot;&quot;;&quot;&quot;;IF(COUNTIF(preencher!#REF!;[$'Quadros e Mapas'.E29])=0;CONCATENATE(preencher!#REF!;#REF!);[$'Quadros e Mapas'.E29]))">
            <text:p/>
          </table:table-cell>
          <table:table-cell table:style-name="ce29" table:formula="of:=IF([$'Quadros e Mapas'.F29]=&quot;&quot;;&quot;&quot;;IF(COUNTIF(preencher!#REF!;[$'Quadros e Mapas'.F29])=0;CONCATENATE(preencher!#REF!;#REF!);[$'Quadros e Mapas'.F29]))">
            <text:p/>
          </table:table-cell>
          <table:table-cell table:style-name="ce29" table:formula="of:=IF([$'Quadros e Mapas'.K29]=&quot;&quot;;&quot;&quot;;IF(COUNTIF(preencher!#REF!;[$'Quadros e Mapas'.K29])=0;CONCATENATE(preencher!#REF!;#REF!);[$'Quadros e Mapas'.K2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4:.N34]);2));&quot;&quot;;ROUND(AVERAGE([.E34:.N34]);2))">
            <text:p/>
          </table:table-cell>
          <table:table-cell table:style-name="ce78" table:formula="of:=IF(ISERROR(ROUND([.O34]*[.D34];2));&quot;&quot;;ROUND([.O34]*[.D34];2))">
            <text:p/>
          </table:table-cell>
          <table:table-cell table:style-name="ce80"/>
          <table:table-cell table:style-name="ce44"/>
          <table:table-cell table:style-name="ce68" table:formula="of:=IF(ISERROR(MEDIAN([.E34:.N34]));&quot;&quot;;MEDIAN([.E34:.N34]))">
            <text:p/>
          </table:table-cell>
          <table:table-cell table:style-name="ce68" table:formula="of:=IF(ISERROR(STDEV([.E34:.N34]));&quot;&quot;;STDEV([.E34:.N34]))">
            <text:p/>
          </table:table-cell>
          <table:table-cell table:style-name="ce82" table:formula="of:=IF(ISERROR([.T34]/[.O34]);&quot;&quot;;[.T34]/[.O34])">
            <text:p/>
          </table:table-cell>
          <table:table-cell table:number-columns-repeated="1003"/>
        </table:table-row>
        <table:table-row table:style-name="ro11">
          <table:table-cell table:style-name="ce76" table:formula="of:=IF([$'Quadros e Mapas'.A30]=&quot;&quot;;&quot;&quot;;[$'Quadros e Mapas'.A30])">
            <text:p/>
          </table:table-cell>
          <table:table-cell table:style-name="ce76" table:formula="of:=IF([$'Quadros e Mapas'.B30]=&quot;&quot;;&quot;&quot;;[$'Quadros e Mapas'.B30])">
            <text:p/>
          </table:table-cell>
          <table:table-cell table:style-name="ce76" table:formula="of:=IF([$'Quadros e Mapas'.C30]=&quot;&quot;;&quot;&quot;;[$'Quadros e Mapas'.C30])">
            <text:p/>
          </table:table-cell>
          <table:table-cell table:style-name="ce76" table:formula="of:=IF([$'Quadros e Mapas'.D30]=&quot;&quot;;&quot;&quot;;[$'Quadros e Mapas'.D30])">
            <text:p/>
          </table:table-cell>
          <table:table-cell table:style-name="ce29" table:formula="of:=IF([$'Quadros e Mapas'.E30]=&quot;&quot;;&quot;&quot;;IF(COUNTIF(preencher!#REF!;[$'Quadros e Mapas'.E30])=0;CONCATENATE(preencher!#REF!;#REF!);[$'Quadros e Mapas'.E30]))">
            <text:p/>
          </table:table-cell>
          <table:table-cell table:style-name="ce29" table:formula="of:=IF([$'Quadros e Mapas'.F30]=&quot;&quot;;&quot;&quot;;IF(COUNTIF(preencher!#REF!;[$'Quadros e Mapas'.F30])=0;CONCATENATE(preencher!#REF!;#REF!);[$'Quadros e Mapas'.F30]))">
            <text:p/>
          </table:table-cell>
          <table:table-cell table:style-name="ce29" table:formula="of:=IF([$'Quadros e Mapas'.K30]=&quot;&quot;;&quot;&quot;;IF(COUNTIF(preencher!#REF!;[$'Quadros e Mapas'.K30])=0;CONCATENATE(preencher!#REF!;#REF!);[$'Quadros e Mapas'.K3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5:.N35]);2));&quot;&quot;;ROUND(AVERAGE([.E35:.N35]);2))">
            <text:p/>
          </table:table-cell>
          <table:table-cell table:style-name="ce78" table:formula="of:=IF(ISERROR(ROUND([.O35]*[.D35];2));&quot;&quot;;ROUND([.O35]*[.D35];2))">
            <text:p/>
          </table:table-cell>
          <table:table-cell table:style-name="ce80"/>
          <table:table-cell table:style-name="ce44"/>
          <table:table-cell table:style-name="ce68" table:formula="of:=IF(ISERROR(MEDIAN([.E35:.N35]));&quot;&quot;;MEDIAN([.E35:.N35]))">
            <text:p/>
          </table:table-cell>
          <table:table-cell table:style-name="ce68" table:formula="of:=IF(ISERROR(STDEV([.E35:.N35]));&quot;&quot;;STDEV([.E35:.N35]))">
            <text:p/>
          </table:table-cell>
          <table:table-cell table:style-name="ce82" table:formula="of:=IF(ISERROR([.T35]/[.O35]);&quot;&quot;;[.T35]/[.O35])">
            <text:p/>
          </table:table-cell>
          <table:table-cell table:number-columns-repeated="1003"/>
        </table:table-row>
        <table:table-row table:style-name="ro11">
          <table:table-cell table:style-name="ce76" table:formula="of:=IF([$'Quadros e Mapas'.A31]=&quot;&quot;;&quot;&quot;;[$'Quadros e Mapas'.A31])">
            <text:p/>
          </table:table-cell>
          <table:table-cell table:style-name="ce76" table:formula="of:=IF([$'Quadros e Mapas'.B31]=&quot;&quot;;&quot;&quot;;[$'Quadros e Mapas'.B31])">
            <text:p/>
          </table:table-cell>
          <table:table-cell table:style-name="ce76" table:formula="of:=IF([$'Quadros e Mapas'.C31]=&quot;&quot;;&quot;&quot;;[$'Quadros e Mapas'.C31])">
            <text:p/>
          </table:table-cell>
          <table:table-cell table:style-name="ce76" table:formula="of:=IF([$'Quadros e Mapas'.D31]=&quot;&quot;;&quot;&quot;;[$'Quadros e Mapas'.D31])">
            <text:p/>
          </table:table-cell>
          <table:table-cell table:style-name="ce29" table:formula="of:=IF([$'Quadros e Mapas'.E31]=&quot;&quot;;&quot;&quot;;IF(COUNTIF(preencher!#REF!;[$'Quadros e Mapas'.E31])=0;CONCATENATE(preencher!#REF!;#REF!);[$'Quadros e Mapas'.E31]))">
            <text:p/>
          </table:table-cell>
          <table:table-cell table:style-name="ce29" table:formula="of:=IF([$'Quadros e Mapas'.F31]=&quot;&quot;;&quot;&quot;;IF(COUNTIF(preencher!#REF!;[$'Quadros e Mapas'.F31])=0;CONCATENATE(preencher!#REF!;#REF!);[$'Quadros e Mapas'.F31]))">
            <text:p/>
          </table:table-cell>
          <table:table-cell table:style-name="ce29" table:formula="of:=IF([$'Quadros e Mapas'.K31]=&quot;&quot;;&quot;&quot;;IF(COUNTIF(preencher!#REF!;[$'Quadros e Mapas'.K31])=0;CONCATENATE(preencher!#REF!;#REF!);[$'Quadros e Mapas'.K3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6:.N36]);2));&quot;&quot;;ROUND(AVERAGE([.E36:.N36]);2))">
            <text:p/>
          </table:table-cell>
          <table:table-cell table:style-name="ce78" table:formula="of:=IF(ISERROR(ROUND([.O36]*[.D36];2));&quot;&quot;;ROUND([.O36]*[.D36];2))">
            <text:p/>
          </table:table-cell>
          <table:table-cell table:style-name="ce80"/>
          <table:table-cell table:style-name="ce44"/>
          <table:table-cell table:style-name="ce68" table:formula="of:=IF(ISERROR(MEDIAN([.E36:.N36]));&quot;&quot;;MEDIAN([.E36:.N36]))">
            <text:p/>
          </table:table-cell>
          <table:table-cell table:style-name="ce68" table:formula="of:=IF(ISERROR(STDEV([.E36:.N36]));&quot;&quot;;STDEV([.E36:.N36]))">
            <text:p/>
          </table:table-cell>
          <table:table-cell table:style-name="ce82" table:formula="of:=IF(ISERROR([.T36]/[.O36]);&quot;&quot;;[.T36]/[.O36])">
            <text:p/>
          </table:table-cell>
          <table:table-cell table:number-columns-repeated="1003"/>
        </table:table-row>
        <table:table-row table:style-name="ro11">
          <table:table-cell table:style-name="ce76" table:formula="of:=IF([$'Quadros e Mapas'.A32]=&quot;&quot;;&quot;&quot;;[$'Quadros e Mapas'.A32])">
            <text:p/>
          </table:table-cell>
          <table:table-cell table:style-name="ce76" table:formula="of:=IF([$'Quadros e Mapas'.B32]=&quot;&quot;;&quot;&quot;;[$'Quadros e Mapas'.B32])">
            <text:p/>
          </table:table-cell>
          <table:table-cell table:style-name="ce76" table:formula="of:=IF([$'Quadros e Mapas'.C32]=&quot;&quot;;&quot;&quot;;[$'Quadros e Mapas'.C32])">
            <text:p/>
          </table:table-cell>
          <table:table-cell table:style-name="ce76" table:formula="of:=IF([$'Quadros e Mapas'.D32]=&quot;&quot;;&quot;&quot;;[$'Quadros e Mapas'.D32])">
            <text:p/>
          </table:table-cell>
          <table:table-cell table:style-name="ce29" table:formula="of:=IF([$'Quadros e Mapas'.E32]=&quot;&quot;;&quot;&quot;;IF(COUNTIF(preencher!#REF!;[$'Quadros e Mapas'.E32])=0;CONCATENATE(preencher!#REF!;#REF!);[$'Quadros e Mapas'.E32]))">
            <text:p/>
          </table:table-cell>
          <table:table-cell table:style-name="ce29" table:formula="of:=IF([$'Quadros e Mapas'.F32]=&quot;&quot;;&quot;&quot;;IF(COUNTIF(preencher!#REF!;[$'Quadros e Mapas'.F32])=0;CONCATENATE(preencher!#REF!;#REF!);[$'Quadros e Mapas'.F32]))">
            <text:p/>
          </table:table-cell>
          <table:table-cell table:style-name="ce29" table:formula="of:=IF([$'Quadros e Mapas'.K32]=&quot;&quot;;&quot;&quot;;IF(COUNTIF(preencher!#REF!;[$'Quadros e Mapas'.K32])=0;CONCATENATE(preencher!#REF!;#REF!);[$'Quadros e Mapas'.K3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7:.N37]);2));&quot;&quot;;ROUND(AVERAGE([.E37:.N37]);2))">
            <text:p/>
          </table:table-cell>
          <table:table-cell table:style-name="ce78" table:formula="of:=IF(ISERROR(ROUND([.O37]*[.D37];2));&quot;&quot;;ROUND([.O37]*[.D37];2))">
            <text:p/>
          </table:table-cell>
          <table:table-cell table:style-name="ce80"/>
          <table:table-cell table:style-name="ce44"/>
          <table:table-cell table:style-name="ce68" table:formula="of:=IF(ISERROR(MEDIAN([.E37:.N37]));&quot;&quot;;MEDIAN([.E37:.N37]))">
            <text:p/>
          </table:table-cell>
          <table:table-cell table:style-name="ce68" table:formula="of:=IF(ISERROR(STDEV([.E37:.N37]));&quot;&quot;;STDEV([.E37:.N37]))">
            <text:p/>
          </table:table-cell>
          <table:table-cell table:style-name="ce82" table:formula="of:=IF(ISERROR([.T37]/[.O37]);&quot;&quot;;[.T37]/[.O37])">
            <text:p/>
          </table:table-cell>
          <table:table-cell table:number-columns-repeated="1003"/>
        </table:table-row>
        <table:table-row table:style-name="ro11">
          <table:table-cell table:style-name="ce76" table:formula="of:=IF([$'Quadros e Mapas'.A33]=&quot;&quot;;&quot;&quot;;[$'Quadros e Mapas'.A33])">
            <text:p/>
          </table:table-cell>
          <table:table-cell table:style-name="ce76" table:formula="of:=IF([$'Quadros e Mapas'.B33]=&quot;&quot;;&quot;&quot;;[$'Quadros e Mapas'.B33])">
            <text:p/>
          </table:table-cell>
          <table:table-cell table:style-name="ce76" table:formula="of:=IF([$'Quadros e Mapas'.C33]=&quot;&quot;;&quot;&quot;;[$'Quadros e Mapas'.C33])">
            <text:p/>
          </table:table-cell>
          <table:table-cell table:style-name="ce76" table:formula="of:=IF([$'Quadros e Mapas'.D33]=&quot;&quot;;&quot;&quot;;[$'Quadros e Mapas'.D33])">
            <text:p/>
          </table:table-cell>
          <table:table-cell table:style-name="ce29" table:formula="of:=IF([$'Quadros e Mapas'.E33]=&quot;&quot;;&quot;&quot;;IF(COUNTIF(preencher!#REF!;[$'Quadros e Mapas'.E33])=0;CONCATENATE(preencher!#REF!;#REF!);[$'Quadros e Mapas'.E33]))">
            <text:p/>
          </table:table-cell>
          <table:table-cell table:style-name="ce29" table:formula="of:=IF([$'Quadros e Mapas'.F33]=&quot;&quot;;&quot;&quot;;IF(COUNTIF(preencher!#REF!;[$'Quadros e Mapas'.F33])=0;CONCATENATE(preencher!#REF!;#REF!);[$'Quadros e Mapas'.F33]))">
            <text:p/>
          </table:table-cell>
          <table:table-cell table:style-name="ce29" table:formula="of:=IF([$'Quadros e Mapas'.K33]=&quot;&quot;;&quot;&quot;;IF(COUNTIF(preencher!#REF!;[$'Quadros e Mapas'.K33])=0;CONCATENATE(preencher!#REF!;#REF!);[$'Quadros e Mapas'.K3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8:.N38]);2));&quot;&quot;;ROUND(AVERAGE([.E38:.N38]);2))">
            <text:p/>
          </table:table-cell>
          <table:table-cell table:style-name="ce78" table:formula="of:=IF(ISERROR(ROUND([.O38]*[.D38];2));&quot;&quot;;ROUND([.O38]*[.D38];2))">
            <text:p/>
          </table:table-cell>
          <table:table-cell table:style-name="ce80"/>
          <table:table-cell table:style-name="ce44"/>
          <table:table-cell table:style-name="ce68" table:formula="of:=IF(ISERROR(MEDIAN([.E38:.N38]));&quot;&quot;;MEDIAN([.E38:.N38]))">
            <text:p/>
          </table:table-cell>
          <table:table-cell table:style-name="ce68" table:formula="of:=IF(ISERROR(STDEV([.E38:.N38]));&quot;&quot;;STDEV([.E38:.N38]))">
            <text:p/>
          </table:table-cell>
          <table:table-cell table:style-name="ce82" table:formula="of:=IF(ISERROR([.T38]/[.O38]);&quot;&quot;;[.T38]/[.O38])">
            <text:p/>
          </table:table-cell>
          <table:table-cell table:number-columns-repeated="1003"/>
        </table:table-row>
        <table:table-row table:style-name="ro11">
          <table:table-cell table:style-name="ce76" table:formula="of:=IF([$'Quadros e Mapas'.A34]=&quot;&quot;;&quot;&quot;;[$'Quadros e Mapas'.A34])">
            <text:p/>
          </table:table-cell>
          <table:table-cell table:style-name="ce76" table:formula="of:=IF([$'Quadros e Mapas'.B34]=&quot;&quot;;&quot;&quot;;[$'Quadros e Mapas'.B34])">
            <text:p/>
          </table:table-cell>
          <table:table-cell table:style-name="ce76" table:formula="of:=IF([$'Quadros e Mapas'.C34]=&quot;&quot;;&quot;&quot;;[$'Quadros e Mapas'.C34])">
            <text:p/>
          </table:table-cell>
          <table:table-cell table:style-name="ce76" table:formula="of:=IF([$'Quadros e Mapas'.D34]=&quot;&quot;;&quot;&quot;;[$'Quadros e Mapas'.D34])">
            <text:p/>
          </table:table-cell>
          <table:table-cell table:style-name="ce29" table:formula="of:=IF([$'Quadros e Mapas'.E34]=&quot;&quot;;&quot;&quot;;IF(COUNTIF(preencher!#REF!;[$'Quadros e Mapas'.E34])=0;CONCATENATE(preencher!#REF!;#REF!);[$'Quadros e Mapas'.E34]))">
            <text:p/>
          </table:table-cell>
          <table:table-cell table:style-name="ce29" table:formula="of:=IF([$'Quadros e Mapas'.F34]=&quot;&quot;;&quot;&quot;;IF(COUNTIF(preencher!#REF!;[$'Quadros e Mapas'.F34])=0;CONCATENATE(preencher!#REF!;#REF!);[$'Quadros e Mapas'.F34]))">
            <text:p/>
          </table:table-cell>
          <table:table-cell table:style-name="ce29" table:formula="of:=IF([$'Quadros e Mapas'.K34]=&quot;&quot;;&quot;&quot;;IF(COUNTIF(preencher!#REF!;[$'Quadros e Mapas'.K34])=0;CONCATENATE(preencher!#REF!;#REF!);[$'Quadros e Mapas'.K3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9:.N39]);2));&quot;&quot;;ROUND(AVERAGE([.E39:.N39]);2))">
            <text:p/>
          </table:table-cell>
          <table:table-cell table:style-name="ce78" table:formula="of:=IF(ISERROR(ROUND([.O39]*[.D39];2));&quot;&quot;;ROUND([.O39]*[.D39];2))">
            <text:p/>
          </table:table-cell>
          <table:table-cell table:style-name="ce80"/>
          <table:table-cell table:style-name="ce44"/>
          <table:table-cell table:style-name="ce68" table:formula="of:=IF(ISERROR(MEDIAN([.E39:.N39]));&quot;&quot;;MEDIAN([.E39:.N39]))">
            <text:p/>
          </table:table-cell>
          <table:table-cell table:style-name="ce68" table:formula="of:=IF(ISERROR(STDEV([.E39:.N39]));&quot;&quot;;STDEV([.E39:.N39]))">
            <text:p/>
          </table:table-cell>
          <table:table-cell table:style-name="ce82" table:formula="of:=IF(ISERROR([.T39]/[.O39]);&quot;&quot;;[.T39]/[.O39])">
            <text:p/>
          </table:table-cell>
          <table:table-cell table:number-columns-repeated="1003"/>
        </table:table-row>
        <table:table-row table:style-name="ro11">
          <table:table-cell table:style-name="ce76" table:formula="of:=IF([$'Quadros e Mapas'.A35]=&quot;&quot;;&quot;&quot;;[$'Quadros e Mapas'.A35])">
            <text:p/>
          </table:table-cell>
          <table:table-cell table:style-name="ce76" table:formula="of:=IF([$'Quadros e Mapas'.B35]=&quot;&quot;;&quot;&quot;;[$'Quadros e Mapas'.B35])">
            <text:p/>
          </table:table-cell>
          <table:table-cell table:style-name="ce76" table:formula="of:=IF([$'Quadros e Mapas'.C35]=&quot;&quot;;&quot;&quot;;[$'Quadros e Mapas'.C35])">
            <text:p/>
          </table:table-cell>
          <table:table-cell table:style-name="ce76" table:formula="of:=IF([$'Quadros e Mapas'.D35]=&quot;&quot;;&quot;&quot;;[$'Quadros e Mapas'.D35])">
            <text:p/>
          </table:table-cell>
          <table:table-cell table:style-name="ce29" table:formula="of:=IF([$'Quadros e Mapas'.E35]=&quot;&quot;;&quot;&quot;;IF(COUNTIF(preencher!#REF!;[$'Quadros e Mapas'.E35])=0;CONCATENATE(preencher!#REF!;#REF!);[$'Quadros e Mapas'.E35]))">
            <text:p/>
          </table:table-cell>
          <table:table-cell table:style-name="ce29" table:formula="of:=IF([$'Quadros e Mapas'.F35]=&quot;&quot;;&quot;&quot;;IF(COUNTIF(preencher!#REF!;[$'Quadros e Mapas'.F35])=0;CONCATENATE(preencher!#REF!;#REF!);[$'Quadros e Mapas'.F35]))">
            <text:p/>
          </table:table-cell>
          <table:table-cell table:style-name="ce29" table:formula="of:=IF([$'Quadros e Mapas'.K35]=&quot;&quot;;&quot;&quot;;IF(COUNTIF(preencher!#REF!;[$'Quadros e Mapas'.K35])=0;CONCATENATE(preencher!#REF!;#REF!);[$'Quadros e Mapas'.K3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0:.N40]);2));&quot;&quot;;ROUND(AVERAGE([.E40:.N40]);2))">
            <text:p/>
          </table:table-cell>
          <table:table-cell table:style-name="ce78" table:formula="of:=IF(ISERROR(ROUND([.O40]*[.D40];2));&quot;&quot;;ROUND([.O40]*[.D40];2))">
            <text:p/>
          </table:table-cell>
          <table:table-cell table:style-name="ce80"/>
          <table:table-cell table:style-name="ce44"/>
          <table:table-cell table:style-name="ce68" table:formula="of:=IF(ISERROR(MEDIAN([.E40:.N40]));&quot;&quot;;MEDIAN([.E40:.N40]))">
            <text:p/>
          </table:table-cell>
          <table:table-cell table:style-name="ce68" table:formula="of:=IF(ISERROR(STDEV([.E40:.N40]));&quot;&quot;;STDEV([.E40:.N40]))">
            <text:p/>
          </table:table-cell>
          <table:table-cell table:style-name="ce82" table:formula="of:=IF(ISERROR([.T40]/[.O40]);&quot;&quot;;[.T40]/[.O40])">
            <text:p/>
          </table:table-cell>
          <table:table-cell table:number-columns-repeated="1003"/>
        </table:table-row>
        <table:table-row table:style-name="ro11">
          <table:table-cell table:style-name="ce76" table:formula="of:=IF([$'Quadros e Mapas'.A36]=&quot;&quot;;&quot;&quot;;[$'Quadros e Mapas'.A36])">
            <text:p/>
          </table:table-cell>
          <table:table-cell table:style-name="ce76" table:formula="of:=IF([$'Quadros e Mapas'.B36]=&quot;&quot;;&quot;&quot;;[$'Quadros e Mapas'.B36])">
            <text:p/>
          </table:table-cell>
          <table:table-cell table:style-name="ce76" table:formula="of:=IF([$'Quadros e Mapas'.C36]=&quot;&quot;;&quot;&quot;;[$'Quadros e Mapas'.C36])">
            <text:p/>
          </table:table-cell>
          <table:table-cell table:style-name="ce76" table:formula="of:=IF([$'Quadros e Mapas'.D36]=&quot;&quot;;&quot;&quot;;[$'Quadros e Mapas'.D36])">
            <text:p/>
          </table:table-cell>
          <table:table-cell table:style-name="ce29" table:formula="of:=IF([$'Quadros e Mapas'.E36]=&quot;&quot;;&quot;&quot;;IF(COUNTIF(preencher!#REF!;[$'Quadros e Mapas'.E36])=0;CONCATENATE(preencher!#REF!;#REF!);[$'Quadros e Mapas'.E36]))">
            <text:p/>
          </table:table-cell>
          <table:table-cell table:style-name="ce29" table:formula="of:=IF([$'Quadros e Mapas'.F36]=&quot;&quot;;&quot;&quot;;IF(COUNTIF(preencher!#REF!;[$'Quadros e Mapas'.F36])=0;CONCATENATE(preencher!#REF!;#REF!);[$'Quadros e Mapas'.F36]))">
            <text:p/>
          </table:table-cell>
          <table:table-cell table:style-name="ce29" table:formula="of:=IF([$'Quadros e Mapas'.K36]=&quot;&quot;;&quot;&quot;;IF(COUNTIF(preencher!#REF!;[$'Quadros e Mapas'.K36])=0;CONCATENATE(preencher!#REF!;#REF!);[$'Quadros e Mapas'.K3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1:.N41]);2));&quot;&quot;;ROUND(AVERAGE([.E41:.N41]);2))">
            <text:p/>
          </table:table-cell>
          <table:table-cell table:style-name="ce78" table:formula="of:=IF(ISERROR(ROUND([.O41]*[.D41];2));&quot;&quot;;ROUND([.O41]*[.D41];2))">
            <text:p/>
          </table:table-cell>
          <table:table-cell table:style-name="ce80"/>
          <table:table-cell table:style-name="ce44"/>
          <table:table-cell table:style-name="ce68" table:formula="of:=IF(ISERROR(MEDIAN([.E41:.N41]));&quot;&quot;;MEDIAN([.E41:.N41]))">
            <text:p/>
          </table:table-cell>
          <table:table-cell table:style-name="ce68" table:formula="of:=IF(ISERROR(STDEV([.E41:.N41]));&quot;&quot;;STDEV([.E41:.N41]))">
            <text:p/>
          </table:table-cell>
          <table:table-cell table:style-name="ce82" table:formula="of:=IF(ISERROR([.T41]/[.O41]);&quot;&quot;;[.T41]/[.O41])">
            <text:p/>
          </table:table-cell>
          <table:table-cell table:number-columns-repeated="1003"/>
        </table:table-row>
        <table:table-row table:style-name="ro11">
          <table:table-cell table:style-name="ce76" table:formula="of:=IF([$'Quadros e Mapas'.A37]=&quot;&quot;;&quot;&quot;;[$'Quadros e Mapas'.A37])">
            <text:p/>
          </table:table-cell>
          <table:table-cell table:style-name="ce76" table:formula="of:=IF([$'Quadros e Mapas'.B37]=&quot;&quot;;&quot;&quot;;[$'Quadros e Mapas'.B37])">
            <text:p/>
          </table:table-cell>
          <table:table-cell table:style-name="ce76" table:formula="of:=IF([$'Quadros e Mapas'.C37]=&quot;&quot;;&quot;&quot;;[$'Quadros e Mapas'.C37])">
            <text:p/>
          </table:table-cell>
          <table:table-cell table:style-name="ce76" table:formula="of:=IF([$'Quadros e Mapas'.D37]=&quot;&quot;;&quot;&quot;;[$'Quadros e Mapas'.D37])">
            <text:p/>
          </table:table-cell>
          <table:table-cell table:style-name="ce29" table:formula="of:=IF([$'Quadros e Mapas'.E37]=&quot;&quot;;&quot;&quot;;IF(COUNTIF(preencher!#REF!;[$'Quadros e Mapas'.E37])=0;CONCATENATE(preencher!#REF!;#REF!);[$'Quadros e Mapas'.E37]))">
            <text:p/>
          </table:table-cell>
          <table:table-cell table:style-name="ce29" table:formula="of:=IF([$'Quadros e Mapas'.F37]=&quot;&quot;;&quot;&quot;;IF(COUNTIF(preencher!#REF!;[$'Quadros e Mapas'.F37])=0;CONCATENATE(preencher!#REF!;#REF!);[$'Quadros e Mapas'.F37]))">
            <text:p/>
          </table:table-cell>
          <table:table-cell table:style-name="ce29" table:formula="of:=IF([$'Quadros e Mapas'.K37]=&quot;&quot;;&quot;&quot;;IF(COUNTIF(preencher!#REF!;[$'Quadros e Mapas'.K37])=0;CONCATENATE(preencher!#REF!;#REF!);[$'Quadros e Mapas'.K3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2:.N42]);2));&quot;&quot;;ROUND(AVERAGE([.E42:.N42]);2))">
            <text:p/>
          </table:table-cell>
          <table:table-cell table:style-name="ce78" table:formula="of:=IF(ISERROR(ROUND([.O42]*[.D42];2));&quot;&quot;;ROUND([.O42]*[.D42];2))">
            <text:p/>
          </table:table-cell>
          <table:table-cell table:style-name="ce80"/>
          <table:table-cell table:style-name="ce44"/>
          <table:table-cell table:style-name="ce68" table:formula="of:=IF(ISERROR(MEDIAN([.E42:.N42]));&quot;&quot;;MEDIAN([.E42:.N42]))">
            <text:p/>
          </table:table-cell>
          <table:table-cell table:style-name="ce68" table:formula="of:=IF(ISERROR(STDEV([.E42:.N42]));&quot;&quot;;STDEV([.E42:.N42]))">
            <text:p/>
          </table:table-cell>
          <table:table-cell table:style-name="ce82" table:formula="of:=IF(ISERROR([.T42]/[.O42]);&quot;&quot;;[.T42]/[.O42])">
            <text:p/>
          </table:table-cell>
          <table:table-cell table:number-columns-repeated="1003"/>
        </table:table-row>
        <table:table-row table:style-name="ro11">
          <table:table-cell table:style-name="ce76" table:formula="of:=IF([$'Quadros e Mapas'.A38]=&quot;&quot;;&quot;&quot;;[$'Quadros e Mapas'.A38])">
            <text:p/>
          </table:table-cell>
          <table:table-cell table:style-name="ce76" table:formula="of:=IF([$'Quadros e Mapas'.B38]=&quot;&quot;;&quot;&quot;;[$'Quadros e Mapas'.B38])">
            <text:p/>
          </table:table-cell>
          <table:table-cell table:style-name="ce76" table:formula="of:=IF([$'Quadros e Mapas'.C38]=&quot;&quot;;&quot;&quot;;[$'Quadros e Mapas'.C38])">
            <text:p/>
          </table:table-cell>
          <table:table-cell table:style-name="ce76" table:formula="of:=IF([$'Quadros e Mapas'.D38]=&quot;&quot;;&quot;&quot;;[$'Quadros e Mapas'.D38])">
            <text:p/>
          </table:table-cell>
          <table:table-cell table:style-name="ce29" table:formula="of:=IF([$'Quadros e Mapas'.E38]=&quot;&quot;;&quot;&quot;;IF(COUNTIF(preencher!#REF!;[$'Quadros e Mapas'.E38])=0;CONCATENATE(preencher!#REF!;#REF!);[$'Quadros e Mapas'.E38]))">
            <text:p/>
          </table:table-cell>
          <table:table-cell table:style-name="ce29" table:formula="of:=IF([$'Quadros e Mapas'.F38]=&quot;&quot;;&quot;&quot;;IF(COUNTIF(preencher!#REF!;[$'Quadros e Mapas'.F38])=0;CONCATENATE(preencher!#REF!;#REF!);[$'Quadros e Mapas'.F38]))">
            <text:p/>
          </table:table-cell>
          <table:table-cell table:style-name="ce29" table:formula="of:=IF([$'Quadros e Mapas'.K38]=&quot;&quot;;&quot;&quot;;IF(COUNTIF(preencher!#REF!;[$'Quadros e Mapas'.K38])=0;CONCATENATE(preencher!#REF!;#REF!);[$'Quadros e Mapas'.K3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3:.N43]);2));&quot;&quot;;ROUND(AVERAGE([.E43:.N43]);2))">
            <text:p/>
          </table:table-cell>
          <table:table-cell table:style-name="ce78" table:formula="of:=IF(ISERROR(ROUND([.O43]*[.D43];2));&quot;&quot;;ROUND([.O43]*[.D43];2))">
            <text:p/>
          </table:table-cell>
          <table:table-cell table:style-name="ce80"/>
          <table:table-cell table:style-name="ce44"/>
          <table:table-cell table:style-name="ce68" table:formula="of:=IF(ISERROR(MEDIAN([.E43:.N43]));&quot;&quot;;MEDIAN([.E43:.N43]))">
            <text:p/>
          </table:table-cell>
          <table:table-cell table:style-name="ce68" table:formula="of:=IF(ISERROR(STDEV([.E43:.N43]));&quot;&quot;;STDEV([.E43:.N43]))">
            <text:p/>
          </table:table-cell>
          <table:table-cell table:style-name="ce82" table:formula="of:=IF(ISERROR([.T43]/[.O43]);&quot;&quot;;[.T43]/[.O43])">
            <text:p/>
          </table:table-cell>
          <table:table-cell table:number-columns-repeated="1003"/>
        </table:table-row>
        <table:table-row table:style-name="ro11">
          <table:table-cell table:style-name="ce76" table:formula="of:=IF([$'Quadros e Mapas'.A39]=&quot;&quot;;&quot;&quot;;[$'Quadros e Mapas'.A39])">
            <text:p/>
          </table:table-cell>
          <table:table-cell table:style-name="ce76" table:formula="of:=IF([$'Quadros e Mapas'.B39]=&quot;&quot;;&quot;&quot;;[$'Quadros e Mapas'.B39])">
            <text:p/>
          </table:table-cell>
          <table:table-cell table:style-name="ce76" table:formula="of:=IF([$'Quadros e Mapas'.C39]=&quot;&quot;;&quot;&quot;;[$'Quadros e Mapas'.C39])">
            <text:p/>
          </table:table-cell>
          <table:table-cell table:style-name="ce76" table:formula="of:=IF([$'Quadros e Mapas'.D39]=&quot;&quot;;&quot;&quot;;[$'Quadros e Mapas'.D39])">
            <text:p/>
          </table:table-cell>
          <table:table-cell table:style-name="ce29" table:formula="of:=IF([$'Quadros e Mapas'.E39]=&quot;&quot;;&quot;&quot;;IF(COUNTIF(preencher!#REF!;[$'Quadros e Mapas'.E39])=0;CONCATENATE(preencher!#REF!;#REF!);[$'Quadros e Mapas'.E39]))">
            <text:p/>
          </table:table-cell>
          <table:table-cell table:style-name="ce29" table:formula="of:=IF([$'Quadros e Mapas'.F39]=&quot;&quot;;&quot;&quot;;IF(COUNTIF(preencher!#REF!;[$'Quadros e Mapas'.F39])=0;CONCATENATE(preencher!#REF!;#REF!);[$'Quadros e Mapas'.F39]))">
            <text:p/>
          </table:table-cell>
          <table:table-cell table:style-name="ce29" table:formula="of:=IF([$'Quadros e Mapas'.K39]=&quot;&quot;;&quot;&quot;;IF(COUNTIF(preencher!#REF!;[$'Quadros e Mapas'.K39])=0;CONCATENATE(preencher!#REF!;#REF!);[$'Quadros e Mapas'.K3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4:.N44]);2));&quot;&quot;;ROUND(AVERAGE([.E44:.N44]);2))">
            <text:p/>
          </table:table-cell>
          <table:table-cell table:style-name="ce78" table:formula="of:=IF(ISERROR(ROUND([.O44]*[.D44];2));&quot;&quot;;ROUND([.O44]*[.D44];2))">
            <text:p/>
          </table:table-cell>
          <table:table-cell table:style-name="ce80"/>
          <table:table-cell table:style-name="ce44"/>
          <table:table-cell table:style-name="ce68" table:formula="of:=IF(ISERROR(MEDIAN([.E44:.N44]));&quot;&quot;;MEDIAN([.E44:.N44]))">
            <text:p/>
          </table:table-cell>
          <table:table-cell table:style-name="ce68" table:formula="of:=IF(ISERROR(STDEV([.E44:.N44]));&quot;&quot;;STDEV([.E44:.N44]))">
            <text:p/>
          </table:table-cell>
          <table:table-cell table:style-name="ce82" table:formula="of:=IF(ISERROR([.T44]/[.O44]);&quot;&quot;;[.T44]/[.O44])">
            <text:p/>
          </table:table-cell>
          <table:table-cell table:number-columns-repeated="1003"/>
        </table:table-row>
        <table:table-row table:style-name="ro11">
          <table:table-cell table:style-name="ce76" table:formula="of:=IF([$'Quadros e Mapas'.A40]=&quot;&quot;;&quot;&quot;;[$'Quadros e Mapas'.A40])">
            <text:p/>
          </table:table-cell>
          <table:table-cell table:style-name="ce76" table:formula="of:=IF([$'Quadros e Mapas'.B40]=&quot;&quot;;&quot;&quot;;[$'Quadros e Mapas'.B40])">
            <text:p/>
          </table:table-cell>
          <table:table-cell table:style-name="ce76" table:formula="of:=IF([$'Quadros e Mapas'.C40]=&quot;&quot;;&quot;&quot;;[$'Quadros e Mapas'.C40])">
            <text:p/>
          </table:table-cell>
          <table:table-cell table:style-name="ce76" table:formula="of:=IF([$'Quadros e Mapas'.D40]=&quot;&quot;;&quot;&quot;;[$'Quadros e Mapas'.D40])">
            <text:p/>
          </table:table-cell>
          <table:table-cell table:style-name="ce29" table:formula="of:=IF([$'Quadros e Mapas'.E40]=&quot;&quot;;&quot;&quot;;IF(COUNTIF(preencher!#REF!;[$'Quadros e Mapas'.E40])=0;CONCATENATE(preencher!#REF!;#REF!);[$'Quadros e Mapas'.E40]))">
            <text:p/>
          </table:table-cell>
          <table:table-cell table:style-name="ce29" table:formula="of:=IF([$'Quadros e Mapas'.F40]=&quot;&quot;;&quot;&quot;;IF(COUNTIF(preencher!#REF!;[$'Quadros e Mapas'.F40])=0;CONCATENATE(preencher!#REF!;#REF!);[$'Quadros e Mapas'.F40]))">
            <text:p/>
          </table:table-cell>
          <table:table-cell table:style-name="ce29" table:formula="of:=IF([$'Quadros e Mapas'.K40]=&quot;&quot;;&quot;&quot;;IF(COUNTIF(preencher!#REF!;[$'Quadros e Mapas'.K40])=0;CONCATENATE(preencher!#REF!;#REF!);[$'Quadros e Mapas'.K4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5:.N45]);2));&quot;&quot;;ROUND(AVERAGE([.E45:.N45]);2))">
            <text:p/>
          </table:table-cell>
          <table:table-cell table:style-name="ce78" table:formula="of:=IF(ISERROR(ROUND([.O45]*[.D45];2));&quot;&quot;;ROUND([.O45]*[.D45];2))">
            <text:p/>
          </table:table-cell>
          <table:table-cell table:style-name="ce80"/>
          <table:table-cell table:style-name="ce44"/>
          <table:table-cell table:style-name="ce68" table:formula="of:=IF(ISERROR(MEDIAN([.E45:.N45]));&quot;&quot;;MEDIAN([.E45:.N45]))">
            <text:p/>
          </table:table-cell>
          <table:table-cell table:style-name="ce68" table:formula="of:=IF(ISERROR(STDEV([.E45:.N45]));&quot;&quot;;STDEV([.E45:.N45]))">
            <text:p/>
          </table:table-cell>
          <table:table-cell table:style-name="ce82" table:formula="of:=IF(ISERROR([.T45]/[.O45]);&quot;&quot;;[.T45]/[.O45])">
            <text:p/>
          </table:table-cell>
          <table:table-cell table:number-columns-repeated="1003"/>
        </table:table-row>
        <table:table-row table:style-name="ro11">
          <table:table-cell table:style-name="ce76" table:formula="of:=IF([$'Quadros e Mapas'.A41]=&quot;&quot;;&quot;&quot;;[$'Quadros e Mapas'.A41])">
            <text:p/>
          </table:table-cell>
          <table:table-cell table:style-name="ce76" table:formula="of:=IF([$'Quadros e Mapas'.B41]=&quot;&quot;;&quot;&quot;;[$'Quadros e Mapas'.B41])">
            <text:p/>
          </table:table-cell>
          <table:table-cell table:style-name="ce76" table:formula="of:=IF([$'Quadros e Mapas'.C41]=&quot;&quot;;&quot;&quot;;[$'Quadros e Mapas'.C41])">
            <text:p/>
          </table:table-cell>
          <table:table-cell table:style-name="ce76" table:formula="of:=IF([$'Quadros e Mapas'.D41]=&quot;&quot;;&quot;&quot;;[$'Quadros e Mapas'.D41])">
            <text:p/>
          </table:table-cell>
          <table:table-cell table:style-name="ce29" table:formula="of:=IF([$'Quadros e Mapas'.E41]=&quot;&quot;;&quot;&quot;;IF(COUNTIF(preencher!#REF!;[$'Quadros e Mapas'.E41])=0;CONCATENATE(preencher!#REF!;#REF!);[$'Quadros e Mapas'.E41]))">
            <text:p/>
          </table:table-cell>
          <table:table-cell table:style-name="ce29" table:formula="of:=IF([$'Quadros e Mapas'.F41]=&quot;&quot;;&quot;&quot;;IF(COUNTIF(preencher!#REF!;[$'Quadros e Mapas'.F41])=0;CONCATENATE(preencher!#REF!;#REF!);[$'Quadros e Mapas'.F41]))">
            <text:p/>
          </table:table-cell>
          <table:table-cell table:style-name="ce29" table:formula="of:=IF([$'Quadros e Mapas'.K41]=&quot;&quot;;&quot;&quot;;IF(COUNTIF(preencher!#REF!;[$'Quadros e Mapas'.K41])=0;CONCATENATE(preencher!#REF!;#REF!);[$'Quadros e Mapas'.K4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6:.N46]);2));&quot;&quot;;ROUND(AVERAGE([.E46:.N46]);2))">
            <text:p/>
          </table:table-cell>
          <table:table-cell table:style-name="ce78" table:formula="of:=IF(ISERROR(ROUND([.O46]*[.D46];2));&quot;&quot;;ROUND([.O46]*[.D46];2))">
            <text:p/>
          </table:table-cell>
          <table:table-cell table:style-name="ce80"/>
          <table:table-cell table:style-name="ce44"/>
          <table:table-cell table:style-name="ce68" table:formula="of:=IF(ISERROR(MEDIAN([.E46:.N46]));&quot;&quot;;MEDIAN([.E46:.N46]))">
            <text:p/>
          </table:table-cell>
          <table:table-cell table:style-name="ce68" table:formula="of:=IF(ISERROR(STDEV([.E46:.N46]));&quot;&quot;;STDEV([.E46:.N46]))">
            <text:p/>
          </table:table-cell>
          <table:table-cell table:style-name="ce82" table:formula="of:=IF(ISERROR([.T46]/[.O46]);&quot;&quot;;[.T46]/[.O46])">
            <text:p/>
          </table:table-cell>
          <table:table-cell table:number-columns-repeated="1003"/>
        </table:table-row>
        <table:table-row table:style-name="ro11">
          <table:table-cell table:style-name="ce76" table:formula="of:=IF([$'Quadros e Mapas'.A42]=&quot;&quot;;&quot;&quot;;[$'Quadros e Mapas'.A42])">
            <text:p/>
          </table:table-cell>
          <table:table-cell table:style-name="ce76" table:formula="of:=IF([$'Quadros e Mapas'.B42]=&quot;&quot;;&quot;&quot;;[$'Quadros e Mapas'.B42])">
            <text:p/>
          </table:table-cell>
          <table:table-cell table:style-name="ce76" table:formula="of:=IF([$'Quadros e Mapas'.C42]=&quot;&quot;;&quot;&quot;;[$'Quadros e Mapas'.C42])">
            <text:p/>
          </table:table-cell>
          <table:table-cell table:style-name="ce76" table:formula="of:=IF([$'Quadros e Mapas'.D42]=&quot;&quot;;&quot;&quot;;[$'Quadros e Mapas'.D42])">
            <text:p/>
          </table:table-cell>
          <table:table-cell table:style-name="ce29" table:formula="of:=IF([$'Quadros e Mapas'.E42]=&quot;&quot;;&quot;&quot;;IF(COUNTIF(preencher!#REF!;[$'Quadros e Mapas'.E42])=0;CONCATENATE(preencher!#REF!;#REF!);[$'Quadros e Mapas'.E42]))">
            <text:p/>
          </table:table-cell>
          <table:table-cell table:style-name="ce29" table:formula="of:=IF([$'Quadros e Mapas'.F42]=&quot;&quot;;&quot;&quot;;IF(COUNTIF(preencher!#REF!;[$'Quadros e Mapas'.F42])=0;CONCATENATE(preencher!#REF!;#REF!);[$'Quadros e Mapas'.F42]))">
            <text:p/>
          </table:table-cell>
          <table:table-cell table:style-name="ce29" table:formula="of:=IF([$'Quadros e Mapas'.K42]=&quot;&quot;;&quot;&quot;;IF(COUNTIF(preencher!#REF!;[$'Quadros e Mapas'.K42])=0;CONCATENATE(preencher!#REF!;#REF!);[$'Quadros e Mapas'.K4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7:.N47]);2));&quot;&quot;;ROUND(AVERAGE([.E47:.N47]);2))">
            <text:p/>
          </table:table-cell>
          <table:table-cell table:style-name="ce78" table:formula="of:=IF(ISERROR(ROUND([.O47]*[.D47];2));&quot;&quot;;ROUND([.O47]*[.D47];2))">
            <text:p/>
          </table:table-cell>
          <table:table-cell table:style-name="ce80"/>
          <table:table-cell table:style-name="ce44"/>
          <table:table-cell table:style-name="ce68" table:formula="of:=IF(ISERROR(MEDIAN([.E47:.N47]));&quot;&quot;;MEDIAN([.E47:.N47]))">
            <text:p/>
          </table:table-cell>
          <table:table-cell table:style-name="ce68" table:formula="of:=IF(ISERROR(STDEV([.E47:.N47]));&quot;&quot;;STDEV([.E47:.N47]))">
            <text:p/>
          </table:table-cell>
          <table:table-cell table:style-name="ce82" table:formula="of:=IF(ISERROR([.T47]/[.O47]);&quot;&quot;;[.T47]/[.O47])">
            <text:p/>
          </table:table-cell>
          <table:table-cell table:number-columns-repeated="1003"/>
        </table:table-row>
        <table:table-row table:style-name="ro11">
          <table:table-cell table:style-name="ce76" table:formula="of:=IF([$'Quadros e Mapas'.A43]=&quot;&quot;;&quot;&quot;;[$'Quadros e Mapas'.A43])">
            <text:p/>
          </table:table-cell>
          <table:table-cell table:style-name="ce76" table:formula="of:=IF([$'Quadros e Mapas'.B43]=&quot;&quot;;&quot;&quot;;[$'Quadros e Mapas'.B43])">
            <text:p/>
          </table:table-cell>
          <table:table-cell table:style-name="ce76" table:formula="of:=IF([$'Quadros e Mapas'.C43]=&quot;&quot;;&quot;&quot;;[$'Quadros e Mapas'.C43])">
            <text:p/>
          </table:table-cell>
          <table:table-cell table:style-name="ce76" table:formula="of:=IF([$'Quadros e Mapas'.D43]=&quot;&quot;;&quot;&quot;;[$'Quadros e Mapas'.D43])">
            <text:p/>
          </table:table-cell>
          <table:table-cell table:style-name="ce29" table:formula="of:=IF([$'Quadros e Mapas'.E43]=&quot;&quot;;&quot;&quot;;IF(COUNTIF(preencher!#REF!;[$'Quadros e Mapas'.E43])=0;CONCATENATE(preencher!#REF!;#REF!);[$'Quadros e Mapas'.E43]))">
            <text:p/>
          </table:table-cell>
          <table:table-cell table:style-name="ce29" table:formula="of:=IF([$'Quadros e Mapas'.F43]=&quot;&quot;;&quot;&quot;;IF(COUNTIF(preencher!#REF!;[$'Quadros e Mapas'.F43])=0;CONCATENATE(preencher!#REF!;#REF!);[$'Quadros e Mapas'.F43]))">
            <text:p/>
          </table:table-cell>
          <table:table-cell table:style-name="ce29" table:formula="of:=IF([$'Quadros e Mapas'.K43]=&quot;&quot;;&quot;&quot;;IF(COUNTIF(preencher!#REF!;[$'Quadros e Mapas'.K43])=0;CONCATENATE(preencher!#REF!;#REF!);[$'Quadros e Mapas'.K4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8:.N48]);2));&quot;&quot;;ROUND(AVERAGE([.E48:.N48]);2))">
            <text:p/>
          </table:table-cell>
          <table:table-cell table:style-name="ce78" table:formula="of:=IF(ISERROR(ROUND([.O48]*[.D48];2));&quot;&quot;;ROUND([.O48]*[.D48];2))">
            <text:p/>
          </table:table-cell>
          <table:table-cell table:style-name="ce80"/>
          <table:table-cell table:style-name="ce44"/>
          <table:table-cell table:style-name="ce68" table:formula="of:=IF(ISERROR(MEDIAN([.E48:.N48]));&quot;&quot;;MEDIAN([.E48:.N48]))">
            <text:p/>
          </table:table-cell>
          <table:table-cell table:style-name="ce68" table:formula="of:=IF(ISERROR(STDEV([.E48:.N48]));&quot;&quot;;STDEV([.E48:.N48]))">
            <text:p/>
          </table:table-cell>
          <table:table-cell table:style-name="ce82" table:formula="of:=IF(ISERROR([.T48]/[.O48]);&quot;&quot;;[.T48]/[.O48])">
            <text:p/>
          </table:table-cell>
          <table:table-cell table:number-columns-repeated="1003"/>
        </table:table-row>
        <table:table-row table:style-name="ro11">
          <table:table-cell table:style-name="ce76" table:formula="of:=IF([$'Quadros e Mapas'.A44]=&quot;&quot;;&quot;&quot;;[$'Quadros e Mapas'.A44])">
            <text:p/>
          </table:table-cell>
          <table:table-cell table:style-name="ce76" table:formula="of:=IF([$'Quadros e Mapas'.B44]=&quot;&quot;;&quot;&quot;;[$'Quadros e Mapas'.B44])">
            <text:p/>
          </table:table-cell>
          <table:table-cell table:style-name="ce76" table:formula="of:=IF([$'Quadros e Mapas'.C44]=&quot;&quot;;&quot;&quot;;[$'Quadros e Mapas'.C44])">
            <text:p/>
          </table:table-cell>
          <table:table-cell table:style-name="ce76" table:formula="of:=IF([$'Quadros e Mapas'.D44]=&quot;&quot;;&quot;&quot;;[$'Quadros e Mapas'.D44])">
            <text:p/>
          </table:table-cell>
          <table:table-cell table:style-name="ce29" table:formula="of:=IF([$'Quadros e Mapas'.E44]=&quot;&quot;;&quot;&quot;;IF(COUNTIF(preencher!#REF!;[$'Quadros e Mapas'.E44])=0;CONCATENATE(preencher!#REF!;#REF!);[$'Quadros e Mapas'.E44]))">
            <text:p/>
          </table:table-cell>
          <table:table-cell table:style-name="ce29" table:formula="of:=IF([$'Quadros e Mapas'.F44]=&quot;&quot;;&quot;&quot;;IF(COUNTIF(preencher!#REF!;[$'Quadros e Mapas'.F44])=0;CONCATENATE(preencher!#REF!;#REF!);[$'Quadros e Mapas'.F44]))">
            <text:p/>
          </table:table-cell>
          <table:table-cell table:style-name="ce29" table:formula="of:=IF([$'Quadros e Mapas'.K44]=&quot;&quot;;&quot;&quot;;IF(COUNTIF(preencher!#REF!;[$'Quadros e Mapas'.K44])=0;CONCATENATE(preencher!#REF!;#REF!);[$'Quadros e Mapas'.K4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9:.N49]);2));&quot;&quot;;ROUND(AVERAGE([.E49:.N49]);2))">
            <text:p/>
          </table:table-cell>
          <table:table-cell table:style-name="ce78" table:formula="of:=IF(ISERROR(ROUND([.O49]*[.D49];2));&quot;&quot;;ROUND([.O49]*[.D49];2))">
            <text:p/>
          </table:table-cell>
          <table:table-cell table:style-name="ce80"/>
          <table:table-cell table:style-name="ce44"/>
          <table:table-cell table:style-name="ce68" table:formula="of:=IF(ISERROR(MEDIAN([.E49:.N49]));&quot;&quot;;MEDIAN([.E49:.N49]))">
            <text:p/>
          </table:table-cell>
          <table:table-cell table:style-name="ce68" table:formula="of:=IF(ISERROR(STDEV([.E49:.N49]));&quot;&quot;;STDEV([.E49:.N49]))">
            <text:p/>
          </table:table-cell>
          <table:table-cell table:style-name="ce82" table:formula="of:=IF(ISERROR([.T49]/[.O49]);&quot;&quot;;[.T49]/[.O49])">
            <text:p/>
          </table:table-cell>
          <table:table-cell table:number-columns-repeated="1003"/>
        </table:table-row>
        <table:table-row table:style-name="ro11">
          <table:table-cell table:style-name="ce76" table:formula="of:=IF([$'Quadros e Mapas'.A45]=&quot;&quot;;&quot;&quot;;[$'Quadros e Mapas'.A45])">
            <text:p/>
          </table:table-cell>
          <table:table-cell table:style-name="ce76" table:formula="of:=IF([$'Quadros e Mapas'.B45]=&quot;&quot;;&quot;&quot;;[$'Quadros e Mapas'.B45])">
            <text:p/>
          </table:table-cell>
          <table:table-cell table:style-name="ce76" table:formula="of:=IF([$'Quadros e Mapas'.C45]=&quot;&quot;;&quot;&quot;;[$'Quadros e Mapas'.C45])">
            <text:p/>
          </table:table-cell>
          <table:table-cell table:style-name="ce76" table:formula="of:=IF([$'Quadros e Mapas'.D45]=&quot;&quot;;&quot;&quot;;[$'Quadros e Mapas'.D45])">
            <text:p/>
          </table:table-cell>
          <table:table-cell table:style-name="ce29" table:formula="of:=IF([$'Quadros e Mapas'.E45]=&quot;&quot;;&quot;&quot;;IF(COUNTIF(preencher!#REF!;[$'Quadros e Mapas'.E45])=0;CONCATENATE(preencher!#REF!;#REF!);[$'Quadros e Mapas'.E45]))">
            <text:p/>
          </table:table-cell>
          <table:table-cell table:style-name="ce29" table:formula="of:=IF([$'Quadros e Mapas'.F45]=&quot;&quot;;&quot;&quot;;IF(COUNTIF(preencher!#REF!;[$'Quadros e Mapas'.F45])=0;CONCATENATE(preencher!#REF!;#REF!);[$'Quadros e Mapas'.F45]))">
            <text:p/>
          </table:table-cell>
          <table:table-cell table:style-name="ce29" table:formula="of:=IF([$'Quadros e Mapas'.K45]=&quot;&quot;;&quot;&quot;;IF(COUNTIF(preencher!#REF!;[$'Quadros e Mapas'.K45])=0;CONCATENATE(preencher!#REF!;#REF!);[$'Quadros e Mapas'.K4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0:.N50]);2));&quot;&quot;;ROUND(AVERAGE([.E50:.N50]);2))">
            <text:p/>
          </table:table-cell>
          <table:table-cell table:style-name="ce78" table:formula="of:=IF(ISERROR(ROUND([.O50]*[.D50];2));&quot;&quot;;ROUND([.O50]*[.D50];2))">
            <text:p/>
          </table:table-cell>
          <table:table-cell table:style-name="ce80"/>
          <table:table-cell table:style-name="ce44"/>
          <table:table-cell table:style-name="ce68" table:formula="of:=IF(ISERROR(MEDIAN([.E50:.N50]));&quot;&quot;;MEDIAN([.E50:.N50]))">
            <text:p/>
          </table:table-cell>
          <table:table-cell table:style-name="ce68" table:formula="of:=IF(ISERROR(STDEV([.E50:.N50]));&quot;&quot;;STDEV([.E50:.N50]))">
            <text:p/>
          </table:table-cell>
          <table:table-cell table:style-name="ce82" table:formula="of:=IF(ISERROR([.T50]/[.O50]);&quot;&quot;;[.T50]/[.O50])">
            <text:p/>
          </table:table-cell>
          <table:table-cell table:number-columns-repeated="1003"/>
        </table:table-row>
        <table:table-row table:style-name="ro11">
          <table:table-cell table:style-name="ce76" table:formula="of:=IF([$'Quadros e Mapas'.A46]=&quot;&quot;;&quot;&quot;;[$'Quadros e Mapas'.A46])">
            <text:p/>
          </table:table-cell>
          <table:table-cell table:style-name="ce76" table:formula="of:=IF([$'Quadros e Mapas'.B46]=&quot;&quot;;&quot;&quot;;[$'Quadros e Mapas'.B46])">
            <text:p/>
          </table:table-cell>
          <table:table-cell table:style-name="ce76" table:formula="of:=IF([$'Quadros e Mapas'.C46]=&quot;&quot;;&quot;&quot;;[$'Quadros e Mapas'.C46])">
            <text:p/>
          </table:table-cell>
          <table:table-cell table:style-name="ce76" table:formula="of:=IF([$'Quadros e Mapas'.D46]=&quot;&quot;;&quot;&quot;;[$'Quadros e Mapas'.D46])">
            <text:p/>
          </table:table-cell>
          <table:table-cell table:style-name="ce29" table:formula="of:=IF([$'Quadros e Mapas'.E46]=&quot;&quot;;&quot;&quot;;IF(COUNTIF(preencher!#REF!;[$'Quadros e Mapas'.E46])=0;CONCATENATE(preencher!#REF!;#REF!);[$'Quadros e Mapas'.E46]))">
            <text:p/>
          </table:table-cell>
          <table:table-cell table:style-name="ce29" table:formula="of:=IF([$'Quadros e Mapas'.F46]=&quot;&quot;;&quot;&quot;;IF(COUNTIF(preencher!#REF!;[$'Quadros e Mapas'.F46])=0;CONCATENATE(preencher!#REF!;#REF!);[$'Quadros e Mapas'.F46]))">
            <text:p/>
          </table:table-cell>
          <table:table-cell table:style-name="ce29" table:formula="of:=IF([$'Quadros e Mapas'.K46]=&quot;&quot;;&quot;&quot;;IF(COUNTIF(preencher!#REF!;[$'Quadros e Mapas'.K46])=0;CONCATENATE(preencher!#REF!;#REF!);[$'Quadros e Mapas'.K4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1:.N51]);2));&quot;&quot;;ROUND(AVERAGE([.E51:.N51]);2))">
            <text:p/>
          </table:table-cell>
          <table:table-cell table:style-name="ce78" table:formula="of:=IF(ISERROR(ROUND([.O51]*[.D51];2));&quot;&quot;;ROUND([.O51]*[.D51];2))">
            <text:p/>
          </table:table-cell>
          <table:table-cell table:style-name="ce80"/>
          <table:table-cell table:style-name="ce44"/>
          <table:table-cell table:style-name="ce68" table:formula="of:=IF(ISERROR(MEDIAN([.E51:.N51]));&quot;&quot;;MEDIAN([.E51:.N51]))">
            <text:p/>
          </table:table-cell>
          <table:table-cell table:style-name="ce68" table:formula="of:=IF(ISERROR(STDEV([.E51:.N51]));&quot;&quot;;STDEV([.E51:.N51]))">
            <text:p/>
          </table:table-cell>
          <table:table-cell table:style-name="ce82" table:formula="of:=IF(ISERROR([.T51]/[.O51]);&quot;&quot;;[.T51]/[.O51])">
            <text:p/>
          </table:table-cell>
          <table:table-cell table:number-columns-repeated="1003"/>
        </table:table-row>
        <table:table-row table:style-name="ro11">
          <table:table-cell table:style-name="ce76" table:formula="of:=IF([$'Quadros e Mapas'.A47]=&quot;&quot;;&quot;&quot;;[$'Quadros e Mapas'.A47])">
            <text:p/>
          </table:table-cell>
          <table:table-cell table:style-name="ce76" table:formula="of:=IF([$'Quadros e Mapas'.B47]=&quot;&quot;;&quot;&quot;;[$'Quadros e Mapas'.B47])">
            <text:p/>
          </table:table-cell>
          <table:table-cell table:style-name="ce76" table:formula="of:=IF([$'Quadros e Mapas'.C47]=&quot;&quot;;&quot;&quot;;[$'Quadros e Mapas'.C47])">
            <text:p/>
          </table:table-cell>
          <table:table-cell table:style-name="ce76" table:formula="of:=IF([$'Quadros e Mapas'.D47]=&quot;&quot;;&quot;&quot;;[$'Quadros e Mapas'.D47])">
            <text:p/>
          </table:table-cell>
          <table:table-cell table:style-name="ce29" table:formula="of:=IF([$'Quadros e Mapas'.E47]=&quot;&quot;;&quot;&quot;;IF(COUNTIF(preencher!#REF!;[$'Quadros e Mapas'.E47])=0;CONCATENATE(preencher!#REF!;#REF!);[$'Quadros e Mapas'.E47]))">
            <text:p/>
          </table:table-cell>
          <table:table-cell table:style-name="ce29" table:formula="of:=IF([$'Quadros e Mapas'.F47]=&quot;&quot;;&quot;&quot;;IF(COUNTIF(preencher!#REF!;[$'Quadros e Mapas'.F47])=0;CONCATENATE(preencher!#REF!;#REF!);[$'Quadros e Mapas'.F47]))">
            <text:p/>
          </table:table-cell>
          <table:table-cell table:style-name="ce29" table:formula="of:=IF([$'Quadros e Mapas'.K47]=&quot;&quot;;&quot;&quot;;IF(COUNTIF(preencher!#REF!;[$'Quadros e Mapas'.K47])=0;CONCATENATE(preencher!#REF!;#REF!);[$'Quadros e Mapas'.K4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2:.N52]);2));&quot;&quot;;ROUND(AVERAGE([.E52:.N52]);2))">
            <text:p/>
          </table:table-cell>
          <table:table-cell table:style-name="ce78" table:formula="of:=IF(ISERROR(ROUND([.O52]*[.D52];2));&quot;&quot;;ROUND([.O52]*[.D52];2))">
            <text:p/>
          </table:table-cell>
          <table:table-cell table:style-name="ce80"/>
          <table:table-cell table:style-name="ce44"/>
          <table:table-cell table:style-name="ce68" table:formula="of:=IF(ISERROR(MEDIAN([.E52:.N52]));&quot;&quot;;MEDIAN([.E52:.N52]))">
            <text:p/>
          </table:table-cell>
          <table:table-cell table:style-name="ce68" table:formula="of:=IF(ISERROR(STDEV([.E52:.N52]));&quot;&quot;;STDEV([.E52:.N52]))">
            <text:p/>
          </table:table-cell>
          <table:table-cell table:style-name="ce82" table:formula="of:=IF(ISERROR([.T52]/[.O52]);&quot;&quot;;[.T52]/[.O52])">
            <text:p/>
          </table:table-cell>
          <table:table-cell table:number-columns-repeated="1003"/>
        </table:table-row>
        <table:table-row table:style-name="ro11">
          <table:table-cell table:style-name="ce76" table:formula="of:=IF([$'Quadros e Mapas'.A48]=&quot;&quot;;&quot;&quot;;[$'Quadros e Mapas'.A48])">
            <text:p/>
          </table:table-cell>
          <table:table-cell table:style-name="ce76" table:formula="of:=IF([$'Quadros e Mapas'.B48]=&quot;&quot;;&quot;&quot;;[$'Quadros e Mapas'.B48])">
            <text:p/>
          </table:table-cell>
          <table:table-cell table:style-name="ce76" table:formula="of:=IF([$'Quadros e Mapas'.C48]=&quot;&quot;;&quot;&quot;;[$'Quadros e Mapas'.C48])">
            <text:p/>
          </table:table-cell>
          <table:table-cell table:style-name="ce76" table:formula="of:=IF([$'Quadros e Mapas'.D48]=&quot;&quot;;&quot;&quot;;[$'Quadros e Mapas'.D48])">
            <text:p/>
          </table:table-cell>
          <table:table-cell table:style-name="ce29" table:formula="of:=IF([$'Quadros e Mapas'.E48]=&quot;&quot;;&quot;&quot;;IF(COUNTIF(preencher!#REF!;[$'Quadros e Mapas'.E48])=0;CONCATENATE(preencher!#REF!;#REF!);[$'Quadros e Mapas'.E48]))">
            <text:p/>
          </table:table-cell>
          <table:table-cell table:style-name="ce29" table:formula="of:=IF([$'Quadros e Mapas'.F48]=&quot;&quot;;&quot;&quot;;IF(COUNTIF(preencher!#REF!;[$'Quadros e Mapas'.F48])=0;CONCATENATE(preencher!#REF!;#REF!);[$'Quadros e Mapas'.F48]))">
            <text:p/>
          </table:table-cell>
          <table:table-cell table:style-name="ce29" table:formula="of:=IF([$'Quadros e Mapas'.K48]=&quot;&quot;;&quot;&quot;;IF(COUNTIF(preencher!#REF!;[$'Quadros e Mapas'.K48])=0;CONCATENATE(preencher!#REF!;#REF!);[$'Quadros e Mapas'.K4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3:.N53]);2));&quot;&quot;;ROUND(AVERAGE([.E53:.N53]);2))">
            <text:p/>
          </table:table-cell>
          <table:table-cell table:style-name="ce78" table:formula="of:=IF(ISERROR(ROUND([.O53]*[.D53];2));&quot;&quot;;ROUND([.O53]*[.D53];2))">
            <text:p/>
          </table:table-cell>
          <table:table-cell table:style-name="ce80"/>
          <table:table-cell table:style-name="ce44"/>
          <table:table-cell table:style-name="ce68" table:formula="of:=IF(ISERROR(MEDIAN([.E53:.N53]));&quot;&quot;;MEDIAN([.E53:.N53]))">
            <text:p/>
          </table:table-cell>
          <table:table-cell table:style-name="ce68" table:formula="of:=IF(ISERROR(STDEV([.E53:.N53]));&quot;&quot;;STDEV([.E53:.N53]))">
            <text:p/>
          </table:table-cell>
          <table:table-cell table:style-name="ce82" table:formula="of:=IF(ISERROR([.T53]/[.O53]);&quot;&quot;;[.T53]/[.O53])">
            <text:p/>
          </table:table-cell>
          <table:table-cell table:number-columns-repeated="1003"/>
        </table:table-row>
        <table:table-row table:style-name="ro11">
          <table:table-cell table:style-name="ce76" table:formula="of:=IF([$'Quadros e Mapas'.A49]=&quot;&quot;;&quot;&quot;;[$'Quadros e Mapas'.A49])">
            <text:p/>
          </table:table-cell>
          <table:table-cell table:style-name="ce76" table:formula="of:=IF([$'Quadros e Mapas'.B49]=&quot;&quot;;&quot;&quot;;[$'Quadros e Mapas'.B49])">
            <text:p/>
          </table:table-cell>
          <table:table-cell table:style-name="ce76" table:formula="of:=IF([$'Quadros e Mapas'.C49]=&quot;&quot;;&quot;&quot;;[$'Quadros e Mapas'.C49])">
            <text:p/>
          </table:table-cell>
          <table:table-cell table:style-name="ce76" table:formula="of:=IF([$'Quadros e Mapas'.D49]=&quot;&quot;;&quot;&quot;;[$'Quadros e Mapas'.D49])">
            <text:p/>
          </table:table-cell>
          <table:table-cell table:style-name="ce29" table:formula="of:=IF([$'Quadros e Mapas'.E49]=&quot;&quot;;&quot;&quot;;IF(COUNTIF(preencher!#REF!;[$'Quadros e Mapas'.E49])=0;CONCATENATE(preencher!#REF!;#REF!);[$'Quadros e Mapas'.E49]))">
            <text:p/>
          </table:table-cell>
          <table:table-cell table:style-name="ce29" table:formula="of:=IF([$'Quadros e Mapas'.F49]=&quot;&quot;;&quot;&quot;;IF(COUNTIF(preencher!#REF!;[$'Quadros e Mapas'.F49])=0;CONCATENATE(preencher!#REF!;#REF!);[$'Quadros e Mapas'.F49]))">
            <text:p/>
          </table:table-cell>
          <table:table-cell table:style-name="ce29" table:formula="of:=IF([$'Quadros e Mapas'.K49]=&quot;&quot;;&quot;&quot;;IF(COUNTIF(preencher!#REF!;[$'Quadros e Mapas'.K49])=0;CONCATENATE(preencher!#REF!;#REF!);[$'Quadros e Mapas'.K4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4:.N54]);2));&quot;&quot;;ROUND(AVERAGE([.E54:.N54]);2))">
            <text:p/>
          </table:table-cell>
          <table:table-cell table:style-name="ce78" table:formula="of:=IF(ISERROR(ROUND([.O54]*[.D54];2));&quot;&quot;;ROUND([.O54]*[.D54];2))">
            <text:p/>
          </table:table-cell>
          <table:table-cell table:style-name="ce80"/>
          <table:table-cell table:style-name="ce44"/>
          <table:table-cell table:style-name="ce68" table:formula="of:=IF(ISERROR(MEDIAN([.E54:.N54]));&quot;&quot;;MEDIAN([.E54:.N54]))">
            <text:p/>
          </table:table-cell>
          <table:table-cell table:style-name="ce68" table:formula="of:=IF(ISERROR(STDEV([.E54:.N54]));&quot;&quot;;STDEV([.E54:.N54]))">
            <text:p/>
          </table:table-cell>
          <table:table-cell table:style-name="ce82" table:formula="of:=IF(ISERROR([.T54]/[.O54]);&quot;&quot;;[.T54]/[.O54])">
            <text:p/>
          </table:table-cell>
          <table:table-cell table:number-columns-repeated="1003"/>
        </table:table-row>
        <table:table-row table:style-name="ro11">
          <table:table-cell table:style-name="ce76" table:formula="of:=IF([$'Quadros e Mapas'.A50]=&quot;&quot;;&quot;&quot;;[$'Quadros e Mapas'.A50])">
            <text:p/>
          </table:table-cell>
          <table:table-cell table:style-name="ce76" table:formula="of:=IF([$'Quadros e Mapas'.B50]=&quot;&quot;;&quot;&quot;;[$'Quadros e Mapas'.B50])">
            <text:p/>
          </table:table-cell>
          <table:table-cell table:style-name="ce76" table:formula="of:=IF([$'Quadros e Mapas'.C50]=&quot;&quot;;&quot;&quot;;[$'Quadros e Mapas'.C50])">
            <text:p/>
          </table:table-cell>
          <table:table-cell table:style-name="ce76" table:formula="of:=IF([$'Quadros e Mapas'.D50]=&quot;&quot;;&quot;&quot;;[$'Quadros e Mapas'.D50])">
            <text:p/>
          </table:table-cell>
          <table:table-cell table:style-name="ce29" table:formula="of:=IF([$'Quadros e Mapas'.E50]=&quot;&quot;;&quot;&quot;;IF(COUNTIF(preencher!#REF!;[$'Quadros e Mapas'.E50])=0;CONCATENATE(preencher!#REF!;#REF!);[$'Quadros e Mapas'.E50]))">
            <text:p/>
          </table:table-cell>
          <table:table-cell table:style-name="ce29" table:formula="of:=IF([$'Quadros e Mapas'.F50]=&quot;&quot;;&quot;&quot;;IF(COUNTIF(preencher!#REF!;[$'Quadros e Mapas'.F50])=0;CONCATENATE(preencher!#REF!;#REF!);[$'Quadros e Mapas'.F50]))">
            <text:p/>
          </table:table-cell>
          <table:table-cell table:style-name="ce29" table:formula="of:=IF([$'Quadros e Mapas'.K50]=&quot;&quot;;&quot;&quot;;IF(COUNTIF(preencher!#REF!;[$'Quadros e Mapas'.K50])=0;CONCATENATE(preencher!#REF!;#REF!);[$'Quadros e Mapas'.K5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5:.N55]);2));&quot;&quot;;ROUND(AVERAGE([.E55:.N55]);2))">
            <text:p/>
          </table:table-cell>
          <table:table-cell table:style-name="ce78" table:formula="of:=IF(ISERROR(ROUND([.O55]*[.D55];2));&quot;&quot;;ROUND([.O55]*[.D55];2))">
            <text:p/>
          </table:table-cell>
          <table:table-cell table:style-name="ce80"/>
          <table:table-cell table:style-name="ce44"/>
          <table:table-cell table:style-name="ce68" table:formula="of:=IF(ISERROR(MEDIAN([.E55:.N55]));&quot;&quot;;MEDIAN([.E55:.N55]))">
            <text:p/>
          </table:table-cell>
          <table:table-cell table:style-name="ce68" table:formula="of:=IF(ISERROR(STDEV([.E55:.N55]));&quot;&quot;;STDEV([.E55:.N55]))">
            <text:p/>
          </table:table-cell>
          <table:table-cell table:style-name="ce82" table:formula="of:=IF(ISERROR([.T55]/[.O55]);&quot;&quot;;[.T55]/[.O55])">
            <text:p/>
          </table:table-cell>
          <table:table-cell table:number-columns-repeated="1003"/>
        </table:table-row>
        <table:table-row table:style-name="ro11">
          <table:table-cell table:style-name="ce76" table:formula="of:=IF([$'Quadros e Mapas'.A51]=&quot;&quot;;&quot;&quot;;[$'Quadros e Mapas'.A51])">
            <text:p/>
          </table:table-cell>
          <table:table-cell table:style-name="ce76" table:formula="of:=IF([$'Quadros e Mapas'.B51]=&quot;&quot;;&quot;&quot;;[$'Quadros e Mapas'.B51])">
            <text:p/>
          </table:table-cell>
          <table:table-cell table:style-name="ce76" table:formula="of:=IF([$'Quadros e Mapas'.C51]=&quot;&quot;;&quot;&quot;;[$'Quadros e Mapas'.C51])">
            <text:p/>
          </table:table-cell>
          <table:table-cell table:style-name="ce76" table:formula="of:=IF([$'Quadros e Mapas'.D51]=&quot;&quot;;&quot;&quot;;[$'Quadros e Mapas'.D51])">
            <text:p/>
          </table:table-cell>
          <table:table-cell table:style-name="ce29" table:formula="of:=IF([$'Quadros e Mapas'.E51]=&quot;&quot;;&quot;&quot;;IF(COUNTIF(preencher!#REF!;[$'Quadros e Mapas'.E51])=0;CONCATENATE(preencher!#REF!;#REF!);[$'Quadros e Mapas'.E51]))">
            <text:p/>
          </table:table-cell>
          <table:table-cell table:style-name="ce29" table:formula="of:=IF([$'Quadros e Mapas'.F51]=&quot;&quot;;&quot;&quot;;IF(COUNTIF(preencher!#REF!;[$'Quadros e Mapas'.F51])=0;CONCATENATE(preencher!#REF!;#REF!);[$'Quadros e Mapas'.F51]))">
            <text:p/>
          </table:table-cell>
          <table:table-cell table:style-name="ce29" table:formula="of:=IF([$'Quadros e Mapas'.K51]=&quot;&quot;;&quot;&quot;;IF(COUNTIF(preencher!#REF!;[$'Quadros e Mapas'.K51])=0;CONCATENATE(preencher!#REF!;#REF!);[$'Quadros e Mapas'.K5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6:.N56]);2));&quot;&quot;;ROUND(AVERAGE([.E56:.N56]);2))">
            <text:p/>
          </table:table-cell>
          <table:table-cell table:style-name="ce78" table:formula="of:=IF(ISERROR(ROUND([.O56]*[.D56];2));&quot;&quot;;ROUND([.O56]*[.D56];2))">
            <text:p/>
          </table:table-cell>
          <table:table-cell table:style-name="ce80"/>
          <table:table-cell table:style-name="ce44"/>
          <table:table-cell table:style-name="ce68" table:formula="of:=IF(ISERROR(MEDIAN([.E56:.N56]));&quot;&quot;;MEDIAN([.E56:.N56]))">
            <text:p/>
          </table:table-cell>
          <table:table-cell table:style-name="ce68" table:formula="of:=IF(ISERROR(STDEV([.E56:.N56]));&quot;&quot;;STDEV([.E56:.N56]))">
            <text:p/>
          </table:table-cell>
          <table:table-cell table:style-name="ce82" table:formula="of:=IF(ISERROR([.T56]/[.O56]);&quot;&quot;;[.T56]/[.O56])">
            <text:p/>
          </table:table-cell>
          <table:table-cell table:number-columns-repeated="1003"/>
        </table:table-row>
        <table:table-row table:style-name="ro11">
          <table:table-cell table:style-name="ce76" table:formula="of:=IF([$'Quadros e Mapas'.A52]=&quot;&quot;;&quot;&quot;;[$'Quadros e Mapas'.A52])">
            <text:p/>
          </table:table-cell>
          <table:table-cell table:style-name="ce76" table:formula="of:=IF([$'Quadros e Mapas'.B52]=&quot;&quot;;&quot;&quot;;[$'Quadros e Mapas'.B52])">
            <text:p/>
          </table:table-cell>
          <table:table-cell table:style-name="ce76" table:formula="of:=IF([$'Quadros e Mapas'.C52]=&quot;&quot;;&quot;&quot;;[$'Quadros e Mapas'.C52])">
            <text:p/>
          </table:table-cell>
          <table:table-cell table:style-name="ce76" table:formula="of:=IF([$'Quadros e Mapas'.D52]=&quot;&quot;;&quot;&quot;;[$'Quadros e Mapas'.D52])">
            <text:p/>
          </table:table-cell>
          <table:table-cell table:style-name="ce29" table:formula="of:=IF([$'Quadros e Mapas'.E52]=&quot;&quot;;&quot;&quot;;IF(COUNTIF(preencher!#REF!;[$'Quadros e Mapas'.E52])=0;CONCATENATE(preencher!#REF!;#REF!);[$'Quadros e Mapas'.E52]))">
            <text:p/>
          </table:table-cell>
          <table:table-cell table:style-name="ce29" table:formula="of:=IF([$'Quadros e Mapas'.F52]=&quot;&quot;;&quot;&quot;;IF(COUNTIF(preencher!#REF!;[$'Quadros e Mapas'.F52])=0;CONCATENATE(preencher!#REF!;#REF!);[$'Quadros e Mapas'.F52]))">
            <text:p/>
          </table:table-cell>
          <table:table-cell table:style-name="ce29" table:formula="of:=IF([$'Quadros e Mapas'.K52]=&quot;&quot;;&quot;&quot;;IF(COUNTIF(preencher!#REF!;[$'Quadros e Mapas'.K52])=0;CONCATENATE(preencher!#REF!;#REF!);[$'Quadros e Mapas'.K5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7:.N57]);2));&quot;&quot;;ROUND(AVERAGE([.E57:.N57]);2))">
            <text:p/>
          </table:table-cell>
          <table:table-cell table:style-name="ce78" table:formula="of:=IF(ISERROR(ROUND([.O57]*[.D57];2));&quot;&quot;;ROUND([.O57]*[.D57];2))">
            <text:p/>
          </table:table-cell>
          <table:table-cell table:style-name="ce80"/>
          <table:table-cell table:style-name="ce44"/>
          <table:table-cell table:style-name="ce68" table:formula="of:=IF(ISERROR(MEDIAN([.E57:.N57]));&quot;&quot;;MEDIAN([.E57:.N57]))">
            <text:p/>
          </table:table-cell>
          <table:table-cell table:style-name="ce68" table:formula="of:=IF(ISERROR(STDEV([.E57:.N57]));&quot;&quot;;STDEV([.E57:.N57]))">
            <text:p/>
          </table:table-cell>
          <table:table-cell table:style-name="ce82" table:formula="of:=IF(ISERROR([.T57]/[.O57]);&quot;&quot;;[.T57]/[.O57])">
            <text:p/>
          </table:table-cell>
          <table:table-cell table:number-columns-repeated="1003"/>
        </table:table-row>
        <table:table-row table:style-name="ro11">
          <table:table-cell table:style-name="ce76" table:formula="of:=IF([$'Quadros e Mapas'.A53]=&quot;&quot;;&quot;&quot;;[$'Quadros e Mapas'.A53])">
            <text:p/>
          </table:table-cell>
          <table:table-cell table:style-name="ce76" table:formula="of:=IF([$'Quadros e Mapas'.B53]=&quot;&quot;;&quot;&quot;;[$'Quadros e Mapas'.B53])">
            <text:p/>
          </table:table-cell>
          <table:table-cell table:style-name="ce76" table:formula="of:=IF([$'Quadros e Mapas'.C53]=&quot;&quot;;&quot;&quot;;[$'Quadros e Mapas'.C53])">
            <text:p/>
          </table:table-cell>
          <table:table-cell table:style-name="ce76" table:formula="of:=IF([$'Quadros e Mapas'.D53]=&quot;&quot;;&quot;&quot;;[$'Quadros e Mapas'.D53])">
            <text:p/>
          </table:table-cell>
          <table:table-cell table:style-name="ce29" table:formula="of:=IF([$'Quadros e Mapas'.E53]=&quot;&quot;;&quot;&quot;;IF(COUNTIF(preencher!#REF!;[$'Quadros e Mapas'.E53])=0;CONCATENATE(preencher!#REF!;#REF!);[$'Quadros e Mapas'.E53]))">
            <text:p/>
          </table:table-cell>
          <table:table-cell table:style-name="ce29" table:formula="of:=IF([$'Quadros e Mapas'.F53]=&quot;&quot;;&quot;&quot;;IF(COUNTIF(preencher!#REF!;[$'Quadros e Mapas'.F53])=0;CONCATENATE(preencher!#REF!;#REF!);[$'Quadros e Mapas'.F53]))">
            <text:p/>
          </table:table-cell>
          <table:table-cell table:style-name="ce29" table:formula="of:=IF([$'Quadros e Mapas'.K53]=&quot;&quot;;&quot;&quot;;IF(COUNTIF(preencher!#REF!;[$'Quadros e Mapas'.K53])=0;CONCATENATE(preencher!#REF!;#REF!);[$'Quadros e Mapas'.K5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8:.N58]);2));&quot;&quot;;ROUND(AVERAGE([.E58:.N58]);2))">
            <text:p/>
          </table:table-cell>
          <table:table-cell table:style-name="ce78" table:formula="of:=IF(ISERROR(ROUND([.O58]*[.D58];2));&quot;&quot;;ROUND([.O58]*[.D58];2))">
            <text:p/>
          </table:table-cell>
          <table:table-cell table:style-name="ce80"/>
          <table:table-cell table:style-name="ce44"/>
          <table:table-cell table:style-name="ce68" table:formula="of:=IF(ISERROR(MEDIAN([.E58:.N58]));&quot;&quot;;MEDIAN([.E58:.N58]))">
            <text:p/>
          </table:table-cell>
          <table:table-cell table:style-name="ce68" table:formula="of:=IF(ISERROR(STDEV([.E58:.N58]));&quot;&quot;;STDEV([.E58:.N58]))">
            <text:p/>
          </table:table-cell>
          <table:table-cell table:style-name="ce82" table:formula="of:=IF(ISERROR([.T58]/[.O58]);&quot;&quot;;[.T58]/[.O58])">
            <text:p/>
          </table:table-cell>
          <table:table-cell table:number-columns-repeated="1003"/>
        </table:table-row>
        <table:table-row table:style-name="ro11">
          <table:table-cell table:style-name="ce76" table:formula="of:=IF([$'Quadros e Mapas'.A54]=&quot;&quot;;&quot;&quot;;[$'Quadros e Mapas'.A54])">
            <text:p/>
          </table:table-cell>
          <table:table-cell table:style-name="ce76" table:formula="of:=IF([$'Quadros e Mapas'.B54]=&quot;&quot;;&quot;&quot;;[$'Quadros e Mapas'.B54])">
            <text:p/>
          </table:table-cell>
          <table:table-cell table:style-name="ce76" table:formula="of:=IF([$'Quadros e Mapas'.C54]=&quot;&quot;;&quot;&quot;;[$'Quadros e Mapas'.C54])">
            <text:p/>
          </table:table-cell>
          <table:table-cell table:style-name="ce76" table:formula="of:=IF([$'Quadros e Mapas'.D54]=&quot;&quot;;&quot;&quot;;[$'Quadros e Mapas'.D54])">
            <text:p/>
          </table:table-cell>
          <table:table-cell table:style-name="ce29" table:formula="of:=IF([$'Quadros e Mapas'.E54]=&quot;&quot;;&quot;&quot;;IF(COUNTIF(preencher!#REF!;[$'Quadros e Mapas'.E54])=0;CONCATENATE(preencher!#REF!;#REF!);[$'Quadros e Mapas'.E54]))">
            <text:p/>
          </table:table-cell>
          <table:table-cell table:style-name="ce29" table:formula="of:=IF([$'Quadros e Mapas'.F54]=&quot;&quot;;&quot;&quot;;IF(COUNTIF(preencher!#REF!;[$'Quadros e Mapas'.F54])=0;CONCATENATE(preencher!#REF!;#REF!);[$'Quadros e Mapas'.F54]))">
            <text:p/>
          </table:table-cell>
          <table:table-cell table:style-name="ce29" table:formula="of:=IF([$'Quadros e Mapas'.K54]=&quot;&quot;;&quot;&quot;;IF(COUNTIF(preencher!#REF!;[$'Quadros e Mapas'.K54])=0;CONCATENATE(preencher!#REF!;#REF!);[$'Quadros e Mapas'.K5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9:.N59]);2));&quot;&quot;;ROUND(AVERAGE([.E59:.N59]);2))">
            <text:p/>
          </table:table-cell>
          <table:table-cell table:style-name="ce78" table:formula="of:=IF(ISERROR(ROUND([.O59]*[.D59];2));&quot;&quot;;ROUND([.O59]*[.D59];2))">
            <text:p/>
          </table:table-cell>
          <table:table-cell table:style-name="ce80"/>
          <table:table-cell table:style-name="ce44"/>
          <table:table-cell table:style-name="ce68" table:formula="of:=IF(ISERROR(MEDIAN([.E59:.N59]));&quot;&quot;;MEDIAN([.E59:.N59]))">
            <text:p/>
          </table:table-cell>
          <table:table-cell table:style-name="ce68" table:formula="of:=IF(ISERROR(STDEV([.E59:.N59]));&quot;&quot;;STDEV([.E59:.N59]))">
            <text:p/>
          </table:table-cell>
          <table:table-cell table:style-name="ce82" table:formula="of:=IF(ISERROR([.T59]/[.O59]);&quot;&quot;;[.T59]/[.O59])">
            <text:p/>
          </table:table-cell>
          <table:table-cell table:number-columns-repeated="1003"/>
        </table:table-row>
        <table:table-row table:style-name="ro11">
          <table:table-cell table:style-name="ce76" table:formula="of:=IF([$'Quadros e Mapas'.A55]=&quot;&quot;;&quot;&quot;;[$'Quadros e Mapas'.A55])">
            <text:p/>
          </table:table-cell>
          <table:table-cell table:style-name="ce76" table:formula="of:=IF([$'Quadros e Mapas'.B55]=&quot;&quot;;&quot;&quot;;[$'Quadros e Mapas'.B55])">
            <text:p/>
          </table:table-cell>
          <table:table-cell table:style-name="ce76" table:formula="of:=IF([$'Quadros e Mapas'.C55]=&quot;&quot;;&quot;&quot;;[$'Quadros e Mapas'.C55])">
            <text:p/>
          </table:table-cell>
          <table:table-cell table:style-name="ce76" table:formula="of:=IF([$'Quadros e Mapas'.D55]=&quot;&quot;;&quot;&quot;;[$'Quadros e Mapas'.D55])">
            <text:p/>
          </table:table-cell>
          <table:table-cell table:style-name="ce29" table:formula="of:=IF([$'Quadros e Mapas'.E55]=&quot;&quot;;&quot;&quot;;IF(COUNTIF(preencher!#REF!;[$'Quadros e Mapas'.E55])=0;CONCATENATE(preencher!#REF!;#REF!);[$'Quadros e Mapas'.E55]))">
            <text:p/>
          </table:table-cell>
          <table:table-cell table:style-name="ce29" table:formula="of:=IF([$'Quadros e Mapas'.F55]=&quot;&quot;;&quot;&quot;;IF(COUNTIF(preencher!#REF!;[$'Quadros e Mapas'.F55])=0;CONCATENATE(preencher!#REF!;#REF!);[$'Quadros e Mapas'.F55]))">
            <text:p/>
          </table:table-cell>
          <table:table-cell table:style-name="ce29" table:formula="of:=IF([$'Quadros e Mapas'.K55]=&quot;&quot;;&quot;&quot;;IF(COUNTIF(preencher!#REF!;[$'Quadros e Mapas'.K55])=0;CONCATENATE(preencher!#REF!;#REF!);[$'Quadros e Mapas'.K5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0:.N60]);2));&quot;&quot;;ROUND(AVERAGE([.E60:.N60]);2))">
            <text:p/>
          </table:table-cell>
          <table:table-cell table:style-name="ce78" table:formula="of:=IF(ISERROR(ROUND([.O60]*[.D60];2));&quot;&quot;;ROUND([.O60]*[.D60];2))">
            <text:p/>
          </table:table-cell>
          <table:table-cell table:style-name="ce80"/>
          <table:table-cell table:style-name="ce44"/>
          <table:table-cell table:style-name="ce68" table:formula="of:=IF(ISERROR(MEDIAN([.E60:.N60]));&quot;&quot;;MEDIAN([.E60:.N60]))">
            <text:p/>
          </table:table-cell>
          <table:table-cell table:style-name="ce68" table:formula="of:=IF(ISERROR(STDEV([.E60:.N60]));&quot;&quot;;STDEV([.E60:.N60]))">
            <text:p/>
          </table:table-cell>
          <table:table-cell table:style-name="ce82" table:formula="of:=IF(ISERROR([.T60]/[.O60]);&quot;&quot;;[.T60]/[.O60])">
            <text:p/>
          </table:table-cell>
          <table:table-cell table:number-columns-repeated="1003"/>
        </table:table-row>
        <table:table-row table:style-name="ro11">
          <table:table-cell table:style-name="ce76" table:formula="of:=IF([$'Quadros e Mapas'.A56]=&quot;&quot;;&quot;&quot;;[$'Quadros e Mapas'.A56])">
            <text:p/>
          </table:table-cell>
          <table:table-cell table:style-name="ce76" table:formula="of:=IF([$'Quadros e Mapas'.B56]=&quot;&quot;;&quot;&quot;;[$'Quadros e Mapas'.B56])">
            <text:p/>
          </table:table-cell>
          <table:table-cell table:style-name="ce76" table:formula="of:=IF([$'Quadros e Mapas'.C56]=&quot;&quot;;&quot;&quot;;[$'Quadros e Mapas'.C56])">
            <text:p/>
          </table:table-cell>
          <table:table-cell table:style-name="ce76" table:formula="of:=IF([$'Quadros e Mapas'.D56]=&quot;&quot;;&quot;&quot;;[$'Quadros e Mapas'.D56])">
            <text:p/>
          </table:table-cell>
          <table:table-cell table:style-name="ce29" table:formula="of:=IF([$'Quadros e Mapas'.E56]=&quot;&quot;;&quot;&quot;;IF(COUNTIF(preencher!#REF!;[$'Quadros e Mapas'.E56])=0;CONCATENATE(preencher!#REF!;#REF!);[$'Quadros e Mapas'.E56]))">
            <text:p/>
          </table:table-cell>
          <table:table-cell table:style-name="ce29" table:formula="of:=IF([$'Quadros e Mapas'.F56]=&quot;&quot;;&quot;&quot;;IF(COUNTIF(preencher!#REF!;[$'Quadros e Mapas'.F56])=0;CONCATENATE(preencher!#REF!;#REF!);[$'Quadros e Mapas'.F56]))">
            <text:p/>
          </table:table-cell>
          <table:table-cell table:style-name="ce29" table:formula="of:=IF([$'Quadros e Mapas'.K56]=&quot;&quot;;&quot;&quot;;IF(COUNTIF(preencher!#REF!;[$'Quadros e Mapas'.K56])=0;CONCATENATE(preencher!#REF!;#REF!);[$'Quadros e Mapas'.K5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1:.N61]);2));&quot;&quot;;ROUND(AVERAGE([.E61:.N61]);2))">
            <text:p/>
          </table:table-cell>
          <table:table-cell table:style-name="ce78" table:formula="of:=IF(ISERROR(ROUND([.O61]*[.D61];2));&quot;&quot;;ROUND([.O61]*[.D61];2))">
            <text:p/>
          </table:table-cell>
          <table:table-cell table:style-name="ce80"/>
          <table:table-cell table:style-name="ce44"/>
          <table:table-cell table:style-name="ce68" table:formula="of:=IF(ISERROR(MEDIAN([.E61:.N61]));&quot;&quot;;MEDIAN([.E61:.N61]))">
            <text:p/>
          </table:table-cell>
          <table:table-cell table:style-name="ce68" table:formula="of:=IF(ISERROR(STDEV([.E61:.N61]));&quot;&quot;;STDEV([.E61:.N61]))">
            <text:p/>
          </table:table-cell>
          <table:table-cell table:style-name="ce82" table:formula="of:=IF(ISERROR([.T61]/[.O61]);&quot;&quot;;[.T61]/[.O61])">
            <text:p/>
          </table:table-cell>
          <table:table-cell table:number-columns-repeated="1003"/>
        </table:table-row>
        <table:table-row table:style-name="ro11">
          <table:table-cell table:style-name="ce76" table:formula="of:=IF([$'Quadros e Mapas'.A57]=&quot;&quot;;&quot;&quot;;[$'Quadros e Mapas'.A57])">
            <text:p/>
          </table:table-cell>
          <table:table-cell table:style-name="ce76" table:formula="of:=IF([$'Quadros e Mapas'.B57]=&quot;&quot;;&quot;&quot;;[$'Quadros e Mapas'.B57])">
            <text:p/>
          </table:table-cell>
          <table:table-cell table:style-name="ce76" table:formula="of:=IF([$'Quadros e Mapas'.C57]=&quot;&quot;;&quot;&quot;;[$'Quadros e Mapas'.C57])">
            <text:p/>
          </table:table-cell>
          <table:table-cell table:style-name="ce76" table:formula="of:=IF([$'Quadros e Mapas'.D57]=&quot;&quot;;&quot;&quot;;[$'Quadros e Mapas'.D57])">
            <text:p/>
          </table:table-cell>
          <table:table-cell table:style-name="ce29" table:formula="of:=IF([$'Quadros e Mapas'.E57]=&quot;&quot;;&quot;&quot;;IF(COUNTIF(preencher!#REF!;[$'Quadros e Mapas'.E57])=0;CONCATENATE(preencher!#REF!;#REF!);[$'Quadros e Mapas'.E57]))">
            <text:p/>
          </table:table-cell>
          <table:table-cell table:style-name="ce29" table:formula="of:=IF([$'Quadros e Mapas'.F57]=&quot;&quot;;&quot;&quot;;IF(COUNTIF(preencher!#REF!;[$'Quadros e Mapas'.F57])=0;CONCATENATE(preencher!#REF!;#REF!);[$'Quadros e Mapas'.F57]))">
            <text:p/>
          </table:table-cell>
          <table:table-cell table:style-name="ce29" table:formula="of:=IF([$'Quadros e Mapas'.K57]=&quot;&quot;;&quot;&quot;;IF(COUNTIF(preencher!#REF!;[$'Quadros e Mapas'.K57])=0;CONCATENATE(preencher!#REF!;#REF!);[$'Quadros e Mapas'.K5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2:.N62]);2));&quot;&quot;;ROUND(AVERAGE([.E62:.N62]);2))">
            <text:p/>
          </table:table-cell>
          <table:table-cell table:style-name="ce78" table:formula="of:=IF(ISERROR(ROUND([.O62]*[.D62];2));&quot;&quot;;ROUND([.O62]*[.D62];2))">
            <text:p/>
          </table:table-cell>
          <table:table-cell table:style-name="ce80"/>
          <table:table-cell table:style-name="ce44"/>
          <table:table-cell table:style-name="ce68" table:formula="of:=IF(ISERROR(MEDIAN([.E62:.N62]));&quot;&quot;;MEDIAN([.E62:.N62]))">
            <text:p/>
          </table:table-cell>
          <table:table-cell table:style-name="ce68" table:formula="of:=IF(ISERROR(STDEV([.E62:.N62]));&quot;&quot;;STDEV([.E62:.N62]))">
            <text:p/>
          </table:table-cell>
          <table:table-cell table:style-name="ce82" table:formula="of:=IF(ISERROR([.T62]/[.O62]);&quot;&quot;;[.T62]/[.O62])">
            <text:p/>
          </table:table-cell>
          <table:table-cell table:number-columns-repeated="1003"/>
        </table:table-row>
        <table:table-row table:style-name="ro11">
          <table:table-cell table:style-name="ce76" table:formula="of:=IF([$'Quadros e Mapas'.A58]=&quot;&quot;;&quot;&quot;;[$'Quadros e Mapas'.A58])">
            <text:p/>
          </table:table-cell>
          <table:table-cell table:style-name="ce76" table:formula="of:=IF([$'Quadros e Mapas'.B58]=&quot;&quot;;&quot;&quot;;[$'Quadros e Mapas'.B58])">
            <text:p/>
          </table:table-cell>
          <table:table-cell table:style-name="ce76" table:formula="of:=IF([$'Quadros e Mapas'.C58]=&quot;&quot;;&quot;&quot;;[$'Quadros e Mapas'.C58])">
            <text:p/>
          </table:table-cell>
          <table:table-cell table:style-name="ce76" table:formula="of:=IF([$'Quadros e Mapas'.D58]=&quot;&quot;;&quot;&quot;;[$'Quadros e Mapas'.D58])">
            <text:p/>
          </table:table-cell>
          <table:table-cell table:style-name="ce29" table:formula="of:=IF([$'Quadros e Mapas'.E58]=&quot;&quot;;&quot;&quot;;IF(COUNTIF(preencher!#REF!;[$'Quadros e Mapas'.E58])=0;CONCATENATE(preencher!#REF!;#REF!);[$'Quadros e Mapas'.E58]))">
            <text:p/>
          </table:table-cell>
          <table:table-cell table:style-name="ce29" table:formula="of:=IF([$'Quadros e Mapas'.F58]=&quot;&quot;;&quot;&quot;;IF(COUNTIF(preencher!#REF!;[$'Quadros e Mapas'.F58])=0;CONCATENATE(preencher!#REF!;#REF!);[$'Quadros e Mapas'.F58]))">
            <text:p/>
          </table:table-cell>
          <table:table-cell table:style-name="ce29" table:formula="of:=IF([$'Quadros e Mapas'.K58]=&quot;&quot;;&quot;&quot;;IF(COUNTIF(preencher!#REF!;[$'Quadros e Mapas'.K58])=0;CONCATENATE(preencher!#REF!;#REF!);[$'Quadros e Mapas'.K5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3:.N63]);2));&quot;&quot;;ROUND(AVERAGE([.E63:.N63]);2))">
            <text:p/>
          </table:table-cell>
          <table:table-cell table:style-name="ce78" table:formula="of:=IF(ISERROR(ROUND([.O63]*[.D63];2));&quot;&quot;;ROUND([.O63]*[.D63];2))">
            <text:p/>
          </table:table-cell>
          <table:table-cell table:style-name="ce80"/>
          <table:table-cell table:style-name="ce44"/>
          <table:table-cell table:style-name="ce68" table:formula="of:=IF(ISERROR(MEDIAN([.E63:.N63]));&quot;&quot;;MEDIAN([.E63:.N63]))">
            <text:p/>
          </table:table-cell>
          <table:table-cell table:style-name="ce68" table:formula="of:=IF(ISERROR(STDEV([.E63:.N63]));&quot;&quot;;STDEV([.E63:.N63]))">
            <text:p/>
          </table:table-cell>
          <table:table-cell table:style-name="ce82" table:formula="of:=IF(ISERROR([.T63]/[.O63]);&quot;&quot;;[.T63]/[.O63])">
            <text:p/>
          </table:table-cell>
          <table:table-cell table:number-columns-repeated="1003"/>
        </table:table-row>
        <table:table-row table:style-name="ro11">
          <table:table-cell table:style-name="ce76" table:formula="of:=IF([$'Quadros e Mapas'.A59]=&quot;&quot;;&quot;&quot;;[$'Quadros e Mapas'.A59])">
            <text:p/>
          </table:table-cell>
          <table:table-cell table:style-name="ce76" table:formula="of:=IF([$'Quadros e Mapas'.B59]=&quot;&quot;;&quot;&quot;;[$'Quadros e Mapas'.B59])">
            <text:p/>
          </table:table-cell>
          <table:table-cell table:style-name="ce76" table:formula="of:=IF([$'Quadros e Mapas'.C59]=&quot;&quot;;&quot;&quot;;[$'Quadros e Mapas'.C59])">
            <text:p/>
          </table:table-cell>
          <table:table-cell table:style-name="ce76" table:formula="of:=IF([$'Quadros e Mapas'.D59]=&quot;&quot;;&quot;&quot;;[$'Quadros e Mapas'.D59])">
            <text:p/>
          </table:table-cell>
          <table:table-cell table:style-name="ce29" table:formula="of:=IF([$'Quadros e Mapas'.E59]=&quot;&quot;;&quot;&quot;;IF(COUNTIF(preencher!#REF!;[$'Quadros e Mapas'.E59])=0;CONCATENATE(preencher!#REF!;#REF!);[$'Quadros e Mapas'.E59]))">
            <text:p/>
          </table:table-cell>
          <table:table-cell table:style-name="ce29" table:formula="of:=IF([$'Quadros e Mapas'.F59]=&quot;&quot;;&quot;&quot;;IF(COUNTIF(preencher!#REF!;[$'Quadros e Mapas'.F59])=0;CONCATENATE(preencher!#REF!;#REF!);[$'Quadros e Mapas'.F59]))">
            <text:p/>
          </table:table-cell>
          <table:table-cell table:style-name="ce29" table:formula="of:=IF([$'Quadros e Mapas'.K59]=&quot;&quot;;&quot;&quot;;IF(COUNTIF(preencher!#REF!;[$'Quadros e Mapas'.K59])=0;CONCATENATE(preencher!#REF!;#REF!);[$'Quadros e Mapas'.K5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4:.N64]);2));&quot;&quot;;ROUND(AVERAGE([.E64:.N64]);2))">
            <text:p/>
          </table:table-cell>
          <table:table-cell table:style-name="ce78" table:formula="of:=IF(ISERROR(ROUND([.O64]*[.D64];2));&quot;&quot;;ROUND([.O64]*[.D64];2))">
            <text:p/>
          </table:table-cell>
          <table:table-cell table:style-name="ce80"/>
          <table:table-cell table:style-name="ce44"/>
          <table:table-cell table:style-name="ce68" table:formula="of:=IF(ISERROR(MEDIAN([.E64:.N64]));&quot;&quot;;MEDIAN([.E64:.N64]))">
            <text:p/>
          </table:table-cell>
          <table:table-cell table:style-name="ce68" table:formula="of:=IF(ISERROR(STDEV([.E64:.N64]));&quot;&quot;;STDEV([.E64:.N64]))">
            <text:p/>
          </table:table-cell>
          <table:table-cell table:style-name="ce82" table:formula="of:=IF(ISERROR([.T64]/[.O64]);&quot;&quot;;[.T64]/[.O64])">
            <text:p/>
          </table:table-cell>
          <table:table-cell table:number-columns-repeated="1003"/>
        </table:table-row>
        <table:table-row table:style-name="ro11">
          <table:table-cell table:style-name="ce76" table:formula="of:=IF([$'Quadros e Mapas'.A60]=&quot;&quot;;&quot;&quot;;[$'Quadros e Mapas'.A60])">
            <text:p/>
          </table:table-cell>
          <table:table-cell table:style-name="ce76" table:formula="of:=IF([$'Quadros e Mapas'.B60]=&quot;&quot;;&quot;&quot;;[$'Quadros e Mapas'.B60])">
            <text:p/>
          </table:table-cell>
          <table:table-cell table:style-name="ce76" table:formula="of:=IF([$'Quadros e Mapas'.C60]=&quot;&quot;;&quot;&quot;;[$'Quadros e Mapas'.C60])">
            <text:p/>
          </table:table-cell>
          <table:table-cell table:style-name="ce76" table:formula="of:=IF([$'Quadros e Mapas'.D60]=&quot;&quot;;&quot;&quot;;[$'Quadros e Mapas'.D60])">
            <text:p/>
          </table:table-cell>
          <table:table-cell table:style-name="ce29" table:formula="of:=IF([$'Quadros e Mapas'.E60]=&quot;&quot;;&quot;&quot;;IF(COUNTIF(preencher!#REF!;[$'Quadros e Mapas'.E60])=0;CONCATENATE(preencher!#REF!;#REF!);[$'Quadros e Mapas'.E60]))">
            <text:p/>
          </table:table-cell>
          <table:table-cell table:style-name="ce29" table:formula="of:=IF([$'Quadros e Mapas'.F60]=&quot;&quot;;&quot;&quot;;IF(COUNTIF(preencher!#REF!;[$'Quadros e Mapas'.F60])=0;CONCATENATE(preencher!#REF!;#REF!);[$'Quadros e Mapas'.F60]))">
            <text:p/>
          </table:table-cell>
          <table:table-cell table:style-name="ce29" table:formula="of:=IF([$'Quadros e Mapas'.K60]=&quot;&quot;;&quot;&quot;;IF(COUNTIF(preencher!#REF!;[$'Quadros e Mapas'.K60])=0;CONCATENATE(preencher!#REF!;#REF!);[$'Quadros e Mapas'.K6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5:.N65]);2));&quot;&quot;;ROUND(AVERAGE([.E65:.N65]);2))">
            <text:p/>
          </table:table-cell>
          <table:table-cell table:style-name="ce78" table:formula="of:=IF(ISERROR(ROUND([.O65]*[.D65];2));&quot;&quot;;ROUND([.O65]*[.D65];2))">
            <text:p/>
          </table:table-cell>
          <table:table-cell table:style-name="ce80"/>
          <table:table-cell table:style-name="ce44"/>
          <table:table-cell table:style-name="ce68" table:formula="of:=IF(ISERROR(MEDIAN([.E65:.N65]));&quot;&quot;;MEDIAN([.E65:.N65]))">
            <text:p/>
          </table:table-cell>
          <table:table-cell table:style-name="ce68" table:formula="of:=IF(ISERROR(STDEV([.E65:.N65]));&quot;&quot;;STDEV([.E65:.N65]))">
            <text:p/>
          </table:table-cell>
          <table:table-cell table:style-name="ce82" table:formula="of:=IF(ISERROR([.T65]/[.O65]);&quot;&quot;;[.T65]/[.O65])">
            <text:p/>
          </table:table-cell>
          <table:table-cell table:number-columns-repeated="1003"/>
        </table:table-row>
        <table:table-row table:style-name="ro11">
          <table:table-cell table:style-name="ce76" table:formula="of:=IF([$'Quadros e Mapas'.A61]=&quot;&quot;;&quot;&quot;;[$'Quadros e Mapas'.A61])">
            <text:p/>
          </table:table-cell>
          <table:table-cell table:style-name="ce76" table:formula="of:=IF([$'Quadros e Mapas'.B61]=&quot;&quot;;&quot;&quot;;[$'Quadros e Mapas'.B61])">
            <text:p/>
          </table:table-cell>
          <table:table-cell table:style-name="ce76" table:formula="of:=IF([$'Quadros e Mapas'.C61]=&quot;&quot;;&quot;&quot;;[$'Quadros e Mapas'.C61])">
            <text:p/>
          </table:table-cell>
          <table:table-cell table:style-name="ce76" table:formula="of:=IF([$'Quadros e Mapas'.D61]=&quot;&quot;;&quot;&quot;;[$'Quadros e Mapas'.D61])">
            <text:p/>
          </table:table-cell>
          <table:table-cell table:style-name="ce29" table:formula="of:=IF([$'Quadros e Mapas'.E61]=&quot;&quot;;&quot;&quot;;IF(COUNTIF(preencher!#REF!;[$'Quadros e Mapas'.E61])=0;CONCATENATE(preencher!#REF!;#REF!);[$'Quadros e Mapas'.E61]))">
            <text:p/>
          </table:table-cell>
          <table:table-cell table:style-name="ce29" table:formula="of:=IF([$'Quadros e Mapas'.F61]=&quot;&quot;;&quot;&quot;;IF(COUNTIF(preencher!#REF!;[$'Quadros e Mapas'.F61])=0;CONCATENATE(preencher!#REF!;#REF!);[$'Quadros e Mapas'.F61]))">
            <text:p/>
          </table:table-cell>
          <table:table-cell table:style-name="ce29" table:formula="of:=IF([$'Quadros e Mapas'.K61]=&quot;&quot;;&quot;&quot;;IF(COUNTIF(preencher!#REF!;[$'Quadros e Mapas'.K61])=0;CONCATENATE(preencher!#REF!;#REF!);[$'Quadros e Mapas'.K6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6:.N66]);2));&quot;&quot;;ROUND(AVERAGE([.E66:.N66]);2))">
            <text:p/>
          </table:table-cell>
          <table:table-cell table:style-name="ce78" table:formula="of:=IF(ISERROR(ROUND([.O66]*[.D66];2));&quot;&quot;;ROUND([.O66]*[.D66];2))">
            <text:p/>
          </table:table-cell>
          <table:table-cell table:style-name="ce80"/>
          <table:table-cell table:style-name="ce44"/>
          <table:table-cell table:style-name="ce68" table:formula="of:=IF(ISERROR(MEDIAN([.E66:.N66]));&quot;&quot;;MEDIAN([.E66:.N66]))">
            <text:p/>
          </table:table-cell>
          <table:table-cell table:style-name="ce68" table:formula="of:=IF(ISERROR(STDEV([.E66:.N66]));&quot;&quot;;STDEV([.E66:.N66]))">
            <text:p/>
          </table:table-cell>
          <table:table-cell table:style-name="ce82" table:formula="of:=IF(ISERROR([.T66]/[.O66]);&quot;&quot;;[.T66]/[.O66])">
            <text:p/>
          </table:table-cell>
          <table:table-cell table:number-columns-repeated="1003"/>
        </table:table-row>
        <table:table-row table:style-name="ro11">
          <table:table-cell table:style-name="ce76" table:formula="of:=IF([$'Quadros e Mapas'.A62]=&quot;&quot;;&quot;&quot;;[$'Quadros e Mapas'.A62])">
            <text:p/>
          </table:table-cell>
          <table:table-cell table:style-name="ce76" table:formula="of:=IF([$'Quadros e Mapas'.B62]=&quot;&quot;;&quot;&quot;;[$'Quadros e Mapas'.B62])">
            <text:p/>
          </table:table-cell>
          <table:table-cell table:style-name="ce76" table:formula="of:=IF([$'Quadros e Mapas'.C62]=&quot;&quot;;&quot;&quot;;[$'Quadros e Mapas'.C62])">
            <text:p/>
          </table:table-cell>
          <table:table-cell table:style-name="ce76" table:formula="of:=IF([$'Quadros e Mapas'.D62]=&quot;&quot;;&quot;&quot;;[$'Quadros e Mapas'.D62])">
            <text:p/>
          </table:table-cell>
          <table:table-cell table:style-name="ce29" table:formula="of:=IF([$'Quadros e Mapas'.E62]=&quot;&quot;;&quot;&quot;;IF(COUNTIF(preencher!#REF!;[$'Quadros e Mapas'.E62])=0;CONCATENATE(preencher!#REF!;#REF!);[$'Quadros e Mapas'.E62]))">
            <text:p/>
          </table:table-cell>
          <table:table-cell table:style-name="ce29" table:formula="of:=IF([$'Quadros e Mapas'.F62]=&quot;&quot;;&quot;&quot;;IF(COUNTIF(preencher!#REF!;[$'Quadros e Mapas'.F62])=0;CONCATENATE(preencher!#REF!;#REF!);[$'Quadros e Mapas'.F62]))">
            <text:p/>
          </table:table-cell>
          <table:table-cell table:style-name="ce29" table:formula="of:=IF([$'Quadros e Mapas'.K62]=&quot;&quot;;&quot;&quot;;IF(COUNTIF(preencher!#REF!;[$'Quadros e Mapas'.K62])=0;CONCATENATE(preencher!#REF!;#REF!);[$'Quadros e Mapas'.K6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7:.N67]);2));&quot;&quot;;ROUND(AVERAGE([.E67:.N67]);2))">
            <text:p/>
          </table:table-cell>
          <table:table-cell table:style-name="ce78" table:formula="of:=IF(ISERROR(ROUND([.O67]*[.D67];2));&quot;&quot;;ROUND([.O67]*[.D67];2))">
            <text:p/>
          </table:table-cell>
          <table:table-cell table:style-name="ce80"/>
          <table:table-cell table:style-name="ce44"/>
          <table:table-cell table:style-name="ce68" table:formula="of:=IF(ISERROR(MEDIAN([.E67:.N67]));&quot;&quot;;MEDIAN([.E67:.N67]))">
            <text:p/>
          </table:table-cell>
          <table:table-cell table:style-name="ce68" table:formula="of:=IF(ISERROR(STDEV([.E67:.N67]));&quot;&quot;;STDEV([.E67:.N67]))">
            <text:p/>
          </table:table-cell>
          <table:table-cell table:style-name="ce82" table:formula="of:=IF(ISERROR([.T67]/[.O67]);&quot;&quot;;[.T67]/[.O67])">
            <text:p/>
          </table:table-cell>
          <table:table-cell table:number-columns-repeated="1003"/>
        </table:table-row>
        <table:table-row table:style-name="ro8">
          <table:table-cell table:style-name="ce153" office:value-type="string" calcext:value-type="string" table:number-columns-spanned="15" table:number-rows-spanned="1">
            <text:p>VALOR GLOBAL</text:p>
          </table:table-cell>
          <table:covered-table-cell table:number-columns-repeated="14" table:style-name="ce153"/>
          <table:table-cell table:style-name="ce79" table:formula="of:=IF(SUM([.P8:.P67])=0;&quot;&quot;;SUM([.P8:.P67]))">
            <text:p/>
          </table:table-cell>
          <table:table-cell table:style-name="ce44" table:number-columns-repeated="5"/>
          <table:table-cell table:number-columns-repeated="1003"/>
        </table:table-row>
        <table:table-row table:style-name="ro11" table:number-rows-repeated="1048507">
          <table:table-cell table:number-columns-repeated="1024"/>
        </table:table-row>
        <table:table-row table:style-name="ro11">
          <table:table-cell table:number-columns-repeated="1024"/>
        </table:table-row>
      </table:table>
      <table:table table:name="Média 3º, 4º e 5º" table:style-name="ta4">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003" table:default-cell-style-name="Default"/>
        <table:table-row table:style-name="ro11" table:number-rows-repeated="5">
          <table:table-cell table:number-columns-repeated="1024"/>
        </table:table-row>
        <table:table-row table:style-name="ro11">
          <table:table-cell table:number-columns-repeated="18"/>
          <table:table-cell table:style-name="ce157" office:value-type="string" calcext:value-type="string" table:number-columns-spanned="3" table:number-rows-spanned="1">
            <text:p>ANÁLISE ESTATÍSTICA</text:p>
          </table:table-cell>
          <table:covered-table-cell table:number-columns-repeated="2" table:style-name="ce157"/>
          <table:table-cell table:number-columns-repeated="1003"/>
        </table:table-row>
        <table:table-row table:style-name="ro12">
          <table:table-cell table:style-name="ce75" table:formula="of:=[$'Quadros e Mapas'.A3]" office:value-type="string" office:string-value="ITEM" calcext:value-type="string">
            <text:p>ITEM</text:p>
          </table:table-cell>
          <table:table-cell table:style-name="ce75" table:formula="of:=[$'Quadros e Mapas'.B3]" office:value-type="string" office:string-value="ESPECIFICAÇÃO" calcext:value-type="string">
            <text:p>ESPECIFICAÇÃO</text:p>
          </table:table-cell>
          <table:table-cell table:style-name="ce75" table:formula="of:=[$'Quadros e Mapas'.C3]" office:value-type="string" office:string-value="UND" calcext:value-type="string">
            <text:p>UND</text:p>
          </table:table-cell>
          <table:table-cell table:style-name="ce75" table:formula="of:=[$'Quadros e Mapas'.D3]" office:value-type="string" office:string-value="QTD" calcext:value-type="string">
            <text:p>QTD</text:p>
          </table:table-cell>
          <table:table-cell table:style-name="ce75" table:formula="of:=[$'Quadros e Mapas'.E3]" office:value-type="string" office:string-value="MAGAZIN LUIZA " calcext:value-type="string">
            <text:p>MAGAZIN LUIZA </text:p>
          </table:table-cell>
          <table:table-cell table:style-name="ce75" table:formula="of:=[$'Quadros e Mapas'.F3]" office:value-type="string" office:string-value="CASAS BAHIA" calcext:value-type="string">
            <text:p>CASAS BAHIA</text:p>
          </table:table-cell>
          <table:table-cell table:style-name="ce75" table:formula="of:=[$'Quadros e Mapas'.K3]" office:value-type="string" office:string-value="CASA DOS MAPAS" calcext:value-type="string">
            <text:p>CASA DOS MAPAS</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Quadros e Mapas'.M3]" office:value-type="string" office:string-value="TOTAL" calcext:value-type="string">
            <text:p>TOTAL</text:p>
          </table:table-cell>
          <table:table-cell table:style-name="ce75" table:formula="of:=[$'Quadros e Mapas'.N3]" office:value-type="string" office:string-value="OBSERVAÇÃO" calcext:value-type="string">
            <text:p>OBSERVAÇÃO</text:p>
          </table:table-cell>
          <table:table-cell/>
          <table:table-cell table:style-name="ce75" office:value-type="string" calcext:value-type="string">
            <text:p>MEDIANA</text:p>
          </table:table-cell>
          <table:table-cell table:style-name="ce75" office:value-type="string" calcext:value-type="string">
            <text:p>DESVIO PADRÃO</text:p>
          </table:table-cell>
          <table:table-cell table:style-name="ce75" office:value-type="string" calcext:value-type="string">
            <text:p>COEFICIENTE DE VARIAÇÃO</text:p>
          </table:table-cell>
          <table:table-cell table:number-columns-repeated="1003"/>
        </table:table-row>
        <table:table-row table:style-name="ro11">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8:.N8]);2));&quot;&quot;;ROUND(AVERAGE([.E8:.N8]);2))">
            <text:p/>
          </table:table-cell>
          <table:table-cell table:style-name="ce78" table:formula="of:=IF(ISERROR(ROUND([.O8]*[.D8];2));&quot;&quot;;ROUND([.O8]*[.D8];2))">
            <text:p/>
          </table:table-cell>
          <table:table-cell table:style-name="ce80"/>
          <table:table-cell table:style-name="ce44"/>
          <table:table-cell table:style-name="ce68" table:formula="of:=IF(ISERROR(MEDIAN([.E8:.N8]));&quot;&quot;;MEDIAN([.E8:.N8]))">
            <text:p/>
          </table:table-cell>
          <table:table-cell table:style-name="ce68" table:formula="of:=IF(ISERROR(STDEV([.E8:.N8]));&quot;&quot;;STDEV([.E8:.N8]))">
            <text:p/>
          </table:table-cell>
          <table:table-cell table:style-name="ce82" table:formula="of:=IF(ISERROR([.T8]/[.O8]);&quot;&quot;;[.T8]/[.O8])">
            <text:p/>
          </table:table-cell>
          <table:table-cell table:number-columns-repeated="1003"/>
        </table:table-row>
        <table:table-row table:style-name="ro11">
          <table:table-cell table:style-name="ce76" table:formula="of:=IF([$'Quadros e Mapas'.A4]=&quot;&quot;;&quot;&quot;;[$'Quadros e Mapas'.A4])">
            <text:p/>
          </table:table-cell>
          <table:table-cell table:style-name="ce76" table:formula="of:=IF([$'Quadros e Mapas'.B4]=&quot;&quot;;&quot;&quot;;[$'Quadros e Mapas'.B4])">
            <text:p/>
          </table:table-cell>
          <table:table-cell table:style-name="ce76" table:formula="of:=IF([$'Quadros e Mapas'.C4]=&quot;&quot;;&quot;&quot;;[$'Quadros e Mapas'.C4])">
            <text:p/>
          </table:table-cell>
          <table:table-cell table:style-name="ce76" table:formula="of:=IF([$'Quadros e Mapas'.D4]=&quot;&quot;;&quot;&quot;;[$'Quadros e Mapas'.D4])">
            <text:p/>
          </table:table-cell>
          <table:table-cell table:style-name="ce29" table:formula="of:=IF([$'Quadros e Mapas'.E4]=&quot;&quot;;&quot;&quot;;IF(COUNTIF(preencher!#REF!;[$'Quadros e Mapas'.E4])=0;CONCATENATE(preencher!#REF!;#REF!);[$'Quadros e Mapas'.E4]))">
            <text:p/>
          </table:table-cell>
          <table:table-cell table:style-name="ce29" table:formula="of:=IF([$'Quadros e Mapas'.F4]=&quot;&quot;;&quot;&quot;;IF(COUNTIF(preencher!#REF!;[$'Quadros e Mapas'.F4])=0;CONCATENATE(preencher!#REF!;#REF!);[$'Quadros e Mapas'.F4]))">
            <text:p/>
          </table:table-cell>
          <table:table-cell table:style-name="ce29" table:formula="of:=IF([$'Quadros e Mapas'.K4]=&quot;&quot;;&quot;&quot;;IF(COUNTIF(preencher!#REF!;[$'Quadros e Mapas'.K4])=0;CONCATENATE(preencher!#REF!;#REF!);[$'Quadros e Mapas'.K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9:.N9]);2));&quot;&quot;;ROUND(AVERAGE([.E9:.N9]);2))">
            <text:p/>
          </table:table-cell>
          <table:table-cell table:style-name="ce78" table:formula="of:=IF(ISERROR(ROUND([.O9]*[.D9];2));&quot;&quot;;ROUND([.O9]*[.D9];2))">
            <text:p/>
          </table:table-cell>
          <table:table-cell table:style-name="ce80"/>
          <table:table-cell table:style-name="ce44"/>
          <table:table-cell table:style-name="ce68" table:formula="of:=IF(ISERROR(MEDIAN([.E9:.N9]));&quot;&quot;;MEDIAN([.E9:.N9]))">
            <text:p/>
          </table:table-cell>
          <table:table-cell table:style-name="ce68" table:formula="of:=IF(ISERROR(STDEV([.E9:.N9]));&quot;&quot;;STDEV([.E9:.N9]))">
            <text:p/>
          </table:table-cell>
          <table:table-cell table:style-name="ce82" table:formula="of:=IF(ISERROR([.T9]/[.O9]);&quot;&quot;;[.T9]/[.O9])">
            <text:p/>
          </table:table-cell>
          <table:table-cell table:number-columns-repeated="1003"/>
        </table:table-row>
        <table:table-row table:style-name="ro13">
          <table:table-cell table:style-name="ce76" table:formula="of:=IF([$'Quadros e Mapas'.A5]=&quot;&quot;;&quot;&quot;;[$'Quadros e Mapas'.A5])" office:value-type="float" office:value="1" calcext:value-type="float">
            <text:p>1</text:p>
          </table:table-cell>
          <table:table-cell table:style-name="ce76" table:formula="of:=IF([$'Quadros e Mapas'.B5]=&quot;&quot;;&quot;&quot;;[$'Quadros e Mapas'.B5])" office:value-type="string" office:string-value="Painel expositor (quadro de Aviso Gestão), 41 cm altura x 84,5 cm largura, branco, c/ 3 Displays (porta-folhas) verticais em acrílico p/ papel A4, dispostos lateralmente." calcext:value-type="string">
            <text:p>Painel expositor (quadro de Aviso Gestão), 41 cm altura x 84,5 cm largura, branco, c/ 3 Displays (porta-folhas) verticais em acrílico p/ papel A4, dispostos lateralmente.</text:p>
          </table:table-cell>
          <table:table-cell table:style-name="ce76" table:formula="of:=IF([$'Quadros e Mapas'.C5]=&quot;&quot;;&quot;&quot;;[$'Quadros e Mapas'.C5])" office:value-type="string" office:string-value="unid" calcext:value-type="string">
            <text:p>unid</text:p>
          </table:table-cell>
          <table:table-cell table:style-name="ce76" table:formula="of:=IF([$'Quadros e Mapas'.D5]=&quot;&quot;;&quot;&quot;;[$'Quadros e Mapas'.D5])" office:value-type="float" office:value="4" calcext:value-type="float">
            <text:p>4</text:p>
          </table:table-cell>
          <table:table-cell table:style-name="ce29" table:formula="of:=IF([$'Quadros e Mapas'.E5]=&quot;&quot;;&quot;&quot;;IF(COUNTIF(preencher!#REF!;[$'Quadros e Mapas'.E5])=0;CONCATENATE(preencher!#REF!;#REF!);[$'Quadros e Mapas'.E5]))" office:value-type="string" office:string-value="" calcext:value-type="error">
            <text:p>#NOME?</text:p>
          </table:table-cell>
          <table:table-cell table:style-name="ce29" table:formula="of:=IF([$'Quadros e Mapas'.F5]=&quot;&quot;;&quot;&quot;;IF(COUNTIF(preencher!#REF!;[$'Quadros e Mapas'.F5])=0;CONCATENATE(preencher!#REF!;#REF!);[$'Quadros e Mapas'.F5]))" office:value-type="string" office:string-value="" calcext:value-type="error">
            <text:p>#NOME?</text:p>
          </table:table-cell>
          <table:table-cell table:style-name="ce29" table:formula="of:=IF([$'Quadros e Mapas'.K5]=&quot;&quot;;&quot;&quot;;IF(COUNTIF(preencher!#REF!;[$'Quadros e Mapas'.K5])=0;CONCATENATE(preencher!#REF!;#REF!);[$'Quadros e Mapas'.K5]))"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0:.N10]);2));&quot;&quot;;ROUND(AVERAGE([.E10:.N10]);2))">
            <text:p/>
          </table:table-cell>
          <table:table-cell table:style-name="ce78" table:formula="of:=IF(ISERROR(ROUND([.O10]*[.D10];2));&quot;&quot;;ROUND([.O10]*[.D10];2))">
            <text:p/>
          </table:table-cell>
          <table:table-cell table:style-name="ce80"/>
          <table:table-cell table:style-name="ce44"/>
          <table:table-cell table:style-name="ce68" table:formula="of:=IF(ISERROR(MEDIAN([.E10:.N10]));&quot;&quot;;MEDIAN([.E10:.N10]))">
            <text:p/>
          </table:table-cell>
          <table:table-cell table:style-name="ce68" table:formula="of:=IF(ISERROR(STDEV([.E10:.N10]));&quot;&quot;;STDEV([.E10:.N10]))">
            <text:p/>
          </table:table-cell>
          <table:table-cell table:style-name="ce82" table:formula="of:=IF(ISERROR([.T10]/[.O10]);&quot;&quot;;[.T10]/[.O10])">
            <text:p/>
          </table:table-cell>
          <table:table-cell table:number-columns-repeated="1003"/>
        </table:table-row>
        <table:table-row table:style-name="ro11">
          <table:table-cell table:style-name="ce76" table:formula="of:=IF([$'Quadros e Mapas'.A6]=&quot;&quot;;&quot;&quot;;[$'Quadros e Mapas'.A6])" office:value-type="float" office:value="2" calcext:value-type="float">
            <text:p>2</text:p>
          </table:table-cell>
          <table:table-cell table:style-name="ce76" table:formula="of:=IF([$'Quadros e Mapas'.B6]=&quot;&quot;;&quot;&quot;;[$'Quadros e Mapas'.B6])" office:value-type="string" office:string-value="Quadro branco, magnético, superfície U.V 150cm x 120cm, moldura em alumínio, fixação invisível em parede." calcext:value-type="string">
            <text:p>Quadro branco, magnético, superfície U.V 150cm x 120cm, moldura em alumínio, fixação invisível em parede.</text:p>
          </table:table-cell>
          <table:table-cell table:style-name="ce76" table:formula="of:=IF([$'Quadros e Mapas'.C6]=&quot;&quot;;&quot;&quot;;[$'Quadros e Mapas'.C6])" office:value-type="string" office:string-value="unid" calcext:value-type="string">
            <text:p>unid</text:p>
          </table:table-cell>
          <table:table-cell table:style-name="ce76" table:formula="of:=IF([$'Quadros e Mapas'.D6]=&quot;&quot;;&quot;&quot;;[$'Quadros e Mapas'.D6])" office:value-type="float" office:value="1" calcext:value-type="float">
            <text:p>1</text:p>
          </table:table-cell>
          <table:table-cell table:style-name="ce29" table:formula="of:=IF([$'Quadros e Mapas'.E6]=&quot;&quot;;&quot;&quot;;IF(COUNTIF(preencher!#REF!;[$'Quadros e Mapas'.E6])=0;CONCATENATE(preencher!#REF!;#REF!);[$'Quadros e Mapas'.E6]))">
            <text:p/>
          </table:table-cell>
          <table:table-cell table:style-name="ce29" table:formula="of:=IF([$'Quadros e Mapas'.F6]=&quot;&quot;;&quot;&quot;;IF(COUNTIF(preencher!#REF!;[$'Quadros e Mapas'.F6])=0;CONCATENATE(preencher!#REF!;#REF!);[$'Quadros e Mapas'.F6]))">
            <text:p/>
          </table:table-cell>
          <table:table-cell table:style-name="ce29" table:formula="of:=IF([$'Quadros e Mapas'.K6]=&quot;&quot;;&quot;&quot;;IF(COUNTIF(preencher!#REF!;[$'Quadros e Mapas'.K6])=0;CONCATENATE(preencher!#REF!;#REF!);[$'Quadros e Mapas'.K6]))"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1:.N11]);2));&quot;&quot;;ROUND(AVERAGE([.E11:.N11]);2))">
            <text:p/>
          </table:table-cell>
          <table:table-cell table:style-name="ce78" table:formula="of:=IF(ISERROR(ROUND([.O11]*[.D11];2));&quot;&quot;;ROUND([.O11]*[.D11];2))">
            <text:p/>
          </table:table-cell>
          <table:table-cell table:style-name="ce80"/>
          <table:table-cell table:style-name="ce44"/>
          <table:table-cell table:style-name="ce68" table:formula="of:=IF(ISERROR(MEDIAN([.E11:.N11]));&quot;&quot;;MEDIAN([.E11:.N11]))">
            <text:p/>
          </table:table-cell>
          <table:table-cell table:style-name="ce68" table:formula="of:=IF(ISERROR(STDEV([.E11:.N11]));&quot;&quot;;STDEV([.E11:.N11]))">
            <text:p/>
          </table:table-cell>
          <table:table-cell table:style-name="ce82" table:formula="of:=IF(ISERROR([.T11]/[.O11]);&quot;&quot;;[.T11]/[.O11])">
            <text:p/>
          </table:table-cell>
          <table:table-cell table:number-columns-repeated="1003"/>
        </table:table-row>
        <table:table-row table:style-name="ro11">
          <table:table-cell table:style-name="ce76" table:formula="of:=IF([$'Quadros e Mapas'.A7]=&quot;&quot;;&quot;&quot;;[$'Quadros e Mapas'.A7])" office:value-type="float" office:value="3" calcext:value-type="float">
            <text:p>3</text:p>
          </table:table-cell>
          <table:table-cell table:style-name="ce76" table:formula="of:=IF([$'Quadros e Mapas'.B7]=&quot;&quot;;&quot;&quot;;[$'Quadros e Mapas'.B7])" office:value-type="string" office:string-value="Mapa político-rodoviário do Estado de Minas Gerais, atualizado, 120 cm x 90 cm, afixado em quadro com borda de madeira (emoldurado), fundo emborrachado com silicone, para afixação de alfinetes." calcext:value-type="string">
            <text:p>Mapa político-rodoviário do Estado de Minas Gerais, atualizado, 120 cm x 90 cm, afixado em quadro com borda de madeira (emoldurado), fundo emborrachado com silicone, para afixação de alfinetes.</text:p>
          </table:table-cell>
          <table:table-cell table:style-name="ce76" table:formula="of:=IF([$'Quadros e Mapas'.C7]=&quot;&quot;;&quot;&quot;;[$'Quadros e Mapas'.C7])" office:value-type="string" office:string-value="unid" calcext:value-type="string">
            <text:p>unid</text:p>
          </table:table-cell>
          <table:table-cell table:style-name="ce76" table:formula="of:=IF([$'Quadros e Mapas'.D7]=&quot;&quot;;&quot;&quot;;[$'Quadros e Mapas'.D7])" office:value-type="float" office:value="2" calcext:value-type="float">
            <text:p>2</text:p>
          </table:table-cell>
          <table:table-cell table:style-name="ce29" table:formula="of:=IF([$'Quadros e Mapas'.E7]=&quot;&quot;;&quot;&quot;;IF(COUNTIF(preencher!#REF!;[$'Quadros e Mapas'.E7])=0;CONCATENATE(preencher!#REF!;#REF!);[$'Quadros e Mapas'.E7]))" office:value-type="string" office:string-value="" calcext:value-type="error">
            <text:p>#NOME?</text:p>
          </table:table-cell>
          <table:table-cell table:style-name="ce29" table:formula="of:=IF([$'Quadros e Mapas'.F7]=&quot;&quot;;&quot;&quot;;IF(COUNTIF(preencher!#REF!;[$'Quadros e Mapas'.F7])=0;CONCATENATE(preencher!#REF!;#REF!);[$'Quadros e Mapas'.F7]))">
            <text:p/>
          </table:table-cell>
          <table:table-cell table:style-name="ce29" table:formula="of:=IF([$'Quadros e Mapas'.K7]=&quot;&quot;;&quot;&quot;;IF(COUNTIF(preencher!#REF!;[$'Quadros e Mapas'.K7])=0;CONCATENATE(preencher!#REF!;#REF!);[$'Quadros e Mapas'.K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2:.N12]);2));&quot;&quot;;ROUND(AVERAGE([.E12:.N12]);2))">
            <text:p/>
          </table:table-cell>
          <table:table-cell table:style-name="ce78" table:formula="of:=IF(ISERROR(ROUND([.O12]*[.D12];2));&quot;&quot;;ROUND([.O12]*[.D12];2))">
            <text:p/>
          </table:table-cell>
          <table:table-cell table:style-name="ce80"/>
          <table:table-cell table:style-name="ce44"/>
          <table:table-cell table:style-name="ce68" table:formula="of:=IF(ISERROR(MEDIAN([.E12:.N12]));&quot;&quot;;MEDIAN([.E12:.N12]))">
            <text:p/>
          </table:table-cell>
          <table:table-cell table:style-name="ce68" table:formula="of:=IF(ISERROR(STDEV([.E12:.N12]));&quot;&quot;;STDEV([.E12:.N12]))">
            <text:p/>
          </table:table-cell>
          <table:table-cell table:style-name="ce82" table:formula="of:=IF(ISERROR([.T12]/[.O12]);&quot;&quot;;[.T12]/[.O12])">
            <text:p/>
          </table:table-cell>
          <table:table-cell table:number-columns-repeated="1003"/>
        </table:table-row>
        <table:table-row table:style-name="ro11">
          <table:table-cell table:style-name="ce76" table:formula="of:=IF([$'Quadros e Mapas'.A8]=&quot;&quot;;&quot;&quot;;[$'Quadros e Mapas'.A8])">
            <text:p/>
          </table:table-cell>
          <table:table-cell table:style-name="ce76" table:formula="of:=IF([$'Quadros e Mapas'.B8]=&quot;&quot;;&quot;&quot;;[$'Quadros e Mapas'.B8])">
            <text:p/>
          </table:table-cell>
          <table:table-cell table:style-name="ce76" table:formula="of:=IF([$'Quadros e Mapas'.C8]=&quot;&quot;;&quot;&quot;;[$'Quadros e Mapas'.C8])">
            <text:p/>
          </table:table-cell>
          <table:table-cell table:style-name="ce76" table:formula="of:=IF([$'Quadros e Mapas'.D8]=&quot;&quot;;&quot;&quot;;[$'Quadros e Mapas'.D8])">
            <text:p/>
          </table:table-cell>
          <table:table-cell table:style-name="ce29" table:formula="of:=IF([$'Quadros e Mapas'.E8]=&quot;&quot;;&quot;&quot;;IF(COUNTIF(preencher!#REF!;[$'Quadros e Mapas'.E8])=0;CONCATENATE(preencher!#REF!;#REF!);[$'Quadros e Mapas'.E8]))">
            <text:p/>
          </table:table-cell>
          <table:table-cell table:style-name="ce29" table:formula="of:=IF([$'Quadros e Mapas'.F8]=&quot;&quot;;&quot;&quot;;IF(COUNTIF(preencher!#REF!;[$'Quadros e Mapas'.F8])=0;CONCATENATE(preencher!#REF!;#REF!);[$'Quadros e Mapas'.F8]))">
            <text:p/>
          </table:table-cell>
          <table:table-cell table:style-name="ce29" table:formula="of:=IF([$'Quadros e Mapas'.K8]=&quot;&quot;;&quot;&quot;;IF(COUNTIF(preencher!#REF!;[$'Quadros e Mapas'.K8])=0;CONCATENATE(preencher!#REF!;#REF!);[$'Quadros e Mapas'.K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3:.N13]);2));&quot;&quot;;ROUND(AVERAGE([.E13:.N13]);2))">
            <text:p/>
          </table:table-cell>
          <table:table-cell table:style-name="ce78" table:formula="of:=IF(ISERROR(ROUND([.O13]*[.D13];2));&quot;&quot;;ROUND([.O13]*[.D13];2))">
            <text:p/>
          </table:table-cell>
          <table:table-cell table:style-name="ce80"/>
          <table:table-cell table:style-name="ce44"/>
          <table:table-cell table:style-name="ce68" table:formula="of:=IF(ISERROR(MEDIAN([.E13:.N13]));&quot;&quot;;MEDIAN([.E13:.N13]))">
            <text:p/>
          </table:table-cell>
          <table:table-cell table:style-name="ce68" table:formula="of:=IF(ISERROR(STDEV([.E13:.N13]));&quot;&quot;;STDEV([.E13:.N13]))">
            <text:p/>
          </table:table-cell>
          <table:table-cell table:style-name="ce82" table:formula="of:=IF(ISERROR([.T13]/[.O13]);&quot;&quot;;[.T13]/[.O13])">
            <text:p/>
          </table:table-cell>
          <table:table-cell table:number-columns-repeated="1003"/>
        </table:table-row>
        <table:table-row table:style-name="ro11">
          <table:table-cell table:style-name="ce76" table:formula="of:=IF([$'Quadros e Mapas'.A9]=&quot;&quot;;&quot;&quot;;[$'Quadros e Mapas'.A9])">
            <text:p/>
          </table:table-cell>
          <table:table-cell table:style-name="ce76" table:formula="of:=IF([$'Quadros e Mapas'.B9]=&quot;&quot;;&quot;&quot;;[$'Quadros e Mapas'.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6" table:formula="of:=IF([$'Quadros e Mapas'.C9]=&quot;&quot;;&quot;&quot;;[$'Quadros e Mapas'.C9])">
            <text:p/>
          </table:table-cell>
          <table:table-cell table:style-name="ce76" table:formula="of:=IF([$'Quadros e Mapas'.D9]=&quot;&quot;;&quot;&quot;;[$'Quadros e Mapas'.D9])">
            <text:p/>
          </table:table-cell>
          <table:table-cell table:style-name="ce29" table:formula="of:=IF([$'Quadros e Mapas'.E9]=&quot;&quot;;&quot;&quot;;IF(COUNTIF(preencher!#REF!;[$'Quadros e Mapas'.E9])=0;CONCATENATE(preencher!#REF!;#REF!);[$'Quadros e Mapas'.E9]))">
            <text:p/>
          </table:table-cell>
          <table:table-cell table:style-name="ce29" table:formula="of:=IF([$'Quadros e Mapas'.F9]=&quot;&quot;;&quot;&quot;;IF(COUNTIF(preencher!#REF!;[$'Quadros e Mapas'.F9])=0;CONCATENATE(preencher!#REF!;#REF!);[$'Quadros e Mapas'.F9]))">
            <text:p/>
          </table:table-cell>
          <table:table-cell table:style-name="ce29" table:formula="of:=IF([$'Quadros e Mapas'.K9]=&quot;&quot;;&quot;&quot;;IF(COUNTIF(preencher!#REF!;[$'Quadros e Mapas'.K9])=0;CONCATENATE(preencher!#REF!;#REF!);[$'Quadros e Mapas'.K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4:.N14]);2));&quot;&quot;;ROUND(AVERAGE([.E14:.N14]);2))">
            <text:p/>
          </table:table-cell>
          <table:table-cell table:style-name="ce78" table:formula="of:=IF(ISERROR(ROUND([.O14]*[.D14];2));&quot;&quot;;ROUND([.O14]*[.D14];2))">
            <text:p/>
          </table:table-cell>
          <table:table-cell table:style-name="ce80"/>
          <table:table-cell table:style-name="ce44"/>
          <table:table-cell table:style-name="ce68" table:formula="of:=IF(ISERROR(MEDIAN([.E14:.N14]));&quot;&quot;;MEDIAN([.E14:.N14]))">
            <text:p/>
          </table:table-cell>
          <table:table-cell table:style-name="ce68" table:formula="of:=IF(ISERROR(STDEV([.E14:.N14]));&quot;&quot;;STDEV([.E14:.N14]))">
            <text:p/>
          </table:table-cell>
          <table:table-cell table:style-name="ce82" table:formula="of:=IF(ISERROR([.T14]/[.O14]);&quot;&quot;;[.T14]/[.O14])">
            <text:p/>
          </table:table-cell>
          <table:table-cell table:number-columns-repeated="1003"/>
        </table:table-row>
        <table:table-row table:style-name="ro11">
          <table:table-cell table:style-name="ce76" table:formula="of:=IF([$'Quadros e Mapas'.A10]=&quot;&quot;;&quot;&quot;;[$'Quadros e Mapas'.A10])">
            <text:p/>
          </table:table-cell>
          <table:table-cell table:style-name="ce76" table:formula="of:=IF([$'Quadros e Mapas'.B10]=&quot;&quot;;&quot;&quot;;[$'Quadros e Mapas'.B10])">
            <text:p/>
          </table:table-cell>
          <table:table-cell table:style-name="ce76" table:formula="of:=IF([$'Quadros e Mapas'.C10]=&quot;&quot;;&quot;&quot;;[$'Quadros e Mapas'.C10])">
            <text:p/>
          </table:table-cell>
          <table:table-cell table:style-name="ce76" table:formula="of:=IF([$'Quadros e Mapas'.D10]=&quot;&quot;;&quot;&quot;;[$'Quadros e Mapas'.D10])">
            <text:p/>
          </table:table-cell>
          <table:table-cell table:style-name="ce29" table:formula="of:=IF([$'Quadros e Mapas'.E10]=&quot;&quot;;&quot;&quot;;IF(COUNTIF(preencher!#REF!;[$'Quadros e Mapas'.E10])=0;CONCATENATE(preencher!#REF!;#REF!);[$'Quadros e Mapas'.E10]))">
            <text:p/>
          </table:table-cell>
          <table:table-cell table:style-name="ce29" table:formula="of:=IF([$'Quadros e Mapas'.F10]=&quot;&quot;;&quot;&quot;;IF(COUNTIF(preencher!#REF!;[$'Quadros e Mapas'.F10])=0;CONCATENATE(preencher!#REF!;#REF!);[$'Quadros e Mapas'.F10]))">
            <text:p/>
          </table:table-cell>
          <table:table-cell table:style-name="ce29" table:formula="of:=IF([$'Quadros e Mapas'.K10]=&quot;&quot;;&quot;&quot;;IF(COUNTIF(preencher!#REF!;[$'Quadros e Mapas'.K10])=0;CONCATENATE(preencher!#REF!;#REF!);[$'Quadros e Mapas'.K1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5:.N15]);2));&quot;&quot;;ROUND(AVERAGE([.E15:.N15]);2))">
            <text:p/>
          </table:table-cell>
          <table:table-cell table:style-name="ce78" table:formula="of:=IF(ISERROR(ROUND([.O15]*[.D15];2));&quot;&quot;;ROUND([.O15]*[.D15];2))">
            <text:p/>
          </table:table-cell>
          <table:table-cell table:style-name="ce80"/>
          <table:table-cell table:style-name="ce44"/>
          <table:table-cell table:style-name="ce68" table:formula="of:=IF(ISERROR(MEDIAN([.E15:.N15]));&quot;&quot;;MEDIAN([.E15:.N15]))">
            <text:p/>
          </table:table-cell>
          <table:table-cell table:style-name="ce68" table:formula="of:=IF(ISERROR(STDEV([.E15:.N15]));&quot;&quot;;STDEV([.E15:.N15]))">
            <text:p/>
          </table:table-cell>
          <table:table-cell table:style-name="ce82" table:formula="of:=IF(ISERROR([.T15]/[.O15]);&quot;&quot;;[.T15]/[.O15])">
            <text:p/>
          </table:table-cell>
          <table:table-cell table:number-columns-repeated="1003"/>
        </table:table-row>
        <table:table-row table:style-name="ro11">
          <table:table-cell table:style-name="ce76" table:formula="of:=IF([$'Quadros e Mapas'.A11]=&quot;&quot;;&quot;&quot;;[$'Quadros e Mapas'.A11])">
            <text:p/>
          </table:table-cell>
          <table:table-cell table:style-name="ce76" table:formula="of:=IF([$'Quadros e Mapas'.B11]=&quot;&quot;;&quot;&quot;;[$'Quadros e Mapas'.B11])">
            <text:p/>
          </table:table-cell>
          <table:table-cell table:style-name="ce76" table:formula="of:=IF([$'Quadros e Mapas'.C11]=&quot;&quot;;&quot;&quot;;[$'Quadros e Mapas'.C11])">
            <text:p/>
          </table:table-cell>
          <table:table-cell table:style-name="ce76" table:formula="of:=IF([$'Quadros e Mapas'.D11]=&quot;&quot;;&quot;&quot;;[$'Quadros e Mapas'.D11])">
            <text:p/>
          </table:table-cell>
          <table:table-cell table:style-name="ce29" table:formula="of:=IF([$'Quadros e Mapas'.E11]=&quot;&quot;;&quot;&quot;;IF(COUNTIF(preencher!#REF!;[$'Quadros e Mapas'.E11])=0;CONCATENATE(preencher!#REF!;#REF!);[$'Quadros e Mapas'.E11]))">
            <text:p/>
          </table:table-cell>
          <table:table-cell table:style-name="ce29" table:formula="of:=IF([$'Quadros e Mapas'.F11]=&quot;&quot;;&quot;&quot;;IF(COUNTIF(preencher!#REF!;[$'Quadros e Mapas'.F11])=0;CONCATENATE(preencher!#REF!;#REF!);[$'Quadros e Mapas'.F11]))">
            <text:p/>
          </table:table-cell>
          <table:table-cell table:style-name="ce29" table:formula="of:=IF([$'Quadros e Mapas'.K11]=&quot;&quot;;&quot;&quot;;IF(COUNTIF(preencher!#REF!;[$'Quadros e Mapas'.K11])=0;CONCATENATE(preencher!#REF!;#REF!);[$'Quadros e Mapas'.K1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6:.N16]);2));&quot;&quot;;ROUND(AVERAGE([.E16:.N16]);2))">
            <text:p/>
          </table:table-cell>
          <table:table-cell table:style-name="ce78" table:formula="of:=IF(ISERROR(ROUND([.O16]*[.D16];2));&quot;&quot;;ROUND([.O16]*[.D16];2))">
            <text:p/>
          </table:table-cell>
          <table:table-cell table:style-name="ce80"/>
          <table:table-cell table:style-name="ce44"/>
          <table:table-cell table:style-name="ce68" table:formula="of:=IF(ISERROR(MEDIAN([.E16:.N16]));&quot;&quot;;MEDIAN([.E16:.N16]))">
            <text:p/>
          </table:table-cell>
          <table:table-cell table:style-name="ce68" table:formula="of:=IF(ISERROR(STDEV([.E16:.N16]));&quot;&quot;;STDEV([.E16:.N16]))">
            <text:p/>
          </table:table-cell>
          <table:table-cell table:style-name="ce82" table:formula="of:=IF(ISERROR([.T16]/[.O16]);&quot;&quot;;[.T16]/[.O16])">
            <text:p/>
          </table:table-cell>
          <table:table-cell table:number-columns-repeated="1003"/>
        </table:table-row>
        <table:table-row table:style-name="ro11">
          <table:table-cell table:style-name="ce76" table:formula="of:=IF([$'Quadros e Mapas'.A12]=&quot;&quot;;&quot;&quot;;[$'Quadros e Mapas'.A12])">
            <text:p/>
          </table:table-cell>
          <table:table-cell table:style-name="ce76" table:formula="of:=IF([$'Quadros e Mapas'.B12]=&quot;&quot;;&quot;&quot;;[$'Quadros e Mapas'.B12])">
            <text:p/>
          </table:table-cell>
          <table:table-cell table:style-name="ce76" table:formula="of:=IF([$'Quadros e Mapas'.C12]=&quot;&quot;;&quot;&quot;;[$'Quadros e Mapas'.C12])">
            <text:p/>
          </table:table-cell>
          <table:table-cell table:style-name="ce76" table:formula="of:=IF([$'Quadros e Mapas'.D12]=&quot;&quot;;&quot;&quot;;[$'Quadros e Mapas'.D12])">
            <text:p/>
          </table:table-cell>
          <table:table-cell table:style-name="ce29" table:formula="of:=IF([$'Quadros e Mapas'.E12]=&quot;&quot;;&quot;&quot;;IF(COUNTIF(preencher!#REF!;[$'Quadros e Mapas'.E12])=0;CONCATENATE(preencher!#REF!;#REF!);[$'Quadros e Mapas'.E12]))">
            <text:p/>
          </table:table-cell>
          <table:table-cell table:style-name="ce29" table:formula="of:=IF([$'Quadros e Mapas'.F12]=&quot;&quot;;&quot;&quot;;IF(COUNTIF(preencher!#REF!;[$'Quadros e Mapas'.F12])=0;CONCATENATE(preencher!#REF!;#REF!);[$'Quadros e Mapas'.F12]))">
            <text:p/>
          </table:table-cell>
          <table:table-cell table:style-name="ce29" table:formula="of:=IF([$'Quadros e Mapas'.K12]=&quot;&quot;;&quot;&quot;;IF(COUNTIF(preencher!#REF!;[$'Quadros e Mapas'.K12])=0;CONCATENATE(preencher!#REF!;#REF!);[$'Quadros e Mapas'.K1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7:.N17]);2));&quot;&quot;;ROUND(AVERAGE([.E17:.N17]);2))">
            <text:p/>
          </table:table-cell>
          <table:table-cell table:style-name="ce78" table:formula="of:=IF(ISERROR(ROUND([.O17]*[.D17];2));&quot;&quot;;ROUND([.O17]*[.D17];2))">
            <text:p/>
          </table:table-cell>
          <table:table-cell table:style-name="ce80"/>
          <table:table-cell table:style-name="ce44"/>
          <table:table-cell table:style-name="ce68" table:formula="of:=IF(ISERROR(MEDIAN([.E17:.N17]));&quot;&quot;;MEDIAN([.E17:.N17]))">
            <text:p/>
          </table:table-cell>
          <table:table-cell table:style-name="ce68" table:formula="of:=IF(ISERROR(STDEV([.E17:.N17]));&quot;&quot;;STDEV([.E17:.N17]))">
            <text:p/>
          </table:table-cell>
          <table:table-cell table:style-name="ce82" table:formula="of:=IF(ISERROR([.T17]/[.O17]);&quot;&quot;;[.T17]/[.O17])">
            <text:p/>
          </table:table-cell>
          <table:table-cell table:number-columns-repeated="1003"/>
        </table:table-row>
        <table:table-row table:style-name="ro11">
          <table:table-cell table:style-name="ce76" table:formula="of:=IF([$'Quadros e Mapas'.A13]=&quot;&quot;;&quot;&quot;;[$'Quadros e Mapas'.A13])">
            <text:p/>
          </table:table-cell>
          <table:table-cell table:style-name="ce76" table:formula="of:=IF([$'Quadros e Mapas'.B13]=&quot;&quot;;&quot;&quot;;[$'Quadros e Mapas'.B13])">
            <text:p/>
          </table:table-cell>
          <table:table-cell table:style-name="ce76" table:formula="of:=IF([$'Quadros e Mapas'.C13]=&quot;&quot;;&quot;&quot;;[$'Quadros e Mapas'.C13])">
            <text:p/>
          </table:table-cell>
          <table:table-cell table:style-name="ce76" table:formula="of:=IF([$'Quadros e Mapas'.D13]=&quot;&quot;;&quot;&quot;;[$'Quadros e Mapas'.D13])">
            <text:p/>
          </table:table-cell>
          <table:table-cell table:style-name="ce29" table:formula="of:=IF([$'Quadros e Mapas'.E13]=&quot;&quot;;&quot;&quot;;IF(COUNTIF(preencher!#REF!;[$'Quadros e Mapas'.E13])=0;CONCATENATE(preencher!#REF!;#REF!);[$'Quadros e Mapas'.E13]))">
            <text:p/>
          </table:table-cell>
          <table:table-cell table:style-name="ce29" table:formula="of:=IF([$'Quadros e Mapas'.F13]=&quot;&quot;;&quot;&quot;;IF(COUNTIF(preencher!#REF!;[$'Quadros e Mapas'.F13])=0;CONCATENATE(preencher!#REF!;#REF!);[$'Quadros e Mapas'.F13]))">
            <text:p/>
          </table:table-cell>
          <table:table-cell table:style-name="ce29" table:formula="of:=IF([$'Quadros e Mapas'.K13]=&quot;&quot;;&quot;&quot;;IF(COUNTIF(preencher!#REF!;[$'Quadros e Mapas'.K13])=0;CONCATENATE(preencher!#REF!;#REF!);[$'Quadros e Mapas'.K1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8:.N18]);2));&quot;&quot;;ROUND(AVERAGE([.E18:.N18]);2))">
            <text:p/>
          </table:table-cell>
          <table:table-cell table:style-name="ce78" table:formula="of:=IF(ISERROR(ROUND([.O18]*[.D18];2));&quot;&quot;;ROUND([.O18]*[.D18];2))">
            <text:p/>
          </table:table-cell>
          <table:table-cell table:style-name="ce80"/>
          <table:table-cell table:style-name="ce44"/>
          <table:table-cell table:style-name="ce68" table:formula="of:=IF(ISERROR(MEDIAN([.E18:.N18]));&quot;&quot;;MEDIAN([.E18:.N18]))">
            <text:p/>
          </table:table-cell>
          <table:table-cell table:style-name="ce68" table:formula="of:=IF(ISERROR(STDEV([.E18:.N18]));&quot;&quot;;STDEV([.E18:.N18]))">
            <text:p/>
          </table:table-cell>
          <table:table-cell table:style-name="ce82" table:formula="of:=IF(ISERROR([.T18]/[.O18]);&quot;&quot;;[.T18]/[.O18])">
            <text:p/>
          </table:table-cell>
          <table:table-cell table:number-columns-repeated="1003"/>
        </table:table-row>
        <table:table-row table:style-name="ro11">
          <table:table-cell table:style-name="ce76" table:formula="of:=IF([$'Quadros e Mapas'.A14]=&quot;&quot;;&quot;&quot;;[$'Quadros e Mapas'.A14])">
            <text:p/>
          </table:table-cell>
          <table:table-cell table:style-name="ce76" table:formula="of:=IF([$'Quadros e Mapas'.B14]=&quot;&quot;;&quot;&quot;;[$'Quadros e Mapas'.B14])">
            <text:p/>
          </table:table-cell>
          <table:table-cell table:style-name="ce76" table:formula="of:=IF([$'Quadros e Mapas'.C14]=&quot;&quot;;&quot;&quot;;[$'Quadros e Mapas'.C14])">
            <text:p/>
          </table:table-cell>
          <table:table-cell table:style-name="ce76" table:formula="of:=IF([$'Quadros e Mapas'.D14]=&quot;&quot;;&quot;&quot;;[$'Quadros e Mapas'.D14])">
            <text:p/>
          </table:table-cell>
          <table:table-cell table:style-name="ce29" table:formula="of:=IF([$'Quadros e Mapas'.E14]=&quot;&quot;;&quot;&quot;;IF(COUNTIF(preencher!#REF!;[$'Quadros e Mapas'.E14])=0;CONCATENATE(preencher!#REF!;#REF!);[$'Quadros e Mapas'.E14]))">
            <text:p/>
          </table:table-cell>
          <table:table-cell table:style-name="ce29" table:formula="of:=IF([$'Quadros e Mapas'.F14]=&quot;&quot;;&quot;&quot;;IF(COUNTIF(preencher!#REF!;[$'Quadros e Mapas'.F14])=0;CONCATENATE(preencher!#REF!;#REF!);[$'Quadros e Mapas'.F14]))">
            <text:p/>
          </table:table-cell>
          <table:table-cell table:style-name="ce29" table:formula="of:=IF([$'Quadros e Mapas'.K14]=&quot;&quot;;&quot;&quot;;IF(COUNTIF(preencher!#REF!;[$'Quadros e Mapas'.K14])=0;CONCATENATE(preencher!#REF!;#REF!);[$'Quadros e Mapas'.K1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9:.N19]);2));&quot;&quot;;ROUND(AVERAGE([.E19:.N19]);2))">
            <text:p/>
          </table:table-cell>
          <table:table-cell table:style-name="ce78" table:formula="of:=IF(ISERROR(ROUND([.O19]*[.D19];2));&quot;&quot;;ROUND([.O19]*[.D19];2))">
            <text:p/>
          </table:table-cell>
          <table:table-cell table:style-name="ce80"/>
          <table:table-cell table:style-name="ce44"/>
          <table:table-cell table:style-name="ce68" table:formula="of:=IF(ISERROR(MEDIAN([.E19:.N19]));&quot;&quot;;MEDIAN([.E19:.N19]))">
            <text:p/>
          </table:table-cell>
          <table:table-cell table:style-name="ce68" table:formula="of:=IF(ISERROR(STDEV([.E19:.N19]));&quot;&quot;;STDEV([.E19:.N19]))">
            <text:p/>
          </table:table-cell>
          <table:table-cell table:style-name="ce82" table:formula="of:=IF(ISERROR([.T19]/[.O19]);&quot;&quot;;[.T19]/[.O19])">
            <text:p/>
          </table:table-cell>
          <table:table-cell table:number-columns-repeated="1003"/>
        </table:table-row>
        <table:table-row table:style-name="ro11">
          <table:table-cell table:style-name="ce76" table:formula="of:=IF([$'Quadros e Mapas'.A15]=&quot;&quot;;&quot;&quot;;[$'Quadros e Mapas'.A15])">
            <text:p/>
          </table:table-cell>
          <table:table-cell table:style-name="ce76" table:formula="of:=IF([$'Quadros e Mapas'.B15]=&quot;&quot;;&quot;&quot;;[$'Quadros e Mapas'.B15])">
            <text:p/>
          </table:table-cell>
          <table:table-cell table:style-name="ce76" table:formula="of:=IF([$'Quadros e Mapas'.C15]=&quot;&quot;;&quot;&quot;;[$'Quadros e Mapas'.C15])">
            <text:p/>
          </table:table-cell>
          <table:table-cell table:style-name="ce76" table:formula="of:=IF([$'Quadros e Mapas'.D15]=&quot;&quot;;&quot;&quot;;[$'Quadros e Mapas'.D15])">
            <text:p/>
          </table:table-cell>
          <table:table-cell table:style-name="ce29" table:formula="of:=IF([$'Quadros e Mapas'.E15]=&quot;&quot;;&quot;&quot;;IF(COUNTIF(preencher!#REF!;[$'Quadros e Mapas'.E15])=0;CONCATENATE(preencher!#REF!;#REF!);[$'Quadros e Mapas'.E15]))">
            <text:p/>
          </table:table-cell>
          <table:table-cell table:style-name="ce29" table:formula="of:=IF([$'Quadros e Mapas'.F15]=&quot;&quot;;&quot;&quot;;IF(COUNTIF(preencher!#REF!;[$'Quadros e Mapas'.F15])=0;CONCATENATE(preencher!#REF!;#REF!);[$'Quadros e Mapas'.F15]))">
            <text:p/>
          </table:table-cell>
          <table:table-cell table:style-name="ce29" table:formula="of:=IF([$'Quadros e Mapas'.K15]=&quot;&quot;;&quot;&quot;;IF(COUNTIF(preencher!#REF!;[$'Quadros e Mapas'.K15])=0;CONCATENATE(preencher!#REF!;#REF!);[$'Quadros e Mapas'.K1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0:.N20]);2));&quot;&quot;;ROUND(AVERAGE([.E20:.N20]);2))">
            <text:p/>
          </table:table-cell>
          <table:table-cell table:style-name="ce78" table:formula="of:=IF(ISERROR(ROUND([.O20]*[.D20];2));&quot;&quot;;ROUND([.O20]*[.D20];2))">
            <text:p/>
          </table:table-cell>
          <table:table-cell table:style-name="ce80"/>
          <table:table-cell table:style-name="ce44"/>
          <table:table-cell table:style-name="ce68" table:formula="of:=IF(ISERROR(MEDIAN([.E20:.N20]));&quot;&quot;;MEDIAN([.E20:.N20]))">
            <text:p/>
          </table:table-cell>
          <table:table-cell table:style-name="ce68" table:formula="of:=IF(ISERROR(STDEV([.E20:.N20]));&quot;&quot;;STDEV([.E20:.N20]))">
            <text:p/>
          </table:table-cell>
          <table:table-cell table:style-name="ce82" table:formula="of:=IF(ISERROR([.T20]/[.O20]);&quot;&quot;;[.T20]/[.O20])">
            <text:p/>
          </table:table-cell>
          <table:table-cell table:number-columns-repeated="1003"/>
        </table:table-row>
        <table:table-row table:style-name="ro11">
          <table:table-cell table:style-name="ce76" table:formula="of:=IF([$'Quadros e Mapas'.A16]=&quot;&quot;;&quot;&quot;;[$'Quadros e Mapas'.A16])">
            <text:p/>
          </table:table-cell>
          <table:table-cell table:style-name="ce76" table:formula="of:=IF([$'Quadros e Mapas'.B16]=&quot;&quot;;&quot;&quot;;[$'Quadros e Mapas'.B16])">
            <text:p/>
          </table:table-cell>
          <table:table-cell table:style-name="ce76" table:formula="of:=IF([$'Quadros e Mapas'.C16]=&quot;&quot;;&quot;&quot;;[$'Quadros e Mapas'.C16])">
            <text:p/>
          </table:table-cell>
          <table:table-cell table:style-name="ce76" table:formula="of:=IF([$'Quadros e Mapas'.D16]=&quot;&quot;;&quot;&quot;;[$'Quadros e Mapas'.D16])">
            <text:p/>
          </table:table-cell>
          <table:table-cell table:style-name="ce29" table:formula="of:=IF([$'Quadros e Mapas'.E16]=&quot;&quot;;&quot;&quot;;IF(COUNTIF(preencher!#REF!;[$'Quadros e Mapas'.E16])=0;CONCATENATE(preencher!#REF!;#REF!);[$'Quadros e Mapas'.E16]))">
            <text:p/>
          </table:table-cell>
          <table:table-cell table:style-name="ce29" table:formula="of:=IF([$'Quadros e Mapas'.F16]=&quot;&quot;;&quot;&quot;;IF(COUNTIF(preencher!#REF!;[$'Quadros e Mapas'.F16])=0;CONCATENATE(preencher!#REF!;#REF!);[$'Quadros e Mapas'.F16]))">
            <text:p/>
          </table:table-cell>
          <table:table-cell table:style-name="ce29" table:formula="of:=IF([$'Quadros e Mapas'.K16]=&quot;&quot;;&quot;&quot;;IF(COUNTIF(preencher!#REF!;[$'Quadros e Mapas'.K16])=0;CONCATENATE(preencher!#REF!;#REF!);[$'Quadros e Mapas'.K1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1:.N21]);2));&quot;&quot;;ROUND(AVERAGE([.E21:.N21]);2))">
            <text:p/>
          </table:table-cell>
          <table:table-cell table:style-name="ce78" table:formula="of:=IF(ISERROR(ROUND([.O21]*[.D21];2));&quot;&quot;;ROUND([.O21]*[.D21];2))">
            <text:p/>
          </table:table-cell>
          <table:table-cell table:style-name="ce80"/>
          <table:table-cell table:style-name="ce44"/>
          <table:table-cell table:style-name="ce68" table:formula="of:=IF(ISERROR(MEDIAN([.E21:.N21]));&quot;&quot;;MEDIAN([.E21:.N21]))">
            <text:p/>
          </table:table-cell>
          <table:table-cell table:style-name="ce68" table:formula="of:=IF(ISERROR(STDEV([.E21:.N21]));&quot;&quot;;STDEV([.E21:.N21]))">
            <text:p/>
          </table:table-cell>
          <table:table-cell table:style-name="ce82" table:formula="of:=IF(ISERROR([.T21]/[.O21]);&quot;&quot;;[.T21]/[.O21])">
            <text:p/>
          </table:table-cell>
          <table:table-cell table:number-columns-repeated="1003"/>
        </table:table-row>
        <table:table-row table:style-name="ro11">
          <table:table-cell table:style-name="ce76" table:formula="of:=IF([$'Quadros e Mapas'.A17]=&quot;&quot;;&quot;&quot;;[$'Quadros e Mapas'.A17])">
            <text:p/>
          </table:table-cell>
          <table:table-cell table:style-name="ce76" table:formula="of:=IF([$'Quadros e Mapas'.B17]=&quot;&quot;;&quot;&quot;;[$'Quadros e Mapas'.B17])">
            <text:p/>
          </table:table-cell>
          <table:table-cell table:style-name="ce76" table:formula="of:=IF([$'Quadros e Mapas'.C17]=&quot;&quot;;&quot;&quot;;[$'Quadros e Mapas'.C17])">
            <text:p/>
          </table:table-cell>
          <table:table-cell table:style-name="ce76" table:formula="of:=IF([$'Quadros e Mapas'.D17]=&quot;&quot;;&quot;&quot;;[$'Quadros e Mapas'.D17])">
            <text:p/>
          </table:table-cell>
          <table:table-cell table:style-name="ce29" table:formula="of:=IF([$'Quadros e Mapas'.E17]=&quot;&quot;;&quot;&quot;;IF(COUNTIF(preencher!#REF!;[$'Quadros e Mapas'.E17])=0;CONCATENATE(preencher!#REF!;#REF!);[$'Quadros e Mapas'.E17]))">
            <text:p/>
          </table:table-cell>
          <table:table-cell table:style-name="ce29" table:formula="of:=IF([$'Quadros e Mapas'.F17]=&quot;&quot;;&quot;&quot;;IF(COUNTIF(preencher!#REF!;[$'Quadros e Mapas'.F17])=0;CONCATENATE(preencher!#REF!;#REF!);[$'Quadros e Mapas'.F17]))">
            <text:p/>
          </table:table-cell>
          <table:table-cell table:style-name="ce29" table:formula="of:=IF([$'Quadros e Mapas'.K17]=&quot;&quot;;&quot;&quot;;IF(COUNTIF(preencher!#REF!;[$'Quadros e Mapas'.K17])=0;CONCATENATE(preencher!#REF!;#REF!);[$'Quadros e Mapas'.K1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2:.N22]);2));&quot;&quot;;ROUND(AVERAGE([.E22:.N22]);2))">
            <text:p/>
          </table:table-cell>
          <table:table-cell table:style-name="ce78" table:formula="of:=IF(ISERROR(ROUND([.O22]*[.D22];2));&quot;&quot;;ROUND([.O22]*[.D22];2))">
            <text:p/>
          </table:table-cell>
          <table:table-cell table:style-name="ce80"/>
          <table:table-cell table:style-name="ce44"/>
          <table:table-cell table:style-name="ce68" table:formula="of:=IF(ISERROR(MEDIAN([.E22:.N22]));&quot;&quot;;MEDIAN([.E22:.N22]))">
            <text:p/>
          </table:table-cell>
          <table:table-cell table:style-name="ce68" table:formula="of:=IF(ISERROR(STDEV([.E22:.N22]));&quot;&quot;;STDEV([.E22:.N22]))">
            <text:p/>
          </table:table-cell>
          <table:table-cell table:style-name="ce82" table:formula="of:=IF(ISERROR([.T22]/[.O22]);&quot;&quot;;[.T22]/[.O22])">
            <text:p/>
          </table:table-cell>
          <table:table-cell table:number-columns-repeated="1003"/>
        </table:table-row>
        <table:table-row table:style-name="ro11">
          <table:table-cell table:style-name="ce76" table:formula="of:=IF([$'Quadros e Mapas'.A18]=&quot;&quot;;&quot;&quot;;[$'Quadros e Mapas'.A18])">
            <text:p/>
          </table:table-cell>
          <table:table-cell table:style-name="ce76" table:formula="of:=IF([$'Quadros e Mapas'.B18]=&quot;&quot;;&quot;&quot;;[$'Quadros e Mapas'.B18])">
            <text:p/>
          </table:table-cell>
          <table:table-cell table:style-name="ce76" table:formula="of:=IF([$'Quadros e Mapas'.C18]=&quot;&quot;;&quot;&quot;;[$'Quadros e Mapas'.C18])">
            <text:p/>
          </table:table-cell>
          <table:table-cell table:style-name="ce76" table:formula="of:=IF([$'Quadros e Mapas'.D18]=&quot;&quot;;&quot;&quot;;[$'Quadros e Mapas'.D18])">
            <text:p/>
          </table:table-cell>
          <table:table-cell table:style-name="ce29" table:formula="of:=IF([$'Quadros e Mapas'.E18]=&quot;&quot;;&quot;&quot;;IF(COUNTIF(preencher!#REF!;[$'Quadros e Mapas'.E18])=0;CONCATENATE(preencher!#REF!;#REF!);[$'Quadros e Mapas'.E18]))">
            <text:p/>
          </table:table-cell>
          <table:table-cell table:style-name="ce29" table:formula="of:=IF([$'Quadros e Mapas'.F18]=&quot;&quot;;&quot;&quot;;IF(COUNTIF(preencher!#REF!;[$'Quadros e Mapas'.F18])=0;CONCATENATE(preencher!#REF!;#REF!);[$'Quadros e Mapas'.F18]))">
            <text:p/>
          </table:table-cell>
          <table:table-cell table:style-name="ce29" table:formula="of:=IF([$'Quadros e Mapas'.K18]=&quot;&quot;;&quot;&quot;;IF(COUNTIF(preencher!#REF!;[$'Quadros e Mapas'.K18])=0;CONCATENATE(preencher!#REF!;#REF!);[$'Quadros e Mapas'.K1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3:.N23]);2));&quot;&quot;;ROUND(AVERAGE([.E23:.N23]);2))">
            <text:p/>
          </table:table-cell>
          <table:table-cell table:style-name="ce78" table:formula="of:=IF(ISERROR(ROUND([.O23]*[.D23];2));&quot;&quot;;ROUND([.O23]*[.D23];2))">
            <text:p/>
          </table:table-cell>
          <table:table-cell table:style-name="ce80"/>
          <table:table-cell table:style-name="ce44"/>
          <table:table-cell table:style-name="ce68" table:formula="of:=IF(ISERROR(MEDIAN([.E23:.N23]));&quot;&quot;;MEDIAN([.E23:.N23]))">
            <text:p/>
          </table:table-cell>
          <table:table-cell table:style-name="ce68" table:formula="of:=IF(ISERROR(STDEV([.E23:.N23]));&quot;&quot;;STDEV([.E23:.N23]))">
            <text:p/>
          </table:table-cell>
          <table:table-cell table:style-name="ce82" table:formula="of:=IF(ISERROR([.T23]/[.O23]);&quot;&quot;;[.T23]/[.O23])">
            <text:p/>
          </table:table-cell>
          <table:table-cell table:number-columns-repeated="1003"/>
        </table:table-row>
        <table:table-row table:style-name="ro11">
          <table:table-cell table:style-name="ce76" table:formula="of:=IF([$'Quadros e Mapas'.A19]=&quot;&quot;;&quot;&quot;;[$'Quadros e Mapas'.A19])">
            <text:p/>
          </table:table-cell>
          <table:table-cell table:style-name="ce76" table:formula="of:=IF([$'Quadros e Mapas'.B19]=&quot;&quot;;&quot;&quot;;[$'Quadros e Mapas'.B19])">
            <text:p/>
          </table:table-cell>
          <table:table-cell table:style-name="ce76" table:formula="of:=IF([$'Quadros e Mapas'.C19]=&quot;&quot;;&quot;&quot;;[$'Quadros e Mapas'.C19])">
            <text:p/>
          </table:table-cell>
          <table:table-cell table:style-name="ce76" table:formula="of:=IF([$'Quadros e Mapas'.D19]=&quot;&quot;;&quot;&quot;;[$'Quadros e Mapas'.D19])">
            <text:p/>
          </table:table-cell>
          <table:table-cell table:style-name="ce29" table:formula="of:=IF([$'Quadros e Mapas'.E19]=&quot;&quot;;&quot;&quot;;IF(COUNTIF(preencher!#REF!;[$'Quadros e Mapas'.E19])=0;CONCATENATE(preencher!#REF!;#REF!);[$'Quadros e Mapas'.E19]))">
            <text:p/>
          </table:table-cell>
          <table:table-cell table:style-name="ce29" table:formula="of:=IF([$'Quadros e Mapas'.F19]=&quot;&quot;;&quot;&quot;;IF(COUNTIF(preencher!#REF!;[$'Quadros e Mapas'.F19])=0;CONCATENATE(preencher!#REF!;#REF!);[$'Quadros e Mapas'.F19]))">
            <text:p/>
          </table:table-cell>
          <table:table-cell table:style-name="ce29" table:formula="of:=IF([$'Quadros e Mapas'.K19]=&quot;&quot;;&quot;&quot;;IF(COUNTIF(preencher!#REF!;[$'Quadros e Mapas'.K19])=0;CONCATENATE(preencher!#REF!;#REF!);[$'Quadros e Mapas'.K1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4:.N24]);2));&quot;&quot;;ROUND(AVERAGE([.E24:.N24]);2))">
            <text:p/>
          </table:table-cell>
          <table:table-cell table:style-name="ce78" table:formula="of:=IF(ISERROR(ROUND([.O24]*[.D24];2));&quot;&quot;;ROUND([.O24]*[.D24];2))">
            <text:p/>
          </table:table-cell>
          <table:table-cell table:style-name="ce80"/>
          <table:table-cell table:style-name="ce44"/>
          <table:table-cell table:style-name="ce68" table:formula="of:=IF(ISERROR(MEDIAN([.E24:.N24]));&quot;&quot;;MEDIAN([.E24:.N24]))">
            <text:p/>
          </table:table-cell>
          <table:table-cell table:style-name="ce68" table:formula="of:=IF(ISERROR(STDEV([.E24:.N24]));&quot;&quot;;STDEV([.E24:.N24]))">
            <text:p/>
          </table:table-cell>
          <table:table-cell table:style-name="ce82" table:formula="of:=IF(ISERROR([.T24]/[.O24]);&quot;&quot;;[.T24]/[.O24])">
            <text:p/>
          </table:table-cell>
          <table:table-cell table:number-columns-repeated="1003"/>
        </table:table-row>
        <table:table-row table:style-name="ro11">
          <table:table-cell table:style-name="ce76" table:formula="of:=IF([$'Quadros e Mapas'.A20]=&quot;&quot;;&quot;&quot;;[$'Quadros e Mapas'.A20])">
            <text:p/>
          </table:table-cell>
          <table:table-cell table:style-name="ce76" table:formula="of:=IF([$'Quadros e Mapas'.B20]=&quot;&quot;;&quot;&quot;;[$'Quadros e Mapas'.B20])">
            <text:p/>
          </table:table-cell>
          <table:table-cell table:style-name="ce76" table:formula="of:=IF([$'Quadros e Mapas'.C20]=&quot;&quot;;&quot;&quot;;[$'Quadros e Mapas'.C20])">
            <text:p/>
          </table:table-cell>
          <table:table-cell table:style-name="ce76" table:formula="of:=IF([$'Quadros e Mapas'.D20]=&quot;&quot;;&quot;&quot;;[$'Quadros e Mapas'.D20])">
            <text:p/>
          </table:table-cell>
          <table:table-cell table:style-name="ce29" table:formula="of:=IF([$'Quadros e Mapas'.E20]=&quot;&quot;;&quot;&quot;;IF(COUNTIF(preencher!#REF!;[$'Quadros e Mapas'.E20])=0;CONCATENATE(preencher!#REF!;#REF!);[$'Quadros e Mapas'.E20]))">
            <text:p/>
          </table:table-cell>
          <table:table-cell table:style-name="ce29" table:formula="of:=IF([$'Quadros e Mapas'.F20]=&quot;&quot;;&quot;&quot;;IF(COUNTIF(preencher!#REF!;[$'Quadros e Mapas'.F20])=0;CONCATENATE(preencher!#REF!;#REF!);[$'Quadros e Mapas'.F20]))">
            <text:p/>
          </table:table-cell>
          <table:table-cell table:style-name="ce29" table:formula="of:=IF([$'Quadros e Mapas'.K20]=&quot;&quot;;&quot;&quot;;IF(COUNTIF(preencher!#REF!;[$'Quadros e Mapas'.K20])=0;CONCATENATE(preencher!#REF!;#REF!);[$'Quadros e Mapas'.K2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5:.N25]);2));&quot;&quot;;ROUND(AVERAGE([.E25:.N25]);2))">
            <text:p/>
          </table:table-cell>
          <table:table-cell table:style-name="ce78" table:formula="of:=IF(ISERROR(ROUND([.O25]*[.D25];2));&quot;&quot;;ROUND([.O25]*[.D25];2))">
            <text:p/>
          </table:table-cell>
          <table:table-cell table:style-name="ce80"/>
          <table:table-cell table:style-name="ce44"/>
          <table:table-cell table:style-name="ce68" table:formula="of:=IF(ISERROR(MEDIAN([.E25:.N25]));&quot;&quot;;MEDIAN([.E25:.N25]))">
            <text:p/>
          </table:table-cell>
          <table:table-cell table:style-name="ce68" table:formula="of:=IF(ISERROR(STDEV([.E25:.N25]));&quot;&quot;;STDEV([.E25:.N25]))">
            <text:p/>
          </table:table-cell>
          <table:table-cell table:style-name="ce82" table:formula="of:=IF(ISERROR([.T25]/[.O25]);&quot;&quot;;[.T25]/[.O25])">
            <text:p/>
          </table:table-cell>
          <table:table-cell table:number-columns-repeated="1003"/>
        </table:table-row>
        <table:table-row table:style-name="ro11">
          <table:table-cell table:style-name="ce76" table:formula="of:=IF([$'Quadros e Mapas'.A21]=&quot;&quot;;&quot;&quot;;[$'Quadros e Mapas'.A21])">
            <text:p/>
          </table:table-cell>
          <table:table-cell table:style-name="ce76" table:formula="of:=IF([$'Quadros e Mapas'.B21]=&quot;&quot;;&quot;&quot;;[$'Quadros e Mapas'.B21])">
            <text:p/>
          </table:table-cell>
          <table:table-cell table:style-name="ce76" table:formula="of:=IF([$'Quadros e Mapas'.C21]=&quot;&quot;;&quot;&quot;;[$'Quadros e Mapas'.C21])">
            <text:p/>
          </table:table-cell>
          <table:table-cell table:style-name="ce76" table:formula="of:=IF([$'Quadros e Mapas'.D21]=&quot;&quot;;&quot;&quot;;[$'Quadros e Mapas'.D21])">
            <text:p/>
          </table:table-cell>
          <table:table-cell table:style-name="ce29" table:formula="of:=IF([$'Quadros e Mapas'.E21]=&quot;&quot;;&quot;&quot;;IF(COUNTIF(preencher!#REF!;[$'Quadros e Mapas'.E21])=0;CONCATENATE(preencher!#REF!;#REF!);[$'Quadros e Mapas'.E21]))">
            <text:p/>
          </table:table-cell>
          <table:table-cell table:style-name="ce29" table:formula="of:=IF([$'Quadros e Mapas'.F21]=&quot;&quot;;&quot;&quot;;IF(COUNTIF(preencher!#REF!;[$'Quadros e Mapas'.F21])=0;CONCATENATE(preencher!#REF!;#REF!);[$'Quadros e Mapas'.F21]))">
            <text:p/>
          </table:table-cell>
          <table:table-cell table:style-name="ce29" table:formula="of:=IF([$'Quadros e Mapas'.K21]=&quot;&quot;;&quot;&quot;;IF(COUNTIF(preencher!#REF!;[$'Quadros e Mapas'.K21])=0;CONCATENATE(preencher!#REF!;#REF!);[$'Quadros e Mapas'.K2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6:.N26]);2));&quot;&quot;;ROUND(AVERAGE([.E26:.N26]);2))">
            <text:p/>
          </table:table-cell>
          <table:table-cell table:style-name="ce78" table:formula="of:=IF(ISERROR(ROUND([.O26]*[.D26];2));&quot;&quot;;ROUND([.O26]*[.D26];2))">
            <text:p/>
          </table:table-cell>
          <table:table-cell table:style-name="ce80"/>
          <table:table-cell table:style-name="ce44"/>
          <table:table-cell table:style-name="ce68" table:formula="of:=IF(ISERROR(MEDIAN([.E26:.N26]));&quot;&quot;;MEDIAN([.E26:.N26]))">
            <text:p/>
          </table:table-cell>
          <table:table-cell table:style-name="ce68" table:formula="of:=IF(ISERROR(STDEV([.E26:.N26]));&quot;&quot;;STDEV([.E26:.N26]))">
            <text:p/>
          </table:table-cell>
          <table:table-cell table:style-name="ce82" table:formula="of:=IF(ISERROR([.T26]/[.O26]);&quot;&quot;;[.T26]/[.O26])">
            <text:p/>
          </table:table-cell>
          <table:table-cell table:number-columns-repeated="1003"/>
        </table:table-row>
        <table:table-row table:style-name="ro11">
          <table:table-cell table:style-name="ce76" table:formula="of:=IF([$'Quadros e Mapas'.A22]=&quot;&quot;;&quot;&quot;;[$'Quadros e Mapas'.A22])">
            <text:p/>
          </table:table-cell>
          <table:table-cell table:style-name="ce76" table:formula="of:=IF([$'Quadros e Mapas'.B22]=&quot;&quot;;&quot;&quot;;[$'Quadros e Mapas'.B22])">
            <text:p/>
          </table:table-cell>
          <table:table-cell table:style-name="ce76" table:formula="of:=IF([$'Quadros e Mapas'.C22]=&quot;&quot;;&quot;&quot;;[$'Quadros e Mapas'.C22])">
            <text:p/>
          </table:table-cell>
          <table:table-cell table:style-name="ce76" table:formula="of:=IF([$'Quadros e Mapas'.D22]=&quot;&quot;;&quot;&quot;;[$'Quadros e Mapas'.D22])">
            <text:p/>
          </table:table-cell>
          <table:table-cell table:style-name="ce29" table:formula="of:=IF([$'Quadros e Mapas'.E22]=&quot;&quot;;&quot;&quot;;IF(COUNTIF(preencher!#REF!;[$'Quadros e Mapas'.E22])=0;CONCATENATE(preencher!#REF!;#REF!);[$'Quadros e Mapas'.E22]))">
            <text:p/>
          </table:table-cell>
          <table:table-cell table:style-name="ce29" table:formula="of:=IF([$'Quadros e Mapas'.F22]=&quot;&quot;;&quot;&quot;;IF(COUNTIF(preencher!#REF!;[$'Quadros e Mapas'.F22])=0;CONCATENATE(preencher!#REF!;#REF!);[$'Quadros e Mapas'.F22]))">
            <text:p/>
          </table:table-cell>
          <table:table-cell table:style-name="ce29" table:formula="of:=IF([$'Quadros e Mapas'.K22]=&quot;&quot;;&quot;&quot;;IF(COUNTIF(preencher!#REF!;[$'Quadros e Mapas'.K22])=0;CONCATENATE(preencher!#REF!;#REF!);[$'Quadros e Mapas'.K2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7:.N27]);2));&quot;&quot;;ROUND(AVERAGE([.E27:.N27]);2))">
            <text:p/>
          </table:table-cell>
          <table:table-cell table:style-name="ce78" table:formula="of:=IF(ISERROR(ROUND([.O27]*[.D27];2));&quot;&quot;;ROUND([.O27]*[.D27];2))">
            <text:p/>
          </table:table-cell>
          <table:table-cell table:style-name="ce80"/>
          <table:table-cell table:style-name="ce44"/>
          <table:table-cell table:style-name="ce68" table:formula="of:=IF(ISERROR(MEDIAN([.E27:.N27]));&quot;&quot;;MEDIAN([.E27:.N27]))">
            <text:p/>
          </table:table-cell>
          <table:table-cell table:style-name="ce68" table:formula="of:=IF(ISERROR(STDEV([.E27:.N27]));&quot;&quot;;STDEV([.E27:.N27]))">
            <text:p/>
          </table:table-cell>
          <table:table-cell table:style-name="ce82" table:formula="of:=IF(ISERROR([.T27]/[.O27]);&quot;&quot;;[.T27]/[.O27])">
            <text:p/>
          </table:table-cell>
          <table:table-cell table:number-columns-repeated="1003"/>
        </table:table-row>
        <table:table-row table:style-name="ro11">
          <table:table-cell table:style-name="ce76" table:formula="of:=IF([$'Quadros e Mapas'.A23]=&quot;&quot;;&quot;&quot;;[$'Quadros e Mapas'.A23])">
            <text:p/>
          </table:table-cell>
          <table:table-cell table:style-name="ce76" table:formula="of:=IF([$'Quadros e Mapas'.B23]=&quot;&quot;;&quot;&quot;;[$'Quadros e Mapas'.B23])">
            <text:p/>
          </table:table-cell>
          <table:table-cell table:style-name="ce76" table:formula="of:=IF([$'Quadros e Mapas'.C23]=&quot;&quot;;&quot;&quot;;[$'Quadros e Mapas'.C23])">
            <text:p/>
          </table:table-cell>
          <table:table-cell table:style-name="ce76" table:formula="of:=IF([$'Quadros e Mapas'.D23]=&quot;&quot;;&quot;&quot;;[$'Quadros e Mapas'.D23])">
            <text:p/>
          </table:table-cell>
          <table:table-cell table:style-name="ce29" table:formula="of:=IF([$'Quadros e Mapas'.E23]=&quot;&quot;;&quot;&quot;;IF(COUNTIF(preencher!#REF!;[$'Quadros e Mapas'.E23])=0;CONCATENATE(preencher!#REF!;#REF!);[$'Quadros e Mapas'.E23]))">
            <text:p/>
          </table:table-cell>
          <table:table-cell table:style-name="ce29" table:formula="of:=IF([$'Quadros e Mapas'.F23]=&quot;&quot;;&quot;&quot;;IF(COUNTIF(preencher!#REF!;[$'Quadros e Mapas'.F23])=0;CONCATENATE(preencher!#REF!;#REF!);[$'Quadros e Mapas'.F23]))">
            <text:p/>
          </table:table-cell>
          <table:table-cell table:style-name="ce29" table:formula="of:=IF([$'Quadros e Mapas'.K23]=&quot;&quot;;&quot;&quot;;IF(COUNTIF(preencher!#REF!;[$'Quadros e Mapas'.K23])=0;CONCATENATE(preencher!#REF!;#REF!);[$'Quadros e Mapas'.K2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8:.N28]);2));&quot;&quot;;ROUND(AVERAGE([.E28:.N28]);2))">
            <text:p/>
          </table:table-cell>
          <table:table-cell table:style-name="ce78" table:formula="of:=IF(ISERROR(ROUND([.O28]*[.D28];2));&quot;&quot;;ROUND([.O28]*[.D28];2))">
            <text:p/>
          </table:table-cell>
          <table:table-cell table:style-name="ce80"/>
          <table:table-cell table:style-name="ce44"/>
          <table:table-cell table:style-name="ce68" table:formula="of:=IF(ISERROR(MEDIAN([.E28:.N28]));&quot;&quot;;MEDIAN([.E28:.N28]))">
            <text:p/>
          </table:table-cell>
          <table:table-cell table:style-name="ce68" table:formula="of:=IF(ISERROR(STDEV([.E28:.N28]));&quot;&quot;;STDEV([.E28:.N28]))">
            <text:p/>
          </table:table-cell>
          <table:table-cell table:style-name="ce82" table:formula="of:=IF(ISERROR([.T28]/[.O28]);&quot;&quot;;[.T28]/[.O28])">
            <text:p/>
          </table:table-cell>
          <table:table-cell table:number-columns-repeated="1003"/>
        </table:table-row>
        <table:table-row table:style-name="ro11">
          <table:table-cell table:style-name="ce76" table:formula="of:=IF([$'Quadros e Mapas'.A24]=&quot;&quot;;&quot;&quot;;[$'Quadros e Mapas'.A24])">
            <text:p/>
          </table:table-cell>
          <table:table-cell table:style-name="ce76" table:formula="of:=IF([$'Quadros e Mapas'.B24]=&quot;&quot;;&quot;&quot;;[$'Quadros e Mapas'.B24])">
            <text:p/>
          </table:table-cell>
          <table:table-cell table:style-name="ce76" table:formula="of:=IF([$'Quadros e Mapas'.C24]=&quot;&quot;;&quot;&quot;;[$'Quadros e Mapas'.C24])">
            <text:p/>
          </table:table-cell>
          <table:table-cell table:style-name="ce76" table:formula="of:=IF([$'Quadros e Mapas'.D24]=&quot;&quot;;&quot;&quot;;[$'Quadros e Mapas'.D24])">
            <text:p/>
          </table:table-cell>
          <table:table-cell table:style-name="ce29" table:formula="of:=IF([$'Quadros e Mapas'.E24]=&quot;&quot;;&quot;&quot;;IF(COUNTIF(preencher!#REF!;[$'Quadros e Mapas'.E24])=0;CONCATENATE(preencher!#REF!;#REF!);[$'Quadros e Mapas'.E24]))">
            <text:p/>
          </table:table-cell>
          <table:table-cell table:style-name="ce29" table:formula="of:=IF([$'Quadros e Mapas'.F24]=&quot;&quot;;&quot;&quot;;IF(COUNTIF(preencher!#REF!;[$'Quadros e Mapas'.F24])=0;CONCATENATE(preencher!#REF!;#REF!);[$'Quadros e Mapas'.F24]))">
            <text:p/>
          </table:table-cell>
          <table:table-cell table:style-name="ce29" table:formula="of:=IF([$'Quadros e Mapas'.K24]=&quot;&quot;;&quot;&quot;;IF(COUNTIF(preencher!#REF!;[$'Quadros e Mapas'.K24])=0;CONCATENATE(preencher!#REF!;#REF!);[$'Quadros e Mapas'.K2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9:.N29]);2));&quot;&quot;;ROUND(AVERAGE([.E29:.N29]);2))">
            <text:p/>
          </table:table-cell>
          <table:table-cell table:style-name="ce78" table:formula="of:=IF(ISERROR(ROUND([.O29]*[.D29];2));&quot;&quot;;ROUND([.O29]*[.D29];2))">
            <text:p/>
          </table:table-cell>
          <table:table-cell table:style-name="ce80"/>
          <table:table-cell table:style-name="ce44"/>
          <table:table-cell table:style-name="ce68" table:formula="of:=IF(ISERROR(MEDIAN([.E29:.N29]));&quot;&quot;;MEDIAN([.E29:.N29]))">
            <text:p/>
          </table:table-cell>
          <table:table-cell table:style-name="ce68" table:formula="of:=IF(ISERROR(STDEV([.E29:.N29]));&quot;&quot;;STDEV([.E29:.N29]))">
            <text:p/>
          </table:table-cell>
          <table:table-cell table:style-name="ce82" table:formula="of:=IF(ISERROR([.T29]/[.O29]);&quot;&quot;;[.T29]/[.O29])">
            <text:p/>
          </table:table-cell>
          <table:table-cell table:number-columns-repeated="1003"/>
        </table:table-row>
        <table:table-row table:style-name="ro11">
          <table:table-cell table:style-name="ce76" table:formula="of:=IF([$'Quadros e Mapas'.A25]=&quot;&quot;;&quot;&quot;;[$'Quadros e Mapas'.A25])">
            <text:p/>
          </table:table-cell>
          <table:table-cell table:style-name="ce76" table:formula="of:=IF([$'Quadros e Mapas'.B25]=&quot;&quot;;&quot;&quot;;[$'Quadros e Mapas'.B25])">
            <text:p/>
          </table:table-cell>
          <table:table-cell table:style-name="ce76" table:formula="of:=IF([$'Quadros e Mapas'.C25]=&quot;&quot;;&quot;&quot;;[$'Quadros e Mapas'.C25])">
            <text:p/>
          </table:table-cell>
          <table:table-cell table:style-name="ce76" table:formula="of:=IF([$'Quadros e Mapas'.D25]=&quot;&quot;;&quot;&quot;;[$'Quadros e Mapas'.D25])">
            <text:p/>
          </table:table-cell>
          <table:table-cell table:style-name="ce29" table:formula="of:=IF([$'Quadros e Mapas'.E25]=&quot;&quot;;&quot;&quot;;IF(COUNTIF(preencher!#REF!;[$'Quadros e Mapas'.E25])=0;CONCATENATE(preencher!#REF!;#REF!);[$'Quadros e Mapas'.E25]))">
            <text:p/>
          </table:table-cell>
          <table:table-cell table:style-name="ce29" table:formula="of:=IF([$'Quadros e Mapas'.F25]=&quot;&quot;;&quot;&quot;;IF(COUNTIF(preencher!#REF!;[$'Quadros e Mapas'.F25])=0;CONCATENATE(preencher!#REF!;#REF!);[$'Quadros e Mapas'.F25]))">
            <text:p/>
          </table:table-cell>
          <table:table-cell table:style-name="ce29" table:formula="of:=IF([$'Quadros e Mapas'.K25]=&quot;&quot;;&quot;&quot;;IF(COUNTIF(preencher!#REF!;[$'Quadros e Mapas'.K25])=0;CONCATENATE(preencher!#REF!;#REF!);[$'Quadros e Mapas'.K2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0:.N30]);2));&quot;&quot;;ROUND(AVERAGE([.E30:.N30]);2))">
            <text:p/>
          </table:table-cell>
          <table:table-cell table:style-name="ce78" table:formula="of:=IF(ISERROR(ROUND([.O30]*[.D30];2));&quot;&quot;;ROUND([.O30]*[.D30];2))">
            <text:p/>
          </table:table-cell>
          <table:table-cell table:style-name="ce80"/>
          <table:table-cell table:style-name="ce44"/>
          <table:table-cell table:style-name="ce68" table:formula="of:=IF(ISERROR(MEDIAN([.E30:.N30]));&quot;&quot;;MEDIAN([.E30:.N30]))">
            <text:p/>
          </table:table-cell>
          <table:table-cell table:style-name="ce68" table:formula="of:=IF(ISERROR(STDEV([.E30:.N30]));&quot;&quot;;STDEV([.E30:.N30]))">
            <text:p/>
          </table:table-cell>
          <table:table-cell table:style-name="ce82" table:formula="of:=IF(ISERROR([.T30]/[.O30]);&quot;&quot;;[.T30]/[.O30])">
            <text:p/>
          </table:table-cell>
          <table:table-cell table:number-columns-repeated="1003"/>
        </table:table-row>
        <table:table-row table:style-name="ro11">
          <table:table-cell table:style-name="ce76" table:formula="of:=IF([$'Quadros e Mapas'.A26]=&quot;&quot;;&quot;&quot;;[$'Quadros e Mapas'.A26])">
            <text:p/>
          </table:table-cell>
          <table:table-cell table:style-name="ce76" table:formula="of:=IF([$'Quadros e Mapas'.B26]=&quot;&quot;;&quot;&quot;;[$'Quadros e Mapas'.B26])">
            <text:p/>
          </table:table-cell>
          <table:table-cell table:style-name="ce76" table:formula="of:=IF([$'Quadros e Mapas'.C26]=&quot;&quot;;&quot;&quot;;[$'Quadros e Mapas'.C26])">
            <text:p/>
          </table:table-cell>
          <table:table-cell table:style-name="ce76" table:formula="of:=IF([$'Quadros e Mapas'.D26]=&quot;&quot;;&quot;&quot;;[$'Quadros e Mapas'.D26])">
            <text:p/>
          </table:table-cell>
          <table:table-cell table:style-name="ce29" table:formula="of:=IF([$'Quadros e Mapas'.E26]=&quot;&quot;;&quot;&quot;;IF(COUNTIF(preencher!#REF!;[$'Quadros e Mapas'.E26])=0;CONCATENATE(preencher!#REF!;#REF!);[$'Quadros e Mapas'.E26]))">
            <text:p/>
          </table:table-cell>
          <table:table-cell table:style-name="ce29" table:formula="of:=IF([$'Quadros e Mapas'.F26]=&quot;&quot;;&quot;&quot;;IF(COUNTIF(preencher!#REF!;[$'Quadros e Mapas'.F26])=0;CONCATENATE(preencher!#REF!;#REF!);[$'Quadros e Mapas'.F26]))">
            <text:p/>
          </table:table-cell>
          <table:table-cell table:style-name="ce29" table:formula="of:=IF([$'Quadros e Mapas'.K26]=&quot;&quot;;&quot;&quot;;IF(COUNTIF(preencher!#REF!;[$'Quadros e Mapas'.K26])=0;CONCATENATE(preencher!#REF!;#REF!);[$'Quadros e Mapas'.K2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1:.N31]);2));&quot;&quot;;ROUND(AVERAGE([.E31:.N31]);2))">
            <text:p/>
          </table:table-cell>
          <table:table-cell table:style-name="ce78" table:formula="of:=IF(ISERROR(ROUND([.O31]*[.D31];2));&quot;&quot;;ROUND([.O31]*[.D31];2))">
            <text:p/>
          </table:table-cell>
          <table:table-cell table:style-name="ce80"/>
          <table:table-cell table:style-name="ce44"/>
          <table:table-cell table:style-name="ce68" table:formula="of:=IF(ISERROR(MEDIAN([.E31:.N31]));&quot;&quot;;MEDIAN([.E31:.N31]))">
            <text:p/>
          </table:table-cell>
          <table:table-cell table:style-name="ce68" table:formula="of:=IF(ISERROR(STDEV([.E31:.N31]));&quot;&quot;;STDEV([.E31:.N31]))">
            <text:p/>
          </table:table-cell>
          <table:table-cell table:style-name="ce82" table:formula="of:=IF(ISERROR([.T31]/[.O31]);&quot;&quot;;[.T31]/[.O31])">
            <text:p/>
          </table:table-cell>
          <table:table-cell table:number-columns-repeated="1003"/>
        </table:table-row>
        <table:table-row table:style-name="ro11">
          <table:table-cell table:style-name="ce76" table:formula="of:=IF([$'Quadros e Mapas'.A27]=&quot;&quot;;&quot;&quot;;[$'Quadros e Mapas'.A27])">
            <text:p/>
          </table:table-cell>
          <table:table-cell table:style-name="ce76" table:formula="of:=IF([$'Quadros e Mapas'.B27]=&quot;&quot;;&quot;&quot;;[$'Quadros e Mapas'.B27])">
            <text:p/>
          </table:table-cell>
          <table:table-cell table:style-name="ce76" table:formula="of:=IF([$'Quadros e Mapas'.C27]=&quot;&quot;;&quot;&quot;;[$'Quadros e Mapas'.C27])">
            <text:p/>
          </table:table-cell>
          <table:table-cell table:style-name="ce76" table:formula="of:=IF([$'Quadros e Mapas'.D27]=&quot;&quot;;&quot;&quot;;[$'Quadros e Mapas'.D27])">
            <text:p/>
          </table:table-cell>
          <table:table-cell table:style-name="ce29" table:formula="of:=IF([$'Quadros e Mapas'.E27]=&quot;&quot;;&quot;&quot;;IF(COUNTIF(preencher!#REF!;[$'Quadros e Mapas'.E27])=0;CONCATENATE(preencher!#REF!;#REF!);[$'Quadros e Mapas'.E27]))">
            <text:p/>
          </table:table-cell>
          <table:table-cell table:style-name="ce29" table:formula="of:=IF([$'Quadros e Mapas'.F27]=&quot;&quot;;&quot;&quot;;IF(COUNTIF(preencher!#REF!;[$'Quadros e Mapas'.F27])=0;CONCATENATE(preencher!#REF!;#REF!);[$'Quadros e Mapas'.F27]))">
            <text:p/>
          </table:table-cell>
          <table:table-cell table:style-name="ce29" table:formula="of:=IF([$'Quadros e Mapas'.K27]=&quot;&quot;;&quot;&quot;;IF(COUNTIF(preencher!#REF!;[$'Quadros e Mapas'.K27])=0;CONCATENATE(preencher!#REF!;#REF!);[$'Quadros e Mapas'.K2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2:.N32]);2));&quot;&quot;;ROUND(AVERAGE([.E32:.N32]);2))">
            <text:p/>
          </table:table-cell>
          <table:table-cell table:style-name="ce78" table:formula="of:=IF(ISERROR(ROUND([.O32]*[.D32];2));&quot;&quot;;ROUND([.O32]*[.D32];2))">
            <text:p/>
          </table:table-cell>
          <table:table-cell table:style-name="ce80"/>
          <table:table-cell table:style-name="ce44"/>
          <table:table-cell table:style-name="ce68" table:formula="of:=IF(ISERROR(MEDIAN([.E32:.N32]));&quot;&quot;;MEDIAN([.E32:.N32]))">
            <text:p/>
          </table:table-cell>
          <table:table-cell table:style-name="ce68" table:formula="of:=IF(ISERROR(STDEV([.E32:.N32]));&quot;&quot;;STDEV([.E32:.N32]))">
            <text:p/>
          </table:table-cell>
          <table:table-cell table:style-name="ce82" table:formula="of:=IF(ISERROR([.T32]/[.O32]);&quot;&quot;;[.T32]/[.O32])">
            <text:p/>
          </table:table-cell>
          <table:table-cell table:number-columns-repeated="1003"/>
        </table:table-row>
        <table:table-row table:style-name="ro11">
          <table:table-cell table:style-name="ce76" table:formula="of:=IF([$'Quadros e Mapas'.A28]=&quot;&quot;;&quot;&quot;;[$'Quadros e Mapas'.A28])">
            <text:p/>
          </table:table-cell>
          <table:table-cell table:style-name="ce76" table:formula="of:=IF([$'Quadros e Mapas'.B28]=&quot;&quot;;&quot;&quot;;[$'Quadros e Mapas'.B28])">
            <text:p/>
          </table:table-cell>
          <table:table-cell table:style-name="ce76" table:formula="of:=IF([$'Quadros e Mapas'.C28]=&quot;&quot;;&quot;&quot;;[$'Quadros e Mapas'.C28])">
            <text:p/>
          </table:table-cell>
          <table:table-cell table:style-name="ce76" table:formula="of:=IF([$'Quadros e Mapas'.D28]=&quot;&quot;;&quot;&quot;;[$'Quadros e Mapas'.D28])">
            <text:p/>
          </table:table-cell>
          <table:table-cell table:style-name="ce29" table:formula="of:=IF([$'Quadros e Mapas'.E28]=&quot;&quot;;&quot;&quot;;IF(COUNTIF(preencher!#REF!;[$'Quadros e Mapas'.E28])=0;CONCATENATE(preencher!#REF!;#REF!);[$'Quadros e Mapas'.E28]))">
            <text:p/>
          </table:table-cell>
          <table:table-cell table:style-name="ce29" table:formula="of:=IF([$'Quadros e Mapas'.F28]=&quot;&quot;;&quot;&quot;;IF(COUNTIF(preencher!#REF!;[$'Quadros e Mapas'.F28])=0;CONCATENATE(preencher!#REF!;#REF!);[$'Quadros e Mapas'.F28]))">
            <text:p/>
          </table:table-cell>
          <table:table-cell table:style-name="ce29" table:formula="of:=IF([$'Quadros e Mapas'.K28]=&quot;&quot;;&quot;&quot;;IF(COUNTIF(preencher!#REF!;[$'Quadros e Mapas'.K28])=0;CONCATENATE(preencher!#REF!;#REF!);[$'Quadros e Mapas'.K2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3:.N33]);2));&quot;&quot;;ROUND(AVERAGE([.E33:.N33]);2))">
            <text:p/>
          </table:table-cell>
          <table:table-cell table:style-name="ce78" table:formula="of:=IF(ISERROR(ROUND([.O33]*[.D33];2));&quot;&quot;;ROUND([.O33]*[.D33];2))">
            <text:p/>
          </table:table-cell>
          <table:table-cell table:style-name="ce80"/>
          <table:table-cell table:style-name="ce44"/>
          <table:table-cell table:style-name="ce68" table:formula="of:=IF(ISERROR(MEDIAN([.E33:.N33]));&quot;&quot;;MEDIAN([.E33:.N33]))">
            <text:p/>
          </table:table-cell>
          <table:table-cell table:style-name="ce68" table:formula="of:=IF(ISERROR(STDEV([.E33:.N33]));&quot;&quot;;STDEV([.E33:.N33]))">
            <text:p/>
          </table:table-cell>
          <table:table-cell table:style-name="ce82" table:formula="of:=IF(ISERROR([.T33]/[.O33]);&quot;&quot;;[.T33]/[.O33])">
            <text:p/>
          </table:table-cell>
          <table:table-cell table:number-columns-repeated="1003"/>
        </table:table-row>
        <table:table-row table:style-name="ro11">
          <table:table-cell table:style-name="ce76" table:formula="of:=IF([$'Quadros e Mapas'.A29]=&quot;&quot;;&quot;&quot;;[$'Quadros e Mapas'.A29])">
            <text:p/>
          </table:table-cell>
          <table:table-cell table:style-name="ce76" table:formula="of:=IF([$'Quadros e Mapas'.B29]=&quot;&quot;;&quot;&quot;;[$'Quadros e Mapas'.B29])">
            <text:p/>
          </table:table-cell>
          <table:table-cell table:style-name="ce76" table:formula="of:=IF([$'Quadros e Mapas'.C29]=&quot;&quot;;&quot;&quot;;[$'Quadros e Mapas'.C29])">
            <text:p/>
          </table:table-cell>
          <table:table-cell table:style-name="ce76" table:formula="of:=IF([$'Quadros e Mapas'.D29]=&quot;&quot;;&quot;&quot;;[$'Quadros e Mapas'.D29])">
            <text:p/>
          </table:table-cell>
          <table:table-cell table:style-name="ce29" table:formula="of:=IF([$'Quadros e Mapas'.E29]=&quot;&quot;;&quot;&quot;;IF(COUNTIF(preencher!#REF!;[$'Quadros e Mapas'.E29])=0;CONCATENATE(preencher!#REF!;#REF!);[$'Quadros e Mapas'.E29]))">
            <text:p/>
          </table:table-cell>
          <table:table-cell table:style-name="ce29" table:formula="of:=IF([$'Quadros e Mapas'.F29]=&quot;&quot;;&quot;&quot;;IF(COUNTIF(preencher!#REF!;[$'Quadros e Mapas'.F29])=0;CONCATENATE(preencher!#REF!;#REF!);[$'Quadros e Mapas'.F29]))">
            <text:p/>
          </table:table-cell>
          <table:table-cell table:style-name="ce29" table:formula="of:=IF([$'Quadros e Mapas'.K29]=&quot;&quot;;&quot;&quot;;IF(COUNTIF(preencher!#REF!;[$'Quadros e Mapas'.K29])=0;CONCATENATE(preencher!#REF!;#REF!);[$'Quadros e Mapas'.K2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4:.N34]);2));&quot;&quot;;ROUND(AVERAGE([.E34:.N34]);2))">
            <text:p/>
          </table:table-cell>
          <table:table-cell table:style-name="ce78" table:formula="of:=IF(ISERROR(ROUND([.O34]*[.D34];2));&quot;&quot;;ROUND([.O34]*[.D34];2))">
            <text:p/>
          </table:table-cell>
          <table:table-cell table:style-name="ce80"/>
          <table:table-cell table:style-name="ce44"/>
          <table:table-cell table:style-name="ce68" table:formula="of:=IF(ISERROR(MEDIAN([.E34:.N34]));&quot;&quot;;MEDIAN([.E34:.N34]))">
            <text:p/>
          </table:table-cell>
          <table:table-cell table:style-name="ce68" table:formula="of:=IF(ISERROR(STDEV([.E34:.N34]));&quot;&quot;;STDEV([.E34:.N34]))">
            <text:p/>
          </table:table-cell>
          <table:table-cell table:style-name="ce82" table:formula="of:=IF(ISERROR([.T34]/[.O34]);&quot;&quot;;[.T34]/[.O34])">
            <text:p/>
          </table:table-cell>
          <table:table-cell table:number-columns-repeated="1003"/>
        </table:table-row>
        <table:table-row table:style-name="ro11">
          <table:table-cell table:style-name="ce76" table:formula="of:=IF([$'Quadros e Mapas'.A30]=&quot;&quot;;&quot;&quot;;[$'Quadros e Mapas'.A30])">
            <text:p/>
          </table:table-cell>
          <table:table-cell table:style-name="ce76" table:formula="of:=IF([$'Quadros e Mapas'.B30]=&quot;&quot;;&quot;&quot;;[$'Quadros e Mapas'.B30])">
            <text:p/>
          </table:table-cell>
          <table:table-cell table:style-name="ce76" table:formula="of:=IF([$'Quadros e Mapas'.C30]=&quot;&quot;;&quot;&quot;;[$'Quadros e Mapas'.C30])">
            <text:p/>
          </table:table-cell>
          <table:table-cell table:style-name="ce76" table:formula="of:=IF([$'Quadros e Mapas'.D30]=&quot;&quot;;&quot;&quot;;[$'Quadros e Mapas'.D30])">
            <text:p/>
          </table:table-cell>
          <table:table-cell table:style-name="ce29" table:formula="of:=IF([$'Quadros e Mapas'.E30]=&quot;&quot;;&quot;&quot;;IF(COUNTIF(preencher!#REF!;[$'Quadros e Mapas'.E30])=0;CONCATENATE(preencher!#REF!;#REF!);[$'Quadros e Mapas'.E30]))">
            <text:p/>
          </table:table-cell>
          <table:table-cell table:style-name="ce29" table:formula="of:=IF([$'Quadros e Mapas'.F30]=&quot;&quot;;&quot;&quot;;IF(COUNTIF(preencher!#REF!;[$'Quadros e Mapas'.F30])=0;CONCATENATE(preencher!#REF!;#REF!);[$'Quadros e Mapas'.F30]))">
            <text:p/>
          </table:table-cell>
          <table:table-cell table:style-name="ce29" table:formula="of:=IF([$'Quadros e Mapas'.K30]=&quot;&quot;;&quot;&quot;;IF(COUNTIF(preencher!#REF!;[$'Quadros e Mapas'.K30])=0;CONCATENATE(preencher!#REF!;#REF!);[$'Quadros e Mapas'.K3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5:.N35]);2));&quot;&quot;;ROUND(AVERAGE([.E35:.N35]);2))">
            <text:p/>
          </table:table-cell>
          <table:table-cell table:style-name="ce78" table:formula="of:=IF(ISERROR(ROUND([.O35]*[.D35];2));&quot;&quot;;ROUND([.O35]*[.D35];2))">
            <text:p/>
          </table:table-cell>
          <table:table-cell table:style-name="ce80"/>
          <table:table-cell table:style-name="ce44"/>
          <table:table-cell table:style-name="ce68" table:formula="of:=IF(ISERROR(MEDIAN([.E35:.N35]));&quot;&quot;;MEDIAN([.E35:.N35]))">
            <text:p/>
          </table:table-cell>
          <table:table-cell table:style-name="ce68" table:formula="of:=IF(ISERROR(STDEV([.E35:.N35]));&quot;&quot;;STDEV([.E35:.N35]))">
            <text:p/>
          </table:table-cell>
          <table:table-cell table:style-name="ce82" table:formula="of:=IF(ISERROR([.T35]/[.O35]);&quot;&quot;;[.T35]/[.O35])">
            <text:p/>
          </table:table-cell>
          <table:table-cell table:number-columns-repeated="1003"/>
        </table:table-row>
        <table:table-row table:style-name="ro11">
          <table:table-cell table:style-name="ce76" table:formula="of:=IF([$'Quadros e Mapas'.A31]=&quot;&quot;;&quot;&quot;;[$'Quadros e Mapas'.A31])">
            <text:p/>
          </table:table-cell>
          <table:table-cell table:style-name="ce76" table:formula="of:=IF([$'Quadros e Mapas'.B31]=&quot;&quot;;&quot;&quot;;[$'Quadros e Mapas'.B31])">
            <text:p/>
          </table:table-cell>
          <table:table-cell table:style-name="ce76" table:formula="of:=IF([$'Quadros e Mapas'.C31]=&quot;&quot;;&quot;&quot;;[$'Quadros e Mapas'.C31])">
            <text:p/>
          </table:table-cell>
          <table:table-cell table:style-name="ce76" table:formula="of:=IF([$'Quadros e Mapas'.D31]=&quot;&quot;;&quot;&quot;;[$'Quadros e Mapas'.D31])">
            <text:p/>
          </table:table-cell>
          <table:table-cell table:style-name="ce29" table:formula="of:=IF([$'Quadros e Mapas'.E31]=&quot;&quot;;&quot;&quot;;IF(COUNTIF(preencher!#REF!;[$'Quadros e Mapas'.E31])=0;CONCATENATE(preencher!#REF!;#REF!);[$'Quadros e Mapas'.E31]))">
            <text:p/>
          </table:table-cell>
          <table:table-cell table:style-name="ce29" table:formula="of:=IF([$'Quadros e Mapas'.F31]=&quot;&quot;;&quot;&quot;;IF(COUNTIF(preencher!#REF!;[$'Quadros e Mapas'.F31])=0;CONCATENATE(preencher!#REF!;#REF!);[$'Quadros e Mapas'.F31]))">
            <text:p/>
          </table:table-cell>
          <table:table-cell table:style-name="ce29" table:formula="of:=IF([$'Quadros e Mapas'.K31]=&quot;&quot;;&quot;&quot;;IF(COUNTIF(preencher!#REF!;[$'Quadros e Mapas'.K31])=0;CONCATENATE(preencher!#REF!;#REF!);[$'Quadros e Mapas'.K3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6:.N36]);2));&quot;&quot;;ROUND(AVERAGE([.E36:.N36]);2))">
            <text:p/>
          </table:table-cell>
          <table:table-cell table:style-name="ce78" table:formula="of:=IF(ISERROR(ROUND([.O36]*[.D36];2));&quot;&quot;;ROUND([.O36]*[.D36];2))">
            <text:p/>
          </table:table-cell>
          <table:table-cell table:style-name="ce80"/>
          <table:table-cell table:style-name="ce44"/>
          <table:table-cell table:style-name="ce68" table:formula="of:=IF(ISERROR(MEDIAN([.E36:.N36]));&quot;&quot;;MEDIAN([.E36:.N36]))">
            <text:p/>
          </table:table-cell>
          <table:table-cell table:style-name="ce68" table:formula="of:=IF(ISERROR(STDEV([.E36:.N36]));&quot;&quot;;STDEV([.E36:.N36]))">
            <text:p/>
          </table:table-cell>
          <table:table-cell table:style-name="ce82" table:formula="of:=IF(ISERROR([.T36]/[.O36]);&quot;&quot;;[.T36]/[.O36])">
            <text:p/>
          </table:table-cell>
          <table:table-cell table:number-columns-repeated="1003"/>
        </table:table-row>
        <table:table-row table:style-name="ro11">
          <table:table-cell table:style-name="ce76" table:formula="of:=IF([$'Quadros e Mapas'.A32]=&quot;&quot;;&quot;&quot;;[$'Quadros e Mapas'.A32])">
            <text:p/>
          </table:table-cell>
          <table:table-cell table:style-name="ce76" table:formula="of:=IF([$'Quadros e Mapas'.B32]=&quot;&quot;;&quot;&quot;;[$'Quadros e Mapas'.B32])">
            <text:p/>
          </table:table-cell>
          <table:table-cell table:style-name="ce76" table:formula="of:=IF([$'Quadros e Mapas'.C32]=&quot;&quot;;&quot;&quot;;[$'Quadros e Mapas'.C32])">
            <text:p/>
          </table:table-cell>
          <table:table-cell table:style-name="ce76" table:formula="of:=IF([$'Quadros e Mapas'.D32]=&quot;&quot;;&quot;&quot;;[$'Quadros e Mapas'.D32])">
            <text:p/>
          </table:table-cell>
          <table:table-cell table:style-name="ce29" table:formula="of:=IF([$'Quadros e Mapas'.E32]=&quot;&quot;;&quot;&quot;;IF(COUNTIF(preencher!#REF!;[$'Quadros e Mapas'.E32])=0;CONCATENATE(preencher!#REF!;#REF!);[$'Quadros e Mapas'.E32]))">
            <text:p/>
          </table:table-cell>
          <table:table-cell table:style-name="ce29" table:formula="of:=IF([$'Quadros e Mapas'.F32]=&quot;&quot;;&quot;&quot;;IF(COUNTIF(preencher!#REF!;[$'Quadros e Mapas'.F32])=0;CONCATENATE(preencher!#REF!;#REF!);[$'Quadros e Mapas'.F32]))">
            <text:p/>
          </table:table-cell>
          <table:table-cell table:style-name="ce29" table:formula="of:=IF([$'Quadros e Mapas'.K32]=&quot;&quot;;&quot;&quot;;IF(COUNTIF(preencher!#REF!;[$'Quadros e Mapas'.K32])=0;CONCATENATE(preencher!#REF!;#REF!);[$'Quadros e Mapas'.K3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7:.N37]);2));&quot;&quot;;ROUND(AVERAGE([.E37:.N37]);2))">
            <text:p/>
          </table:table-cell>
          <table:table-cell table:style-name="ce78" table:formula="of:=IF(ISERROR(ROUND([.O37]*[.D37];2));&quot;&quot;;ROUND([.O37]*[.D37];2))">
            <text:p/>
          </table:table-cell>
          <table:table-cell table:style-name="ce80"/>
          <table:table-cell table:style-name="ce44"/>
          <table:table-cell table:style-name="ce68" table:formula="of:=IF(ISERROR(MEDIAN([.E37:.N37]));&quot;&quot;;MEDIAN([.E37:.N37]))">
            <text:p/>
          </table:table-cell>
          <table:table-cell table:style-name="ce68" table:formula="of:=IF(ISERROR(STDEV([.E37:.N37]));&quot;&quot;;STDEV([.E37:.N37]))">
            <text:p/>
          </table:table-cell>
          <table:table-cell table:style-name="ce82" table:formula="of:=IF(ISERROR([.T37]/[.O37]);&quot;&quot;;[.T37]/[.O37])">
            <text:p/>
          </table:table-cell>
          <table:table-cell table:number-columns-repeated="1003"/>
        </table:table-row>
        <table:table-row table:style-name="ro11">
          <table:table-cell table:style-name="ce76" table:formula="of:=IF([$'Quadros e Mapas'.A33]=&quot;&quot;;&quot;&quot;;[$'Quadros e Mapas'.A33])">
            <text:p/>
          </table:table-cell>
          <table:table-cell table:style-name="ce76" table:formula="of:=IF([$'Quadros e Mapas'.B33]=&quot;&quot;;&quot;&quot;;[$'Quadros e Mapas'.B33])">
            <text:p/>
          </table:table-cell>
          <table:table-cell table:style-name="ce76" table:formula="of:=IF([$'Quadros e Mapas'.C33]=&quot;&quot;;&quot;&quot;;[$'Quadros e Mapas'.C33])">
            <text:p/>
          </table:table-cell>
          <table:table-cell table:style-name="ce76" table:formula="of:=IF([$'Quadros e Mapas'.D33]=&quot;&quot;;&quot;&quot;;[$'Quadros e Mapas'.D33])">
            <text:p/>
          </table:table-cell>
          <table:table-cell table:style-name="ce29" table:formula="of:=IF([$'Quadros e Mapas'.E33]=&quot;&quot;;&quot;&quot;;IF(COUNTIF(preencher!#REF!;[$'Quadros e Mapas'.E33])=0;CONCATENATE(preencher!#REF!;#REF!);[$'Quadros e Mapas'.E33]))">
            <text:p/>
          </table:table-cell>
          <table:table-cell table:style-name="ce29" table:formula="of:=IF([$'Quadros e Mapas'.F33]=&quot;&quot;;&quot;&quot;;IF(COUNTIF(preencher!#REF!;[$'Quadros e Mapas'.F33])=0;CONCATENATE(preencher!#REF!;#REF!);[$'Quadros e Mapas'.F33]))">
            <text:p/>
          </table:table-cell>
          <table:table-cell table:style-name="ce29" table:formula="of:=IF([$'Quadros e Mapas'.K33]=&quot;&quot;;&quot;&quot;;IF(COUNTIF(preencher!#REF!;[$'Quadros e Mapas'.K33])=0;CONCATENATE(preencher!#REF!;#REF!);[$'Quadros e Mapas'.K3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8:.N38]);2));&quot;&quot;;ROUND(AVERAGE([.E38:.N38]);2))">
            <text:p/>
          </table:table-cell>
          <table:table-cell table:style-name="ce78" table:formula="of:=IF(ISERROR(ROUND([.O38]*[.D38];2));&quot;&quot;;ROUND([.O38]*[.D38];2))">
            <text:p/>
          </table:table-cell>
          <table:table-cell table:style-name="ce80"/>
          <table:table-cell table:style-name="ce44"/>
          <table:table-cell table:style-name="ce68" table:formula="of:=IF(ISERROR(MEDIAN([.E38:.N38]));&quot;&quot;;MEDIAN([.E38:.N38]))">
            <text:p/>
          </table:table-cell>
          <table:table-cell table:style-name="ce68" table:formula="of:=IF(ISERROR(STDEV([.E38:.N38]));&quot;&quot;;STDEV([.E38:.N38]))">
            <text:p/>
          </table:table-cell>
          <table:table-cell table:style-name="ce82" table:formula="of:=IF(ISERROR([.T38]/[.O38]);&quot;&quot;;[.T38]/[.O38])">
            <text:p/>
          </table:table-cell>
          <table:table-cell table:number-columns-repeated="1003"/>
        </table:table-row>
        <table:table-row table:style-name="ro11">
          <table:table-cell table:style-name="ce76" table:formula="of:=IF([$'Quadros e Mapas'.A34]=&quot;&quot;;&quot;&quot;;[$'Quadros e Mapas'.A34])">
            <text:p/>
          </table:table-cell>
          <table:table-cell table:style-name="ce76" table:formula="of:=IF([$'Quadros e Mapas'.B34]=&quot;&quot;;&quot;&quot;;[$'Quadros e Mapas'.B34])">
            <text:p/>
          </table:table-cell>
          <table:table-cell table:style-name="ce76" table:formula="of:=IF([$'Quadros e Mapas'.C34]=&quot;&quot;;&quot;&quot;;[$'Quadros e Mapas'.C34])">
            <text:p/>
          </table:table-cell>
          <table:table-cell table:style-name="ce76" table:formula="of:=IF([$'Quadros e Mapas'.D34]=&quot;&quot;;&quot;&quot;;[$'Quadros e Mapas'.D34])">
            <text:p/>
          </table:table-cell>
          <table:table-cell table:style-name="ce29" table:formula="of:=IF([$'Quadros e Mapas'.E34]=&quot;&quot;;&quot;&quot;;IF(COUNTIF(preencher!#REF!;[$'Quadros e Mapas'.E34])=0;CONCATENATE(preencher!#REF!;#REF!);[$'Quadros e Mapas'.E34]))">
            <text:p/>
          </table:table-cell>
          <table:table-cell table:style-name="ce29" table:formula="of:=IF([$'Quadros e Mapas'.F34]=&quot;&quot;;&quot;&quot;;IF(COUNTIF(preencher!#REF!;[$'Quadros e Mapas'.F34])=0;CONCATENATE(preencher!#REF!;#REF!);[$'Quadros e Mapas'.F34]))">
            <text:p/>
          </table:table-cell>
          <table:table-cell table:style-name="ce29" table:formula="of:=IF([$'Quadros e Mapas'.K34]=&quot;&quot;;&quot;&quot;;IF(COUNTIF(preencher!#REF!;[$'Quadros e Mapas'.K34])=0;CONCATENATE(preencher!#REF!;#REF!);[$'Quadros e Mapas'.K3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9:.N39]);2));&quot;&quot;;ROUND(AVERAGE([.E39:.N39]);2))">
            <text:p/>
          </table:table-cell>
          <table:table-cell table:style-name="ce78" table:formula="of:=IF(ISERROR(ROUND([.O39]*[.D39];2));&quot;&quot;;ROUND([.O39]*[.D39];2))">
            <text:p/>
          </table:table-cell>
          <table:table-cell table:style-name="ce80"/>
          <table:table-cell table:style-name="ce44"/>
          <table:table-cell table:style-name="ce68" table:formula="of:=IF(ISERROR(MEDIAN([.E39:.N39]));&quot;&quot;;MEDIAN([.E39:.N39]))">
            <text:p/>
          </table:table-cell>
          <table:table-cell table:style-name="ce68" table:formula="of:=IF(ISERROR(STDEV([.E39:.N39]));&quot;&quot;;STDEV([.E39:.N39]))">
            <text:p/>
          </table:table-cell>
          <table:table-cell table:style-name="ce82" table:formula="of:=IF(ISERROR([.T39]/[.O39]);&quot;&quot;;[.T39]/[.O39])">
            <text:p/>
          </table:table-cell>
          <table:table-cell table:number-columns-repeated="1003"/>
        </table:table-row>
        <table:table-row table:style-name="ro11">
          <table:table-cell table:style-name="ce76" table:formula="of:=IF([$'Quadros e Mapas'.A35]=&quot;&quot;;&quot;&quot;;[$'Quadros e Mapas'.A35])">
            <text:p/>
          </table:table-cell>
          <table:table-cell table:style-name="ce76" table:formula="of:=IF([$'Quadros e Mapas'.B35]=&quot;&quot;;&quot;&quot;;[$'Quadros e Mapas'.B35])">
            <text:p/>
          </table:table-cell>
          <table:table-cell table:style-name="ce76" table:formula="of:=IF([$'Quadros e Mapas'.C35]=&quot;&quot;;&quot;&quot;;[$'Quadros e Mapas'.C35])">
            <text:p/>
          </table:table-cell>
          <table:table-cell table:style-name="ce76" table:formula="of:=IF([$'Quadros e Mapas'.D35]=&quot;&quot;;&quot;&quot;;[$'Quadros e Mapas'.D35])">
            <text:p/>
          </table:table-cell>
          <table:table-cell table:style-name="ce29" table:formula="of:=IF([$'Quadros e Mapas'.E35]=&quot;&quot;;&quot;&quot;;IF(COUNTIF(preencher!#REF!;[$'Quadros e Mapas'.E35])=0;CONCATENATE(preencher!#REF!;#REF!);[$'Quadros e Mapas'.E35]))">
            <text:p/>
          </table:table-cell>
          <table:table-cell table:style-name="ce29" table:formula="of:=IF([$'Quadros e Mapas'.F35]=&quot;&quot;;&quot;&quot;;IF(COUNTIF(preencher!#REF!;[$'Quadros e Mapas'.F35])=0;CONCATENATE(preencher!#REF!;#REF!);[$'Quadros e Mapas'.F35]))">
            <text:p/>
          </table:table-cell>
          <table:table-cell table:style-name="ce29" table:formula="of:=IF([$'Quadros e Mapas'.K35]=&quot;&quot;;&quot;&quot;;IF(COUNTIF(preencher!#REF!;[$'Quadros e Mapas'.K35])=0;CONCATENATE(preencher!#REF!;#REF!);[$'Quadros e Mapas'.K3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0:.N40]);2));&quot;&quot;;ROUND(AVERAGE([.E40:.N40]);2))">
            <text:p/>
          </table:table-cell>
          <table:table-cell table:style-name="ce78" table:formula="of:=IF(ISERROR(ROUND([.O40]*[.D40];2));&quot;&quot;;ROUND([.O40]*[.D40];2))">
            <text:p/>
          </table:table-cell>
          <table:table-cell table:style-name="ce80"/>
          <table:table-cell table:style-name="ce44"/>
          <table:table-cell table:style-name="ce68" table:formula="of:=IF(ISERROR(MEDIAN([.E40:.N40]));&quot;&quot;;MEDIAN([.E40:.N40]))">
            <text:p/>
          </table:table-cell>
          <table:table-cell table:style-name="ce68" table:formula="of:=IF(ISERROR(STDEV([.E40:.N40]));&quot;&quot;;STDEV([.E40:.N40]))">
            <text:p/>
          </table:table-cell>
          <table:table-cell table:style-name="ce82" table:formula="of:=IF(ISERROR([.T40]/[.O40]);&quot;&quot;;[.T40]/[.O40])">
            <text:p/>
          </table:table-cell>
          <table:table-cell table:number-columns-repeated="1003"/>
        </table:table-row>
        <table:table-row table:style-name="ro11">
          <table:table-cell table:style-name="ce76" table:formula="of:=IF([$'Quadros e Mapas'.A36]=&quot;&quot;;&quot;&quot;;[$'Quadros e Mapas'.A36])">
            <text:p/>
          </table:table-cell>
          <table:table-cell table:style-name="ce76" table:formula="of:=IF([$'Quadros e Mapas'.B36]=&quot;&quot;;&quot;&quot;;[$'Quadros e Mapas'.B36])">
            <text:p/>
          </table:table-cell>
          <table:table-cell table:style-name="ce76" table:formula="of:=IF([$'Quadros e Mapas'.C36]=&quot;&quot;;&quot;&quot;;[$'Quadros e Mapas'.C36])">
            <text:p/>
          </table:table-cell>
          <table:table-cell table:style-name="ce76" table:formula="of:=IF([$'Quadros e Mapas'.D36]=&quot;&quot;;&quot;&quot;;[$'Quadros e Mapas'.D36])">
            <text:p/>
          </table:table-cell>
          <table:table-cell table:style-name="ce29" table:formula="of:=IF([$'Quadros e Mapas'.E36]=&quot;&quot;;&quot;&quot;;IF(COUNTIF(preencher!#REF!;[$'Quadros e Mapas'.E36])=0;CONCATENATE(preencher!#REF!;#REF!);[$'Quadros e Mapas'.E36]))">
            <text:p/>
          </table:table-cell>
          <table:table-cell table:style-name="ce29" table:formula="of:=IF([$'Quadros e Mapas'.F36]=&quot;&quot;;&quot;&quot;;IF(COUNTIF(preencher!#REF!;[$'Quadros e Mapas'.F36])=0;CONCATENATE(preencher!#REF!;#REF!);[$'Quadros e Mapas'.F36]))">
            <text:p/>
          </table:table-cell>
          <table:table-cell table:style-name="ce29" table:formula="of:=IF([$'Quadros e Mapas'.K36]=&quot;&quot;;&quot;&quot;;IF(COUNTIF(preencher!#REF!;[$'Quadros e Mapas'.K36])=0;CONCATENATE(preencher!#REF!;#REF!);[$'Quadros e Mapas'.K3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1:.N41]);2));&quot;&quot;;ROUND(AVERAGE([.E41:.N41]);2))">
            <text:p/>
          </table:table-cell>
          <table:table-cell table:style-name="ce78" table:formula="of:=IF(ISERROR(ROUND([.O41]*[.D41];2));&quot;&quot;;ROUND([.O41]*[.D41];2))">
            <text:p/>
          </table:table-cell>
          <table:table-cell table:style-name="ce80"/>
          <table:table-cell table:style-name="ce44"/>
          <table:table-cell table:style-name="ce68" table:formula="of:=IF(ISERROR(MEDIAN([.E41:.N41]));&quot;&quot;;MEDIAN([.E41:.N41]))">
            <text:p/>
          </table:table-cell>
          <table:table-cell table:style-name="ce68" table:formula="of:=IF(ISERROR(STDEV([.E41:.N41]));&quot;&quot;;STDEV([.E41:.N41]))">
            <text:p/>
          </table:table-cell>
          <table:table-cell table:style-name="ce82" table:formula="of:=IF(ISERROR([.T41]/[.O41]);&quot;&quot;;[.T41]/[.O41])">
            <text:p/>
          </table:table-cell>
          <table:table-cell table:number-columns-repeated="1003"/>
        </table:table-row>
        <table:table-row table:style-name="ro11">
          <table:table-cell table:style-name="ce76" table:formula="of:=IF([$'Quadros e Mapas'.A37]=&quot;&quot;;&quot;&quot;;[$'Quadros e Mapas'.A37])">
            <text:p/>
          </table:table-cell>
          <table:table-cell table:style-name="ce76" table:formula="of:=IF([$'Quadros e Mapas'.B37]=&quot;&quot;;&quot;&quot;;[$'Quadros e Mapas'.B37])">
            <text:p/>
          </table:table-cell>
          <table:table-cell table:style-name="ce76" table:formula="of:=IF([$'Quadros e Mapas'.C37]=&quot;&quot;;&quot;&quot;;[$'Quadros e Mapas'.C37])">
            <text:p/>
          </table:table-cell>
          <table:table-cell table:style-name="ce76" table:formula="of:=IF([$'Quadros e Mapas'.D37]=&quot;&quot;;&quot;&quot;;[$'Quadros e Mapas'.D37])">
            <text:p/>
          </table:table-cell>
          <table:table-cell table:style-name="ce29" table:formula="of:=IF([$'Quadros e Mapas'.E37]=&quot;&quot;;&quot;&quot;;IF(COUNTIF(preencher!#REF!;[$'Quadros e Mapas'.E37])=0;CONCATENATE(preencher!#REF!;#REF!);[$'Quadros e Mapas'.E37]))">
            <text:p/>
          </table:table-cell>
          <table:table-cell table:style-name="ce29" table:formula="of:=IF([$'Quadros e Mapas'.F37]=&quot;&quot;;&quot;&quot;;IF(COUNTIF(preencher!#REF!;[$'Quadros e Mapas'.F37])=0;CONCATENATE(preencher!#REF!;#REF!);[$'Quadros e Mapas'.F37]))">
            <text:p/>
          </table:table-cell>
          <table:table-cell table:style-name="ce29" table:formula="of:=IF([$'Quadros e Mapas'.K37]=&quot;&quot;;&quot;&quot;;IF(COUNTIF(preencher!#REF!;[$'Quadros e Mapas'.K37])=0;CONCATENATE(preencher!#REF!;#REF!);[$'Quadros e Mapas'.K3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2:.N42]);2));&quot;&quot;;ROUND(AVERAGE([.E42:.N42]);2))">
            <text:p/>
          </table:table-cell>
          <table:table-cell table:style-name="ce78" table:formula="of:=IF(ISERROR(ROUND([.O42]*[.D42];2));&quot;&quot;;ROUND([.O42]*[.D42];2))">
            <text:p/>
          </table:table-cell>
          <table:table-cell table:style-name="ce80"/>
          <table:table-cell table:style-name="ce44"/>
          <table:table-cell table:style-name="ce68" table:formula="of:=IF(ISERROR(MEDIAN([.E42:.N42]));&quot;&quot;;MEDIAN([.E42:.N42]))">
            <text:p/>
          </table:table-cell>
          <table:table-cell table:style-name="ce68" table:formula="of:=IF(ISERROR(STDEV([.E42:.N42]));&quot;&quot;;STDEV([.E42:.N42]))">
            <text:p/>
          </table:table-cell>
          <table:table-cell table:style-name="ce82" table:formula="of:=IF(ISERROR([.T42]/[.O42]);&quot;&quot;;[.T42]/[.O42])">
            <text:p/>
          </table:table-cell>
          <table:table-cell table:number-columns-repeated="1003"/>
        </table:table-row>
        <table:table-row table:style-name="ro11">
          <table:table-cell table:style-name="ce76" table:formula="of:=IF([$'Quadros e Mapas'.A38]=&quot;&quot;;&quot;&quot;;[$'Quadros e Mapas'.A38])">
            <text:p/>
          </table:table-cell>
          <table:table-cell table:style-name="ce76" table:formula="of:=IF([$'Quadros e Mapas'.B38]=&quot;&quot;;&quot;&quot;;[$'Quadros e Mapas'.B38])">
            <text:p/>
          </table:table-cell>
          <table:table-cell table:style-name="ce76" table:formula="of:=IF([$'Quadros e Mapas'.C38]=&quot;&quot;;&quot;&quot;;[$'Quadros e Mapas'.C38])">
            <text:p/>
          </table:table-cell>
          <table:table-cell table:style-name="ce76" table:formula="of:=IF([$'Quadros e Mapas'.D38]=&quot;&quot;;&quot;&quot;;[$'Quadros e Mapas'.D38])">
            <text:p/>
          </table:table-cell>
          <table:table-cell table:style-name="ce29" table:formula="of:=IF([$'Quadros e Mapas'.E38]=&quot;&quot;;&quot;&quot;;IF(COUNTIF(preencher!#REF!;[$'Quadros e Mapas'.E38])=0;CONCATENATE(preencher!#REF!;#REF!);[$'Quadros e Mapas'.E38]))">
            <text:p/>
          </table:table-cell>
          <table:table-cell table:style-name="ce29" table:formula="of:=IF([$'Quadros e Mapas'.F38]=&quot;&quot;;&quot;&quot;;IF(COUNTIF(preencher!#REF!;[$'Quadros e Mapas'.F38])=0;CONCATENATE(preencher!#REF!;#REF!);[$'Quadros e Mapas'.F38]))">
            <text:p/>
          </table:table-cell>
          <table:table-cell table:style-name="ce29" table:formula="of:=IF([$'Quadros e Mapas'.K38]=&quot;&quot;;&quot;&quot;;IF(COUNTIF(preencher!#REF!;[$'Quadros e Mapas'.K38])=0;CONCATENATE(preencher!#REF!;#REF!);[$'Quadros e Mapas'.K3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3:.N43]);2));&quot;&quot;;ROUND(AVERAGE([.E43:.N43]);2))">
            <text:p/>
          </table:table-cell>
          <table:table-cell table:style-name="ce78" table:formula="of:=IF(ISERROR(ROUND([.O43]*[.D43];2));&quot;&quot;;ROUND([.O43]*[.D43];2))">
            <text:p/>
          </table:table-cell>
          <table:table-cell table:style-name="ce80"/>
          <table:table-cell table:style-name="ce44"/>
          <table:table-cell table:style-name="ce68" table:formula="of:=IF(ISERROR(MEDIAN([.E43:.N43]));&quot;&quot;;MEDIAN([.E43:.N43]))">
            <text:p/>
          </table:table-cell>
          <table:table-cell table:style-name="ce68" table:formula="of:=IF(ISERROR(STDEV([.E43:.N43]));&quot;&quot;;STDEV([.E43:.N43]))">
            <text:p/>
          </table:table-cell>
          <table:table-cell table:style-name="ce82" table:formula="of:=IF(ISERROR([.T43]/[.O43]);&quot;&quot;;[.T43]/[.O43])">
            <text:p/>
          </table:table-cell>
          <table:table-cell table:number-columns-repeated="1003"/>
        </table:table-row>
        <table:table-row table:style-name="ro11">
          <table:table-cell table:style-name="ce76" table:formula="of:=IF([$'Quadros e Mapas'.A39]=&quot;&quot;;&quot;&quot;;[$'Quadros e Mapas'.A39])">
            <text:p/>
          </table:table-cell>
          <table:table-cell table:style-name="ce76" table:formula="of:=IF([$'Quadros e Mapas'.B39]=&quot;&quot;;&quot;&quot;;[$'Quadros e Mapas'.B39])">
            <text:p/>
          </table:table-cell>
          <table:table-cell table:style-name="ce76" table:formula="of:=IF([$'Quadros e Mapas'.C39]=&quot;&quot;;&quot;&quot;;[$'Quadros e Mapas'.C39])">
            <text:p/>
          </table:table-cell>
          <table:table-cell table:style-name="ce76" table:formula="of:=IF([$'Quadros e Mapas'.D39]=&quot;&quot;;&quot;&quot;;[$'Quadros e Mapas'.D39])">
            <text:p/>
          </table:table-cell>
          <table:table-cell table:style-name="ce29" table:formula="of:=IF([$'Quadros e Mapas'.E39]=&quot;&quot;;&quot;&quot;;IF(COUNTIF(preencher!#REF!;[$'Quadros e Mapas'.E39])=0;CONCATENATE(preencher!#REF!;#REF!);[$'Quadros e Mapas'.E39]))">
            <text:p/>
          </table:table-cell>
          <table:table-cell table:style-name="ce29" table:formula="of:=IF([$'Quadros e Mapas'.F39]=&quot;&quot;;&quot;&quot;;IF(COUNTIF(preencher!#REF!;[$'Quadros e Mapas'.F39])=0;CONCATENATE(preencher!#REF!;#REF!);[$'Quadros e Mapas'.F39]))">
            <text:p/>
          </table:table-cell>
          <table:table-cell table:style-name="ce29" table:formula="of:=IF([$'Quadros e Mapas'.K39]=&quot;&quot;;&quot;&quot;;IF(COUNTIF(preencher!#REF!;[$'Quadros e Mapas'.K39])=0;CONCATENATE(preencher!#REF!;#REF!);[$'Quadros e Mapas'.K3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4:.N44]);2));&quot;&quot;;ROUND(AVERAGE([.E44:.N44]);2))">
            <text:p/>
          </table:table-cell>
          <table:table-cell table:style-name="ce78" table:formula="of:=IF(ISERROR(ROUND([.O44]*[.D44];2));&quot;&quot;;ROUND([.O44]*[.D44];2))">
            <text:p/>
          </table:table-cell>
          <table:table-cell table:style-name="ce80"/>
          <table:table-cell table:style-name="ce44"/>
          <table:table-cell table:style-name="ce68" table:formula="of:=IF(ISERROR(MEDIAN([.E44:.N44]));&quot;&quot;;MEDIAN([.E44:.N44]))">
            <text:p/>
          </table:table-cell>
          <table:table-cell table:style-name="ce68" table:formula="of:=IF(ISERROR(STDEV([.E44:.N44]));&quot;&quot;;STDEV([.E44:.N44]))">
            <text:p/>
          </table:table-cell>
          <table:table-cell table:style-name="ce82" table:formula="of:=IF(ISERROR([.T44]/[.O44]);&quot;&quot;;[.T44]/[.O44])">
            <text:p/>
          </table:table-cell>
          <table:table-cell table:number-columns-repeated="1003"/>
        </table:table-row>
        <table:table-row table:style-name="ro11">
          <table:table-cell table:style-name="ce76" table:formula="of:=IF([$'Quadros e Mapas'.A40]=&quot;&quot;;&quot;&quot;;[$'Quadros e Mapas'.A40])">
            <text:p/>
          </table:table-cell>
          <table:table-cell table:style-name="ce76" table:formula="of:=IF([$'Quadros e Mapas'.B40]=&quot;&quot;;&quot;&quot;;[$'Quadros e Mapas'.B40])">
            <text:p/>
          </table:table-cell>
          <table:table-cell table:style-name="ce76" table:formula="of:=IF([$'Quadros e Mapas'.C40]=&quot;&quot;;&quot;&quot;;[$'Quadros e Mapas'.C40])">
            <text:p/>
          </table:table-cell>
          <table:table-cell table:style-name="ce76" table:formula="of:=IF([$'Quadros e Mapas'.D40]=&quot;&quot;;&quot;&quot;;[$'Quadros e Mapas'.D40])">
            <text:p/>
          </table:table-cell>
          <table:table-cell table:style-name="ce29" table:formula="of:=IF([$'Quadros e Mapas'.E40]=&quot;&quot;;&quot;&quot;;IF(COUNTIF(preencher!#REF!;[$'Quadros e Mapas'.E40])=0;CONCATENATE(preencher!#REF!;#REF!);[$'Quadros e Mapas'.E40]))">
            <text:p/>
          </table:table-cell>
          <table:table-cell table:style-name="ce29" table:formula="of:=IF([$'Quadros e Mapas'.F40]=&quot;&quot;;&quot;&quot;;IF(COUNTIF(preencher!#REF!;[$'Quadros e Mapas'.F40])=0;CONCATENATE(preencher!#REF!;#REF!);[$'Quadros e Mapas'.F40]))">
            <text:p/>
          </table:table-cell>
          <table:table-cell table:style-name="ce29" table:formula="of:=IF([$'Quadros e Mapas'.K40]=&quot;&quot;;&quot;&quot;;IF(COUNTIF(preencher!#REF!;[$'Quadros e Mapas'.K40])=0;CONCATENATE(preencher!#REF!;#REF!);[$'Quadros e Mapas'.K4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5:.N45]);2));&quot;&quot;;ROUND(AVERAGE([.E45:.N45]);2))">
            <text:p/>
          </table:table-cell>
          <table:table-cell table:style-name="ce78" table:formula="of:=IF(ISERROR(ROUND([.O45]*[.D45];2));&quot;&quot;;ROUND([.O45]*[.D45];2))">
            <text:p/>
          </table:table-cell>
          <table:table-cell table:style-name="ce80"/>
          <table:table-cell table:style-name="ce44"/>
          <table:table-cell table:style-name="ce68" table:formula="of:=IF(ISERROR(MEDIAN([.E45:.N45]));&quot;&quot;;MEDIAN([.E45:.N45]))">
            <text:p/>
          </table:table-cell>
          <table:table-cell table:style-name="ce68" table:formula="of:=IF(ISERROR(STDEV([.E45:.N45]));&quot;&quot;;STDEV([.E45:.N45]))">
            <text:p/>
          </table:table-cell>
          <table:table-cell table:style-name="ce82" table:formula="of:=IF(ISERROR([.T45]/[.O45]);&quot;&quot;;[.T45]/[.O45])">
            <text:p/>
          </table:table-cell>
          <table:table-cell table:number-columns-repeated="1003"/>
        </table:table-row>
        <table:table-row table:style-name="ro11">
          <table:table-cell table:style-name="ce76" table:formula="of:=IF([$'Quadros e Mapas'.A41]=&quot;&quot;;&quot;&quot;;[$'Quadros e Mapas'.A41])">
            <text:p/>
          </table:table-cell>
          <table:table-cell table:style-name="ce76" table:formula="of:=IF([$'Quadros e Mapas'.B41]=&quot;&quot;;&quot;&quot;;[$'Quadros e Mapas'.B41])">
            <text:p/>
          </table:table-cell>
          <table:table-cell table:style-name="ce76" table:formula="of:=IF([$'Quadros e Mapas'.C41]=&quot;&quot;;&quot;&quot;;[$'Quadros e Mapas'.C41])">
            <text:p/>
          </table:table-cell>
          <table:table-cell table:style-name="ce76" table:formula="of:=IF([$'Quadros e Mapas'.D41]=&quot;&quot;;&quot;&quot;;[$'Quadros e Mapas'.D41])">
            <text:p/>
          </table:table-cell>
          <table:table-cell table:style-name="ce29" table:formula="of:=IF([$'Quadros e Mapas'.E41]=&quot;&quot;;&quot;&quot;;IF(COUNTIF(preencher!#REF!;[$'Quadros e Mapas'.E41])=0;CONCATENATE(preencher!#REF!;#REF!);[$'Quadros e Mapas'.E41]))">
            <text:p/>
          </table:table-cell>
          <table:table-cell table:style-name="ce29" table:formula="of:=IF([$'Quadros e Mapas'.F41]=&quot;&quot;;&quot;&quot;;IF(COUNTIF(preencher!#REF!;[$'Quadros e Mapas'.F41])=0;CONCATENATE(preencher!#REF!;#REF!);[$'Quadros e Mapas'.F41]))">
            <text:p/>
          </table:table-cell>
          <table:table-cell table:style-name="ce29" table:formula="of:=IF([$'Quadros e Mapas'.K41]=&quot;&quot;;&quot;&quot;;IF(COUNTIF(preencher!#REF!;[$'Quadros e Mapas'.K41])=0;CONCATENATE(preencher!#REF!;#REF!);[$'Quadros e Mapas'.K4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6:.N46]);2));&quot;&quot;;ROUND(AVERAGE([.E46:.N46]);2))">
            <text:p/>
          </table:table-cell>
          <table:table-cell table:style-name="ce78" table:formula="of:=IF(ISERROR(ROUND([.O46]*[.D46];2));&quot;&quot;;ROUND([.O46]*[.D46];2))">
            <text:p/>
          </table:table-cell>
          <table:table-cell table:style-name="ce80"/>
          <table:table-cell table:style-name="ce44"/>
          <table:table-cell table:style-name="ce68" table:formula="of:=IF(ISERROR(MEDIAN([.E46:.N46]));&quot;&quot;;MEDIAN([.E46:.N46]))">
            <text:p/>
          </table:table-cell>
          <table:table-cell table:style-name="ce68" table:formula="of:=IF(ISERROR(STDEV([.E46:.N46]));&quot;&quot;;STDEV([.E46:.N46]))">
            <text:p/>
          </table:table-cell>
          <table:table-cell table:style-name="ce82" table:formula="of:=IF(ISERROR([.T46]/[.O46]);&quot;&quot;;[.T46]/[.O46])">
            <text:p/>
          </table:table-cell>
          <table:table-cell table:number-columns-repeated="1003"/>
        </table:table-row>
        <table:table-row table:style-name="ro11">
          <table:table-cell table:style-name="ce76" table:formula="of:=IF([$'Quadros e Mapas'.A42]=&quot;&quot;;&quot;&quot;;[$'Quadros e Mapas'.A42])">
            <text:p/>
          </table:table-cell>
          <table:table-cell table:style-name="ce76" table:formula="of:=IF([$'Quadros e Mapas'.B42]=&quot;&quot;;&quot;&quot;;[$'Quadros e Mapas'.B42])">
            <text:p/>
          </table:table-cell>
          <table:table-cell table:style-name="ce76" table:formula="of:=IF([$'Quadros e Mapas'.C42]=&quot;&quot;;&quot;&quot;;[$'Quadros e Mapas'.C42])">
            <text:p/>
          </table:table-cell>
          <table:table-cell table:style-name="ce76" table:formula="of:=IF([$'Quadros e Mapas'.D42]=&quot;&quot;;&quot;&quot;;[$'Quadros e Mapas'.D42])">
            <text:p/>
          </table:table-cell>
          <table:table-cell table:style-name="ce29" table:formula="of:=IF([$'Quadros e Mapas'.E42]=&quot;&quot;;&quot;&quot;;IF(COUNTIF(preencher!#REF!;[$'Quadros e Mapas'.E42])=0;CONCATENATE(preencher!#REF!;#REF!);[$'Quadros e Mapas'.E42]))">
            <text:p/>
          </table:table-cell>
          <table:table-cell table:style-name="ce29" table:formula="of:=IF([$'Quadros e Mapas'.F42]=&quot;&quot;;&quot;&quot;;IF(COUNTIF(preencher!#REF!;[$'Quadros e Mapas'.F42])=0;CONCATENATE(preencher!#REF!;#REF!);[$'Quadros e Mapas'.F42]))">
            <text:p/>
          </table:table-cell>
          <table:table-cell table:style-name="ce29" table:formula="of:=IF([$'Quadros e Mapas'.K42]=&quot;&quot;;&quot;&quot;;IF(COUNTIF(preencher!#REF!;[$'Quadros e Mapas'.K42])=0;CONCATENATE(preencher!#REF!;#REF!);[$'Quadros e Mapas'.K4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7:.N47]);2));&quot;&quot;;ROUND(AVERAGE([.E47:.N47]);2))">
            <text:p/>
          </table:table-cell>
          <table:table-cell table:style-name="ce78" table:formula="of:=IF(ISERROR(ROUND([.O47]*[.D47];2));&quot;&quot;;ROUND([.O47]*[.D47];2))">
            <text:p/>
          </table:table-cell>
          <table:table-cell table:style-name="ce80"/>
          <table:table-cell table:style-name="ce44"/>
          <table:table-cell table:style-name="ce68" table:formula="of:=IF(ISERROR(MEDIAN([.E47:.N47]));&quot;&quot;;MEDIAN([.E47:.N47]))">
            <text:p/>
          </table:table-cell>
          <table:table-cell table:style-name="ce68" table:formula="of:=IF(ISERROR(STDEV([.E47:.N47]));&quot;&quot;;STDEV([.E47:.N47]))">
            <text:p/>
          </table:table-cell>
          <table:table-cell table:style-name="ce82" table:formula="of:=IF(ISERROR([.T47]/[.O47]);&quot;&quot;;[.T47]/[.O47])">
            <text:p/>
          </table:table-cell>
          <table:table-cell table:number-columns-repeated="1003"/>
        </table:table-row>
        <table:table-row table:style-name="ro11">
          <table:table-cell table:style-name="ce76" table:formula="of:=IF([$'Quadros e Mapas'.A43]=&quot;&quot;;&quot;&quot;;[$'Quadros e Mapas'.A43])">
            <text:p/>
          </table:table-cell>
          <table:table-cell table:style-name="ce76" table:formula="of:=IF([$'Quadros e Mapas'.B43]=&quot;&quot;;&quot;&quot;;[$'Quadros e Mapas'.B43])">
            <text:p/>
          </table:table-cell>
          <table:table-cell table:style-name="ce76" table:formula="of:=IF([$'Quadros e Mapas'.C43]=&quot;&quot;;&quot;&quot;;[$'Quadros e Mapas'.C43])">
            <text:p/>
          </table:table-cell>
          <table:table-cell table:style-name="ce76" table:formula="of:=IF([$'Quadros e Mapas'.D43]=&quot;&quot;;&quot;&quot;;[$'Quadros e Mapas'.D43])">
            <text:p/>
          </table:table-cell>
          <table:table-cell table:style-name="ce29" table:formula="of:=IF([$'Quadros e Mapas'.E43]=&quot;&quot;;&quot;&quot;;IF(COUNTIF(preencher!#REF!;[$'Quadros e Mapas'.E43])=0;CONCATENATE(preencher!#REF!;#REF!);[$'Quadros e Mapas'.E43]))">
            <text:p/>
          </table:table-cell>
          <table:table-cell table:style-name="ce29" table:formula="of:=IF([$'Quadros e Mapas'.F43]=&quot;&quot;;&quot;&quot;;IF(COUNTIF(preencher!#REF!;[$'Quadros e Mapas'.F43])=0;CONCATENATE(preencher!#REF!;#REF!);[$'Quadros e Mapas'.F43]))">
            <text:p/>
          </table:table-cell>
          <table:table-cell table:style-name="ce29" table:formula="of:=IF([$'Quadros e Mapas'.K43]=&quot;&quot;;&quot;&quot;;IF(COUNTIF(preencher!#REF!;[$'Quadros e Mapas'.K43])=0;CONCATENATE(preencher!#REF!;#REF!);[$'Quadros e Mapas'.K4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8:.N48]);2));&quot;&quot;;ROUND(AVERAGE([.E48:.N48]);2))">
            <text:p/>
          </table:table-cell>
          <table:table-cell table:style-name="ce78" table:formula="of:=IF(ISERROR(ROUND([.O48]*[.D48];2));&quot;&quot;;ROUND([.O48]*[.D48];2))">
            <text:p/>
          </table:table-cell>
          <table:table-cell table:style-name="ce80"/>
          <table:table-cell table:style-name="ce44"/>
          <table:table-cell table:style-name="ce68" table:formula="of:=IF(ISERROR(MEDIAN([.E48:.N48]));&quot;&quot;;MEDIAN([.E48:.N48]))">
            <text:p/>
          </table:table-cell>
          <table:table-cell table:style-name="ce68" table:formula="of:=IF(ISERROR(STDEV([.E48:.N48]));&quot;&quot;;STDEV([.E48:.N48]))">
            <text:p/>
          </table:table-cell>
          <table:table-cell table:style-name="ce82" table:formula="of:=IF(ISERROR([.T48]/[.O48]);&quot;&quot;;[.T48]/[.O48])">
            <text:p/>
          </table:table-cell>
          <table:table-cell table:number-columns-repeated="1003"/>
        </table:table-row>
        <table:table-row table:style-name="ro11">
          <table:table-cell table:style-name="ce76" table:formula="of:=IF([$'Quadros e Mapas'.A44]=&quot;&quot;;&quot;&quot;;[$'Quadros e Mapas'.A44])">
            <text:p/>
          </table:table-cell>
          <table:table-cell table:style-name="ce76" table:formula="of:=IF([$'Quadros e Mapas'.B44]=&quot;&quot;;&quot;&quot;;[$'Quadros e Mapas'.B44])">
            <text:p/>
          </table:table-cell>
          <table:table-cell table:style-name="ce76" table:formula="of:=IF([$'Quadros e Mapas'.C44]=&quot;&quot;;&quot;&quot;;[$'Quadros e Mapas'.C44])">
            <text:p/>
          </table:table-cell>
          <table:table-cell table:style-name="ce76" table:formula="of:=IF([$'Quadros e Mapas'.D44]=&quot;&quot;;&quot;&quot;;[$'Quadros e Mapas'.D44])">
            <text:p/>
          </table:table-cell>
          <table:table-cell table:style-name="ce29" table:formula="of:=IF([$'Quadros e Mapas'.E44]=&quot;&quot;;&quot;&quot;;IF(COUNTIF(preencher!#REF!;[$'Quadros e Mapas'.E44])=0;CONCATENATE(preencher!#REF!;#REF!);[$'Quadros e Mapas'.E44]))">
            <text:p/>
          </table:table-cell>
          <table:table-cell table:style-name="ce29" table:formula="of:=IF([$'Quadros e Mapas'.F44]=&quot;&quot;;&quot;&quot;;IF(COUNTIF(preencher!#REF!;[$'Quadros e Mapas'.F44])=0;CONCATENATE(preencher!#REF!;#REF!);[$'Quadros e Mapas'.F44]))">
            <text:p/>
          </table:table-cell>
          <table:table-cell table:style-name="ce29" table:formula="of:=IF([$'Quadros e Mapas'.K44]=&quot;&quot;;&quot;&quot;;IF(COUNTIF(preencher!#REF!;[$'Quadros e Mapas'.K44])=0;CONCATENATE(preencher!#REF!;#REF!);[$'Quadros e Mapas'.K4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9:.N49]);2));&quot;&quot;;ROUND(AVERAGE([.E49:.N49]);2))">
            <text:p/>
          </table:table-cell>
          <table:table-cell table:style-name="ce78" table:formula="of:=IF(ISERROR(ROUND([.O49]*[.D49];2));&quot;&quot;;ROUND([.O49]*[.D49];2))">
            <text:p/>
          </table:table-cell>
          <table:table-cell table:style-name="ce80"/>
          <table:table-cell table:style-name="ce44"/>
          <table:table-cell table:style-name="ce68" table:formula="of:=IF(ISERROR(MEDIAN([.E49:.N49]));&quot;&quot;;MEDIAN([.E49:.N49]))">
            <text:p/>
          </table:table-cell>
          <table:table-cell table:style-name="ce68" table:formula="of:=IF(ISERROR(STDEV([.E49:.N49]));&quot;&quot;;STDEV([.E49:.N49]))">
            <text:p/>
          </table:table-cell>
          <table:table-cell table:style-name="ce82" table:formula="of:=IF(ISERROR([.T49]/[.O49]);&quot;&quot;;[.T49]/[.O49])">
            <text:p/>
          </table:table-cell>
          <table:table-cell table:number-columns-repeated="1003"/>
        </table:table-row>
        <table:table-row table:style-name="ro11">
          <table:table-cell table:style-name="ce76" table:formula="of:=IF([$'Quadros e Mapas'.A45]=&quot;&quot;;&quot;&quot;;[$'Quadros e Mapas'.A45])">
            <text:p/>
          </table:table-cell>
          <table:table-cell table:style-name="ce76" table:formula="of:=IF([$'Quadros e Mapas'.B45]=&quot;&quot;;&quot;&quot;;[$'Quadros e Mapas'.B45])">
            <text:p/>
          </table:table-cell>
          <table:table-cell table:style-name="ce76" table:formula="of:=IF([$'Quadros e Mapas'.C45]=&quot;&quot;;&quot;&quot;;[$'Quadros e Mapas'.C45])">
            <text:p/>
          </table:table-cell>
          <table:table-cell table:style-name="ce76" table:formula="of:=IF([$'Quadros e Mapas'.D45]=&quot;&quot;;&quot;&quot;;[$'Quadros e Mapas'.D45])">
            <text:p/>
          </table:table-cell>
          <table:table-cell table:style-name="ce29" table:formula="of:=IF([$'Quadros e Mapas'.E45]=&quot;&quot;;&quot;&quot;;IF(COUNTIF(preencher!#REF!;[$'Quadros e Mapas'.E45])=0;CONCATENATE(preencher!#REF!;#REF!);[$'Quadros e Mapas'.E45]))">
            <text:p/>
          </table:table-cell>
          <table:table-cell table:style-name="ce29" table:formula="of:=IF([$'Quadros e Mapas'.F45]=&quot;&quot;;&quot;&quot;;IF(COUNTIF(preencher!#REF!;[$'Quadros e Mapas'.F45])=0;CONCATENATE(preencher!#REF!;#REF!);[$'Quadros e Mapas'.F45]))">
            <text:p/>
          </table:table-cell>
          <table:table-cell table:style-name="ce29" table:formula="of:=IF([$'Quadros e Mapas'.K45]=&quot;&quot;;&quot;&quot;;IF(COUNTIF(preencher!#REF!;[$'Quadros e Mapas'.K45])=0;CONCATENATE(preencher!#REF!;#REF!);[$'Quadros e Mapas'.K4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0:.N50]);2));&quot;&quot;;ROUND(AVERAGE([.E50:.N50]);2))">
            <text:p/>
          </table:table-cell>
          <table:table-cell table:style-name="ce78" table:formula="of:=IF(ISERROR(ROUND([.O50]*[.D50];2));&quot;&quot;;ROUND([.O50]*[.D50];2))">
            <text:p/>
          </table:table-cell>
          <table:table-cell table:style-name="ce80"/>
          <table:table-cell table:style-name="ce44"/>
          <table:table-cell table:style-name="ce68" table:formula="of:=IF(ISERROR(MEDIAN([.E50:.N50]));&quot;&quot;;MEDIAN([.E50:.N50]))">
            <text:p/>
          </table:table-cell>
          <table:table-cell table:style-name="ce68" table:formula="of:=IF(ISERROR(STDEV([.E50:.N50]));&quot;&quot;;STDEV([.E50:.N50]))">
            <text:p/>
          </table:table-cell>
          <table:table-cell table:style-name="ce82" table:formula="of:=IF(ISERROR([.T50]/[.O50]);&quot;&quot;;[.T50]/[.O50])">
            <text:p/>
          </table:table-cell>
          <table:table-cell table:number-columns-repeated="1003"/>
        </table:table-row>
        <table:table-row table:style-name="ro11">
          <table:table-cell table:style-name="ce76" table:formula="of:=IF([$'Quadros e Mapas'.A46]=&quot;&quot;;&quot;&quot;;[$'Quadros e Mapas'.A46])">
            <text:p/>
          </table:table-cell>
          <table:table-cell table:style-name="ce76" table:formula="of:=IF([$'Quadros e Mapas'.B46]=&quot;&quot;;&quot;&quot;;[$'Quadros e Mapas'.B46])">
            <text:p/>
          </table:table-cell>
          <table:table-cell table:style-name="ce76" table:formula="of:=IF([$'Quadros e Mapas'.C46]=&quot;&quot;;&quot;&quot;;[$'Quadros e Mapas'.C46])">
            <text:p/>
          </table:table-cell>
          <table:table-cell table:style-name="ce76" table:formula="of:=IF([$'Quadros e Mapas'.D46]=&quot;&quot;;&quot;&quot;;[$'Quadros e Mapas'.D46])">
            <text:p/>
          </table:table-cell>
          <table:table-cell table:style-name="ce29" table:formula="of:=IF([$'Quadros e Mapas'.E46]=&quot;&quot;;&quot;&quot;;IF(COUNTIF(preencher!#REF!;[$'Quadros e Mapas'.E46])=0;CONCATENATE(preencher!#REF!;#REF!);[$'Quadros e Mapas'.E46]))">
            <text:p/>
          </table:table-cell>
          <table:table-cell table:style-name="ce29" table:formula="of:=IF([$'Quadros e Mapas'.F46]=&quot;&quot;;&quot;&quot;;IF(COUNTIF(preencher!#REF!;[$'Quadros e Mapas'.F46])=0;CONCATENATE(preencher!#REF!;#REF!);[$'Quadros e Mapas'.F46]))">
            <text:p/>
          </table:table-cell>
          <table:table-cell table:style-name="ce29" table:formula="of:=IF([$'Quadros e Mapas'.K46]=&quot;&quot;;&quot;&quot;;IF(COUNTIF(preencher!#REF!;[$'Quadros e Mapas'.K46])=0;CONCATENATE(preencher!#REF!;#REF!);[$'Quadros e Mapas'.K4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1:.N51]);2));&quot;&quot;;ROUND(AVERAGE([.E51:.N51]);2))">
            <text:p/>
          </table:table-cell>
          <table:table-cell table:style-name="ce78" table:formula="of:=IF(ISERROR(ROUND([.O51]*[.D51];2));&quot;&quot;;ROUND([.O51]*[.D51];2))">
            <text:p/>
          </table:table-cell>
          <table:table-cell table:style-name="ce80"/>
          <table:table-cell table:style-name="ce44"/>
          <table:table-cell table:style-name="ce68" table:formula="of:=IF(ISERROR(MEDIAN([.E51:.N51]));&quot;&quot;;MEDIAN([.E51:.N51]))">
            <text:p/>
          </table:table-cell>
          <table:table-cell table:style-name="ce68" table:formula="of:=IF(ISERROR(STDEV([.E51:.N51]));&quot;&quot;;STDEV([.E51:.N51]))">
            <text:p/>
          </table:table-cell>
          <table:table-cell table:style-name="ce82" table:formula="of:=IF(ISERROR([.T51]/[.O51]);&quot;&quot;;[.T51]/[.O51])">
            <text:p/>
          </table:table-cell>
          <table:table-cell table:number-columns-repeated="1003"/>
        </table:table-row>
        <table:table-row table:style-name="ro11">
          <table:table-cell table:style-name="ce76" table:formula="of:=IF([$'Quadros e Mapas'.A47]=&quot;&quot;;&quot;&quot;;[$'Quadros e Mapas'.A47])">
            <text:p/>
          </table:table-cell>
          <table:table-cell table:style-name="ce76" table:formula="of:=IF([$'Quadros e Mapas'.B47]=&quot;&quot;;&quot;&quot;;[$'Quadros e Mapas'.B47])">
            <text:p/>
          </table:table-cell>
          <table:table-cell table:style-name="ce76" table:formula="of:=IF([$'Quadros e Mapas'.C47]=&quot;&quot;;&quot;&quot;;[$'Quadros e Mapas'.C47])">
            <text:p/>
          </table:table-cell>
          <table:table-cell table:style-name="ce76" table:formula="of:=IF([$'Quadros e Mapas'.D47]=&quot;&quot;;&quot;&quot;;[$'Quadros e Mapas'.D47])">
            <text:p/>
          </table:table-cell>
          <table:table-cell table:style-name="ce29" table:formula="of:=IF([$'Quadros e Mapas'.E47]=&quot;&quot;;&quot;&quot;;IF(COUNTIF(preencher!#REF!;[$'Quadros e Mapas'.E47])=0;CONCATENATE(preencher!#REF!;#REF!);[$'Quadros e Mapas'.E47]))">
            <text:p/>
          </table:table-cell>
          <table:table-cell table:style-name="ce29" table:formula="of:=IF([$'Quadros e Mapas'.F47]=&quot;&quot;;&quot;&quot;;IF(COUNTIF(preencher!#REF!;[$'Quadros e Mapas'.F47])=0;CONCATENATE(preencher!#REF!;#REF!);[$'Quadros e Mapas'.F47]))">
            <text:p/>
          </table:table-cell>
          <table:table-cell table:style-name="ce29" table:formula="of:=IF([$'Quadros e Mapas'.K47]=&quot;&quot;;&quot;&quot;;IF(COUNTIF(preencher!#REF!;[$'Quadros e Mapas'.K47])=0;CONCATENATE(preencher!#REF!;#REF!);[$'Quadros e Mapas'.K4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2:.N52]);2));&quot;&quot;;ROUND(AVERAGE([.E52:.N52]);2))">
            <text:p/>
          </table:table-cell>
          <table:table-cell table:style-name="ce78" table:formula="of:=IF(ISERROR(ROUND([.O52]*[.D52];2));&quot;&quot;;ROUND([.O52]*[.D52];2))">
            <text:p/>
          </table:table-cell>
          <table:table-cell table:style-name="ce80"/>
          <table:table-cell table:style-name="ce44"/>
          <table:table-cell table:style-name="ce68" table:formula="of:=IF(ISERROR(MEDIAN([.E52:.N52]));&quot;&quot;;MEDIAN([.E52:.N52]))">
            <text:p/>
          </table:table-cell>
          <table:table-cell table:style-name="ce68" table:formula="of:=IF(ISERROR(STDEV([.E52:.N52]));&quot;&quot;;STDEV([.E52:.N52]))">
            <text:p/>
          </table:table-cell>
          <table:table-cell table:style-name="ce82" table:formula="of:=IF(ISERROR([.T52]/[.O52]);&quot;&quot;;[.T52]/[.O52])">
            <text:p/>
          </table:table-cell>
          <table:table-cell table:number-columns-repeated="1003"/>
        </table:table-row>
        <table:table-row table:style-name="ro11">
          <table:table-cell table:style-name="ce76" table:formula="of:=IF([$'Quadros e Mapas'.A48]=&quot;&quot;;&quot;&quot;;[$'Quadros e Mapas'.A48])">
            <text:p/>
          </table:table-cell>
          <table:table-cell table:style-name="ce76" table:formula="of:=IF([$'Quadros e Mapas'.B48]=&quot;&quot;;&quot;&quot;;[$'Quadros e Mapas'.B48])">
            <text:p/>
          </table:table-cell>
          <table:table-cell table:style-name="ce76" table:formula="of:=IF([$'Quadros e Mapas'.C48]=&quot;&quot;;&quot;&quot;;[$'Quadros e Mapas'.C48])">
            <text:p/>
          </table:table-cell>
          <table:table-cell table:style-name="ce76" table:formula="of:=IF([$'Quadros e Mapas'.D48]=&quot;&quot;;&quot;&quot;;[$'Quadros e Mapas'.D48])">
            <text:p/>
          </table:table-cell>
          <table:table-cell table:style-name="ce29" table:formula="of:=IF([$'Quadros e Mapas'.E48]=&quot;&quot;;&quot;&quot;;IF(COUNTIF(preencher!#REF!;[$'Quadros e Mapas'.E48])=0;CONCATENATE(preencher!#REF!;#REF!);[$'Quadros e Mapas'.E48]))">
            <text:p/>
          </table:table-cell>
          <table:table-cell table:style-name="ce29" table:formula="of:=IF([$'Quadros e Mapas'.F48]=&quot;&quot;;&quot;&quot;;IF(COUNTIF(preencher!#REF!;[$'Quadros e Mapas'.F48])=0;CONCATENATE(preencher!#REF!;#REF!);[$'Quadros e Mapas'.F48]))">
            <text:p/>
          </table:table-cell>
          <table:table-cell table:style-name="ce29" table:formula="of:=IF([$'Quadros e Mapas'.K48]=&quot;&quot;;&quot;&quot;;IF(COUNTIF(preencher!#REF!;[$'Quadros e Mapas'.K48])=0;CONCATENATE(preencher!#REF!;#REF!);[$'Quadros e Mapas'.K4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3:.N53]);2));&quot;&quot;;ROUND(AVERAGE([.E53:.N53]);2))">
            <text:p/>
          </table:table-cell>
          <table:table-cell table:style-name="ce78" table:formula="of:=IF(ISERROR(ROUND([.O53]*[.D53];2));&quot;&quot;;ROUND([.O53]*[.D53];2))">
            <text:p/>
          </table:table-cell>
          <table:table-cell table:style-name="ce80"/>
          <table:table-cell table:style-name="ce44"/>
          <table:table-cell table:style-name="ce68" table:formula="of:=IF(ISERROR(MEDIAN([.E53:.N53]));&quot;&quot;;MEDIAN([.E53:.N53]))">
            <text:p/>
          </table:table-cell>
          <table:table-cell table:style-name="ce68" table:formula="of:=IF(ISERROR(STDEV([.E53:.N53]));&quot;&quot;;STDEV([.E53:.N53]))">
            <text:p/>
          </table:table-cell>
          <table:table-cell table:style-name="ce82" table:formula="of:=IF(ISERROR([.T53]/[.O53]);&quot;&quot;;[.T53]/[.O53])">
            <text:p/>
          </table:table-cell>
          <table:table-cell table:number-columns-repeated="1003"/>
        </table:table-row>
        <table:table-row table:style-name="ro11">
          <table:table-cell table:style-name="ce76" table:formula="of:=IF([$'Quadros e Mapas'.A49]=&quot;&quot;;&quot;&quot;;[$'Quadros e Mapas'.A49])">
            <text:p/>
          </table:table-cell>
          <table:table-cell table:style-name="ce76" table:formula="of:=IF([$'Quadros e Mapas'.B49]=&quot;&quot;;&quot;&quot;;[$'Quadros e Mapas'.B49])">
            <text:p/>
          </table:table-cell>
          <table:table-cell table:style-name="ce76" table:formula="of:=IF([$'Quadros e Mapas'.C49]=&quot;&quot;;&quot;&quot;;[$'Quadros e Mapas'.C49])">
            <text:p/>
          </table:table-cell>
          <table:table-cell table:style-name="ce76" table:formula="of:=IF([$'Quadros e Mapas'.D49]=&quot;&quot;;&quot;&quot;;[$'Quadros e Mapas'.D49])">
            <text:p/>
          </table:table-cell>
          <table:table-cell table:style-name="ce29" table:formula="of:=IF([$'Quadros e Mapas'.E49]=&quot;&quot;;&quot;&quot;;IF(COUNTIF(preencher!#REF!;[$'Quadros e Mapas'.E49])=0;CONCATENATE(preencher!#REF!;#REF!);[$'Quadros e Mapas'.E49]))">
            <text:p/>
          </table:table-cell>
          <table:table-cell table:style-name="ce29" table:formula="of:=IF([$'Quadros e Mapas'.F49]=&quot;&quot;;&quot;&quot;;IF(COUNTIF(preencher!#REF!;[$'Quadros e Mapas'.F49])=0;CONCATENATE(preencher!#REF!;#REF!);[$'Quadros e Mapas'.F49]))">
            <text:p/>
          </table:table-cell>
          <table:table-cell table:style-name="ce29" table:formula="of:=IF([$'Quadros e Mapas'.K49]=&quot;&quot;;&quot;&quot;;IF(COUNTIF(preencher!#REF!;[$'Quadros e Mapas'.K49])=0;CONCATENATE(preencher!#REF!;#REF!);[$'Quadros e Mapas'.K4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4:.N54]);2));&quot;&quot;;ROUND(AVERAGE([.E54:.N54]);2))">
            <text:p/>
          </table:table-cell>
          <table:table-cell table:style-name="ce78" table:formula="of:=IF(ISERROR(ROUND([.O54]*[.D54];2));&quot;&quot;;ROUND([.O54]*[.D54];2))">
            <text:p/>
          </table:table-cell>
          <table:table-cell table:style-name="ce80"/>
          <table:table-cell table:style-name="ce44"/>
          <table:table-cell table:style-name="ce68" table:formula="of:=IF(ISERROR(MEDIAN([.E54:.N54]));&quot;&quot;;MEDIAN([.E54:.N54]))">
            <text:p/>
          </table:table-cell>
          <table:table-cell table:style-name="ce68" table:formula="of:=IF(ISERROR(STDEV([.E54:.N54]));&quot;&quot;;STDEV([.E54:.N54]))">
            <text:p/>
          </table:table-cell>
          <table:table-cell table:style-name="ce82" table:formula="of:=IF(ISERROR([.T54]/[.O54]);&quot;&quot;;[.T54]/[.O54])">
            <text:p/>
          </table:table-cell>
          <table:table-cell table:number-columns-repeated="1003"/>
        </table:table-row>
        <table:table-row table:style-name="ro11">
          <table:table-cell table:style-name="ce76" table:formula="of:=IF([$'Quadros e Mapas'.A50]=&quot;&quot;;&quot;&quot;;[$'Quadros e Mapas'.A50])">
            <text:p/>
          </table:table-cell>
          <table:table-cell table:style-name="ce76" table:formula="of:=IF([$'Quadros e Mapas'.B50]=&quot;&quot;;&quot;&quot;;[$'Quadros e Mapas'.B50])">
            <text:p/>
          </table:table-cell>
          <table:table-cell table:style-name="ce76" table:formula="of:=IF([$'Quadros e Mapas'.C50]=&quot;&quot;;&quot;&quot;;[$'Quadros e Mapas'.C50])">
            <text:p/>
          </table:table-cell>
          <table:table-cell table:style-name="ce76" table:formula="of:=IF([$'Quadros e Mapas'.D50]=&quot;&quot;;&quot;&quot;;[$'Quadros e Mapas'.D50])">
            <text:p/>
          </table:table-cell>
          <table:table-cell table:style-name="ce29" table:formula="of:=IF([$'Quadros e Mapas'.E50]=&quot;&quot;;&quot;&quot;;IF(COUNTIF(preencher!#REF!;[$'Quadros e Mapas'.E50])=0;CONCATENATE(preencher!#REF!;#REF!);[$'Quadros e Mapas'.E50]))">
            <text:p/>
          </table:table-cell>
          <table:table-cell table:style-name="ce29" table:formula="of:=IF([$'Quadros e Mapas'.F50]=&quot;&quot;;&quot;&quot;;IF(COUNTIF(preencher!#REF!;[$'Quadros e Mapas'.F50])=0;CONCATENATE(preencher!#REF!;#REF!);[$'Quadros e Mapas'.F50]))">
            <text:p/>
          </table:table-cell>
          <table:table-cell table:style-name="ce29" table:formula="of:=IF([$'Quadros e Mapas'.K50]=&quot;&quot;;&quot;&quot;;IF(COUNTIF(preencher!#REF!;[$'Quadros e Mapas'.K50])=0;CONCATENATE(preencher!#REF!;#REF!);[$'Quadros e Mapas'.K5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5:.N55]);2));&quot;&quot;;ROUND(AVERAGE([.E55:.N55]);2))">
            <text:p/>
          </table:table-cell>
          <table:table-cell table:style-name="ce78" table:formula="of:=IF(ISERROR(ROUND([.O55]*[.D55];2));&quot;&quot;;ROUND([.O55]*[.D55];2))">
            <text:p/>
          </table:table-cell>
          <table:table-cell table:style-name="ce80"/>
          <table:table-cell table:style-name="ce44"/>
          <table:table-cell table:style-name="ce68" table:formula="of:=IF(ISERROR(MEDIAN([.E55:.N55]));&quot;&quot;;MEDIAN([.E55:.N55]))">
            <text:p/>
          </table:table-cell>
          <table:table-cell table:style-name="ce68" table:formula="of:=IF(ISERROR(STDEV([.E55:.N55]));&quot;&quot;;STDEV([.E55:.N55]))">
            <text:p/>
          </table:table-cell>
          <table:table-cell table:style-name="ce82" table:formula="of:=IF(ISERROR([.T55]/[.O55]);&quot;&quot;;[.T55]/[.O55])">
            <text:p/>
          </table:table-cell>
          <table:table-cell table:number-columns-repeated="1003"/>
        </table:table-row>
        <table:table-row table:style-name="ro11">
          <table:table-cell table:style-name="ce76" table:formula="of:=IF([$'Quadros e Mapas'.A51]=&quot;&quot;;&quot;&quot;;[$'Quadros e Mapas'.A51])">
            <text:p/>
          </table:table-cell>
          <table:table-cell table:style-name="ce76" table:formula="of:=IF([$'Quadros e Mapas'.B51]=&quot;&quot;;&quot;&quot;;[$'Quadros e Mapas'.B51])">
            <text:p/>
          </table:table-cell>
          <table:table-cell table:style-name="ce76" table:formula="of:=IF([$'Quadros e Mapas'.C51]=&quot;&quot;;&quot;&quot;;[$'Quadros e Mapas'.C51])">
            <text:p/>
          </table:table-cell>
          <table:table-cell table:style-name="ce76" table:formula="of:=IF([$'Quadros e Mapas'.D51]=&quot;&quot;;&quot;&quot;;[$'Quadros e Mapas'.D51])">
            <text:p/>
          </table:table-cell>
          <table:table-cell table:style-name="ce29" table:formula="of:=IF([$'Quadros e Mapas'.E51]=&quot;&quot;;&quot;&quot;;IF(COUNTIF(preencher!#REF!;[$'Quadros e Mapas'.E51])=0;CONCATENATE(preencher!#REF!;#REF!);[$'Quadros e Mapas'.E51]))">
            <text:p/>
          </table:table-cell>
          <table:table-cell table:style-name="ce29" table:formula="of:=IF([$'Quadros e Mapas'.F51]=&quot;&quot;;&quot;&quot;;IF(COUNTIF(preencher!#REF!;[$'Quadros e Mapas'.F51])=0;CONCATENATE(preencher!#REF!;#REF!);[$'Quadros e Mapas'.F51]))">
            <text:p/>
          </table:table-cell>
          <table:table-cell table:style-name="ce29" table:formula="of:=IF([$'Quadros e Mapas'.K51]=&quot;&quot;;&quot;&quot;;IF(COUNTIF(preencher!#REF!;[$'Quadros e Mapas'.K51])=0;CONCATENATE(preencher!#REF!;#REF!);[$'Quadros e Mapas'.K5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6:.N56]);2));&quot;&quot;;ROUND(AVERAGE([.E56:.N56]);2))">
            <text:p/>
          </table:table-cell>
          <table:table-cell table:style-name="ce78" table:formula="of:=IF(ISERROR(ROUND([.O56]*[.D56];2));&quot;&quot;;ROUND([.O56]*[.D56];2))">
            <text:p/>
          </table:table-cell>
          <table:table-cell table:style-name="ce80"/>
          <table:table-cell table:style-name="ce44"/>
          <table:table-cell table:style-name="ce68" table:formula="of:=IF(ISERROR(MEDIAN([.E56:.N56]));&quot;&quot;;MEDIAN([.E56:.N56]))">
            <text:p/>
          </table:table-cell>
          <table:table-cell table:style-name="ce68" table:formula="of:=IF(ISERROR(STDEV([.E56:.N56]));&quot;&quot;;STDEV([.E56:.N56]))">
            <text:p/>
          </table:table-cell>
          <table:table-cell table:style-name="ce82" table:formula="of:=IF(ISERROR([.T56]/[.O56]);&quot;&quot;;[.T56]/[.O56])">
            <text:p/>
          </table:table-cell>
          <table:table-cell table:number-columns-repeated="1003"/>
        </table:table-row>
        <table:table-row table:style-name="ro11">
          <table:table-cell table:style-name="ce76" table:formula="of:=IF([$'Quadros e Mapas'.A52]=&quot;&quot;;&quot;&quot;;[$'Quadros e Mapas'.A52])">
            <text:p/>
          </table:table-cell>
          <table:table-cell table:style-name="ce76" table:formula="of:=IF([$'Quadros e Mapas'.B52]=&quot;&quot;;&quot;&quot;;[$'Quadros e Mapas'.B52])">
            <text:p/>
          </table:table-cell>
          <table:table-cell table:style-name="ce76" table:formula="of:=IF([$'Quadros e Mapas'.C52]=&quot;&quot;;&quot;&quot;;[$'Quadros e Mapas'.C52])">
            <text:p/>
          </table:table-cell>
          <table:table-cell table:style-name="ce76" table:formula="of:=IF([$'Quadros e Mapas'.D52]=&quot;&quot;;&quot;&quot;;[$'Quadros e Mapas'.D52])">
            <text:p/>
          </table:table-cell>
          <table:table-cell table:style-name="ce29" table:formula="of:=IF([$'Quadros e Mapas'.E52]=&quot;&quot;;&quot;&quot;;IF(COUNTIF(preencher!#REF!;[$'Quadros e Mapas'.E52])=0;CONCATENATE(preencher!#REF!;#REF!);[$'Quadros e Mapas'.E52]))">
            <text:p/>
          </table:table-cell>
          <table:table-cell table:style-name="ce29" table:formula="of:=IF([$'Quadros e Mapas'.F52]=&quot;&quot;;&quot;&quot;;IF(COUNTIF(preencher!#REF!;[$'Quadros e Mapas'.F52])=0;CONCATENATE(preencher!#REF!;#REF!);[$'Quadros e Mapas'.F52]))">
            <text:p/>
          </table:table-cell>
          <table:table-cell table:style-name="ce29" table:formula="of:=IF([$'Quadros e Mapas'.K52]=&quot;&quot;;&quot;&quot;;IF(COUNTIF(preencher!#REF!;[$'Quadros e Mapas'.K52])=0;CONCATENATE(preencher!#REF!;#REF!);[$'Quadros e Mapas'.K5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7:.N57]);2));&quot;&quot;;ROUND(AVERAGE([.E57:.N57]);2))">
            <text:p/>
          </table:table-cell>
          <table:table-cell table:style-name="ce78" table:formula="of:=IF(ISERROR(ROUND([.O57]*[.D57];2));&quot;&quot;;ROUND([.O57]*[.D57];2))">
            <text:p/>
          </table:table-cell>
          <table:table-cell table:style-name="ce80"/>
          <table:table-cell table:style-name="ce44"/>
          <table:table-cell table:style-name="ce68" table:formula="of:=IF(ISERROR(MEDIAN([.E57:.N57]));&quot;&quot;;MEDIAN([.E57:.N57]))">
            <text:p/>
          </table:table-cell>
          <table:table-cell table:style-name="ce68" table:formula="of:=IF(ISERROR(STDEV([.E57:.N57]));&quot;&quot;;STDEV([.E57:.N57]))">
            <text:p/>
          </table:table-cell>
          <table:table-cell table:style-name="ce82" table:formula="of:=IF(ISERROR([.T57]/[.O57]);&quot;&quot;;[.T57]/[.O57])">
            <text:p/>
          </table:table-cell>
          <table:table-cell table:number-columns-repeated="1003"/>
        </table:table-row>
        <table:table-row table:style-name="ro11">
          <table:table-cell table:style-name="ce76" table:formula="of:=IF([$'Quadros e Mapas'.A53]=&quot;&quot;;&quot;&quot;;[$'Quadros e Mapas'.A53])">
            <text:p/>
          </table:table-cell>
          <table:table-cell table:style-name="ce76" table:formula="of:=IF([$'Quadros e Mapas'.B53]=&quot;&quot;;&quot;&quot;;[$'Quadros e Mapas'.B53])">
            <text:p/>
          </table:table-cell>
          <table:table-cell table:style-name="ce76" table:formula="of:=IF([$'Quadros e Mapas'.C53]=&quot;&quot;;&quot;&quot;;[$'Quadros e Mapas'.C53])">
            <text:p/>
          </table:table-cell>
          <table:table-cell table:style-name="ce76" table:formula="of:=IF([$'Quadros e Mapas'.D53]=&quot;&quot;;&quot;&quot;;[$'Quadros e Mapas'.D53])">
            <text:p/>
          </table:table-cell>
          <table:table-cell table:style-name="ce29" table:formula="of:=IF([$'Quadros e Mapas'.E53]=&quot;&quot;;&quot;&quot;;IF(COUNTIF(preencher!#REF!;[$'Quadros e Mapas'.E53])=0;CONCATENATE(preencher!#REF!;#REF!);[$'Quadros e Mapas'.E53]))">
            <text:p/>
          </table:table-cell>
          <table:table-cell table:style-name="ce29" table:formula="of:=IF([$'Quadros e Mapas'.F53]=&quot;&quot;;&quot;&quot;;IF(COUNTIF(preencher!#REF!;[$'Quadros e Mapas'.F53])=0;CONCATENATE(preencher!#REF!;#REF!);[$'Quadros e Mapas'.F53]))">
            <text:p/>
          </table:table-cell>
          <table:table-cell table:style-name="ce29" table:formula="of:=IF([$'Quadros e Mapas'.K53]=&quot;&quot;;&quot;&quot;;IF(COUNTIF(preencher!#REF!;[$'Quadros e Mapas'.K53])=0;CONCATENATE(preencher!#REF!;#REF!);[$'Quadros e Mapas'.K5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8:.N58]);2));&quot;&quot;;ROUND(AVERAGE([.E58:.N58]);2))">
            <text:p/>
          </table:table-cell>
          <table:table-cell table:style-name="ce78" table:formula="of:=IF(ISERROR(ROUND([.O58]*[.D58];2));&quot;&quot;;ROUND([.O58]*[.D58];2))">
            <text:p/>
          </table:table-cell>
          <table:table-cell table:style-name="ce80"/>
          <table:table-cell table:style-name="ce44"/>
          <table:table-cell table:style-name="ce68" table:formula="of:=IF(ISERROR(MEDIAN([.E58:.N58]));&quot;&quot;;MEDIAN([.E58:.N58]))">
            <text:p/>
          </table:table-cell>
          <table:table-cell table:style-name="ce68" table:formula="of:=IF(ISERROR(STDEV([.E58:.N58]));&quot;&quot;;STDEV([.E58:.N58]))">
            <text:p/>
          </table:table-cell>
          <table:table-cell table:style-name="ce82" table:formula="of:=IF(ISERROR([.T58]/[.O58]);&quot;&quot;;[.T58]/[.O58])">
            <text:p/>
          </table:table-cell>
          <table:table-cell table:number-columns-repeated="1003"/>
        </table:table-row>
        <table:table-row table:style-name="ro11">
          <table:table-cell table:style-name="ce76" table:formula="of:=IF([$'Quadros e Mapas'.A54]=&quot;&quot;;&quot;&quot;;[$'Quadros e Mapas'.A54])">
            <text:p/>
          </table:table-cell>
          <table:table-cell table:style-name="ce76" table:formula="of:=IF([$'Quadros e Mapas'.B54]=&quot;&quot;;&quot;&quot;;[$'Quadros e Mapas'.B54])">
            <text:p/>
          </table:table-cell>
          <table:table-cell table:style-name="ce76" table:formula="of:=IF([$'Quadros e Mapas'.C54]=&quot;&quot;;&quot;&quot;;[$'Quadros e Mapas'.C54])">
            <text:p/>
          </table:table-cell>
          <table:table-cell table:style-name="ce76" table:formula="of:=IF([$'Quadros e Mapas'.D54]=&quot;&quot;;&quot;&quot;;[$'Quadros e Mapas'.D54])">
            <text:p/>
          </table:table-cell>
          <table:table-cell table:style-name="ce29" table:formula="of:=IF([$'Quadros e Mapas'.E54]=&quot;&quot;;&quot;&quot;;IF(COUNTIF(preencher!#REF!;[$'Quadros e Mapas'.E54])=0;CONCATENATE(preencher!#REF!;#REF!);[$'Quadros e Mapas'.E54]))">
            <text:p/>
          </table:table-cell>
          <table:table-cell table:style-name="ce29" table:formula="of:=IF([$'Quadros e Mapas'.F54]=&quot;&quot;;&quot;&quot;;IF(COUNTIF(preencher!#REF!;[$'Quadros e Mapas'.F54])=0;CONCATENATE(preencher!#REF!;#REF!);[$'Quadros e Mapas'.F54]))">
            <text:p/>
          </table:table-cell>
          <table:table-cell table:style-name="ce29" table:formula="of:=IF([$'Quadros e Mapas'.K54]=&quot;&quot;;&quot;&quot;;IF(COUNTIF(preencher!#REF!;[$'Quadros e Mapas'.K54])=0;CONCATENATE(preencher!#REF!;#REF!);[$'Quadros e Mapas'.K5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9:.N59]);2));&quot;&quot;;ROUND(AVERAGE([.E59:.N59]);2))">
            <text:p/>
          </table:table-cell>
          <table:table-cell table:style-name="ce78" table:formula="of:=IF(ISERROR(ROUND([.O59]*[.D59];2));&quot;&quot;;ROUND([.O59]*[.D59];2))">
            <text:p/>
          </table:table-cell>
          <table:table-cell table:style-name="ce80"/>
          <table:table-cell table:style-name="ce44"/>
          <table:table-cell table:style-name="ce68" table:formula="of:=IF(ISERROR(MEDIAN([.E59:.N59]));&quot;&quot;;MEDIAN([.E59:.N59]))">
            <text:p/>
          </table:table-cell>
          <table:table-cell table:style-name="ce68" table:formula="of:=IF(ISERROR(STDEV([.E59:.N59]));&quot;&quot;;STDEV([.E59:.N59]))">
            <text:p/>
          </table:table-cell>
          <table:table-cell table:style-name="ce82" table:formula="of:=IF(ISERROR([.T59]/[.O59]);&quot;&quot;;[.T59]/[.O59])">
            <text:p/>
          </table:table-cell>
          <table:table-cell table:number-columns-repeated="1003"/>
        </table:table-row>
        <table:table-row table:style-name="ro11">
          <table:table-cell table:style-name="ce76" table:formula="of:=IF([$'Quadros e Mapas'.A55]=&quot;&quot;;&quot;&quot;;[$'Quadros e Mapas'.A55])">
            <text:p/>
          </table:table-cell>
          <table:table-cell table:style-name="ce76" table:formula="of:=IF([$'Quadros e Mapas'.B55]=&quot;&quot;;&quot;&quot;;[$'Quadros e Mapas'.B55])">
            <text:p/>
          </table:table-cell>
          <table:table-cell table:style-name="ce76" table:formula="of:=IF([$'Quadros e Mapas'.C55]=&quot;&quot;;&quot;&quot;;[$'Quadros e Mapas'.C55])">
            <text:p/>
          </table:table-cell>
          <table:table-cell table:style-name="ce76" table:formula="of:=IF([$'Quadros e Mapas'.D55]=&quot;&quot;;&quot;&quot;;[$'Quadros e Mapas'.D55])">
            <text:p/>
          </table:table-cell>
          <table:table-cell table:style-name="ce29" table:formula="of:=IF([$'Quadros e Mapas'.E55]=&quot;&quot;;&quot;&quot;;IF(COUNTIF(preencher!#REF!;[$'Quadros e Mapas'.E55])=0;CONCATENATE(preencher!#REF!;#REF!);[$'Quadros e Mapas'.E55]))">
            <text:p/>
          </table:table-cell>
          <table:table-cell table:style-name="ce29" table:formula="of:=IF([$'Quadros e Mapas'.F55]=&quot;&quot;;&quot;&quot;;IF(COUNTIF(preencher!#REF!;[$'Quadros e Mapas'.F55])=0;CONCATENATE(preencher!#REF!;#REF!);[$'Quadros e Mapas'.F55]))">
            <text:p/>
          </table:table-cell>
          <table:table-cell table:style-name="ce29" table:formula="of:=IF([$'Quadros e Mapas'.K55]=&quot;&quot;;&quot;&quot;;IF(COUNTIF(preencher!#REF!;[$'Quadros e Mapas'.K55])=0;CONCATENATE(preencher!#REF!;#REF!);[$'Quadros e Mapas'.K5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0:.N60]);2));&quot;&quot;;ROUND(AVERAGE([.E60:.N60]);2))">
            <text:p/>
          </table:table-cell>
          <table:table-cell table:style-name="ce78" table:formula="of:=IF(ISERROR(ROUND([.O60]*[.D60];2));&quot;&quot;;ROUND([.O60]*[.D60];2))">
            <text:p/>
          </table:table-cell>
          <table:table-cell table:style-name="ce80"/>
          <table:table-cell table:style-name="ce44"/>
          <table:table-cell table:style-name="ce68" table:formula="of:=IF(ISERROR(MEDIAN([.E60:.N60]));&quot;&quot;;MEDIAN([.E60:.N60]))">
            <text:p/>
          </table:table-cell>
          <table:table-cell table:style-name="ce68" table:formula="of:=IF(ISERROR(STDEV([.E60:.N60]));&quot;&quot;;STDEV([.E60:.N60]))">
            <text:p/>
          </table:table-cell>
          <table:table-cell table:style-name="ce82" table:formula="of:=IF(ISERROR([.T60]/[.O60]);&quot;&quot;;[.T60]/[.O60])">
            <text:p/>
          </table:table-cell>
          <table:table-cell table:number-columns-repeated="1003"/>
        </table:table-row>
        <table:table-row table:style-name="ro11">
          <table:table-cell table:style-name="ce76" table:formula="of:=IF([$'Quadros e Mapas'.A56]=&quot;&quot;;&quot;&quot;;[$'Quadros e Mapas'.A56])">
            <text:p/>
          </table:table-cell>
          <table:table-cell table:style-name="ce76" table:formula="of:=IF([$'Quadros e Mapas'.B56]=&quot;&quot;;&quot;&quot;;[$'Quadros e Mapas'.B56])">
            <text:p/>
          </table:table-cell>
          <table:table-cell table:style-name="ce76" table:formula="of:=IF([$'Quadros e Mapas'.C56]=&quot;&quot;;&quot;&quot;;[$'Quadros e Mapas'.C56])">
            <text:p/>
          </table:table-cell>
          <table:table-cell table:style-name="ce76" table:formula="of:=IF([$'Quadros e Mapas'.D56]=&quot;&quot;;&quot;&quot;;[$'Quadros e Mapas'.D56])">
            <text:p/>
          </table:table-cell>
          <table:table-cell table:style-name="ce29" table:formula="of:=IF([$'Quadros e Mapas'.E56]=&quot;&quot;;&quot;&quot;;IF(COUNTIF(preencher!#REF!;[$'Quadros e Mapas'.E56])=0;CONCATENATE(preencher!#REF!;#REF!);[$'Quadros e Mapas'.E56]))">
            <text:p/>
          </table:table-cell>
          <table:table-cell table:style-name="ce29" table:formula="of:=IF([$'Quadros e Mapas'.F56]=&quot;&quot;;&quot;&quot;;IF(COUNTIF(preencher!#REF!;[$'Quadros e Mapas'.F56])=0;CONCATENATE(preencher!#REF!;#REF!);[$'Quadros e Mapas'.F56]))">
            <text:p/>
          </table:table-cell>
          <table:table-cell table:style-name="ce29" table:formula="of:=IF([$'Quadros e Mapas'.K56]=&quot;&quot;;&quot;&quot;;IF(COUNTIF(preencher!#REF!;[$'Quadros e Mapas'.K56])=0;CONCATENATE(preencher!#REF!;#REF!);[$'Quadros e Mapas'.K5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1:.N61]);2));&quot;&quot;;ROUND(AVERAGE([.E61:.N61]);2))">
            <text:p/>
          </table:table-cell>
          <table:table-cell table:style-name="ce78" table:formula="of:=IF(ISERROR(ROUND([.O61]*[.D61];2));&quot;&quot;;ROUND([.O61]*[.D61];2))">
            <text:p/>
          </table:table-cell>
          <table:table-cell table:style-name="ce80"/>
          <table:table-cell table:style-name="ce44"/>
          <table:table-cell table:style-name="ce68" table:formula="of:=IF(ISERROR(MEDIAN([.E61:.N61]));&quot;&quot;;MEDIAN([.E61:.N61]))">
            <text:p/>
          </table:table-cell>
          <table:table-cell table:style-name="ce68" table:formula="of:=IF(ISERROR(STDEV([.E61:.N61]));&quot;&quot;;STDEV([.E61:.N61]))">
            <text:p/>
          </table:table-cell>
          <table:table-cell table:style-name="ce82" table:formula="of:=IF(ISERROR([.T61]/[.O61]);&quot;&quot;;[.T61]/[.O61])">
            <text:p/>
          </table:table-cell>
          <table:table-cell table:number-columns-repeated="1003"/>
        </table:table-row>
        <table:table-row table:style-name="ro11">
          <table:table-cell table:style-name="ce76" table:formula="of:=IF([$'Quadros e Mapas'.A57]=&quot;&quot;;&quot;&quot;;[$'Quadros e Mapas'.A57])">
            <text:p/>
          </table:table-cell>
          <table:table-cell table:style-name="ce76" table:formula="of:=IF([$'Quadros e Mapas'.B57]=&quot;&quot;;&quot;&quot;;[$'Quadros e Mapas'.B57])">
            <text:p/>
          </table:table-cell>
          <table:table-cell table:style-name="ce76" table:formula="of:=IF([$'Quadros e Mapas'.C57]=&quot;&quot;;&quot;&quot;;[$'Quadros e Mapas'.C57])">
            <text:p/>
          </table:table-cell>
          <table:table-cell table:style-name="ce76" table:formula="of:=IF([$'Quadros e Mapas'.D57]=&quot;&quot;;&quot;&quot;;[$'Quadros e Mapas'.D57])">
            <text:p/>
          </table:table-cell>
          <table:table-cell table:style-name="ce29" table:formula="of:=IF([$'Quadros e Mapas'.E57]=&quot;&quot;;&quot;&quot;;IF(COUNTIF(preencher!#REF!;[$'Quadros e Mapas'.E57])=0;CONCATENATE(preencher!#REF!;#REF!);[$'Quadros e Mapas'.E57]))">
            <text:p/>
          </table:table-cell>
          <table:table-cell table:style-name="ce29" table:formula="of:=IF([$'Quadros e Mapas'.F57]=&quot;&quot;;&quot;&quot;;IF(COUNTIF(preencher!#REF!;[$'Quadros e Mapas'.F57])=0;CONCATENATE(preencher!#REF!;#REF!);[$'Quadros e Mapas'.F57]))">
            <text:p/>
          </table:table-cell>
          <table:table-cell table:style-name="ce29" table:formula="of:=IF([$'Quadros e Mapas'.K57]=&quot;&quot;;&quot;&quot;;IF(COUNTIF(preencher!#REF!;[$'Quadros e Mapas'.K57])=0;CONCATENATE(preencher!#REF!;#REF!);[$'Quadros e Mapas'.K5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2:.N62]);2));&quot;&quot;;ROUND(AVERAGE([.E62:.N62]);2))">
            <text:p/>
          </table:table-cell>
          <table:table-cell table:style-name="ce78" table:formula="of:=IF(ISERROR(ROUND([.O62]*[.D62];2));&quot;&quot;;ROUND([.O62]*[.D62];2))">
            <text:p/>
          </table:table-cell>
          <table:table-cell table:style-name="ce80"/>
          <table:table-cell table:style-name="ce44"/>
          <table:table-cell table:style-name="ce68" table:formula="of:=IF(ISERROR(MEDIAN([.E62:.N62]));&quot;&quot;;MEDIAN([.E62:.N62]))">
            <text:p/>
          </table:table-cell>
          <table:table-cell table:style-name="ce68" table:formula="of:=IF(ISERROR(STDEV([.E62:.N62]));&quot;&quot;;STDEV([.E62:.N62]))">
            <text:p/>
          </table:table-cell>
          <table:table-cell table:style-name="ce82" table:formula="of:=IF(ISERROR([.T62]/[.O62]);&quot;&quot;;[.T62]/[.O62])">
            <text:p/>
          </table:table-cell>
          <table:table-cell table:number-columns-repeated="1003"/>
        </table:table-row>
        <table:table-row table:style-name="ro11">
          <table:table-cell table:style-name="ce76" table:formula="of:=IF([$'Quadros e Mapas'.A58]=&quot;&quot;;&quot;&quot;;[$'Quadros e Mapas'.A58])">
            <text:p/>
          </table:table-cell>
          <table:table-cell table:style-name="ce76" table:formula="of:=IF([$'Quadros e Mapas'.B58]=&quot;&quot;;&quot;&quot;;[$'Quadros e Mapas'.B58])">
            <text:p/>
          </table:table-cell>
          <table:table-cell table:style-name="ce76" table:formula="of:=IF([$'Quadros e Mapas'.C58]=&quot;&quot;;&quot;&quot;;[$'Quadros e Mapas'.C58])">
            <text:p/>
          </table:table-cell>
          <table:table-cell table:style-name="ce76" table:formula="of:=IF([$'Quadros e Mapas'.D58]=&quot;&quot;;&quot;&quot;;[$'Quadros e Mapas'.D58])">
            <text:p/>
          </table:table-cell>
          <table:table-cell table:style-name="ce29" table:formula="of:=IF([$'Quadros e Mapas'.E58]=&quot;&quot;;&quot;&quot;;IF(COUNTIF(preencher!#REF!;[$'Quadros e Mapas'.E58])=0;CONCATENATE(preencher!#REF!;#REF!);[$'Quadros e Mapas'.E58]))">
            <text:p/>
          </table:table-cell>
          <table:table-cell table:style-name="ce29" table:formula="of:=IF([$'Quadros e Mapas'.F58]=&quot;&quot;;&quot;&quot;;IF(COUNTIF(preencher!#REF!;[$'Quadros e Mapas'.F58])=0;CONCATENATE(preencher!#REF!;#REF!);[$'Quadros e Mapas'.F58]))">
            <text:p/>
          </table:table-cell>
          <table:table-cell table:style-name="ce29" table:formula="of:=IF([$'Quadros e Mapas'.K58]=&quot;&quot;;&quot;&quot;;IF(COUNTIF(preencher!#REF!;[$'Quadros e Mapas'.K58])=0;CONCATENATE(preencher!#REF!;#REF!);[$'Quadros e Mapas'.K5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3:.N63]);2));&quot;&quot;;ROUND(AVERAGE([.E63:.N63]);2))">
            <text:p/>
          </table:table-cell>
          <table:table-cell table:style-name="ce78" table:formula="of:=IF(ISERROR(ROUND([.O63]*[.D63];2));&quot;&quot;;ROUND([.O63]*[.D63];2))">
            <text:p/>
          </table:table-cell>
          <table:table-cell table:style-name="ce80"/>
          <table:table-cell table:style-name="ce44"/>
          <table:table-cell table:style-name="ce68" table:formula="of:=IF(ISERROR(MEDIAN([.E63:.N63]));&quot;&quot;;MEDIAN([.E63:.N63]))">
            <text:p/>
          </table:table-cell>
          <table:table-cell table:style-name="ce68" table:formula="of:=IF(ISERROR(STDEV([.E63:.N63]));&quot;&quot;;STDEV([.E63:.N63]))">
            <text:p/>
          </table:table-cell>
          <table:table-cell table:style-name="ce82" table:formula="of:=IF(ISERROR([.T63]/[.O63]);&quot;&quot;;[.T63]/[.O63])">
            <text:p/>
          </table:table-cell>
          <table:table-cell table:number-columns-repeated="1003"/>
        </table:table-row>
        <table:table-row table:style-name="ro11">
          <table:table-cell table:style-name="ce76" table:formula="of:=IF([$'Quadros e Mapas'.A59]=&quot;&quot;;&quot;&quot;;[$'Quadros e Mapas'.A59])">
            <text:p/>
          </table:table-cell>
          <table:table-cell table:style-name="ce76" table:formula="of:=IF([$'Quadros e Mapas'.B59]=&quot;&quot;;&quot;&quot;;[$'Quadros e Mapas'.B59])">
            <text:p/>
          </table:table-cell>
          <table:table-cell table:style-name="ce76" table:formula="of:=IF([$'Quadros e Mapas'.C59]=&quot;&quot;;&quot;&quot;;[$'Quadros e Mapas'.C59])">
            <text:p/>
          </table:table-cell>
          <table:table-cell table:style-name="ce76" table:formula="of:=IF([$'Quadros e Mapas'.D59]=&quot;&quot;;&quot;&quot;;[$'Quadros e Mapas'.D59])">
            <text:p/>
          </table:table-cell>
          <table:table-cell table:style-name="ce29" table:formula="of:=IF([$'Quadros e Mapas'.E59]=&quot;&quot;;&quot;&quot;;IF(COUNTIF(preencher!#REF!;[$'Quadros e Mapas'.E59])=0;CONCATENATE(preencher!#REF!;#REF!);[$'Quadros e Mapas'.E59]))">
            <text:p/>
          </table:table-cell>
          <table:table-cell table:style-name="ce29" table:formula="of:=IF([$'Quadros e Mapas'.F59]=&quot;&quot;;&quot;&quot;;IF(COUNTIF(preencher!#REF!;[$'Quadros e Mapas'.F59])=0;CONCATENATE(preencher!#REF!;#REF!);[$'Quadros e Mapas'.F59]))">
            <text:p/>
          </table:table-cell>
          <table:table-cell table:style-name="ce29" table:formula="of:=IF([$'Quadros e Mapas'.K59]=&quot;&quot;;&quot;&quot;;IF(COUNTIF(preencher!#REF!;[$'Quadros e Mapas'.K59])=0;CONCATENATE(preencher!#REF!;#REF!);[$'Quadros e Mapas'.K5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4:.N64]);2));&quot;&quot;;ROUND(AVERAGE([.E64:.N64]);2))">
            <text:p/>
          </table:table-cell>
          <table:table-cell table:style-name="ce78" table:formula="of:=IF(ISERROR(ROUND([.O64]*[.D64];2));&quot;&quot;;ROUND([.O64]*[.D64];2))">
            <text:p/>
          </table:table-cell>
          <table:table-cell table:style-name="ce80"/>
          <table:table-cell table:style-name="ce44"/>
          <table:table-cell table:style-name="ce68" table:formula="of:=IF(ISERROR(MEDIAN([.E64:.N64]));&quot;&quot;;MEDIAN([.E64:.N64]))">
            <text:p/>
          </table:table-cell>
          <table:table-cell table:style-name="ce68" table:formula="of:=IF(ISERROR(STDEV([.E64:.N64]));&quot;&quot;;STDEV([.E64:.N64]))">
            <text:p/>
          </table:table-cell>
          <table:table-cell table:style-name="ce82" table:formula="of:=IF(ISERROR([.T64]/[.O64]);&quot;&quot;;[.T64]/[.O64])">
            <text:p/>
          </table:table-cell>
          <table:table-cell table:number-columns-repeated="1003"/>
        </table:table-row>
        <table:table-row table:style-name="ro11">
          <table:table-cell table:style-name="ce76" table:formula="of:=IF([$'Quadros e Mapas'.A60]=&quot;&quot;;&quot;&quot;;[$'Quadros e Mapas'.A60])">
            <text:p/>
          </table:table-cell>
          <table:table-cell table:style-name="ce76" table:formula="of:=IF([$'Quadros e Mapas'.B60]=&quot;&quot;;&quot;&quot;;[$'Quadros e Mapas'.B60])">
            <text:p/>
          </table:table-cell>
          <table:table-cell table:style-name="ce76" table:formula="of:=IF([$'Quadros e Mapas'.C60]=&quot;&quot;;&quot;&quot;;[$'Quadros e Mapas'.C60])">
            <text:p/>
          </table:table-cell>
          <table:table-cell table:style-name="ce76" table:formula="of:=IF([$'Quadros e Mapas'.D60]=&quot;&quot;;&quot;&quot;;[$'Quadros e Mapas'.D60])">
            <text:p/>
          </table:table-cell>
          <table:table-cell table:style-name="ce29" table:formula="of:=IF([$'Quadros e Mapas'.E60]=&quot;&quot;;&quot;&quot;;IF(COUNTIF(preencher!#REF!;[$'Quadros e Mapas'.E60])=0;CONCATENATE(preencher!#REF!;#REF!);[$'Quadros e Mapas'.E60]))">
            <text:p/>
          </table:table-cell>
          <table:table-cell table:style-name="ce29" table:formula="of:=IF([$'Quadros e Mapas'.F60]=&quot;&quot;;&quot;&quot;;IF(COUNTIF(preencher!#REF!;[$'Quadros e Mapas'.F60])=0;CONCATENATE(preencher!#REF!;#REF!);[$'Quadros e Mapas'.F60]))">
            <text:p/>
          </table:table-cell>
          <table:table-cell table:style-name="ce29" table:formula="of:=IF([$'Quadros e Mapas'.K60]=&quot;&quot;;&quot;&quot;;IF(COUNTIF(preencher!#REF!;[$'Quadros e Mapas'.K60])=0;CONCATENATE(preencher!#REF!;#REF!);[$'Quadros e Mapas'.K6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5:.N65]);2));&quot;&quot;;ROUND(AVERAGE([.E65:.N65]);2))">
            <text:p/>
          </table:table-cell>
          <table:table-cell table:style-name="ce78" table:formula="of:=IF(ISERROR(ROUND([.O65]*[.D65];2));&quot;&quot;;ROUND([.O65]*[.D65];2))">
            <text:p/>
          </table:table-cell>
          <table:table-cell table:style-name="ce80"/>
          <table:table-cell table:style-name="ce44"/>
          <table:table-cell table:style-name="ce68" table:formula="of:=IF(ISERROR(MEDIAN([.E65:.N65]));&quot;&quot;;MEDIAN([.E65:.N65]))">
            <text:p/>
          </table:table-cell>
          <table:table-cell table:style-name="ce68" table:formula="of:=IF(ISERROR(STDEV([.E65:.N65]));&quot;&quot;;STDEV([.E65:.N65]))">
            <text:p/>
          </table:table-cell>
          <table:table-cell table:style-name="ce82" table:formula="of:=IF(ISERROR([.T65]/[.O65]);&quot;&quot;;[.T65]/[.O65])">
            <text:p/>
          </table:table-cell>
          <table:table-cell table:number-columns-repeated="1003"/>
        </table:table-row>
        <table:table-row table:style-name="ro11">
          <table:table-cell table:style-name="ce76" table:formula="of:=IF([$'Quadros e Mapas'.A61]=&quot;&quot;;&quot;&quot;;[$'Quadros e Mapas'.A61])">
            <text:p/>
          </table:table-cell>
          <table:table-cell table:style-name="ce76" table:formula="of:=IF([$'Quadros e Mapas'.B61]=&quot;&quot;;&quot;&quot;;[$'Quadros e Mapas'.B61])">
            <text:p/>
          </table:table-cell>
          <table:table-cell table:style-name="ce76" table:formula="of:=IF([$'Quadros e Mapas'.C61]=&quot;&quot;;&quot;&quot;;[$'Quadros e Mapas'.C61])">
            <text:p/>
          </table:table-cell>
          <table:table-cell table:style-name="ce76" table:formula="of:=IF([$'Quadros e Mapas'.D61]=&quot;&quot;;&quot;&quot;;[$'Quadros e Mapas'.D61])">
            <text:p/>
          </table:table-cell>
          <table:table-cell table:style-name="ce29" table:formula="of:=IF([$'Quadros e Mapas'.E61]=&quot;&quot;;&quot;&quot;;IF(COUNTIF(preencher!#REF!;[$'Quadros e Mapas'.E61])=0;CONCATENATE(preencher!#REF!;#REF!);[$'Quadros e Mapas'.E61]))">
            <text:p/>
          </table:table-cell>
          <table:table-cell table:style-name="ce29" table:formula="of:=IF([$'Quadros e Mapas'.F61]=&quot;&quot;;&quot;&quot;;IF(COUNTIF(preencher!#REF!;[$'Quadros e Mapas'.F61])=0;CONCATENATE(preencher!#REF!;#REF!);[$'Quadros e Mapas'.F61]))">
            <text:p/>
          </table:table-cell>
          <table:table-cell table:style-name="ce29" table:formula="of:=IF([$'Quadros e Mapas'.K61]=&quot;&quot;;&quot;&quot;;IF(COUNTIF(preencher!#REF!;[$'Quadros e Mapas'.K61])=0;CONCATENATE(preencher!#REF!;#REF!);[$'Quadros e Mapas'.K6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6:.N66]);2));&quot;&quot;;ROUND(AVERAGE([.E66:.N66]);2))">
            <text:p/>
          </table:table-cell>
          <table:table-cell table:style-name="ce78" table:formula="of:=IF(ISERROR(ROUND([.O66]*[.D66];2));&quot;&quot;;ROUND([.O66]*[.D66];2))">
            <text:p/>
          </table:table-cell>
          <table:table-cell table:style-name="ce80"/>
          <table:table-cell table:style-name="ce44"/>
          <table:table-cell table:style-name="ce68" table:formula="of:=IF(ISERROR(MEDIAN([.E66:.N66]));&quot;&quot;;MEDIAN([.E66:.N66]))">
            <text:p/>
          </table:table-cell>
          <table:table-cell table:style-name="ce68" table:formula="of:=IF(ISERROR(STDEV([.E66:.N66]));&quot;&quot;;STDEV([.E66:.N66]))">
            <text:p/>
          </table:table-cell>
          <table:table-cell table:style-name="ce82" table:formula="of:=IF(ISERROR([.T66]/[.O66]);&quot;&quot;;[.T66]/[.O66])">
            <text:p/>
          </table:table-cell>
          <table:table-cell table:number-columns-repeated="1003"/>
        </table:table-row>
        <table:table-row table:style-name="ro11">
          <table:table-cell table:style-name="ce76" table:formula="of:=IF([$'Quadros e Mapas'.A62]=&quot;&quot;;&quot;&quot;;[$'Quadros e Mapas'.A62])">
            <text:p/>
          </table:table-cell>
          <table:table-cell table:style-name="ce76" table:formula="of:=IF([$'Quadros e Mapas'.B62]=&quot;&quot;;&quot;&quot;;[$'Quadros e Mapas'.B62])">
            <text:p/>
          </table:table-cell>
          <table:table-cell table:style-name="ce76" table:formula="of:=IF([$'Quadros e Mapas'.C62]=&quot;&quot;;&quot;&quot;;[$'Quadros e Mapas'.C62])">
            <text:p/>
          </table:table-cell>
          <table:table-cell table:style-name="ce76" table:formula="of:=IF([$'Quadros e Mapas'.D62]=&quot;&quot;;&quot;&quot;;[$'Quadros e Mapas'.D62])">
            <text:p/>
          </table:table-cell>
          <table:table-cell table:style-name="ce29" table:formula="of:=IF([$'Quadros e Mapas'.E62]=&quot;&quot;;&quot;&quot;;IF(COUNTIF(preencher!#REF!;[$'Quadros e Mapas'.E62])=0;CONCATENATE(preencher!#REF!;#REF!);[$'Quadros e Mapas'.E62]))">
            <text:p/>
          </table:table-cell>
          <table:table-cell table:style-name="ce29" table:formula="of:=IF([$'Quadros e Mapas'.F62]=&quot;&quot;;&quot;&quot;;IF(COUNTIF(preencher!#REF!;[$'Quadros e Mapas'.F62])=0;CONCATENATE(preencher!#REF!;#REF!);[$'Quadros e Mapas'.F62]))">
            <text:p/>
          </table:table-cell>
          <table:table-cell table:style-name="ce29" table:formula="of:=IF([$'Quadros e Mapas'.K62]=&quot;&quot;;&quot;&quot;;IF(COUNTIF(preencher!#REF!;[$'Quadros e Mapas'.K62])=0;CONCATENATE(preencher!#REF!;#REF!);[$'Quadros e Mapas'.K6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7:.N67]);2));&quot;&quot;;ROUND(AVERAGE([.E67:.N67]);2))">
            <text:p/>
          </table:table-cell>
          <table:table-cell table:style-name="ce78" table:formula="of:=IF(ISERROR(ROUND([.O67]*[.D67];2));&quot;&quot;;ROUND([.O67]*[.D67];2))">
            <text:p/>
          </table:table-cell>
          <table:table-cell table:style-name="ce80"/>
          <table:table-cell table:style-name="ce44"/>
          <table:table-cell table:style-name="ce68" table:formula="of:=IF(ISERROR(MEDIAN([.E67:.N67]));&quot;&quot;;MEDIAN([.E67:.N67]))">
            <text:p/>
          </table:table-cell>
          <table:table-cell table:style-name="ce68" table:formula="of:=IF(ISERROR(STDEV([.E67:.N67]));&quot;&quot;;STDEV([.E67:.N67]))">
            <text:p/>
          </table:table-cell>
          <table:table-cell table:style-name="ce82" table:formula="of:=IF(ISERROR([.T67]/[.O67]);&quot;&quot;;[.T67]/[.O67])">
            <text:p/>
          </table:table-cell>
          <table:table-cell table:number-columns-repeated="1003"/>
        </table:table-row>
        <table:table-row table:style-name="ro8">
          <table:table-cell table:style-name="ce153" office:value-type="string" calcext:value-type="string" table:number-columns-spanned="15" table:number-rows-spanned="1">
            <text:p>VALOR GLOBAL</text:p>
          </table:table-cell>
          <table:covered-table-cell table:number-columns-repeated="14" table:style-name="ce153"/>
          <table:table-cell table:style-name="ce79" table:formula="of:=IF(SUM([.P8:.P67])=0;&quot;&quot;;SUM([.P8:.P67]))">
            <text:p/>
          </table:table-cell>
          <table:table-cell table:style-name="ce44" table:number-columns-repeated="5"/>
          <table:table-cell table:number-columns-repeated="1003"/>
        </table:table-row>
        <table:table-row table:style-name="ro11" table:number-rows-repeated="1048507">
          <table:table-cell table:number-columns-repeated="1024"/>
        </table:table-row>
        <table:table-row table:style-name="ro11">
          <table:table-cell table:number-columns-repeated="1024"/>
        </table:table-row>
      </table:table>
      <table:table table:name="Média 4º, 5º e 6º" table:style-name="ta5">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003" table:default-cell-style-name="Default"/>
        <table:table-row table:style-name="ro11" table:number-rows-repeated="5">
          <table:table-cell table:number-columns-repeated="1024"/>
        </table:table-row>
        <table:table-row table:style-name="ro11">
          <table:table-cell table:number-columns-repeated="18"/>
          <table:table-cell table:style-name="ce157" office:value-type="string" calcext:value-type="string" table:number-columns-spanned="3" table:number-rows-spanned="1">
            <text:p>ANÁLISE ESTATÍSTICA</text:p>
          </table:table-cell>
          <table:covered-table-cell table:number-columns-repeated="2" table:style-name="ce157"/>
          <table:table-cell table:number-columns-repeated="1003"/>
        </table:table-row>
        <table:table-row table:style-name="ro12">
          <table:table-cell table:style-name="ce75" table:formula="of:=[$'Quadros e Mapas'.A3]" office:value-type="string" office:string-value="ITEM" calcext:value-type="string">
            <text:p>ITEM</text:p>
          </table:table-cell>
          <table:table-cell table:style-name="ce75" table:formula="of:=[$'Quadros e Mapas'.B3]" office:value-type="string" office:string-value="ESPECIFICAÇÃO" calcext:value-type="string">
            <text:p>ESPECIFICAÇÃO</text:p>
          </table:table-cell>
          <table:table-cell table:style-name="ce75" table:formula="of:=[$'Quadros e Mapas'.C3]" office:value-type="string" office:string-value="UND" calcext:value-type="string">
            <text:p>UND</text:p>
          </table:table-cell>
          <table:table-cell table:style-name="ce75" table:formula="of:=[$'Quadros e Mapas'.D3]" office:value-type="string" office:string-value="QTD" calcext:value-type="string">
            <text:p>QTD</text:p>
          </table:table-cell>
          <table:table-cell table:style-name="ce75" table:formula="of:=[$'Quadros e Mapas'.E3]" office:value-type="string" office:string-value="MAGAZIN LUIZA " calcext:value-type="string">
            <text:p>MAGAZIN LUIZA </text:p>
          </table:table-cell>
          <table:table-cell table:style-name="ce75" table:formula="of:=[$'Quadros e Mapas'.F3]" office:value-type="string" office:string-value="CASAS BAHIA" calcext:value-type="string">
            <text:p>CASAS BAHIA</text:p>
          </table:table-cell>
          <table:table-cell table:style-name="ce75" table:formula="of:=[$'Quadros e Mapas'.K3]" office:value-type="string" office:string-value="CASA DOS MAPAS" calcext:value-type="string">
            <text:p>CASA DOS MAPAS</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preencher!#REF!" office:value-type="string" office:string-value="" calcext:value-type="error">
            <text:p>#NOME?</text:p>
          </table:table-cell>
          <table:table-cell table:style-name="ce75" table:formula="of:=[$'Quadros e Mapas'.M3]" office:value-type="string" office:string-value="TOTAL" calcext:value-type="string">
            <text:p>TOTAL</text:p>
          </table:table-cell>
          <table:table-cell table:style-name="ce75" table:formula="of:=[$'Quadros e Mapas'.N3]" office:value-type="string" office:string-value="OBSERVAÇÃO" calcext:value-type="string">
            <text:p>OBSERVAÇÃO</text:p>
          </table:table-cell>
          <table:table-cell/>
          <table:table-cell table:style-name="ce75" office:value-type="string" calcext:value-type="string">
            <text:p>MEDIANA</text:p>
          </table:table-cell>
          <table:table-cell table:style-name="ce75" office:value-type="string" calcext:value-type="string">
            <text:p>DESVIO PADRÃO</text:p>
          </table:table-cell>
          <table:table-cell table:style-name="ce75" office:value-type="string" calcext:value-type="string">
            <text:p>COEFICIENTE DE VARIAÇÃO</text:p>
          </table:table-cell>
          <table:table-cell table:number-columns-repeated="1003"/>
        </table:table-row>
        <table:table-row table:style-name="ro11">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76" table:formula="of:=IF(preencher!#REF!=&quot;&quot;;&quot;&quot;;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8:.N8]);2));&quot;&quot;;ROUND(AVERAGE([.E8:.N8]);2))">
            <text:p/>
          </table:table-cell>
          <table:table-cell table:style-name="ce78" table:formula="of:=IF(ISERROR(ROUND([.O8]*[.D8];2));&quot;&quot;;ROUND([.O8]*[.D8];2))">
            <text:p/>
          </table:table-cell>
          <table:table-cell table:style-name="ce80"/>
          <table:table-cell table:style-name="ce44"/>
          <table:table-cell table:style-name="ce68" table:formula="of:=IF(ISERROR(MEDIAN([.E8:.N8]));&quot;&quot;;MEDIAN([.E8:.N8]))">
            <text:p/>
          </table:table-cell>
          <table:table-cell table:style-name="ce68" table:formula="of:=IF(ISERROR(STDEV([.E8:.N8]));&quot;&quot;;STDEV([.E8:.N8]))">
            <text:p/>
          </table:table-cell>
          <table:table-cell table:style-name="ce82" table:formula="of:=IF(ISERROR([.T8]/[.O8]);&quot;&quot;;[.T8]/[.O8])">
            <text:p/>
          </table:table-cell>
          <table:table-cell table:number-columns-repeated="1003"/>
        </table:table-row>
        <table:table-row table:style-name="ro11">
          <table:table-cell table:style-name="ce76" table:formula="of:=IF([$'Quadros e Mapas'.A4]=&quot;&quot;;&quot;&quot;;[$'Quadros e Mapas'.A4])">
            <text:p/>
          </table:table-cell>
          <table:table-cell table:style-name="ce76" table:formula="of:=IF([$'Quadros e Mapas'.B4]=&quot;&quot;;&quot;&quot;;[$'Quadros e Mapas'.B4])">
            <text:p/>
          </table:table-cell>
          <table:table-cell table:style-name="ce76" table:formula="of:=IF([$'Quadros e Mapas'.C4]=&quot;&quot;;&quot;&quot;;[$'Quadros e Mapas'.C4])">
            <text:p/>
          </table:table-cell>
          <table:table-cell table:style-name="ce76" table:formula="of:=IF([$'Quadros e Mapas'.D4]=&quot;&quot;;&quot;&quot;;[$'Quadros e Mapas'.D4])">
            <text:p/>
          </table:table-cell>
          <table:table-cell table:style-name="ce29" table:formula="of:=IF([$'Quadros e Mapas'.E4]=&quot;&quot;;&quot;&quot;;IF(COUNTIF(preencher!#REF!;[$'Quadros e Mapas'.E4])=0;CONCATENATE(preencher!#REF!;#REF!);[$'Quadros e Mapas'.E4]))">
            <text:p/>
          </table:table-cell>
          <table:table-cell table:style-name="ce29" table:formula="of:=IF([$'Quadros e Mapas'.F4]=&quot;&quot;;&quot;&quot;;IF(COUNTIF(preencher!#REF!;[$'Quadros e Mapas'.F4])=0;CONCATENATE(preencher!#REF!;#REF!);[$'Quadros e Mapas'.F4]))">
            <text:p/>
          </table:table-cell>
          <table:table-cell table:style-name="ce29" table:formula="of:=IF([$'Quadros e Mapas'.K4]=&quot;&quot;;&quot;&quot;;IF(COUNTIF(preencher!#REF!;[$'Quadros e Mapas'.K4])=0;CONCATENATE(preencher!#REF!;#REF!);[$'Quadros e Mapas'.K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9:.N9]);2));&quot;&quot;;ROUND(AVERAGE([.E9:.N9]);2))">
            <text:p/>
          </table:table-cell>
          <table:table-cell table:style-name="ce78" table:formula="of:=IF(ISERROR(ROUND([.O9]*[.D9];2));&quot;&quot;;ROUND([.O9]*[.D9];2))">
            <text:p/>
          </table:table-cell>
          <table:table-cell table:style-name="ce80"/>
          <table:table-cell table:style-name="ce44"/>
          <table:table-cell table:style-name="ce68" table:formula="of:=IF(ISERROR(MEDIAN([.E9:.N9]));&quot;&quot;;MEDIAN([.E9:.N9]))">
            <text:p/>
          </table:table-cell>
          <table:table-cell table:style-name="ce68" table:formula="of:=IF(ISERROR(STDEV([.E9:.N9]));&quot;&quot;;STDEV([.E9:.N9]))">
            <text:p/>
          </table:table-cell>
          <table:table-cell table:style-name="ce82" table:formula="of:=IF(ISERROR([.T9]/[.O9]);&quot;&quot;;[.T9]/[.O9])">
            <text:p/>
          </table:table-cell>
          <table:table-cell table:number-columns-repeated="1003"/>
        </table:table-row>
        <table:table-row table:style-name="ro13">
          <table:table-cell table:style-name="ce76" table:formula="of:=IF([$'Quadros e Mapas'.A5]=&quot;&quot;;&quot;&quot;;[$'Quadros e Mapas'.A5])" office:value-type="float" office:value="1" calcext:value-type="float">
            <text:p>1</text:p>
          </table:table-cell>
          <table:table-cell table:style-name="ce76" table:formula="of:=IF([$'Quadros e Mapas'.B5]=&quot;&quot;;&quot;&quot;;[$'Quadros e Mapas'.B5])" office:value-type="string" office:string-value="Painel expositor (quadro de Aviso Gestão), 41 cm altura x 84,5 cm largura, branco, c/ 3 Displays (porta-folhas) verticais em acrílico p/ papel A4, dispostos lateralmente." calcext:value-type="string">
            <text:p>Painel expositor (quadro de Aviso Gestão), 41 cm altura x 84,5 cm largura, branco, c/ 3 Displays (porta-folhas) verticais em acrílico p/ papel A4, dispostos lateralmente.</text:p>
          </table:table-cell>
          <table:table-cell table:style-name="ce76" table:formula="of:=IF([$'Quadros e Mapas'.C5]=&quot;&quot;;&quot;&quot;;[$'Quadros e Mapas'.C5])" office:value-type="string" office:string-value="unid" calcext:value-type="string">
            <text:p>unid</text:p>
          </table:table-cell>
          <table:table-cell table:style-name="ce76" table:formula="of:=IF([$'Quadros e Mapas'.D5]=&quot;&quot;;&quot;&quot;;[$'Quadros e Mapas'.D5])" office:value-type="float" office:value="4" calcext:value-type="float">
            <text:p>4</text:p>
          </table:table-cell>
          <table:table-cell table:style-name="ce29" table:formula="of:=IF([$'Quadros e Mapas'.E5]=&quot;&quot;;&quot;&quot;;IF(COUNTIF(preencher!#REF!;[$'Quadros e Mapas'.E5])=0;CONCATENATE(preencher!#REF!;#REF!);[$'Quadros e Mapas'.E5]))" office:value-type="string" office:string-value="" calcext:value-type="error">
            <text:p>#NOME?</text:p>
          </table:table-cell>
          <table:table-cell table:style-name="ce29" table:formula="of:=IF([$'Quadros e Mapas'.F5]=&quot;&quot;;&quot;&quot;;IF(COUNTIF(preencher!#REF!;[$'Quadros e Mapas'.F5])=0;CONCATENATE(preencher!#REF!;#REF!);[$'Quadros e Mapas'.F5]))" office:value-type="string" office:string-value="" calcext:value-type="error">
            <text:p>#NOME?</text:p>
          </table:table-cell>
          <table:table-cell table:style-name="ce29" table:formula="of:=IF([$'Quadros e Mapas'.K5]=&quot;&quot;;&quot;&quot;;IF(COUNTIF(preencher!#REF!;[$'Quadros e Mapas'.K5])=0;CONCATENATE(preencher!#REF!;#REF!);[$'Quadros e Mapas'.K5]))"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0:.N10]);2));&quot;&quot;;ROUND(AVERAGE([.E10:.N10]);2))">
            <text:p/>
          </table:table-cell>
          <table:table-cell table:style-name="ce78" table:formula="of:=IF(ISERROR(ROUND([.O10]*[.D10];2));&quot;&quot;;ROUND([.O10]*[.D10];2))">
            <text:p/>
          </table:table-cell>
          <table:table-cell table:style-name="ce80"/>
          <table:table-cell table:style-name="ce44"/>
          <table:table-cell table:style-name="ce68" table:formula="of:=IF(ISERROR(MEDIAN([.E10:.N10]));&quot;&quot;;MEDIAN([.E10:.N10]))">
            <text:p/>
          </table:table-cell>
          <table:table-cell table:style-name="ce68" table:formula="of:=IF(ISERROR(STDEV([.E10:.N10]));&quot;&quot;;STDEV([.E10:.N10]))">
            <text:p/>
          </table:table-cell>
          <table:table-cell table:style-name="ce82" table:formula="of:=IF(ISERROR([.T10]/[.O10]);&quot;&quot;;[.T10]/[.O10])">
            <text:p/>
          </table:table-cell>
          <table:table-cell table:number-columns-repeated="1003"/>
        </table:table-row>
        <table:table-row table:style-name="ro11">
          <table:table-cell table:style-name="ce76" table:formula="of:=IF([$'Quadros e Mapas'.A6]=&quot;&quot;;&quot;&quot;;[$'Quadros e Mapas'.A6])" office:value-type="float" office:value="2" calcext:value-type="float">
            <text:p>2</text:p>
          </table:table-cell>
          <table:table-cell table:style-name="ce76" table:formula="of:=IF([$'Quadros e Mapas'.B6]=&quot;&quot;;&quot;&quot;;[$'Quadros e Mapas'.B6])" office:value-type="string" office:string-value="Quadro branco, magnético, superfície U.V 150cm x 120cm, moldura em alumínio, fixação invisível em parede." calcext:value-type="string">
            <text:p>Quadro branco, magnético, superfície U.V 150cm x 120cm, moldura em alumínio, fixação invisível em parede.</text:p>
          </table:table-cell>
          <table:table-cell table:style-name="ce76" table:formula="of:=IF([$'Quadros e Mapas'.C6]=&quot;&quot;;&quot;&quot;;[$'Quadros e Mapas'.C6])" office:value-type="string" office:string-value="unid" calcext:value-type="string">
            <text:p>unid</text:p>
          </table:table-cell>
          <table:table-cell table:style-name="ce76" table:formula="of:=IF([$'Quadros e Mapas'.D6]=&quot;&quot;;&quot;&quot;;[$'Quadros e Mapas'.D6])" office:value-type="float" office:value="1" calcext:value-type="float">
            <text:p>1</text:p>
          </table:table-cell>
          <table:table-cell table:style-name="ce29" table:formula="of:=IF([$'Quadros e Mapas'.E6]=&quot;&quot;;&quot;&quot;;IF(COUNTIF(preencher!#REF!;[$'Quadros e Mapas'.E6])=0;CONCATENATE(preencher!#REF!;#REF!);[$'Quadros e Mapas'.E6]))">
            <text:p/>
          </table:table-cell>
          <table:table-cell table:style-name="ce29" table:formula="of:=IF([$'Quadros e Mapas'.F6]=&quot;&quot;;&quot;&quot;;IF(COUNTIF(preencher!#REF!;[$'Quadros e Mapas'.F6])=0;CONCATENATE(preencher!#REF!;#REF!);[$'Quadros e Mapas'.F6]))">
            <text:p/>
          </table:table-cell>
          <table:table-cell table:style-name="ce29" table:formula="of:=IF([$'Quadros e Mapas'.K6]=&quot;&quot;;&quot;&quot;;IF(COUNTIF(preencher!#REF!;[$'Quadros e Mapas'.K6])=0;CONCATENATE(preencher!#REF!;#REF!);[$'Quadros e Mapas'.K6]))"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1:.N11]);2));&quot;&quot;;ROUND(AVERAGE([.E11:.N11]);2))">
            <text:p/>
          </table:table-cell>
          <table:table-cell table:style-name="ce78" table:formula="of:=IF(ISERROR(ROUND([.O11]*[.D11];2));&quot;&quot;;ROUND([.O11]*[.D11];2))">
            <text:p/>
          </table:table-cell>
          <table:table-cell table:style-name="ce80"/>
          <table:table-cell table:style-name="ce44"/>
          <table:table-cell table:style-name="ce68" table:formula="of:=IF(ISERROR(MEDIAN([.E11:.N11]));&quot;&quot;;MEDIAN([.E11:.N11]))">
            <text:p/>
          </table:table-cell>
          <table:table-cell table:style-name="ce68" table:formula="of:=IF(ISERROR(STDEV([.E11:.N11]));&quot;&quot;;STDEV([.E11:.N11]))">
            <text:p/>
          </table:table-cell>
          <table:table-cell table:style-name="ce82" table:formula="of:=IF(ISERROR([.T11]/[.O11]);&quot;&quot;;[.T11]/[.O11])">
            <text:p/>
          </table:table-cell>
          <table:table-cell table:number-columns-repeated="1003"/>
        </table:table-row>
        <table:table-row table:style-name="ro11">
          <table:table-cell table:style-name="ce76" table:formula="of:=IF([$'Quadros e Mapas'.A7]=&quot;&quot;;&quot;&quot;;[$'Quadros e Mapas'.A7])" office:value-type="float" office:value="3" calcext:value-type="float">
            <text:p>3</text:p>
          </table:table-cell>
          <table:table-cell table:style-name="ce76" table:formula="of:=IF([$'Quadros e Mapas'.B7]=&quot;&quot;;&quot;&quot;;[$'Quadros e Mapas'.B7])" office:value-type="string" office:string-value="Mapa político-rodoviário do Estado de Minas Gerais, atualizado, 120 cm x 90 cm, afixado em quadro com borda de madeira (emoldurado), fundo emborrachado com silicone, para afixação de alfinetes." calcext:value-type="string">
            <text:p>Mapa político-rodoviário do Estado de Minas Gerais, atualizado, 120 cm x 90 cm, afixado em quadro com borda de madeira (emoldurado), fundo emborrachado com silicone, para afixação de alfinetes.</text:p>
          </table:table-cell>
          <table:table-cell table:style-name="ce76" table:formula="of:=IF([$'Quadros e Mapas'.C7]=&quot;&quot;;&quot;&quot;;[$'Quadros e Mapas'.C7])" office:value-type="string" office:string-value="unid" calcext:value-type="string">
            <text:p>unid</text:p>
          </table:table-cell>
          <table:table-cell table:style-name="ce76" table:formula="of:=IF([$'Quadros e Mapas'.D7]=&quot;&quot;;&quot;&quot;;[$'Quadros e Mapas'.D7])" office:value-type="float" office:value="2" calcext:value-type="float">
            <text:p>2</text:p>
          </table:table-cell>
          <table:table-cell table:style-name="ce29" table:formula="of:=IF([$'Quadros e Mapas'.E7]=&quot;&quot;;&quot;&quot;;IF(COUNTIF(preencher!#REF!;[$'Quadros e Mapas'.E7])=0;CONCATENATE(preencher!#REF!;#REF!);[$'Quadros e Mapas'.E7]))" office:value-type="string" office:string-value="" calcext:value-type="error">
            <text:p>#NOME?</text:p>
          </table:table-cell>
          <table:table-cell table:style-name="ce29" table:formula="of:=IF([$'Quadros e Mapas'.F7]=&quot;&quot;;&quot;&quot;;IF(COUNTIF(preencher!#REF!;[$'Quadros e Mapas'.F7])=0;CONCATENATE(preencher!#REF!;#REF!);[$'Quadros e Mapas'.F7]))">
            <text:p/>
          </table:table-cell>
          <table:table-cell table:style-name="ce29" table:formula="of:=IF([$'Quadros e Mapas'.K7]=&quot;&quot;;&quot;&quot;;IF(COUNTIF(preencher!#REF!;[$'Quadros e Mapas'.K7])=0;CONCATENATE(preencher!#REF!;#REF!);[$'Quadros e Mapas'.K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2:.N12]);2));&quot;&quot;;ROUND(AVERAGE([.E12:.N12]);2))">
            <text:p/>
          </table:table-cell>
          <table:table-cell table:style-name="ce78" table:formula="of:=IF(ISERROR(ROUND([.O12]*[.D12];2));&quot;&quot;;ROUND([.O12]*[.D12];2))">
            <text:p/>
          </table:table-cell>
          <table:table-cell table:style-name="ce80"/>
          <table:table-cell table:style-name="ce44"/>
          <table:table-cell table:style-name="ce68" table:formula="of:=IF(ISERROR(MEDIAN([.E12:.N12]));&quot;&quot;;MEDIAN([.E12:.N12]))">
            <text:p/>
          </table:table-cell>
          <table:table-cell table:style-name="ce68" table:formula="of:=IF(ISERROR(STDEV([.E12:.N12]));&quot;&quot;;STDEV([.E12:.N12]))">
            <text:p/>
          </table:table-cell>
          <table:table-cell table:style-name="ce82" table:formula="of:=IF(ISERROR([.T12]/[.O12]);&quot;&quot;;[.T12]/[.O12])">
            <text:p/>
          </table:table-cell>
          <table:table-cell table:number-columns-repeated="1003"/>
        </table:table-row>
        <table:table-row table:style-name="ro11">
          <table:table-cell table:style-name="ce76" table:formula="of:=IF([$'Quadros e Mapas'.A8]=&quot;&quot;;&quot;&quot;;[$'Quadros e Mapas'.A8])">
            <text:p/>
          </table:table-cell>
          <table:table-cell table:style-name="ce76" table:formula="of:=IF([$'Quadros e Mapas'.B8]=&quot;&quot;;&quot;&quot;;[$'Quadros e Mapas'.B8])">
            <text:p/>
          </table:table-cell>
          <table:table-cell table:style-name="ce76" table:formula="of:=IF([$'Quadros e Mapas'.C8]=&quot;&quot;;&quot;&quot;;[$'Quadros e Mapas'.C8])">
            <text:p/>
          </table:table-cell>
          <table:table-cell table:style-name="ce76" table:formula="of:=IF([$'Quadros e Mapas'.D8]=&quot;&quot;;&quot;&quot;;[$'Quadros e Mapas'.D8])">
            <text:p/>
          </table:table-cell>
          <table:table-cell table:style-name="ce29" table:formula="of:=IF([$'Quadros e Mapas'.E8]=&quot;&quot;;&quot;&quot;;IF(COUNTIF(preencher!#REF!;[$'Quadros e Mapas'.E8])=0;CONCATENATE(preencher!#REF!;#REF!);[$'Quadros e Mapas'.E8]))">
            <text:p/>
          </table:table-cell>
          <table:table-cell table:style-name="ce29" table:formula="of:=IF([$'Quadros e Mapas'.F8]=&quot;&quot;;&quot;&quot;;IF(COUNTIF(preencher!#REF!;[$'Quadros e Mapas'.F8])=0;CONCATENATE(preencher!#REF!;#REF!);[$'Quadros e Mapas'.F8]))">
            <text:p/>
          </table:table-cell>
          <table:table-cell table:style-name="ce29" table:formula="of:=IF([$'Quadros e Mapas'.K8]=&quot;&quot;;&quot;&quot;;IF(COUNTIF(preencher!#REF!;[$'Quadros e Mapas'.K8])=0;CONCATENATE(preencher!#REF!;#REF!);[$'Quadros e Mapas'.K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3:.N13]);2));&quot;&quot;;ROUND(AVERAGE([.E13:.N13]);2))">
            <text:p/>
          </table:table-cell>
          <table:table-cell table:style-name="ce78" table:formula="of:=IF(ISERROR(ROUND([.O13]*[.D13];2));&quot;&quot;;ROUND([.O13]*[.D13];2))">
            <text:p/>
          </table:table-cell>
          <table:table-cell table:style-name="ce80"/>
          <table:table-cell table:style-name="ce44"/>
          <table:table-cell table:style-name="ce68" table:formula="of:=IF(ISERROR(MEDIAN([.E13:.N13]));&quot;&quot;;MEDIAN([.E13:.N13]))">
            <text:p/>
          </table:table-cell>
          <table:table-cell table:style-name="ce68" table:formula="of:=IF(ISERROR(STDEV([.E13:.N13]));&quot;&quot;;STDEV([.E13:.N13]))">
            <text:p/>
          </table:table-cell>
          <table:table-cell table:style-name="ce82" table:formula="of:=IF(ISERROR([.T13]/[.O13]);&quot;&quot;;[.T13]/[.O13])">
            <text:p/>
          </table:table-cell>
          <table:table-cell table:number-columns-repeated="1003"/>
        </table:table-row>
        <table:table-row table:style-name="ro11">
          <table:table-cell table:style-name="ce76" table:formula="of:=IF([$'Quadros e Mapas'.A9]=&quot;&quot;;&quot;&quot;;[$'Quadros e Mapas'.A9])">
            <text:p/>
          </table:table-cell>
          <table:table-cell table:style-name="ce76" table:formula="of:=IF([$'Quadros e Mapas'.B9]=&quot;&quot;;&quot;&quot;;[$'Quadros e Mapas'.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6" table:formula="of:=IF([$'Quadros e Mapas'.C9]=&quot;&quot;;&quot;&quot;;[$'Quadros e Mapas'.C9])">
            <text:p/>
          </table:table-cell>
          <table:table-cell table:style-name="ce76" table:formula="of:=IF([$'Quadros e Mapas'.D9]=&quot;&quot;;&quot;&quot;;[$'Quadros e Mapas'.D9])">
            <text:p/>
          </table:table-cell>
          <table:table-cell table:style-name="ce29" table:formula="of:=IF([$'Quadros e Mapas'.E9]=&quot;&quot;;&quot;&quot;;IF(COUNTIF(preencher!#REF!;[$'Quadros e Mapas'.E9])=0;CONCATENATE(preencher!#REF!;#REF!);[$'Quadros e Mapas'.E9]))">
            <text:p/>
          </table:table-cell>
          <table:table-cell table:style-name="ce29" table:formula="of:=IF([$'Quadros e Mapas'.F9]=&quot;&quot;;&quot;&quot;;IF(COUNTIF(preencher!#REF!;[$'Quadros e Mapas'.F9])=0;CONCATENATE(preencher!#REF!;#REF!);[$'Quadros e Mapas'.F9]))">
            <text:p/>
          </table:table-cell>
          <table:table-cell table:style-name="ce29" table:formula="of:=IF([$'Quadros e Mapas'.K9]=&quot;&quot;;&quot;&quot;;IF(COUNTIF(preencher!#REF!;[$'Quadros e Mapas'.K9])=0;CONCATENATE(preencher!#REF!;#REF!);[$'Quadros e Mapas'.K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4:.N14]);2));&quot;&quot;;ROUND(AVERAGE([.E14:.N14]);2))">
            <text:p/>
          </table:table-cell>
          <table:table-cell table:style-name="ce78" table:formula="of:=IF(ISERROR(ROUND([.O14]*[.D14];2));&quot;&quot;;ROUND([.O14]*[.D14];2))">
            <text:p/>
          </table:table-cell>
          <table:table-cell table:style-name="ce80"/>
          <table:table-cell table:style-name="ce44"/>
          <table:table-cell table:style-name="ce68" table:formula="of:=IF(ISERROR(MEDIAN([.E14:.N14]));&quot;&quot;;MEDIAN([.E14:.N14]))">
            <text:p/>
          </table:table-cell>
          <table:table-cell table:style-name="ce68" table:formula="of:=IF(ISERROR(STDEV([.E14:.N14]));&quot;&quot;;STDEV([.E14:.N14]))">
            <text:p/>
          </table:table-cell>
          <table:table-cell table:style-name="ce82" table:formula="of:=IF(ISERROR([.T14]/[.O14]);&quot;&quot;;[.T14]/[.O14])">
            <text:p/>
          </table:table-cell>
          <table:table-cell table:number-columns-repeated="1003"/>
        </table:table-row>
        <table:table-row table:style-name="ro11">
          <table:table-cell table:style-name="ce76" table:formula="of:=IF([$'Quadros e Mapas'.A10]=&quot;&quot;;&quot;&quot;;[$'Quadros e Mapas'.A10])">
            <text:p/>
          </table:table-cell>
          <table:table-cell table:style-name="ce76" table:formula="of:=IF([$'Quadros e Mapas'.B10]=&quot;&quot;;&quot;&quot;;[$'Quadros e Mapas'.B10])">
            <text:p/>
          </table:table-cell>
          <table:table-cell table:style-name="ce76" table:formula="of:=IF([$'Quadros e Mapas'.C10]=&quot;&quot;;&quot;&quot;;[$'Quadros e Mapas'.C10])">
            <text:p/>
          </table:table-cell>
          <table:table-cell table:style-name="ce76" table:formula="of:=IF([$'Quadros e Mapas'.D10]=&quot;&quot;;&quot;&quot;;[$'Quadros e Mapas'.D10])">
            <text:p/>
          </table:table-cell>
          <table:table-cell table:style-name="ce29" table:formula="of:=IF([$'Quadros e Mapas'.E10]=&quot;&quot;;&quot;&quot;;IF(COUNTIF(preencher!#REF!;[$'Quadros e Mapas'.E10])=0;CONCATENATE(preencher!#REF!;#REF!);[$'Quadros e Mapas'.E10]))">
            <text:p/>
          </table:table-cell>
          <table:table-cell table:style-name="ce29" table:formula="of:=IF([$'Quadros e Mapas'.F10]=&quot;&quot;;&quot;&quot;;IF(COUNTIF(preencher!#REF!;[$'Quadros e Mapas'.F10])=0;CONCATENATE(preencher!#REF!;#REF!);[$'Quadros e Mapas'.F10]))">
            <text:p/>
          </table:table-cell>
          <table:table-cell table:style-name="ce29" table:formula="of:=IF([$'Quadros e Mapas'.K10]=&quot;&quot;;&quot;&quot;;IF(COUNTIF(preencher!#REF!;[$'Quadros e Mapas'.K10])=0;CONCATENATE(preencher!#REF!;#REF!);[$'Quadros e Mapas'.K1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5:.N15]);2));&quot;&quot;;ROUND(AVERAGE([.E15:.N15]);2))">
            <text:p/>
          </table:table-cell>
          <table:table-cell table:style-name="ce78" table:formula="of:=IF(ISERROR(ROUND([.O15]*[.D15];2));&quot;&quot;;ROUND([.O15]*[.D15];2))">
            <text:p/>
          </table:table-cell>
          <table:table-cell table:style-name="ce80"/>
          <table:table-cell table:style-name="ce44"/>
          <table:table-cell table:style-name="ce68" table:formula="of:=IF(ISERROR(MEDIAN([.E15:.N15]));&quot;&quot;;MEDIAN([.E15:.N15]))">
            <text:p/>
          </table:table-cell>
          <table:table-cell table:style-name="ce68" table:formula="of:=IF(ISERROR(STDEV([.E15:.N15]));&quot;&quot;;STDEV([.E15:.N15]))">
            <text:p/>
          </table:table-cell>
          <table:table-cell table:style-name="ce82" table:formula="of:=IF(ISERROR([.T15]/[.O15]);&quot;&quot;;[.T15]/[.O15])">
            <text:p/>
          </table:table-cell>
          <table:table-cell table:number-columns-repeated="1003"/>
        </table:table-row>
        <table:table-row table:style-name="ro11">
          <table:table-cell table:style-name="ce76" table:formula="of:=IF([$'Quadros e Mapas'.A11]=&quot;&quot;;&quot;&quot;;[$'Quadros e Mapas'.A11])">
            <text:p/>
          </table:table-cell>
          <table:table-cell table:style-name="ce76" table:formula="of:=IF([$'Quadros e Mapas'.B11]=&quot;&quot;;&quot;&quot;;[$'Quadros e Mapas'.B11])">
            <text:p/>
          </table:table-cell>
          <table:table-cell table:style-name="ce76" table:formula="of:=IF([$'Quadros e Mapas'.C11]=&quot;&quot;;&quot;&quot;;[$'Quadros e Mapas'.C11])">
            <text:p/>
          </table:table-cell>
          <table:table-cell table:style-name="ce76" table:formula="of:=IF([$'Quadros e Mapas'.D11]=&quot;&quot;;&quot;&quot;;[$'Quadros e Mapas'.D11])">
            <text:p/>
          </table:table-cell>
          <table:table-cell table:style-name="ce29" table:formula="of:=IF([$'Quadros e Mapas'.E11]=&quot;&quot;;&quot;&quot;;IF(COUNTIF(preencher!#REF!;[$'Quadros e Mapas'.E11])=0;CONCATENATE(preencher!#REF!;#REF!);[$'Quadros e Mapas'.E11]))">
            <text:p/>
          </table:table-cell>
          <table:table-cell table:style-name="ce29" table:formula="of:=IF([$'Quadros e Mapas'.F11]=&quot;&quot;;&quot;&quot;;IF(COUNTIF(preencher!#REF!;[$'Quadros e Mapas'.F11])=0;CONCATENATE(preencher!#REF!;#REF!);[$'Quadros e Mapas'.F11]))">
            <text:p/>
          </table:table-cell>
          <table:table-cell table:style-name="ce29" table:formula="of:=IF([$'Quadros e Mapas'.K11]=&quot;&quot;;&quot;&quot;;IF(COUNTIF(preencher!#REF!;[$'Quadros e Mapas'.K11])=0;CONCATENATE(preencher!#REF!;#REF!);[$'Quadros e Mapas'.K1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6:.N16]);2));&quot;&quot;;ROUND(AVERAGE([.E16:.N16]);2))">
            <text:p/>
          </table:table-cell>
          <table:table-cell table:style-name="ce78" table:formula="of:=IF(ISERROR(ROUND([.O16]*[.D16];2));&quot;&quot;;ROUND([.O16]*[.D16];2))">
            <text:p/>
          </table:table-cell>
          <table:table-cell table:style-name="ce80"/>
          <table:table-cell table:style-name="ce44"/>
          <table:table-cell table:style-name="ce68" table:formula="of:=IF(ISERROR(MEDIAN([.E16:.N16]));&quot;&quot;;MEDIAN([.E16:.N16]))">
            <text:p/>
          </table:table-cell>
          <table:table-cell table:style-name="ce68" table:formula="of:=IF(ISERROR(STDEV([.E16:.N16]));&quot;&quot;;STDEV([.E16:.N16]))">
            <text:p/>
          </table:table-cell>
          <table:table-cell table:style-name="ce82" table:formula="of:=IF(ISERROR([.T16]/[.O16]);&quot;&quot;;[.T16]/[.O16])">
            <text:p/>
          </table:table-cell>
          <table:table-cell table:number-columns-repeated="1003"/>
        </table:table-row>
        <table:table-row table:style-name="ro11">
          <table:table-cell table:style-name="ce76" table:formula="of:=IF([$'Quadros e Mapas'.A12]=&quot;&quot;;&quot;&quot;;[$'Quadros e Mapas'.A12])">
            <text:p/>
          </table:table-cell>
          <table:table-cell table:style-name="ce76" table:formula="of:=IF([$'Quadros e Mapas'.B12]=&quot;&quot;;&quot;&quot;;[$'Quadros e Mapas'.B12])">
            <text:p/>
          </table:table-cell>
          <table:table-cell table:style-name="ce76" table:formula="of:=IF([$'Quadros e Mapas'.C12]=&quot;&quot;;&quot;&quot;;[$'Quadros e Mapas'.C12])">
            <text:p/>
          </table:table-cell>
          <table:table-cell table:style-name="ce76" table:formula="of:=IF([$'Quadros e Mapas'.D12]=&quot;&quot;;&quot;&quot;;[$'Quadros e Mapas'.D12])">
            <text:p/>
          </table:table-cell>
          <table:table-cell table:style-name="ce29" table:formula="of:=IF([$'Quadros e Mapas'.E12]=&quot;&quot;;&quot;&quot;;IF(COUNTIF(preencher!#REF!;[$'Quadros e Mapas'.E12])=0;CONCATENATE(preencher!#REF!;#REF!);[$'Quadros e Mapas'.E12]))">
            <text:p/>
          </table:table-cell>
          <table:table-cell table:style-name="ce29" table:formula="of:=IF([$'Quadros e Mapas'.F12]=&quot;&quot;;&quot;&quot;;IF(COUNTIF(preencher!#REF!;[$'Quadros e Mapas'.F12])=0;CONCATENATE(preencher!#REF!;#REF!);[$'Quadros e Mapas'.F12]))">
            <text:p/>
          </table:table-cell>
          <table:table-cell table:style-name="ce29" table:formula="of:=IF([$'Quadros e Mapas'.K12]=&quot;&quot;;&quot;&quot;;IF(COUNTIF(preencher!#REF!;[$'Quadros e Mapas'.K12])=0;CONCATENATE(preencher!#REF!;#REF!);[$'Quadros e Mapas'.K1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7:.N17]);2));&quot;&quot;;ROUND(AVERAGE([.E17:.N17]);2))">
            <text:p/>
          </table:table-cell>
          <table:table-cell table:style-name="ce78" table:formula="of:=IF(ISERROR(ROUND([.O17]*[.D17];2));&quot;&quot;;ROUND([.O17]*[.D17];2))">
            <text:p/>
          </table:table-cell>
          <table:table-cell table:style-name="ce80"/>
          <table:table-cell table:style-name="ce44"/>
          <table:table-cell table:style-name="ce68" table:formula="of:=IF(ISERROR(MEDIAN([.E17:.N17]));&quot;&quot;;MEDIAN([.E17:.N17]))">
            <text:p/>
          </table:table-cell>
          <table:table-cell table:style-name="ce68" table:formula="of:=IF(ISERROR(STDEV([.E17:.N17]));&quot;&quot;;STDEV([.E17:.N17]))">
            <text:p/>
          </table:table-cell>
          <table:table-cell table:style-name="ce82" table:formula="of:=IF(ISERROR([.T17]/[.O17]);&quot;&quot;;[.T17]/[.O17])">
            <text:p/>
          </table:table-cell>
          <table:table-cell table:number-columns-repeated="1003"/>
        </table:table-row>
        <table:table-row table:style-name="ro11">
          <table:table-cell table:style-name="ce76" table:formula="of:=IF([$'Quadros e Mapas'.A13]=&quot;&quot;;&quot;&quot;;[$'Quadros e Mapas'.A13])">
            <text:p/>
          </table:table-cell>
          <table:table-cell table:style-name="ce76" table:formula="of:=IF([$'Quadros e Mapas'.B13]=&quot;&quot;;&quot;&quot;;[$'Quadros e Mapas'.B13])">
            <text:p/>
          </table:table-cell>
          <table:table-cell table:style-name="ce76" table:formula="of:=IF([$'Quadros e Mapas'.C13]=&quot;&quot;;&quot;&quot;;[$'Quadros e Mapas'.C13])">
            <text:p/>
          </table:table-cell>
          <table:table-cell table:style-name="ce76" table:formula="of:=IF([$'Quadros e Mapas'.D13]=&quot;&quot;;&quot;&quot;;[$'Quadros e Mapas'.D13])">
            <text:p/>
          </table:table-cell>
          <table:table-cell table:style-name="ce29" table:formula="of:=IF([$'Quadros e Mapas'.E13]=&quot;&quot;;&quot;&quot;;IF(COUNTIF(preencher!#REF!;[$'Quadros e Mapas'.E13])=0;CONCATENATE(preencher!#REF!;#REF!);[$'Quadros e Mapas'.E13]))">
            <text:p/>
          </table:table-cell>
          <table:table-cell table:style-name="ce29" table:formula="of:=IF([$'Quadros e Mapas'.F13]=&quot;&quot;;&quot;&quot;;IF(COUNTIF(preencher!#REF!;[$'Quadros e Mapas'.F13])=0;CONCATENATE(preencher!#REF!;#REF!);[$'Quadros e Mapas'.F13]))">
            <text:p/>
          </table:table-cell>
          <table:table-cell table:style-name="ce29" table:formula="of:=IF([$'Quadros e Mapas'.K13]=&quot;&quot;;&quot;&quot;;IF(COUNTIF(preencher!#REF!;[$'Quadros e Mapas'.K13])=0;CONCATENATE(preencher!#REF!;#REF!);[$'Quadros e Mapas'.K1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8:.N18]);2));&quot;&quot;;ROUND(AVERAGE([.E18:.N18]);2))">
            <text:p/>
          </table:table-cell>
          <table:table-cell table:style-name="ce78" table:formula="of:=IF(ISERROR(ROUND([.O18]*[.D18];2));&quot;&quot;;ROUND([.O18]*[.D18];2))">
            <text:p/>
          </table:table-cell>
          <table:table-cell table:style-name="ce80"/>
          <table:table-cell table:style-name="ce44"/>
          <table:table-cell table:style-name="ce68" table:formula="of:=IF(ISERROR(MEDIAN([.E18:.N18]));&quot;&quot;;MEDIAN([.E18:.N18]))">
            <text:p/>
          </table:table-cell>
          <table:table-cell table:style-name="ce68" table:formula="of:=IF(ISERROR(STDEV([.E18:.N18]));&quot;&quot;;STDEV([.E18:.N18]))">
            <text:p/>
          </table:table-cell>
          <table:table-cell table:style-name="ce82" table:formula="of:=IF(ISERROR([.T18]/[.O18]);&quot;&quot;;[.T18]/[.O18])">
            <text:p/>
          </table:table-cell>
          <table:table-cell table:number-columns-repeated="1003"/>
        </table:table-row>
        <table:table-row table:style-name="ro11">
          <table:table-cell table:style-name="ce76" table:formula="of:=IF([$'Quadros e Mapas'.A14]=&quot;&quot;;&quot;&quot;;[$'Quadros e Mapas'.A14])">
            <text:p/>
          </table:table-cell>
          <table:table-cell table:style-name="ce76" table:formula="of:=IF([$'Quadros e Mapas'.B14]=&quot;&quot;;&quot;&quot;;[$'Quadros e Mapas'.B14])">
            <text:p/>
          </table:table-cell>
          <table:table-cell table:style-name="ce76" table:formula="of:=IF([$'Quadros e Mapas'.C14]=&quot;&quot;;&quot;&quot;;[$'Quadros e Mapas'.C14])">
            <text:p/>
          </table:table-cell>
          <table:table-cell table:style-name="ce76" table:formula="of:=IF([$'Quadros e Mapas'.D14]=&quot;&quot;;&quot;&quot;;[$'Quadros e Mapas'.D14])">
            <text:p/>
          </table:table-cell>
          <table:table-cell table:style-name="ce29" table:formula="of:=IF([$'Quadros e Mapas'.E14]=&quot;&quot;;&quot;&quot;;IF(COUNTIF(preencher!#REF!;[$'Quadros e Mapas'.E14])=0;CONCATENATE(preencher!#REF!;#REF!);[$'Quadros e Mapas'.E14]))">
            <text:p/>
          </table:table-cell>
          <table:table-cell table:style-name="ce29" table:formula="of:=IF([$'Quadros e Mapas'.F14]=&quot;&quot;;&quot;&quot;;IF(COUNTIF(preencher!#REF!;[$'Quadros e Mapas'.F14])=0;CONCATENATE(preencher!#REF!;#REF!);[$'Quadros e Mapas'.F14]))">
            <text:p/>
          </table:table-cell>
          <table:table-cell table:style-name="ce29" table:formula="of:=IF([$'Quadros e Mapas'.K14]=&quot;&quot;;&quot;&quot;;IF(COUNTIF(preencher!#REF!;[$'Quadros e Mapas'.K14])=0;CONCATENATE(preencher!#REF!;#REF!);[$'Quadros e Mapas'.K1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19:.N19]);2));&quot;&quot;;ROUND(AVERAGE([.E19:.N19]);2))">
            <text:p/>
          </table:table-cell>
          <table:table-cell table:style-name="ce78" table:formula="of:=IF(ISERROR(ROUND([.O19]*[.D19];2));&quot;&quot;;ROUND([.O19]*[.D19];2))">
            <text:p/>
          </table:table-cell>
          <table:table-cell table:style-name="ce80"/>
          <table:table-cell table:style-name="ce44"/>
          <table:table-cell table:style-name="ce68" table:formula="of:=IF(ISERROR(MEDIAN([.E19:.N19]));&quot;&quot;;MEDIAN([.E19:.N19]))">
            <text:p/>
          </table:table-cell>
          <table:table-cell table:style-name="ce68" table:formula="of:=IF(ISERROR(STDEV([.E19:.N19]));&quot;&quot;;STDEV([.E19:.N19]))">
            <text:p/>
          </table:table-cell>
          <table:table-cell table:style-name="ce82" table:formula="of:=IF(ISERROR([.T19]/[.O19]);&quot;&quot;;[.T19]/[.O19])">
            <text:p/>
          </table:table-cell>
          <table:table-cell table:number-columns-repeated="1003"/>
        </table:table-row>
        <table:table-row table:style-name="ro11">
          <table:table-cell table:style-name="ce76" table:formula="of:=IF([$'Quadros e Mapas'.A15]=&quot;&quot;;&quot;&quot;;[$'Quadros e Mapas'.A15])">
            <text:p/>
          </table:table-cell>
          <table:table-cell table:style-name="ce76" table:formula="of:=IF([$'Quadros e Mapas'.B15]=&quot;&quot;;&quot;&quot;;[$'Quadros e Mapas'.B15])">
            <text:p/>
          </table:table-cell>
          <table:table-cell table:style-name="ce76" table:formula="of:=IF([$'Quadros e Mapas'.C15]=&quot;&quot;;&quot;&quot;;[$'Quadros e Mapas'.C15])">
            <text:p/>
          </table:table-cell>
          <table:table-cell table:style-name="ce76" table:formula="of:=IF([$'Quadros e Mapas'.D15]=&quot;&quot;;&quot;&quot;;[$'Quadros e Mapas'.D15])">
            <text:p/>
          </table:table-cell>
          <table:table-cell table:style-name="ce29" table:formula="of:=IF([$'Quadros e Mapas'.E15]=&quot;&quot;;&quot;&quot;;IF(COUNTIF(preencher!#REF!;[$'Quadros e Mapas'.E15])=0;CONCATENATE(preencher!#REF!;#REF!);[$'Quadros e Mapas'.E15]))">
            <text:p/>
          </table:table-cell>
          <table:table-cell table:style-name="ce29" table:formula="of:=IF([$'Quadros e Mapas'.F15]=&quot;&quot;;&quot;&quot;;IF(COUNTIF(preencher!#REF!;[$'Quadros e Mapas'.F15])=0;CONCATENATE(preencher!#REF!;#REF!);[$'Quadros e Mapas'.F15]))">
            <text:p/>
          </table:table-cell>
          <table:table-cell table:style-name="ce29" table:formula="of:=IF([$'Quadros e Mapas'.K15]=&quot;&quot;;&quot;&quot;;IF(COUNTIF(preencher!#REF!;[$'Quadros e Mapas'.K15])=0;CONCATENATE(preencher!#REF!;#REF!);[$'Quadros e Mapas'.K1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0:.N20]);2));&quot;&quot;;ROUND(AVERAGE([.E20:.N20]);2))">
            <text:p/>
          </table:table-cell>
          <table:table-cell table:style-name="ce78" table:formula="of:=IF(ISERROR(ROUND([.O20]*[.D20];2));&quot;&quot;;ROUND([.O20]*[.D20];2))">
            <text:p/>
          </table:table-cell>
          <table:table-cell table:style-name="ce80"/>
          <table:table-cell table:style-name="ce44"/>
          <table:table-cell table:style-name="ce68" table:formula="of:=IF(ISERROR(MEDIAN([.E20:.N20]));&quot;&quot;;MEDIAN([.E20:.N20]))">
            <text:p/>
          </table:table-cell>
          <table:table-cell table:style-name="ce68" table:formula="of:=IF(ISERROR(STDEV([.E20:.N20]));&quot;&quot;;STDEV([.E20:.N20]))">
            <text:p/>
          </table:table-cell>
          <table:table-cell table:style-name="ce82" table:formula="of:=IF(ISERROR([.T20]/[.O20]);&quot;&quot;;[.T20]/[.O20])">
            <text:p/>
          </table:table-cell>
          <table:table-cell table:number-columns-repeated="1003"/>
        </table:table-row>
        <table:table-row table:style-name="ro11">
          <table:table-cell table:style-name="ce76" table:formula="of:=IF([$'Quadros e Mapas'.A16]=&quot;&quot;;&quot;&quot;;[$'Quadros e Mapas'.A16])">
            <text:p/>
          </table:table-cell>
          <table:table-cell table:style-name="ce76" table:formula="of:=IF([$'Quadros e Mapas'.B16]=&quot;&quot;;&quot;&quot;;[$'Quadros e Mapas'.B16])">
            <text:p/>
          </table:table-cell>
          <table:table-cell table:style-name="ce76" table:formula="of:=IF([$'Quadros e Mapas'.C16]=&quot;&quot;;&quot;&quot;;[$'Quadros e Mapas'.C16])">
            <text:p/>
          </table:table-cell>
          <table:table-cell table:style-name="ce76" table:formula="of:=IF([$'Quadros e Mapas'.D16]=&quot;&quot;;&quot;&quot;;[$'Quadros e Mapas'.D16])">
            <text:p/>
          </table:table-cell>
          <table:table-cell table:style-name="ce29" table:formula="of:=IF([$'Quadros e Mapas'.E16]=&quot;&quot;;&quot;&quot;;IF(COUNTIF(preencher!#REF!;[$'Quadros e Mapas'.E16])=0;CONCATENATE(preencher!#REF!;#REF!);[$'Quadros e Mapas'.E16]))">
            <text:p/>
          </table:table-cell>
          <table:table-cell table:style-name="ce29" table:formula="of:=IF([$'Quadros e Mapas'.F16]=&quot;&quot;;&quot;&quot;;IF(COUNTIF(preencher!#REF!;[$'Quadros e Mapas'.F16])=0;CONCATENATE(preencher!#REF!;#REF!);[$'Quadros e Mapas'.F16]))">
            <text:p/>
          </table:table-cell>
          <table:table-cell table:style-name="ce29" table:formula="of:=IF([$'Quadros e Mapas'.K16]=&quot;&quot;;&quot;&quot;;IF(COUNTIF(preencher!#REF!;[$'Quadros e Mapas'.K16])=0;CONCATENATE(preencher!#REF!;#REF!);[$'Quadros e Mapas'.K1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1:.N21]);2));&quot;&quot;;ROUND(AVERAGE([.E21:.N21]);2))">
            <text:p/>
          </table:table-cell>
          <table:table-cell table:style-name="ce78" table:formula="of:=IF(ISERROR(ROUND([.O21]*[.D21];2));&quot;&quot;;ROUND([.O21]*[.D21];2))">
            <text:p/>
          </table:table-cell>
          <table:table-cell table:style-name="ce80"/>
          <table:table-cell table:style-name="ce44"/>
          <table:table-cell table:style-name="ce68" table:formula="of:=IF(ISERROR(MEDIAN([.E21:.N21]));&quot;&quot;;MEDIAN([.E21:.N21]))">
            <text:p/>
          </table:table-cell>
          <table:table-cell table:style-name="ce68" table:formula="of:=IF(ISERROR(STDEV([.E21:.N21]));&quot;&quot;;STDEV([.E21:.N21]))">
            <text:p/>
          </table:table-cell>
          <table:table-cell table:style-name="ce82" table:formula="of:=IF(ISERROR([.T21]/[.O21]);&quot;&quot;;[.T21]/[.O21])">
            <text:p/>
          </table:table-cell>
          <table:table-cell table:number-columns-repeated="1003"/>
        </table:table-row>
        <table:table-row table:style-name="ro11">
          <table:table-cell table:style-name="ce76" table:formula="of:=IF([$'Quadros e Mapas'.A17]=&quot;&quot;;&quot;&quot;;[$'Quadros e Mapas'.A17])">
            <text:p/>
          </table:table-cell>
          <table:table-cell table:style-name="ce76" table:formula="of:=IF([$'Quadros e Mapas'.B17]=&quot;&quot;;&quot;&quot;;[$'Quadros e Mapas'.B17])">
            <text:p/>
          </table:table-cell>
          <table:table-cell table:style-name="ce76" table:formula="of:=IF([$'Quadros e Mapas'.C17]=&quot;&quot;;&quot;&quot;;[$'Quadros e Mapas'.C17])">
            <text:p/>
          </table:table-cell>
          <table:table-cell table:style-name="ce76" table:formula="of:=IF([$'Quadros e Mapas'.D17]=&quot;&quot;;&quot;&quot;;[$'Quadros e Mapas'.D17])">
            <text:p/>
          </table:table-cell>
          <table:table-cell table:style-name="ce29" table:formula="of:=IF([$'Quadros e Mapas'.E17]=&quot;&quot;;&quot;&quot;;IF(COUNTIF(preencher!#REF!;[$'Quadros e Mapas'.E17])=0;CONCATENATE(preencher!#REF!;#REF!);[$'Quadros e Mapas'.E17]))">
            <text:p/>
          </table:table-cell>
          <table:table-cell table:style-name="ce29" table:formula="of:=IF([$'Quadros e Mapas'.F17]=&quot;&quot;;&quot;&quot;;IF(COUNTIF(preencher!#REF!;[$'Quadros e Mapas'.F17])=0;CONCATENATE(preencher!#REF!;#REF!);[$'Quadros e Mapas'.F17]))">
            <text:p/>
          </table:table-cell>
          <table:table-cell table:style-name="ce29" table:formula="of:=IF([$'Quadros e Mapas'.K17]=&quot;&quot;;&quot;&quot;;IF(COUNTIF(preencher!#REF!;[$'Quadros e Mapas'.K17])=0;CONCATENATE(preencher!#REF!;#REF!);[$'Quadros e Mapas'.K1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2:.N22]);2));&quot;&quot;;ROUND(AVERAGE([.E22:.N22]);2))">
            <text:p/>
          </table:table-cell>
          <table:table-cell table:style-name="ce78" table:formula="of:=IF(ISERROR(ROUND([.O22]*[.D22];2));&quot;&quot;;ROUND([.O22]*[.D22];2))">
            <text:p/>
          </table:table-cell>
          <table:table-cell table:style-name="ce80"/>
          <table:table-cell table:style-name="ce44"/>
          <table:table-cell table:style-name="ce68" table:formula="of:=IF(ISERROR(MEDIAN([.E22:.N22]));&quot;&quot;;MEDIAN([.E22:.N22]))">
            <text:p/>
          </table:table-cell>
          <table:table-cell table:style-name="ce68" table:formula="of:=IF(ISERROR(STDEV([.E22:.N22]));&quot;&quot;;STDEV([.E22:.N22]))">
            <text:p/>
          </table:table-cell>
          <table:table-cell table:style-name="ce82" table:formula="of:=IF(ISERROR([.T22]/[.O22]);&quot;&quot;;[.T22]/[.O22])">
            <text:p/>
          </table:table-cell>
          <table:table-cell table:number-columns-repeated="1003"/>
        </table:table-row>
        <table:table-row table:style-name="ro11">
          <table:table-cell table:style-name="ce76" table:formula="of:=IF([$'Quadros e Mapas'.A18]=&quot;&quot;;&quot;&quot;;[$'Quadros e Mapas'.A18])">
            <text:p/>
          </table:table-cell>
          <table:table-cell table:style-name="ce76" table:formula="of:=IF([$'Quadros e Mapas'.B18]=&quot;&quot;;&quot;&quot;;[$'Quadros e Mapas'.B18])">
            <text:p/>
          </table:table-cell>
          <table:table-cell table:style-name="ce76" table:formula="of:=IF([$'Quadros e Mapas'.C18]=&quot;&quot;;&quot;&quot;;[$'Quadros e Mapas'.C18])">
            <text:p/>
          </table:table-cell>
          <table:table-cell table:style-name="ce76" table:formula="of:=IF([$'Quadros e Mapas'.D18]=&quot;&quot;;&quot;&quot;;[$'Quadros e Mapas'.D18])">
            <text:p/>
          </table:table-cell>
          <table:table-cell table:style-name="ce29" table:formula="of:=IF([$'Quadros e Mapas'.E18]=&quot;&quot;;&quot;&quot;;IF(COUNTIF(preencher!#REF!;[$'Quadros e Mapas'.E18])=0;CONCATENATE(preencher!#REF!;#REF!);[$'Quadros e Mapas'.E18]))">
            <text:p/>
          </table:table-cell>
          <table:table-cell table:style-name="ce29" table:formula="of:=IF([$'Quadros e Mapas'.F18]=&quot;&quot;;&quot;&quot;;IF(COUNTIF(preencher!#REF!;[$'Quadros e Mapas'.F18])=0;CONCATENATE(preencher!#REF!;#REF!);[$'Quadros e Mapas'.F18]))">
            <text:p/>
          </table:table-cell>
          <table:table-cell table:style-name="ce29" table:formula="of:=IF([$'Quadros e Mapas'.K18]=&quot;&quot;;&quot;&quot;;IF(COUNTIF(preencher!#REF!;[$'Quadros e Mapas'.K18])=0;CONCATENATE(preencher!#REF!;#REF!);[$'Quadros e Mapas'.K1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3:.N23]);2));&quot;&quot;;ROUND(AVERAGE([.E23:.N23]);2))">
            <text:p/>
          </table:table-cell>
          <table:table-cell table:style-name="ce78" table:formula="of:=IF(ISERROR(ROUND([.O23]*[.D23];2));&quot;&quot;;ROUND([.O23]*[.D23];2))">
            <text:p/>
          </table:table-cell>
          <table:table-cell table:style-name="ce80"/>
          <table:table-cell table:style-name="ce44"/>
          <table:table-cell table:style-name="ce68" table:formula="of:=IF(ISERROR(MEDIAN([.E23:.N23]));&quot;&quot;;MEDIAN([.E23:.N23]))">
            <text:p/>
          </table:table-cell>
          <table:table-cell table:style-name="ce68" table:formula="of:=IF(ISERROR(STDEV([.E23:.N23]));&quot;&quot;;STDEV([.E23:.N23]))">
            <text:p/>
          </table:table-cell>
          <table:table-cell table:style-name="ce82" table:formula="of:=IF(ISERROR([.T23]/[.O23]);&quot;&quot;;[.T23]/[.O23])">
            <text:p/>
          </table:table-cell>
          <table:table-cell table:number-columns-repeated="1003"/>
        </table:table-row>
        <table:table-row table:style-name="ro11">
          <table:table-cell table:style-name="ce76" table:formula="of:=IF([$'Quadros e Mapas'.A19]=&quot;&quot;;&quot;&quot;;[$'Quadros e Mapas'.A19])">
            <text:p/>
          </table:table-cell>
          <table:table-cell table:style-name="ce76" table:formula="of:=IF([$'Quadros e Mapas'.B19]=&quot;&quot;;&quot;&quot;;[$'Quadros e Mapas'.B19])">
            <text:p/>
          </table:table-cell>
          <table:table-cell table:style-name="ce76" table:formula="of:=IF([$'Quadros e Mapas'.C19]=&quot;&quot;;&quot;&quot;;[$'Quadros e Mapas'.C19])">
            <text:p/>
          </table:table-cell>
          <table:table-cell table:style-name="ce76" table:formula="of:=IF([$'Quadros e Mapas'.D19]=&quot;&quot;;&quot;&quot;;[$'Quadros e Mapas'.D19])">
            <text:p/>
          </table:table-cell>
          <table:table-cell table:style-name="ce29" table:formula="of:=IF([$'Quadros e Mapas'.E19]=&quot;&quot;;&quot;&quot;;IF(COUNTIF(preencher!#REF!;[$'Quadros e Mapas'.E19])=0;CONCATENATE(preencher!#REF!;#REF!);[$'Quadros e Mapas'.E19]))">
            <text:p/>
          </table:table-cell>
          <table:table-cell table:style-name="ce29" table:formula="of:=IF([$'Quadros e Mapas'.F19]=&quot;&quot;;&quot;&quot;;IF(COUNTIF(preencher!#REF!;[$'Quadros e Mapas'.F19])=0;CONCATENATE(preencher!#REF!;#REF!);[$'Quadros e Mapas'.F19]))">
            <text:p/>
          </table:table-cell>
          <table:table-cell table:style-name="ce29" table:formula="of:=IF([$'Quadros e Mapas'.K19]=&quot;&quot;;&quot;&quot;;IF(COUNTIF(preencher!#REF!;[$'Quadros e Mapas'.K19])=0;CONCATENATE(preencher!#REF!;#REF!);[$'Quadros e Mapas'.K1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4:.N24]);2));&quot;&quot;;ROUND(AVERAGE([.E24:.N24]);2))">
            <text:p/>
          </table:table-cell>
          <table:table-cell table:style-name="ce78" table:formula="of:=IF(ISERROR(ROUND([.O24]*[.D24];2));&quot;&quot;;ROUND([.O24]*[.D24];2))">
            <text:p/>
          </table:table-cell>
          <table:table-cell table:style-name="ce80"/>
          <table:table-cell table:style-name="ce44"/>
          <table:table-cell table:style-name="ce68" table:formula="of:=IF(ISERROR(MEDIAN([.E24:.N24]));&quot;&quot;;MEDIAN([.E24:.N24]))">
            <text:p/>
          </table:table-cell>
          <table:table-cell table:style-name="ce68" table:formula="of:=IF(ISERROR(STDEV([.E24:.N24]));&quot;&quot;;STDEV([.E24:.N24]))">
            <text:p/>
          </table:table-cell>
          <table:table-cell table:style-name="ce82" table:formula="of:=IF(ISERROR([.T24]/[.O24]);&quot;&quot;;[.T24]/[.O24])">
            <text:p/>
          </table:table-cell>
          <table:table-cell table:number-columns-repeated="1003"/>
        </table:table-row>
        <table:table-row table:style-name="ro11">
          <table:table-cell table:style-name="ce76" table:formula="of:=IF([$'Quadros e Mapas'.A20]=&quot;&quot;;&quot;&quot;;[$'Quadros e Mapas'.A20])">
            <text:p/>
          </table:table-cell>
          <table:table-cell table:style-name="ce76" table:formula="of:=IF([$'Quadros e Mapas'.B20]=&quot;&quot;;&quot;&quot;;[$'Quadros e Mapas'.B20])">
            <text:p/>
          </table:table-cell>
          <table:table-cell table:style-name="ce76" table:formula="of:=IF([$'Quadros e Mapas'.C20]=&quot;&quot;;&quot;&quot;;[$'Quadros e Mapas'.C20])">
            <text:p/>
          </table:table-cell>
          <table:table-cell table:style-name="ce76" table:formula="of:=IF([$'Quadros e Mapas'.D20]=&quot;&quot;;&quot;&quot;;[$'Quadros e Mapas'.D20])">
            <text:p/>
          </table:table-cell>
          <table:table-cell table:style-name="ce29" table:formula="of:=IF([$'Quadros e Mapas'.E20]=&quot;&quot;;&quot;&quot;;IF(COUNTIF(preencher!#REF!;[$'Quadros e Mapas'.E20])=0;CONCATENATE(preencher!#REF!;#REF!);[$'Quadros e Mapas'.E20]))">
            <text:p/>
          </table:table-cell>
          <table:table-cell table:style-name="ce29" table:formula="of:=IF([$'Quadros e Mapas'.F20]=&quot;&quot;;&quot;&quot;;IF(COUNTIF(preencher!#REF!;[$'Quadros e Mapas'.F20])=0;CONCATENATE(preencher!#REF!;#REF!);[$'Quadros e Mapas'.F20]))">
            <text:p/>
          </table:table-cell>
          <table:table-cell table:style-name="ce29" table:formula="of:=IF([$'Quadros e Mapas'.K20]=&quot;&quot;;&quot;&quot;;IF(COUNTIF(preencher!#REF!;[$'Quadros e Mapas'.K20])=0;CONCATENATE(preencher!#REF!;#REF!);[$'Quadros e Mapas'.K2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5:.N25]);2));&quot;&quot;;ROUND(AVERAGE([.E25:.N25]);2))">
            <text:p/>
          </table:table-cell>
          <table:table-cell table:style-name="ce78" table:formula="of:=IF(ISERROR(ROUND([.O25]*[.D25];2));&quot;&quot;;ROUND([.O25]*[.D25];2))">
            <text:p/>
          </table:table-cell>
          <table:table-cell table:style-name="ce80"/>
          <table:table-cell table:style-name="ce44"/>
          <table:table-cell table:style-name="ce68" table:formula="of:=IF(ISERROR(MEDIAN([.E25:.N25]));&quot;&quot;;MEDIAN([.E25:.N25]))">
            <text:p/>
          </table:table-cell>
          <table:table-cell table:style-name="ce68" table:formula="of:=IF(ISERROR(STDEV([.E25:.N25]));&quot;&quot;;STDEV([.E25:.N25]))">
            <text:p/>
          </table:table-cell>
          <table:table-cell table:style-name="ce82" table:formula="of:=IF(ISERROR([.T25]/[.O25]);&quot;&quot;;[.T25]/[.O25])">
            <text:p/>
          </table:table-cell>
          <table:table-cell table:number-columns-repeated="1003"/>
        </table:table-row>
        <table:table-row table:style-name="ro11">
          <table:table-cell table:style-name="ce76" table:formula="of:=IF([$'Quadros e Mapas'.A21]=&quot;&quot;;&quot;&quot;;[$'Quadros e Mapas'.A21])">
            <text:p/>
          </table:table-cell>
          <table:table-cell table:style-name="ce76" table:formula="of:=IF([$'Quadros e Mapas'.B21]=&quot;&quot;;&quot;&quot;;[$'Quadros e Mapas'.B21])">
            <text:p/>
          </table:table-cell>
          <table:table-cell table:style-name="ce76" table:formula="of:=IF([$'Quadros e Mapas'.C21]=&quot;&quot;;&quot;&quot;;[$'Quadros e Mapas'.C21])">
            <text:p/>
          </table:table-cell>
          <table:table-cell table:style-name="ce76" table:formula="of:=IF([$'Quadros e Mapas'.D21]=&quot;&quot;;&quot;&quot;;[$'Quadros e Mapas'.D21])">
            <text:p/>
          </table:table-cell>
          <table:table-cell table:style-name="ce29" table:formula="of:=IF([$'Quadros e Mapas'.E21]=&quot;&quot;;&quot;&quot;;IF(COUNTIF(preencher!#REF!;[$'Quadros e Mapas'.E21])=0;CONCATENATE(preencher!#REF!;#REF!);[$'Quadros e Mapas'.E21]))">
            <text:p/>
          </table:table-cell>
          <table:table-cell table:style-name="ce29" table:formula="of:=IF([$'Quadros e Mapas'.F21]=&quot;&quot;;&quot;&quot;;IF(COUNTIF(preencher!#REF!;[$'Quadros e Mapas'.F21])=0;CONCATENATE(preencher!#REF!;#REF!);[$'Quadros e Mapas'.F21]))">
            <text:p/>
          </table:table-cell>
          <table:table-cell table:style-name="ce29" table:formula="of:=IF([$'Quadros e Mapas'.K21]=&quot;&quot;;&quot;&quot;;IF(COUNTIF(preencher!#REF!;[$'Quadros e Mapas'.K21])=0;CONCATENATE(preencher!#REF!;#REF!);[$'Quadros e Mapas'.K2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6:.N26]);2));&quot;&quot;;ROUND(AVERAGE([.E26:.N26]);2))">
            <text:p/>
          </table:table-cell>
          <table:table-cell table:style-name="ce78" table:formula="of:=IF(ISERROR(ROUND([.O26]*[.D26];2));&quot;&quot;;ROUND([.O26]*[.D26];2))">
            <text:p/>
          </table:table-cell>
          <table:table-cell table:style-name="ce80"/>
          <table:table-cell table:style-name="ce44"/>
          <table:table-cell table:style-name="ce68" table:formula="of:=IF(ISERROR(MEDIAN([.E26:.N26]));&quot;&quot;;MEDIAN([.E26:.N26]))">
            <text:p/>
          </table:table-cell>
          <table:table-cell table:style-name="ce68" table:formula="of:=IF(ISERROR(STDEV([.E26:.N26]));&quot;&quot;;STDEV([.E26:.N26]))">
            <text:p/>
          </table:table-cell>
          <table:table-cell table:style-name="ce82" table:formula="of:=IF(ISERROR([.T26]/[.O26]);&quot;&quot;;[.T26]/[.O26])">
            <text:p/>
          </table:table-cell>
          <table:table-cell table:number-columns-repeated="1003"/>
        </table:table-row>
        <table:table-row table:style-name="ro11">
          <table:table-cell table:style-name="ce76" table:formula="of:=IF([$'Quadros e Mapas'.A22]=&quot;&quot;;&quot;&quot;;[$'Quadros e Mapas'.A22])">
            <text:p/>
          </table:table-cell>
          <table:table-cell table:style-name="ce76" table:formula="of:=IF([$'Quadros e Mapas'.B22]=&quot;&quot;;&quot;&quot;;[$'Quadros e Mapas'.B22])">
            <text:p/>
          </table:table-cell>
          <table:table-cell table:style-name="ce76" table:formula="of:=IF([$'Quadros e Mapas'.C22]=&quot;&quot;;&quot;&quot;;[$'Quadros e Mapas'.C22])">
            <text:p/>
          </table:table-cell>
          <table:table-cell table:style-name="ce76" table:formula="of:=IF([$'Quadros e Mapas'.D22]=&quot;&quot;;&quot;&quot;;[$'Quadros e Mapas'.D22])">
            <text:p/>
          </table:table-cell>
          <table:table-cell table:style-name="ce29" table:formula="of:=IF([$'Quadros e Mapas'.E22]=&quot;&quot;;&quot;&quot;;IF(COUNTIF(preencher!#REF!;[$'Quadros e Mapas'.E22])=0;CONCATENATE(preencher!#REF!;#REF!);[$'Quadros e Mapas'.E22]))">
            <text:p/>
          </table:table-cell>
          <table:table-cell table:style-name="ce29" table:formula="of:=IF([$'Quadros e Mapas'.F22]=&quot;&quot;;&quot;&quot;;IF(COUNTIF(preencher!#REF!;[$'Quadros e Mapas'.F22])=0;CONCATENATE(preencher!#REF!;#REF!);[$'Quadros e Mapas'.F22]))">
            <text:p/>
          </table:table-cell>
          <table:table-cell table:style-name="ce29" table:formula="of:=IF([$'Quadros e Mapas'.K22]=&quot;&quot;;&quot;&quot;;IF(COUNTIF(preencher!#REF!;[$'Quadros e Mapas'.K22])=0;CONCATENATE(preencher!#REF!;#REF!);[$'Quadros e Mapas'.K2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7:.N27]);2));&quot;&quot;;ROUND(AVERAGE([.E27:.N27]);2))">
            <text:p/>
          </table:table-cell>
          <table:table-cell table:style-name="ce78" table:formula="of:=IF(ISERROR(ROUND([.O27]*[.D27];2));&quot;&quot;;ROUND([.O27]*[.D27];2))">
            <text:p/>
          </table:table-cell>
          <table:table-cell table:style-name="ce80"/>
          <table:table-cell table:style-name="ce44"/>
          <table:table-cell table:style-name="ce68" table:formula="of:=IF(ISERROR(MEDIAN([.E27:.N27]));&quot;&quot;;MEDIAN([.E27:.N27]))">
            <text:p/>
          </table:table-cell>
          <table:table-cell table:style-name="ce68" table:formula="of:=IF(ISERROR(STDEV([.E27:.N27]));&quot;&quot;;STDEV([.E27:.N27]))">
            <text:p/>
          </table:table-cell>
          <table:table-cell table:style-name="ce82" table:formula="of:=IF(ISERROR([.T27]/[.O27]);&quot;&quot;;[.T27]/[.O27])">
            <text:p/>
          </table:table-cell>
          <table:table-cell table:number-columns-repeated="1003"/>
        </table:table-row>
        <table:table-row table:style-name="ro11">
          <table:table-cell table:style-name="ce76" table:formula="of:=IF([$'Quadros e Mapas'.A23]=&quot;&quot;;&quot;&quot;;[$'Quadros e Mapas'.A23])">
            <text:p/>
          </table:table-cell>
          <table:table-cell table:style-name="ce76" table:formula="of:=IF([$'Quadros e Mapas'.B23]=&quot;&quot;;&quot;&quot;;[$'Quadros e Mapas'.B23])">
            <text:p/>
          </table:table-cell>
          <table:table-cell table:style-name="ce76" table:formula="of:=IF([$'Quadros e Mapas'.C23]=&quot;&quot;;&quot;&quot;;[$'Quadros e Mapas'.C23])">
            <text:p/>
          </table:table-cell>
          <table:table-cell table:style-name="ce76" table:formula="of:=IF([$'Quadros e Mapas'.D23]=&quot;&quot;;&quot;&quot;;[$'Quadros e Mapas'.D23])">
            <text:p/>
          </table:table-cell>
          <table:table-cell table:style-name="ce29" table:formula="of:=IF([$'Quadros e Mapas'.E23]=&quot;&quot;;&quot;&quot;;IF(COUNTIF(preencher!#REF!;[$'Quadros e Mapas'.E23])=0;CONCATENATE(preencher!#REF!;#REF!);[$'Quadros e Mapas'.E23]))">
            <text:p/>
          </table:table-cell>
          <table:table-cell table:style-name="ce29" table:formula="of:=IF([$'Quadros e Mapas'.F23]=&quot;&quot;;&quot;&quot;;IF(COUNTIF(preencher!#REF!;[$'Quadros e Mapas'.F23])=0;CONCATENATE(preencher!#REF!;#REF!);[$'Quadros e Mapas'.F23]))">
            <text:p/>
          </table:table-cell>
          <table:table-cell table:style-name="ce29" table:formula="of:=IF([$'Quadros e Mapas'.K23]=&quot;&quot;;&quot;&quot;;IF(COUNTIF(preencher!#REF!;[$'Quadros e Mapas'.K23])=0;CONCATENATE(preencher!#REF!;#REF!);[$'Quadros e Mapas'.K2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8:.N28]);2));&quot;&quot;;ROUND(AVERAGE([.E28:.N28]);2))">
            <text:p/>
          </table:table-cell>
          <table:table-cell table:style-name="ce78" table:formula="of:=IF(ISERROR(ROUND([.O28]*[.D28];2));&quot;&quot;;ROUND([.O28]*[.D28];2))">
            <text:p/>
          </table:table-cell>
          <table:table-cell table:style-name="ce80"/>
          <table:table-cell table:style-name="ce44"/>
          <table:table-cell table:style-name="ce68" table:formula="of:=IF(ISERROR(MEDIAN([.E28:.N28]));&quot;&quot;;MEDIAN([.E28:.N28]))">
            <text:p/>
          </table:table-cell>
          <table:table-cell table:style-name="ce68" table:formula="of:=IF(ISERROR(STDEV([.E28:.N28]));&quot;&quot;;STDEV([.E28:.N28]))">
            <text:p/>
          </table:table-cell>
          <table:table-cell table:style-name="ce82" table:formula="of:=IF(ISERROR([.T28]/[.O28]);&quot;&quot;;[.T28]/[.O28])">
            <text:p/>
          </table:table-cell>
          <table:table-cell table:number-columns-repeated="1003"/>
        </table:table-row>
        <table:table-row table:style-name="ro11">
          <table:table-cell table:style-name="ce76" table:formula="of:=IF([$'Quadros e Mapas'.A24]=&quot;&quot;;&quot;&quot;;[$'Quadros e Mapas'.A24])">
            <text:p/>
          </table:table-cell>
          <table:table-cell table:style-name="ce76" table:formula="of:=IF([$'Quadros e Mapas'.B24]=&quot;&quot;;&quot;&quot;;[$'Quadros e Mapas'.B24])">
            <text:p/>
          </table:table-cell>
          <table:table-cell table:style-name="ce76" table:formula="of:=IF([$'Quadros e Mapas'.C24]=&quot;&quot;;&quot;&quot;;[$'Quadros e Mapas'.C24])">
            <text:p/>
          </table:table-cell>
          <table:table-cell table:style-name="ce76" table:formula="of:=IF([$'Quadros e Mapas'.D24]=&quot;&quot;;&quot;&quot;;[$'Quadros e Mapas'.D24])">
            <text:p/>
          </table:table-cell>
          <table:table-cell table:style-name="ce29" table:formula="of:=IF([$'Quadros e Mapas'.E24]=&quot;&quot;;&quot;&quot;;IF(COUNTIF(preencher!#REF!;[$'Quadros e Mapas'.E24])=0;CONCATENATE(preencher!#REF!;#REF!);[$'Quadros e Mapas'.E24]))">
            <text:p/>
          </table:table-cell>
          <table:table-cell table:style-name="ce29" table:formula="of:=IF([$'Quadros e Mapas'.F24]=&quot;&quot;;&quot;&quot;;IF(COUNTIF(preencher!#REF!;[$'Quadros e Mapas'.F24])=0;CONCATENATE(preencher!#REF!;#REF!);[$'Quadros e Mapas'.F24]))">
            <text:p/>
          </table:table-cell>
          <table:table-cell table:style-name="ce29" table:formula="of:=IF([$'Quadros e Mapas'.K24]=&quot;&quot;;&quot;&quot;;IF(COUNTIF(preencher!#REF!;[$'Quadros e Mapas'.K24])=0;CONCATENATE(preencher!#REF!;#REF!);[$'Quadros e Mapas'.K2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29:.N29]);2));&quot;&quot;;ROUND(AVERAGE([.E29:.N29]);2))">
            <text:p/>
          </table:table-cell>
          <table:table-cell table:style-name="ce78" table:formula="of:=IF(ISERROR(ROUND([.O29]*[.D29];2));&quot;&quot;;ROUND([.O29]*[.D29];2))">
            <text:p/>
          </table:table-cell>
          <table:table-cell table:style-name="ce80"/>
          <table:table-cell table:style-name="ce44"/>
          <table:table-cell table:style-name="ce68" table:formula="of:=IF(ISERROR(MEDIAN([.E29:.N29]));&quot;&quot;;MEDIAN([.E29:.N29]))">
            <text:p/>
          </table:table-cell>
          <table:table-cell table:style-name="ce68" table:formula="of:=IF(ISERROR(STDEV([.E29:.N29]));&quot;&quot;;STDEV([.E29:.N29]))">
            <text:p/>
          </table:table-cell>
          <table:table-cell table:style-name="ce82" table:formula="of:=IF(ISERROR([.T29]/[.O29]);&quot;&quot;;[.T29]/[.O29])">
            <text:p/>
          </table:table-cell>
          <table:table-cell table:number-columns-repeated="1003"/>
        </table:table-row>
        <table:table-row table:style-name="ro11">
          <table:table-cell table:style-name="ce76" table:formula="of:=IF([$'Quadros e Mapas'.A25]=&quot;&quot;;&quot;&quot;;[$'Quadros e Mapas'.A25])">
            <text:p/>
          </table:table-cell>
          <table:table-cell table:style-name="ce76" table:formula="of:=IF([$'Quadros e Mapas'.B25]=&quot;&quot;;&quot;&quot;;[$'Quadros e Mapas'.B25])">
            <text:p/>
          </table:table-cell>
          <table:table-cell table:style-name="ce76" table:formula="of:=IF([$'Quadros e Mapas'.C25]=&quot;&quot;;&quot;&quot;;[$'Quadros e Mapas'.C25])">
            <text:p/>
          </table:table-cell>
          <table:table-cell table:style-name="ce76" table:formula="of:=IF([$'Quadros e Mapas'.D25]=&quot;&quot;;&quot;&quot;;[$'Quadros e Mapas'.D25])">
            <text:p/>
          </table:table-cell>
          <table:table-cell table:style-name="ce29" table:formula="of:=IF([$'Quadros e Mapas'.E25]=&quot;&quot;;&quot;&quot;;IF(COUNTIF(preencher!#REF!;[$'Quadros e Mapas'.E25])=0;CONCATENATE(preencher!#REF!;#REF!);[$'Quadros e Mapas'.E25]))">
            <text:p/>
          </table:table-cell>
          <table:table-cell table:style-name="ce29" table:formula="of:=IF([$'Quadros e Mapas'.F25]=&quot;&quot;;&quot;&quot;;IF(COUNTIF(preencher!#REF!;[$'Quadros e Mapas'.F25])=0;CONCATENATE(preencher!#REF!;#REF!);[$'Quadros e Mapas'.F25]))">
            <text:p/>
          </table:table-cell>
          <table:table-cell table:style-name="ce29" table:formula="of:=IF([$'Quadros e Mapas'.K25]=&quot;&quot;;&quot;&quot;;IF(COUNTIF(preencher!#REF!;[$'Quadros e Mapas'.K25])=0;CONCATENATE(preencher!#REF!;#REF!);[$'Quadros e Mapas'.K2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0:.N30]);2));&quot;&quot;;ROUND(AVERAGE([.E30:.N30]);2))">
            <text:p/>
          </table:table-cell>
          <table:table-cell table:style-name="ce78" table:formula="of:=IF(ISERROR(ROUND([.O30]*[.D30];2));&quot;&quot;;ROUND([.O30]*[.D30];2))">
            <text:p/>
          </table:table-cell>
          <table:table-cell table:style-name="ce80"/>
          <table:table-cell table:style-name="ce44"/>
          <table:table-cell table:style-name="ce68" table:formula="of:=IF(ISERROR(MEDIAN([.E30:.N30]));&quot;&quot;;MEDIAN([.E30:.N30]))">
            <text:p/>
          </table:table-cell>
          <table:table-cell table:style-name="ce68" table:formula="of:=IF(ISERROR(STDEV([.E30:.N30]));&quot;&quot;;STDEV([.E30:.N30]))">
            <text:p/>
          </table:table-cell>
          <table:table-cell table:style-name="ce82" table:formula="of:=IF(ISERROR([.T30]/[.O30]);&quot;&quot;;[.T30]/[.O30])">
            <text:p/>
          </table:table-cell>
          <table:table-cell table:number-columns-repeated="1003"/>
        </table:table-row>
        <table:table-row table:style-name="ro11">
          <table:table-cell table:style-name="ce76" table:formula="of:=IF([$'Quadros e Mapas'.A26]=&quot;&quot;;&quot;&quot;;[$'Quadros e Mapas'.A26])">
            <text:p/>
          </table:table-cell>
          <table:table-cell table:style-name="ce76" table:formula="of:=IF([$'Quadros e Mapas'.B26]=&quot;&quot;;&quot;&quot;;[$'Quadros e Mapas'.B26])">
            <text:p/>
          </table:table-cell>
          <table:table-cell table:style-name="ce76" table:formula="of:=IF([$'Quadros e Mapas'.C26]=&quot;&quot;;&quot;&quot;;[$'Quadros e Mapas'.C26])">
            <text:p/>
          </table:table-cell>
          <table:table-cell table:style-name="ce76" table:formula="of:=IF([$'Quadros e Mapas'.D26]=&quot;&quot;;&quot;&quot;;[$'Quadros e Mapas'.D26])">
            <text:p/>
          </table:table-cell>
          <table:table-cell table:style-name="ce29" table:formula="of:=IF([$'Quadros e Mapas'.E26]=&quot;&quot;;&quot;&quot;;IF(COUNTIF(preencher!#REF!;[$'Quadros e Mapas'.E26])=0;CONCATENATE(preencher!#REF!;#REF!);[$'Quadros e Mapas'.E26]))">
            <text:p/>
          </table:table-cell>
          <table:table-cell table:style-name="ce29" table:formula="of:=IF([$'Quadros e Mapas'.F26]=&quot;&quot;;&quot;&quot;;IF(COUNTIF(preencher!#REF!;[$'Quadros e Mapas'.F26])=0;CONCATENATE(preencher!#REF!;#REF!);[$'Quadros e Mapas'.F26]))">
            <text:p/>
          </table:table-cell>
          <table:table-cell table:style-name="ce29" table:formula="of:=IF([$'Quadros e Mapas'.K26]=&quot;&quot;;&quot;&quot;;IF(COUNTIF(preencher!#REF!;[$'Quadros e Mapas'.K26])=0;CONCATENATE(preencher!#REF!;#REF!);[$'Quadros e Mapas'.K2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1:.N31]);2));&quot;&quot;;ROUND(AVERAGE([.E31:.N31]);2))">
            <text:p/>
          </table:table-cell>
          <table:table-cell table:style-name="ce78" table:formula="of:=IF(ISERROR(ROUND([.O31]*[.D31];2));&quot;&quot;;ROUND([.O31]*[.D31];2))">
            <text:p/>
          </table:table-cell>
          <table:table-cell table:style-name="ce80"/>
          <table:table-cell table:style-name="ce44"/>
          <table:table-cell table:style-name="ce68" table:formula="of:=IF(ISERROR(MEDIAN([.E31:.N31]));&quot;&quot;;MEDIAN([.E31:.N31]))">
            <text:p/>
          </table:table-cell>
          <table:table-cell table:style-name="ce68" table:formula="of:=IF(ISERROR(STDEV([.E31:.N31]));&quot;&quot;;STDEV([.E31:.N31]))">
            <text:p/>
          </table:table-cell>
          <table:table-cell table:style-name="ce82" table:formula="of:=IF(ISERROR([.T31]/[.O31]);&quot;&quot;;[.T31]/[.O31])">
            <text:p/>
          </table:table-cell>
          <table:table-cell table:number-columns-repeated="1003"/>
        </table:table-row>
        <table:table-row table:style-name="ro11">
          <table:table-cell table:style-name="ce76" table:formula="of:=IF([$'Quadros e Mapas'.A27]=&quot;&quot;;&quot;&quot;;[$'Quadros e Mapas'.A27])">
            <text:p/>
          </table:table-cell>
          <table:table-cell table:style-name="ce76" table:formula="of:=IF([$'Quadros e Mapas'.B27]=&quot;&quot;;&quot;&quot;;[$'Quadros e Mapas'.B27])">
            <text:p/>
          </table:table-cell>
          <table:table-cell table:style-name="ce76" table:formula="of:=IF([$'Quadros e Mapas'.C27]=&quot;&quot;;&quot;&quot;;[$'Quadros e Mapas'.C27])">
            <text:p/>
          </table:table-cell>
          <table:table-cell table:style-name="ce76" table:formula="of:=IF([$'Quadros e Mapas'.D27]=&quot;&quot;;&quot;&quot;;[$'Quadros e Mapas'.D27])">
            <text:p/>
          </table:table-cell>
          <table:table-cell table:style-name="ce29" table:formula="of:=IF([$'Quadros e Mapas'.E27]=&quot;&quot;;&quot;&quot;;IF(COUNTIF(preencher!#REF!;[$'Quadros e Mapas'.E27])=0;CONCATENATE(preencher!#REF!;#REF!);[$'Quadros e Mapas'.E27]))">
            <text:p/>
          </table:table-cell>
          <table:table-cell table:style-name="ce29" table:formula="of:=IF([$'Quadros e Mapas'.F27]=&quot;&quot;;&quot;&quot;;IF(COUNTIF(preencher!#REF!;[$'Quadros e Mapas'.F27])=0;CONCATENATE(preencher!#REF!;#REF!);[$'Quadros e Mapas'.F27]))">
            <text:p/>
          </table:table-cell>
          <table:table-cell table:style-name="ce29" table:formula="of:=IF([$'Quadros e Mapas'.K27]=&quot;&quot;;&quot;&quot;;IF(COUNTIF(preencher!#REF!;[$'Quadros e Mapas'.K27])=0;CONCATENATE(preencher!#REF!;#REF!);[$'Quadros e Mapas'.K2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2:.N32]);2));&quot;&quot;;ROUND(AVERAGE([.E32:.N32]);2))">
            <text:p/>
          </table:table-cell>
          <table:table-cell table:style-name="ce78" table:formula="of:=IF(ISERROR(ROUND([.O32]*[.D32];2));&quot;&quot;;ROUND([.O32]*[.D32];2))">
            <text:p/>
          </table:table-cell>
          <table:table-cell table:style-name="ce80"/>
          <table:table-cell table:style-name="ce44"/>
          <table:table-cell table:style-name="ce68" table:formula="of:=IF(ISERROR(MEDIAN([.E32:.N32]));&quot;&quot;;MEDIAN([.E32:.N32]))">
            <text:p/>
          </table:table-cell>
          <table:table-cell table:style-name="ce68" table:formula="of:=IF(ISERROR(STDEV([.E32:.N32]));&quot;&quot;;STDEV([.E32:.N32]))">
            <text:p/>
          </table:table-cell>
          <table:table-cell table:style-name="ce82" table:formula="of:=IF(ISERROR([.T32]/[.O32]);&quot;&quot;;[.T32]/[.O32])">
            <text:p/>
          </table:table-cell>
          <table:table-cell table:number-columns-repeated="1003"/>
        </table:table-row>
        <table:table-row table:style-name="ro11">
          <table:table-cell table:style-name="ce76" table:formula="of:=IF([$'Quadros e Mapas'.A28]=&quot;&quot;;&quot;&quot;;[$'Quadros e Mapas'.A28])">
            <text:p/>
          </table:table-cell>
          <table:table-cell table:style-name="ce76" table:formula="of:=IF([$'Quadros e Mapas'.B28]=&quot;&quot;;&quot;&quot;;[$'Quadros e Mapas'.B28])">
            <text:p/>
          </table:table-cell>
          <table:table-cell table:style-name="ce76" table:formula="of:=IF([$'Quadros e Mapas'.C28]=&quot;&quot;;&quot;&quot;;[$'Quadros e Mapas'.C28])">
            <text:p/>
          </table:table-cell>
          <table:table-cell table:style-name="ce76" table:formula="of:=IF([$'Quadros e Mapas'.D28]=&quot;&quot;;&quot;&quot;;[$'Quadros e Mapas'.D28])">
            <text:p/>
          </table:table-cell>
          <table:table-cell table:style-name="ce29" table:formula="of:=IF([$'Quadros e Mapas'.E28]=&quot;&quot;;&quot;&quot;;IF(COUNTIF(preencher!#REF!;[$'Quadros e Mapas'.E28])=0;CONCATENATE(preencher!#REF!;#REF!);[$'Quadros e Mapas'.E28]))">
            <text:p/>
          </table:table-cell>
          <table:table-cell table:style-name="ce29" table:formula="of:=IF([$'Quadros e Mapas'.F28]=&quot;&quot;;&quot;&quot;;IF(COUNTIF(preencher!#REF!;[$'Quadros e Mapas'.F28])=0;CONCATENATE(preencher!#REF!;#REF!);[$'Quadros e Mapas'.F28]))">
            <text:p/>
          </table:table-cell>
          <table:table-cell table:style-name="ce29" table:formula="of:=IF([$'Quadros e Mapas'.K28]=&quot;&quot;;&quot;&quot;;IF(COUNTIF(preencher!#REF!;[$'Quadros e Mapas'.K28])=0;CONCATENATE(preencher!#REF!;#REF!);[$'Quadros e Mapas'.K2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3:.N33]);2));&quot;&quot;;ROUND(AVERAGE([.E33:.N33]);2))">
            <text:p/>
          </table:table-cell>
          <table:table-cell table:style-name="ce78" table:formula="of:=IF(ISERROR(ROUND([.O33]*[.D33];2));&quot;&quot;;ROUND([.O33]*[.D33];2))">
            <text:p/>
          </table:table-cell>
          <table:table-cell table:style-name="ce80"/>
          <table:table-cell table:style-name="ce44"/>
          <table:table-cell table:style-name="ce68" table:formula="of:=IF(ISERROR(MEDIAN([.E33:.N33]));&quot;&quot;;MEDIAN([.E33:.N33]))">
            <text:p/>
          </table:table-cell>
          <table:table-cell table:style-name="ce68" table:formula="of:=IF(ISERROR(STDEV([.E33:.N33]));&quot;&quot;;STDEV([.E33:.N33]))">
            <text:p/>
          </table:table-cell>
          <table:table-cell table:style-name="ce82" table:formula="of:=IF(ISERROR([.T33]/[.O33]);&quot;&quot;;[.T33]/[.O33])">
            <text:p/>
          </table:table-cell>
          <table:table-cell table:number-columns-repeated="1003"/>
        </table:table-row>
        <table:table-row table:style-name="ro11">
          <table:table-cell table:style-name="ce76" table:formula="of:=IF([$'Quadros e Mapas'.A29]=&quot;&quot;;&quot;&quot;;[$'Quadros e Mapas'.A29])">
            <text:p/>
          </table:table-cell>
          <table:table-cell table:style-name="ce76" table:formula="of:=IF([$'Quadros e Mapas'.B29]=&quot;&quot;;&quot;&quot;;[$'Quadros e Mapas'.B29])">
            <text:p/>
          </table:table-cell>
          <table:table-cell table:style-name="ce76" table:formula="of:=IF([$'Quadros e Mapas'.C29]=&quot;&quot;;&quot;&quot;;[$'Quadros e Mapas'.C29])">
            <text:p/>
          </table:table-cell>
          <table:table-cell table:style-name="ce76" table:formula="of:=IF([$'Quadros e Mapas'.D29]=&quot;&quot;;&quot;&quot;;[$'Quadros e Mapas'.D29])">
            <text:p/>
          </table:table-cell>
          <table:table-cell table:style-name="ce29" table:formula="of:=IF([$'Quadros e Mapas'.E29]=&quot;&quot;;&quot;&quot;;IF(COUNTIF(preencher!#REF!;[$'Quadros e Mapas'.E29])=0;CONCATENATE(preencher!#REF!;#REF!);[$'Quadros e Mapas'.E29]))">
            <text:p/>
          </table:table-cell>
          <table:table-cell table:style-name="ce29" table:formula="of:=IF([$'Quadros e Mapas'.F29]=&quot;&quot;;&quot;&quot;;IF(COUNTIF(preencher!#REF!;[$'Quadros e Mapas'.F29])=0;CONCATENATE(preencher!#REF!;#REF!);[$'Quadros e Mapas'.F29]))">
            <text:p/>
          </table:table-cell>
          <table:table-cell table:style-name="ce29" table:formula="of:=IF([$'Quadros e Mapas'.K29]=&quot;&quot;;&quot;&quot;;IF(COUNTIF(preencher!#REF!;[$'Quadros e Mapas'.K29])=0;CONCATENATE(preencher!#REF!;#REF!);[$'Quadros e Mapas'.K2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4:.N34]);2));&quot;&quot;;ROUND(AVERAGE([.E34:.N34]);2))">
            <text:p/>
          </table:table-cell>
          <table:table-cell table:style-name="ce78" table:formula="of:=IF(ISERROR(ROUND([.O34]*[.D34];2));&quot;&quot;;ROUND([.O34]*[.D34];2))">
            <text:p/>
          </table:table-cell>
          <table:table-cell table:style-name="ce80"/>
          <table:table-cell table:style-name="ce44"/>
          <table:table-cell table:style-name="ce68" table:formula="of:=IF(ISERROR(MEDIAN([.E34:.N34]));&quot;&quot;;MEDIAN([.E34:.N34]))">
            <text:p/>
          </table:table-cell>
          <table:table-cell table:style-name="ce68" table:formula="of:=IF(ISERROR(STDEV([.E34:.N34]));&quot;&quot;;STDEV([.E34:.N34]))">
            <text:p/>
          </table:table-cell>
          <table:table-cell table:style-name="ce82" table:formula="of:=IF(ISERROR([.T34]/[.O34]);&quot;&quot;;[.T34]/[.O34])">
            <text:p/>
          </table:table-cell>
          <table:table-cell table:number-columns-repeated="1003"/>
        </table:table-row>
        <table:table-row table:style-name="ro11">
          <table:table-cell table:style-name="ce76" table:formula="of:=IF([$'Quadros e Mapas'.A30]=&quot;&quot;;&quot;&quot;;[$'Quadros e Mapas'.A30])">
            <text:p/>
          </table:table-cell>
          <table:table-cell table:style-name="ce76" table:formula="of:=IF([$'Quadros e Mapas'.B30]=&quot;&quot;;&quot;&quot;;[$'Quadros e Mapas'.B30])">
            <text:p/>
          </table:table-cell>
          <table:table-cell table:style-name="ce76" table:formula="of:=IF([$'Quadros e Mapas'.C30]=&quot;&quot;;&quot;&quot;;[$'Quadros e Mapas'.C30])">
            <text:p/>
          </table:table-cell>
          <table:table-cell table:style-name="ce76" table:formula="of:=IF([$'Quadros e Mapas'.D30]=&quot;&quot;;&quot;&quot;;[$'Quadros e Mapas'.D30])">
            <text:p/>
          </table:table-cell>
          <table:table-cell table:style-name="ce29" table:formula="of:=IF([$'Quadros e Mapas'.E30]=&quot;&quot;;&quot;&quot;;IF(COUNTIF(preencher!#REF!;[$'Quadros e Mapas'.E30])=0;CONCATENATE(preencher!#REF!;#REF!);[$'Quadros e Mapas'.E30]))">
            <text:p/>
          </table:table-cell>
          <table:table-cell table:style-name="ce29" table:formula="of:=IF([$'Quadros e Mapas'.F30]=&quot;&quot;;&quot;&quot;;IF(COUNTIF(preencher!#REF!;[$'Quadros e Mapas'.F30])=0;CONCATENATE(preencher!#REF!;#REF!);[$'Quadros e Mapas'.F30]))">
            <text:p/>
          </table:table-cell>
          <table:table-cell table:style-name="ce29" table:formula="of:=IF([$'Quadros e Mapas'.K30]=&quot;&quot;;&quot;&quot;;IF(COUNTIF(preencher!#REF!;[$'Quadros e Mapas'.K30])=0;CONCATENATE(preencher!#REF!;#REF!);[$'Quadros e Mapas'.K3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5:.N35]);2));&quot;&quot;;ROUND(AVERAGE([.E35:.N35]);2))">
            <text:p/>
          </table:table-cell>
          <table:table-cell table:style-name="ce78" table:formula="of:=IF(ISERROR(ROUND([.O35]*[.D35];2));&quot;&quot;;ROUND([.O35]*[.D35];2))">
            <text:p/>
          </table:table-cell>
          <table:table-cell table:style-name="ce80"/>
          <table:table-cell table:style-name="ce44"/>
          <table:table-cell table:style-name="ce68" table:formula="of:=IF(ISERROR(MEDIAN([.E35:.N35]));&quot;&quot;;MEDIAN([.E35:.N35]))">
            <text:p/>
          </table:table-cell>
          <table:table-cell table:style-name="ce68" table:formula="of:=IF(ISERROR(STDEV([.E35:.N35]));&quot;&quot;;STDEV([.E35:.N35]))">
            <text:p/>
          </table:table-cell>
          <table:table-cell table:style-name="ce82" table:formula="of:=IF(ISERROR([.T35]/[.O35]);&quot;&quot;;[.T35]/[.O35])">
            <text:p/>
          </table:table-cell>
          <table:table-cell table:number-columns-repeated="1003"/>
        </table:table-row>
        <table:table-row table:style-name="ro11">
          <table:table-cell table:style-name="ce76" table:formula="of:=IF([$'Quadros e Mapas'.A31]=&quot;&quot;;&quot;&quot;;[$'Quadros e Mapas'.A31])">
            <text:p/>
          </table:table-cell>
          <table:table-cell table:style-name="ce76" table:formula="of:=IF([$'Quadros e Mapas'.B31]=&quot;&quot;;&quot;&quot;;[$'Quadros e Mapas'.B31])">
            <text:p/>
          </table:table-cell>
          <table:table-cell table:style-name="ce76" table:formula="of:=IF([$'Quadros e Mapas'.C31]=&quot;&quot;;&quot;&quot;;[$'Quadros e Mapas'.C31])">
            <text:p/>
          </table:table-cell>
          <table:table-cell table:style-name="ce76" table:formula="of:=IF([$'Quadros e Mapas'.D31]=&quot;&quot;;&quot;&quot;;[$'Quadros e Mapas'.D31])">
            <text:p/>
          </table:table-cell>
          <table:table-cell table:style-name="ce29" table:formula="of:=IF([$'Quadros e Mapas'.E31]=&quot;&quot;;&quot;&quot;;IF(COUNTIF(preencher!#REF!;[$'Quadros e Mapas'.E31])=0;CONCATENATE(preencher!#REF!;#REF!);[$'Quadros e Mapas'.E31]))">
            <text:p/>
          </table:table-cell>
          <table:table-cell table:style-name="ce29" table:formula="of:=IF([$'Quadros e Mapas'.F31]=&quot;&quot;;&quot;&quot;;IF(COUNTIF(preencher!#REF!;[$'Quadros e Mapas'.F31])=0;CONCATENATE(preencher!#REF!;#REF!);[$'Quadros e Mapas'.F31]))">
            <text:p/>
          </table:table-cell>
          <table:table-cell table:style-name="ce29" table:formula="of:=IF([$'Quadros e Mapas'.K31]=&quot;&quot;;&quot;&quot;;IF(COUNTIF(preencher!#REF!;[$'Quadros e Mapas'.K31])=0;CONCATENATE(preencher!#REF!;#REF!);[$'Quadros e Mapas'.K3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6:.N36]);2));&quot;&quot;;ROUND(AVERAGE([.E36:.N36]);2))">
            <text:p/>
          </table:table-cell>
          <table:table-cell table:style-name="ce78" table:formula="of:=IF(ISERROR(ROUND([.O36]*[.D36];2));&quot;&quot;;ROUND([.O36]*[.D36];2))">
            <text:p/>
          </table:table-cell>
          <table:table-cell table:style-name="ce80"/>
          <table:table-cell table:style-name="ce44"/>
          <table:table-cell table:style-name="ce68" table:formula="of:=IF(ISERROR(MEDIAN([.E36:.N36]));&quot;&quot;;MEDIAN([.E36:.N36]))">
            <text:p/>
          </table:table-cell>
          <table:table-cell table:style-name="ce68" table:formula="of:=IF(ISERROR(STDEV([.E36:.N36]));&quot;&quot;;STDEV([.E36:.N36]))">
            <text:p/>
          </table:table-cell>
          <table:table-cell table:style-name="ce82" table:formula="of:=IF(ISERROR([.T36]/[.O36]);&quot;&quot;;[.T36]/[.O36])">
            <text:p/>
          </table:table-cell>
          <table:table-cell table:number-columns-repeated="1003"/>
        </table:table-row>
        <table:table-row table:style-name="ro11">
          <table:table-cell table:style-name="ce76" table:formula="of:=IF([$'Quadros e Mapas'.A32]=&quot;&quot;;&quot;&quot;;[$'Quadros e Mapas'.A32])">
            <text:p/>
          </table:table-cell>
          <table:table-cell table:style-name="ce76" table:formula="of:=IF([$'Quadros e Mapas'.B32]=&quot;&quot;;&quot;&quot;;[$'Quadros e Mapas'.B32])">
            <text:p/>
          </table:table-cell>
          <table:table-cell table:style-name="ce76" table:formula="of:=IF([$'Quadros e Mapas'.C32]=&quot;&quot;;&quot;&quot;;[$'Quadros e Mapas'.C32])">
            <text:p/>
          </table:table-cell>
          <table:table-cell table:style-name="ce76" table:formula="of:=IF([$'Quadros e Mapas'.D32]=&quot;&quot;;&quot;&quot;;[$'Quadros e Mapas'.D32])">
            <text:p/>
          </table:table-cell>
          <table:table-cell table:style-name="ce29" table:formula="of:=IF([$'Quadros e Mapas'.E32]=&quot;&quot;;&quot;&quot;;IF(COUNTIF(preencher!#REF!;[$'Quadros e Mapas'.E32])=0;CONCATENATE(preencher!#REF!;#REF!);[$'Quadros e Mapas'.E32]))">
            <text:p/>
          </table:table-cell>
          <table:table-cell table:style-name="ce29" table:formula="of:=IF([$'Quadros e Mapas'.F32]=&quot;&quot;;&quot;&quot;;IF(COUNTIF(preencher!#REF!;[$'Quadros e Mapas'.F32])=0;CONCATENATE(preencher!#REF!;#REF!);[$'Quadros e Mapas'.F32]))">
            <text:p/>
          </table:table-cell>
          <table:table-cell table:style-name="ce29" table:formula="of:=IF([$'Quadros e Mapas'.K32]=&quot;&quot;;&quot;&quot;;IF(COUNTIF(preencher!#REF!;[$'Quadros e Mapas'.K32])=0;CONCATENATE(preencher!#REF!;#REF!);[$'Quadros e Mapas'.K3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7:.N37]);2));&quot;&quot;;ROUND(AVERAGE([.E37:.N37]);2))">
            <text:p/>
          </table:table-cell>
          <table:table-cell table:style-name="ce78" table:formula="of:=IF(ISERROR(ROUND([.O37]*[.D37];2));&quot;&quot;;ROUND([.O37]*[.D37];2))">
            <text:p/>
          </table:table-cell>
          <table:table-cell table:style-name="ce80"/>
          <table:table-cell table:style-name="ce44"/>
          <table:table-cell table:style-name="ce68" table:formula="of:=IF(ISERROR(MEDIAN([.E37:.N37]));&quot;&quot;;MEDIAN([.E37:.N37]))">
            <text:p/>
          </table:table-cell>
          <table:table-cell table:style-name="ce68" table:formula="of:=IF(ISERROR(STDEV([.E37:.N37]));&quot;&quot;;STDEV([.E37:.N37]))">
            <text:p/>
          </table:table-cell>
          <table:table-cell table:style-name="ce82" table:formula="of:=IF(ISERROR([.T37]/[.O37]);&quot;&quot;;[.T37]/[.O37])">
            <text:p/>
          </table:table-cell>
          <table:table-cell table:number-columns-repeated="1003"/>
        </table:table-row>
        <table:table-row table:style-name="ro11">
          <table:table-cell table:style-name="ce76" table:formula="of:=IF([$'Quadros e Mapas'.A33]=&quot;&quot;;&quot;&quot;;[$'Quadros e Mapas'.A33])">
            <text:p/>
          </table:table-cell>
          <table:table-cell table:style-name="ce76" table:formula="of:=IF([$'Quadros e Mapas'.B33]=&quot;&quot;;&quot;&quot;;[$'Quadros e Mapas'.B33])">
            <text:p/>
          </table:table-cell>
          <table:table-cell table:style-name="ce76" table:formula="of:=IF([$'Quadros e Mapas'.C33]=&quot;&quot;;&quot;&quot;;[$'Quadros e Mapas'.C33])">
            <text:p/>
          </table:table-cell>
          <table:table-cell table:style-name="ce76" table:formula="of:=IF([$'Quadros e Mapas'.D33]=&quot;&quot;;&quot;&quot;;[$'Quadros e Mapas'.D33])">
            <text:p/>
          </table:table-cell>
          <table:table-cell table:style-name="ce29" table:formula="of:=IF([$'Quadros e Mapas'.E33]=&quot;&quot;;&quot;&quot;;IF(COUNTIF(preencher!#REF!;[$'Quadros e Mapas'.E33])=0;CONCATENATE(preencher!#REF!;#REF!);[$'Quadros e Mapas'.E33]))">
            <text:p/>
          </table:table-cell>
          <table:table-cell table:style-name="ce29" table:formula="of:=IF([$'Quadros e Mapas'.F33]=&quot;&quot;;&quot;&quot;;IF(COUNTIF(preencher!#REF!;[$'Quadros e Mapas'.F33])=0;CONCATENATE(preencher!#REF!;#REF!);[$'Quadros e Mapas'.F33]))">
            <text:p/>
          </table:table-cell>
          <table:table-cell table:style-name="ce29" table:formula="of:=IF([$'Quadros e Mapas'.K33]=&quot;&quot;;&quot;&quot;;IF(COUNTIF(preencher!#REF!;[$'Quadros e Mapas'.K33])=0;CONCATENATE(preencher!#REF!;#REF!);[$'Quadros e Mapas'.K3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8:.N38]);2));&quot;&quot;;ROUND(AVERAGE([.E38:.N38]);2))">
            <text:p/>
          </table:table-cell>
          <table:table-cell table:style-name="ce78" table:formula="of:=IF(ISERROR(ROUND([.O38]*[.D38];2));&quot;&quot;;ROUND([.O38]*[.D38];2))">
            <text:p/>
          </table:table-cell>
          <table:table-cell table:style-name="ce80"/>
          <table:table-cell table:style-name="ce44"/>
          <table:table-cell table:style-name="ce68" table:formula="of:=IF(ISERROR(MEDIAN([.E38:.N38]));&quot;&quot;;MEDIAN([.E38:.N38]))">
            <text:p/>
          </table:table-cell>
          <table:table-cell table:style-name="ce68" table:formula="of:=IF(ISERROR(STDEV([.E38:.N38]));&quot;&quot;;STDEV([.E38:.N38]))">
            <text:p/>
          </table:table-cell>
          <table:table-cell table:style-name="ce82" table:formula="of:=IF(ISERROR([.T38]/[.O38]);&quot;&quot;;[.T38]/[.O38])">
            <text:p/>
          </table:table-cell>
          <table:table-cell table:number-columns-repeated="1003"/>
        </table:table-row>
        <table:table-row table:style-name="ro11">
          <table:table-cell table:style-name="ce76" table:formula="of:=IF([$'Quadros e Mapas'.A34]=&quot;&quot;;&quot;&quot;;[$'Quadros e Mapas'.A34])">
            <text:p/>
          </table:table-cell>
          <table:table-cell table:style-name="ce76" table:formula="of:=IF([$'Quadros e Mapas'.B34]=&quot;&quot;;&quot;&quot;;[$'Quadros e Mapas'.B34])">
            <text:p/>
          </table:table-cell>
          <table:table-cell table:style-name="ce76" table:formula="of:=IF([$'Quadros e Mapas'.C34]=&quot;&quot;;&quot;&quot;;[$'Quadros e Mapas'.C34])">
            <text:p/>
          </table:table-cell>
          <table:table-cell table:style-name="ce76" table:formula="of:=IF([$'Quadros e Mapas'.D34]=&quot;&quot;;&quot;&quot;;[$'Quadros e Mapas'.D34])">
            <text:p/>
          </table:table-cell>
          <table:table-cell table:style-name="ce29" table:formula="of:=IF([$'Quadros e Mapas'.E34]=&quot;&quot;;&quot;&quot;;IF(COUNTIF(preencher!#REF!;[$'Quadros e Mapas'.E34])=0;CONCATENATE(preencher!#REF!;#REF!);[$'Quadros e Mapas'.E34]))">
            <text:p/>
          </table:table-cell>
          <table:table-cell table:style-name="ce29" table:formula="of:=IF([$'Quadros e Mapas'.F34]=&quot;&quot;;&quot;&quot;;IF(COUNTIF(preencher!#REF!;[$'Quadros e Mapas'.F34])=0;CONCATENATE(preencher!#REF!;#REF!);[$'Quadros e Mapas'.F34]))">
            <text:p/>
          </table:table-cell>
          <table:table-cell table:style-name="ce29" table:formula="of:=IF([$'Quadros e Mapas'.K34]=&quot;&quot;;&quot;&quot;;IF(COUNTIF(preencher!#REF!;[$'Quadros e Mapas'.K34])=0;CONCATENATE(preencher!#REF!;#REF!);[$'Quadros e Mapas'.K3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39:.N39]);2));&quot;&quot;;ROUND(AVERAGE([.E39:.N39]);2))">
            <text:p/>
          </table:table-cell>
          <table:table-cell table:style-name="ce78" table:formula="of:=IF(ISERROR(ROUND([.O39]*[.D39];2));&quot;&quot;;ROUND([.O39]*[.D39];2))">
            <text:p/>
          </table:table-cell>
          <table:table-cell table:style-name="ce80"/>
          <table:table-cell table:style-name="ce44"/>
          <table:table-cell table:style-name="ce68" table:formula="of:=IF(ISERROR(MEDIAN([.E39:.N39]));&quot;&quot;;MEDIAN([.E39:.N39]))">
            <text:p/>
          </table:table-cell>
          <table:table-cell table:style-name="ce68" table:formula="of:=IF(ISERROR(STDEV([.E39:.N39]));&quot;&quot;;STDEV([.E39:.N39]))">
            <text:p/>
          </table:table-cell>
          <table:table-cell table:style-name="ce82" table:formula="of:=IF(ISERROR([.T39]/[.O39]);&quot;&quot;;[.T39]/[.O39])">
            <text:p/>
          </table:table-cell>
          <table:table-cell table:number-columns-repeated="1003"/>
        </table:table-row>
        <table:table-row table:style-name="ro11">
          <table:table-cell table:style-name="ce76" table:formula="of:=IF([$'Quadros e Mapas'.A35]=&quot;&quot;;&quot;&quot;;[$'Quadros e Mapas'.A35])">
            <text:p/>
          </table:table-cell>
          <table:table-cell table:style-name="ce76" table:formula="of:=IF([$'Quadros e Mapas'.B35]=&quot;&quot;;&quot;&quot;;[$'Quadros e Mapas'.B35])">
            <text:p/>
          </table:table-cell>
          <table:table-cell table:style-name="ce76" table:formula="of:=IF([$'Quadros e Mapas'.C35]=&quot;&quot;;&quot;&quot;;[$'Quadros e Mapas'.C35])">
            <text:p/>
          </table:table-cell>
          <table:table-cell table:style-name="ce76" table:formula="of:=IF([$'Quadros e Mapas'.D35]=&quot;&quot;;&quot;&quot;;[$'Quadros e Mapas'.D35])">
            <text:p/>
          </table:table-cell>
          <table:table-cell table:style-name="ce29" table:formula="of:=IF([$'Quadros e Mapas'.E35]=&quot;&quot;;&quot;&quot;;IF(COUNTIF(preencher!#REF!;[$'Quadros e Mapas'.E35])=0;CONCATENATE(preencher!#REF!;#REF!);[$'Quadros e Mapas'.E35]))">
            <text:p/>
          </table:table-cell>
          <table:table-cell table:style-name="ce29" table:formula="of:=IF([$'Quadros e Mapas'.F35]=&quot;&quot;;&quot;&quot;;IF(COUNTIF(preencher!#REF!;[$'Quadros e Mapas'.F35])=0;CONCATENATE(preencher!#REF!;#REF!);[$'Quadros e Mapas'.F35]))">
            <text:p/>
          </table:table-cell>
          <table:table-cell table:style-name="ce29" table:formula="of:=IF([$'Quadros e Mapas'.K35]=&quot;&quot;;&quot;&quot;;IF(COUNTIF(preencher!#REF!;[$'Quadros e Mapas'.K35])=0;CONCATENATE(preencher!#REF!;#REF!);[$'Quadros e Mapas'.K3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0:.N40]);2));&quot;&quot;;ROUND(AVERAGE([.E40:.N40]);2))">
            <text:p/>
          </table:table-cell>
          <table:table-cell table:style-name="ce78" table:formula="of:=IF(ISERROR(ROUND([.O40]*[.D40];2));&quot;&quot;;ROUND([.O40]*[.D40];2))">
            <text:p/>
          </table:table-cell>
          <table:table-cell table:style-name="ce80"/>
          <table:table-cell table:style-name="ce44"/>
          <table:table-cell table:style-name="ce68" table:formula="of:=IF(ISERROR(MEDIAN([.E40:.N40]));&quot;&quot;;MEDIAN([.E40:.N40]))">
            <text:p/>
          </table:table-cell>
          <table:table-cell table:style-name="ce68" table:formula="of:=IF(ISERROR(STDEV([.E40:.N40]));&quot;&quot;;STDEV([.E40:.N40]))">
            <text:p/>
          </table:table-cell>
          <table:table-cell table:style-name="ce82" table:formula="of:=IF(ISERROR([.T40]/[.O40]);&quot;&quot;;[.T40]/[.O40])">
            <text:p/>
          </table:table-cell>
          <table:table-cell table:number-columns-repeated="1003"/>
        </table:table-row>
        <table:table-row table:style-name="ro11">
          <table:table-cell table:style-name="ce76" table:formula="of:=IF([$'Quadros e Mapas'.A36]=&quot;&quot;;&quot;&quot;;[$'Quadros e Mapas'.A36])">
            <text:p/>
          </table:table-cell>
          <table:table-cell table:style-name="ce76" table:formula="of:=IF([$'Quadros e Mapas'.B36]=&quot;&quot;;&quot;&quot;;[$'Quadros e Mapas'.B36])">
            <text:p/>
          </table:table-cell>
          <table:table-cell table:style-name="ce76" table:formula="of:=IF([$'Quadros e Mapas'.C36]=&quot;&quot;;&quot;&quot;;[$'Quadros e Mapas'.C36])">
            <text:p/>
          </table:table-cell>
          <table:table-cell table:style-name="ce76" table:formula="of:=IF([$'Quadros e Mapas'.D36]=&quot;&quot;;&quot;&quot;;[$'Quadros e Mapas'.D36])">
            <text:p/>
          </table:table-cell>
          <table:table-cell table:style-name="ce29" table:formula="of:=IF([$'Quadros e Mapas'.E36]=&quot;&quot;;&quot;&quot;;IF(COUNTIF(preencher!#REF!;[$'Quadros e Mapas'.E36])=0;CONCATENATE(preencher!#REF!;#REF!);[$'Quadros e Mapas'.E36]))">
            <text:p/>
          </table:table-cell>
          <table:table-cell table:style-name="ce29" table:formula="of:=IF([$'Quadros e Mapas'.F36]=&quot;&quot;;&quot;&quot;;IF(COUNTIF(preencher!#REF!;[$'Quadros e Mapas'.F36])=0;CONCATENATE(preencher!#REF!;#REF!);[$'Quadros e Mapas'.F36]))">
            <text:p/>
          </table:table-cell>
          <table:table-cell table:style-name="ce29" table:formula="of:=IF([$'Quadros e Mapas'.K36]=&quot;&quot;;&quot;&quot;;IF(COUNTIF(preencher!#REF!;[$'Quadros e Mapas'.K36])=0;CONCATENATE(preencher!#REF!;#REF!);[$'Quadros e Mapas'.K3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1:.N41]);2));&quot;&quot;;ROUND(AVERAGE([.E41:.N41]);2))">
            <text:p/>
          </table:table-cell>
          <table:table-cell table:style-name="ce78" table:formula="of:=IF(ISERROR(ROUND([.O41]*[.D41];2));&quot;&quot;;ROUND([.O41]*[.D41];2))">
            <text:p/>
          </table:table-cell>
          <table:table-cell table:style-name="ce80"/>
          <table:table-cell table:style-name="ce44"/>
          <table:table-cell table:style-name="ce68" table:formula="of:=IF(ISERROR(MEDIAN([.E41:.N41]));&quot;&quot;;MEDIAN([.E41:.N41]))">
            <text:p/>
          </table:table-cell>
          <table:table-cell table:style-name="ce68" table:formula="of:=IF(ISERROR(STDEV([.E41:.N41]));&quot;&quot;;STDEV([.E41:.N41]))">
            <text:p/>
          </table:table-cell>
          <table:table-cell table:style-name="ce82" table:formula="of:=IF(ISERROR([.T41]/[.O41]);&quot;&quot;;[.T41]/[.O41])">
            <text:p/>
          </table:table-cell>
          <table:table-cell table:number-columns-repeated="1003"/>
        </table:table-row>
        <table:table-row table:style-name="ro11">
          <table:table-cell table:style-name="ce76" table:formula="of:=IF([$'Quadros e Mapas'.A37]=&quot;&quot;;&quot;&quot;;[$'Quadros e Mapas'.A37])">
            <text:p/>
          </table:table-cell>
          <table:table-cell table:style-name="ce76" table:formula="of:=IF([$'Quadros e Mapas'.B37]=&quot;&quot;;&quot;&quot;;[$'Quadros e Mapas'.B37])">
            <text:p/>
          </table:table-cell>
          <table:table-cell table:style-name="ce76" table:formula="of:=IF([$'Quadros e Mapas'.C37]=&quot;&quot;;&quot;&quot;;[$'Quadros e Mapas'.C37])">
            <text:p/>
          </table:table-cell>
          <table:table-cell table:style-name="ce76" table:formula="of:=IF([$'Quadros e Mapas'.D37]=&quot;&quot;;&quot;&quot;;[$'Quadros e Mapas'.D37])">
            <text:p/>
          </table:table-cell>
          <table:table-cell table:style-name="ce29" table:formula="of:=IF([$'Quadros e Mapas'.E37]=&quot;&quot;;&quot;&quot;;IF(COUNTIF(preencher!#REF!;[$'Quadros e Mapas'.E37])=0;CONCATENATE(preencher!#REF!;#REF!);[$'Quadros e Mapas'.E37]))">
            <text:p/>
          </table:table-cell>
          <table:table-cell table:style-name="ce29" table:formula="of:=IF([$'Quadros e Mapas'.F37]=&quot;&quot;;&quot;&quot;;IF(COUNTIF(preencher!#REF!;[$'Quadros e Mapas'.F37])=0;CONCATENATE(preencher!#REF!;#REF!);[$'Quadros e Mapas'.F37]))">
            <text:p/>
          </table:table-cell>
          <table:table-cell table:style-name="ce29" table:formula="of:=IF([$'Quadros e Mapas'.K37]=&quot;&quot;;&quot;&quot;;IF(COUNTIF(preencher!#REF!;[$'Quadros e Mapas'.K37])=0;CONCATENATE(preencher!#REF!;#REF!);[$'Quadros e Mapas'.K3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2:.N42]);2));&quot;&quot;;ROUND(AVERAGE([.E42:.N42]);2))">
            <text:p/>
          </table:table-cell>
          <table:table-cell table:style-name="ce78" table:formula="of:=IF(ISERROR(ROUND([.O42]*[.D42];2));&quot;&quot;;ROUND([.O42]*[.D42];2))">
            <text:p/>
          </table:table-cell>
          <table:table-cell table:style-name="ce80"/>
          <table:table-cell table:style-name="ce44"/>
          <table:table-cell table:style-name="ce68" table:formula="of:=IF(ISERROR(MEDIAN([.E42:.N42]));&quot;&quot;;MEDIAN([.E42:.N42]))">
            <text:p/>
          </table:table-cell>
          <table:table-cell table:style-name="ce68" table:formula="of:=IF(ISERROR(STDEV([.E42:.N42]));&quot;&quot;;STDEV([.E42:.N42]))">
            <text:p/>
          </table:table-cell>
          <table:table-cell table:style-name="ce82" table:formula="of:=IF(ISERROR([.T42]/[.O42]);&quot;&quot;;[.T42]/[.O42])">
            <text:p/>
          </table:table-cell>
          <table:table-cell table:number-columns-repeated="1003"/>
        </table:table-row>
        <table:table-row table:style-name="ro11">
          <table:table-cell table:style-name="ce76" table:formula="of:=IF([$'Quadros e Mapas'.A38]=&quot;&quot;;&quot;&quot;;[$'Quadros e Mapas'.A38])">
            <text:p/>
          </table:table-cell>
          <table:table-cell table:style-name="ce76" table:formula="of:=IF([$'Quadros e Mapas'.B38]=&quot;&quot;;&quot;&quot;;[$'Quadros e Mapas'.B38])">
            <text:p/>
          </table:table-cell>
          <table:table-cell table:style-name="ce76" table:formula="of:=IF([$'Quadros e Mapas'.C38]=&quot;&quot;;&quot;&quot;;[$'Quadros e Mapas'.C38])">
            <text:p/>
          </table:table-cell>
          <table:table-cell table:style-name="ce76" table:formula="of:=IF([$'Quadros e Mapas'.D38]=&quot;&quot;;&quot;&quot;;[$'Quadros e Mapas'.D38])">
            <text:p/>
          </table:table-cell>
          <table:table-cell table:style-name="ce29" table:formula="of:=IF([$'Quadros e Mapas'.E38]=&quot;&quot;;&quot;&quot;;IF(COUNTIF(preencher!#REF!;[$'Quadros e Mapas'.E38])=0;CONCATENATE(preencher!#REF!;#REF!);[$'Quadros e Mapas'.E38]))">
            <text:p/>
          </table:table-cell>
          <table:table-cell table:style-name="ce29" table:formula="of:=IF([$'Quadros e Mapas'.F38]=&quot;&quot;;&quot;&quot;;IF(COUNTIF(preencher!#REF!;[$'Quadros e Mapas'.F38])=0;CONCATENATE(preencher!#REF!;#REF!);[$'Quadros e Mapas'.F38]))">
            <text:p/>
          </table:table-cell>
          <table:table-cell table:style-name="ce29" table:formula="of:=IF([$'Quadros e Mapas'.K38]=&quot;&quot;;&quot;&quot;;IF(COUNTIF(preencher!#REF!;[$'Quadros e Mapas'.K38])=0;CONCATENATE(preencher!#REF!;#REF!);[$'Quadros e Mapas'.K3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3:.N43]);2));&quot;&quot;;ROUND(AVERAGE([.E43:.N43]);2))">
            <text:p/>
          </table:table-cell>
          <table:table-cell table:style-name="ce78" table:formula="of:=IF(ISERROR(ROUND([.O43]*[.D43];2));&quot;&quot;;ROUND([.O43]*[.D43];2))">
            <text:p/>
          </table:table-cell>
          <table:table-cell table:style-name="ce80"/>
          <table:table-cell table:style-name="ce44"/>
          <table:table-cell table:style-name="ce68" table:formula="of:=IF(ISERROR(MEDIAN([.E43:.N43]));&quot;&quot;;MEDIAN([.E43:.N43]))">
            <text:p/>
          </table:table-cell>
          <table:table-cell table:style-name="ce68" table:formula="of:=IF(ISERROR(STDEV([.E43:.N43]));&quot;&quot;;STDEV([.E43:.N43]))">
            <text:p/>
          </table:table-cell>
          <table:table-cell table:style-name="ce82" table:formula="of:=IF(ISERROR([.T43]/[.O43]);&quot;&quot;;[.T43]/[.O43])">
            <text:p/>
          </table:table-cell>
          <table:table-cell table:number-columns-repeated="1003"/>
        </table:table-row>
        <table:table-row table:style-name="ro11">
          <table:table-cell table:style-name="ce76" table:formula="of:=IF([$'Quadros e Mapas'.A39]=&quot;&quot;;&quot;&quot;;[$'Quadros e Mapas'.A39])">
            <text:p/>
          </table:table-cell>
          <table:table-cell table:style-name="ce76" table:formula="of:=IF([$'Quadros e Mapas'.B39]=&quot;&quot;;&quot;&quot;;[$'Quadros e Mapas'.B39])">
            <text:p/>
          </table:table-cell>
          <table:table-cell table:style-name="ce76" table:formula="of:=IF([$'Quadros e Mapas'.C39]=&quot;&quot;;&quot;&quot;;[$'Quadros e Mapas'.C39])">
            <text:p/>
          </table:table-cell>
          <table:table-cell table:style-name="ce76" table:formula="of:=IF([$'Quadros e Mapas'.D39]=&quot;&quot;;&quot;&quot;;[$'Quadros e Mapas'.D39])">
            <text:p/>
          </table:table-cell>
          <table:table-cell table:style-name="ce29" table:formula="of:=IF([$'Quadros e Mapas'.E39]=&quot;&quot;;&quot;&quot;;IF(COUNTIF(preencher!#REF!;[$'Quadros e Mapas'.E39])=0;CONCATENATE(preencher!#REF!;#REF!);[$'Quadros e Mapas'.E39]))">
            <text:p/>
          </table:table-cell>
          <table:table-cell table:style-name="ce29" table:formula="of:=IF([$'Quadros e Mapas'.F39]=&quot;&quot;;&quot;&quot;;IF(COUNTIF(preencher!#REF!;[$'Quadros e Mapas'.F39])=0;CONCATENATE(preencher!#REF!;#REF!);[$'Quadros e Mapas'.F39]))">
            <text:p/>
          </table:table-cell>
          <table:table-cell table:style-name="ce29" table:formula="of:=IF([$'Quadros e Mapas'.K39]=&quot;&quot;;&quot;&quot;;IF(COUNTIF(preencher!#REF!;[$'Quadros e Mapas'.K39])=0;CONCATENATE(preencher!#REF!;#REF!);[$'Quadros e Mapas'.K3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4:.N44]);2));&quot;&quot;;ROUND(AVERAGE([.E44:.N44]);2))">
            <text:p/>
          </table:table-cell>
          <table:table-cell table:style-name="ce78" table:formula="of:=IF(ISERROR(ROUND([.O44]*[.D44];2));&quot;&quot;;ROUND([.O44]*[.D44];2))">
            <text:p/>
          </table:table-cell>
          <table:table-cell table:style-name="ce80"/>
          <table:table-cell table:style-name="ce44"/>
          <table:table-cell table:style-name="ce68" table:formula="of:=IF(ISERROR(MEDIAN([.E44:.N44]));&quot;&quot;;MEDIAN([.E44:.N44]))">
            <text:p/>
          </table:table-cell>
          <table:table-cell table:style-name="ce68" table:formula="of:=IF(ISERROR(STDEV([.E44:.N44]));&quot;&quot;;STDEV([.E44:.N44]))">
            <text:p/>
          </table:table-cell>
          <table:table-cell table:style-name="ce82" table:formula="of:=IF(ISERROR([.T44]/[.O44]);&quot;&quot;;[.T44]/[.O44])">
            <text:p/>
          </table:table-cell>
          <table:table-cell table:number-columns-repeated="1003"/>
        </table:table-row>
        <table:table-row table:style-name="ro11">
          <table:table-cell table:style-name="ce76" table:formula="of:=IF([$'Quadros e Mapas'.A40]=&quot;&quot;;&quot;&quot;;[$'Quadros e Mapas'.A40])">
            <text:p/>
          </table:table-cell>
          <table:table-cell table:style-name="ce76" table:formula="of:=IF([$'Quadros e Mapas'.B40]=&quot;&quot;;&quot;&quot;;[$'Quadros e Mapas'.B40])">
            <text:p/>
          </table:table-cell>
          <table:table-cell table:style-name="ce76" table:formula="of:=IF([$'Quadros e Mapas'.C40]=&quot;&quot;;&quot;&quot;;[$'Quadros e Mapas'.C40])">
            <text:p/>
          </table:table-cell>
          <table:table-cell table:style-name="ce76" table:formula="of:=IF([$'Quadros e Mapas'.D40]=&quot;&quot;;&quot;&quot;;[$'Quadros e Mapas'.D40])">
            <text:p/>
          </table:table-cell>
          <table:table-cell table:style-name="ce29" table:formula="of:=IF([$'Quadros e Mapas'.E40]=&quot;&quot;;&quot;&quot;;IF(COUNTIF(preencher!#REF!;[$'Quadros e Mapas'.E40])=0;CONCATENATE(preencher!#REF!;#REF!);[$'Quadros e Mapas'.E40]))">
            <text:p/>
          </table:table-cell>
          <table:table-cell table:style-name="ce29" table:formula="of:=IF([$'Quadros e Mapas'.F40]=&quot;&quot;;&quot;&quot;;IF(COUNTIF(preencher!#REF!;[$'Quadros e Mapas'.F40])=0;CONCATENATE(preencher!#REF!;#REF!);[$'Quadros e Mapas'.F40]))">
            <text:p/>
          </table:table-cell>
          <table:table-cell table:style-name="ce29" table:formula="of:=IF([$'Quadros e Mapas'.K40]=&quot;&quot;;&quot;&quot;;IF(COUNTIF(preencher!#REF!;[$'Quadros e Mapas'.K40])=0;CONCATENATE(preencher!#REF!;#REF!);[$'Quadros e Mapas'.K4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5:.N45]);2));&quot;&quot;;ROUND(AVERAGE([.E45:.N45]);2))">
            <text:p/>
          </table:table-cell>
          <table:table-cell table:style-name="ce78" table:formula="of:=IF(ISERROR(ROUND([.O45]*[.D45];2));&quot;&quot;;ROUND([.O45]*[.D45];2))">
            <text:p/>
          </table:table-cell>
          <table:table-cell table:style-name="ce80"/>
          <table:table-cell table:style-name="ce44"/>
          <table:table-cell table:style-name="ce68" table:formula="of:=IF(ISERROR(MEDIAN([.E45:.N45]));&quot;&quot;;MEDIAN([.E45:.N45]))">
            <text:p/>
          </table:table-cell>
          <table:table-cell table:style-name="ce68" table:formula="of:=IF(ISERROR(STDEV([.E45:.N45]));&quot;&quot;;STDEV([.E45:.N45]))">
            <text:p/>
          </table:table-cell>
          <table:table-cell table:style-name="ce82" table:formula="of:=IF(ISERROR([.T45]/[.O45]);&quot;&quot;;[.T45]/[.O45])">
            <text:p/>
          </table:table-cell>
          <table:table-cell table:number-columns-repeated="1003"/>
        </table:table-row>
        <table:table-row table:style-name="ro11">
          <table:table-cell table:style-name="ce76" table:formula="of:=IF([$'Quadros e Mapas'.A41]=&quot;&quot;;&quot;&quot;;[$'Quadros e Mapas'.A41])">
            <text:p/>
          </table:table-cell>
          <table:table-cell table:style-name="ce76" table:formula="of:=IF([$'Quadros e Mapas'.B41]=&quot;&quot;;&quot;&quot;;[$'Quadros e Mapas'.B41])">
            <text:p/>
          </table:table-cell>
          <table:table-cell table:style-name="ce76" table:formula="of:=IF([$'Quadros e Mapas'.C41]=&quot;&quot;;&quot;&quot;;[$'Quadros e Mapas'.C41])">
            <text:p/>
          </table:table-cell>
          <table:table-cell table:style-name="ce76" table:formula="of:=IF([$'Quadros e Mapas'.D41]=&quot;&quot;;&quot;&quot;;[$'Quadros e Mapas'.D41])">
            <text:p/>
          </table:table-cell>
          <table:table-cell table:style-name="ce29" table:formula="of:=IF([$'Quadros e Mapas'.E41]=&quot;&quot;;&quot;&quot;;IF(COUNTIF(preencher!#REF!;[$'Quadros e Mapas'.E41])=0;CONCATENATE(preencher!#REF!;#REF!);[$'Quadros e Mapas'.E41]))">
            <text:p/>
          </table:table-cell>
          <table:table-cell table:style-name="ce29" table:formula="of:=IF([$'Quadros e Mapas'.F41]=&quot;&quot;;&quot;&quot;;IF(COUNTIF(preencher!#REF!;[$'Quadros e Mapas'.F41])=0;CONCATENATE(preencher!#REF!;#REF!);[$'Quadros e Mapas'.F41]))">
            <text:p/>
          </table:table-cell>
          <table:table-cell table:style-name="ce29" table:formula="of:=IF([$'Quadros e Mapas'.K41]=&quot;&quot;;&quot;&quot;;IF(COUNTIF(preencher!#REF!;[$'Quadros e Mapas'.K41])=0;CONCATENATE(preencher!#REF!;#REF!);[$'Quadros e Mapas'.K4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6:.N46]);2));&quot;&quot;;ROUND(AVERAGE([.E46:.N46]);2))">
            <text:p/>
          </table:table-cell>
          <table:table-cell table:style-name="ce78" table:formula="of:=IF(ISERROR(ROUND([.O46]*[.D46];2));&quot;&quot;;ROUND([.O46]*[.D46];2))">
            <text:p/>
          </table:table-cell>
          <table:table-cell table:style-name="ce80"/>
          <table:table-cell table:style-name="ce44"/>
          <table:table-cell table:style-name="ce68" table:formula="of:=IF(ISERROR(MEDIAN([.E46:.N46]));&quot;&quot;;MEDIAN([.E46:.N46]))">
            <text:p/>
          </table:table-cell>
          <table:table-cell table:style-name="ce68" table:formula="of:=IF(ISERROR(STDEV([.E46:.N46]));&quot;&quot;;STDEV([.E46:.N46]))">
            <text:p/>
          </table:table-cell>
          <table:table-cell table:style-name="ce82" table:formula="of:=IF(ISERROR([.T46]/[.O46]);&quot;&quot;;[.T46]/[.O46])">
            <text:p/>
          </table:table-cell>
          <table:table-cell table:number-columns-repeated="1003"/>
        </table:table-row>
        <table:table-row table:style-name="ro11">
          <table:table-cell table:style-name="ce76" table:formula="of:=IF([$'Quadros e Mapas'.A42]=&quot;&quot;;&quot;&quot;;[$'Quadros e Mapas'.A42])">
            <text:p/>
          </table:table-cell>
          <table:table-cell table:style-name="ce76" table:formula="of:=IF([$'Quadros e Mapas'.B42]=&quot;&quot;;&quot;&quot;;[$'Quadros e Mapas'.B42])">
            <text:p/>
          </table:table-cell>
          <table:table-cell table:style-name="ce76" table:formula="of:=IF([$'Quadros e Mapas'.C42]=&quot;&quot;;&quot;&quot;;[$'Quadros e Mapas'.C42])">
            <text:p/>
          </table:table-cell>
          <table:table-cell table:style-name="ce76" table:formula="of:=IF([$'Quadros e Mapas'.D42]=&quot;&quot;;&quot;&quot;;[$'Quadros e Mapas'.D42])">
            <text:p/>
          </table:table-cell>
          <table:table-cell table:style-name="ce29" table:formula="of:=IF([$'Quadros e Mapas'.E42]=&quot;&quot;;&quot;&quot;;IF(COUNTIF(preencher!#REF!;[$'Quadros e Mapas'.E42])=0;CONCATENATE(preencher!#REF!;#REF!);[$'Quadros e Mapas'.E42]))">
            <text:p/>
          </table:table-cell>
          <table:table-cell table:style-name="ce29" table:formula="of:=IF([$'Quadros e Mapas'.F42]=&quot;&quot;;&quot;&quot;;IF(COUNTIF(preencher!#REF!;[$'Quadros e Mapas'.F42])=0;CONCATENATE(preencher!#REF!;#REF!);[$'Quadros e Mapas'.F42]))">
            <text:p/>
          </table:table-cell>
          <table:table-cell table:style-name="ce29" table:formula="of:=IF([$'Quadros e Mapas'.K42]=&quot;&quot;;&quot;&quot;;IF(COUNTIF(preencher!#REF!;[$'Quadros e Mapas'.K42])=0;CONCATENATE(preencher!#REF!;#REF!);[$'Quadros e Mapas'.K4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7:.N47]);2));&quot;&quot;;ROUND(AVERAGE([.E47:.N47]);2))">
            <text:p/>
          </table:table-cell>
          <table:table-cell table:style-name="ce78" table:formula="of:=IF(ISERROR(ROUND([.O47]*[.D47];2));&quot;&quot;;ROUND([.O47]*[.D47];2))">
            <text:p/>
          </table:table-cell>
          <table:table-cell table:style-name="ce80"/>
          <table:table-cell table:style-name="ce44"/>
          <table:table-cell table:style-name="ce68" table:formula="of:=IF(ISERROR(MEDIAN([.E47:.N47]));&quot;&quot;;MEDIAN([.E47:.N47]))">
            <text:p/>
          </table:table-cell>
          <table:table-cell table:style-name="ce68" table:formula="of:=IF(ISERROR(STDEV([.E47:.N47]));&quot;&quot;;STDEV([.E47:.N47]))">
            <text:p/>
          </table:table-cell>
          <table:table-cell table:style-name="ce82" table:formula="of:=IF(ISERROR([.T47]/[.O47]);&quot;&quot;;[.T47]/[.O47])">
            <text:p/>
          </table:table-cell>
          <table:table-cell table:number-columns-repeated="1003"/>
        </table:table-row>
        <table:table-row table:style-name="ro11">
          <table:table-cell table:style-name="ce76" table:formula="of:=IF([$'Quadros e Mapas'.A43]=&quot;&quot;;&quot;&quot;;[$'Quadros e Mapas'.A43])">
            <text:p/>
          </table:table-cell>
          <table:table-cell table:style-name="ce76" table:formula="of:=IF([$'Quadros e Mapas'.B43]=&quot;&quot;;&quot;&quot;;[$'Quadros e Mapas'.B43])">
            <text:p/>
          </table:table-cell>
          <table:table-cell table:style-name="ce76" table:formula="of:=IF([$'Quadros e Mapas'.C43]=&quot;&quot;;&quot;&quot;;[$'Quadros e Mapas'.C43])">
            <text:p/>
          </table:table-cell>
          <table:table-cell table:style-name="ce76" table:formula="of:=IF([$'Quadros e Mapas'.D43]=&quot;&quot;;&quot;&quot;;[$'Quadros e Mapas'.D43])">
            <text:p/>
          </table:table-cell>
          <table:table-cell table:style-name="ce29" table:formula="of:=IF([$'Quadros e Mapas'.E43]=&quot;&quot;;&quot;&quot;;IF(COUNTIF(preencher!#REF!;[$'Quadros e Mapas'.E43])=0;CONCATENATE(preencher!#REF!;#REF!);[$'Quadros e Mapas'.E43]))">
            <text:p/>
          </table:table-cell>
          <table:table-cell table:style-name="ce29" table:formula="of:=IF([$'Quadros e Mapas'.F43]=&quot;&quot;;&quot;&quot;;IF(COUNTIF(preencher!#REF!;[$'Quadros e Mapas'.F43])=0;CONCATENATE(preencher!#REF!;#REF!);[$'Quadros e Mapas'.F43]))">
            <text:p/>
          </table:table-cell>
          <table:table-cell table:style-name="ce29" table:formula="of:=IF([$'Quadros e Mapas'.K43]=&quot;&quot;;&quot;&quot;;IF(COUNTIF(preencher!#REF!;[$'Quadros e Mapas'.K43])=0;CONCATENATE(preencher!#REF!;#REF!);[$'Quadros e Mapas'.K4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8:.N48]);2));&quot;&quot;;ROUND(AVERAGE([.E48:.N48]);2))">
            <text:p/>
          </table:table-cell>
          <table:table-cell table:style-name="ce78" table:formula="of:=IF(ISERROR(ROUND([.O48]*[.D48];2));&quot;&quot;;ROUND([.O48]*[.D48];2))">
            <text:p/>
          </table:table-cell>
          <table:table-cell table:style-name="ce80"/>
          <table:table-cell table:style-name="ce44"/>
          <table:table-cell table:style-name="ce68" table:formula="of:=IF(ISERROR(MEDIAN([.E48:.N48]));&quot;&quot;;MEDIAN([.E48:.N48]))">
            <text:p/>
          </table:table-cell>
          <table:table-cell table:style-name="ce68" table:formula="of:=IF(ISERROR(STDEV([.E48:.N48]));&quot;&quot;;STDEV([.E48:.N48]))">
            <text:p/>
          </table:table-cell>
          <table:table-cell table:style-name="ce82" table:formula="of:=IF(ISERROR([.T48]/[.O48]);&quot;&quot;;[.T48]/[.O48])">
            <text:p/>
          </table:table-cell>
          <table:table-cell table:number-columns-repeated="1003"/>
        </table:table-row>
        <table:table-row table:style-name="ro11">
          <table:table-cell table:style-name="ce76" table:formula="of:=IF([$'Quadros e Mapas'.A44]=&quot;&quot;;&quot;&quot;;[$'Quadros e Mapas'.A44])">
            <text:p/>
          </table:table-cell>
          <table:table-cell table:style-name="ce76" table:formula="of:=IF([$'Quadros e Mapas'.B44]=&quot;&quot;;&quot;&quot;;[$'Quadros e Mapas'.B44])">
            <text:p/>
          </table:table-cell>
          <table:table-cell table:style-name="ce76" table:formula="of:=IF([$'Quadros e Mapas'.C44]=&quot;&quot;;&quot;&quot;;[$'Quadros e Mapas'.C44])">
            <text:p/>
          </table:table-cell>
          <table:table-cell table:style-name="ce76" table:formula="of:=IF([$'Quadros e Mapas'.D44]=&quot;&quot;;&quot;&quot;;[$'Quadros e Mapas'.D44])">
            <text:p/>
          </table:table-cell>
          <table:table-cell table:style-name="ce29" table:formula="of:=IF([$'Quadros e Mapas'.E44]=&quot;&quot;;&quot;&quot;;IF(COUNTIF(preencher!#REF!;[$'Quadros e Mapas'.E44])=0;CONCATENATE(preencher!#REF!;#REF!);[$'Quadros e Mapas'.E44]))">
            <text:p/>
          </table:table-cell>
          <table:table-cell table:style-name="ce29" table:formula="of:=IF([$'Quadros e Mapas'.F44]=&quot;&quot;;&quot;&quot;;IF(COUNTIF(preencher!#REF!;[$'Quadros e Mapas'.F44])=0;CONCATENATE(preencher!#REF!;#REF!);[$'Quadros e Mapas'.F44]))">
            <text:p/>
          </table:table-cell>
          <table:table-cell table:style-name="ce29" table:formula="of:=IF([$'Quadros e Mapas'.K44]=&quot;&quot;;&quot;&quot;;IF(COUNTIF(preencher!#REF!;[$'Quadros e Mapas'.K44])=0;CONCATENATE(preencher!#REF!;#REF!);[$'Quadros e Mapas'.K4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49:.N49]);2));&quot;&quot;;ROUND(AVERAGE([.E49:.N49]);2))">
            <text:p/>
          </table:table-cell>
          <table:table-cell table:style-name="ce78" table:formula="of:=IF(ISERROR(ROUND([.O49]*[.D49];2));&quot;&quot;;ROUND([.O49]*[.D49];2))">
            <text:p/>
          </table:table-cell>
          <table:table-cell table:style-name="ce80"/>
          <table:table-cell table:style-name="ce44"/>
          <table:table-cell table:style-name="ce68" table:formula="of:=IF(ISERROR(MEDIAN([.E49:.N49]));&quot;&quot;;MEDIAN([.E49:.N49]))">
            <text:p/>
          </table:table-cell>
          <table:table-cell table:style-name="ce68" table:formula="of:=IF(ISERROR(STDEV([.E49:.N49]));&quot;&quot;;STDEV([.E49:.N49]))">
            <text:p/>
          </table:table-cell>
          <table:table-cell table:style-name="ce82" table:formula="of:=IF(ISERROR([.T49]/[.O49]);&quot;&quot;;[.T49]/[.O49])">
            <text:p/>
          </table:table-cell>
          <table:table-cell table:number-columns-repeated="1003"/>
        </table:table-row>
        <table:table-row table:style-name="ro11">
          <table:table-cell table:style-name="ce76" table:formula="of:=IF([$'Quadros e Mapas'.A45]=&quot;&quot;;&quot;&quot;;[$'Quadros e Mapas'.A45])">
            <text:p/>
          </table:table-cell>
          <table:table-cell table:style-name="ce76" table:formula="of:=IF([$'Quadros e Mapas'.B45]=&quot;&quot;;&quot;&quot;;[$'Quadros e Mapas'.B45])">
            <text:p/>
          </table:table-cell>
          <table:table-cell table:style-name="ce76" table:formula="of:=IF([$'Quadros e Mapas'.C45]=&quot;&quot;;&quot;&quot;;[$'Quadros e Mapas'.C45])">
            <text:p/>
          </table:table-cell>
          <table:table-cell table:style-name="ce76" table:formula="of:=IF([$'Quadros e Mapas'.D45]=&quot;&quot;;&quot;&quot;;[$'Quadros e Mapas'.D45])">
            <text:p/>
          </table:table-cell>
          <table:table-cell table:style-name="ce29" table:formula="of:=IF([$'Quadros e Mapas'.E45]=&quot;&quot;;&quot;&quot;;IF(COUNTIF(preencher!#REF!;[$'Quadros e Mapas'.E45])=0;CONCATENATE(preencher!#REF!;#REF!);[$'Quadros e Mapas'.E45]))">
            <text:p/>
          </table:table-cell>
          <table:table-cell table:style-name="ce29" table:formula="of:=IF([$'Quadros e Mapas'.F45]=&quot;&quot;;&quot;&quot;;IF(COUNTIF(preencher!#REF!;[$'Quadros e Mapas'.F45])=0;CONCATENATE(preencher!#REF!;#REF!);[$'Quadros e Mapas'.F45]))">
            <text:p/>
          </table:table-cell>
          <table:table-cell table:style-name="ce29" table:formula="of:=IF([$'Quadros e Mapas'.K45]=&quot;&quot;;&quot;&quot;;IF(COUNTIF(preencher!#REF!;[$'Quadros e Mapas'.K45])=0;CONCATENATE(preencher!#REF!;#REF!);[$'Quadros e Mapas'.K4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0:.N50]);2));&quot;&quot;;ROUND(AVERAGE([.E50:.N50]);2))">
            <text:p/>
          </table:table-cell>
          <table:table-cell table:style-name="ce78" table:formula="of:=IF(ISERROR(ROUND([.O50]*[.D50];2));&quot;&quot;;ROUND([.O50]*[.D50];2))">
            <text:p/>
          </table:table-cell>
          <table:table-cell table:style-name="ce80"/>
          <table:table-cell table:style-name="ce44"/>
          <table:table-cell table:style-name="ce68" table:formula="of:=IF(ISERROR(MEDIAN([.E50:.N50]));&quot;&quot;;MEDIAN([.E50:.N50]))">
            <text:p/>
          </table:table-cell>
          <table:table-cell table:style-name="ce68" table:formula="of:=IF(ISERROR(STDEV([.E50:.N50]));&quot;&quot;;STDEV([.E50:.N50]))">
            <text:p/>
          </table:table-cell>
          <table:table-cell table:style-name="ce82" table:formula="of:=IF(ISERROR([.T50]/[.O50]);&quot;&quot;;[.T50]/[.O50])">
            <text:p/>
          </table:table-cell>
          <table:table-cell table:number-columns-repeated="1003"/>
        </table:table-row>
        <table:table-row table:style-name="ro11">
          <table:table-cell table:style-name="ce76" table:formula="of:=IF([$'Quadros e Mapas'.A46]=&quot;&quot;;&quot;&quot;;[$'Quadros e Mapas'.A46])">
            <text:p/>
          </table:table-cell>
          <table:table-cell table:style-name="ce76" table:formula="of:=IF([$'Quadros e Mapas'.B46]=&quot;&quot;;&quot;&quot;;[$'Quadros e Mapas'.B46])">
            <text:p/>
          </table:table-cell>
          <table:table-cell table:style-name="ce76" table:formula="of:=IF([$'Quadros e Mapas'.C46]=&quot;&quot;;&quot;&quot;;[$'Quadros e Mapas'.C46])">
            <text:p/>
          </table:table-cell>
          <table:table-cell table:style-name="ce76" table:formula="of:=IF([$'Quadros e Mapas'.D46]=&quot;&quot;;&quot;&quot;;[$'Quadros e Mapas'.D46])">
            <text:p/>
          </table:table-cell>
          <table:table-cell table:style-name="ce29" table:formula="of:=IF([$'Quadros e Mapas'.E46]=&quot;&quot;;&quot;&quot;;IF(COUNTIF(preencher!#REF!;[$'Quadros e Mapas'.E46])=0;CONCATENATE(preencher!#REF!;#REF!);[$'Quadros e Mapas'.E46]))">
            <text:p/>
          </table:table-cell>
          <table:table-cell table:style-name="ce29" table:formula="of:=IF([$'Quadros e Mapas'.F46]=&quot;&quot;;&quot;&quot;;IF(COUNTIF(preencher!#REF!;[$'Quadros e Mapas'.F46])=0;CONCATENATE(preencher!#REF!;#REF!);[$'Quadros e Mapas'.F46]))">
            <text:p/>
          </table:table-cell>
          <table:table-cell table:style-name="ce29" table:formula="of:=IF([$'Quadros e Mapas'.K46]=&quot;&quot;;&quot;&quot;;IF(COUNTIF(preencher!#REF!;[$'Quadros e Mapas'.K46])=0;CONCATENATE(preencher!#REF!;#REF!);[$'Quadros e Mapas'.K4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1:.N51]);2));&quot;&quot;;ROUND(AVERAGE([.E51:.N51]);2))">
            <text:p/>
          </table:table-cell>
          <table:table-cell table:style-name="ce78" table:formula="of:=IF(ISERROR(ROUND([.O51]*[.D51];2));&quot;&quot;;ROUND([.O51]*[.D51];2))">
            <text:p/>
          </table:table-cell>
          <table:table-cell table:style-name="ce80"/>
          <table:table-cell table:style-name="ce44"/>
          <table:table-cell table:style-name="ce68" table:formula="of:=IF(ISERROR(MEDIAN([.E51:.N51]));&quot;&quot;;MEDIAN([.E51:.N51]))">
            <text:p/>
          </table:table-cell>
          <table:table-cell table:style-name="ce68" table:formula="of:=IF(ISERROR(STDEV([.E51:.N51]));&quot;&quot;;STDEV([.E51:.N51]))">
            <text:p/>
          </table:table-cell>
          <table:table-cell table:style-name="ce82" table:formula="of:=IF(ISERROR([.T51]/[.O51]);&quot;&quot;;[.T51]/[.O51])">
            <text:p/>
          </table:table-cell>
          <table:table-cell table:number-columns-repeated="1003"/>
        </table:table-row>
        <table:table-row table:style-name="ro11">
          <table:table-cell table:style-name="ce76" table:formula="of:=IF([$'Quadros e Mapas'.A47]=&quot;&quot;;&quot;&quot;;[$'Quadros e Mapas'.A47])">
            <text:p/>
          </table:table-cell>
          <table:table-cell table:style-name="ce76" table:formula="of:=IF([$'Quadros e Mapas'.B47]=&quot;&quot;;&quot;&quot;;[$'Quadros e Mapas'.B47])">
            <text:p/>
          </table:table-cell>
          <table:table-cell table:style-name="ce76" table:formula="of:=IF([$'Quadros e Mapas'.C47]=&quot;&quot;;&quot;&quot;;[$'Quadros e Mapas'.C47])">
            <text:p/>
          </table:table-cell>
          <table:table-cell table:style-name="ce76" table:formula="of:=IF([$'Quadros e Mapas'.D47]=&quot;&quot;;&quot;&quot;;[$'Quadros e Mapas'.D47])">
            <text:p/>
          </table:table-cell>
          <table:table-cell table:style-name="ce29" table:formula="of:=IF([$'Quadros e Mapas'.E47]=&quot;&quot;;&quot;&quot;;IF(COUNTIF(preencher!#REF!;[$'Quadros e Mapas'.E47])=0;CONCATENATE(preencher!#REF!;#REF!);[$'Quadros e Mapas'.E47]))">
            <text:p/>
          </table:table-cell>
          <table:table-cell table:style-name="ce29" table:formula="of:=IF([$'Quadros e Mapas'.F47]=&quot;&quot;;&quot;&quot;;IF(COUNTIF(preencher!#REF!;[$'Quadros e Mapas'.F47])=0;CONCATENATE(preencher!#REF!;#REF!);[$'Quadros e Mapas'.F47]))">
            <text:p/>
          </table:table-cell>
          <table:table-cell table:style-name="ce29" table:formula="of:=IF([$'Quadros e Mapas'.K47]=&quot;&quot;;&quot;&quot;;IF(COUNTIF(preencher!#REF!;[$'Quadros e Mapas'.K47])=0;CONCATENATE(preencher!#REF!;#REF!);[$'Quadros e Mapas'.K4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2:.N52]);2));&quot;&quot;;ROUND(AVERAGE([.E52:.N52]);2))">
            <text:p/>
          </table:table-cell>
          <table:table-cell table:style-name="ce78" table:formula="of:=IF(ISERROR(ROUND([.O52]*[.D52];2));&quot;&quot;;ROUND([.O52]*[.D52];2))">
            <text:p/>
          </table:table-cell>
          <table:table-cell table:style-name="ce80"/>
          <table:table-cell table:style-name="ce44"/>
          <table:table-cell table:style-name="ce68" table:formula="of:=IF(ISERROR(MEDIAN([.E52:.N52]));&quot;&quot;;MEDIAN([.E52:.N52]))">
            <text:p/>
          </table:table-cell>
          <table:table-cell table:style-name="ce68" table:formula="of:=IF(ISERROR(STDEV([.E52:.N52]));&quot;&quot;;STDEV([.E52:.N52]))">
            <text:p/>
          </table:table-cell>
          <table:table-cell table:style-name="ce82" table:formula="of:=IF(ISERROR([.T52]/[.O52]);&quot;&quot;;[.T52]/[.O52])">
            <text:p/>
          </table:table-cell>
          <table:table-cell table:number-columns-repeated="1003"/>
        </table:table-row>
        <table:table-row table:style-name="ro11">
          <table:table-cell table:style-name="ce76" table:formula="of:=IF([$'Quadros e Mapas'.A48]=&quot;&quot;;&quot;&quot;;[$'Quadros e Mapas'.A48])">
            <text:p/>
          </table:table-cell>
          <table:table-cell table:style-name="ce76" table:formula="of:=IF([$'Quadros e Mapas'.B48]=&quot;&quot;;&quot;&quot;;[$'Quadros e Mapas'.B48])">
            <text:p/>
          </table:table-cell>
          <table:table-cell table:style-name="ce76" table:formula="of:=IF([$'Quadros e Mapas'.C48]=&quot;&quot;;&quot;&quot;;[$'Quadros e Mapas'.C48])">
            <text:p/>
          </table:table-cell>
          <table:table-cell table:style-name="ce76" table:formula="of:=IF([$'Quadros e Mapas'.D48]=&quot;&quot;;&quot;&quot;;[$'Quadros e Mapas'.D48])">
            <text:p/>
          </table:table-cell>
          <table:table-cell table:style-name="ce29" table:formula="of:=IF([$'Quadros e Mapas'.E48]=&quot;&quot;;&quot;&quot;;IF(COUNTIF(preencher!#REF!;[$'Quadros e Mapas'.E48])=0;CONCATENATE(preencher!#REF!;#REF!);[$'Quadros e Mapas'.E48]))">
            <text:p/>
          </table:table-cell>
          <table:table-cell table:style-name="ce29" table:formula="of:=IF([$'Quadros e Mapas'.F48]=&quot;&quot;;&quot;&quot;;IF(COUNTIF(preencher!#REF!;[$'Quadros e Mapas'.F48])=0;CONCATENATE(preencher!#REF!;#REF!);[$'Quadros e Mapas'.F48]))">
            <text:p/>
          </table:table-cell>
          <table:table-cell table:style-name="ce29" table:formula="of:=IF([$'Quadros e Mapas'.K48]=&quot;&quot;;&quot;&quot;;IF(COUNTIF(preencher!#REF!;[$'Quadros e Mapas'.K48])=0;CONCATENATE(preencher!#REF!;#REF!);[$'Quadros e Mapas'.K4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3:.N53]);2));&quot;&quot;;ROUND(AVERAGE([.E53:.N53]);2))">
            <text:p/>
          </table:table-cell>
          <table:table-cell table:style-name="ce78" table:formula="of:=IF(ISERROR(ROUND([.O53]*[.D53];2));&quot;&quot;;ROUND([.O53]*[.D53];2))">
            <text:p/>
          </table:table-cell>
          <table:table-cell table:style-name="ce80"/>
          <table:table-cell table:style-name="ce44"/>
          <table:table-cell table:style-name="ce68" table:formula="of:=IF(ISERROR(MEDIAN([.E53:.N53]));&quot;&quot;;MEDIAN([.E53:.N53]))">
            <text:p/>
          </table:table-cell>
          <table:table-cell table:style-name="ce68" table:formula="of:=IF(ISERROR(STDEV([.E53:.N53]));&quot;&quot;;STDEV([.E53:.N53]))">
            <text:p/>
          </table:table-cell>
          <table:table-cell table:style-name="ce82" table:formula="of:=IF(ISERROR([.T53]/[.O53]);&quot;&quot;;[.T53]/[.O53])">
            <text:p/>
          </table:table-cell>
          <table:table-cell table:number-columns-repeated="1003"/>
        </table:table-row>
        <table:table-row table:style-name="ro11">
          <table:table-cell table:style-name="ce76" table:formula="of:=IF([$'Quadros e Mapas'.A49]=&quot;&quot;;&quot;&quot;;[$'Quadros e Mapas'.A49])">
            <text:p/>
          </table:table-cell>
          <table:table-cell table:style-name="ce76" table:formula="of:=IF([$'Quadros e Mapas'.B49]=&quot;&quot;;&quot;&quot;;[$'Quadros e Mapas'.B49])">
            <text:p/>
          </table:table-cell>
          <table:table-cell table:style-name="ce76" table:formula="of:=IF([$'Quadros e Mapas'.C49]=&quot;&quot;;&quot;&quot;;[$'Quadros e Mapas'.C49])">
            <text:p/>
          </table:table-cell>
          <table:table-cell table:style-name="ce76" table:formula="of:=IF([$'Quadros e Mapas'.D49]=&quot;&quot;;&quot;&quot;;[$'Quadros e Mapas'.D49])">
            <text:p/>
          </table:table-cell>
          <table:table-cell table:style-name="ce29" table:formula="of:=IF([$'Quadros e Mapas'.E49]=&quot;&quot;;&quot;&quot;;IF(COUNTIF(preencher!#REF!;[$'Quadros e Mapas'.E49])=0;CONCATENATE(preencher!#REF!;#REF!);[$'Quadros e Mapas'.E49]))">
            <text:p/>
          </table:table-cell>
          <table:table-cell table:style-name="ce29" table:formula="of:=IF([$'Quadros e Mapas'.F49]=&quot;&quot;;&quot;&quot;;IF(COUNTIF(preencher!#REF!;[$'Quadros e Mapas'.F49])=0;CONCATENATE(preencher!#REF!;#REF!);[$'Quadros e Mapas'.F49]))">
            <text:p/>
          </table:table-cell>
          <table:table-cell table:style-name="ce29" table:formula="of:=IF([$'Quadros e Mapas'.K49]=&quot;&quot;;&quot;&quot;;IF(COUNTIF(preencher!#REF!;[$'Quadros e Mapas'.K49])=0;CONCATENATE(preencher!#REF!;#REF!);[$'Quadros e Mapas'.K4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4:.N54]);2));&quot;&quot;;ROUND(AVERAGE([.E54:.N54]);2))">
            <text:p/>
          </table:table-cell>
          <table:table-cell table:style-name="ce78" table:formula="of:=IF(ISERROR(ROUND([.O54]*[.D54];2));&quot;&quot;;ROUND([.O54]*[.D54];2))">
            <text:p/>
          </table:table-cell>
          <table:table-cell table:style-name="ce80"/>
          <table:table-cell table:style-name="ce44"/>
          <table:table-cell table:style-name="ce68" table:formula="of:=IF(ISERROR(MEDIAN([.E54:.N54]));&quot;&quot;;MEDIAN([.E54:.N54]))">
            <text:p/>
          </table:table-cell>
          <table:table-cell table:style-name="ce68" table:formula="of:=IF(ISERROR(STDEV([.E54:.N54]));&quot;&quot;;STDEV([.E54:.N54]))">
            <text:p/>
          </table:table-cell>
          <table:table-cell table:style-name="ce82" table:formula="of:=IF(ISERROR([.T54]/[.O54]);&quot;&quot;;[.T54]/[.O54])">
            <text:p/>
          </table:table-cell>
          <table:table-cell table:number-columns-repeated="1003"/>
        </table:table-row>
        <table:table-row table:style-name="ro11">
          <table:table-cell table:style-name="ce76" table:formula="of:=IF([$'Quadros e Mapas'.A50]=&quot;&quot;;&quot;&quot;;[$'Quadros e Mapas'.A50])">
            <text:p/>
          </table:table-cell>
          <table:table-cell table:style-name="ce76" table:formula="of:=IF([$'Quadros e Mapas'.B50]=&quot;&quot;;&quot;&quot;;[$'Quadros e Mapas'.B50])">
            <text:p/>
          </table:table-cell>
          <table:table-cell table:style-name="ce76" table:formula="of:=IF([$'Quadros e Mapas'.C50]=&quot;&quot;;&quot;&quot;;[$'Quadros e Mapas'.C50])">
            <text:p/>
          </table:table-cell>
          <table:table-cell table:style-name="ce76" table:formula="of:=IF([$'Quadros e Mapas'.D50]=&quot;&quot;;&quot;&quot;;[$'Quadros e Mapas'.D50])">
            <text:p/>
          </table:table-cell>
          <table:table-cell table:style-name="ce29" table:formula="of:=IF([$'Quadros e Mapas'.E50]=&quot;&quot;;&quot;&quot;;IF(COUNTIF(preencher!#REF!;[$'Quadros e Mapas'.E50])=0;CONCATENATE(preencher!#REF!;#REF!);[$'Quadros e Mapas'.E50]))">
            <text:p/>
          </table:table-cell>
          <table:table-cell table:style-name="ce29" table:formula="of:=IF([$'Quadros e Mapas'.F50]=&quot;&quot;;&quot;&quot;;IF(COUNTIF(preencher!#REF!;[$'Quadros e Mapas'.F50])=0;CONCATENATE(preencher!#REF!;#REF!);[$'Quadros e Mapas'.F50]))">
            <text:p/>
          </table:table-cell>
          <table:table-cell table:style-name="ce29" table:formula="of:=IF([$'Quadros e Mapas'.K50]=&quot;&quot;;&quot;&quot;;IF(COUNTIF(preencher!#REF!;[$'Quadros e Mapas'.K50])=0;CONCATENATE(preencher!#REF!;#REF!);[$'Quadros e Mapas'.K5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5:.N55]);2));&quot;&quot;;ROUND(AVERAGE([.E55:.N55]);2))">
            <text:p/>
          </table:table-cell>
          <table:table-cell table:style-name="ce78" table:formula="of:=IF(ISERROR(ROUND([.O55]*[.D55];2));&quot;&quot;;ROUND([.O55]*[.D55];2))">
            <text:p/>
          </table:table-cell>
          <table:table-cell table:style-name="ce80"/>
          <table:table-cell table:style-name="ce44"/>
          <table:table-cell table:style-name="ce68" table:formula="of:=IF(ISERROR(MEDIAN([.E55:.N55]));&quot;&quot;;MEDIAN([.E55:.N55]))">
            <text:p/>
          </table:table-cell>
          <table:table-cell table:style-name="ce68" table:formula="of:=IF(ISERROR(STDEV([.E55:.N55]));&quot;&quot;;STDEV([.E55:.N55]))">
            <text:p/>
          </table:table-cell>
          <table:table-cell table:style-name="ce82" table:formula="of:=IF(ISERROR([.T55]/[.O55]);&quot;&quot;;[.T55]/[.O55])">
            <text:p/>
          </table:table-cell>
          <table:table-cell table:number-columns-repeated="1003"/>
        </table:table-row>
        <table:table-row table:style-name="ro11">
          <table:table-cell table:style-name="ce76" table:formula="of:=IF([$'Quadros e Mapas'.A51]=&quot;&quot;;&quot;&quot;;[$'Quadros e Mapas'.A51])">
            <text:p/>
          </table:table-cell>
          <table:table-cell table:style-name="ce76" table:formula="of:=IF([$'Quadros e Mapas'.B51]=&quot;&quot;;&quot;&quot;;[$'Quadros e Mapas'.B51])">
            <text:p/>
          </table:table-cell>
          <table:table-cell table:style-name="ce76" table:formula="of:=IF([$'Quadros e Mapas'.C51]=&quot;&quot;;&quot;&quot;;[$'Quadros e Mapas'.C51])">
            <text:p/>
          </table:table-cell>
          <table:table-cell table:style-name="ce76" table:formula="of:=IF([$'Quadros e Mapas'.D51]=&quot;&quot;;&quot;&quot;;[$'Quadros e Mapas'.D51])">
            <text:p/>
          </table:table-cell>
          <table:table-cell table:style-name="ce29" table:formula="of:=IF([$'Quadros e Mapas'.E51]=&quot;&quot;;&quot;&quot;;IF(COUNTIF(preencher!#REF!;[$'Quadros e Mapas'.E51])=0;CONCATENATE(preencher!#REF!;#REF!);[$'Quadros e Mapas'.E51]))">
            <text:p/>
          </table:table-cell>
          <table:table-cell table:style-name="ce29" table:formula="of:=IF([$'Quadros e Mapas'.F51]=&quot;&quot;;&quot;&quot;;IF(COUNTIF(preencher!#REF!;[$'Quadros e Mapas'.F51])=0;CONCATENATE(preencher!#REF!;#REF!);[$'Quadros e Mapas'.F51]))">
            <text:p/>
          </table:table-cell>
          <table:table-cell table:style-name="ce29" table:formula="of:=IF([$'Quadros e Mapas'.K51]=&quot;&quot;;&quot;&quot;;IF(COUNTIF(preencher!#REF!;[$'Quadros e Mapas'.K51])=0;CONCATENATE(preencher!#REF!;#REF!);[$'Quadros e Mapas'.K5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6:.N56]);2));&quot;&quot;;ROUND(AVERAGE([.E56:.N56]);2))">
            <text:p/>
          </table:table-cell>
          <table:table-cell table:style-name="ce78" table:formula="of:=IF(ISERROR(ROUND([.O56]*[.D56];2));&quot;&quot;;ROUND([.O56]*[.D56];2))">
            <text:p/>
          </table:table-cell>
          <table:table-cell table:style-name="ce80"/>
          <table:table-cell table:style-name="ce44"/>
          <table:table-cell table:style-name="ce68" table:formula="of:=IF(ISERROR(MEDIAN([.E56:.N56]));&quot;&quot;;MEDIAN([.E56:.N56]))">
            <text:p/>
          </table:table-cell>
          <table:table-cell table:style-name="ce68" table:formula="of:=IF(ISERROR(STDEV([.E56:.N56]));&quot;&quot;;STDEV([.E56:.N56]))">
            <text:p/>
          </table:table-cell>
          <table:table-cell table:style-name="ce82" table:formula="of:=IF(ISERROR([.T56]/[.O56]);&quot;&quot;;[.T56]/[.O56])">
            <text:p/>
          </table:table-cell>
          <table:table-cell table:number-columns-repeated="1003"/>
        </table:table-row>
        <table:table-row table:style-name="ro11">
          <table:table-cell table:style-name="ce76" table:formula="of:=IF([$'Quadros e Mapas'.A52]=&quot;&quot;;&quot;&quot;;[$'Quadros e Mapas'.A52])">
            <text:p/>
          </table:table-cell>
          <table:table-cell table:style-name="ce76" table:formula="of:=IF([$'Quadros e Mapas'.B52]=&quot;&quot;;&quot;&quot;;[$'Quadros e Mapas'.B52])">
            <text:p/>
          </table:table-cell>
          <table:table-cell table:style-name="ce76" table:formula="of:=IF([$'Quadros e Mapas'.C52]=&quot;&quot;;&quot;&quot;;[$'Quadros e Mapas'.C52])">
            <text:p/>
          </table:table-cell>
          <table:table-cell table:style-name="ce76" table:formula="of:=IF([$'Quadros e Mapas'.D52]=&quot;&quot;;&quot;&quot;;[$'Quadros e Mapas'.D52])">
            <text:p/>
          </table:table-cell>
          <table:table-cell table:style-name="ce29" table:formula="of:=IF([$'Quadros e Mapas'.E52]=&quot;&quot;;&quot;&quot;;IF(COUNTIF(preencher!#REF!;[$'Quadros e Mapas'.E52])=0;CONCATENATE(preencher!#REF!;#REF!);[$'Quadros e Mapas'.E52]))">
            <text:p/>
          </table:table-cell>
          <table:table-cell table:style-name="ce29" table:formula="of:=IF([$'Quadros e Mapas'.F52]=&quot;&quot;;&quot;&quot;;IF(COUNTIF(preencher!#REF!;[$'Quadros e Mapas'.F52])=0;CONCATENATE(preencher!#REF!;#REF!);[$'Quadros e Mapas'.F52]))">
            <text:p/>
          </table:table-cell>
          <table:table-cell table:style-name="ce29" table:formula="of:=IF([$'Quadros e Mapas'.K52]=&quot;&quot;;&quot;&quot;;IF(COUNTIF(preencher!#REF!;[$'Quadros e Mapas'.K52])=0;CONCATENATE(preencher!#REF!;#REF!);[$'Quadros e Mapas'.K5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7:.N57]);2));&quot;&quot;;ROUND(AVERAGE([.E57:.N57]);2))">
            <text:p/>
          </table:table-cell>
          <table:table-cell table:style-name="ce78" table:formula="of:=IF(ISERROR(ROUND([.O57]*[.D57];2));&quot;&quot;;ROUND([.O57]*[.D57];2))">
            <text:p/>
          </table:table-cell>
          <table:table-cell table:style-name="ce80"/>
          <table:table-cell table:style-name="ce44"/>
          <table:table-cell table:style-name="ce68" table:formula="of:=IF(ISERROR(MEDIAN([.E57:.N57]));&quot;&quot;;MEDIAN([.E57:.N57]))">
            <text:p/>
          </table:table-cell>
          <table:table-cell table:style-name="ce68" table:formula="of:=IF(ISERROR(STDEV([.E57:.N57]));&quot;&quot;;STDEV([.E57:.N57]))">
            <text:p/>
          </table:table-cell>
          <table:table-cell table:style-name="ce82" table:formula="of:=IF(ISERROR([.T57]/[.O57]);&quot;&quot;;[.T57]/[.O57])">
            <text:p/>
          </table:table-cell>
          <table:table-cell table:number-columns-repeated="1003"/>
        </table:table-row>
        <table:table-row table:style-name="ro11">
          <table:table-cell table:style-name="ce76" table:formula="of:=IF([$'Quadros e Mapas'.A53]=&quot;&quot;;&quot;&quot;;[$'Quadros e Mapas'.A53])">
            <text:p/>
          </table:table-cell>
          <table:table-cell table:style-name="ce76" table:formula="of:=IF([$'Quadros e Mapas'.B53]=&quot;&quot;;&quot;&quot;;[$'Quadros e Mapas'.B53])">
            <text:p/>
          </table:table-cell>
          <table:table-cell table:style-name="ce76" table:formula="of:=IF([$'Quadros e Mapas'.C53]=&quot;&quot;;&quot;&quot;;[$'Quadros e Mapas'.C53])">
            <text:p/>
          </table:table-cell>
          <table:table-cell table:style-name="ce76" table:formula="of:=IF([$'Quadros e Mapas'.D53]=&quot;&quot;;&quot;&quot;;[$'Quadros e Mapas'.D53])">
            <text:p/>
          </table:table-cell>
          <table:table-cell table:style-name="ce29" table:formula="of:=IF([$'Quadros e Mapas'.E53]=&quot;&quot;;&quot;&quot;;IF(COUNTIF(preencher!#REF!;[$'Quadros e Mapas'.E53])=0;CONCATENATE(preencher!#REF!;#REF!);[$'Quadros e Mapas'.E53]))">
            <text:p/>
          </table:table-cell>
          <table:table-cell table:style-name="ce29" table:formula="of:=IF([$'Quadros e Mapas'.F53]=&quot;&quot;;&quot;&quot;;IF(COUNTIF(preencher!#REF!;[$'Quadros e Mapas'.F53])=0;CONCATENATE(preencher!#REF!;#REF!);[$'Quadros e Mapas'.F53]))">
            <text:p/>
          </table:table-cell>
          <table:table-cell table:style-name="ce29" table:formula="of:=IF([$'Quadros e Mapas'.K53]=&quot;&quot;;&quot;&quot;;IF(COUNTIF(preencher!#REF!;[$'Quadros e Mapas'.K53])=0;CONCATENATE(preencher!#REF!;#REF!);[$'Quadros e Mapas'.K53]))">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8:.N58]);2));&quot;&quot;;ROUND(AVERAGE([.E58:.N58]);2))">
            <text:p/>
          </table:table-cell>
          <table:table-cell table:style-name="ce78" table:formula="of:=IF(ISERROR(ROUND([.O58]*[.D58];2));&quot;&quot;;ROUND([.O58]*[.D58];2))">
            <text:p/>
          </table:table-cell>
          <table:table-cell table:style-name="ce80"/>
          <table:table-cell table:style-name="ce44"/>
          <table:table-cell table:style-name="ce68" table:formula="of:=IF(ISERROR(MEDIAN([.E58:.N58]));&quot;&quot;;MEDIAN([.E58:.N58]))">
            <text:p/>
          </table:table-cell>
          <table:table-cell table:style-name="ce68" table:formula="of:=IF(ISERROR(STDEV([.E58:.N58]));&quot;&quot;;STDEV([.E58:.N58]))">
            <text:p/>
          </table:table-cell>
          <table:table-cell table:style-name="ce82" table:formula="of:=IF(ISERROR([.T58]/[.O58]);&quot;&quot;;[.T58]/[.O58])">
            <text:p/>
          </table:table-cell>
          <table:table-cell table:number-columns-repeated="1003"/>
        </table:table-row>
        <table:table-row table:style-name="ro11">
          <table:table-cell table:style-name="ce76" table:formula="of:=IF([$'Quadros e Mapas'.A54]=&quot;&quot;;&quot;&quot;;[$'Quadros e Mapas'.A54])">
            <text:p/>
          </table:table-cell>
          <table:table-cell table:style-name="ce76" table:formula="of:=IF([$'Quadros e Mapas'.B54]=&quot;&quot;;&quot;&quot;;[$'Quadros e Mapas'.B54])">
            <text:p/>
          </table:table-cell>
          <table:table-cell table:style-name="ce76" table:formula="of:=IF([$'Quadros e Mapas'.C54]=&quot;&quot;;&quot;&quot;;[$'Quadros e Mapas'.C54])">
            <text:p/>
          </table:table-cell>
          <table:table-cell table:style-name="ce76" table:formula="of:=IF([$'Quadros e Mapas'.D54]=&quot;&quot;;&quot;&quot;;[$'Quadros e Mapas'.D54])">
            <text:p/>
          </table:table-cell>
          <table:table-cell table:style-name="ce29" table:formula="of:=IF([$'Quadros e Mapas'.E54]=&quot;&quot;;&quot;&quot;;IF(COUNTIF(preencher!#REF!;[$'Quadros e Mapas'.E54])=0;CONCATENATE(preencher!#REF!;#REF!);[$'Quadros e Mapas'.E54]))">
            <text:p/>
          </table:table-cell>
          <table:table-cell table:style-name="ce29" table:formula="of:=IF([$'Quadros e Mapas'.F54]=&quot;&quot;;&quot;&quot;;IF(COUNTIF(preencher!#REF!;[$'Quadros e Mapas'.F54])=0;CONCATENATE(preencher!#REF!;#REF!);[$'Quadros e Mapas'.F54]))">
            <text:p/>
          </table:table-cell>
          <table:table-cell table:style-name="ce29" table:formula="of:=IF([$'Quadros e Mapas'.K54]=&quot;&quot;;&quot;&quot;;IF(COUNTIF(preencher!#REF!;[$'Quadros e Mapas'.K54])=0;CONCATENATE(preencher!#REF!;#REF!);[$'Quadros e Mapas'.K54]))">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59:.N59]);2));&quot;&quot;;ROUND(AVERAGE([.E59:.N59]);2))">
            <text:p/>
          </table:table-cell>
          <table:table-cell table:style-name="ce78" table:formula="of:=IF(ISERROR(ROUND([.O59]*[.D59];2));&quot;&quot;;ROUND([.O59]*[.D59];2))">
            <text:p/>
          </table:table-cell>
          <table:table-cell table:style-name="ce80"/>
          <table:table-cell table:style-name="ce44"/>
          <table:table-cell table:style-name="ce68" table:formula="of:=IF(ISERROR(MEDIAN([.E59:.N59]));&quot;&quot;;MEDIAN([.E59:.N59]))">
            <text:p/>
          </table:table-cell>
          <table:table-cell table:style-name="ce68" table:formula="of:=IF(ISERROR(STDEV([.E59:.N59]));&quot;&quot;;STDEV([.E59:.N59]))">
            <text:p/>
          </table:table-cell>
          <table:table-cell table:style-name="ce82" table:formula="of:=IF(ISERROR([.T59]/[.O59]);&quot;&quot;;[.T59]/[.O59])">
            <text:p/>
          </table:table-cell>
          <table:table-cell table:number-columns-repeated="1003"/>
        </table:table-row>
        <table:table-row table:style-name="ro11">
          <table:table-cell table:style-name="ce76" table:formula="of:=IF([$'Quadros e Mapas'.A55]=&quot;&quot;;&quot;&quot;;[$'Quadros e Mapas'.A55])">
            <text:p/>
          </table:table-cell>
          <table:table-cell table:style-name="ce76" table:formula="of:=IF([$'Quadros e Mapas'.B55]=&quot;&quot;;&quot;&quot;;[$'Quadros e Mapas'.B55])">
            <text:p/>
          </table:table-cell>
          <table:table-cell table:style-name="ce76" table:formula="of:=IF([$'Quadros e Mapas'.C55]=&quot;&quot;;&quot;&quot;;[$'Quadros e Mapas'.C55])">
            <text:p/>
          </table:table-cell>
          <table:table-cell table:style-name="ce76" table:formula="of:=IF([$'Quadros e Mapas'.D55]=&quot;&quot;;&quot;&quot;;[$'Quadros e Mapas'.D55])">
            <text:p/>
          </table:table-cell>
          <table:table-cell table:style-name="ce29" table:formula="of:=IF([$'Quadros e Mapas'.E55]=&quot;&quot;;&quot;&quot;;IF(COUNTIF(preencher!#REF!;[$'Quadros e Mapas'.E55])=0;CONCATENATE(preencher!#REF!;#REF!);[$'Quadros e Mapas'.E55]))">
            <text:p/>
          </table:table-cell>
          <table:table-cell table:style-name="ce29" table:formula="of:=IF([$'Quadros e Mapas'.F55]=&quot;&quot;;&quot;&quot;;IF(COUNTIF(preencher!#REF!;[$'Quadros e Mapas'.F55])=0;CONCATENATE(preencher!#REF!;#REF!);[$'Quadros e Mapas'.F55]))">
            <text:p/>
          </table:table-cell>
          <table:table-cell table:style-name="ce29" table:formula="of:=IF([$'Quadros e Mapas'.K55]=&quot;&quot;;&quot;&quot;;IF(COUNTIF(preencher!#REF!;[$'Quadros e Mapas'.K55])=0;CONCATENATE(preencher!#REF!;#REF!);[$'Quadros e Mapas'.K55]))">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0:.N60]);2));&quot;&quot;;ROUND(AVERAGE([.E60:.N60]);2))">
            <text:p/>
          </table:table-cell>
          <table:table-cell table:style-name="ce78" table:formula="of:=IF(ISERROR(ROUND([.O60]*[.D60];2));&quot;&quot;;ROUND([.O60]*[.D60];2))">
            <text:p/>
          </table:table-cell>
          <table:table-cell table:style-name="ce80"/>
          <table:table-cell table:style-name="ce44"/>
          <table:table-cell table:style-name="ce68" table:formula="of:=IF(ISERROR(MEDIAN([.E60:.N60]));&quot;&quot;;MEDIAN([.E60:.N60]))">
            <text:p/>
          </table:table-cell>
          <table:table-cell table:style-name="ce68" table:formula="of:=IF(ISERROR(STDEV([.E60:.N60]));&quot;&quot;;STDEV([.E60:.N60]))">
            <text:p/>
          </table:table-cell>
          <table:table-cell table:style-name="ce82" table:formula="of:=IF(ISERROR([.T60]/[.O60]);&quot;&quot;;[.T60]/[.O60])">
            <text:p/>
          </table:table-cell>
          <table:table-cell table:number-columns-repeated="1003"/>
        </table:table-row>
        <table:table-row table:style-name="ro11">
          <table:table-cell table:style-name="ce76" table:formula="of:=IF([$'Quadros e Mapas'.A56]=&quot;&quot;;&quot;&quot;;[$'Quadros e Mapas'.A56])">
            <text:p/>
          </table:table-cell>
          <table:table-cell table:style-name="ce76" table:formula="of:=IF([$'Quadros e Mapas'.B56]=&quot;&quot;;&quot;&quot;;[$'Quadros e Mapas'.B56])">
            <text:p/>
          </table:table-cell>
          <table:table-cell table:style-name="ce76" table:formula="of:=IF([$'Quadros e Mapas'.C56]=&quot;&quot;;&quot;&quot;;[$'Quadros e Mapas'.C56])">
            <text:p/>
          </table:table-cell>
          <table:table-cell table:style-name="ce76" table:formula="of:=IF([$'Quadros e Mapas'.D56]=&quot;&quot;;&quot;&quot;;[$'Quadros e Mapas'.D56])">
            <text:p/>
          </table:table-cell>
          <table:table-cell table:style-name="ce29" table:formula="of:=IF([$'Quadros e Mapas'.E56]=&quot;&quot;;&quot;&quot;;IF(COUNTIF(preencher!#REF!;[$'Quadros e Mapas'.E56])=0;CONCATENATE(preencher!#REF!;#REF!);[$'Quadros e Mapas'.E56]))">
            <text:p/>
          </table:table-cell>
          <table:table-cell table:style-name="ce29" table:formula="of:=IF([$'Quadros e Mapas'.F56]=&quot;&quot;;&quot;&quot;;IF(COUNTIF(preencher!#REF!;[$'Quadros e Mapas'.F56])=0;CONCATENATE(preencher!#REF!;#REF!);[$'Quadros e Mapas'.F56]))">
            <text:p/>
          </table:table-cell>
          <table:table-cell table:style-name="ce29" table:formula="of:=IF([$'Quadros e Mapas'.K56]=&quot;&quot;;&quot;&quot;;IF(COUNTIF(preencher!#REF!;[$'Quadros e Mapas'.K56])=0;CONCATENATE(preencher!#REF!;#REF!);[$'Quadros e Mapas'.K56]))">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1:.N61]);2));&quot;&quot;;ROUND(AVERAGE([.E61:.N61]);2))">
            <text:p/>
          </table:table-cell>
          <table:table-cell table:style-name="ce78" table:formula="of:=IF(ISERROR(ROUND([.O61]*[.D61];2));&quot;&quot;;ROUND([.O61]*[.D61];2))">
            <text:p/>
          </table:table-cell>
          <table:table-cell table:style-name="ce80"/>
          <table:table-cell table:style-name="ce44"/>
          <table:table-cell table:style-name="ce68" table:formula="of:=IF(ISERROR(MEDIAN([.E61:.N61]));&quot;&quot;;MEDIAN([.E61:.N61]))">
            <text:p/>
          </table:table-cell>
          <table:table-cell table:style-name="ce68" table:formula="of:=IF(ISERROR(STDEV([.E61:.N61]));&quot;&quot;;STDEV([.E61:.N61]))">
            <text:p/>
          </table:table-cell>
          <table:table-cell table:style-name="ce82" table:formula="of:=IF(ISERROR([.T61]/[.O61]);&quot;&quot;;[.T61]/[.O61])">
            <text:p/>
          </table:table-cell>
          <table:table-cell table:number-columns-repeated="1003"/>
        </table:table-row>
        <table:table-row table:style-name="ro11">
          <table:table-cell table:style-name="ce76" table:formula="of:=IF([$'Quadros e Mapas'.A57]=&quot;&quot;;&quot;&quot;;[$'Quadros e Mapas'.A57])">
            <text:p/>
          </table:table-cell>
          <table:table-cell table:style-name="ce76" table:formula="of:=IF([$'Quadros e Mapas'.B57]=&quot;&quot;;&quot;&quot;;[$'Quadros e Mapas'.B57])">
            <text:p/>
          </table:table-cell>
          <table:table-cell table:style-name="ce76" table:formula="of:=IF([$'Quadros e Mapas'.C57]=&quot;&quot;;&quot;&quot;;[$'Quadros e Mapas'.C57])">
            <text:p/>
          </table:table-cell>
          <table:table-cell table:style-name="ce76" table:formula="of:=IF([$'Quadros e Mapas'.D57]=&quot;&quot;;&quot;&quot;;[$'Quadros e Mapas'.D57])">
            <text:p/>
          </table:table-cell>
          <table:table-cell table:style-name="ce29" table:formula="of:=IF([$'Quadros e Mapas'.E57]=&quot;&quot;;&quot;&quot;;IF(COUNTIF(preencher!#REF!;[$'Quadros e Mapas'.E57])=0;CONCATENATE(preencher!#REF!;#REF!);[$'Quadros e Mapas'.E57]))">
            <text:p/>
          </table:table-cell>
          <table:table-cell table:style-name="ce29" table:formula="of:=IF([$'Quadros e Mapas'.F57]=&quot;&quot;;&quot;&quot;;IF(COUNTIF(preencher!#REF!;[$'Quadros e Mapas'.F57])=0;CONCATENATE(preencher!#REF!;#REF!);[$'Quadros e Mapas'.F57]))">
            <text:p/>
          </table:table-cell>
          <table:table-cell table:style-name="ce29" table:formula="of:=IF([$'Quadros e Mapas'.K57]=&quot;&quot;;&quot;&quot;;IF(COUNTIF(preencher!#REF!;[$'Quadros e Mapas'.K57])=0;CONCATENATE(preencher!#REF!;#REF!);[$'Quadros e Mapas'.K57]))">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2:.N62]);2));&quot;&quot;;ROUND(AVERAGE([.E62:.N62]);2))">
            <text:p/>
          </table:table-cell>
          <table:table-cell table:style-name="ce78" table:formula="of:=IF(ISERROR(ROUND([.O62]*[.D62];2));&quot;&quot;;ROUND([.O62]*[.D62];2))">
            <text:p/>
          </table:table-cell>
          <table:table-cell table:style-name="ce80"/>
          <table:table-cell table:style-name="ce44"/>
          <table:table-cell table:style-name="ce68" table:formula="of:=IF(ISERROR(MEDIAN([.E62:.N62]));&quot;&quot;;MEDIAN([.E62:.N62]))">
            <text:p/>
          </table:table-cell>
          <table:table-cell table:style-name="ce68" table:formula="of:=IF(ISERROR(STDEV([.E62:.N62]));&quot;&quot;;STDEV([.E62:.N62]))">
            <text:p/>
          </table:table-cell>
          <table:table-cell table:style-name="ce82" table:formula="of:=IF(ISERROR([.T62]/[.O62]);&quot;&quot;;[.T62]/[.O62])">
            <text:p/>
          </table:table-cell>
          <table:table-cell table:number-columns-repeated="1003"/>
        </table:table-row>
        <table:table-row table:style-name="ro11">
          <table:table-cell table:style-name="ce76" table:formula="of:=IF([$'Quadros e Mapas'.A58]=&quot;&quot;;&quot;&quot;;[$'Quadros e Mapas'.A58])">
            <text:p/>
          </table:table-cell>
          <table:table-cell table:style-name="ce76" table:formula="of:=IF([$'Quadros e Mapas'.B58]=&quot;&quot;;&quot;&quot;;[$'Quadros e Mapas'.B58])">
            <text:p/>
          </table:table-cell>
          <table:table-cell table:style-name="ce76" table:formula="of:=IF([$'Quadros e Mapas'.C58]=&quot;&quot;;&quot;&quot;;[$'Quadros e Mapas'.C58])">
            <text:p/>
          </table:table-cell>
          <table:table-cell table:style-name="ce76" table:formula="of:=IF([$'Quadros e Mapas'.D58]=&quot;&quot;;&quot;&quot;;[$'Quadros e Mapas'.D58])">
            <text:p/>
          </table:table-cell>
          <table:table-cell table:style-name="ce29" table:formula="of:=IF([$'Quadros e Mapas'.E58]=&quot;&quot;;&quot;&quot;;IF(COUNTIF(preencher!#REF!;[$'Quadros e Mapas'.E58])=0;CONCATENATE(preencher!#REF!;#REF!);[$'Quadros e Mapas'.E58]))">
            <text:p/>
          </table:table-cell>
          <table:table-cell table:style-name="ce29" table:formula="of:=IF([$'Quadros e Mapas'.F58]=&quot;&quot;;&quot;&quot;;IF(COUNTIF(preencher!#REF!;[$'Quadros e Mapas'.F58])=0;CONCATENATE(preencher!#REF!;#REF!);[$'Quadros e Mapas'.F58]))">
            <text:p/>
          </table:table-cell>
          <table:table-cell table:style-name="ce29" table:formula="of:=IF([$'Quadros e Mapas'.K58]=&quot;&quot;;&quot;&quot;;IF(COUNTIF(preencher!#REF!;[$'Quadros e Mapas'.K58])=0;CONCATENATE(preencher!#REF!;#REF!);[$'Quadros e Mapas'.K58]))">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3:.N63]);2));&quot;&quot;;ROUND(AVERAGE([.E63:.N63]);2))">
            <text:p/>
          </table:table-cell>
          <table:table-cell table:style-name="ce78" table:formula="of:=IF(ISERROR(ROUND([.O63]*[.D63];2));&quot;&quot;;ROUND([.O63]*[.D63];2))">
            <text:p/>
          </table:table-cell>
          <table:table-cell table:style-name="ce80"/>
          <table:table-cell table:style-name="ce44"/>
          <table:table-cell table:style-name="ce68" table:formula="of:=IF(ISERROR(MEDIAN([.E63:.N63]));&quot;&quot;;MEDIAN([.E63:.N63]))">
            <text:p/>
          </table:table-cell>
          <table:table-cell table:style-name="ce68" table:formula="of:=IF(ISERROR(STDEV([.E63:.N63]));&quot;&quot;;STDEV([.E63:.N63]))">
            <text:p/>
          </table:table-cell>
          <table:table-cell table:style-name="ce82" table:formula="of:=IF(ISERROR([.T63]/[.O63]);&quot;&quot;;[.T63]/[.O63])">
            <text:p/>
          </table:table-cell>
          <table:table-cell table:number-columns-repeated="1003"/>
        </table:table-row>
        <table:table-row table:style-name="ro11">
          <table:table-cell table:style-name="ce76" table:formula="of:=IF([$'Quadros e Mapas'.A59]=&quot;&quot;;&quot;&quot;;[$'Quadros e Mapas'.A59])">
            <text:p/>
          </table:table-cell>
          <table:table-cell table:style-name="ce76" table:formula="of:=IF([$'Quadros e Mapas'.B59]=&quot;&quot;;&quot;&quot;;[$'Quadros e Mapas'.B59])">
            <text:p/>
          </table:table-cell>
          <table:table-cell table:style-name="ce76" table:formula="of:=IF([$'Quadros e Mapas'.C59]=&quot;&quot;;&quot;&quot;;[$'Quadros e Mapas'.C59])">
            <text:p/>
          </table:table-cell>
          <table:table-cell table:style-name="ce76" table:formula="of:=IF([$'Quadros e Mapas'.D59]=&quot;&quot;;&quot;&quot;;[$'Quadros e Mapas'.D59])">
            <text:p/>
          </table:table-cell>
          <table:table-cell table:style-name="ce29" table:formula="of:=IF([$'Quadros e Mapas'.E59]=&quot;&quot;;&quot;&quot;;IF(COUNTIF(preencher!#REF!;[$'Quadros e Mapas'.E59])=0;CONCATENATE(preencher!#REF!;#REF!);[$'Quadros e Mapas'.E59]))">
            <text:p/>
          </table:table-cell>
          <table:table-cell table:style-name="ce29" table:formula="of:=IF([$'Quadros e Mapas'.F59]=&quot;&quot;;&quot;&quot;;IF(COUNTIF(preencher!#REF!;[$'Quadros e Mapas'.F59])=0;CONCATENATE(preencher!#REF!;#REF!);[$'Quadros e Mapas'.F59]))">
            <text:p/>
          </table:table-cell>
          <table:table-cell table:style-name="ce29" table:formula="of:=IF([$'Quadros e Mapas'.K59]=&quot;&quot;;&quot;&quot;;IF(COUNTIF(preencher!#REF!;[$'Quadros e Mapas'.K59])=0;CONCATENATE(preencher!#REF!;#REF!);[$'Quadros e Mapas'.K59]))">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4:.N64]);2));&quot;&quot;;ROUND(AVERAGE([.E64:.N64]);2))">
            <text:p/>
          </table:table-cell>
          <table:table-cell table:style-name="ce78" table:formula="of:=IF(ISERROR(ROUND([.O64]*[.D64];2));&quot;&quot;;ROUND([.O64]*[.D64];2))">
            <text:p/>
          </table:table-cell>
          <table:table-cell table:style-name="ce80"/>
          <table:table-cell table:style-name="ce44"/>
          <table:table-cell table:style-name="ce68" table:formula="of:=IF(ISERROR(MEDIAN([.E64:.N64]));&quot;&quot;;MEDIAN([.E64:.N64]))">
            <text:p/>
          </table:table-cell>
          <table:table-cell table:style-name="ce68" table:formula="of:=IF(ISERROR(STDEV([.E64:.N64]));&quot;&quot;;STDEV([.E64:.N64]))">
            <text:p/>
          </table:table-cell>
          <table:table-cell table:style-name="ce82" table:formula="of:=IF(ISERROR([.T64]/[.O64]);&quot;&quot;;[.T64]/[.O64])">
            <text:p/>
          </table:table-cell>
          <table:table-cell table:number-columns-repeated="1003"/>
        </table:table-row>
        <table:table-row table:style-name="ro11">
          <table:table-cell table:style-name="ce76" table:formula="of:=IF([$'Quadros e Mapas'.A60]=&quot;&quot;;&quot;&quot;;[$'Quadros e Mapas'.A60])">
            <text:p/>
          </table:table-cell>
          <table:table-cell table:style-name="ce76" table:formula="of:=IF([$'Quadros e Mapas'.B60]=&quot;&quot;;&quot;&quot;;[$'Quadros e Mapas'.B60])">
            <text:p/>
          </table:table-cell>
          <table:table-cell table:style-name="ce76" table:formula="of:=IF([$'Quadros e Mapas'.C60]=&quot;&quot;;&quot;&quot;;[$'Quadros e Mapas'.C60])">
            <text:p/>
          </table:table-cell>
          <table:table-cell table:style-name="ce76" table:formula="of:=IF([$'Quadros e Mapas'.D60]=&quot;&quot;;&quot;&quot;;[$'Quadros e Mapas'.D60])">
            <text:p/>
          </table:table-cell>
          <table:table-cell table:style-name="ce29" table:formula="of:=IF([$'Quadros e Mapas'.E60]=&quot;&quot;;&quot;&quot;;IF(COUNTIF(preencher!#REF!;[$'Quadros e Mapas'.E60])=0;CONCATENATE(preencher!#REF!;#REF!);[$'Quadros e Mapas'.E60]))">
            <text:p/>
          </table:table-cell>
          <table:table-cell table:style-name="ce29" table:formula="of:=IF([$'Quadros e Mapas'.F60]=&quot;&quot;;&quot;&quot;;IF(COUNTIF(preencher!#REF!;[$'Quadros e Mapas'.F60])=0;CONCATENATE(preencher!#REF!;#REF!);[$'Quadros e Mapas'.F60]))">
            <text:p/>
          </table:table-cell>
          <table:table-cell table:style-name="ce29" table:formula="of:=IF([$'Quadros e Mapas'.K60]=&quot;&quot;;&quot;&quot;;IF(COUNTIF(preencher!#REF!;[$'Quadros e Mapas'.K60])=0;CONCATENATE(preencher!#REF!;#REF!);[$'Quadros e Mapas'.K60]))">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5:.N65]);2));&quot;&quot;;ROUND(AVERAGE([.E65:.N65]);2))">
            <text:p/>
          </table:table-cell>
          <table:table-cell table:style-name="ce78" table:formula="of:=IF(ISERROR(ROUND([.O65]*[.D65];2));&quot;&quot;;ROUND([.O65]*[.D65];2))">
            <text:p/>
          </table:table-cell>
          <table:table-cell table:style-name="ce80"/>
          <table:table-cell table:style-name="ce44"/>
          <table:table-cell table:style-name="ce68" table:formula="of:=IF(ISERROR(MEDIAN([.E65:.N65]));&quot;&quot;;MEDIAN([.E65:.N65]))">
            <text:p/>
          </table:table-cell>
          <table:table-cell table:style-name="ce68" table:formula="of:=IF(ISERROR(STDEV([.E65:.N65]));&quot;&quot;;STDEV([.E65:.N65]))">
            <text:p/>
          </table:table-cell>
          <table:table-cell table:style-name="ce82" table:formula="of:=IF(ISERROR([.T65]/[.O65]);&quot;&quot;;[.T65]/[.O65])">
            <text:p/>
          </table:table-cell>
          <table:table-cell table:number-columns-repeated="1003"/>
        </table:table-row>
        <table:table-row table:style-name="ro11">
          <table:table-cell table:style-name="ce76" table:formula="of:=IF([$'Quadros e Mapas'.A61]=&quot;&quot;;&quot;&quot;;[$'Quadros e Mapas'.A61])">
            <text:p/>
          </table:table-cell>
          <table:table-cell table:style-name="ce76" table:formula="of:=IF([$'Quadros e Mapas'.B61]=&quot;&quot;;&quot;&quot;;[$'Quadros e Mapas'.B61])">
            <text:p/>
          </table:table-cell>
          <table:table-cell table:style-name="ce76" table:formula="of:=IF([$'Quadros e Mapas'.C61]=&quot;&quot;;&quot;&quot;;[$'Quadros e Mapas'.C61])">
            <text:p/>
          </table:table-cell>
          <table:table-cell table:style-name="ce76" table:formula="of:=IF([$'Quadros e Mapas'.D61]=&quot;&quot;;&quot;&quot;;[$'Quadros e Mapas'.D61])">
            <text:p/>
          </table:table-cell>
          <table:table-cell table:style-name="ce29" table:formula="of:=IF([$'Quadros e Mapas'.E61]=&quot;&quot;;&quot;&quot;;IF(COUNTIF(preencher!#REF!;[$'Quadros e Mapas'.E61])=0;CONCATENATE(preencher!#REF!;#REF!);[$'Quadros e Mapas'.E61]))">
            <text:p/>
          </table:table-cell>
          <table:table-cell table:style-name="ce29" table:formula="of:=IF([$'Quadros e Mapas'.F61]=&quot;&quot;;&quot;&quot;;IF(COUNTIF(preencher!#REF!;[$'Quadros e Mapas'.F61])=0;CONCATENATE(preencher!#REF!;#REF!);[$'Quadros e Mapas'.F61]))">
            <text:p/>
          </table:table-cell>
          <table:table-cell table:style-name="ce29" table:formula="of:=IF([$'Quadros e Mapas'.K61]=&quot;&quot;;&quot;&quot;;IF(COUNTIF(preencher!#REF!;[$'Quadros e Mapas'.K61])=0;CONCATENATE(preencher!#REF!;#REF!);[$'Quadros e Mapas'.K61]))">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6:.N66]);2));&quot;&quot;;ROUND(AVERAGE([.E66:.N66]);2))">
            <text:p/>
          </table:table-cell>
          <table:table-cell table:style-name="ce78" table:formula="of:=IF(ISERROR(ROUND([.O66]*[.D66];2));&quot;&quot;;ROUND([.O66]*[.D66];2))">
            <text:p/>
          </table:table-cell>
          <table:table-cell table:style-name="ce80"/>
          <table:table-cell table:style-name="ce44"/>
          <table:table-cell table:style-name="ce68" table:formula="of:=IF(ISERROR(MEDIAN([.E66:.N66]));&quot;&quot;;MEDIAN([.E66:.N66]))">
            <text:p/>
          </table:table-cell>
          <table:table-cell table:style-name="ce68" table:formula="of:=IF(ISERROR(STDEV([.E66:.N66]));&quot;&quot;;STDEV([.E66:.N66]))">
            <text:p/>
          </table:table-cell>
          <table:table-cell table:style-name="ce82" table:formula="of:=IF(ISERROR([.T66]/[.O66]);&quot;&quot;;[.T66]/[.O66])">
            <text:p/>
          </table:table-cell>
          <table:table-cell table:number-columns-repeated="1003"/>
        </table:table-row>
        <table:table-row table:style-name="ro11">
          <table:table-cell table:style-name="ce76" table:formula="of:=IF([$'Quadros e Mapas'.A62]=&quot;&quot;;&quot;&quot;;[$'Quadros e Mapas'.A62])">
            <text:p/>
          </table:table-cell>
          <table:table-cell table:style-name="ce76" table:formula="of:=IF([$'Quadros e Mapas'.B62]=&quot;&quot;;&quot;&quot;;[$'Quadros e Mapas'.B62])">
            <text:p/>
          </table:table-cell>
          <table:table-cell table:style-name="ce76" table:formula="of:=IF([$'Quadros e Mapas'.C62]=&quot;&quot;;&quot;&quot;;[$'Quadros e Mapas'.C62])">
            <text:p/>
          </table:table-cell>
          <table:table-cell table:style-name="ce76" table:formula="of:=IF([$'Quadros e Mapas'.D62]=&quot;&quot;;&quot;&quot;;[$'Quadros e Mapas'.D62])">
            <text:p/>
          </table:table-cell>
          <table:table-cell table:style-name="ce29" table:formula="of:=IF([$'Quadros e Mapas'.E62]=&quot;&quot;;&quot;&quot;;IF(COUNTIF(preencher!#REF!;[$'Quadros e Mapas'.E62])=0;CONCATENATE(preencher!#REF!;#REF!);[$'Quadros e Mapas'.E62]))">
            <text:p/>
          </table:table-cell>
          <table:table-cell table:style-name="ce29" table:formula="of:=IF([$'Quadros e Mapas'.F62]=&quot;&quot;;&quot;&quot;;IF(COUNTIF(preencher!#REF!;[$'Quadros e Mapas'.F62])=0;CONCATENATE(preencher!#REF!;#REF!);[$'Quadros e Mapas'.F62]))">
            <text:p/>
          </table:table-cell>
          <table:table-cell table:style-name="ce29" table:formula="of:=IF([$'Quadros e Mapas'.K62]=&quot;&quot;;&quot;&quot;;IF(COUNTIF(preencher!#REF!;[$'Quadros e Mapas'.K62])=0;CONCATENATE(preencher!#REF!;#REF!);[$'Quadros e Mapas'.K62]))">
            <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29" table:formula="of:=IF(preencher!#REF!=&quot;&quot;;&quot;&quot;;IF(COUNTIF(preencher!#REF!;preencher!#REF!)=0;CONCATENATE(preencher!#REF!;#REF!);preencher!#REF!))" office:value-type="string" office:string-value="" calcext:value-type="error">
            <text:p>#NOME?</text:p>
          </table:table-cell>
          <table:table-cell table:style-name="ce78" table:formula="of:=IF(ISERROR(ROUND(AVERAGE([.E67:.N67]);2));&quot;&quot;;ROUND(AVERAGE([.E67:.N67]);2))">
            <text:p/>
          </table:table-cell>
          <table:table-cell table:style-name="ce78" table:formula="of:=IF(ISERROR(ROUND([.O67]*[.D67];2));&quot;&quot;;ROUND([.O67]*[.D67];2))">
            <text:p/>
          </table:table-cell>
          <table:table-cell table:style-name="ce80"/>
          <table:table-cell table:style-name="ce44"/>
          <table:table-cell table:style-name="ce68" table:formula="of:=IF(ISERROR(MEDIAN([.E67:.N67]));&quot;&quot;;MEDIAN([.E67:.N67]))">
            <text:p/>
          </table:table-cell>
          <table:table-cell table:style-name="ce68" table:formula="of:=IF(ISERROR(STDEV([.E67:.N67]));&quot;&quot;;STDEV([.E67:.N67]))">
            <text:p/>
          </table:table-cell>
          <table:table-cell table:style-name="ce82" table:formula="of:=IF(ISERROR([.T67]/[.O67]);&quot;&quot;;[.T67]/[.O67])">
            <text:p/>
          </table:table-cell>
          <table:table-cell table:number-columns-repeated="1003"/>
        </table:table-row>
        <table:table-row table:style-name="ro8">
          <table:table-cell table:style-name="ce153" office:value-type="string" calcext:value-type="string" table:number-columns-spanned="15" table:number-rows-spanned="1">
            <text:p>VALOR GLOBAL</text:p>
          </table:table-cell>
          <table:covered-table-cell table:number-columns-repeated="14" table:style-name="ce153"/>
          <table:table-cell table:style-name="ce79" table:formula="of:=IF(SUM([.P8:.P67])=0;&quot;&quot;;SUM([.P8:.P67]))">
            <text:p/>
          </table:table-cell>
          <table:table-cell table:style-name="ce44" table:number-columns-repeated="5"/>
          <table:table-cell table:number-columns-repeated="1003"/>
        </table:table-row>
        <table:table-row table:style-name="ro11" table:number-rows-repeated="1048507">
          <table:table-cell table:number-columns-repeated="1024"/>
        </table:table-row>
        <table:table-row table:style-name="ro11">
          <table:table-cell table:number-columns-repeated="1024"/>
        </table:table-row>
      </table:table>
      <table:named-expressions>
        <table:named-expression table:name="__xlfn_IFERROR" table:base-cell-address="$'Quadros e Mapas'.$A$1" table:expression="NA()"/>
        <table:named-expression table:name="__xlfn_STDEV_S" table:base-cell-address="$'Quadros e Mapa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 </number:text>
      <number:number number:decimal-places="2" loext:min-decimal-places="2"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32.12mm" fo:margin-bottom="24.99mm" fo:margin-left="20mm" fo:margin-right="20mm" style:print-page-order="ttb" style:first-page-number="continue" loext:scale-to-X="1" loext:scale-to-Y="1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23">00/00/0000</text:date>, <text:time style:data-style-name="N2" text:time-value="12:26:59.16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Média_20_2_ba__2c__20_3_ba__20_e_20_4_ba_" style:display-name="PageStyle_Média 2º, 3º e 4º" style:page-layout-name="Mpm3">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3">
      <style:header style:display="false"/>
      <style:header-left style:display="false"/>
      <style:footer style:display="false"/>
      <style:footer-left style:display="false"/>
    </style:master-page>
    <style:master-page style:name="PageStyle_5f_Média_20_1_ba__2c__20_2_ba__20_e_20_3_ba_" style:display-name="PageStyle_Média 1º, 2º e 3º" style:page-layout-name="Mpm3">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3">
      <style:header style:display="false"/>
      <style:header-left style:display="false"/>
      <style:footer style:display="false"/>
      <style:footer-left style:display="false"/>
    </style:master-page>
    <style:master-page style:name="PageStyle_5f_PREENCHER" style:display-name="PageStyle_PREENCH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yara Alves Magalhães</meta:initial-creator>
    <dc:creator>Justiça Federal de 1º Grau em MG</dc:creator>
    <meta:creation-date>2022-07-25T14:24:45</meta:creation-date>
    <dc:date>2023-05-23T14:08:27.946000000</dc:date>
    <meta:generator>LibreOffice/5.3.7.2$Windows_x86 LibreOffice_project/6b8ed514a9f8b44d37a1b96673cbbdd077e24059</meta:generator>
    <meta:editing-duration>PT32M14S</meta:editing-duration>
    <meta:editing-cycles>5</meta:editing-cycles>
    <meta:document-statistic meta:table-count="5" meta:cell-count="553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element library:name="Sheet1"/>
  <library:element library:name="Sheet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