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Módulo1.xml" manifest:media-type="text/xml"/>
  <manifest:file-entry manifest:full-path="Basic/VBAProject/EstaPasta_de_trabalho.xml" manifest:media-type="text/xml"/>
  <manifest:file-entry manifest:full-path="Basic/VBAProject/Funcoes_Excel.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112.69mm"/>
    </style:style>
    <style:style style:name="co3" style:family="table-column">
      <style:table-column-properties fo:break-before="auto" style:column-width="16.28mm"/>
    </style:style>
    <style:style style:name="co4" style:family="table-column">
      <style:table-column-properties fo:break-before="auto" style:column-width="23.05mm"/>
    </style:style>
    <style:style style:name="co5" style:family="table-column">
      <style:table-column-properties fo:break-before="auto" style:column-width="21.5mm"/>
    </style:style>
    <style:style style:name="co6" style:family="table-column">
      <style:table-column-properties fo:break-before="auto" style:column-width="31.94mm"/>
    </style:style>
    <style:style style:name="co7" style:family="table-column">
      <style:table-column-properties fo:break-before="auto" style:column-width="33.48mm"/>
    </style:style>
    <style:style style:name="co8" style:family="table-column">
      <style:table-column-properties fo:break-before="auto" style:column-width="67.57mm"/>
    </style:style>
    <style:style style:name="co9" style:family="table-column">
      <style:table-column-properties fo:break-before="auto" style:column-width="10.12mm"/>
    </style:style>
    <style:style style:name="co10" style:family="table-column">
      <style:table-column-properties fo:break-before="auto" style:column-width="35mm"/>
    </style:style>
    <style:style style:name="co11" style:family="table-column">
      <style:table-column-properties fo:break-before="auto" style:column-width="35.93mm"/>
    </style:style>
    <style:style style:name="co12" style:family="table-column">
      <style:table-column-properties fo:break-before="auto" style:column-width="41.15mm"/>
    </style:style>
    <style:style style:name="co13" style:family="table-column">
      <style:table-column-properties fo:break-before="auto" style:column-width="39.62mm"/>
    </style:style>
    <style:style style:name="co14" style:family="table-column">
      <style:table-column-properties fo:break-before="auto" style:column-width="28.26mm"/>
    </style:style>
    <style:style style:name="co15" style:family="table-column">
      <style:table-column-properties fo:break-before="auto" style:column-width="31.03mm"/>
    </style:style>
    <style:style style:name="co16" style:family="table-column">
      <style:table-column-properties fo:break-before="auto" style:column-width="24.91mm"/>
    </style:style>
    <style:style style:name="co17" style:family="table-column">
      <style:table-column-properties fo:break-before="auto" style:column-width="36.55mm"/>
    </style:style>
    <style:style style:name="co18" style:family="table-column">
      <style:table-column-properties fo:break-before="auto" style:column-width="19.35mm"/>
    </style:style>
    <style:style style:name="co19" style:family="table-column">
      <style:table-column-properties fo:break-before="auto" style:column-width="46.67mm"/>
    </style:style>
    <style:style style:name="co20" style:family="table-column">
      <style:table-column-properties fo:break-before="auto" style:column-width="30.73mm"/>
    </style:style>
    <style:style style:name="co21" style:family="table-column">
      <style:table-column-properties fo:break-before="auto" style:column-width="12.59mm"/>
    </style:style>
    <style:style style:name="co22" style:family="table-column">
      <style:table-column-properties fo:break-before="auto" style:column-width="58.67mm"/>
    </style:style>
    <style:style style:name="co23" style:family="table-column">
      <style:table-column-properties fo:break-before="auto" style:column-width="18.73mm"/>
    </style:style>
    <style:style style:name="co24" style:family="table-column">
      <style:table-column-properties fo:break-before="auto" style:column-width="25.21mm"/>
    </style:style>
    <style:style style:name="co25" style:family="table-column">
      <style:table-column-properties fo:break-before="auto" style:column-width="55.28mm"/>
    </style:style>
    <style:style style:name="co26" style:family="table-column">
      <style:table-column-properties fo:break-before="auto" style:column-width="26.11mm"/>
    </style:style>
    <style:style style:name="co27" style:family="table-column">
      <style:table-column-properties fo:break-before="auto" style:column-width="29.17mm"/>
    </style:style>
    <style:style style:name="ro1" style:family="table-row">
      <style:table-row-properties style:row-height="9.26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bf0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rotation-align="none"/>
    </style:style>
    <style:style style:name="ce14"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
      <style:table-cell-properties fo:border-bottom="0.74pt solid #000000" fo:background-color="#99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ffb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3">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b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order-bottom="1.76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11">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5"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9" table:default-cell-style-name="ce13"/>
        <table:table-column table:style-name="co18" table:visibility="collapse" table:number-columns-repeated="4" table:default-cell-style-name="ce13"/>
        <table:table-column table:style-name="co19" table:visibility="collapse" table:default-cell-style-name="ce13"/>
        <table:table-column table:style-name="co20" table:default-cell-style-name="ce13"/>
        <table:table-column table:style-name="co15" table:number-columns-repeated="997" table:default-cell-style-name="ce13"/>
        <table:table-column table:style-name="co15" table:default-cell-style-name="Default"/>
        <table:table-row table:style-name="ro1">
          <table:table-cell table:style-name="ce1" office:value-type="string" calcext:value-type="string" table:number-columns-spanned="19" table:number-rows-spanned="1">
            <text:p>PLANILHA DE ANÁLISE DE PREÇOS</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0" table:number-rows-spanned="1">
            <text:p>PREÇOS ESTIMATIVOS</text:p>
          </table:table-cell>
          <table:covered-table-cell table:number-columns-repeated="9" table:style-name="ce2"/>
          <table:table-cell/>
          <table:table-cell table:style-name="ce108" office:value-type="string" calcext:value-type="string" table:number-columns-spanned="8" table:number-rows-spanned="1">
            <text:p>ANÁLISE ESTATÍSTICA</text:p>
          </table:table-cell>
          <table:covered-table-cell table:number-columns-repeated="7" table:style-name="ce108"/>
          <table:table-cell/>
          <table:table-cell table:style-name="ce123" office:value-type="string" calcext:value-type="string" table:number-columns-spanned="3" table:number-rows-spanned="1">
            <text:p>ANÁLISE ESTATÍSTICA</text:p>
          </table:table-cell>
          <table:covered-table-cell table:number-columns-repeated="2" table:style-name="ce123"/>
          <table:table-cell/>
          <table:table-cell table:style-name="ce70"/>
          <table:table-cell table:number-columns-repeated="999"/>
        </table:table-row>
        <table:table-row table:style-name="ro3">
          <table:table-cell table:style-name="ce3" office:value-type="string" calcext:value-type="string">
            <text:p>ITEM</text:p>
          </table:table-cell>
          <table:table-cell table:style-name="ce14" office:value-type="string" calcext:value-type="string">
            <text:p>ESPECIFICAÇÃO</text:p>
          </table:table-cell>
          <table:table-cell table:style-name="ce14" office:value-type="string" calcext:value-type="string">
            <text:p>UND</text:p>
          </table:table-cell>
          <table:table-cell table:style-name="ce14" office:value-type="string" calcext:value-type="string">
            <text:p>QTD</text:p>
          </table:table-cell>
          <table:table-cell table:style-name="ce24" office:value-type="string" calcext:value-type="string">
            <text:p>Fort Seg</text:p>
          </table:table-cell>
          <table:table-cell table:style-name="ce24" office:value-type="string" calcext:value-type="string">
            <text:p>Lion Eye</text:p>
          </table:table-cell>
          <table:table-cell table:style-name="ce24" office:value-type="string" calcext:value-type="string">
            <text:p>Seglarm</text:p>
          </table:table-cell>
          <table:table-cell table:style-name="ce14" office:value-type="string" calcext:value-type="string">
            <text:p>VALOR ESTIMATIVO</text:p>
          </table:table-cell>
          <table:table-cell table:style-name="ce14" office:value-type="string" calcext:value-type="string">
            <text:p>TOTAL</text:p>
          </table:table-cell>
          <table:table-cell table:style-name="ce36" office:value-type="string" calcext:value-type="string">
            <text:p>OBSERVAÇÃO</text:p>
          </table:table-cell>
          <table:table-cell/>
          <table:table-cell table:style-name="ce43" office:value-type="string" calcext:value-type="string">
            <text:p>NÚMERO DE COTAÇÕES AVALIADAS</text:p>
          </table:table-cell>
          <table:table-cell table:style-name="ce43" office:value-type="string" calcext:value-type="string">
            <text:p>NÚMERO DE COTAÇÕES UTILIZADAS</text:p>
          </table:table-cell>
          <table:table-cell table:style-name="ce43" office:value-type="string" calcext:value-type="string">
            <text:p>MENOR VALOR CONSIDERADO</text:p>
          </table:table-cell>
          <table:table-cell table:style-name="ce43" office:value-type="string" calcext:value-type="string">
            <text:p>MAIOR VALOR CONSIDERADO</text:p>
          </table:table-cell>
          <table:table-cell table:style-name="ce43" office:value-type="string" calcext:value-type="string">
            <text:p>MÉDIA</text:p>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table-cell table:style-name="ce58" office:value-type="string" calcext:value-type="string">
            <text:p>MEDIANA</text:p>
          </table:table-cell>
          <table:table-cell table:style-name="ce62" office:value-type="string" calcext:value-type="string">
            <text:p>DESVIO PADRÃO</text:p>
          </table:table-cell>
          <table:table-cell table:style-name="ce66" office:value-type="string" calcext:value-type="string">
            <text:p>COEFICIENTE DE VARIAÇÃO</text:p>
          </table:table-cell>
          <table:table-cell/>
          <table:table-cell table:style-name="ce46" office:value-type="string" calcext:value-type="string">
            <text:p>OBSERVAÇÃO</text:p>
          </table:table-cell>
          <table:table-cell table:style-name="ce46"/>
          <table:table-cell table:number-columns-repeated="998"/>
        </table:table-row>
        <table:table-row table:style-name="ro4" table:visibility="collapse">
          <table:table-cell table:style-name="ce4"/>
          <table:table-cell table:style-name="ce15"/>
          <table:table-cell table:style-name="ce4" table:number-columns-repeated="2"/>
          <table:table-cell table:style-name="ce25" table:number-columns-repeated="2"/>
          <table:table-cell table:style-name="ce28"/>
          <table:table-cell table:style-name="ce29" table:formula="of:=IF(ISERROR(ROUND(AVERAGE([.E4:.G4]);2));&quot;&quot;;ROUND(AVERAGE([.E4:.G4]);2))">
            <text:p/>
          </table:table-cell>
          <table:table-cell table:style-name="ce33" table:formula="of:=IF(ISERROR(ROUND([.P4]*[.D4];2));&quot;&quot;;ROUND([.P4]*[.D4];2))">
            <text:p/>
          </table:table-cell>
          <table:table-cell table:style-name="ce37" table:formula="of:=IF([.A4]=&quot;&quot;;&quot;&quot;;IF(COUNT([.E4:.G4])=0;&quot;Nenhum preço válido.&quot;;IF(COUNT([.E4:.G4])=1;&quot;Apenas um preço válido.&quot;;IF(COUNT([.E4:.G4])=2;&quot;Apenas dois preços válidos.&quot;;&quot;&quot;))))">
            <text:p/>
          </table:table-cell>
          <table:table-cell table:style-name="ce41"/>
          <table:table-cell table:style-name="ce44" table:formula="of:=IF(ISERROR(COUNTA([.E4:.G4]));&quot;&quot;;COUNTA([.E4:.G4]))" office:value-type="float" office:value="0" calcext:value-type="float">
            <text:p>0</text:p>
          </table:table-cell>
          <table:table-cell table:style-name="ce48" table:formula="of:=IF(ISERROR(COUNT([.E4:.G4]));&quot;&quot;;COUNT([.E4:.G4]))" office:value-type="float" office:value="0" calcext:value-type="float">
            <text:p>0</text:p>
          </table:table-cell>
          <table:table-cell table:style-name="ce51" table:formula="of:=IF(ISERROR(MIN([.E4:.G4]));&quot;&quot;;MIN([.E4:.G4]))" office:value-type="float" office:value="0" calcext:value-type="float">
            <text:p>R$ 0,00</text:p>
          </table:table-cell>
          <table:table-cell table:style-name="ce51" table:formula="of:=IF(ISERROR(MAX([.E4:.G4]));&quot;&quot;;MAX([.E4:.G4]))" office:value-type="float" office:value="0" calcext:value-type="float">
            <text:p>R$ 0,00</text:p>
          </table:table-cell>
          <table:table-cell table:style-name="ce51" table:formula="of:=IF(ISERROR(ROUND(AVERAGE([.E4:.G4]);2));&quot;&quot;;ROUND(AVERAGE([.E4:.G4]);2))">
            <text:p/>
          </table:table-cell>
          <table:table-cell table:style-name="ce51" table:formula="of:=IF(ISERROR(MEDIAN([.E4:.G4]));&quot;&quot;;MEDIAN([.E4:.G4]))">
            <text:p/>
          </table:table-cell>
          <table:table-cell table:style-name="ce53" table:formula="of:=IF(ISERROR(STDEV([.E4:.G4]));&quot;&quot;;STDEV([.E4:.G4]))">
            <text:p/>
          </table:table-cell>
          <table:table-cell table:style-name="ce55" table:formula="of:=IF(ISERROR([.R4]/[.P4]);&quot;&quot;;[.R4]/[.P4])">
            <text:p/>
          </table:table-cell>
          <table:table-cell table:style-name="ce41"/>
          <table:table-cell table:style-name="ce59" table:formula="of:=IF(ISERROR(MEDIAN([.E4:.G4]));&quot;&quot;;MEDIAN([.E4:.G4]))">
            <text:p/>
          </table:table-cell>
          <table:table-cell table:style-name="ce63" table:formula="of:=IF(ISERROR(STDEV([.E4:.G4]));&quot;&quot;;STDEV([.E4:.G4]))">
            <text:p/>
          </table:table-cell>
          <table:table-cell table:style-name="ce67" table:formula="of:=IF(ISERROR([.V4]/#REF!);&quot;&quot;;[.V4]/#REF!)">
            <text:p/>
          </table:table-cell>
          <table:table-cell table:style-name="ce40"/>
          <table:table-cell table:number-columns-repeated="1000"/>
        </table:table-row>
        <table:table-row table:style-name="ro5">
          <table:table-cell table:style-name="ce5" office:value-type="float" office:value="1" calcext:value-type="float">
            <text:p>1</text:p>
          </table:table-cell>
          <table:table-cell table:style-name="ce16" office:value-type="string" calcext:value-type="string">
            <text:p>Aquisição de sistema de Circuito Fechado de Televisão (CFTV para a Subseção Judiciária de Poços de Caldas </text:p>
          </table:table-cell>
          <table:table-cell table:style-name="ce5" office:value-type="string" calcext:value-type="string">
            <text:p>MAT / SVO</text:p>
          </table:table-cell>
          <table:table-cell table:style-name="ce5" office:value-type="float" office:value="1" calcext:value-type="float">
            <text:p>1</text:p>
          </table:table-cell>
          <table:table-cell table:style-name="ce26" office:value-type="float" office:value="11768" calcext:value-type="float">
            <text:p>11.768,00</text:p>
          </table:table-cell>
          <table:table-cell table:style-name="ce26" office:value-type="float" office:value="23372.93" calcext:value-type="float">
            <text:p>23.372,93</text:p>
          </table:table-cell>
          <table:table-cell table:style-name="ce26" office:value-type="float" office:value="15565.08" calcext:value-type="float">
            <text:p>15.565,08</text:p>
          </table:table-cell>
          <table:table-cell table:style-name="ce29" table:formula="of:=IF(ISERROR(ROUND(AVERAGE([.D5:.G5]);2));&quot;&quot;;ROUND(AVERAGE([.D5:.G5]);2))" office:value-type="float" office:value="12676.75" calcext:value-type="float">
            <text:p>12.676,75</text:p>
          </table:table-cell>
          <table:table-cell table:style-name="ce34" table:formula="of:=[.E5]+[.F5]+[.G5]" office:value-type="float" office:value="50706.01" calcext:value-type="float">
            <text:p>50.706,01</text:p>
          </table:table-cell>
          <table:table-cell table:style-name="ce38"/>
          <table:table-cell table:style-name="ce41"/>
          <table:table-cell table:style-name="ce45" office:value-type="float" office:value="3" calcext:value-type="float">
            <text:p>3</text:p>
          </table:table-cell>
          <table:table-cell table:style-name="ce49" office:value-type="float" office:value="3" calcext:value-type="float">
            <text:p>3</text:p>
          </table:table-cell>
          <table:table-cell table:style-name="ce52" table:formula="of:=IF(ISERROR(MIN([.E5:.G5]));&quot;&quot;;MIN([.E5:.G5]))" office:value-type="float" office:value="11768" calcext:value-type="float">
            <text:p>R$ 11.768,00</text:p>
          </table:table-cell>
          <table:table-cell table:style-name="ce52" table:formula="of:=IF(ISERROR(MAX([.E5:.G5]));&quot;&quot;;MAX([.E5:.G5]))" office:value-type="float" office:value="23372.93" calcext:value-type="float">
            <text:p>R$ 23.372,93</text:p>
          </table:table-cell>
          <table:table-cell table:style-name="ce52" table:formula="of:=IF(ISERROR(ROUND(AVERAGE([.E5:.G5]);2));&quot;&quot;;ROUND(AVERAGE([.E5:.G5]);2))" office:value-type="float" office:value="16902" calcext:value-type="float">
            <text:p>R$ 16.902,00</text:p>
          </table:table-cell>
          <table:table-cell table:style-name="ce52" table:formula="of:=IF(ISERROR(MEDIAN([.E5:.G5]));&quot;&quot;;MEDIAN([.E5:.G5]))" office:value-type="float" office:value="15565.08" calcext:value-type="float">
            <text:p>R$ 15.565,08</text:p>
          </table:table-cell>
          <table:table-cell table:style-name="ce54" table:formula="of:=IF(ISERROR(STDEV([.E5:.G5]));&quot;&quot;;STDEV([.E5:.G5]))" office:value-type="float" office:value="5916.85077348021" calcext:value-type="float">
            <text:p>5916,85</text:p>
          </table:table-cell>
          <table:table-cell table:style-name="ce56" table:formula="of:=IF(ISERROR([.R5]/[.P5]);&quot;&quot;;[.R5]/[.P5])" office:value-type="percentage" office:value="0.350068085047936" calcext:value-type="percentage">
            <text:p>35,01%</text:p>
          </table:table-cell>
          <table:table-cell table:style-name="ce41"/>
          <table:table-cell table:style-name="ce60" table:formula="of:=IF(ISERROR(MEDIAN([.E5:.G5]));&quot;&quot;;MEDIAN([.E5:.G5]))" office:value-type="float" office:value="15565.08" calcext:value-type="float">
            <text:p>15.565,08</text:p>
          </table:table-cell>
          <table:table-cell table:style-name="ce64" table:formula="of:=IF(ISERROR(STDEV([.E5:.G5]));&quot;&quot;;STDEV([.E5:.G5]))" office:value-type="float" office:value="5916.85077348021" calcext:value-type="float">
            <text:p>5.916,85</text:p>
          </table:table-cell>
          <table:table-cell table:style-name="ce68" table:formula="of:=IF(ISERROR([.V5]/#REF!);&quot;&quot;;[.V5]/#REF!)">
            <text:p/>
          </table:table-cell>
          <table:table-cell table:style-name="ce40"/>
          <table:table-cell table:number-columns-repeated="1000"/>
        </table:table-row>
        <table:table-row table:style-name="ro4">
          <table:table-cell table:style-name="ce4"/>
          <table:table-cell table:style-name="ce15"/>
          <table:table-cell table:style-name="ce4" table:number-columns-repeated="2"/>
          <table:table-cell table:style-name="ce25" table:number-columns-repeated="3"/>
          <table:table-cell table:style-name="ce29" table:formula="of:=IF(ISERROR(ROUND(AVERAGE([.E6:.G6]);2));&quot;&quot;;ROUND(AVERAGE([.E6:.G6]);2))">
            <text:p/>
          </table:table-cell>
          <table:table-cell table:style-name="ce33" table:formula="of:=IF(ISERROR(ROUND([.P6]*[.D6];2));&quot;&quot;;ROUND([.P6]*[.D6];2))">
            <text:p/>
          </table:table-cell>
          <table:table-cell table:style-name="ce37" table:formula="of:=IF([.A6]=&quot;&quot;;&quot;&quot;;IF(COUNT([.E6:.G6])=0;&quot;Nenhum preço válido.&quot;;IF(COUNT([.E6:.G6])=1;&quot;Apenas um preço válido.&quot;;IF(COUNT([.E6:.G6])=2;&quot;Apenas dois preços válidos.&quot;;&quot;&quot;))))">
            <text:p/>
          </table:table-cell>
          <table:table-cell table:style-name="ce41"/>
          <table:table-cell table:style-name="ce44" table:formula="of:=IF(ISERROR(COUNTA([.E6:.G6]));&quot;&quot;;COUNTA([.E6:.G6]))" office:value-type="float" office:value="0" calcext:value-type="float">
            <text:p>0</text:p>
          </table:table-cell>
          <table:table-cell table:style-name="ce48" table:formula="of:=IF(ISERROR(COUNT([.E6:.G6]));&quot;&quot;;COUNT([.E6:.G6]))" office:value-type="float" office:value="0" calcext:value-type="float">
            <text:p>0</text:p>
          </table:table-cell>
          <table:table-cell table:style-name="ce51" table:formula="of:=IF(ISERROR(MIN([.E6:.G6]));&quot;&quot;;MIN([.E6:.G6]))" office:value-type="float" office:value="0" calcext:value-type="float">
            <text:p>R$ 0,00</text:p>
          </table:table-cell>
          <table:table-cell table:style-name="ce51" table:formula="of:=IF(ISERROR(MAX([.E6:.G6]));&quot;&quot;;MAX([.E6:.G6]))" office:value-type="float" office:value="0" calcext:value-type="float">
            <text:p>R$ 0,00</text:p>
          </table:table-cell>
          <table:table-cell table:style-name="ce51" table:formula="of:=IF(ISERROR(ROUND(AVERAGE([.E6:.G6]);2));&quot;&quot;;ROUND(AVERAGE([.E6:.G6]);2))">
            <text:p/>
          </table:table-cell>
          <table:table-cell table:style-name="ce51" table:formula="of:=IF(ISERROR(MEDIAN([.E6:.G6]));&quot;&quot;;MEDIAN([.E6:.G6]))">
            <text:p/>
          </table:table-cell>
          <table:table-cell table:style-name="ce53" table:formula="of:=IF(ISERROR(STDEV([.E6:.G6]));&quot;&quot;;STDEV([.E6:.G6]))">
            <text:p/>
          </table:table-cell>
          <table:table-cell table:style-name="ce55" table:formula="of:=IF(ISERROR([.R6]/[.P6]);&quot;&quot;;[.R6]/[.P6])">
            <text:p/>
          </table:table-cell>
          <table:table-cell table:style-name="ce41"/>
          <table:table-cell table:style-name="ce59" table:formula="of:=IF(ISERROR(MEDIAN([.E6:.G6]));&quot;&quot;;MEDIAN([.E6:.G6]))">
            <text:p/>
          </table:table-cell>
          <table:table-cell table:style-name="ce63" table:formula="of:=IF(ISERROR(STDEV([.E6:.G6]));&quot;&quot;;STDEV([.E6:.G6]))">
            <text:p/>
          </table:table-cell>
          <table:table-cell table:style-name="ce67" table:formula="of:=IF(ISERROR([.V6]/#REF!);&quot;&quot;;[.V6]/#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7:.G7]);2));&quot;&quot;;ROUND(AVERAGE([.E7:.G7]);2))">
            <text:p/>
          </table:table-cell>
          <table:table-cell table:style-name="ce34" table:formula="of:=IF(ISERROR(ROUND([.P7]*[.D7];2));&quot;&quot;;ROUND([.P7]*[.D7];2))">
            <text:p/>
          </table:table-cell>
          <table:table-cell table:style-name="ce38" table:formula="of:=IF([.A7]=&quot;&quot;;&quot;&quot;;IF(COUNT([.E7:.G7])=0;&quot;Nenhum preço válido.&quot;;IF(COUNT([.E7:.G7])=1;&quot;Apenas um preço válido.&quot;;IF(COUNT([.E7:.G7])=2;&quot;Apenas dois preços válidos.&quot;;&quot;&quot;))))">
            <text:p/>
          </table:table-cell>
          <table:table-cell table:style-name="ce41"/>
          <table:table-cell table:style-name="ce45" table:formula="of:=IF(ISERROR(COUNTA([.E7:.G7]));&quot;&quot;;COUNTA([.E7:.G7]))" office:value-type="float" office:value="0" calcext:value-type="float">
            <text:p>0</text:p>
          </table:table-cell>
          <table:table-cell table:style-name="ce49" table:formula="of:=IF(ISERROR(COUNT([.E7:.G7]));&quot;&quot;;COUNT([.E7:.G7]))" office:value-type="float" office:value="0" calcext:value-type="float">
            <text:p>0</text:p>
          </table:table-cell>
          <table:table-cell table:style-name="ce52" table:formula="of:=IF(ISERROR(MIN([.E7:.G7]));&quot;&quot;;MIN([.E7:.G7]))" office:value-type="float" office:value="0" calcext:value-type="float">
            <text:p>R$ 0,00</text:p>
          </table:table-cell>
          <table:table-cell table:style-name="ce52" table:formula="of:=IF(ISERROR(MAX([.E7:.G7]));&quot;&quot;;MAX([.E7:.G7]))" office:value-type="float" office:value="0" calcext:value-type="float">
            <text:p>R$ 0,00</text:p>
          </table:table-cell>
          <table:table-cell table:style-name="ce52" table:formula="of:=IF(ISERROR(ROUND(AVERAGE([.E7:.G7]);2));&quot;&quot;;ROUND(AVERAGE([.E7:.G7]);2))">
            <text:p/>
          </table:table-cell>
          <table:table-cell table:style-name="ce52" table:formula="of:=IF(ISERROR(MEDIAN([.E7:.G7]));&quot;&quot;;MEDIAN([.E7:.G7]))">
            <text:p/>
          </table:table-cell>
          <table:table-cell table:style-name="ce54" table:formula="of:=IF(ISERROR(STDEV([.E7:.G7]));&quot;&quot;;STDEV([.E7:.G7]))">
            <text:p/>
          </table:table-cell>
          <table:table-cell table:style-name="ce56" table:formula="of:=IF(ISERROR([.R7]/[.P7]);&quot;&quot;;[.R7]/[.P7])">
            <text:p/>
          </table:table-cell>
          <table:table-cell table:style-name="ce41"/>
          <table:table-cell table:style-name="ce60" table:formula="of:=IF(ISERROR(MEDIAN([.E7:.G7]));&quot;&quot;;MEDIAN([.E7:.G7]))">
            <text:p/>
          </table:table-cell>
          <table:table-cell table:style-name="ce64" table:formula="of:=IF(ISERROR(STDEV([.E7:.G7]));&quot;&quot;;STDEV([.E7:.G7]))">
            <text:p/>
          </table:table-cell>
          <table:table-cell table:style-name="ce68" table:formula="of:=IF(ISERROR([.V7]/#REF!);&quot;&quot;;[.V7]/#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8:.G8]);2));&quot;&quot;;ROUND(AVERAGE([.E8:.G8]);2))">
            <text:p/>
          </table:table-cell>
          <table:table-cell table:style-name="ce33" table:formula="of:=IF(ISERROR(ROUND([.P8]*[.D8];2));&quot;&quot;;ROUND([.P8]*[.D8];2))">
            <text:p/>
          </table:table-cell>
          <table:table-cell table:style-name="ce37" table:formula="of:=IF([.A8]=&quot;&quot;;&quot;&quot;;IF(COUNT([.E8:.G8])=0;&quot;Nenhum preço válido.&quot;;IF(COUNT([.E8:.G8])=1;&quot;Apenas um preço válido.&quot;;IF(COUNT([.E8:.G8])=2;&quot;Apenas dois preços válidos.&quot;;&quot;&quot;))))">
            <text:p/>
          </table:table-cell>
          <table:table-cell table:style-name="ce41"/>
          <table:table-cell table:style-name="ce44" table:formula="of:=IF(ISERROR(COUNTA([.E8:.G8]));&quot;&quot;;COUNTA([.E8:.G8]))" office:value-type="float" office:value="0" calcext:value-type="float">
            <text:p>0</text:p>
          </table:table-cell>
          <table:table-cell table:style-name="ce48" table:formula="of:=IF(ISERROR(COUNT([.E8:.G8]));&quot;&quot;;COUNT([.E8:.G8]))" office:value-type="float" office:value="0" calcext:value-type="float">
            <text:p>0</text:p>
          </table:table-cell>
          <table:table-cell table:style-name="ce51" table:formula="of:=IF(ISERROR(MIN([.E8:.G8]));&quot;&quot;;MIN([.E8:.G8]))" office:value-type="float" office:value="0" calcext:value-type="float">
            <text:p>R$ 0,00</text:p>
          </table:table-cell>
          <table:table-cell table:style-name="ce51" table:formula="of:=IF(ISERROR(MAX([.E8:.G8]));&quot;&quot;;MAX([.E8:.G8]))" office:value-type="float" office:value="0" calcext:value-type="float">
            <text:p>R$ 0,00</text:p>
          </table:table-cell>
          <table:table-cell table:style-name="ce51" table:formula="of:=IF(ISERROR(ROUND(AVERAGE([.E8:.G8]);2));&quot;&quot;;ROUND(AVERAGE([.E8:.G8]);2))">
            <text:p/>
          </table:table-cell>
          <table:table-cell table:style-name="ce51" table:formula="of:=IF(ISERROR(MEDIAN([.E8:.G8]));&quot;&quot;;MEDIAN([.E8:.G8]))">
            <text:p/>
          </table:table-cell>
          <table:table-cell table:style-name="ce53" table:formula="of:=IF(ISERROR(STDEV([.E8:.G8]));&quot;&quot;;STDEV([.E8:.G8]))">
            <text:p/>
          </table:table-cell>
          <table:table-cell table:style-name="ce55" table:formula="of:=IF(ISERROR([.R8]/[.P8]);&quot;&quot;;[.R8]/[.P8])">
            <text:p/>
          </table:table-cell>
          <table:table-cell table:style-name="ce41"/>
          <table:table-cell table:style-name="ce59" table:formula="of:=IF(ISERROR(MEDIAN([.E8:.G8]));&quot;&quot;;MEDIAN([.E8:.G8]))">
            <text:p/>
          </table:table-cell>
          <table:table-cell table:style-name="ce63" table:formula="of:=IF(ISERROR(STDEV([.E8:.G8]));&quot;&quot;;STDEV([.E8:.G8]))">
            <text:p/>
          </table:table-cell>
          <table:table-cell table:style-name="ce67" table:formula="of:=IF(ISERROR([.V8]/#REF!);&quot;&quot;;[.V8]/#REF!)">
            <text:p/>
          </table:table-cell>
          <table:table-cell table:style-name="ce40"/>
          <table:table-cell table:number-columns-repeated="1000"/>
        </table:table-row>
        <table:table-row table:style-name="ro6">
          <table:table-cell table:style-name="ce6"/>
          <table:table-cell table:style-name="ce85" office:value-type="string" calcext:value-type="string" table:number-columns-spanned="6" table:number-rows-spanned="2">
            <text:p><text:span text:style-name="T1">OBSERVAÇÃO: </text:span><text:span text:style-name="T2">O Lançamento não foi realizado no SICAM, considerando a migração dos dados/indisponibilidade dos sistemas, em função da instalação do TRF6.</text:span></text:p>
          </table:table-cell>
          <table:covered-table-cell table:number-columns-repeated="5" table:style-name="ce85"/>
          <table:table-cell table:style-name="ce30" table:formula="of:=IF(ISERROR(ROUND(AVERAGE([.E9:.G9]);2));&quot;&quot;;ROUND(AVERAGE([.E9:.G9]);2))">
            <text:p/>
          </table:table-cell>
          <table:table-cell table:style-name="ce34" table:formula="of:=IF(ISERROR(ROUND([.P9]*[.D9];2));&quot;&quot;;ROUND([.P9]*[.D9];2))">
            <text:p/>
          </table:table-cell>
          <table:table-cell table:style-name="ce38" table:formula="of:=IF([.A9]=&quot;&quot;;&quot;&quot;;IF(COUNT([.E9:.G9])=0;&quot;Nenhum preço válido.&quot;;IF(COUNT([.E9:.G9])=1;&quot;Apenas um preço válido.&quot;;IF(COUNT([.E9:.G9])=2;&quot;Apenas dois preços válidos.&quot;;&quot;&quot;))))">
            <text:p/>
          </table:table-cell>
          <table:table-cell table:style-name="ce41"/>
          <table:table-cell table:style-name="ce45" table:formula="of:=IF(ISERROR(COUNTA([.E9:.G9]));&quot;&quot;;COUNTA([.E9:.G9]))" office:value-type="float" office:value="0" calcext:value-type="float">
            <text:p>0</text:p>
          </table:table-cell>
          <table:table-cell table:style-name="ce49" table:formula="of:=IF(ISERROR(COUNT([.E9:.G9]));&quot;&quot;;COUNT([.E9:.G9]))" office:value-type="float" office:value="0" calcext:value-type="float">
            <text:p>0</text:p>
          </table:table-cell>
          <table:table-cell table:style-name="ce52" table:formula="of:=IF(ISERROR(MIN([.E9:.G9]));&quot;&quot;;MIN([.E9:.G9]))" office:value-type="float" office:value="0" calcext:value-type="float">
            <text:p>R$ 0,00</text:p>
          </table:table-cell>
          <table:table-cell table:style-name="ce52" table:formula="of:=IF(ISERROR(MAX([.E9:.G9]));&quot;&quot;;MAX([.E9:.G9]))" office:value-type="float" office:value="0" calcext:value-type="float">
            <text:p>R$ 0,00</text:p>
          </table:table-cell>
          <table:table-cell table:style-name="ce52" table:formula="of:=IF(ISERROR(ROUND(AVERAGE([.E9:.G9]);2));&quot;&quot;;ROUND(AVERAGE([.E9:.G9]);2))">
            <text:p/>
          </table:table-cell>
          <table:table-cell table:style-name="ce52" table:formula="of:=IF(ISERROR(MEDIAN([.E9:.G9]));&quot;&quot;;MEDIAN([.E9:.G9]))">
            <text:p/>
          </table:table-cell>
          <table:table-cell table:style-name="ce54" table:formula="of:=IF(ISERROR(STDEV([.E9:.G9]));&quot;&quot;;STDEV([.E9:.G9]))">
            <text:p/>
          </table:table-cell>
          <table:table-cell table:style-name="ce56" table:formula="of:=IF(ISERROR([.R9]/[.P9]);&quot;&quot;;[.R9]/[.P9])">
            <text:p/>
          </table:table-cell>
          <table:table-cell table:style-name="ce41"/>
          <table:table-cell table:style-name="ce60" table:formula="of:=IF(ISERROR(MEDIAN([.E9:.G9]));&quot;&quot;;MEDIAN([.E9:.G9]))">
            <text:p/>
          </table:table-cell>
          <table:table-cell table:style-name="ce64" table:formula="of:=IF(ISERROR(STDEV([.E9:.G9]));&quot;&quot;;STDEV([.E9:.G9]))">
            <text:p/>
          </table:table-cell>
          <table:table-cell table:style-name="ce68" table:formula="of:=IF(ISERROR([.V9]/#REF!);&quot;&quot;;[.V9]/#REF!)">
            <text:p/>
          </table:table-cell>
          <table:table-cell table:style-name="ce40"/>
          <table:table-cell table:number-columns-repeated="1000"/>
        </table:table-row>
        <table:table-row table:style-name="ro4">
          <table:table-cell table:style-name="ce8"/>
          <table:covered-table-cell table:number-columns-repeated="6" table:style-name="ce85"/>
          <table:table-cell table:style-name="ce29" table:formula="of:=IF(ISERROR(ROUND(AVERAGE([.E10:.G10]);2));&quot;&quot;;ROUND(AVERAGE([.E10:.G10]);2))">
            <text:p/>
          </table:table-cell>
          <table:table-cell table:style-name="ce33" table:formula="of:=IF(ISERROR(ROUND([.P10]*[.D10];2));&quot;&quot;;ROUND([.P10]*[.D10];2))">
            <text:p/>
          </table:table-cell>
          <table:table-cell table:style-name="ce37" table:formula="of:=IF([.A10]=&quot;&quot;;&quot;&quot;;IF(COUNT([.E10:.G10])=0;&quot;Nenhum preço válido.&quot;;IF(COUNT([.E10:.G10])=1;&quot;Apenas um preço válido.&quot;;IF(COUNT([.E10:.G10])=2;&quot;Apenas dois preços válidos.&quot;;&quot;&quot;))))">
            <text:p/>
          </table:table-cell>
          <table:table-cell table:style-name="ce41"/>
          <table:table-cell table:style-name="ce44" table:formula="of:=IF(ISERROR(COUNTA([.E10:.G10]));&quot;&quot;;COUNTA([.E10:.G10]))" office:value-type="float" office:value="0" calcext:value-type="float">
            <text:p>0</text:p>
          </table:table-cell>
          <table:table-cell table:style-name="ce48" table:formula="of:=IF(ISERROR(COUNT([.E10:.G10]));&quot;&quot;;COUNT([.E10:.G10]))" office:value-type="float" office:value="0" calcext:value-type="float">
            <text:p>0</text:p>
          </table:table-cell>
          <table:table-cell table:style-name="ce51" table:formula="of:=IF(ISERROR(MIN([.E10:.G10]));&quot;&quot;;MIN([.E10:.G10]))" office:value-type="float" office:value="0" calcext:value-type="float">
            <text:p>R$ 0,00</text:p>
          </table:table-cell>
          <table:table-cell table:style-name="ce51" table:formula="of:=IF(ISERROR(MAX([.E10:.G10]));&quot;&quot;;MAX([.E10:.G10]))" office:value-type="float" office:value="0" calcext:value-type="float">
            <text:p>R$ 0,00</text:p>
          </table:table-cell>
          <table:table-cell table:style-name="ce51" table:formula="of:=IF(ISERROR(ROUND(AVERAGE([.E10:.G10]);2));&quot;&quot;;ROUND(AVERAGE([.E10:.G10]);2))">
            <text:p/>
          </table:table-cell>
          <table:table-cell table:style-name="ce51" table:formula="of:=IF(ISERROR(MEDIAN([.E10:.G10]));&quot;&quot;;MEDIAN([.E10:.G10]))">
            <text:p/>
          </table:table-cell>
          <table:table-cell table:style-name="ce53" table:formula="of:=IF(ISERROR(STDEV([.E10:.G10]));&quot;&quot;;STDEV([.E10:.G10]))">
            <text:p/>
          </table:table-cell>
          <table:table-cell table:style-name="ce55" table:formula="of:=IF(ISERROR([.R10]/[.P10]);&quot;&quot;;[.R10]/[.P10])">
            <text:p/>
          </table:table-cell>
          <table:table-cell table:style-name="ce41"/>
          <table:table-cell table:style-name="ce59" table:formula="of:=IF(ISERROR(MEDIAN([.E10:.G10]));&quot;&quot;;MEDIAN([.E10:.G10]))">
            <text:p/>
          </table:table-cell>
          <table:table-cell table:style-name="ce63" table:formula="of:=IF(ISERROR(STDEV([.E10:.G10]));&quot;&quot;;STDEV([.E10:.G10]))">
            <text:p/>
          </table:table-cell>
          <table:table-cell table:style-name="ce67" table:formula="of:=IF(ISERROR([.V10]/#REF!);&quot;&quot;;[.V10]/#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11:.G11]);2));&quot;&quot;;ROUND(AVERAGE([.E11:.G11]);2))">
            <text:p/>
          </table:table-cell>
          <table:table-cell table:style-name="ce34" table:formula="of:=IF(ISERROR(ROUND([.P11]*[.D11];2));&quot;&quot;;ROUND([.P11]*[.D11];2))">
            <text:p/>
          </table:table-cell>
          <table:table-cell table:style-name="ce38" table:formula="of:=IF([.A11]=&quot;&quot;;&quot;&quot;;IF(COUNT([.E11:.G11])=0;&quot;Nenhum preço válido.&quot;;IF(COUNT([.E11:.G11])=1;&quot;Apenas um preço válido.&quot;;IF(COUNT([.E11:.G11])=2;&quot;Apenas dois preços válidos.&quot;;&quot;&quot;))))">
            <text:p/>
          </table:table-cell>
          <table:table-cell table:style-name="ce41"/>
          <table:table-cell table:style-name="ce45" table:formula="of:=IF(ISERROR(COUNTA([.E11:.G11]));&quot;&quot;;COUNTA([.E11:.G11]))" office:value-type="float" office:value="0" calcext:value-type="float">
            <text:p>0</text:p>
          </table:table-cell>
          <table:table-cell table:style-name="ce49" table:formula="of:=IF(ISERROR(COUNT([.E11:.G11]));&quot;&quot;;COUNT([.E11:.G11]))" office:value-type="float" office:value="0" calcext:value-type="float">
            <text:p>0</text:p>
          </table:table-cell>
          <table:table-cell table:style-name="ce52" table:formula="of:=IF(ISERROR(MIN([.E11:.G11]));&quot;&quot;;MIN([.E11:.G11]))" office:value-type="float" office:value="0" calcext:value-type="float">
            <text:p>R$ 0,00</text:p>
          </table:table-cell>
          <table:table-cell table:style-name="ce52" table:formula="of:=IF(ISERROR(MAX([.E11:.G11]));&quot;&quot;;MAX([.E11:.G11]))" office:value-type="float" office:value="0" calcext:value-type="float">
            <text:p>R$ 0,00</text:p>
          </table:table-cell>
          <table:table-cell table:style-name="ce52" table:formula="of:=IF(ISERROR(ROUND(AVERAGE([.E11:.G11]);2));&quot;&quot;;ROUND(AVERAGE([.E11:.G11]);2))">
            <text:p/>
          </table:table-cell>
          <table:table-cell table:style-name="ce52" table:formula="of:=IF(ISERROR(MEDIAN([.E11:.G11]));&quot;&quot;;MEDIAN([.E11:.G11]))">
            <text:p/>
          </table:table-cell>
          <table:table-cell table:style-name="ce54" table:formula="of:=IF(ISERROR(STDEV([.E11:.G11]));&quot;&quot;;STDEV([.E11:.G11]))">
            <text:p/>
          </table:table-cell>
          <table:table-cell table:style-name="ce56" table:formula="of:=IF(ISERROR([.R11]/[.P11]);&quot;&quot;;[.R11]/[.P11])">
            <text:p/>
          </table:table-cell>
          <table:table-cell table:style-name="ce41"/>
          <table:table-cell table:style-name="ce60" table:formula="of:=IF(ISERROR(MEDIAN([.E11:.G11]));&quot;&quot;;MEDIAN([.E11:.G11]))">
            <text:p/>
          </table:table-cell>
          <table:table-cell table:style-name="ce64" table:formula="of:=IF(ISERROR(STDEV([.E11:.G11]));&quot;&quot;;STDEV([.E11:.G11]))">
            <text:p/>
          </table:table-cell>
          <table:table-cell table:style-name="ce68" table:formula="of:=IF(ISERROR([.V11]/#REF!);&quot;&quot;;[.V11]/#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12:.G12]);2));&quot;&quot;;ROUND(AVERAGE([.E12:.G12]);2))">
            <text:p/>
          </table:table-cell>
          <table:table-cell table:style-name="ce33" table:formula="of:=IF(ISERROR(ROUND([.P12]*[.D12];2));&quot;&quot;;ROUND([.P12]*[.D12];2))">
            <text:p/>
          </table:table-cell>
          <table:table-cell table:style-name="ce37" table:formula="of:=IF([.A12]=&quot;&quot;;&quot;&quot;;IF(COUNT([.E12:.G12])=0;&quot;Nenhum preço válido.&quot;;IF(COUNT([.E12:.G12])=1;&quot;Apenas um preço válido.&quot;;IF(COUNT([.E12:.G12])=2;&quot;Apenas dois preços válidos.&quot;;&quot;&quot;))))">
            <text:p/>
          </table:table-cell>
          <table:table-cell table:style-name="ce41"/>
          <table:table-cell table:style-name="ce44" table:formula="of:=IF(ISERROR(COUNTA([.E12:.G12]));&quot;&quot;;COUNTA([.E12:.G12]))" office:value-type="float" office:value="0" calcext:value-type="float">
            <text:p>0</text:p>
          </table:table-cell>
          <table:table-cell table:style-name="ce48" table:formula="of:=IF(ISERROR(COUNT([.E12:.G12]));&quot;&quot;;COUNT([.E12:.G12]))" office:value-type="float" office:value="0" calcext:value-type="float">
            <text:p>0</text:p>
          </table:table-cell>
          <table:table-cell table:style-name="ce51" table:formula="of:=IF(ISERROR(MIN([.E12:.G12]));&quot;&quot;;MIN([.E12:.G12]))" office:value-type="float" office:value="0" calcext:value-type="float">
            <text:p>R$ 0,00</text:p>
          </table:table-cell>
          <table:table-cell table:style-name="ce51" table:formula="of:=IF(ISERROR(MAX([.E12:.G12]));&quot;&quot;;MAX([.E12:.G12]))" office:value-type="float" office:value="0" calcext:value-type="float">
            <text:p>R$ 0,00</text:p>
          </table:table-cell>
          <table:table-cell table:style-name="ce51" table:formula="of:=IF(ISERROR(ROUND(AVERAGE([.E12:.G12]);2));&quot;&quot;;ROUND(AVERAGE([.E12:.G12]);2))">
            <text:p/>
          </table:table-cell>
          <table:table-cell table:style-name="ce51" table:formula="of:=IF(ISERROR(MEDIAN([.E12:.G12]));&quot;&quot;;MEDIAN([.E12:.G12]))">
            <text:p/>
          </table:table-cell>
          <table:table-cell table:style-name="ce53" table:formula="of:=IF(ISERROR(STDEV([.E12:.G12]));&quot;&quot;;STDEV([.E12:.G12]))">
            <text:p/>
          </table:table-cell>
          <table:table-cell table:style-name="ce55" table:formula="of:=IF(ISERROR([.R12]/[.P12]);&quot;&quot;;[.R12]/[.P12])">
            <text:p/>
          </table:table-cell>
          <table:table-cell table:style-name="ce41"/>
          <table:table-cell table:style-name="ce59" table:formula="of:=IF(ISERROR(MEDIAN([.E12:.G12]));&quot;&quot;;MEDIAN([.E12:.G12]))">
            <text:p/>
          </table:table-cell>
          <table:table-cell table:style-name="ce63" table:formula="of:=IF(ISERROR(STDEV([.E12:.G12]));&quot;&quot;;STDEV([.E12:.G12]))">
            <text:p/>
          </table:table-cell>
          <table:table-cell table:style-name="ce67" table:formula="of:=IF(ISERROR([.V12]/#REF!);&quot;&quot;;[.V12]/#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13:.G13]);2));&quot;&quot;;ROUND(AVERAGE([.E13:.G13]);2))">
            <text:p/>
          </table:table-cell>
          <table:table-cell table:style-name="ce34" table:formula="of:=IF(ISERROR(ROUND([.P13]*[.D13];2));&quot;&quot;;ROUND([.P13]*[.D13];2))">
            <text:p/>
          </table:table-cell>
          <table:table-cell table:style-name="ce38" table:formula="of:=IF([.A13]=&quot;&quot;;&quot;&quot;;IF(COUNT([.E13:.G13])=0;&quot;Nenhum preço válido.&quot;;IF(COUNT([.E13:.G13])=1;&quot;Apenas um preço válido.&quot;;IF(COUNT([.E13:.G13])=2;&quot;Apenas dois preços válidos.&quot;;&quot;&quot;))))">
            <text:p/>
          </table:table-cell>
          <table:table-cell table:style-name="ce41"/>
          <table:table-cell table:style-name="ce45" table:formula="of:=IF(ISERROR(COUNTA([.E13:.G13]));&quot;&quot;;COUNTA([.E13:.G13]))" office:value-type="float" office:value="0" calcext:value-type="float">
            <text:p>0</text:p>
          </table:table-cell>
          <table:table-cell table:style-name="ce49" table:formula="of:=IF(ISERROR(COUNT([.E13:.G13]));&quot;&quot;;COUNT([.E13:.G13]))" office:value-type="float" office:value="0" calcext:value-type="float">
            <text:p>0</text:p>
          </table:table-cell>
          <table:table-cell table:style-name="ce52" table:formula="of:=IF(ISERROR(MIN([.E13:.G13]));&quot;&quot;;MIN([.E13:.G13]))" office:value-type="float" office:value="0" calcext:value-type="float">
            <text:p>R$ 0,00</text:p>
          </table:table-cell>
          <table:table-cell table:style-name="ce52" table:formula="of:=IF(ISERROR(MAX([.E13:.G13]));&quot;&quot;;MAX([.E13:.G13]))" office:value-type="float" office:value="0" calcext:value-type="float">
            <text:p>R$ 0,00</text:p>
          </table:table-cell>
          <table:table-cell table:style-name="ce52" table:formula="of:=IF(ISERROR(ROUND(AVERAGE([.E13:.G13]);2));&quot;&quot;;ROUND(AVERAGE([.E13:.G13]);2))">
            <text:p/>
          </table:table-cell>
          <table:table-cell table:style-name="ce52" table:formula="of:=IF(ISERROR(MEDIAN([.E13:.G13]));&quot;&quot;;MEDIAN([.E13:.G13]))">
            <text:p/>
          </table:table-cell>
          <table:table-cell table:style-name="ce54" table:formula="of:=IF(ISERROR(STDEV([.E13:.G13]));&quot;&quot;;STDEV([.E13:.G13]))">
            <text:p/>
          </table:table-cell>
          <table:table-cell table:style-name="ce56" table:formula="of:=IF(ISERROR([.R13]/[.P13]);&quot;&quot;;[.R13]/[.P13])">
            <text:p/>
          </table:table-cell>
          <table:table-cell table:style-name="ce41"/>
          <table:table-cell table:style-name="ce60" table:formula="of:=IF(ISERROR(MEDIAN([.E13:.G13]));&quot;&quot;;MEDIAN([.E13:.G13]))">
            <text:p/>
          </table:table-cell>
          <table:table-cell table:style-name="ce64" table:formula="of:=IF(ISERROR(STDEV([.E13:.G13]));&quot;&quot;;STDEV([.E13:.G13]))">
            <text:p/>
          </table:table-cell>
          <table:table-cell table:style-name="ce68" table:formula="of:=IF(ISERROR([.V13]/#REF!);&quot;&quot;;[.V13]/#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14:.G14]);2));&quot;&quot;;ROUND(AVERAGE([.E14:.G14]);2))">
            <text:p/>
          </table:table-cell>
          <table:table-cell table:style-name="ce33" table:formula="of:=IF(ISERROR(ROUND([.P14]*[.D14];2));&quot;&quot;;ROUND([.P14]*[.D14];2))">
            <text:p/>
          </table:table-cell>
          <table:table-cell table:style-name="ce37" table:formula="of:=IF([.A14]=&quot;&quot;;&quot;&quot;;IF(COUNT([.E14:.G14])=0;&quot;Nenhum preço válido.&quot;;IF(COUNT([.E14:.G14])=1;&quot;Apenas um preço válido.&quot;;IF(COUNT([.E14:.G14])=2;&quot;Apenas dois preços válidos.&quot;;&quot;&quot;))))">
            <text:p/>
          </table:table-cell>
          <table:table-cell table:style-name="ce41"/>
          <table:table-cell table:style-name="ce44" table:formula="of:=IF(ISERROR(COUNTA([.E14:.G14]));&quot;&quot;;COUNTA([.E14:.G14]))" office:value-type="float" office:value="0" calcext:value-type="float">
            <text:p>0</text:p>
          </table:table-cell>
          <table:table-cell table:style-name="ce48" table:formula="of:=IF(ISERROR(COUNT([.E14:.G14]));&quot;&quot;;COUNT([.E14:.G14]))" office:value-type="float" office:value="0" calcext:value-type="float">
            <text:p>0</text:p>
          </table:table-cell>
          <table:table-cell table:style-name="ce51" table:formula="of:=IF(ISERROR(MIN([.E14:.G14]));&quot;&quot;;MIN([.E14:.G14]))" office:value-type="float" office:value="0" calcext:value-type="float">
            <text:p>R$ 0,00</text:p>
          </table:table-cell>
          <table:table-cell table:style-name="ce51" table:formula="of:=IF(ISERROR(MAX([.E14:.G14]));&quot;&quot;;MAX([.E14:.G14]))" office:value-type="float" office:value="0" calcext:value-type="float">
            <text:p>R$ 0,00</text:p>
          </table:table-cell>
          <table:table-cell table:style-name="ce51" table:formula="of:=IF(ISERROR(ROUND(AVERAGE([.E14:.G14]);2));&quot;&quot;;ROUND(AVERAGE([.E14:.G14]);2))">
            <text:p/>
          </table:table-cell>
          <table:table-cell table:style-name="ce51" table:formula="of:=IF(ISERROR(MEDIAN([.E14:.G14]));&quot;&quot;;MEDIAN([.E14:.G14]))">
            <text:p/>
          </table:table-cell>
          <table:table-cell table:style-name="ce53" table:formula="of:=IF(ISERROR(STDEV([.E14:.G14]));&quot;&quot;;STDEV([.E14:.G14]))">
            <text:p/>
          </table:table-cell>
          <table:table-cell table:style-name="ce55" table:formula="of:=IF(ISERROR([.R14]/[.P14]);&quot;&quot;;[.R14]/[.P14])">
            <text:p/>
          </table:table-cell>
          <table:table-cell table:style-name="ce41"/>
          <table:table-cell table:style-name="ce59" table:formula="of:=IF(ISERROR(MEDIAN([.E14:.G14]));&quot;&quot;;MEDIAN([.E14:.G14]))">
            <text:p/>
          </table:table-cell>
          <table:table-cell table:style-name="ce63" table:formula="of:=IF(ISERROR(STDEV([.E14:.G14]));&quot;&quot;;STDEV([.E14:.G14]))">
            <text:p/>
          </table:table-cell>
          <table:table-cell table:style-name="ce67" table:formula="of:=IF(ISERROR([.V14]/#REF!);&quot;&quot;;[.V14]/#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15:.G15]);2));&quot;&quot;;ROUND(AVERAGE([.E15:.G15]);2))">
            <text:p/>
          </table:table-cell>
          <table:table-cell table:style-name="ce34" table:formula="of:=IF(ISERROR(ROUND([.P15]*[.D15];2));&quot;&quot;;ROUND([.P15]*[.D15];2))">
            <text:p/>
          </table:table-cell>
          <table:table-cell table:style-name="ce38" table:formula="of:=IF([.A15]=&quot;&quot;;&quot;&quot;;IF(COUNT([.E15:.G15])=0;&quot;Nenhum preço válido.&quot;;IF(COUNT([.E15:.G15])=1;&quot;Apenas um preço válido.&quot;;IF(COUNT([.E15:.G15])=2;&quot;Apenas dois preços válidos.&quot;;&quot;&quot;))))">
            <text:p/>
          </table:table-cell>
          <table:table-cell table:style-name="ce41"/>
          <table:table-cell table:style-name="ce45" table:formula="of:=IF(ISERROR(COUNTA([.E15:.G15]));&quot;&quot;;COUNTA([.E15:.G15]))" office:value-type="float" office:value="0" calcext:value-type="float">
            <text:p>0</text:p>
          </table:table-cell>
          <table:table-cell table:style-name="ce49" table:formula="of:=IF(ISERROR(COUNT([.E15:.G15]));&quot;&quot;;COUNT([.E15:.G15]))" office:value-type="float" office:value="0" calcext:value-type="float">
            <text:p>0</text:p>
          </table:table-cell>
          <table:table-cell table:style-name="ce52" table:formula="of:=IF(ISERROR(MIN([.E15:.G15]));&quot;&quot;;MIN([.E15:.G15]))" office:value-type="float" office:value="0" calcext:value-type="float">
            <text:p>R$ 0,00</text:p>
          </table:table-cell>
          <table:table-cell table:style-name="ce52" table:formula="of:=IF(ISERROR(MAX([.E15:.G15]));&quot;&quot;;MAX([.E15:.G15]))" office:value-type="float" office:value="0" calcext:value-type="float">
            <text:p>R$ 0,00</text:p>
          </table:table-cell>
          <table:table-cell table:style-name="ce52" table:formula="of:=IF(ISERROR(ROUND(AVERAGE([.E15:.G15]);2));&quot;&quot;;ROUND(AVERAGE([.E15:.G15]);2))">
            <text:p/>
          </table:table-cell>
          <table:table-cell table:style-name="ce52" table:formula="of:=IF(ISERROR(MEDIAN([.E15:.G15]));&quot;&quot;;MEDIAN([.E15:.G15]))">
            <text:p/>
          </table:table-cell>
          <table:table-cell table:style-name="ce54" table:formula="of:=IF(ISERROR(STDEV([.E15:.G15]));&quot;&quot;;STDEV([.E15:.G15]))">
            <text:p/>
          </table:table-cell>
          <table:table-cell table:style-name="ce56" table:formula="of:=IF(ISERROR([.R15]/[.P15]);&quot;&quot;;[.R15]/[.P15])">
            <text:p/>
          </table:table-cell>
          <table:table-cell table:style-name="ce41"/>
          <table:table-cell table:style-name="ce60" table:formula="of:=IF(ISERROR(MEDIAN([.E15:.G15]));&quot;&quot;;MEDIAN([.E15:.G15]))">
            <text:p/>
          </table:table-cell>
          <table:table-cell table:style-name="ce64" table:formula="of:=IF(ISERROR(STDEV([.E15:.G15]));&quot;&quot;;STDEV([.E15:.G15]))">
            <text:p/>
          </table:table-cell>
          <table:table-cell table:style-name="ce68" table:formula="of:=IF(ISERROR([.V15]/#REF!);&quot;&quot;;[.V15]/#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16:.G16]);2));&quot;&quot;;ROUND(AVERAGE([.E16:.G16]);2))">
            <text:p/>
          </table:table-cell>
          <table:table-cell table:style-name="ce33" table:formula="of:=IF(ISERROR(ROUND([.P16]*[.D16];2));&quot;&quot;;ROUND([.P16]*[.D16];2))">
            <text:p/>
          </table:table-cell>
          <table:table-cell table:style-name="ce37" table:formula="of:=IF([.A16]=&quot;&quot;;&quot;&quot;;IF(COUNT([.E16:.G16])=0;&quot;Nenhum preço válido.&quot;;IF(COUNT([.E16:.G16])=1;&quot;Apenas um preço válido.&quot;;IF(COUNT([.E16:.G16])=2;&quot;Apenas dois preços válidos.&quot;;&quot;&quot;))))">
            <text:p/>
          </table:table-cell>
          <table:table-cell table:style-name="ce41"/>
          <table:table-cell table:style-name="ce44" table:formula="of:=IF(ISERROR(COUNTA([.E16:.G16]));&quot;&quot;;COUNTA([.E16:.G16]))" office:value-type="float" office:value="0" calcext:value-type="float">
            <text:p>0</text:p>
          </table:table-cell>
          <table:table-cell table:style-name="ce48" table:formula="of:=IF(ISERROR(COUNT([.E16:.G16]));&quot;&quot;;COUNT([.E16:.G16]))" office:value-type="float" office:value="0" calcext:value-type="float">
            <text:p>0</text:p>
          </table:table-cell>
          <table:table-cell table:style-name="ce51" table:formula="of:=IF(ISERROR(MIN([.E16:.G16]));&quot;&quot;;MIN([.E16:.G16]))" office:value-type="float" office:value="0" calcext:value-type="float">
            <text:p>R$ 0,00</text:p>
          </table:table-cell>
          <table:table-cell table:style-name="ce51" table:formula="of:=IF(ISERROR(MAX([.E16:.G16]));&quot;&quot;;MAX([.E16:.G16]))" office:value-type="float" office:value="0" calcext:value-type="float">
            <text:p>R$ 0,00</text:p>
          </table:table-cell>
          <table:table-cell table:style-name="ce51" table:formula="of:=IF(ISERROR(ROUND(AVERAGE([.E16:.G16]);2));&quot;&quot;;ROUND(AVERAGE([.E16:.G16]);2))">
            <text:p/>
          </table:table-cell>
          <table:table-cell table:style-name="ce51" table:formula="of:=IF(ISERROR(MEDIAN([.E16:.G16]));&quot;&quot;;MEDIAN([.E16:.G16]))">
            <text:p/>
          </table:table-cell>
          <table:table-cell table:style-name="ce53" table:formula="of:=IF(ISERROR(STDEV([.E16:.G16]));&quot;&quot;;STDEV([.E16:.G16]))">
            <text:p/>
          </table:table-cell>
          <table:table-cell table:style-name="ce55" table:formula="of:=IF(ISERROR([.R16]/[.P16]);&quot;&quot;;[.R16]/[.P16])">
            <text:p/>
          </table:table-cell>
          <table:table-cell table:style-name="ce41"/>
          <table:table-cell table:style-name="ce59" table:formula="of:=IF(ISERROR(MEDIAN([.E16:.G16]));&quot;&quot;;MEDIAN([.E16:.G16]))">
            <text:p/>
          </table:table-cell>
          <table:table-cell table:style-name="ce63" table:formula="of:=IF(ISERROR(STDEV([.E16:.G16]));&quot;&quot;;STDEV([.E16:.G16]))">
            <text:p/>
          </table:table-cell>
          <table:table-cell table:style-name="ce67" table:formula="of:=IF(ISERROR([.V16]/#REF!);&quot;&quot;;[.V16]/#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17:.G17]);2));&quot;&quot;;ROUND(AVERAGE([.E17:.G17]);2))">
            <text:p/>
          </table:table-cell>
          <table:table-cell table:style-name="ce34" table:formula="of:=IF(ISERROR(ROUND([.P17]*[.D17];2));&quot;&quot;;ROUND([.P17]*[.D17];2))">
            <text:p/>
          </table:table-cell>
          <table:table-cell table:style-name="ce38" table:formula="of:=IF([.A17]=&quot;&quot;;&quot;&quot;;IF(COUNT([.E17:.G17])=0;&quot;Nenhum preço válido.&quot;;IF(COUNT([.E17:.G17])=1;&quot;Apenas um preço válido.&quot;;IF(COUNT([.E17:.G17])=2;&quot;Apenas dois preços válidos.&quot;;&quot;&quot;))))">
            <text:p/>
          </table:table-cell>
          <table:table-cell table:style-name="ce41"/>
          <table:table-cell table:style-name="ce45" table:formula="of:=IF(ISERROR(COUNTA([.E17:.G17]));&quot;&quot;;COUNTA([.E17:.G17]))" office:value-type="float" office:value="0" calcext:value-type="float">
            <text:p>0</text:p>
          </table:table-cell>
          <table:table-cell table:style-name="ce49" table:formula="of:=IF(ISERROR(COUNT([.E17:.G17]));&quot;&quot;;COUNT([.E17:.G17]))" office:value-type="float" office:value="0" calcext:value-type="float">
            <text:p>0</text:p>
          </table:table-cell>
          <table:table-cell table:style-name="ce52" table:formula="of:=IF(ISERROR(MIN([.E17:.G17]));&quot;&quot;;MIN([.E17:.G17]))" office:value-type="float" office:value="0" calcext:value-type="float">
            <text:p>R$ 0,00</text:p>
          </table:table-cell>
          <table:table-cell table:style-name="ce52" table:formula="of:=IF(ISERROR(MAX([.E17:.G17]));&quot;&quot;;MAX([.E17:.G17]))" office:value-type="float" office:value="0" calcext:value-type="float">
            <text:p>R$ 0,00</text:p>
          </table:table-cell>
          <table:table-cell table:style-name="ce52" table:formula="of:=IF(ISERROR(ROUND(AVERAGE([.E17:.G17]);2));&quot;&quot;;ROUND(AVERAGE([.E17:.G17]);2))">
            <text:p/>
          </table:table-cell>
          <table:table-cell table:style-name="ce52" table:formula="of:=IF(ISERROR(MEDIAN([.E17:.G17]));&quot;&quot;;MEDIAN([.E17:.G17]))">
            <text:p/>
          </table:table-cell>
          <table:table-cell table:style-name="ce54" table:formula="of:=IF(ISERROR(STDEV([.E17:.G17]));&quot;&quot;;STDEV([.E17:.G17]))">
            <text:p/>
          </table:table-cell>
          <table:table-cell table:style-name="ce56" table:formula="of:=IF(ISERROR([.R17]/[.P17]);&quot;&quot;;[.R17]/[.P17])">
            <text:p/>
          </table:table-cell>
          <table:table-cell table:style-name="ce41"/>
          <table:table-cell table:style-name="ce60" table:formula="of:=IF(ISERROR(MEDIAN([.E17:.G17]));&quot;&quot;;MEDIAN([.E17:.G17]))">
            <text:p/>
          </table:table-cell>
          <table:table-cell table:style-name="ce64" table:formula="of:=IF(ISERROR(STDEV([.E17:.G17]));&quot;&quot;;STDEV([.E17:.G17]))">
            <text:p/>
          </table:table-cell>
          <table:table-cell table:style-name="ce68" table:formula="of:=IF(ISERROR([.V17]/#REF!);&quot;&quot;;[.V17]/#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18:.G18]);2));&quot;&quot;;ROUND(AVERAGE([.E18:.G18]);2))">
            <text:p/>
          </table:table-cell>
          <table:table-cell table:style-name="ce33" table:formula="of:=IF(ISERROR(ROUND([.P18]*[.D18];2));&quot;&quot;;ROUND([.P18]*[.D18];2))">
            <text:p/>
          </table:table-cell>
          <table:table-cell table:style-name="ce37" table:formula="of:=IF([.A18]=&quot;&quot;;&quot;&quot;;IF(COUNT([.E18:.G18])=0;&quot;Nenhum preço válido.&quot;;IF(COUNT([.E18:.G18])=1;&quot;Apenas um preço válido.&quot;;IF(COUNT([.E18:.G18])=2;&quot;Apenas dois preços válidos.&quot;;&quot;&quot;))))">
            <text:p/>
          </table:table-cell>
          <table:table-cell table:style-name="ce41"/>
          <table:table-cell table:style-name="ce44" table:formula="of:=IF(ISERROR(COUNTA([.E18:.G18]));&quot;&quot;;COUNTA([.E18:.G18]))" office:value-type="float" office:value="0" calcext:value-type="float">
            <text:p>0</text:p>
          </table:table-cell>
          <table:table-cell table:style-name="ce48" table:formula="of:=IF(ISERROR(COUNT([.E18:.G18]));&quot;&quot;;COUNT([.E18:.G18]))" office:value-type="float" office:value="0" calcext:value-type="float">
            <text:p>0</text:p>
          </table:table-cell>
          <table:table-cell table:style-name="ce51" table:formula="of:=IF(ISERROR(MIN([.E18:.G18]));&quot;&quot;;MIN([.E18:.G18]))" office:value-type="float" office:value="0" calcext:value-type="float">
            <text:p>R$ 0,00</text:p>
          </table:table-cell>
          <table:table-cell table:style-name="ce51" table:formula="of:=IF(ISERROR(MAX([.E18:.G18]));&quot;&quot;;MAX([.E18:.G18]))" office:value-type="float" office:value="0" calcext:value-type="float">
            <text:p>R$ 0,00</text:p>
          </table:table-cell>
          <table:table-cell table:style-name="ce51" table:formula="of:=IF(ISERROR(ROUND(AVERAGE([.E18:.G18]);2));&quot;&quot;;ROUND(AVERAGE([.E18:.G18]);2))">
            <text:p/>
          </table:table-cell>
          <table:table-cell table:style-name="ce51" table:formula="of:=IF(ISERROR(MEDIAN([.E18:.G18]));&quot;&quot;;MEDIAN([.E18:.G18]))">
            <text:p/>
          </table:table-cell>
          <table:table-cell table:style-name="ce53" table:formula="of:=IF(ISERROR(STDEV([.E18:.G18]));&quot;&quot;;STDEV([.E18:.G18]))">
            <text:p/>
          </table:table-cell>
          <table:table-cell table:style-name="ce55" table:formula="of:=IF(ISERROR([.R18]/[.P18]);&quot;&quot;;[.R18]/[.P18])">
            <text:p/>
          </table:table-cell>
          <table:table-cell table:style-name="ce41"/>
          <table:table-cell table:style-name="ce59" table:formula="of:=IF(ISERROR(MEDIAN([.E18:.G18]));&quot;&quot;;MEDIAN([.E18:.G18]))">
            <text:p/>
          </table:table-cell>
          <table:table-cell table:style-name="ce63" table:formula="of:=IF(ISERROR(STDEV([.E18:.G18]));&quot;&quot;;STDEV([.E18:.G18]))">
            <text:p/>
          </table:table-cell>
          <table:table-cell table:style-name="ce67" table:formula="of:=IF(ISERROR([.V18]/#REF!);&quot;&quot;;[.V18]/#REF!)">
            <text:p/>
          </table:table-cell>
          <table:table-cell table:style-name="ce40"/>
          <table:table-cell table:number-columns-repeated="1000"/>
        </table:table-row>
        <table:table-row table:style-name="ro4">
          <table:table-cell table:style-name="ce6"/>
          <table:table-cell table:style-name="ce17"/>
          <table:table-cell table:style-name="ce21"/>
          <table:table-cell table:style-name="ce5"/>
          <table:table-cell table:style-name="ce27" table:number-columns-repeated="3"/>
          <table:table-cell table:style-name="ce30" table:formula="of:=IF(ISERROR(ROUND(AVERAGE([.E19:.G19]);2));&quot;&quot;;ROUND(AVERAGE([.E19:.G19]);2))">
            <text:p/>
          </table:table-cell>
          <table:table-cell table:style-name="ce34" table:formula="of:=IF(ISERROR(ROUND([.P19]*[.D19];2));&quot;&quot;;ROUND([.P19]*[.D19];2))">
            <text:p/>
          </table:table-cell>
          <table:table-cell table:style-name="ce38" table:formula="of:=IF([.A19]=&quot;&quot;;&quot;&quot;;IF(COUNT([.E19:.G19])=0;&quot;Nenhum preço válido.&quot;;IF(COUNT([.E19:.G19])=1;&quot;Apenas um preço válido.&quot;;IF(COUNT([.E19:.G19])=2;&quot;Apenas dois preços válidos.&quot;;&quot;&quot;))))">
            <text:p/>
          </table:table-cell>
          <table:table-cell table:style-name="ce41"/>
          <table:table-cell table:style-name="ce45" table:formula="of:=IF(ISERROR(COUNTA([.E19:.G19]));&quot;&quot;;COUNTA([.E19:.G19]))" office:value-type="float" office:value="0" calcext:value-type="float">
            <text:p>0</text:p>
          </table:table-cell>
          <table:table-cell table:style-name="ce49" table:formula="of:=IF(ISERROR(COUNT([.E19:.G19]));&quot;&quot;;COUNT([.E19:.G19]))" office:value-type="float" office:value="0" calcext:value-type="float">
            <text:p>0</text:p>
          </table:table-cell>
          <table:table-cell table:style-name="ce52" table:formula="of:=IF(ISERROR(MIN([.E19:.G19]));&quot;&quot;;MIN([.E19:.G19]))" office:value-type="float" office:value="0" calcext:value-type="float">
            <text:p>R$ 0,00</text:p>
          </table:table-cell>
          <table:table-cell table:style-name="ce52" table:formula="of:=IF(ISERROR(MAX([.E19:.G19]));&quot;&quot;;MAX([.E19:.G19]))" office:value-type="float" office:value="0" calcext:value-type="float">
            <text:p>R$ 0,00</text:p>
          </table:table-cell>
          <table:table-cell table:style-name="ce52" table:formula="of:=IF(ISERROR(ROUND(AVERAGE([.E19:.G19]);2));&quot;&quot;;ROUND(AVERAGE([.E19:.G19]);2))">
            <text:p/>
          </table:table-cell>
          <table:table-cell table:style-name="ce52" table:formula="of:=IF(ISERROR(MEDIAN([.E19:.G19]));&quot;&quot;;MEDIAN([.E19:.G19]))">
            <text:p/>
          </table:table-cell>
          <table:table-cell table:style-name="ce54" table:formula="of:=IF(ISERROR(STDEV([.E19:.G19]));&quot;&quot;;STDEV([.E19:.G19]))">
            <text:p/>
          </table:table-cell>
          <table:table-cell table:style-name="ce56" table:formula="of:=IF(ISERROR([.R19]/[.P19]);&quot;&quot;;[.R19]/[.P19])">
            <text:p/>
          </table:table-cell>
          <table:table-cell table:style-name="ce41"/>
          <table:table-cell table:style-name="ce60" table:formula="of:=IF(ISERROR(MEDIAN([.E19:.G19]));&quot;&quot;;MEDIAN([.E19:.G19]))">
            <text:p/>
          </table:table-cell>
          <table:table-cell table:style-name="ce64" table:formula="of:=IF(ISERROR(STDEV([.E19:.G19]));&quot;&quot;;STDEV([.E19:.G19]))">
            <text:p/>
          </table:table-cell>
          <table:table-cell table:style-name="ce68" table:formula="of:=IF(ISERROR([.V19]/#REF!);&quot;&quot;;[.V19]/#REF!)">
            <text:p/>
          </table:table-cell>
          <table:table-cell table:style-name="ce40"/>
          <table:table-cell table:number-columns-repeated="1000"/>
        </table:table-row>
        <table:table-row table:style-name="ro4">
          <table:table-cell table:style-name="ce7"/>
          <table:table-cell table:style-name="ce18"/>
          <table:table-cell table:style-name="ce22"/>
          <table:table-cell table:style-name="ce4"/>
          <table:table-cell table:style-name="ce25" table:number-columns-repeated="3"/>
          <table:table-cell table:style-name="ce29" table:formula="of:=IF(ISERROR(ROUND(AVERAGE([.E20:.G20]);2));&quot;&quot;;ROUND(AVERAGE([.E20:.G20]);2))">
            <text:p/>
          </table:table-cell>
          <table:table-cell table:style-name="ce33" table:formula="of:=IF(ISERROR(ROUND([.P20]*[.D20];2));&quot;&quot;;ROUND([.P20]*[.D20];2))">
            <text:p/>
          </table:table-cell>
          <table:table-cell table:style-name="ce37" table:formula="of:=IF([.A20]=&quot;&quot;;&quot;&quot;;IF(COUNT([.E20:.G20])=0;&quot;Nenhum preço válido.&quot;;IF(COUNT([.E20:.G20])=1;&quot;Apenas um preço válido.&quot;;IF(COUNT([.E20:.G20])=2;&quot;Apenas dois preços válidos.&quot;;&quot;&quot;))))">
            <text:p/>
          </table:table-cell>
          <table:table-cell table:style-name="ce41"/>
          <table:table-cell table:style-name="ce44" table:formula="of:=IF(ISERROR(COUNTA([.E20:.G20]));&quot;&quot;;COUNTA([.E20:.G20]))" office:value-type="float" office:value="0" calcext:value-type="float">
            <text:p>0</text:p>
          </table:table-cell>
          <table:table-cell table:style-name="ce48" table:formula="of:=IF(ISERROR(COUNT([.E20:.G20]));&quot;&quot;;COUNT([.E20:.G20]))" office:value-type="float" office:value="0" calcext:value-type="float">
            <text:p>0</text:p>
          </table:table-cell>
          <table:table-cell table:style-name="ce51" table:formula="of:=IF(ISERROR(MIN([.E20:.G20]));&quot;&quot;;MIN([.E20:.G20]))" office:value-type="float" office:value="0" calcext:value-type="float">
            <text:p>R$ 0,00</text:p>
          </table:table-cell>
          <table:table-cell table:style-name="ce51" table:formula="of:=IF(ISERROR(MAX([.E20:.G20]));&quot;&quot;;MAX([.E20:.G20]))" office:value-type="float" office:value="0" calcext:value-type="float">
            <text:p>R$ 0,00</text:p>
          </table:table-cell>
          <table:table-cell table:style-name="ce51" table:formula="of:=IF(ISERROR(ROUND(AVERAGE([.E20:.G20]);2));&quot;&quot;;ROUND(AVERAGE([.E20:.G20]);2))">
            <text:p/>
          </table:table-cell>
          <table:table-cell table:style-name="ce51" table:formula="of:=IF(ISERROR(MEDIAN([.E20:.G20]));&quot;&quot;;MEDIAN([.E20:.G20]))">
            <text:p/>
          </table:table-cell>
          <table:table-cell table:style-name="ce53" table:formula="of:=IF(ISERROR(STDEV([.E20:.G20]));&quot;&quot;;STDEV([.E20:.G20]))">
            <text:p/>
          </table:table-cell>
          <table:table-cell table:style-name="ce55" table:formula="of:=IF(ISERROR([.R20]/[.P20]);&quot;&quot;;[.R20]/[.P20])">
            <text:p/>
          </table:table-cell>
          <table:table-cell table:style-name="ce41"/>
          <table:table-cell table:style-name="ce59" table:formula="of:=IF(ISERROR(MEDIAN([.E20:.G20]));&quot;&quot;;MEDIAN([.E20:.G20]))">
            <text:p/>
          </table:table-cell>
          <table:table-cell table:style-name="ce63" table:formula="of:=IF(ISERROR(STDEV([.E20:.G20]));&quot;&quot;;STDEV([.E20:.G20]))">
            <text:p/>
          </table:table-cell>
          <table:table-cell table:style-name="ce67" table:formula="of:=IF(ISERROR([.V20]/#REF!);&quot;&quot;;[.V20]/#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21:.G21]);2));&quot;&quot;;ROUND(AVERAGE([.E21:.G21]);2))">
            <text:p/>
          </table:table-cell>
          <table:table-cell table:style-name="ce34" table:formula="of:=IF(ISERROR(ROUND([.P21]*[.D21];2));&quot;&quot;;ROUND([.P21]*[.D21];2))">
            <text:p/>
          </table:table-cell>
          <table:table-cell table:style-name="ce38" table:formula="of:=IF([.A21]=&quot;&quot;;&quot;&quot;;IF(COUNT([.E21:.G21])=0;&quot;Nenhum preço válido.&quot;;IF(COUNT([.E21:.G21])=1;&quot;Apenas um preço válido.&quot;;IF(COUNT([.E21:.G21])=2;&quot;Apenas dois preços válidos.&quot;;&quot;&quot;))))">
            <text:p/>
          </table:table-cell>
          <table:table-cell table:style-name="ce41"/>
          <table:table-cell table:style-name="ce45" table:formula="of:=IF(ISERROR(COUNTA([.E21:.G21]));&quot;&quot;;COUNTA([.E21:.G21]))" office:value-type="float" office:value="0" calcext:value-type="float">
            <text:p>0</text:p>
          </table:table-cell>
          <table:table-cell table:style-name="ce49" table:formula="of:=IF(ISERROR(COUNT([.E21:.G21]));&quot;&quot;;COUNT([.E21:.G21]))" office:value-type="float" office:value="0" calcext:value-type="float">
            <text:p>0</text:p>
          </table:table-cell>
          <table:table-cell table:style-name="ce52" table:formula="of:=IF(ISERROR(MIN([.E21:.G21]));&quot;&quot;;MIN([.E21:.G21]))" office:value-type="float" office:value="0" calcext:value-type="float">
            <text:p>R$ 0,00</text:p>
          </table:table-cell>
          <table:table-cell table:style-name="ce52" table:formula="of:=IF(ISERROR(MAX([.E21:.G21]));&quot;&quot;;MAX([.E21:.G21]))" office:value-type="float" office:value="0" calcext:value-type="float">
            <text:p>R$ 0,00</text:p>
          </table:table-cell>
          <table:table-cell table:style-name="ce52" table:formula="of:=IF(ISERROR(ROUND(AVERAGE([.E21:.G21]);2));&quot;&quot;;ROUND(AVERAGE([.E21:.G21]);2))">
            <text:p/>
          </table:table-cell>
          <table:table-cell table:style-name="ce52" table:formula="of:=IF(ISERROR(MEDIAN([.E21:.G21]));&quot;&quot;;MEDIAN([.E21:.G21]))">
            <text:p/>
          </table:table-cell>
          <table:table-cell table:style-name="ce54" table:formula="of:=IF(ISERROR(STDEV([.E21:.G21]));&quot;&quot;;STDEV([.E21:.G21]))">
            <text:p/>
          </table:table-cell>
          <table:table-cell table:style-name="ce56" table:formula="of:=IF(ISERROR([.R21]/[.P21]);&quot;&quot;;[.R21]/[.P21])">
            <text:p/>
          </table:table-cell>
          <table:table-cell table:style-name="ce41"/>
          <table:table-cell table:style-name="ce60" table:formula="of:=IF(ISERROR(MEDIAN([.E21:.G21]));&quot;&quot;;MEDIAN([.E21:.G21]))">
            <text:p/>
          </table:table-cell>
          <table:table-cell table:style-name="ce64" table:formula="of:=IF(ISERROR(STDEV([.E21:.G21]));&quot;&quot;;STDEV([.E21:.G21]))">
            <text:p/>
          </table:table-cell>
          <table:table-cell table:style-name="ce68" table:formula="of:=IF(ISERROR([.V21]/#REF!);&quot;&quot;;[.V21]/#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22:.G22]);2));&quot;&quot;;ROUND(AVERAGE([.E22:.G22]);2))">
            <text:p/>
          </table:table-cell>
          <table:table-cell table:style-name="ce33" table:formula="of:=IF(ISERROR(ROUND([.P22]*[.D22];2));&quot;&quot;;ROUND([.P22]*[.D22];2))">
            <text:p/>
          </table:table-cell>
          <table:table-cell table:style-name="ce37" table:formula="of:=IF([.A22]=&quot;&quot;;&quot;&quot;;IF(COUNT([.E22:.G22])=0;&quot;Nenhum preço válido.&quot;;IF(COUNT([.E22:.G22])=1;&quot;Apenas um preço válido.&quot;;IF(COUNT([.E22:.G22])=2;&quot;Apenas dois preços válidos.&quot;;&quot;&quot;))))">
            <text:p/>
          </table:table-cell>
          <table:table-cell table:style-name="ce41"/>
          <table:table-cell table:style-name="ce44" table:formula="of:=IF(ISERROR(COUNTA([.E22:.G22]));&quot;&quot;;COUNTA([.E22:.G22]))" office:value-type="float" office:value="0" calcext:value-type="float">
            <text:p>0</text:p>
          </table:table-cell>
          <table:table-cell table:style-name="ce48" table:formula="of:=IF(ISERROR(COUNT([.E22:.G22]));&quot;&quot;;COUNT([.E22:.G22]))" office:value-type="float" office:value="0" calcext:value-type="float">
            <text:p>0</text:p>
          </table:table-cell>
          <table:table-cell table:style-name="ce51" table:formula="of:=IF(ISERROR(MIN([.E22:.G22]));&quot;&quot;;MIN([.E22:.G22]))" office:value-type="float" office:value="0" calcext:value-type="float">
            <text:p>R$ 0,00</text:p>
          </table:table-cell>
          <table:table-cell table:style-name="ce51" table:formula="of:=IF(ISERROR(MAX([.E22:.G22]));&quot;&quot;;MAX([.E22:.G22]))" office:value-type="float" office:value="0" calcext:value-type="float">
            <text:p>R$ 0,00</text:p>
          </table:table-cell>
          <table:table-cell table:style-name="ce51" table:formula="of:=IF(ISERROR(ROUND(AVERAGE([.E22:.G22]);2));&quot;&quot;;ROUND(AVERAGE([.E22:.G22]);2))">
            <text:p/>
          </table:table-cell>
          <table:table-cell table:style-name="ce51" table:formula="of:=IF(ISERROR(MEDIAN([.E22:.G22]));&quot;&quot;;MEDIAN([.E22:.G22]))">
            <text:p/>
          </table:table-cell>
          <table:table-cell table:style-name="ce53" table:formula="of:=IF(ISERROR(STDEV([.E22:.G22]));&quot;&quot;;STDEV([.E22:.G22]))">
            <text:p/>
          </table:table-cell>
          <table:table-cell table:style-name="ce55" table:formula="of:=IF(ISERROR([.R22]/[.P22]);&quot;&quot;;[.R22]/[.P22])">
            <text:p/>
          </table:table-cell>
          <table:table-cell table:style-name="ce41"/>
          <table:table-cell table:style-name="ce59" table:formula="of:=IF(ISERROR(MEDIAN([.E22:.G22]));&quot;&quot;;MEDIAN([.E22:.G22]))">
            <text:p/>
          </table:table-cell>
          <table:table-cell table:style-name="ce63" table:formula="of:=IF(ISERROR(STDEV([.E22:.G22]));&quot;&quot;;STDEV([.E22:.G22]))">
            <text:p/>
          </table:table-cell>
          <table:table-cell table:style-name="ce67" table:formula="of:=IF(ISERROR([.V22]/#REF!);&quot;&quot;;[.V22]/#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23:.G23]);2));&quot;&quot;;ROUND(AVERAGE([.E23:.G23]);2))">
            <text:p/>
          </table:table-cell>
          <table:table-cell table:style-name="ce34" table:formula="of:=IF(ISERROR(ROUND([.P23]*[.D23];2));&quot;&quot;;ROUND([.P23]*[.D23];2))">
            <text:p/>
          </table:table-cell>
          <table:table-cell table:style-name="ce38" table:formula="of:=IF([.A23]=&quot;&quot;;&quot;&quot;;IF(COUNT([.E23:.G23])=0;&quot;Nenhum preço válido.&quot;;IF(COUNT([.E23:.G23])=1;&quot;Apenas um preço válido.&quot;;IF(COUNT([.E23:.G23])=2;&quot;Apenas dois preços válidos.&quot;;&quot;&quot;))))">
            <text:p/>
          </table:table-cell>
          <table:table-cell table:style-name="ce41"/>
          <table:table-cell table:style-name="ce45" table:formula="of:=IF(ISERROR(COUNTA([.E23:.G23]));&quot;&quot;;COUNTA([.E23:.G23]))" office:value-type="float" office:value="0" calcext:value-type="float">
            <text:p>0</text:p>
          </table:table-cell>
          <table:table-cell table:style-name="ce49" table:formula="of:=IF(ISERROR(COUNT([.E23:.G23]));&quot;&quot;;COUNT([.E23:.G23]))" office:value-type="float" office:value="0" calcext:value-type="float">
            <text:p>0</text:p>
          </table:table-cell>
          <table:table-cell table:style-name="ce52" table:formula="of:=IF(ISERROR(MIN([.E23:.G23]));&quot;&quot;;MIN([.E23:.G23]))" office:value-type="float" office:value="0" calcext:value-type="float">
            <text:p>R$ 0,00</text:p>
          </table:table-cell>
          <table:table-cell table:style-name="ce52" table:formula="of:=IF(ISERROR(MAX([.E23:.G23]));&quot;&quot;;MAX([.E23:.G23]))" office:value-type="float" office:value="0" calcext:value-type="float">
            <text:p>R$ 0,00</text:p>
          </table:table-cell>
          <table:table-cell table:style-name="ce52" table:formula="of:=IF(ISERROR(ROUND(AVERAGE([.E23:.G23]);2));&quot;&quot;;ROUND(AVERAGE([.E23:.G23]);2))">
            <text:p/>
          </table:table-cell>
          <table:table-cell table:style-name="ce52" table:formula="of:=IF(ISERROR(MEDIAN([.E23:.G23]));&quot;&quot;;MEDIAN([.E23:.G23]))">
            <text:p/>
          </table:table-cell>
          <table:table-cell table:style-name="ce54" table:formula="of:=IF(ISERROR(STDEV([.E23:.G23]));&quot;&quot;;STDEV([.E23:.G23]))">
            <text:p/>
          </table:table-cell>
          <table:table-cell table:style-name="ce56" table:formula="of:=IF(ISERROR([.R23]/[.P23]);&quot;&quot;;[.R23]/[.P23])">
            <text:p/>
          </table:table-cell>
          <table:table-cell table:style-name="ce41"/>
          <table:table-cell table:style-name="ce60" table:formula="of:=IF(ISERROR(MEDIAN([.E23:.G23]));&quot;&quot;;MEDIAN([.E23:.G23]))">
            <text:p/>
          </table:table-cell>
          <table:table-cell table:style-name="ce64" table:formula="of:=IF(ISERROR(STDEV([.E23:.G23]));&quot;&quot;;STDEV([.E23:.G23]))">
            <text:p/>
          </table:table-cell>
          <table:table-cell table:style-name="ce68" table:formula="of:=IF(ISERROR([.V23]/#REF!);&quot;&quot;;[.V23]/#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24:.G24]);2));&quot;&quot;;ROUND(AVERAGE([.E24:.G24]);2))">
            <text:p/>
          </table:table-cell>
          <table:table-cell table:style-name="ce33" table:formula="of:=IF(ISERROR(ROUND([.P24]*[.D24];2));&quot;&quot;;ROUND([.P24]*[.D24];2))">
            <text:p/>
          </table:table-cell>
          <table:table-cell table:style-name="ce37" table:formula="of:=IF([.A24]=&quot;&quot;;&quot;&quot;;IF(COUNT([.E24:.G24])=0;&quot;Nenhum preço válido.&quot;;IF(COUNT([.E24:.G24])=1;&quot;Apenas um preço válido.&quot;;IF(COUNT([.E24:.G24])=2;&quot;Apenas dois preços válidos.&quot;;&quot;&quot;))))">
            <text:p/>
          </table:table-cell>
          <table:table-cell table:style-name="ce41"/>
          <table:table-cell table:style-name="ce44" table:formula="of:=IF(ISERROR(COUNTA([.E24:.G24]));&quot;&quot;;COUNTA([.E24:.G24]))" office:value-type="float" office:value="0" calcext:value-type="float">
            <text:p>0</text:p>
          </table:table-cell>
          <table:table-cell table:style-name="ce48" table:formula="of:=IF(ISERROR(COUNT([.E24:.G24]));&quot;&quot;;COUNT([.E24:.G24]))" office:value-type="float" office:value="0" calcext:value-type="float">
            <text:p>0</text:p>
          </table:table-cell>
          <table:table-cell table:style-name="ce51" table:formula="of:=IF(ISERROR(MIN([.E24:.G24]));&quot;&quot;;MIN([.E24:.G24]))" office:value-type="float" office:value="0" calcext:value-type="float">
            <text:p>R$ 0,00</text:p>
          </table:table-cell>
          <table:table-cell table:style-name="ce51" table:formula="of:=IF(ISERROR(MAX([.E24:.G24]));&quot;&quot;;MAX([.E24:.G24]))" office:value-type="float" office:value="0" calcext:value-type="float">
            <text:p>R$ 0,00</text:p>
          </table:table-cell>
          <table:table-cell table:style-name="ce51" table:formula="of:=IF(ISERROR(ROUND(AVERAGE([.E24:.G24]);2));&quot;&quot;;ROUND(AVERAGE([.E24:.G24]);2))">
            <text:p/>
          </table:table-cell>
          <table:table-cell table:style-name="ce51" table:formula="of:=IF(ISERROR(MEDIAN([.E24:.G24]));&quot;&quot;;MEDIAN([.E24:.G24]))">
            <text:p/>
          </table:table-cell>
          <table:table-cell table:style-name="ce53" table:formula="of:=IF(ISERROR(STDEV([.E24:.G24]));&quot;&quot;;STDEV([.E24:.G24]))">
            <text:p/>
          </table:table-cell>
          <table:table-cell table:style-name="ce55" table:formula="of:=IF(ISERROR([.R24]/[.P24]);&quot;&quot;;[.R24]/[.P24])">
            <text:p/>
          </table:table-cell>
          <table:table-cell table:style-name="ce41"/>
          <table:table-cell table:style-name="ce59" table:formula="of:=IF(ISERROR(MEDIAN([.E24:.G24]));&quot;&quot;;MEDIAN([.E24:.G24]))">
            <text:p/>
          </table:table-cell>
          <table:table-cell table:style-name="ce63" table:formula="of:=IF(ISERROR(STDEV([.E24:.G24]));&quot;&quot;;STDEV([.E24:.G24]))">
            <text:p/>
          </table:table-cell>
          <table:table-cell table:style-name="ce67" table:formula="of:=IF(ISERROR([.V24]/#REF!);&quot;&quot;;[.V24]/#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25:.G25]);2));&quot;&quot;;ROUND(AVERAGE([.E25:.G25]);2))">
            <text:p/>
          </table:table-cell>
          <table:table-cell table:style-name="ce34" table:formula="of:=IF(ISERROR(ROUND([.P25]*[.D25];2));&quot;&quot;;ROUND([.P25]*[.D25];2))">
            <text:p/>
          </table:table-cell>
          <table:table-cell table:style-name="ce38" table:formula="of:=IF([.A25]=&quot;&quot;;&quot;&quot;;IF(COUNT([.E25:.G25])=0;&quot;Nenhum preço válido.&quot;;IF(COUNT([.E25:.G25])=1;&quot;Apenas um preço válido.&quot;;IF(COUNT([.E25:.G25])=2;&quot;Apenas dois preços válidos.&quot;;&quot;&quot;))))">
            <text:p/>
          </table:table-cell>
          <table:table-cell table:style-name="ce41"/>
          <table:table-cell table:style-name="ce45" table:formula="of:=IF(ISERROR(COUNTA([.E25:.G25]));&quot;&quot;;COUNTA([.E25:.G25]))" office:value-type="float" office:value="0" calcext:value-type="float">
            <text:p>0</text:p>
          </table:table-cell>
          <table:table-cell table:style-name="ce49" table:formula="of:=IF(ISERROR(COUNT([.E25:.G25]));&quot;&quot;;COUNT([.E25:.G25]))" office:value-type="float" office:value="0" calcext:value-type="float">
            <text:p>0</text:p>
          </table:table-cell>
          <table:table-cell table:style-name="ce52" table:formula="of:=IF(ISERROR(MIN([.E25:.G25]));&quot;&quot;;MIN([.E25:.G25]))" office:value-type="float" office:value="0" calcext:value-type="float">
            <text:p>R$ 0,00</text:p>
          </table:table-cell>
          <table:table-cell table:style-name="ce52" table:formula="of:=IF(ISERROR(MAX([.E25:.G25]));&quot;&quot;;MAX([.E25:.G25]))" office:value-type="float" office:value="0" calcext:value-type="float">
            <text:p>R$ 0,00</text:p>
          </table:table-cell>
          <table:table-cell table:style-name="ce52" table:formula="of:=IF(ISERROR(ROUND(AVERAGE([.E25:.G25]);2));&quot;&quot;;ROUND(AVERAGE([.E25:.G25]);2))">
            <text:p/>
          </table:table-cell>
          <table:table-cell table:style-name="ce52" table:formula="of:=IF(ISERROR(MEDIAN([.E25:.G25]));&quot;&quot;;MEDIAN([.E25:.G25]))">
            <text:p/>
          </table:table-cell>
          <table:table-cell table:style-name="ce54" table:formula="of:=IF(ISERROR(STDEV([.E25:.G25]));&quot;&quot;;STDEV([.E25:.G25]))">
            <text:p/>
          </table:table-cell>
          <table:table-cell table:style-name="ce56" table:formula="of:=IF(ISERROR([.R25]/[.P25]);&quot;&quot;;[.R25]/[.P25])">
            <text:p/>
          </table:table-cell>
          <table:table-cell table:style-name="ce41"/>
          <table:table-cell table:style-name="ce60" table:formula="of:=IF(ISERROR(MEDIAN([.E25:.G25]));&quot;&quot;;MEDIAN([.E25:.G25]))">
            <text:p/>
          </table:table-cell>
          <table:table-cell table:style-name="ce64" table:formula="of:=IF(ISERROR(STDEV([.E25:.G25]));&quot;&quot;;STDEV([.E25:.G25]))">
            <text:p/>
          </table:table-cell>
          <table:table-cell table:style-name="ce68" table:formula="of:=IF(ISERROR([.V25]/#REF!);&quot;&quot;;[.V25]/#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26:.G26]);2));&quot;&quot;;ROUND(AVERAGE([.E26:.G26]);2))">
            <text:p/>
          </table:table-cell>
          <table:table-cell table:style-name="ce33" table:formula="of:=IF(ISERROR(ROUND([.P26]*[.D26];2));&quot;&quot;;ROUND([.P26]*[.D26];2))">
            <text:p/>
          </table:table-cell>
          <table:table-cell table:style-name="ce37" table:formula="of:=IF([.A26]=&quot;&quot;;&quot;&quot;;IF(COUNT([.E26:.G26])=0;&quot;Nenhum preço válido.&quot;;IF(COUNT([.E26:.G26])=1;&quot;Apenas um preço válido.&quot;;IF(COUNT([.E26:.G26])=2;&quot;Apenas dois preços válidos.&quot;;&quot;&quot;))))">
            <text:p/>
          </table:table-cell>
          <table:table-cell table:style-name="ce41"/>
          <table:table-cell table:style-name="ce44" table:formula="of:=IF(ISERROR(COUNTA([.E26:.G26]));&quot;&quot;;COUNTA([.E26:.G26]))" office:value-type="float" office:value="0" calcext:value-type="float">
            <text:p>0</text:p>
          </table:table-cell>
          <table:table-cell table:style-name="ce48" table:formula="of:=IF(ISERROR(COUNT([.E26:.G26]));&quot;&quot;;COUNT([.E26:.G26]))" office:value-type="float" office:value="0" calcext:value-type="float">
            <text:p>0</text:p>
          </table:table-cell>
          <table:table-cell table:style-name="ce51" table:formula="of:=IF(ISERROR(MIN([.E26:.G26]));&quot;&quot;;MIN([.E26:.G26]))" office:value-type="float" office:value="0" calcext:value-type="float">
            <text:p>R$ 0,00</text:p>
          </table:table-cell>
          <table:table-cell table:style-name="ce51" table:formula="of:=IF(ISERROR(MAX([.E26:.G26]));&quot;&quot;;MAX([.E26:.G26]))" office:value-type="float" office:value="0" calcext:value-type="float">
            <text:p>R$ 0,00</text:p>
          </table:table-cell>
          <table:table-cell table:style-name="ce51" table:formula="of:=IF(ISERROR(ROUND(AVERAGE([.E26:.G26]);2));&quot;&quot;;ROUND(AVERAGE([.E26:.G26]);2))">
            <text:p/>
          </table:table-cell>
          <table:table-cell table:style-name="ce51" table:formula="of:=IF(ISERROR(MEDIAN([.E26:.G26]));&quot;&quot;;MEDIAN([.E26:.G26]))">
            <text:p/>
          </table:table-cell>
          <table:table-cell table:style-name="ce53" table:formula="of:=IF(ISERROR(STDEV([.E26:.G26]));&quot;&quot;;STDEV([.E26:.G26]))">
            <text:p/>
          </table:table-cell>
          <table:table-cell table:style-name="ce55" table:formula="of:=IF(ISERROR([.R26]/[.P26]);&quot;&quot;;[.R26]/[.P26])">
            <text:p/>
          </table:table-cell>
          <table:table-cell table:style-name="ce41"/>
          <table:table-cell table:style-name="ce59" table:formula="of:=IF(ISERROR(MEDIAN([.E26:.G26]));&quot;&quot;;MEDIAN([.E26:.G26]))">
            <text:p/>
          </table:table-cell>
          <table:table-cell table:style-name="ce63" table:formula="of:=IF(ISERROR(STDEV([.E26:.G26]));&quot;&quot;;STDEV([.E26:.G26]))">
            <text:p/>
          </table:table-cell>
          <table:table-cell table:style-name="ce67" table:formula="of:=IF(ISERROR([.V26]/#REF!);&quot;&quot;;[.V26]/#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27:.G27]);2));&quot;&quot;;ROUND(AVERAGE([.E27:.G27]);2))">
            <text:p/>
          </table:table-cell>
          <table:table-cell table:style-name="ce34" table:formula="of:=IF(ISERROR(ROUND([.P27]*[.D27];2));&quot;&quot;;ROUND([.P27]*[.D27];2))">
            <text:p/>
          </table:table-cell>
          <table:table-cell table:style-name="ce38" table:formula="of:=IF([.A27]=&quot;&quot;;&quot;&quot;;IF(COUNT([.E27:.G27])=0;&quot;Nenhum preço válido.&quot;;IF(COUNT([.E27:.G27])=1;&quot;Apenas um preço válido.&quot;;IF(COUNT([.E27:.G27])=2;&quot;Apenas dois preços válidos.&quot;;&quot;&quot;))))">
            <text:p/>
          </table:table-cell>
          <table:table-cell table:style-name="ce41"/>
          <table:table-cell table:style-name="ce45" table:formula="of:=IF(ISERROR(COUNTA([.E27:.G27]));&quot;&quot;;COUNTA([.E27:.G27]))" office:value-type="float" office:value="0" calcext:value-type="float">
            <text:p>0</text:p>
          </table:table-cell>
          <table:table-cell table:style-name="ce49" table:formula="of:=IF(ISERROR(COUNT([.E27:.G27]));&quot;&quot;;COUNT([.E27:.G27]))" office:value-type="float" office:value="0" calcext:value-type="float">
            <text:p>0</text:p>
          </table:table-cell>
          <table:table-cell table:style-name="ce52" table:formula="of:=IF(ISERROR(MIN([.E27:.G27]));&quot;&quot;;MIN([.E27:.G27]))" office:value-type="float" office:value="0" calcext:value-type="float">
            <text:p>R$ 0,00</text:p>
          </table:table-cell>
          <table:table-cell table:style-name="ce52" table:formula="of:=IF(ISERROR(MAX([.E27:.G27]));&quot;&quot;;MAX([.E27:.G27]))" office:value-type="float" office:value="0" calcext:value-type="float">
            <text:p>R$ 0,00</text:p>
          </table:table-cell>
          <table:table-cell table:style-name="ce52" table:formula="of:=IF(ISERROR(ROUND(AVERAGE([.E27:.G27]);2));&quot;&quot;;ROUND(AVERAGE([.E27:.G27]);2))">
            <text:p/>
          </table:table-cell>
          <table:table-cell table:style-name="ce52" table:formula="of:=IF(ISERROR(MEDIAN([.E27:.G27]));&quot;&quot;;MEDIAN([.E27:.G27]))">
            <text:p/>
          </table:table-cell>
          <table:table-cell table:style-name="ce54" table:formula="of:=IF(ISERROR(STDEV([.E27:.G27]));&quot;&quot;;STDEV([.E27:.G27]))">
            <text:p/>
          </table:table-cell>
          <table:table-cell table:style-name="ce56" table:formula="of:=IF(ISERROR([.R27]/[.P27]);&quot;&quot;;[.R27]/[.P27])">
            <text:p/>
          </table:table-cell>
          <table:table-cell table:style-name="ce41"/>
          <table:table-cell table:style-name="ce60" table:formula="of:=IF(ISERROR(MEDIAN([.E27:.G27]));&quot;&quot;;MEDIAN([.E27:.G27]))">
            <text:p/>
          </table:table-cell>
          <table:table-cell table:style-name="ce64" table:formula="of:=IF(ISERROR(STDEV([.E27:.G27]));&quot;&quot;;STDEV([.E27:.G27]))">
            <text:p/>
          </table:table-cell>
          <table:table-cell table:style-name="ce68" table:formula="of:=IF(ISERROR([.V27]/#REF!);&quot;&quot;;[.V27]/#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28:.G28]);2));&quot;&quot;;ROUND(AVERAGE([.E28:.G28]);2))">
            <text:p/>
          </table:table-cell>
          <table:table-cell table:style-name="ce33" table:formula="of:=IF(ISERROR(ROUND([.P28]*[.D28];2));&quot;&quot;;ROUND([.P28]*[.D28];2))">
            <text:p/>
          </table:table-cell>
          <table:table-cell table:style-name="ce37" table:formula="of:=IF([.A28]=&quot;&quot;;&quot;&quot;;IF(COUNT([.E28:.G28])=0;&quot;Nenhum preço válido.&quot;;IF(COUNT([.E28:.G28])=1;&quot;Apenas um preço válido.&quot;;IF(COUNT([.E28:.G28])=2;&quot;Apenas dois preços válidos.&quot;;&quot;&quot;))))">
            <text:p/>
          </table:table-cell>
          <table:table-cell table:style-name="ce41"/>
          <table:table-cell table:style-name="ce44" table:formula="of:=IF(ISERROR(COUNTA([.E28:.G28]));&quot;&quot;;COUNTA([.E28:.G28]))" office:value-type="float" office:value="0" calcext:value-type="float">
            <text:p>0</text:p>
          </table:table-cell>
          <table:table-cell table:style-name="ce48" table:formula="of:=IF(ISERROR(COUNT([.E28:.G28]));&quot;&quot;;COUNT([.E28:.G28]))" office:value-type="float" office:value="0" calcext:value-type="float">
            <text:p>0</text:p>
          </table:table-cell>
          <table:table-cell table:style-name="ce51" table:formula="of:=IF(ISERROR(MIN([.E28:.G28]));&quot;&quot;;MIN([.E28:.G28]))" office:value-type="float" office:value="0" calcext:value-type="float">
            <text:p>R$ 0,00</text:p>
          </table:table-cell>
          <table:table-cell table:style-name="ce51" table:formula="of:=IF(ISERROR(MAX([.E28:.G28]));&quot;&quot;;MAX([.E28:.G28]))" office:value-type="float" office:value="0" calcext:value-type="float">
            <text:p>R$ 0,00</text:p>
          </table:table-cell>
          <table:table-cell table:style-name="ce51" table:formula="of:=IF(ISERROR(ROUND(AVERAGE([.E28:.G28]);2));&quot;&quot;;ROUND(AVERAGE([.E28:.G28]);2))">
            <text:p/>
          </table:table-cell>
          <table:table-cell table:style-name="ce51" table:formula="of:=IF(ISERROR(MEDIAN([.E28:.G28]));&quot;&quot;;MEDIAN([.E28:.G28]))">
            <text:p/>
          </table:table-cell>
          <table:table-cell table:style-name="ce53" table:formula="of:=IF(ISERROR(STDEV([.E28:.G28]));&quot;&quot;;STDEV([.E28:.G28]))">
            <text:p/>
          </table:table-cell>
          <table:table-cell table:style-name="ce55" table:formula="of:=IF(ISERROR([.R28]/[.P28]);&quot;&quot;;[.R28]/[.P28])">
            <text:p/>
          </table:table-cell>
          <table:table-cell table:style-name="ce41"/>
          <table:table-cell table:style-name="ce59" table:formula="of:=IF(ISERROR(MEDIAN([.E28:.G28]));&quot;&quot;;MEDIAN([.E28:.G28]))">
            <text:p/>
          </table:table-cell>
          <table:table-cell table:style-name="ce63" table:formula="of:=IF(ISERROR(STDEV([.E28:.G28]));&quot;&quot;;STDEV([.E28:.G28]))">
            <text:p/>
          </table:table-cell>
          <table:table-cell table:style-name="ce67" table:formula="of:=IF(ISERROR([.V28]/#REF!);&quot;&quot;;[.V28]/#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29:.G29]);2));&quot;&quot;;ROUND(AVERAGE([.E29:.G29]);2))">
            <text:p/>
          </table:table-cell>
          <table:table-cell table:style-name="ce34" table:formula="of:=IF(ISERROR(ROUND([.P29]*[.D29];2));&quot;&quot;;ROUND([.P29]*[.D29];2))">
            <text:p/>
          </table:table-cell>
          <table:table-cell table:style-name="ce38" table:formula="of:=IF([.A29]=&quot;&quot;;&quot;&quot;;IF(COUNT([.E29:.G29])=0;&quot;Nenhum preço válido.&quot;;IF(COUNT([.E29:.G29])=1;&quot;Apenas um preço válido.&quot;;IF(COUNT([.E29:.G29])=2;&quot;Apenas dois preços válidos.&quot;;&quot;&quot;))))">
            <text:p/>
          </table:table-cell>
          <table:table-cell table:style-name="ce41"/>
          <table:table-cell table:style-name="ce45" table:formula="of:=IF(ISERROR(COUNTA([.E29:.G29]));&quot;&quot;;COUNTA([.E29:.G29]))" office:value-type="float" office:value="0" calcext:value-type="float">
            <text:p>0</text:p>
          </table:table-cell>
          <table:table-cell table:style-name="ce49" table:formula="of:=IF(ISERROR(COUNT([.E29:.G29]));&quot;&quot;;COUNT([.E29:.G29]))" office:value-type="float" office:value="0" calcext:value-type="float">
            <text:p>0</text:p>
          </table:table-cell>
          <table:table-cell table:style-name="ce52" table:formula="of:=IF(ISERROR(MIN([.E29:.G29]));&quot;&quot;;MIN([.E29:.G29]))" office:value-type="float" office:value="0" calcext:value-type="float">
            <text:p>R$ 0,00</text:p>
          </table:table-cell>
          <table:table-cell table:style-name="ce52" table:formula="of:=IF(ISERROR(MAX([.E29:.G29]));&quot;&quot;;MAX([.E29:.G29]))" office:value-type="float" office:value="0" calcext:value-type="float">
            <text:p>R$ 0,00</text:p>
          </table:table-cell>
          <table:table-cell table:style-name="ce52" table:formula="of:=IF(ISERROR(ROUND(AVERAGE([.E29:.G29]);2));&quot;&quot;;ROUND(AVERAGE([.E29:.G29]);2))">
            <text:p/>
          </table:table-cell>
          <table:table-cell table:style-name="ce52" table:formula="of:=IF(ISERROR(MEDIAN([.E29:.G29]));&quot;&quot;;MEDIAN([.E29:.G29]))">
            <text:p/>
          </table:table-cell>
          <table:table-cell table:style-name="ce54" table:formula="of:=IF(ISERROR(STDEV([.E29:.G29]));&quot;&quot;;STDEV([.E29:.G29]))">
            <text:p/>
          </table:table-cell>
          <table:table-cell table:style-name="ce56" table:formula="of:=IF(ISERROR([.R29]/[.P29]);&quot;&quot;;[.R29]/[.P29])">
            <text:p/>
          </table:table-cell>
          <table:table-cell table:style-name="ce41"/>
          <table:table-cell table:style-name="ce60" table:formula="of:=IF(ISERROR(MEDIAN([.E29:.G29]));&quot;&quot;;MEDIAN([.E29:.G29]))">
            <text:p/>
          </table:table-cell>
          <table:table-cell table:style-name="ce64" table:formula="of:=IF(ISERROR(STDEV([.E29:.G29]));&quot;&quot;;STDEV([.E29:.G29]))">
            <text:p/>
          </table:table-cell>
          <table:table-cell table:style-name="ce68" table:formula="of:=IF(ISERROR([.V29]/#REF!);&quot;&quot;;[.V29]/#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30:.G30]);2));&quot;&quot;;ROUND(AVERAGE([.E30:.G30]);2))">
            <text:p/>
          </table:table-cell>
          <table:table-cell table:style-name="ce33" table:formula="of:=IF(ISERROR(ROUND([.P30]*[.D30];2));&quot;&quot;;ROUND([.P30]*[.D30];2))">
            <text:p/>
          </table:table-cell>
          <table:table-cell table:style-name="ce37" table:formula="of:=IF([.A30]=&quot;&quot;;&quot;&quot;;IF(COUNT([.E30:.G30])=0;&quot;Nenhum preço válido.&quot;;IF(COUNT([.E30:.G30])=1;&quot;Apenas um preço válido.&quot;;IF(COUNT([.E30:.G30])=2;&quot;Apenas dois preços válidos.&quot;;&quot;&quot;))))">
            <text:p/>
          </table:table-cell>
          <table:table-cell table:style-name="ce41"/>
          <table:table-cell table:style-name="ce44" table:formula="of:=IF(ISERROR(COUNTA([.E30:.G30]));&quot;&quot;;COUNTA([.E30:.G30]))" office:value-type="float" office:value="0" calcext:value-type="float">
            <text:p>0</text:p>
          </table:table-cell>
          <table:table-cell table:style-name="ce48" table:formula="of:=IF(ISERROR(COUNT([.E30:.G30]));&quot;&quot;;COUNT([.E30:.G30]))" office:value-type="float" office:value="0" calcext:value-type="float">
            <text:p>0</text:p>
          </table:table-cell>
          <table:table-cell table:style-name="ce51" table:formula="of:=IF(ISERROR(MIN([.E30:.G30]));&quot;&quot;;MIN([.E30:.G30]))" office:value-type="float" office:value="0" calcext:value-type="float">
            <text:p>R$ 0,00</text:p>
          </table:table-cell>
          <table:table-cell table:style-name="ce51" table:formula="of:=IF(ISERROR(MAX([.E30:.G30]));&quot;&quot;;MAX([.E30:.G30]))" office:value-type="float" office:value="0" calcext:value-type="float">
            <text:p>R$ 0,00</text:p>
          </table:table-cell>
          <table:table-cell table:style-name="ce51" table:formula="of:=IF(ISERROR(ROUND(AVERAGE([.E30:.G30]);2));&quot;&quot;;ROUND(AVERAGE([.E30:.G30]);2))">
            <text:p/>
          </table:table-cell>
          <table:table-cell table:style-name="ce51" table:formula="of:=IF(ISERROR(MEDIAN([.E30:.G30]));&quot;&quot;;MEDIAN([.E30:.G30]))">
            <text:p/>
          </table:table-cell>
          <table:table-cell table:style-name="ce53" table:formula="of:=IF(ISERROR(STDEV([.E30:.G30]));&quot;&quot;;STDEV([.E30:.G30]))">
            <text:p/>
          </table:table-cell>
          <table:table-cell table:style-name="ce55" table:formula="of:=IF(ISERROR([.R30]/[.P30]);&quot;&quot;;[.R30]/[.P30])">
            <text:p/>
          </table:table-cell>
          <table:table-cell table:style-name="ce41"/>
          <table:table-cell table:style-name="ce59" table:formula="of:=IF(ISERROR(MEDIAN([.E30:.G30]));&quot;&quot;;MEDIAN([.E30:.G30]))">
            <text:p/>
          </table:table-cell>
          <table:table-cell table:style-name="ce63" table:formula="of:=IF(ISERROR(STDEV([.E30:.G30]));&quot;&quot;;STDEV([.E30:.G30]))">
            <text:p/>
          </table:table-cell>
          <table:table-cell table:style-name="ce67" table:formula="of:=IF(ISERROR([.V30]/#REF!);&quot;&quot;;[.V30]/#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31:.G31]);2));&quot;&quot;;ROUND(AVERAGE([.E31:.G31]);2))">
            <text:p/>
          </table:table-cell>
          <table:table-cell table:style-name="ce34" table:formula="of:=IF(ISERROR(ROUND([.P31]*[.D31];2));&quot;&quot;;ROUND([.P31]*[.D31];2))">
            <text:p/>
          </table:table-cell>
          <table:table-cell table:style-name="ce38" table:formula="of:=IF([.A31]=&quot;&quot;;&quot;&quot;;IF(COUNT([.E31:.G31])=0;&quot;Nenhum preço válido.&quot;;IF(COUNT([.E31:.G31])=1;&quot;Apenas um preço válido.&quot;;IF(COUNT([.E31:.G31])=2;&quot;Apenas dois preços válidos.&quot;;&quot;&quot;))))">
            <text:p/>
          </table:table-cell>
          <table:table-cell table:style-name="ce41"/>
          <table:table-cell table:style-name="ce45" table:formula="of:=IF(ISERROR(COUNTA([.E31:.G31]));&quot;&quot;;COUNTA([.E31:.G31]))" office:value-type="float" office:value="0" calcext:value-type="float">
            <text:p>0</text:p>
          </table:table-cell>
          <table:table-cell table:style-name="ce49" table:formula="of:=IF(ISERROR(COUNT([.E31:.G31]));&quot;&quot;;COUNT([.E31:.G31]))" office:value-type="float" office:value="0" calcext:value-type="float">
            <text:p>0</text:p>
          </table:table-cell>
          <table:table-cell table:style-name="ce52" table:formula="of:=IF(ISERROR(MIN([.E31:.G31]));&quot;&quot;;MIN([.E31:.G31]))" office:value-type="float" office:value="0" calcext:value-type="float">
            <text:p>R$ 0,00</text:p>
          </table:table-cell>
          <table:table-cell table:style-name="ce52" table:formula="of:=IF(ISERROR(MAX([.E31:.G31]));&quot;&quot;;MAX([.E31:.G31]))" office:value-type="float" office:value="0" calcext:value-type="float">
            <text:p>R$ 0,00</text:p>
          </table:table-cell>
          <table:table-cell table:style-name="ce52" table:formula="of:=IF(ISERROR(ROUND(AVERAGE([.E31:.G31]);2));&quot;&quot;;ROUND(AVERAGE([.E31:.G31]);2))">
            <text:p/>
          </table:table-cell>
          <table:table-cell table:style-name="ce52" table:formula="of:=IF(ISERROR(MEDIAN([.E31:.G31]));&quot;&quot;;MEDIAN([.E31:.G31]))">
            <text:p/>
          </table:table-cell>
          <table:table-cell table:style-name="ce54" table:formula="of:=IF(ISERROR(STDEV([.E31:.G31]));&quot;&quot;;STDEV([.E31:.G31]))">
            <text:p/>
          </table:table-cell>
          <table:table-cell table:style-name="ce56" table:formula="of:=IF(ISERROR([.R31]/[.P31]);&quot;&quot;;[.R31]/[.P31])">
            <text:p/>
          </table:table-cell>
          <table:table-cell table:style-name="ce41"/>
          <table:table-cell table:style-name="ce60" table:formula="of:=IF(ISERROR(MEDIAN([.E31:.G31]));&quot;&quot;;MEDIAN([.E31:.G31]))">
            <text:p/>
          </table:table-cell>
          <table:table-cell table:style-name="ce64" table:formula="of:=IF(ISERROR(STDEV([.E31:.G31]));&quot;&quot;;STDEV([.E31:.G31]))">
            <text:p/>
          </table:table-cell>
          <table:table-cell table:style-name="ce68" table:formula="of:=IF(ISERROR([.V31]/#REF!);&quot;&quot;;[.V31]/#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32:.G32]);2));&quot;&quot;;ROUND(AVERAGE([.E32:.G32]);2))">
            <text:p/>
          </table:table-cell>
          <table:table-cell table:style-name="ce33" table:formula="of:=IF(ISERROR(ROUND([.P32]*[.D32];2));&quot;&quot;;ROUND([.P32]*[.D32];2))">
            <text:p/>
          </table:table-cell>
          <table:table-cell table:style-name="ce37" table:formula="of:=IF([.A32]=&quot;&quot;;&quot;&quot;;IF(COUNT([.E32:.G32])=0;&quot;Nenhum preço válido.&quot;;IF(COUNT([.E32:.G32])=1;&quot;Apenas um preço válido.&quot;;IF(COUNT([.E32:.G32])=2;&quot;Apenas dois preços válidos.&quot;;&quot;&quot;))))">
            <text:p/>
          </table:table-cell>
          <table:table-cell table:style-name="ce41"/>
          <table:table-cell table:style-name="ce44" table:formula="of:=IF(ISERROR(COUNTA([.E32:.G32]));&quot;&quot;;COUNTA([.E32:.G32]))" office:value-type="float" office:value="0" calcext:value-type="float">
            <text:p>0</text:p>
          </table:table-cell>
          <table:table-cell table:style-name="ce48" table:formula="of:=IF(ISERROR(COUNT([.E32:.G32]));&quot;&quot;;COUNT([.E32:.G32]))" office:value-type="float" office:value="0" calcext:value-type="float">
            <text:p>0</text:p>
          </table:table-cell>
          <table:table-cell table:style-name="ce51" table:formula="of:=IF(ISERROR(MIN([.E32:.G32]));&quot;&quot;;MIN([.E32:.G32]))" office:value-type="float" office:value="0" calcext:value-type="float">
            <text:p>R$ 0,00</text:p>
          </table:table-cell>
          <table:table-cell table:style-name="ce51" table:formula="of:=IF(ISERROR(MAX([.E32:.G32]));&quot;&quot;;MAX([.E32:.G32]))" office:value-type="float" office:value="0" calcext:value-type="float">
            <text:p>R$ 0,00</text:p>
          </table:table-cell>
          <table:table-cell table:style-name="ce51" table:formula="of:=IF(ISERROR(ROUND(AVERAGE([.E32:.G32]);2));&quot;&quot;;ROUND(AVERAGE([.E32:.G32]);2))">
            <text:p/>
          </table:table-cell>
          <table:table-cell table:style-name="ce51" table:formula="of:=IF(ISERROR(MEDIAN([.E32:.G32]));&quot;&quot;;MEDIAN([.E32:.G32]))">
            <text:p/>
          </table:table-cell>
          <table:table-cell table:style-name="ce53" table:formula="of:=IF(ISERROR(STDEV([.E32:.G32]));&quot;&quot;;STDEV([.E32:.G32]))">
            <text:p/>
          </table:table-cell>
          <table:table-cell table:style-name="ce55" table:formula="of:=IF(ISERROR([.R32]/[.P32]);&quot;&quot;;[.R32]/[.P32])">
            <text:p/>
          </table:table-cell>
          <table:table-cell table:style-name="ce41"/>
          <table:table-cell table:style-name="ce59" table:formula="of:=IF(ISERROR(MEDIAN([.E32:.G32]));&quot;&quot;;MEDIAN([.E32:.G32]))">
            <text:p/>
          </table:table-cell>
          <table:table-cell table:style-name="ce63" table:formula="of:=IF(ISERROR(STDEV([.E32:.G32]));&quot;&quot;;STDEV([.E32:.G32]))">
            <text:p/>
          </table:table-cell>
          <table:table-cell table:style-name="ce67" table:formula="of:=IF(ISERROR([.V32]/#REF!);&quot;&quot;;[.V32]/#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33:.G33]);2));&quot;&quot;;ROUND(AVERAGE([.E33:.G33]);2))">
            <text:p/>
          </table:table-cell>
          <table:table-cell table:style-name="ce34" table:formula="of:=IF(ISERROR(ROUND([.P33]*[.D33];2));&quot;&quot;;ROUND([.P33]*[.D33];2))">
            <text:p/>
          </table:table-cell>
          <table:table-cell table:style-name="ce38" table:formula="of:=IF([.A33]=&quot;&quot;;&quot;&quot;;IF(COUNT([.E33:.G33])=0;&quot;Nenhum preço válido.&quot;;IF(COUNT([.E33:.G33])=1;&quot;Apenas um preço válido.&quot;;IF(COUNT([.E33:.G33])=2;&quot;Apenas dois preços válidos.&quot;;&quot;&quot;))))">
            <text:p/>
          </table:table-cell>
          <table:table-cell table:style-name="ce41"/>
          <table:table-cell table:style-name="ce45" table:formula="of:=IF(ISERROR(COUNTA([.E33:.G33]));&quot;&quot;;COUNTA([.E33:.G33]))" office:value-type="float" office:value="0" calcext:value-type="float">
            <text:p>0</text:p>
          </table:table-cell>
          <table:table-cell table:style-name="ce49" table:formula="of:=IF(ISERROR(COUNT([.E33:.G33]));&quot;&quot;;COUNT([.E33:.G33]))" office:value-type="float" office:value="0" calcext:value-type="float">
            <text:p>0</text:p>
          </table:table-cell>
          <table:table-cell table:style-name="ce52" table:formula="of:=IF(ISERROR(MIN([.E33:.G33]));&quot;&quot;;MIN([.E33:.G33]))" office:value-type="float" office:value="0" calcext:value-type="float">
            <text:p>R$ 0,00</text:p>
          </table:table-cell>
          <table:table-cell table:style-name="ce52" table:formula="of:=IF(ISERROR(MAX([.E33:.G33]));&quot;&quot;;MAX([.E33:.G33]))" office:value-type="float" office:value="0" calcext:value-type="float">
            <text:p>R$ 0,00</text:p>
          </table:table-cell>
          <table:table-cell table:style-name="ce52" table:formula="of:=IF(ISERROR(ROUND(AVERAGE([.E33:.G33]);2));&quot;&quot;;ROUND(AVERAGE([.E33:.G33]);2))">
            <text:p/>
          </table:table-cell>
          <table:table-cell table:style-name="ce52" table:formula="of:=IF(ISERROR(MEDIAN([.E33:.G33]));&quot;&quot;;MEDIAN([.E33:.G33]))">
            <text:p/>
          </table:table-cell>
          <table:table-cell table:style-name="ce54" table:formula="of:=IF(ISERROR(STDEV([.E33:.G33]));&quot;&quot;;STDEV([.E33:.G33]))">
            <text:p/>
          </table:table-cell>
          <table:table-cell table:style-name="ce56" table:formula="of:=IF(ISERROR([.R33]/[.P33]);&quot;&quot;;[.R33]/[.P33])">
            <text:p/>
          </table:table-cell>
          <table:table-cell table:style-name="ce41"/>
          <table:table-cell table:style-name="ce60" table:formula="of:=IF(ISERROR(MEDIAN([.E33:.G33]));&quot;&quot;;MEDIAN([.E33:.G33]))">
            <text:p/>
          </table:table-cell>
          <table:table-cell table:style-name="ce64" table:formula="of:=IF(ISERROR(STDEV([.E33:.G33]));&quot;&quot;;STDEV([.E33:.G33]))">
            <text:p/>
          </table:table-cell>
          <table:table-cell table:style-name="ce68" table:formula="of:=IF(ISERROR([.V33]/#REF!);&quot;&quot;;[.V33]/#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34:.G34]);2));&quot;&quot;;ROUND(AVERAGE([.E34:.G34]);2))">
            <text:p/>
          </table:table-cell>
          <table:table-cell table:style-name="ce33" table:formula="of:=IF(ISERROR(ROUND([.P34]*[.D34];2));&quot;&quot;;ROUND([.P34]*[.D34];2))">
            <text:p/>
          </table:table-cell>
          <table:table-cell table:style-name="ce37" table:formula="of:=IF([.A34]=&quot;&quot;;&quot;&quot;;IF(COUNT([.E34:.G34])=0;&quot;Nenhum preço válido.&quot;;IF(COUNT([.E34:.G34])=1;&quot;Apenas um preço válido.&quot;;IF(COUNT([.E34:.G34])=2;&quot;Apenas dois preços válidos.&quot;;&quot;&quot;))))">
            <text:p/>
          </table:table-cell>
          <table:table-cell table:style-name="ce41"/>
          <table:table-cell table:style-name="ce44" table:formula="of:=IF(ISERROR(COUNTA([.E34:.G34]));&quot;&quot;;COUNTA([.E34:.G34]))" office:value-type="float" office:value="0" calcext:value-type="float">
            <text:p>0</text:p>
          </table:table-cell>
          <table:table-cell table:style-name="ce48" table:formula="of:=IF(ISERROR(COUNT([.E34:.G34]));&quot;&quot;;COUNT([.E34:.G34]))" office:value-type="float" office:value="0" calcext:value-type="float">
            <text:p>0</text:p>
          </table:table-cell>
          <table:table-cell table:style-name="ce51" table:formula="of:=IF(ISERROR(MIN([.E34:.G34]));&quot;&quot;;MIN([.E34:.G34]))" office:value-type="float" office:value="0" calcext:value-type="float">
            <text:p>R$ 0,00</text:p>
          </table:table-cell>
          <table:table-cell table:style-name="ce51" table:formula="of:=IF(ISERROR(MAX([.E34:.G34]));&quot;&quot;;MAX([.E34:.G34]))" office:value-type="float" office:value="0" calcext:value-type="float">
            <text:p>R$ 0,00</text:p>
          </table:table-cell>
          <table:table-cell table:style-name="ce51" table:formula="of:=IF(ISERROR(ROUND(AVERAGE([.E34:.G34]);2));&quot;&quot;;ROUND(AVERAGE([.E34:.G34]);2))">
            <text:p/>
          </table:table-cell>
          <table:table-cell table:style-name="ce51" table:formula="of:=IF(ISERROR(MEDIAN([.E34:.G34]));&quot;&quot;;MEDIAN([.E34:.G34]))">
            <text:p/>
          </table:table-cell>
          <table:table-cell table:style-name="ce53" table:formula="of:=IF(ISERROR(STDEV([.E34:.G34]));&quot;&quot;;STDEV([.E34:.G34]))">
            <text:p/>
          </table:table-cell>
          <table:table-cell table:style-name="ce55" table:formula="of:=IF(ISERROR([.R34]/[.P34]);&quot;&quot;;[.R34]/[.P34])">
            <text:p/>
          </table:table-cell>
          <table:table-cell table:style-name="ce41"/>
          <table:table-cell table:style-name="ce59" table:formula="of:=IF(ISERROR(MEDIAN([.E34:.G34]));&quot;&quot;;MEDIAN([.E34:.G34]))">
            <text:p/>
          </table:table-cell>
          <table:table-cell table:style-name="ce63" table:formula="of:=IF(ISERROR(STDEV([.E34:.G34]));&quot;&quot;;STDEV([.E34:.G34]))">
            <text:p/>
          </table:table-cell>
          <table:table-cell table:style-name="ce67" table:formula="of:=IF(ISERROR([.V34]/#REF!);&quot;&quot;;[.V34]/#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35:.G35]);2));&quot;&quot;;ROUND(AVERAGE([.E35:.G35]);2))">
            <text:p/>
          </table:table-cell>
          <table:table-cell table:style-name="ce34" table:formula="of:=IF(ISERROR(ROUND([.P35]*[.D35];2));&quot;&quot;;ROUND([.P35]*[.D35];2))">
            <text:p/>
          </table:table-cell>
          <table:table-cell table:style-name="ce38" table:formula="of:=IF([.A35]=&quot;&quot;;&quot;&quot;;IF(COUNT([.E35:.G35])=0;&quot;Nenhum preço válido.&quot;;IF(COUNT([.E35:.G35])=1;&quot;Apenas um preço válido.&quot;;IF(COUNT([.E35:.G35])=2;&quot;Apenas dois preços válidos.&quot;;&quot;&quot;))))">
            <text:p/>
          </table:table-cell>
          <table:table-cell table:style-name="ce41"/>
          <table:table-cell table:style-name="ce45" table:formula="of:=IF(ISERROR(COUNTA([.E35:.G35]));&quot;&quot;;COUNTA([.E35:.G35]))" office:value-type="float" office:value="0" calcext:value-type="float">
            <text:p>0</text:p>
          </table:table-cell>
          <table:table-cell table:style-name="ce49" table:formula="of:=IF(ISERROR(COUNT([.E35:.G35]));&quot;&quot;;COUNT([.E35:.G35]))" office:value-type="float" office:value="0" calcext:value-type="float">
            <text:p>0</text:p>
          </table:table-cell>
          <table:table-cell table:style-name="ce52" table:formula="of:=IF(ISERROR(MIN([.E35:.G35]));&quot;&quot;;MIN([.E35:.G35]))" office:value-type="float" office:value="0" calcext:value-type="float">
            <text:p>R$ 0,00</text:p>
          </table:table-cell>
          <table:table-cell table:style-name="ce52" table:formula="of:=IF(ISERROR(MAX([.E35:.G35]));&quot;&quot;;MAX([.E35:.G35]))" office:value-type="float" office:value="0" calcext:value-type="float">
            <text:p>R$ 0,00</text:p>
          </table:table-cell>
          <table:table-cell table:style-name="ce52" table:formula="of:=IF(ISERROR(ROUND(AVERAGE([.E35:.G35]);2));&quot;&quot;;ROUND(AVERAGE([.E35:.G35]);2))">
            <text:p/>
          </table:table-cell>
          <table:table-cell table:style-name="ce52" table:formula="of:=IF(ISERROR(MEDIAN([.E35:.G35]));&quot;&quot;;MEDIAN([.E35:.G35]))">
            <text:p/>
          </table:table-cell>
          <table:table-cell table:style-name="ce54" table:formula="of:=IF(ISERROR(STDEV([.E35:.G35]));&quot;&quot;;STDEV([.E35:.G35]))">
            <text:p/>
          </table:table-cell>
          <table:table-cell table:style-name="ce56" table:formula="of:=IF(ISERROR([.R35]/[.P35]);&quot;&quot;;[.R35]/[.P35])">
            <text:p/>
          </table:table-cell>
          <table:table-cell table:style-name="ce41"/>
          <table:table-cell table:style-name="ce60" table:formula="of:=IF(ISERROR(MEDIAN([.E35:.G35]));&quot;&quot;;MEDIAN([.E35:.G35]))">
            <text:p/>
          </table:table-cell>
          <table:table-cell table:style-name="ce64" table:formula="of:=IF(ISERROR(STDEV([.E35:.G35]));&quot;&quot;;STDEV([.E35:.G35]))">
            <text:p/>
          </table:table-cell>
          <table:table-cell table:style-name="ce68" table:formula="of:=IF(ISERROR([.V35]/#REF!);&quot;&quot;;[.V35]/#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36:.G36]);2));&quot;&quot;;ROUND(AVERAGE([.E36:.G36]);2))">
            <text:p/>
          </table:table-cell>
          <table:table-cell table:style-name="ce33" table:formula="of:=IF(ISERROR(ROUND([.P36]*[.D36];2));&quot;&quot;;ROUND([.P36]*[.D36];2))">
            <text:p/>
          </table:table-cell>
          <table:table-cell table:style-name="ce37" table:formula="of:=IF([.A36]=&quot;&quot;;&quot;&quot;;IF(COUNT([.E36:.G36])=0;&quot;Nenhum preço válido.&quot;;IF(COUNT([.E36:.G36])=1;&quot;Apenas um preço válido.&quot;;IF(COUNT([.E36:.G36])=2;&quot;Apenas dois preços válidos.&quot;;&quot;&quot;))))">
            <text:p/>
          </table:table-cell>
          <table:table-cell table:style-name="ce41"/>
          <table:table-cell table:style-name="ce44" table:formula="of:=IF(ISERROR(COUNTA([.E36:.G36]));&quot;&quot;;COUNTA([.E36:.G36]))" office:value-type="float" office:value="0" calcext:value-type="float">
            <text:p>0</text:p>
          </table:table-cell>
          <table:table-cell table:style-name="ce48" table:formula="of:=IF(ISERROR(COUNT([.E36:.G36]));&quot;&quot;;COUNT([.E36:.G36]))" office:value-type="float" office:value="0" calcext:value-type="float">
            <text:p>0</text:p>
          </table:table-cell>
          <table:table-cell table:style-name="ce51" table:formula="of:=IF(ISERROR(MIN([.E36:.G36]));&quot;&quot;;MIN([.E36:.G36]))" office:value-type="float" office:value="0" calcext:value-type="float">
            <text:p>R$ 0,00</text:p>
          </table:table-cell>
          <table:table-cell table:style-name="ce51" table:formula="of:=IF(ISERROR(MAX([.E36:.G36]));&quot;&quot;;MAX([.E36:.G36]))" office:value-type="float" office:value="0" calcext:value-type="float">
            <text:p>R$ 0,00</text:p>
          </table:table-cell>
          <table:table-cell table:style-name="ce51" table:formula="of:=IF(ISERROR(ROUND(AVERAGE([.E36:.G36]);2));&quot;&quot;;ROUND(AVERAGE([.E36:.G36]);2))">
            <text:p/>
          </table:table-cell>
          <table:table-cell table:style-name="ce51" table:formula="of:=IF(ISERROR(MEDIAN([.E36:.G36]));&quot;&quot;;MEDIAN([.E36:.G36]))">
            <text:p/>
          </table:table-cell>
          <table:table-cell table:style-name="ce53" table:formula="of:=IF(ISERROR(STDEV([.E36:.G36]));&quot;&quot;;STDEV([.E36:.G36]))">
            <text:p/>
          </table:table-cell>
          <table:table-cell table:style-name="ce55" table:formula="of:=IF(ISERROR([.R36]/[.P36]);&quot;&quot;;[.R36]/[.P36])">
            <text:p/>
          </table:table-cell>
          <table:table-cell table:style-name="ce41"/>
          <table:table-cell table:style-name="ce59" table:formula="of:=IF(ISERROR(MEDIAN([.E36:.G36]));&quot;&quot;;MEDIAN([.E36:.G36]))">
            <text:p/>
          </table:table-cell>
          <table:table-cell table:style-name="ce63" table:formula="of:=IF(ISERROR(STDEV([.E36:.G36]));&quot;&quot;;STDEV([.E36:.G36]))">
            <text:p/>
          </table:table-cell>
          <table:table-cell table:style-name="ce67" table:formula="of:=IF(ISERROR([.V36]/#REF!);&quot;&quot;;[.V36]/#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37:.G37]);2));&quot;&quot;;ROUND(AVERAGE([.E37:.G37]);2))">
            <text:p/>
          </table:table-cell>
          <table:table-cell table:style-name="ce34" table:formula="of:=IF(ISERROR(ROUND([.P37]*[.D37];2));&quot;&quot;;ROUND([.P37]*[.D37];2))">
            <text:p/>
          </table:table-cell>
          <table:table-cell table:style-name="ce38" table:formula="of:=IF([.A37]=&quot;&quot;;&quot;&quot;;IF(COUNT([.E37:.G37])=0;&quot;Nenhum preço válido.&quot;;IF(COUNT([.E37:.G37])=1;&quot;Apenas um preço válido.&quot;;IF(COUNT([.E37:.G37])=2;&quot;Apenas dois preços válidos.&quot;;&quot;&quot;))))">
            <text:p/>
          </table:table-cell>
          <table:table-cell table:style-name="ce41"/>
          <table:table-cell table:style-name="ce45" table:formula="of:=IF(ISERROR(COUNTA([.E37:.G37]));&quot;&quot;;COUNTA([.E37:.G37]))" office:value-type="float" office:value="0" calcext:value-type="float">
            <text:p>0</text:p>
          </table:table-cell>
          <table:table-cell table:style-name="ce49" table:formula="of:=IF(ISERROR(COUNT([.E37:.G37]));&quot;&quot;;COUNT([.E37:.G37]))" office:value-type="float" office:value="0" calcext:value-type="float">
            <text:p>0</text:p>
          </table:table-cell>
          <table:table-cell table:style-name="ce52" table:formula="of:=IF(ISERROR(MIN([.E37:.G37]));&quot;&quot;;MIN([.E37:.G37]))" office:value-type="float" office:value="0" calcext:value-type="float">
            <text:p>R$ 0,00</text:p>
          </table:table-cell>
          <table:table-cell table:style-name="ce52" table:formula="of:=IF(ISERROR(MAX([.E37:.G37]));&quot;&quot;;MAX([.E37:.G37]))" office:value-type="float" office:value="0" calcext:value-type="float">
            <text:p>R$ 0,00</text:p>
          </table:table-cell>
          <table:table-cell table:style-name="ce52" table:formula="of:=IF(ISERROR(ROUND(AVERAGE([.E37:.G37]);2));&quot;&quot;;ROUND(AVERAGE([.E37:.G37]);2))">
            <text:p/>
          </table:table-cell>
          <table:table-cell table:style-name="ce52" table:formula="of:=IF(ISERROR(MEDIAN([.E37:.G37]));&quot;&quot;;MEDIAN([.E37:.G37]))">
            <text:p/>
          </table:table-cell>
          <table:table-cell table:style-name="ce54" table:formula="of:=IF(ISERROR(STDEV([.E37:.G37]));&quot;&quot;;STDEV([.E37:.G37]))">
            <text:p/>
          </table:table-cell>
          <table:table-cell table:style-name="ce56" table:formula="of:=IF(ISERROR([.R37]/[.P37]);&quot;&quot;;[.R37]/[.P37])">
            <text:p/>
          </table:table-cell>
          <table:table-cell table:style-name="ce41"/>
          <table:table-cell table:style-name="ce60" table:formula="of:=IF(ISERROR(MEDIAN([.E37:.G37]));&quot;&quot;;MEDIAN([.E37:.G37]))">
            <text:p/>
          </table:table-cell>
          <table:table-cell table:style-name="ce64" table:formula="of:=IF(ISERROR(STDEV([.E37:.G37]));&quot;&quot;;STDEV([.E37:.G37]))">
            <text:p/>
          </table:table-cell>
          <table:table-cell table:style-name="ce68" table:formula="of:=IF(ISERROR([.V37]/#REF!);&quot;&quot;;[.V37]/#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38:.G38]);2));&quot;&quot;;ROUND(AVERAGE([.E38:.G38]);2))">
            <text:p/>
          </table:table-cell>
          <table:table-cell table:style-name="ce33" table:formula="of:=IF(ISERROR(ROUND([.P38]*[.D38];2));&quot;&quot;;ROUND([.P38]*[.D38];2))">
            <text:p/>
          </table:table-cell>
          <table:table-cell table:style-name="ce37" table:formula="of:=IF([.A38]=&quot;&quot;;&quot;&quot;;IF(COUNT([.E38:.G38])=0;&quot;Nenhum preço válido.&quot;;IF(COUNT([.E38:.G38])=1;&quot;Apenas um preço válido.&quot;;IF(COUNT([.E38:.G38])=2;&quot;Apenas dois preços válidos.&quot;;&quot;&quot;))))">
            <text:p/>
          </table:table-cell>
          <table:table-cell table:style-name="ce41"/>
          <table:table-cell table:style-name="ce44" table:formula="of:=IF(ISERROR(COUNTA([.E38:.G38]));&quot;&quot;;COUNTA([.E38:.G38]))" office:value-type="float" office:value="0" calcext:value-type="float">
            <text:p>0</text:p>
          </table:table-cell>
          <table:table-cell table:style-name="ce48" table:formula="of:=IF(ISERROR(COUNT([.E38:.G38]));&quot;&quot;;COUNT([.E38:.G38]))" office:value-type="float" office:value="0" calcext:value-type="float">
            <text:p>0</text:p>
          </table:table-cell>
          <table:table-cell table:style-name="ce51" table:formula="of:=IF(ISERROR(MIN([.E38:.G38]));&quot;&quot;;MIN([.E38:.G38]))" office:value-type="float" office:value="0" calcext:value-type="float">
            <text:p>R$ 0,00</text:p>
          </table:table-cell>
          <table:table-cell table:style-name="ce51" table:formula="of:=IF(ISERROR(MAX([.E38:.G38]));&quot;&quot;;MAX([.E38:.G38]))" office:value-type="float" office:value="0" calcext:value-type="float">
            <text:p>R$ 0,00</text:p>
          </table:table-cell>
          <table:table-cell table:style-name="ce51" table:formula="of:=IF(ISERROR(ROUND(AVERAGE([.E38:.G38]);2));&quot;&quot;;ROUND(AVERAGE([.E38:.G38]);2))">
            <text:p/>
          </table:table-cell>
          <table:table-cell table:style-name="ce51" table:formula="of:=IF(ISERROR(MEDIAN([.E38:.G38]));&quot;&quot;;MEDIAN([.E38:.G38]))">
            <text:p/>
          </table:table-cell>
          <table:table-cell table:style-name="ce53" table:formula="of:=IF(ISERROR(STDEV([.E38:.G38]));&quot;&quot;;STDEV([.E38:.G38]))">
            <text:p/>
          </table:table-cell>
          <table:table-cell table:style-name="ce55" table:formula="of:=IF(ISERROR([.R38]/[.P38]);&quot;&quot;;[.R38]/[.P38])">
            <text:p/>
          </table:table-cell>
          <table:table-cell table:style-name="ce41"/>
          <table:table-cell table:style-name="ce59" table:formula="of:=IF(ISERROR(MEDIAN([.E38:.G38]));&quot;&quot;;MEDIAN([.E38:.G38]))">
            <text:p/>
          </table:table-cell>
          <table:table-cell table:style-name="ce63" table:formula="of:=IF(ISERROR(STDEV([.E38:.G38]));&quot;&quot;;STDEV([.E38:.G38]))">
            <text:p/>
          </table:table-cell>
          <table:table-cell table:style-name="ce67" table:formula="of:=IF(ISERROR([.V38]/#REF!);&quot;&quot;;[.V38]/#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39:.G39]);2));&quot;&quot;;ROUND(AVERAGE([.E39:.G39]);2))">
            <text:p/>
          </table:table-cell>
          <table:table-cell table:style-name="ce34" table:formula="of:=IF(ISERROR(ROUND([.P39]*[.D39];2));&quot;&quot;;ROUND([.P39]*[.D39];2))">
            <text:p/>
          </table:table-cell>
          <table:table-cell table:style-name="ce38" table:formula="of:=IF([.A39]=&quot;&quot;;&quot;&quot;;IF(COUNT([.E39:.G39])=0;&quot;Nenhum preço válido.&quot;;IF(COUNT([.E39:.G39])=1;&quot;Apenas um preço válido.&quot;;IF(COUNT([.E39:.G39])=2;&quot;Apenas dois preços válidos.&quot;;&quot;&quot;))))">
            <text:p/>
          </table:table-cell>
          <table:table-cell table:style-name="ce41"/>
          <table:table-cell table:style-name="ce45" table:formula="of:=IF(ISERROR(COUNTA([.E39:.G39]));&quot;&quot;;COUNTA([.E39:.G39]))" office:value-type="float" office:value="0" calcext:value-type="float">
            <text:p>0</text:p>
          </table:table-cell>
          <table:table-cell table:style-name="ce49" table:formula="of:=IF(ISERROR(COUNT([.E39:.G39]));&quot;&quot;;COUNT([.E39:.G39]))" office:value-type="float" office:value="0" calcext:value-type="float">
            <text:p>0</text:p>
          </table:table-cell>
          <table:table-cell table:style-name="ce52" table:formula="of:=IF(ISERROR(MIN([.E39:.G39]));&quot;&quot;;MIN([.E39:.G39]))" office:value-type="float" office:value="0" calcext:value-type="float">
            <text:p>R$ 0,00</text:p>
          </table:table-cell>
          <table:table-cell table:style-name="ce52" table:formula="of:=IF(ISERROR(MAX([.E39:.G39]));&quot;&quot;;MAX([.E39:.G39]))" office:value-type="float" office:value="0" calcext:value-type="float">
            <text:p>R$ 0,00</text:p>
          </table:table-cell>
          <table:table-cell table:style-name="ce52" table:formula="of:=IF(ISERROR(ROUND(AVERAGE([.E39:.G39]);2));&quot;&quot;;ROUND(AVERAGE([.E39:.G39]);2))">
            <text:p/>
          </table:table-cell>
          <table:table-cell table:style-name="ce52" table:formula="of:=IF(ISERROR(MEDIAN([.E39:.G39]));&quot;&quot;;MEDIAN([.E39:.G39]))">
            <text:p/>
          </table:table-cell>
          <table:table-cell table:style-name="ce54" table:formula="of:=IF(ISERROR(STDEV([.E39:.G39]));&quot;&quot;;STDEV([.E39:.G39]))">
            <text:p/>
          </table:table-cell>
          <table:table-cell table:style-name="ce56" table:formula="of:=IF(ISERROR([.R39]/[.P39]);&quot;&quot;;[.R39]/[.P39])">
            <text:p/>
          </table:table-cell>
          <table:table-cell table:style-name="ce41"/>
          <table:table-cell table:style-name="ce60" table:formula="of:=IF(ISERROR(MEDIAN([.E39:.G39]));&quot;&quot;;MEDIAN([.E39:.G39]))">
            <text:p/>
          </table:table-cell>
          <table:table-cell table:style-name="ce64" table:formula="of:=IF(ISERROR(STDEV([.E39:.G39]));&quot;&quot;;STDEV([.E39:.G39]))">
            <text:p/>
          </table:table-cell>
          <table:table-cell table:style-name="ce68" table:formula="of:=IF(ISERROR([.V39]/#REF!);&quot;&quot;;[.V39]/#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40:.G40]);2));&quot;&quot;;ROUND(AVERAGE([.E40:.G40]);2))">
            <text:p/>
          </table:table-cell>
          <table:table-cell table:style-name="ce33" table:formula="of:=IF(ISERROR(ROUND([.P40]*[.D40];2));&quot;&quot;;ROUND([.P40]*[.D40];2))">
            <text:p/>
          </table:table-cell>
          <table:table-cell table:style-name="ce37" table:formula="of:=IF([.A40]=&quot;&quot;;&quot;&quot;;IF(COUNT([.E40:.G40])=0;&quot;Nenhum preço válido.&quot;;IF(COUNT([.E40:.G40])=1;&quot;Apenas um preço válido.&quot;;IF(COUNT([.E40:.G40])=2;&quot;Apenas dois preços válidos.&quot;;&quot;&quot;))))">
            <text:p/>
          </table:table-cell>
          <table:table-cell table:style-name="ce41"/>
          <table:table-cell table:style-name="ce44" table:formula="of:=IF(ISERROR(COUNTA([.E40:.G40]));&quot;&quot;;COUNTA([.E40:.G40]))" office:value-type="float" office:value="0" calcext:value-type="float">
            <text:p>0</text:p>
          </table:table-cell>
          <table:table-cell table:style-name="ce48" table:formula="of:=IF(ISERROR(COUNT([.E40:.G40]));&quot;&quot;;COUNT([.E40:.G40]))" office:value-type="float" office:value="0" calcext:value-type="float">
            <text:p>0</text:p>
          </table:table-cell>
          <table:table-cell table:style-name="ce51" table:formula="of:=IF(ISERROR(MIN([.E40:.G40]));&quot;&quot;;MIN([.E40:.G40]))" office:value-type="float" office:value="0" calcext:value-type="float">
            <text:p>R$ 0,00</text:p>
          </table:table-cell>
          <table:table-cell table:style-name="ce51" table:formula="of:=IF(ISERROR(MAX([.E40:.G40]));&quot;&quot;;MAX([.E40:.G40]))" office:value-type="float" office:value="0" calcext:value-type="float">
            <text:p>R$ 0,00</text:p>
          </table:table-cell>
          <table:table-cell table:style-name="ce51" table:formula="of:=IF(ISERROR(ROUND(AVERAGE([.E40:.G40]);2));&quot;&quot;;ROUND(AVERAGE([.E40:.G40]);2))">
            <text:p/>
          </table:table-cell>
          <table:table-cell table:style-name="ce51" table:formula="of:=IF(ISERROR(MEDIAN([.E40:.G40]));&quot;&quot;;MEDIAN([.E40:.G40]))">
            <text:p/>
          </table:table-cell>
          <table:table-cell table:style-name="ce53" table:formula="of:=IF(ISERROR(STDEV([.E40:.G40]));&quot;&quot;;STDEV([.E40:.G40]))">
            <text:p/>
          </table:table-cell>
          <table:table-cell table:style-name="ce55" table:formula="of:=IF(ISERROR([.R40]/[.P40]);&quot;&quot;;[.R40]/[.P40])">
            <text:p/>
          </table:table-cell>
          <table:table-cell table:style-name="ce41"/>
          <table:table-cell table:style-name="ce59" table:formula="of:=IF(ISERROR(MEDIAN([.E40:.G40]));&quot;&quot;;MEDIAN([.E40:.G40]))">
            <text:p/>
          </table:table-cell>
          <table:table-cell table:style-name="ce63" table:formula="of:=IF(ISERROR(STDEV([.E40:.G40]));&quot;&quot;;STDEV([.E40:.G40]))">
            <text:p/>
          </table:table-cell>
          <table:table-cell table:style-name="ce67" table:formula="of:=IF(ISERROR([.V40]/#REF!);&quot;&quot;;[.V40]/#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41:.G41]);2));&quot;&quot;;ROUND(AVERAGE([.E41:.G41]);2))">
            <text:p/>
          </table:table-cell>
          <table:table-cell table:style-name="ce34" table:formula="of:=IF(ISERROR(ROUND([.P41]*[.D41];2));&quot;&quot;;ROUND([.P41]*[.D41];2))">
            <text:p/>
          </table:table-cell>
          <table:table-cell table:style-name="ce38" table:formula="of:=IF([.A41]=&quot;&quot;;&quot;&quot;;IF(COUNT([.E41:.G41])=0;&quot;Nenhum preço válido.&quot;;IF(COUNT([.E41:.G41])=1;&quot;Apenas um preço válido.&quot;;IF(COUNT([.E41:.G41])=2;&quot;Apenas dois preços válidos.&quot;;&quot;&quot;))))">
            <text:p/>
          </table:table-cell>
          <table:table-cell table:style-name="ce41"/>
          <table:table-cell table:style-name="ce45" table:formula="of:=IF(ISERROR(COUNTA([.E41:.G41]));&quot;&quot;;COUNTA([.E41:.G41]))" office:value-type="float" office:value="0" calcext:value-type="float">
            <text:p>0</text:p>
          </table:table-cell>
          <table:table-cell table:style-name="ce49" table:formula="of:=IF(ISERROR(COUNT([.E41:.G41]));&quot;&quot;;COUNT([.E41:.G41]))" office:value-type="float" office:value="0" calcext:value-type="float">
            <text:p>0</text:p>
          </table:table-cell>
          <table:table-cell table:style-name="ce52" table:formula="of:=IF(ISERROR(MIN([.E41:.G41]));&quot;&quot;;MIN([.E41:.G41]))" office:value-type="float" office:value="0" calcext:value-type="float">
            <text:p>R$ 0,00</text:p>
          </table:table-cell>
          <table:table-cell table:style-name="ce52" table:formula="of:=IF(ISERROR(MAX([.E41:.G41]));&quot;&quot;;MAX([.E41:.G41]))" office:value-type="float" office:value="0" calcext:value-type="float">
            <text:p>R$ 0,00</text:p>
          </table:table-cell>
          <table:table-cell table:style-name="ce52" table:formula="of:=IF(ISERROR(ROUND(AVERAGE([.E41:.G41]);2));&quot;&quot;;ROUND(AVERAGE([.E41:.G41]);2))">
            <text:p/>
          </table:table-cell>
          <table:table-cell table:style-name="ce52" table:formula="of:=IF(ISERROR(MEDIAN([.E41:.G41]));&quot;&quot;;MEDIAN([.E41:.G41]))">
            <text:p/>
          </table:table-cell>
          <table:table-cell table:style-name="ce54" table:formula="of:=IF(ISERROR(STDEV([.E41:.G41]));&quot;&quot;;STDEV([.E41:.G41]))">
            <text:p/>
          </table:table-cell>
          <table:table-cell table:style-name="ce56" table:formula="of:=IF(ISERROR([.R41]/[.P41]);&quot;&quot;;[.R41]/[.P41])">
            <text:p/>
          </table:table-cell>
          <table:table-cell table:style-name="ce41"/>
          <table:table-cell table:style-name="ce60" table:formula="of:=IF(ISERROR(MEDIAN([.E41:.G41]));&quot;&quot;;MEDIAN([.E41:.G41]))">
            <text:p/>
          </table:table-cell>
          <table:table-cell table:style-name="ce64" table:formula="of:=IF(ISERROR(STDEV([.E41:.G41]));&quot;&quot;;STDEV([.E41:.G41]))">
            <text:p/>
          </table:table-cell>
          <table:table-cell table:style-name="ce68" table:formula="of:=IF(ISERROR([.V41]/#REF!);&quot;&quot;;[.V41]/#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42:.G42]);2));&quot;&quot;;ROUND(AVERAGE([.E42:.G42]);2))">
            <text:p/>
          </table:table-cell>
          <table:table-cell table:style-name="ce33" table:formula="of:=IF(ISERROR(ROUND([.P42]*[.D42];2));&quot;&quot;;ROUND([.P42]*[.D42];2))">
            <text:p/>
          </table:table-cell>
          <table:table-cell table:style-name="ce37" table:formula="of:=IF([.A42]=&quot;&quot;;&quot;&quot;;IF(COUNT([.E42:.G42])=0;&quot;Nenhum preço válido.&quot;;IF(COUNT([.E42:.G42])=1;&quot;Apenas um preço válido.&quot;;IF(COUNT([.E42:.G42])=2;&quot;Apenas dois preços válidos.&quot;;&quot;&quot;))))">
            <text:p/>
          </table:table-cell>
          <table:table-cell table:style-name="ce41"/>
          <table:table-cell table:style-name="ce44" table:formula="of:=IF(ISERROR(COUNTA([.E42:.G42]));&quot;&quot;;COUNTA([.E42:.G42]))" office:value-type="float" office:value="0" calcext:value-type="float">
            <text:p>0</text:p>
          </table:table-cell>
          <table:table-cell table:style-name="ce48" table:formula="of:=IF(ISERROR(COUNT([.E42:.G42]));&quot;&quot;;COUNT([.E42:.G42]))" office:value-type="float" office:value="0" calcext:value-type="float">
            <text:p>0</text:p>
          </table:table-cell>
          <table:table-cell table:style-name="ce51" table:formula="of:=IF(ISERROR(MIN([.E42:.G42]));&quot;&quot;;MIN([.E42:.G42]))" office:value-type="float" office:value="0" calcext:value-type="float">
            <text:p>R$ 0,00</text:p>
          </table:table-cell>
          <table:table-cell table:style-name="ce51" table:formula="of:=IF(ISERROR(MAX([.E42:.G42]));&quot;&quot;;MAX([.E42:.G42]))" office:value-type="float" office:value="0" calcext:value-type="float">
            <text:p>R$ 0,00</text:p>
          </table:table-cell>
          <table:table-cell table:style-name="ce51" table:formula="of:=IF(ISERROR(ROUND(AVERAGE([.E42:.G42]);2));&quot;&quot;;ROUND(AVERAGE([.E42:.G42]);2))">
            <text:p/>
          </table:table-cell>
          <table:table-cell table:style-name="ce51" table:formula="of:=IF(ISERROR(MEDIAN([.E42:.G42]));&quot;&quot;;MEDIAN([.E42:.G42]))">
            <text:p/>
          </table:table-cell>
          <table:table-cell table:style-name="ce53" table:formula="of:=IF(ISERROR(STDEV([.E42:.G42]));&quot;&quot;;STDEV([.E42:.G42]))">
            <text:p/>
          </table:table-cell>
          <table:table-cell table:style-name="ce55" table:formula="of:=IF(ISERROR([.R42]/[.P42]);&quot;&quot;;[.R42]/[.P42])">
            <text:p/>
          </table:table-cell>
          <table:table-cell table:style-name="ce41"/>
          <table:table-cell table:style-name="ce59" table:formula="of:=IF(ISERROR(MEDIAN([.E42:.G42]));&quot;&quot;;MEDIAN([.E42:.G42]))">
            <text:p/>
          </table:table-cell>
          <table:table-cell table:style-name="ce63" table:formula="of:=IF(ISERROR(STDEV([.E42:.G42]));&quot;&quot;;STDEV([.E42:.G42]))">
            <text:p/>
          </table:table-cell>
          <table:table-cell table:style-name="ce67" table:formula="of:=IF(ISERROR([.V42]/#REF!);&quot;&quot;;[.V42]/#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43:.G43]);2));&quot;&quot;;ROUND(AVERAGE([.E43:.G43]);2))">
            <text:p/>
          </table:table-cell>
          <table:table-cell table:style-name="ce34" table:formula="of:=IF(ISERROR(ROUND([.P43]*[.D43];2));&quot;&quot;;ROUND([.P43]*[.D43];2))">
            <text:p/>
          </table:table-cell>
          <table:table-cell table:style-name="ce38" table:formula="of:=IF([.A43]=&quot;&quot;;&quot;&quot;;IF(COUNT([.E43:.G43])=0;&quot;Nenhum preço válido.&quot;;IF(COUNT([.E43:.G43])=1;&quot;Apenas um preço válido.&quot;;IF(COUNT([.E43:.G43])=2;&quot;Apenas dois preços válidos.&quot;;&quot;&quot;))))">
            <text:p/>
          </table:table-cell>
          <table:table-cell table:style-name="ce41"/>
          <table:table-cell table:style-name="ce45" table:formula="of:=IF(ISERROR(COUNTA([.E43:.G43]));&quot;&quot;;COUNTA([.E43:.G43]))" office:value-type="float" office:value="0" calcext:value-type="float">
            <text:p>0</text:p>
          </table:table-cell>
          <table:table-cell table:style-name="ce49" table:formula="of:=IF(ISERROR(COUNT([.E43:.G43]));&quot;&quot;;COUNT([.E43:.G43]))" office:value-type="float" office:value="0" calcext:value-type="float">
            <text:p>0</text:p>
          </table:table-cell>
          <table:table-cell table:style-name="ce52" table:formula="of:=IF(ISERROR(MIN([.E43:.G43]));&quot;&quot;;MIN([.E43:.G43]))" office:value-type="float" office:value="0" calcext:value-type="float">
            <text:p>R$ 0,00</text:p>
          </table:table-cell>
          <table:table-cell table:style-name="ce52" table:formula="of:=IF(ISERROR(MAX([.E43:.G43]));&quot;&quot;;MAX([.E43:.G43]))" office:value-type="float" office:value="0" calcext:value-type="float">
            <text:p>R$ 0,00</text:p>
          </table:table-cell>
          <table:table-cell table:style-name="ce52" table:formula="of:=IF(ISERROR(ROUND(AVERAGE([.E43:.G43]);2));&quot;&quot;;ROUND(AVERAGE([.E43:.G43]);2))">
            <text:p/>
          </table:table-cell>
          <table:table-cell table:style-name="ce52" table:formula="of:=IF(ISERROR(MEDIAN([.E43:.G43]));&quot;&quot;;MEDIAN([.E43:.G43]))">
            <text:p/>
          </table:table-cell>
          <table:table-cell table:style-name="ce54" table:formula="of:=IF(ISERROR(STDEV([.E43:.G43]));&quot;&quot;;STDEV([.E43:.G43]))">
            <text:p/>
          </table:table-cell>
          <table:table-cell table:style-name="ce56" table:formula="of:=IF(ISERROR([.R43]/[.P43]);&quot;&quot;;[.R43]/[.P43])">
            <text:p/>
          </table:table-cell>
          <table:table-cell table:style-name="ce41"/>
          <table:table-cell table:style-name="ce60" table:formula="of:=IF(ISERROR(MEDIAN([.E43:.G43]));&quot;&quot;;MEDIAN([.E43:.G43]))">
            <text:p/>
          </table:table-cell>
          <table:table-cell table:style-name="ce64" table:formula="of:=IF(ISERROR(STDEV([.E43:.G43]));&quot;&quot;;STDEV([.E43:.G43]))">
            <text:p/>
          </table:table-cell>
          <table:table-cell table:style-name="ce68" table:formula="of:=IF(ISERROR([.V43]/#REF!);&quot;&quot;;[.V43]/#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44:.G44]);2));&quot;&quot;;ROUND(AVERAGE([.E44:.G44]);2))">
            <text:p/>
          </table:table-cell>
          <table:table-cell table:style-name="ce33" table:formula="of:=IF(ISERROR(ROUND([.P44]*[.D44];2));&quot;&quot;;ROUND([.P44]*[.D44];2))">
            <text:p/>
          </table:table-cell>
          <table:table-cell table:style-name="ce37" table:formula="of:=IF([.A44]=&quot;&quot;;&quot;&quot;;IF(COUNT([.E44:.G44])=0;&quot;Nenhum preço válido.&quot;;IF(COUNT([.E44:.G44])=1;&quot;Apenas um preço válido.&quot;;IF(COUNT([.E44:.G44])=2;&quot;Apenas dois preços válidos.&quot;;&quot;&quot;))))">
            <text:p/>
          </table:table-cell>
          <table:table-cell table:style-name="ce41"/>
          <table:table-cell table:style-name="ce44" table:formula="of:=IF(ISERROR(COUNTA([.E44:.G44]));&quot;&quot;;COUNTA([.E44:.G44]))" office:value-type="float" office:value="0" calcext:value-type="float">
            <text:p>0</text:p>
          </table:table-cell>
          <table:table-cell table:style-name="ce48" table:formula="of:=IF(ISERROR(COUNT([.E44:.G44]));&quot;&quot;;COUNT([.E44:.G44]))" office:value-type="float" office:value="0" calcext:value-type="float">
            <text:p>0</text:p>
          </table:table-cell>
          <table:table-cell table:style-name="ce51" table:formula="of:=IF(ISERROR(MIN([.E44:.G44]));&quot;&quot;;MIN([.E44:.G44]))" office:value-type="float" office:value="0" calcext:value-type="float">
            <text:p>R$ 0,00</text:p>
          </table:table-cell>
          <table:table-cell table:style-name="ce51" table:formula="of:=IF(ISERROR(MAX([.E44:.G44]));&quot;&quot;;MAX([.E44:.G44]))" office:value-type="float" office:value="0" calcext:value-type="float">
            <text:p>R$ 0,00</text:p>
          </table:table-cell>
          <table:table-cell table:style-name="ce51" table:formula="of:=IF(ISERROR(ROUND(AVERAGE([.E44:.G44]);2));&quot;&quot;;ROUND(AVERAGE([.E44:.G44]);2))">
            <text:p/>
          </table:table-cell>
          <table:table-cell table:style-name="ce51" table:formula="of:=IF(ISERROR(MEDIAN([.E44:.G44]));&quot;&quot;;MEDIAN([.E44:.G44]))">
            <text:p/>
          </table:table-cell>
          <table:table-cell table:style-name="ce53" table:formula="of:=IF(ISERROR(STDEV([.E44:.G44]));&quot;&quot;;STDEV([.E44:.G44]))">
            <text:p/>
          </table:table-cell>
          <table:table-cell table:style-name="ce55" table:formula="of:=IF(ISERROR([.R44]/[.P44]);&quot;&quot;;[.R44]/[.P44])">
            <text:p/>
          </table:table-cell>
          <table:table-cell table:style-name="ce41"/>
          <table:table-cell table:style-name="ce59" table:formula="of:=IF(ISERROR(MEDIAN([.E44:.G44]));&quot;&quot;;MEDIAN([.E44:.G44]))">
            <text:p/>
          </table:table-cell>
          <table:table-cell table:style-name="ce63" table:formula="of:=IF(ISERROR(STDEV([.E44:.G44]));&quot;&quot;;STDEV([.E44:.G44]))">
            <text:p/>
          </table:table-cell>
          <table:table-cell table:style-name="ce67" table:formula="of:=IF(ISERROR([.V44]/#REF!);&quot;&quot;;[.V44]/#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45:.G45]);2));&quot;&quot;;ROUND(AVERAGE([.E45:.G45]);2))">
            <text:p/>
          </table:table-cell>
          <table:table-cell table:style-name="ce34" table:formula="of:=IF(ISERROR(ROUND([.P45]*[.D45];2));&quot;&quot;;ROUND([.P45]*[.D45];2))">
            <text:p/>
          </table:table-cell>
          <table:table-cell table:style-name="ce38" table:formula="of:=IF([.A45]=&quot;&quot;;&quot;&quot;;IF(COUNT([.E45:.G45])=0;&quot;Nenhum preço válido.&quot;;IF(COUNT([.E45:.G45])=1;&quot;Apenas um preço válido.&quot;;IF(COUNT([.E45:.G45])=2;&quot;Apenas dois preços válidos.&quot;;&quot;&quot;))))">
            <text:p/>
          </table:table-cell>
          <table:table-cell table:style-name="ce41"/>
          <table:table-cell table:style-name="ce45" table:formula="of:=IF(ISERROR(COUNTA([.E45:.G45]));&quot;&quot;;COUNTA([.E45:.G45]))" office:value-type="float" office:value="0" calcext:value-type="float">
            <text:p>0</text:p>
          </table:table-cell>
          <table:table-cell table:style-name="ce49" table:formula="of:=IF(ISERROR(COUNT([.E45:.G45]));&quot;&quot;;COUNT([.E45:.G45]))" office:value-type="float" office:value="0" calcext:value-type="float">
            <text:p>0</text:p>
          </table:table-cell>
          <table:table-cell table:style-name="ce52" table:formula="of:=IF(ISERROR(MIN([.E45:.G45]));&quot;&quot;;MIN([.E45:.G45]))" office:value-type="float" office:value="0" calcext:value-type="float">
            <text:p>R$ 0,00</text:p>
          </table:table-cell>
          <table:table-cell table:style-name="ce52" table:formula="of:=IF(ISERROR(MAX([.E45:.G45]));&quot;&quot;;MAX([.E45:.G45]))" office:value-type="float" office:value="0" calcext:value-type="float">
            <text:p>R$ 0,00</text:p>
          </table:table-cell>
          <table:table-cell table:style-name="ce52" table:formula="of:=IF(ISERROR(ROUND(AVERAGE([.E45:.G45]);2));&quot;&quot;;ROUND(AVERAGE([.E45:.G45]);2))">
            <text:p/>
          </table:table-cell>
          <table:table-cell table:style-name="ce52" table:formula="of:=IF(ISERROR(MEDIAN([.E45:.G45]));&quot;&quot;;MEDIAN([.E45:.G45]))">
            <text:p/>
          </table:table-cell>
          <table:table-cell table:style-name="ce54" table:formula="of:=IF(ISERROR(STDEV([.E45:.G45]));&quot;&quot;;STDEV([.E45:.G45]))">
            <text:p/>
          </table:table-cell>
          <table:table-cell table:style-name="ce56" table:formula="of:=IF(ISERROR([.R45]/[.P45]);&quot;&quot;;[.R45]/[.P45])">
            <text:p/>
          </table:table-cell>
          <table:table-cell table:style-name="ce41"/>
          <table:table-cell table:style-name="ce60" table:formula="of:=IF(ISERROR(MEDIAN([.E45:.G45]));&quot;&quot;;MEDIAN([.E45:.G45]))">
            <text:p/>
          </table:table-cell>
          <table:table-cell table:style-name="ce64" table:formula="of:=IF(ISERROR(STDEV([.E45:.G45]));&quot;&quot;;STDEV([.E45:.G45]))">
            <text:p/>
          </table:table-cell>
          <table:table-cell table:style-name="ce68" table:formula="of:=IF(ISERROR([.V45]/#REF!);&quot;&quot;;[.V45]/#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46:.G46]);2));&quot;&quot;;ROUND(AVERAGE([.E46:.G46]);2))">
            <text:p/>
          </table:table-cell>
          <table:table-cell table:style-name="ce33" table:formula="of:=IF(ISERROR(ROUND([.P46]*[.D46];2));&quot;&quot;;ROUND([.P46]*[.D46];2))">
            <text:p/>
          </table:table-cell>
          <table:table-cell table:style-name="ce37" table:formula="of:=IF([.A46]=&quot;&quot;;&quot;&quot;;IF(COUNT([.E46:.G46])=0;&quot;Nenhum preço válido.&quot;;IF(COUNT([.E46:.G46])=1;&quot;Apenas um preço válido.&quot;;IF(COUNT([.E46:.G46])=2;&quot;Apenas dois preços válidos.&quot;;&quot;&quot;))))">
            <text:p/>
          </table:table-cell>
          <table:table-cell table:style-name="ce41"/>
          <table:table-cell table:style-name="ce44" table:formula="of:=IF(ISERROR(COUNTA([.E46:.G46]));&quot;&quot;;COUNTA([.E46:.G46]))" office:value-type="float" office:value="0" calcext:value-type="float">
            <text:p>0</text:p>
          </table:table-cell>
          <table:table-cell table:style-name="ce48" table:formula="of:=IF(ISERROR(COUNT([.E46:.G46]));&quot;&quot;;COUNT([.E46:.G46]))" office:value-type="float" office:value="0" calcext:value-type="float">
            <text:p>0</text:p>
          </table:table-cell>
          <table:table-cell table:style-name="ce51" table:formula="of:=IF(ISERROR(MIN([.E46:.G46]));&quot;&quot;;MIN([.E46:.G46]))" office:value-type="float" office:value="0" calcext:value-type="float">
            <text:p>R$ 0,00</text:p>
          </table:table-cell>
          <table:table-cell table:style-name="ce51" table:formula="of:=IF(ISERROR(MAX([.E46:.G46]));&quot;&quot;;MAX([.E46:.G46]))" office:value-type="float" office:value="0" calcext:value-type="float">
            <text:p>R$ 0,00</text:p>
          </table:table-cell>
          <table:table-cell table:style-name="ce51" table:formula="of:=IF(ISERROR(ROUND(AVERAGE([.E46:.G46]);2));&quot;&quot;;ROUND(AVERAGE([.E46:.G46]);2))">
            <text:p/>
          </table:table-cell>
          <table:table-cell table:style-name="ce51" table:formula="of:=IF(ISERROR(MEDIAN([.E46:.G46]));&quot;&quot;;MEDIAN([.E46:.G46]))">
            <text:p/>
          </table:table-cell>
          <table:table-cell table:style-name="ce53" table:formula="of:=IF(ISERROR(STDEV([.E46:.G46]));&quot;&quot;;STDEV([.E46:.G46]))">
            <text:p/>
          </table:table-cell>
          <table:table-cell table:style-name="ce55" table:formula="of:=IF(ISERROR([.R46]/[.P46]);&quot;&quot;;[.R46]/[.P46])">
            <text:p/>
          </table:table-cell>
          <table:table-cell table:style-name="ce41"/>
          <table:table-cell table:style-name="ce59" table:formula="of:=IF(ISERROR(MEDIAN([.E46:.G46]));&quot;&quot;;MEDIAN([.E46:.G46]))">
            <text:p/>
          </table:table-cell>
          <table:table-cell table:style-name="ce63" table:formula="of:=IF(ISERROR(STDEV([.E46:.G46]));&quot;&quot;;STDEV([.E46:.G46]))">
            <text:p/>
          </table:table-cell>
          <table:table-cell table:style-name="ce67" table:formula="of:=IF(ISERROR([.V46]/#REF!);&quot;&quot;;[.V46]/#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47:.G47]);2));&quot;&quot;;ROUND(AVERAGE([.E47:.G47]);2))">
            <text:p/>
          </table:table-cell>
          <table:table-cell table:style-name="ce34" table:formula="of:=IF(ISERROR(ROUND([.P47]*[.D47];2));&quot;&quot;;ROUND([.P47]*[.D47];2))">
            <text:p/>
          </table:table-cell>
          <table:table-cell table:style-name="ce38" table:formula="of:=IF([.A47]=&quot;&quot;;&quot;&quot;;IF(COUNT([.E47:.G47])=0;&quot;Nenhum preço válido.&quot;;IF(COUNT([.E47:.G47])=1;&quot;Apenas um preço válido.&quot;;IF(COUNT([.E47:.G47])=2;&quot;Apenas dois preços válidos.&quot;;&quot;&quot;))))">
            <text:p/>
          </table:table-cell>
          <table:table-cell table:style-name="ce41"/>
          <table:table-cell table:style-name="ce45" table:formula="of:=IF(ISERROR(COUNTA([.E47:.G47]));&quot;&quot;;COUNTA([.E47:.G47]))" office:value-type="float" office:value="0" calcext:value-type="float">
            <text:p>0</text:p>
          </table:table-cell>
          <table:table-cell table:style-name="ce49" table:formula="of:=IF(ISERROR(COUNT([.E47:.G47]));&quot;&quot;;COUNT([.E47:.G47]))" office:value-type="float" office:value="0" calcext:value-type="float">
            <text:p>0</text:p>
          </table:table-cell>
          <table:table-cell table:style-name="ce52" table:formula="of:=IF(ISERROR(MIN([.E47:.G47]));&quot;&quot;;MIN([.E47:.G47]))" office:value-type="float" office:value="0" calcext:value-type="float">
            <text:p>R$ 0,00</text:p>
          </table:table-cell>
          <table:table-cell table:style-name="ce52" table:formula="of:=IF(ISERROR(MAX([.E47:.G47]));&quot;&quot;;MAX([.E47:.G47]))" office:value-type="float" office:value="0" calcext:value-type="float">
            <text:p>R$ 0,00</text:p>
          </table:table-cell>
          <table:table-cell table:style-name="ce52" table:formula="of:=IF(ISERROR(ROUND(AVERAGE([.E47:.G47]);2));&quot;&quot;;ROUND(AVERAGE([.E47:.G47]);2))">
            <text:p/>
          </table:table-cell>
          <table:table-cell table:style-name="ce52" table:formula="of:=IF(ISERROR(MEDIAN([.E47:.G47]));&quot;&quot;;MEDIAN([.E47:.G47]))">
            <text:p/>
          </table:table-cell>
          <table:table-cell table:style-name="ce54" table:formula="of:=IF(ISERROR(STDEV([.E47:.G47]));&quot;&quot;;STDEV([.E47:.G47]))">
            <text:p/>
          </table:table-cell>
          <table:table-cell table:style-name="ce56" table:formula="of:=IF(ISERROR([.R47]/[.P47]);&quot;&quot;;[.R47]/[.P47])">
            <text:p/>
          </table:table-cell>
          <table:table-cell table:style-name="ce41"/>
          <table:table-cell table:style-name="ce60" table:formula="of:=IF(ISERROR(MEDIAN([.E47:.G47]));&quot;&quot;;MEDIAN([.E47:.G47]))">
            <text:p/>
          </table:table-cell>
          <table:table-cell table:style-name="ce64" table:formula="of:=IF(ISERROR(STDEV([.E47:.G47]));&quot;&quot;;STDEV([.E47:.G47]))">
            <text:p/>
          </table:table-cell>
          <table:table-cell table:style-name="ce68" table:formula="of:=IF(ISERROR([.V47]/#REF!);&quot;&quot;;[.V47]/#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48:.G48]);2));&quot;&quot;;ROUND(AVERAGE([.E48:.G48]);2))">
            <text:p/>
          </table:table-cell>
          <table:table-cell table:style-name="ce33" table:formula="of:=IF(ISERROR(ROUND([.P48]*[.D48];2));&quot;&quot;;ROUND([.P48]*[.D48];2))">
            <text:p/>
          </table:table-cell>
          <table:table-cell table:style-name="ce37" table:formula="of:=IF([.A48]=&quot;&quot;;&quot;&quot;;IF(COUNT([.E48:.G48])=0;&quot;Nenhum preço válido.&quot;;IF(COUNT([.E48:.G48])=1;&quot;Apenas um preço válido.&quot;;IF(COUNT([.E48:.G48])=2;&quot;Apenas dois preços válidos.&quot;;&quot;&quot;))))">
            <text:p/>
          </table:table-cell>
          <table:table-cell table:style-name="ce41"/>
          <table:table-cell table:style-name="ce44" table:formula="of:=IF(ISERROR(COUNTA([.E48:.G48]));&quot;&quot;;COUNTA([.E48:.G48]))" office:value-type="float" office:value="0" calcext:value-type="float">
            <text:p>0</text:p>
          </table:table-cell>
          <table:table-cell table:style-name="ce48" table:formula="of:=IF(ISERROR(COUNT([.E48:.G48]));&quot;&quot;;COUNT([.E48:.G48]))" office:value-type="float" office:value="0" calcext:value-type="float">
            <text:p>0</text:p>
          </table:table-cell>
          <table:table-cell table:style-name="ce51" table:formula="of:=IF(ISERROR(MIN([.E48:.G48]));&quot;&quot;;MIN([.E48:.G48]))" office:value-type="float" office:value="0" calcext:value-type="float">
            <text:p>R$ 0,00</text:p>
          </table:table-cell>
          <table:table-cell table:style-name="ce51" table:formula="of:=IF(ISERROR(MAX([.E48:.G48]));&quot;&quot;;MAX([.E48:.G48]))" office:value-type="float" office:value="0" calcext:value-type="float">
            <text:p>R$ 0,00</text:p>
          </table:table-cell>
          <table:table-cell table:style-name="ce51" table:formula="of:=IF(ISERROR(ROUND(AVERAGE([.E48:.G48]);2));&quot;&quot;;ROUND(AVERAGE([.E48:.G48]);2))">
            <text:p/>
          </table:table-cell>
          <table:table-cell table:style-name="ce51" table:formula="of:=IF(ISERROR(MEDIAN([.E48:.G48]));&quot;&quot;;MEDIAN([.E48:.G48]))">
            <text:p/>
          </table:table-cell>
          <table:table-cell table:style-name="ce53" table:formula="of:=IF(ISERROR(STDEV([.E48:.G48]));&quot;&quot;;STDEV([.E48:.G48]))">
            <text:p/>
          </table:table-cell>
          <table:table-cell table:style-name="ce55" table:formula="of:=IF(ISERROR([.R48]/[.P48]);&quot;&quot;;[.R48]/[.P48])">
            <text:p/>
          </table:table-cell>
          <table:table-cell table:style-name="ce41"/>
          <table:table-cell table:style-name="ce59" table:formula="of:=IF(ISERROR(MEDIAN([.E48:.G48]));&quot;&quot;;MEDIAN([.E48:.G48]))">
            <text:p/>
          </table:table-cell>
          <table:table-cell table:style-name="ce63" table:formula="of:=IF(ISERROR(STDEV([.E48:.G48]));&quot;&quot;;STDEV([.E48:.G48]))">
            <text:p/>
          </table:table-cell>
          <table:table-cell table:style-name="ce67" table:formula="of:=IF(ISERROR([.V48]/#REF!);&quot;&quot;;[.V48]/#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49:.G49]);2));&quot;&quot;;ROUND(AVERAGE([.E49:.G49]);2))">
            <text:p/>
          </table:table-cell>
          <table:table-cell table:style-name="ce34" table:formula="of:=IF(ISERROR(ROUND([.P49]*[.D49];2));&quot;&quot;;ROUND([.P49]*[.D49];2))">
            <text:p/>
          </table:table-cell>
          <table:table-cell table:style-name="ce38" table:formula="of:=IF([.A49]=&quot;&quot;;&quot;&quot;;IF(COUNT([.E49:.G49])=0;&quot;Nenhum preço válido.&quot;;IF(COUNT([.E49:.G49])=1;&quot;Apenas um preço válido.&quot;;IF(COUNT([.E49:.G49])=2;&quot;Apenas dois preços válidos.&quot;;&quot;&quot;))))">
            <text:p/>
          </table:table-cell>
          <table:table-cell table:style-name="ce41"/>
          <table:table-cell table:style-name="ce45" table:formula="of:=IF(ISERROR(COUNTA([.E49:.G49]));&quot;&quot;;COUNTA([.E49:.G49]))" office:value-type="float" office:value="0" calcext:value-type="float">
            <text:p>0</text:p>
          </table:table-cell>
          <table:table-cell table:style-name="ce49" table:formula="of:=IF(ISERROR(COUNT([.E49:.G49]));&quot;&quot;;COUNT([.E49:.G49]))" office:value-type="float" office:value="0" calcext:value-type="float">
            <text:p>0</text:p>
          </table:table-cell>
          <table:table-cell table:style-name="ce52" table:formula="of:=IF(ISERROR(MIN([.E49:.G49]));&quot;&quot;;MIN([.E49:.G49]))" office:value-type="float" office:value="0" calcext:value-type="float">
            <text:p>R$ 0,00</text:p>
          </table:table-cell>
          <table:table-cell table:style-name="ce52" table:formula="of:=IF(ISERROR(MAX([.E49:.G49]));&quot;&quot;;MAX([.E49:.G49]))" office:value-type="float" office:value="0" calcext:value-type="float">
            <text:p>R$ 0,00</text:p>
          </table:table-cell>
          <table:table-cell table:style-name="ce52" table:formula="of:=IF(ISERROR(ROUND(AVERAGE([.E49:.G49]);2));&quot;&quot;;ROUND(AVERAGE([.E49:.G49]);2))">
            <text:p/>
          </table:table-cell>
          <table:table-cell table:style-name="ce52" table:formula="of:=IF(ISERROR(MEDIAN([.E49:.G49]));&quot;&quot;;MEDIAN([.E49:.G49]))">
            <text:p/>
          </table:table-cell>
          <table:table-cell table:style-name="ce54" table:formula="of:=IF(ISERROR(STDEV([.E49:.G49]));&quot;&quot;;STDEV([.E49:.G49]))">
            <text:p/>
          </table:table-cell>
          <table:table-cell table:style-name="ce56" table:formula="of:=IF(ISERROR([.R49]/[.P49]);&quot;&quot;;[.R49]/[.P49])">
            <text:p/>
          </table:table-cell>
          <table:table-cell table:style-name="ce41"/>
          <table:table-cell table:style-name="ce60" table:formula="of:=IF(ISERROR(MEDIAN([.E49:.G49]));&quot;&quot;;MEDIAN([.E49:.G49]))">
            <text:p/>
          </table:table-cell>
          <table:table-cell table:style-name="ce64" table:formula="of:=IF(ISERROR(STDEV([.E49:.G49]));&quot;&quot;;STDEV([.E49:.G49]))">
            <text:p/>
          </table:table-cell>
          <table:table-cell table:style-name="ce68" table:formula="of:=IF(ISERROR([.V49]/#REF!);&quot;&quot;;[.V49]/#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50:.G50]);2));&quot;&quot;;ROUND(AVERAGE([.E50:.G50]);2))">
            <text:p/>
          </table:table-cell>
          <table:table-cell table:style-name="ce33" table:formula="of:=IF(ISERROR(ROUND([.P50]*[.D50];2));&quot;&quot;;ROUND([.P50]*[.D50];2))">
            <text:p/>
          </table:table-cell>
          <table:table-cell table:style-name="ce37" table:formula="of:=IF([.A50]=&quot;&quot;;&quot;&quot;;IF(COUNT([.E50:.G50])=0;&quot;Nenhum preço válido.&quot;;IF(COUNT([.E50:.G50])=1;&quot;Apenas um preço válido.&quot;;IF(COUNT([.E50:.G50])=2;&quot;Apenas dois preços válidos.&quot;;&quot;&quot;))))">
            <text:p/>
          </table:table-cell>
          <table:table-cell table:style-name="ce41"/>
          <table:table-cell table:style-name="ce44" table:formula="of:=IF(ISERROR(COUNTA([.E50:.G50]));&quot;&quot;;COUNTA([.E50:.G50]))" office:value-type="float" office:value="0" calcext:value-type="float">
            <text:p>0</text:p>
          </table:table-cell>
          <table:table-cell table:style-name="ce48" table:formula="of:=IF(ISERROR(COUNT([.E50:.G50]));&quot;&quot;;COUNT([.E50:.G50]))" office:value-type="float" office:value="0" calcext:value-type="float">
            <text:p>0</text:p>
          </table:table-cell>
          <table:table-cell table:style-name="ce51" table:formula="of:=IF(ISERROR(MIN([.E50:.G50]));&quot;&quot;;MIN([.E50:.G50]))" office:value-type="float" office:value="0" calcext:value-type="float">
            <text:p>R$ 0,00</text:p>
          </table:table-cell>
          <table:table-cell table:style-name="ce51" table:formula="of:=IF(ISERROR(MAX([.E50:.G50]));&quot;&quot;;MAX([.E50:.G50]))" office:value-type="float" office:value="0" calcext:value-type="float">
            <text:p>R$ 0,00</text:p>
          </table:table-cell>
          <table:table-cell table:style-name="ce51" table:formula="of:=IF(ISERROR(ROUND(AVERAGE([.E50:.G50]);2));&quot;&quot;;ROUND(AVERAGE([.E50:.G50]);2))">
            <text:p/>
          </table:table-cell>
          <table:table-cell table:style-name="ce51" table:formula="of:=IF(ISERROR(MEDIAN([.E50:.G50]));&quot;&quot;;MEDIAN([.E50:.G50]))">
            <text:p/>
          </table:table-cell>
          <table:table-cell table:style-name="ce53" table:formula="of:=IF(ISERROR(STDEV([.E50:.G50]));&quot;&quot;;STDEV([.E50:.G50]))">
            <text:p/>
          </table:table-cell>
          <table:table-cell table:style-name="ce55" table:formula="of:=IF(ISERROR([.R50]/[.P50]);&quot;&quot;;[.R50]/[.P50])">
            <text:p/>
          </table:table-cell>
          <table:table-cell table:style-name="ce41"/>
          <table:table-cell table:style-name="ce59" table:formula="of:=IF(ISERROR(MEDIAN([.E50:.G50]));&quot;&quot;;MEDIAN([.E50:.G50]))">
            <text:p/>
          </table:table-cell>
          <table:table-cell table:style-name="ce63" table:formula="of:=IF(ISERROR(STDEV([.E50:.G50]));&quot;&quot;;STDEV([.E50:.G50]))">
            <text:p/>
          </table:table-cell>
          <table:table-cell table:style-name="ce67" table:formula="of:=IF(ISERROR([.V50]/#REF!);&quot;&quot;;[.V50]/#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51:.G51]);2));&quot;&quot;;ROUND(AVERAGE([.E51:.G51]);2))">
            <text:p/>
          </table:table-cell>
          <table:table-cell table:style-name="ce34" table:formula="of:=IF(ISERROR(ROUND([.P51]*[.D51];2));&quot;&quot;;ROUND([.P51]*[.D51];2))">
            <text:p/>
          </table:table-cell>
          <table:table-cell table:style-name="ce38" table:formula="of:=IF([.A51]=&quot;&quot;;&quot;&quot;;IF(COUNT([.E51:.G51])=0;&quot;Nenhum preço válido.&quot;;IF(COUNT([.E51:.G51])=1;&quot;Apenas um preço válido.&quot;;IF(COUNT([.E51:.G51])=2;&quot;Apenas dois preços válidos.&quot;;&quot;&quot;))))">
            <text:p/>
          </table:table-cell>
          <table:table-cell table:style-name="ce41"/>
          <table:table-cell table:style-name="ce45" table:formula="of:=IF(ISERROR(COUNTA([.E51:.G51]));&quot;&quot;;COUNTA([.E51:.G51]))" office:value-type="float" office:value="0" calcext:value-type="float">
            <text:p>0</text:p>
          </table:table-cell>
          <table:table-cell table:style-name="ce49" table:formula="of:=IF(ISERROR(COUNT([.E51:.G51]));&quot;&quot;;COUNT([.E51:.G51]))" office:value-type="float" office:value="0" calcext:value-type="float">
            <text:p>0</text:p>
          </table:table-cell>
          <table:table-cell table:style-name="ce52" table:formula="of:=IF(ISERROR(MIN([.E51:.G51]));&quot;&quot;;MIN([.E51:.G51]))" office:value-type="float" office:value="0" calcext:value-type="float">
            <text:p>R$ 0,00</text:p>
          </table:table-cell>
          <table:table-cell table:style-name="ce52" table:formula="of:=IF(ISERROR(MAX([.E51:.G51]));&quot;&quot;;MAX([.E51:.G51]))" office:value-type="float" office:value="0" calcext:value-type="float">
            <text:p>R$ 0,00</text:p>
          </table:table-cell>
          <table:table-cell table:style-name="ce52" table:formula="of:=IF(ISERROR(ROUND(AVERAGE([.E51:.G51]);2));&quot;&quot;;ROUND(AVERAGE([.E51:.G51]);2))">
            <text:p/>
          </table:table-cell>
          <table:table-cell table:style-name="ce52" table:formula="of:=IF(ISERROR(MEDIAN([.E51:.G51]));&quot;&quot;;MEDIAN([.E51:.G51]))">
            <text:p/>
          </table:table-cell>
          <table:table-cell table:style-name="ce54" table:formula="of:=IF(ISERROR(STDEV([.E51:.G51]));&quot;&quot;;STDEV([.E51:.G51]))">
            <text:p/>
          </table:table-cell>
          <table:table-cell table:style-name="ce56" table:formula="of:=IF(ISERROR([.R51]/[.P51]);&quot;&quot;;[.R51]/[.P51])">
            <text:p/>
          </table:table-cell>
          <table:table-cell table:style-name="ce41"/>
          <table:table-cell table:style-name="ce60" table:formula="of:=IF(ISERROR(MEDIAN([.E51:.G51]));&quot;&quot;;MEDIAN([.E51:.G51]))">
            <text:p/>
          </table:table-cell>
          <table:table-cell table:style-name="ce64" table:formula="of:=IF(ISERROR(STDEV([.E51:.G51]));&quot;&quot;;STDEV([.E51:.G51]))">
            <text:p/>
          </table:table-cell>
          <table:table-cell table:style-name="ce68" table:formula="of:=IF(ISERROR([.V51]/#REF!);&quot;&quot;;[.V51]/#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52:.G52]);2));&quot;&quot;;ROUND(AVERAGE([.E52:.G52]);2))">
            <text:p/>
          </table:table-cell>
          <table:table-cell table:style-name="ce33" table:formula="of:=IF(ISERROR(ROUND([.P52]*[.D52];2));&quot;&quot;;ROUND([.P52]*[.D52];2))">
            <text:p/>
          </table:table-cell>
          <table:table-cell table:style-name="ce37" table:formula="of:=IF([.A52]=&quot;&quot;;&quot;&quot;;IF(COUNT([.E52:.G52])=0;&quot;Nenhum preço válido.&quot;;IF(COUNT([.E52:.G52])=1;&quot;Apenas um preço válido.&quot;;IF(COUNT([.E52:.G52])=2;&quot;Apenas dois preços válidos.&quot;;&quot;&quot;))))">
            <text:p/>
          </table:table-cell>
          <table:table-cell table:style-name="ce41"/>
          <table:table-cell table:style-name="ce44" table:formula="of:=IF(ISERROR(COUNTA([.E52:.G52]));&quot;&quot;;COUNTA([.E52:.G52]))" office:value-type="float" office:value="0" calcext:value-type="float">
            <text:p>0</text:p>
          </table:table-cell>
          <table:table-cell table:style-name="ce48" table:formula="of:=IF(ISERROR(COUNT([.E52:.G52]));&quot;&quot;;COUNT([.E52:.G52]))" office:value-type="float" office:value="0" calcext:value-type="float">
            <text:p>0</text:p>
          </table:table-cell>
          <table:table-cell table:style-name="ce51" table:formula="of:=IF(ISERROR(MIN([.E52:.G52]));&quot;&quot;;MIN([.E52:.G52]))" office:value-type="float" office:value="0" calcext:value-type="float">
            <text:p>R$ 0,00</text:p>
          </table:table-cell>
          <table:table-cell table:style-name="ce51" table:formula="of:=IF(ISERROR(MAX([.E52:.G52]));&quot;&quot;;MAX([.E52:.G52]))" office:value-type="float" office:value="0" calcext:value-type="float">
            <text:p>R$ 0,00</text:p>
          </table:table-cell>
          <table:table-cell table:style-name="ce51" table:formula="of:=IF(ISERROR(ROUND(AVERAGE([.E52:.G52]);2));&quot;&quot;;ROUND(AVERAGE([.E52:.G52]);2))">
            <text:p/>
          </table:table-cell>
          <table:table-cell table:style-name="ce51" table:formula="of:=IF(ISERROR(MEDIAN([.E52:.G52]));&quot;&quot;;MEDIAN([.E52:.G52]))">
            <text:p/>
          </table:table-cell>
          <table:table-cell table:style-name="ce53" table:formula="of:=IF(ISERROR(STDEV([.E52:.G52]));&quot;&quot;;STDEV([.E52:.G52]))">
            <text:p/>
          </table:table-cell>
          <table:table-cell table:style-name="ce55" table:formula="of:=IF(ISERROR([.R52]/[.P52]);&quot;&quot;;[.R52]/[.P52])">
            <text:p/>
          </table:table-cell>
          <table:table-cell table:style-name="ce41"/>
          <table:table-cell table:style-name="ce59" table:formula="of:=IF(ISERROR(MEDIAN([.E52:.G52]));&quot;&quot;;MEDIAN([.E52:.G52]))">
            <text:p/>
          </table:table-cell>
          <table:table-cell table:style-name="ce63" table:formula="of:=IF(ISERROR(STDEV([.E52:.G52]));&quot;&quot;;STDEV([.E52:.G52]))">
            <text:p/>
          </table:table-cell>
          <table:table-cell table:style-name="ce67" table:formula="of:=IF(ISERROR([.V52]/#REF!);&quot;&quot;;[.V52]/#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53:.G53]);2));&quot;&quot;;ROUND(AVERAGE([.E53:.G53]);2))">
            <text:p/>
          </table:table-cell>
          <table:table-cell table:style-name="ce34" table:formula="of:=IF(ISERROR(ROUND([.P53]*[.D53];2));&quot;&quot;;ROUND([.P53]*[.D53];2))">
            <text:p/>
          </table:table-cell>
          <table:table-cell table:style-name="ce38" table:formula="of:=IF([.A53]=&quot;&quot;;&quot;&quot;;IF(COUNT([.E53:.G53])=0;&quot;Nenhum preço válido.&quot;;IF(COUNT([.E53:.G53])=1;&quot;Apenas um preço válido.&quot;;IF(COUNT([.E53:.G53])=2;&quot;Apenas dois preços válidos.&quot;;&quot;&quot;))))">
            <text:p/>
          </table:table-cell>
          <table:table-cell table:style-name="ce41"/>
          <table:table-cell table:style-name="ce45" table:formula="of:=IF(ISERROR(COUNTA([.E53:.G53]));&quot;&quot;;COUNTA([.E53:.G53]))" office:value-type="float" office:value="0" calcext:value-type="float">
            <text:p>0</text:p>
          </table:table-cell>
          <table:table-cell table:style-name="ce49" table:formula="of:=IF(ISERROR(COUNT([.E53:.G53]));&quot;&quot;;COUNT([.E53:.G53]))" office:value-type="float" office:value="0" calcext:value-type="float">
            <text:p>0</text:p>
          </table:table-cell>
          <table:table-cell table:style-name="ce52" table:formula="of:=IF(ISERROR(MIN([.E53:.G53]));&quot;&quot;;MIN([.E53:.G53]))" office:value-type="float" office:value="0" calcext:value-type="float">
            <text:p>R$ 0,00</text:p>
          </table:table-cell>
          <table:table-cell table:style-name="ce52" table:formula="of:=IF(ISERROR(MAX([.E53:.G53]));&quot;&quot;;MAX([.E53:.G53]))" office:value-type="float" office:value="0" calcext:value-type="float">
            <text:p>R$ 0,00</text:p>
          </table:table-cell>
          <table:table-cell table:style-name="ce52" table:formula="of:=IF(ISERROR(ROUND(AVERAGE([.E53:.G53]);2));&quot;&quot;;ROUND(AVERAGE([.E53:.G53]);2))">
            <text:p/>
          </table:table-cell>
          <table:table-cell table:style-name="ce52" table:formula="of:=IF(ISERROR(MEDIAN([.E53:.G53]));&quot;&quot;;MEDIAN([.E53:.G53]))">
            <text:p/>
          </table:table-cell>
          <table:table-cell table:style-name="ce54" table:formula="of:=IF(ISERROR(STDEV([.E53:.G53]));&quot;&quot;;STDEV([.E53:.G53]))">
            <text:p/>
          </table:table-cell>
          <table:table-cell table:style-name="ce56" table:formula="of:=IF(ISERROR([.R53]/[.P53]);&quot;&quot;;[.R53]/[.P53])">
            <text:p/>
          </table:table-cell>
          <table:table-cell table:style-name="ce41"/>
          <table:table-cell table:style-name="ce60" table:formula="of:=IF(ISERROR(MEDIAN([.E53:.G53]));&quot;&quot;;MEDIAN([.E53:.G53]))">
            <text:p/>
          </table:table-cell>
          <table:table-cell table:style-name="ce64" table:formula="of:=IF(ISERROR(STDEV([.E53:.G53]));&quot;&quot;;STDEV([.E53:.G53]))">
            <text:p/>
          </table:table-cell>
          <table:table-cell table:style-name="ce68" table:formula="of:=IF(ISERROR([.V53]/#REF!);&quot;&quot;;[.V53]/#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54:.G54]);2));&quot;&quot;;ROUND(AVERAGE([.E54:.G54]);2))">
            <text:p/>
          </table:table-cell>
          <table:table-cell table:style-name="ce33" table:formula="of:=IF(ISERROR(ROUND([.P54]*[.D54];2));&quot;&quot;;ROUND([.P54]*[.D54];2))">
            <text:p/>
          </table:table-cell>
          <table:table-cell table:style-name="ce37" table:formula="of:=IF([.A54]=&quot;&quot;;&quot;&quot;;IF(COUNT([.E54:.G54])=0;&quot;Nenhum preço válido.&quot;;IF(COUNT([.E54:.G54])=1;&quot;Apenas um preço válido.&quot;;IF(COUNT([.E54:.G54])=2;&quot;Apenas dois preços válidos.&quot;;&quot;&quot;))))">
            <text:p/>
          </table:table-cell>
          <table:table-cell table:style-name="ce41"/>
          <table:table-cell table:style-name="ce44" table:formula="of:=IF(ISERROR(COUNTA([.E54:.G54]));&quot;&quot;;COUNTA([.E54:.G54]))" office:value-type="float" office:value="0" calcext:value-type="float">
            <text:p>0</text:p>
          </table:table-cell>
          <table:table-cell table:style-name="ce48" table:formula="of:=IF(ISERROR(COUNT([.E54:.G54]));&quot;&quot;;COUNT([.E54:.G54]))" office:value-type="float" office:value="0" calcext:value-type="float">
            <text:p>0</text:p>
          </table:table-cell>
          <table:table-cell table:style-name="ce51" table:formula="of:=IF(ISERROR(MIN([.E54:.G54]));&quot;&quot;;MIN([.E54:.G54]))" office:value-type="float" office:value="0" calcext:value-type="float">
            <text:p>R$ 0,00</text:p>
          </table:table-cell>
          <table:table-cell table:style-name="ce51" table:formula="of:=IF(ISERROR(MAX([.E54:.G54]));&quot;&quot;;MAX([.E54:.G54]))" office:value-type="float" office:value="0" calcext:value-type="float">
            <text:p>R$ 0,00</text:p>
          </table:table-cell>
          <table:table-cell table:style-name="ce51" table:formula="of:=IF(ISERROR(ROUND(AVERAGE([.E54:.G54]);2));&quot;&quot;;ROUND(AVERAGE([.E54:.G54]);2))">
            <text:p/>
          </table:table-cell>
          <table:table-cell table:style-name="ce51" table:formula="of:=IF(ISERROR(MEDIAN([.E54:.G54]));&quot;&quot;;MEDIAN([.E54:.G54]))">
            <text:p/>
          </table:table-cell>
          <table:table-cell table:style-name="ce53" table:formula="of:=IF(ISERROR(STDEV([.E54:.G54]));&quot;&quot;;STDEV([.E54:.G54]))">
            <text:p/>
          </table:table-cell>
          <table:table-cell table:style-name="ce55" table:formula="of:=IF(ISERROR([.R54]/[.P54]);&quot;&quot;;[.R54]/[.P54])">
            <text:p/>
          </table:table-cell>
          <table:table-cell table:style-name="ce41"/>
          <table:table-cell table:style-name="ce59" table:formula="of:=IF(ISERROR(MEDIAN([.E54:.G54]));&quot;&quot;;MEDIAN([.E54:.G54]))">
            <text:p/>
          </table:table-cell>
          <table:table-cell table:style-name="ce63" table:formula="of:=IF(ISERROR(STDEV([.E54:.G54]));&quot;&quot;;STDEV([.E54:.G54]))">
            <text:p/>
          </table:table-cell>
          <table:table-cell table:style-name="ce67" table:formula="of:=IF(ISERROR([.V54]/#REF!);&quot;&quot;;[.V54]/#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55:.G55]);2));&quot;&quot;;ROUND(AVERAGE([.E55:.G55]);2))">
            <text:p/>
          </table:table-cell>
          <table:table-cell table:style-name="ce34" table:formula="of:=IF(ISERROR(ROUND([.P55]*[.D55];2));&quot;&quot;;ROUND([.P55]*[.D55];2))">
            <text:p/>
          </table:table-cell>
          <table:table-cell table:style-name="ce38" table:formula="of:=IF([.A55]=&quot;&quot;;&quot;&quot;;IF(COUNT([.E55:.G55])=0;&quot;Nenhum preço válido.&quot;;IF(COUNT([.E55:.G55])=1;&quot;Apenas um preço válido.&quot;;IF(COUNT([.E55:.G55])=2;&quot;Apenas dois preços válidos.&quot;;&quot;&quot;))))">
            <text:p/>
          </table:table-cell>
          <table:table-cell table:style-name="ce41"/>
          <table:table-cell table:style-name="ce45" table:formula="of:=IF(ISERROR(COUNTA([.E55:.G55]));&quot;&quot;;COUNTA([.E55:.G55]))" office:value-type="float" office:value="0" calcext:value-type="float">
            <text:p>0</text:p>
          </table:table-cell>
          <table:table-cell table:style-name="ce49" table:formula="of:=IF(ISERROR(COUNT([.E55:.G55]));&quot;&quot;;COUNT([.E55:.G55]))" office:value-type="float" office:value="0" calcext:value-type="float">
            <text:p>0</text:p>
          </table:table-cell>
          <table:table-cell table:style-name="ce52" table:formula="of:=IF(ISERROR(MIN([.E55:.G55]));&quot;&quot;;MIN([.E55:.G55]))" office:value-type="float" office:value="0" calcext:value-type="float">
            <text:p>R$ 0,00</text:p>
          </table:table-cell>
          <table:table-cell table:style-name="ce52" table:formula="of:=IF(ISERROR(MAX([.E55:.G55]));&quot;&quot;;MAX([.E55:.G55]))" office:value-type="float" office:value="0" calcext:value-type="float">
            <text:p>R$ 0,00</text:p>
          </table:table-cell>
          <table:table-cell table:style-name="ce52" table:formula="of:=IF(ISERROR(ROUND(AVERAGE([.E55:.G55]);2));&quot;&quot;;ROUND(AVERAGE([.E55:.G55]);2))">
            <text:p/>
          </table:table-cell>
          <table:table-cell table:style-name="ce52" table:formula="of:=IF(ISERROR(MEDIAN([.E55:.G55]));&quot;&quot;;MEDIAN([.E55:.G55]))">
            <text:p/>
          </table:table-cell>
          <table:table-cell table:style-name="ce54" table:formula="of:=IF(ISERROR(STDEV([.E55:.G55]));&quot;&quot;;STDEV([.E55:.G55]))">
            <text:p/>
          </table:table-cell>
          <table:table-cell table:style-name="ce56" table:formula="of:=IF(ISERROR([.R55]/[.P55]);&quot;&quot;;[.R55]/[.P55])">
            <text:p/>
          </table:table-cell>
          <table:table-cell table:style-name="ce41"/>
          <table:table-cell table:style-name="ce60" table:formula="of:=IF(ISERROR(MEDIAN([.E55:.G55]));&quot;&quot;;MEDIAN([.E55:.G55]))">
            <text:p/>
          </table:table-cell>
          <table:table-cell table:style-name="ce64" table:formula="of:=IF(ISERROR(STDEV([.E55:.G55]));&quot;&quot;;STDEV([.E55:.G55]))">
            <text:p/>
          </table:table-cell>
          <table:table-cell table:style-name="ce68" table:formula="of:=IF(ISERROR([.V55]/#REF!);&quot;&quot;;[.V55]/#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56:.G56]);2));&quot;&quot;;ROUND(AVERAGE([.E56:.G56]);2))">
            <text:p/>
          </table:table-cell>
          <table:table-cell table:style-name="ce33" table:formula="of:=IF(ISERROR(ROUND([.P56]*[.D56];2));&quot;&quot;;ROUND([.P56]*[.D56];2))">
            <text:p/>
          </table:table-cell>
          <table:table-cell table:style-name="ce37" table:formula="of:=IF([.A56]=&quot;&quot;;&quot;&quot;;IF(COUNT([.E56:.G56])=0;&quot;Nenhum preço válido.&quot;;IF(COUNT([.E56:.G56])=1;&quot;Apenas um preço válido.&quot;;IF(COUNT([.E56:.G56])=2;&quot;Apenas dois preços válidos.&quot;;&quot;&quot;))))">
            <text:p/>
          </table:table-cell>
          <table:table-cell table:style-name="ce41"/>
          <table:table-cell table:style-name="ce44" table:formula="of:=IF(ISERROR(COUNTA([.E56:.G56]));&quot;&quot;;COUNTA([.E56:.G56]))" office:value-type="float" office:value="0" calcext:value-type="float">
            <text:p>0</text:p>
          </table:table-cell>
          <table:table-cell table:style-name="ce48" table:formula="of:=IF(ISERROR(COUNT([.E56:.G56]));&quot;&quot;;COUNT([.E56:.G56]))" office:value-type="float" office:value="0" calcext:value-type="float">
            <text:p>0</text:p>
          </table:table-cell>
          <table:table-cell table:style-name="ce51" table:formula="of:=IF(ISERROR(MIN([.E56:.G56]));&quot;&quot;;MIN([.E56:.G56]))" office:value-type="float" office:value="0" calcext:value-type="float">
            <text:p>R$ 0,00</text:p>
          </table:table-cell>
          <table:table-cell table:style-name="ce51" table:formula="of:=IF(ISERROR(MAX([.E56:.G56]));&quot;&quot;;MAX([.E56:.G56]))" office:value-type="float" office:value="0" calcext:value-type="float">
            <text:p>R$ 0,00</text:p>
          </table:table-cell>
          <table:table-cell table:style-name="ce51" table:formula="of:=IF(ISERROR(ROUND(AVERAGE([.E56:.G56]);2));&quot;&quot;;ROUND(AVERAGE([.E56:.G56]);2))">
            <text:p/>
          </table:table-cell>
          <table:table-cell table:style-name="ce51" table:formula="of:=IF(ISERROR(MEDIAN([.E56:.G56]));&quot;&quot;;MEDIAN([.E56:.G56]))">
            <text:p/>
          </table:table-cell>
          <table:table-cell table:style-name="ce53" table:formula="of:=IF(ISERROR(STDEV([.E56:.G56]));&quot;&quot;;STDEV([.E56:.G56]))">
            <text:p/>
          </table:table-cell>
          <table:table-cell table:style-name="ce55" table:formula="of:=IF(ISERROR([.R56]/[.P56]);&quot;&quot;;[.R56]/[.P56])">
            <text:p/>
          </table:table-cell>
          <table:table-cell table:style-name="ce41"/>
          <table:table-cell table:style-name="ce59" table:formula="of:=IF(ISERROR(MEDIAN([.E56:.G56]));&quot;&quot;;MEDIAN([.E56:.G56]))">
            <text:p/>
          </table:table-cell>
          <table:table-cell table:style-name="ce63" table:formula="of:=IF(ISERROR(STDEV([.E56:.G56]));&quot;&quot;;STDEV([.E56:.G56]))">
            <text:p/>
          </table:table-cell>
          <table:table-cell table:style-name="ce67" table:formula="of:=IF(ISERROR([.V56]/#REF!);&quot;&quot;;[.V56]/#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57:.G57]);2));&quot;&quot;;ROUND(AVERAGE([.E57:.G57]);2))">
            <text:p/>
          </table:table-cell>
          <table:table-cell table:style-name="ce34" table:formula="of:=IF(ISERROR(ROUND([.P57]*[.D57];2));&quot;&quot;;ROUND([.P57]*[.D57];2))">
            <text:p/>
          </table:table-cell>
          <table:table-cell table:style-name="ce38" table:formula="of:=IF([.A57]=&quot;&quot;;&quot;&quot;;IF(COUNT([.E57:.G57])=0;&quot;Nenhum preço válido.&quot;;IF(COUNT([.E57:.G57])=1;&quot;Apenas um preço válido.&quot;;IF(COUNT([.E57:.G57])=2;&quot;Apenas dois preços válidos.&quot;;&quot;&quot;))))">
            <text:p/>
          </table:table-cell>
          <table:table-cell table:style-name="ce41"/>
          <table:table-cell table:style-name="ce45" table:formula="of:=IF(ISERROR(COUNTA([.E57:.G57]));&quot;&quot;;COUNTA([.E57:.G57]))" office:value-type="float" office:value="0" calcext:value-type="float">
            <text:p>0</text:p>
          </table:table-cell>
          <table:table-cell table:style-name="ce49" table:formula="of:=IF(ISERROR(COUNT([.E57:.G57]));&quot;&quot;;COUNT([.E57:.G57]))" office:value-type="float" office:value="0" calcext:value-type="float">
            <text:p>0</text:p>
          </table:table-cell>
          <table:table-cell table:style-name="ce52" table:formula="of:=IF(ISERROR(MIN([.E57:.G57]));&quot;&quot;;MIN([.E57:.G57]))" office:value-type="float" office:value="0" calcext:value-type="float">
            <text:p>R$ 0,00</text:p>
          </table:table-cell>
          <table:table-cell table:style-name="ce52" table:formula="of:=IF(ISERROR(MAX([.E57:.G57]));&quot;&quot;;MAX([.E57:.G57]))" office:value-type="float" office:value="0" calcext:value-type="float">
            <text:p>R$ 0,00</text:p>
          </table:table-cell>
          <table:table-cell table:style-name="ce52" table:formula="of:=IF(ISERROR(ROUND(AVERAGE([.E57:.G57]);2));&quot;&quot;;ROUND(AVERAGE([.E57:.G57]);2))">
            <text:p/>
          </table:table-cell>
          <table:table-cell table:style-name="ce52" table:formula="of:=IF(ISERROR(MEDIAN([.E57:.G57]));&quot;&quot;;MEDIAN([.E57:.G57]))">
            <text:p/>
          </table:table-cell>
          <table:table-cell table:style-name="ce54" table:formula="of:=IF(ISERROR(STDEV([.E57:.G57]));&quot;&quot;;STDEV([.E57:.G57]))">
            <text:p/>
          </table:table-cell>
          <table:table-cell table:style-name="ce56" table:formula="of:=IF(ISERROR([.R57]/[.P57]);&quot;&quot;;[.R57]/[.P57])">
            <text:p/>
          </table:table-cell>
          <table:table-cell table:style-name="ce41"/>
          <table:table-cell table:style-name="ce60" table:formula="of:=IF(ISERROR(MEDIAN([.E57:.G57]));&quot;&quot;;MEDIAN([.E57:.G57]))">
            <text:p/>
          </table:table-cell>
          <table:table-cell table:style-name="ce64" table:formula="of:=IF(ISERROR(STDEV([.E57:.G57]));&quot;&quot;;STDEV([.E57:.G57]))">
            <text:p/>
          </table:table-cell>
          <table:table-cell table:style-name="ce68" table:formula="of:=IF(ISERROR([.V57]/#REF!);&quot;&quot;;[.V57]/#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58:.G58]);2));&quot;&quot;;ROUND(AVERAGE([.E58:.G58]);2))">
            <text:p/>
          </table:table-cell>
          <table:table-cell table:style-name="ce33" table:formula="of:=IF(ISERROR(ROUND([.P58]*[.D58];2));&quot;&quot;;ROUND([.P58]*[.D58];2))">
            <text:p/>
          </table:table-cell>
          <table:table-cell table:style-name="ce37" table:formula="of:=IF([.A58]=&quot;&quot;;&quot;&quot;;IF(COUNT([.E58:.G58])=0;&quot;Nenhum preço válido.&quot;;IF(COUNT([.E58:.G58])=1;&quot;Apenas um preço válido.&quot;;IF(COUNT([.E58:.G58])=2;&quot;Apenas dois preços válidos.&quot;;&quot;&quot;))))">
            <text:p/>
          </table:table-cell>
          <table:table-cell table:style-name="ce41"/>
          <table:table-cell table:style-name="ce44" table:formula="of:=IF(ISERROR(COUNTA([.E58:.G58]));&quot;&quot;;COUNTA([.E58:.G58]))" office:value-type="float" office:value="0" calcext:value-type="float">
            <text:p>0</text:p>
          </table:table-cell>
          <table:table-cell table:style-name="ce48" table:formula="of:=IF(ISERROR(COUNT([.E58:.G58]));&quot;&quot;;COUNT([.E58:.G58]))" office:value-type="float" office:value="0" calcext:value-type="float">
            <text:p>0</text:p>
          </table:table-cell>
          <table:table-cell table:style-name="ce51" table:formula="of:=IF(ISERROR(MIN([.E58:.G58]));&quot;&quot;;MIN([.E58:.G58]))" office:value-type="float" office:value="0" calcext:value-type="float">
            <text:p>R$ 0,00</text:p>
          </table:table-cell>
          <table:table-cell table:style-name="ce51" table:formula="of:=IF(ISERROR(MAX([.E58:.G58]));&quot;&quot;;MAX([.E58:.G58]))" office:value-type="float" office:value="0" calcext:value-type="float">
            <text:p>R$ 0,00</text:p>
          </table:table-cell>
          <table:table-cell table:style-name="ce51" table:formula="of:=IF(ISERROR(ROUND(AVERAGE([.E58:.G58]);2));&quot;&quot;;ROUND(AVERAGE([.E58:.G58]);2))">
            <text:p/>
          </table:table-cell>
          <table:table-cell table:style-name="ce51" table:formula="of:=IF(ISERROR(MEDIAN([.E58:.G58]));&quot;&quot;;MEDIAN([.E58:.G58]))">
            <text:p/>
          </table:table-cell>
          <table:table-cell table:style-name="ce53" table:formula="of:=IF(ISERROR(STDEV([.E58:.G58]));&quot;&quot;;STDEV([.E58:.G58]))">
            <text:p/>
          </table:table-cell>
          <table:table-cell table:style-name="ce55" table:formula="of:=IF(ISERROR([.R58]/[.P58]);&quot;&quot;;[.R58]/[.P58])">
            <text:p/>
          </table:table-cell>
          <table:table-cell table:style-name="ce41"/>
          <table:table-cell table:style-name="ce59" table:formula="of:=IF(ISERROR(MEDIAN([.E58:.G58]));&quot;&quot;;MEDIAN([.E58:.G58]))">
            <text:p/>
          </table:table-cell>
          <table:table-cell table:style-name="ce63" table:formula="of:=IF(ISERROR(STDEV([.E58:.G58]));&quot;&quot;;STDEV([.E58:.G58]))">
            <text:p/>
          </table:table-cell>
          <table:table-cell table:style-name="ce67" table:formula="of:=IF(ISERROR([.V58]/#REF!);&quot;&quot;;[.V58]/#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59:.G59]);2));&quot;&quot;;ROUND(AVERAGE([.E59:.G59]);2))">
            <text:p/>
          </table:table-cell>
          <table:table-cell table:style-name="ce34" table:formula="of:=IF(ISERROR(ROUND([.P59]*[.D59];2));&quot;&quot;;ROUND([.P59]*[.D59];2))">
            <text:p/>
          </table:table-cell>
          <table:table-cell table:style-name="ce38" table:formula="of:=IF([.A59]=&quot;&quot;;&quot;&quot;;IF(COUNT([.E59:.G59])=0;&quot;Nenhum preço válido.&quot;;IF(COUNT([.E59:.G59])=1;&quot;Apenas um preço válido.&quot;;IF(COUNT([.E59:.G59])=2;&quot;Apenas dois preços válidos.&quot;;&quot;&quot;))))">
            <text:p/>
          </table:table-cell>
          <table:table-cell table:style-name="ce41"/>
          <table:table-cell table:style-name="ce45" table:formula="of:=IF(ISERROR(COUNTA([.E59:.G59]));&quot;&quot;;COUNTA([.E59:.G59]))" office:value-type="float" office:value="0" calcext:value-type="float">
            <text:p>0</text:p>
          </table:table-cell>
          <table:table-cell table:style-name="ce49" table:formula="of:=IF(ISERROR(COUNT([.E59:.G59]));&quot;&quot;;COUNT([.E59:.G59]))" office:value-type="float" office:value="0" calcext:value-type="float">
            <text:p>0</text:p>
          </table:table-cell>
          <table:table-cell table:style-name="ce52" table:formula="of:=IF(ISERROR(MIN([.E59:.G59]));&quot;&quot;;MIN([.E59:.G59]))" office:value-type="float" office:value="0" calcext:value-type="float">
            <text:p>R$ 0,00</text:p>
          </table:table-cell>
          <table:table-cell table:style-name="ce52" table:formula="of:=IF(ISERROR(MAX([.E59:.G59]));&quot;&quot;;MAX([.E59:.G59]))" office:value-type="float" office:value="0" calcext:value-type="float">
            <text:p>R$ 0,00</text:p>
          </table:table-cell>
          <table:table-cell table:style-name="ce52" table:formula="of:=IF(ISERROR(ROUND(AVERAGE([.E59:.G59]);2));&quot;&quot;;ROUND(AVERAGE([.E59:.G59]);2))">
            <text:p/>
          </table:table-cell>
          <table:table-cell table:style-name="ce52" table:formula="of:=IF(ISERROR(MEDIAN([.E59:.G59]));&quot;&quot;;MEDIAN([.E59:.G59]))">
            <text:p/>
          </table:table-cell>
          <table:table-cell table:style-name="ce54" table:formula="of:=IF(ISERROR(STDEV([.E59:.G59]));&quot;&quot;;STDEV([.E59:.G59]))">
            <text:p/>
          </table:table-cell>
          <table:table-cell table:style-name="ce56" table:formula="of:=IF(ISERROR([.R59]/[.P59]);&quot;&quot;;[.R59]/[.P59])">
            <text:p/>
          </table:table-cell>
          <table:table-cell table:style-name="ce41"/>
          <table:table-cell table:style-name="ce60" table:formula="of:=IF(ISERROR(MEDIAN([.E59:.G59]));&quot;&quot;;MEDIAN([.E59:.G59]))">
            <text:p/>
          </table:table-cell>
          <table:table-cell table:style-name="ce64" table:formula="of:=IF(ISERROR(STDEV([.E59:.G59]));&quot;&quot;;STDEV([.E59:.G59]))">
            <text:p/>
          </table:table-cell>
          <table:table-cell table:style-name="ce68" table:formula="of:=IF(ISERROR([.V59]/#REF!);&quot;&quot;;[.V59]/#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60:.G60]);2));&quot;&quot;;ROUND(AVERAGE([.E60:.G60]);2))">
            <text:p/>
          </table:table-cell>
          <table:table-cell table:style-name="ce33" table:formula="of:=IF(ISERROR(ROUND([.P60]*[.D60];2));&quot;&quot;;ROUND([.P60]*[.D60];2))">
            <text:p/>
          </table:table-cell>
          <table:table-cell table:style-name="ce37" table:formula="of:=IF([.A60]=&quot;&quot;;&quot;&quot;;IF(COUNT([.E60:.G60])=0;&quot;Nenhum preço válido.&quot;;IF(COUNT([.E60:.G60])=1;&quot;Apenas um preço válido.&quot;;IF(COUNT([.E60:.G60])=2;&quot;Apenas dois preços válidos.&quot;;&quot;&quot;))))">
            <text:p/>
          </table:table-cell>
          <table:table-cell table:style-name="ce41"/>
          <table:table-cell table:style-name="ce44" table:formula="of:=IF(ISERROR(COUNTA([.E60:.G60]));&quot;&quot;;COUNTA([.E60:.G60]))" office:value-type="float" office:value="0" calcext:value-type="float">
            <text:p>0</text:p>
          </table:table-cell>
          <table:table-cell table:style-name="ce48" table:formula="of:=IF(ISERROR(COUNT([.E60:.G60]));&quot;&quot;;COUNT([.E60:.G60]))" office:value-type="float" office:value="0" calcext:value-type="float">
            <text:p>0</text:p>
          </table:table-cell>
          <table:table-cell table:style-name="ce51" table:formula="of:=IF(ISERROR(MIN([.E60:.G60]));&quot;&quot;;MIN([.E60:.G60]))" office:value-type="float" office:value="0" calcext:value-type="float">
            <text:p>R$ 0,00</text:p>
          </table:table-cell>
          <table:table-cell table:style-name="ce51" table:formula="of:=IF(ISERROR(MAX([.E60:.G60]));&quot;&quot;;MAX([.E60:.G60]))" office:value-type="float" office:value="0" calcext:value-type="float">
            <text:p>R$ 0,00</text:p>
          </table:table-cell>
          <table:table-cell table:style-name="ce51" table:formula="of:=IF(ISERROR(ROUND(AVERAGE([.E60:.G60]);2));&quot;&quot;;ROUND(AVERAGE([.E60:.G60]);2))">
            <text:p/>
          </table:table-cell>
          <table:table-cell table:style-name="ce51" table:formula="of:=IF(ISERROR(MEDIAN([.E60:.G60]));&quot;&quot;;MEDIAN([.E60:.G60]))">
            <text:p/>
          </table:table-cell>
          <table:table-cell table:style-name="ce53" table:formula="of:=IF(ISERROR(STDEV([.E60:.G60]));&quot;&quot;;STDEV([.E60:.G60]))">
            <text:p/>
          </table:table-cell>
          <table:table-cell table:style-name="ce55" table:formula="of:=IF(ISERROR([.R60]/[.P60]);&quot;&quot;;[.R60]/[.P60])">
            <text:p/>
          </table:table-cell>
          <table:table-cell table:style-name="ce41"/>
          <table:table-cell table:style-name="ce59" table:formula="of:=IF(ISERROR(MEDIAN([.E60:.G60]));&quot;&quot;;MEDIAN([.E60:.G60]))">
            <text:p/>
          </table:table-cell>
          <table:table-cell table:style-name="ce63" table:formula="of:=IF(ISERROR(STDEV([.E60:.G60]));&quot;&quot;;STDEV([.E60:.G60]))">
            <text:p/>
          </table:table-cell>
          <table:table-cell table:style-name="ce67" table:formula="of:=IF(ISERROR([.V60]/#REF!);&quot;&quot;;[.V60]/#REF!)">
            <text:p/>
          </table:table-cell>
          <table:table-cell table:style-name="ce40"/>
          <table:table-cell table:number-columns-repeated="1000"/>
        </table:table-row>
        <table:table-row table:style-name="ro7">
          <table:table-cell table:style-name="ce6"/>
          <table:table-cell table:style-name="ce17"/>
          <table:table-cell table:style-name="ce21"/>
          <table:table-cell table:style-name="ce5"/>
          <table:table-cell table:style-name="ce27" table:number-columns-repeated="3"/>
          <table:table-cell table:style-name="ce30" table:formula="of:=IF(ISERROR(ROUND(AVERAGE([.E61:.G61]);2));&quot;&quot;;ROUND(AVERAGE([.E61:.G61]);2))">
            <text:p/>
          </table:table-cell>
          <table:table-cell table:style-name="ce34" table:formula="of:=IF(ISERROR(ROUND([.P61]*[.D61];2));&quot;&quot;;ROUND([.P61]*[.D61];2))">
            <text:p/>
          </table:table-cell>
          <table:table-cell table:style-name="ce38" table:formula="of:=IF([.A61]=&quot;&quot;;&quot;&quot;;IF(COUNT([.E61:.G61])=0;&quot;Nenhum preço válido.&quot;;IF(COUNT([.E61:.G61])=1;&quot;Apenas um preço válido.&quot;;IF(COUNT([.E61:.G61])=2;&quot;Apenas dois preços válidos.&quot;;&quot;&quot;))))">
            <text:p/>
          </table:table-cell>
          <table:table-cell table:style-name="ce41"/>
          <table:table-cell table:style-name="ce45" table:formula="of:=IF(ISERROR(COUNTA([.E61:.G61]));&quot;&quot;;COUNTA([.E61:.G61]))" office:value-type="float" office:value="0" calcext:value-type="float">
            <text:p>0</text:p>
          </table:table-cell>
          <table:table-cell table:style-name="ce49" table:formula="of:=IF(ISERROR(COUNT([.E61:.G61]));&quot;&quot;;COUNT([.E61:.G61]))" office:value-type="float" office:value="0" calcext:value-type="float">
            <text:p>0</text:p>
          </table:table-cell>
          <table:table-cell table:style-name="ce52" table:formula="of:=IF(ISERROR(MIN([.E61:.G61]));&quot;&quot;;MIN([.E61:.G61]))" office:value-type="float" office:value="0" calcext:value-type="float">
            <text:p>R$ 0,00</text:p>
          </table:table-cell>
          <table:table-cell table:style-name="ce52" table:formula="of:=IF(ISERROR(MAX([.E61:.G61]));&quot;&quot;;MAX([.E61:.G61]))" office:value-type="float" office:value="0" calcext:value-type="float">
            <text:p>R$ 0,00</text:p>
          </table:table-cell>
          <table:table-cell table:style-name="ce52" table:formula="of:=IF(ISERROR(ROUND(AVERAGE([.E61:.G61]);2));&quot;&quot;;ROUND(AVERAGE([.E61:.G61]);2))">
            <text:p/>
          </table:table-cell>
          <table:table-cell table:style-name="ce52" table:formula="of:=IF(ISERROR(MEDIAN([.E61:.G61]));&quot;&quot;;MEDIAN([.E61:.G61]))">
            <text:p/>
          </table:table-cell>
          <table:table-cell table:style-name="ce54" table:formula="of:=IF(ISERROR(STDEV([.E61:.G61]));&quot;&quot;;STDEV([.E61:.G61]))">
            <text:p/>
          </table:table-cell>
          <table:table-cell table:style-name="ce56" table:formula="of:=IF(ISERROR([.R61]/[.P61]);&quot;&quot;;[.R61]/[.P61])">
            <text:p/>
          </table:table-cell>
          <table:table-cell table:style-name="ce41"/>
          <table:table-cell table:style-name="ce60" table:formula="of:=IF(ISERROR(MEDIAN([.E61:.G61]));&quot;&quot;;MEDIAN([.E61:.G61]))">
            <text:p/>
          </table:table-cell>
          <table:table-cell table:style-name="ce64" table:formula="of:=IF(ISERROR(STDEV([.E61:.G61]));&quot;&quot;;STDEV([.E61:.G61]))">
            <text:p/>
          </table:table-cell>
          <table:table-cell table:style-name="ce68" table:formula="of:=IF(ISERROR([.V61]/#REF!);&quot;&quot;;[.V61]/#REF!)">
            <text:p/>
          </table:table-cell>
          <table:table-cell table:style-name="ce40"/>
          <table:table-cell table:number-columns-repeated="1000"/>
        </table:table-row>
        <table:table-row table:style-name="ro7">
          <table:table-cell table:style-name="ce7"/>
          <table:table-cell table:style-name="ce18"/>
          <table:table-cell table:style-name="ce22"/>
          <table:table-cell table:style-name="ce4"/>
          <table:table-cell table:style-name="ce25" table:number-columns-repeated="3"/>
          <table:table-cell table:style-name="ce29" table:formula="of:=IF(ISERROR(ROUND(AVERAGE([.E62:.G62]);2));&quot;&quot;;ROUND(AVERAGE([.E62:.G62]);2))">
            <text:p/>
          </table:table-cell>
          <table:table-cell table:style-name="ce33" table:formula="of:=IF(ISERROR(ROUND([.P62]*[.D62];2));&quot;&quot;;ROUND([.P62]*[.D62];2))">
            <text:p/>
          </table:table-cell>
          <table:table-cell table:style-name="ce39" table:formula="of:=IF([.A62]=&quot;&quot;;&quot;&quot;;IF(COUNT([.E62:.G62])=0;&quot;Nenhum preço válido.&quot;;IF(COUNT([.E62:.G62])=1;&quot;Apenas um preço válido.&quot;;IF(COUNT([.E62:.G62])=2;&quot;Apenas dois preços válidos.&quot;;&quot;&quot;))))">
            <text:p/>
          </table:table-cell>
          <table:table-cell table:style-name="ce41"/>
          <table:table-cell table:style-name="ce44" table:formula="of:=IF(ISERROR(COUNTA([.E62:.G62]));&quot;&quot;;COUNTA([.E62:.G62]))" office:value-type="float" office:value="0" calcext:value-type="float">
            <text:p>0</text:p>
          </table:table-cell>
          <table:table-cell table:style-name="ce48" table:formula="of:=IF(ISERROR(COUNT([.E62:.G62]));&quot;&quot;;COUNT([.E62:.G62]))" office:value-type="float" office:value="0" calcext:value-type="float">
            <text:p>0</text:p>
          </table:table-cell>
          <table:table-cell table:style-name="ce51" table:formula="of:=IF(ISERROR(MIN([.E62:.G62]));&quot;&quot;;MIN([.E62:.G62]))" office:value-type="float" office:value="0" calcext:value-type="float">
            <text:p>R$ 0,00</text:p>
          </table:table-cell>
          <table:table-cell table:style-name="ce51" table:formula="of:=IF(ISERROR(MAX([.E62:.G62]));&quot;&quot;;MAX([.E62:.G62]))" office:value-type="float" office:value="0" calcext:value-type="float">
            <text:p>R$ 0,00</text:p>
          </table:table-cell>
          <table:table-cell table:style-name="ce51" table:formula="of:=IF(ISERROR(ROUND(AVERAGE([.E62:.G62]);2));&quot;&quot;;ROUND(AVERAGE([.E62:.G62]);2))">
            <text:p/>
          </table:table-cell>
          <table:table-cell table:style-name="ce51" table:formula="of:=IF(ISERROR(MEDIAN([.E62:.G62]));&quot;&quot;;MEDIAN([.E62:.G62]))">
            <text:p/>
          </table:table-cell>
          <table:table-cell table:style-name="ce53" table:formula="of:=IF(ISERROR(STDEV([.E62:.G62]));&quot;&quot;;STDEV([.E62:.G62]))">
            <text:p/>
          </table:table-cell>
          <table:table-cell table:style-name="ce55" table:formula="of:=IF(ISERROR([.R62]/[.P62]);&quot;&quot;;[.R62]/[.P62])">
            <text:p/>
          </table:table-cell>
          <table:table-cell table:style-name="ce41"/>
          <table:table-cell table:style-name="ce61" table:formula="of:=IF(ISERROR(MEDIAN([.E62:.G62]));&quot;&quot;;MEDIAN([.E62:.G62]))">
            <text:p/>
          </table:table-cell>
          <table:table-cell table:style-name="ce65" table:formula="of:=IF(ISERROR(STDEV([.E62:.G62]));&quot;&quot;;STDEV([.E62:.G62]))">
            <text:p/>
          </table:table-cell>
          <table:table-cell table:style-name="ce69" table:formula="of:=IF(ISERROR([.V62]/#REF!);&quot;&quot;;[.V62]/#REF!)">
            <text:p/>
          </table:table-cell>
          <table:table-cell table:style-name="ce40"/>
          <table:table-cell table:number-columns-repeated="1000"/>
        </table:table-row>
        <table:table-row table:style-name="ro6">
          <table:table-cell table:style-name="ce74" office:value-type="string" calcext:value-type="string" table:number-columns-spanned="7" table:number-rows-spanned="1">
            <text:p>VALOR GLOBAL</text:p>
          </table:table-cell>
          <table:covered-table-cell table:number-columns-repeated="6" table:style-name="ce74"/>
          <table:table-cell table:style-name="ce31"/>
          <table:table-cell table:style-name="ce35" table:formula="of:=IF(SUM([.I4:.I62])=0;&quot;&quot;;SUM([.I4:.I62]))" office:value-type="float" office:value="50706.01" calcext:value-type="float">
            <text:p>50.706,01</text:p>
          </table:table-cell>
          <table:table-cell table:style-name="ce40"/>
          <table:table-cell table:style-name="ce41"/>
          <table:table-cell table:style-name="ce46" table:number-columns-repeated="8"/>
          <table:table-cell table:style-name="ce41" table:number-columns-repeated="5"/>
          <table:table-cell table:number-columns-repeated="1000"/>
        </table:table-row>
        <table:table-row table:style-name="ro7">
          <table:table-cell table:style-name="ce10"/>
          <table:table-cell/>
          <table:table-cell table:style-name="ce10" table:number-columns-repeated="2"/>
          <table:table-cell table:number-columns-repeated="7"/>
          <table:table-cell table:style-name="ce46" table:number-columns-repeated="8"/>
          <table:table-cell table:number-columns-repeated="1005"/>
        </table:table-row>
        <table:table-row table:style-name="ro8">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0"/>
          <table:table-cell table:style-name="ce23" table:number-columns-repeated="2"/>
          <table:table-cell table:style-name="ce20" table:number-columns-repeated="3"/>
          <table:table-cell table:style-name="ce32" table:number-columns-repeated="4"/>
          <table:table-cell table:style-name="ce47" table:number-columns-repeated="8"/>
          <table:table-cell table:style-name="ce32" table:number-columns-repeated="4"/>
          <table:table-cell table:number-columns-repeated="1001"/>
        </table:table-row>
        <table:table-row table:style-name="ro9">
          <table:table-cell table:style-name="ce78" office:value-type="string" calcext:value-type="string" table:number-columns-spanned="12"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1" table:style-name="ce78"/>
          <table:table-cell table:style-name="ce50" table:number-columns-repeated="11"/>
          <table:table-cell table:number-columns-repeated="1001"/>
        </table:table-row>
        <table:table-row table:style-name="ro7" table:number-rows-repeated="34">
          <table:table-cell table:number-columns-repeated="1024"/>
        </table:table-row>
        <table:table-row table:style-name="ro4" table:number-rows-repeated="1048475">
          <table:table-cell table:number-columns-repeated="1024"/>
        </table:table-row>
        <table:table-row table:style-name="ro4">
          <table:table-cell table:number-columns-repeated="1024"/>
        </table:table-row>
        <table:named-expressions>
          <table:named-range table:name="Excel_BuiltIn_Print_Area" table:base-cell-address="$PREENCHER.$A$1" table:cell-range-address="$PREENCHER.$A$1:.$S$66"/>
          <table:named-range table:name="Excel_BuiltIn_Print_Titles" table:base-cell-address="$PREENCHER.$A$1" table:cell-range-address="$PREENCHER.$A$3:.$AMJ$3"/>
        </table:named-expressions>
      </table:table>
      <table:table table:name="Média 1º, 2º e 3º" table:style-name="ta2">
        <table:table-column table:style-name="co21" table:default-cell-style-name="ce13"/>
        <table:table-column table:style-name="co22" table:default-cell-style-name="ce13"/>
        <table:table-column table:style-name="co3" table:number-columns-repeated="2" table:default-cell-style-name="ce13"/>
        <table:table-column table:style-name="co23" table:number-columns-repeated="11" table:default-cell-style-name="ce13"/>
        <table:table-column table:style-name="co24" table:default-cell-style-name="ce13"/>
        <table:table-column table:style-name="co25" table:default-cell-style-name="ce13"/>
        <table:table-column table:style-name="co23" table:default-cell-style-name="ce13"/>
        <table:table-column table:style-name="co24" table:default-cell-style-name="ce13"/>
        <table:table-column table:style-name="co26" table:default-cell-style-name="ce13"/>
        <table:table-column table:style-name="co27" table:default-cell-style-name="ce13"/>
        <table:table-column table:style-name="co15" table:number-columns-repeated="1003" table:default-cell-style-name="ce13"/>
        <table:table-row table:style-name="ro10" table:number-rows-repeated="5">
          <table:table-cell table:number-columns-repeated="1024"/>
        </table:table-row>
        <table:table-row table:style-name="ro10">
          <table:table-cell table:number-columns-repeated="18"/>
          <table:table-cell table:style-name="ce140" office:value-type="string" calcext:value-type="string" table:number-columns-spanned="3" table:number-rows-spanned="1">
            <text:p>ANÁLISE ESTATÍSTICA</text:p>
          </table:table-cell>
          <table:covered-table-cell table:number-columns-repeated="2" table:style-name="ce140"/>
          <table:table-cell table:number-columns-repeated="1003"/>
        </table:table-row>
        <table:table-row table:style-name="ro10">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Fort Seg" calcext:value-type="string">
            <text:p>Fort Seg</text:p>
          </table:table-cell>
          <table:table-cell table:style-name="ce71" table:formula="of:=[$PREENCHER.G3]" office:value-type="string" office:string-value="Seglarm" calcext:value-type="string">
            <text:p>Seglarm</text:p>
          </table:table-cell>
          <table:table-cell table:style-name="ce71" table:formula="of:=#REF!" office:value-type="string" office:string-value="" calcext:value-type="error">
            <text:p>#REF!</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I3]" office:value-type="string" office:string-value="TOTAL" calcext:value-type="string">
            <text:p>TOTAL</text:p>
          </table:table-cell>
          <table:table-cell table:style-name="ce71" table:formula="of:=[$PREENCHER.J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003"/>
        </table:table-row>
        <table:table-row table:style-name="ro10">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3"/>
          <table:table-cell table:style-name="ce40"/>
          <table:table-cell table:style-name="ce64" table:formula="of:=IF(ISERROR(MEDIAN([.E8:.N8]));&quot;&quot;;MEDIAN([.E8:.N8]))">
            <text:p/>
          </table:table-cell>
          <table:table-cell table:style-name="ce64" table:formula="of:=IF(ISERROR(STDEV([.E8:.N8]));&quot;&quot;;STDEV([.E8:.N8]))">
            <text:p/>
          </table:table-cell>
          <table:table-cell table:style-name="ce75" table:formula="of:=IF(ISERROR([.T8]/[.O8]);&quot;&quot;;[.T8]/[.O8])">
            <text:p/>
          </table:table-cell>
          <table:table-cell table:number-columns-repeated="1003"/>
        </table:table-row>
        <table:table-row table:style-name="ro10">
          <table:table-cell table:style-name="ce16" table:formula="of:=IF([$PREENCHER.A4]=&quot;&quot;;&quot;&quot;;[$PREENCHER.A4])">
            <text:p/>
          </table:table-cell>
          <table:table-cell table:style-name="ce16" table:formula="of:=IF([$PREENCHER.B4]=&quot;&quot;;&quot;&quot;;[$PREENCHER.B4])">
            <text:p/>
          </table:table-cell>
          <table:table-cell table:style-name="ce16" table:formula="of:=IF([$PREENCHER.C4]=&quot;&quot;;&quot;&quot;;[$PREENCHER.C4])">
            <text:p/>
          </table:table-cell>
          <table:table-cell table:style-name="ce16" table:formula="of:=IF([$PREENCHER.D4]=&quot;&quot;;&quot;&quot;;[$PREENCHER.D4])">
            <text:p/>
          </table:table-cell>
          <table:table-cell table:style-name="ce27" table:formula="of:=IF([$PREENCHER.E4]=&quot;&quot;;&quot;&quot;;IF(COUNTIF(preencher!#REF!;[$PREENCHER.E4])=0;CONCATENATE(preencher!#REF!;#REF!);[$PREENCHER.E4]))" office:value-type="string" office:string-value="#ERROR!" calcext:value-type="string">
            <text:p>#ERROR!</text:p>
          </table:table-cell>
          <table:table-cell table:style-name="ce27" table:formula="of:=IF([$PREENCHER.G4]=&quot;&quot;;&quot;&quot;;IF(COUNTIF(preencher!#REF!;[$PREENCHER.G4])=0;CONCATENATE(preencher!#REF!;#REF!);[$PREENCHER.G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3"/>
          <table:table-cell table:style-name="ce40"/>
          <table:table-cell table:style-name="ce64" table:formula="of:=IF(ISERROR(MEDIAN([.E9:.N9]));&quot;&quot;;MEDIAN([.E9:.N9]))">
            <text:p/>
          </table:table-cell>
          <table:table-cell table:style-name="ce64" table:formula="of:=IF(ISERROR(STDEV([.E9:.N9]));&quot;&quot;;STDEV([.E9:.N9]))">
            <text:p/>
          </table:table-cell>
          <table:table-cell table:style-name="ce75" table:formula="of:=IF(ISERROR([.T9]/[.O9]);&quot;&quot;;[.T9]/[.O9])">
            <text:p/>
          </table:table-cell>
          <table:table-cell table:number-columns-repeated="1003"/>
        </table:table-row>
        <table:table-row table:style-name="ro10">
          <table:table-cell table:style-name="ce16" table:formula="of:=IF([$PREENCHER.A5]=&quot;&quot;;&quot;&quot;;[$PREENCHER.A5])" office:value-type="string" office:string-value="1" calcext:value-type="string">
            <text:p>1</text:p>
          </table:table-cell>
          <table:table-cell table:style-name="ce16" table:formula="of:=IF([$PREENCHER.B5]=&quot;&quot;;&quot;&quot;;[$PREENCHER.B5])" office:value-type="string" office:string-value="Aquisição de sistema de Circuito Fechado de Televisão (CFTV para a Subseção Judiciária de Poços de Caldas " calcext:value-type="string">
            <text:p>Aquisição de sistema de Circuito Fechado de Televisão (CFTV para a Subseção Judiciária de Poços de Caldas </text:p>
          </table:table-cell>
          <table:table-cell table:style-name="ce16" table:formula="of:=IF([$PREENCHER.C5]=&quot;&quot;;&quot;&quot;;[$PREENCHER.C5])" office:value-type="string" office:string-value="MAT / SVO" calcext:value-type="string">
            <text:p>MAT / SVO</text:p>
          </table:table-cell>
          <table:table-cell table:style-name="ce16" table:formula="of:=IF([$PREENCHER.D5]=&quot;&quot;;&quot;&quot;;[$PREENCHER.D5])" office:value-type="string" office:string-value="1" calcext:value-type="string">
            <text:p>1</text:p>
          </table:table-cell>
          <table:table-cell table:style-name="ce27" table:formula="of:=IF([$PREENCHER.E5]=&quot;&quot;;&quot;&quot;;IF(COUNTIF(preencher!#REF!;[$PREENCHER.E5])=0;CONCATENATE(preencher!#REF!;#REF!);[$PREENCHER.E5]))" office:value-type="string" office:string-value="" calcext:value-type="error">
            <text:p>#NOME?</text:p>
          </table:table-cell>
          <table:table-cell table:style-name="ce27" table:formula="of:=IF([$PREENCHER.G5]=&quot;&quot;;&quot;&quot;;IF(COUNTIF(preencher!#REF!;[$PREENCHER.G5])=0;CONCATENATE(preencher!#REF!;#REF!);[$PREENCHER.G5]))" office:value-type="string" office:string-value="" calcext:value-type="error">
            <text:p>#NOME?</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3"/>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5" table:formula="of:=IF(ISERROR([.T10]/[.O10]);&quot;&quot;;[.T10]/[.O10])">
            <text:p/>
          </table:table-cell>
          <table:table-cell table:number-columns-repeated="1003"/>
        </table:table-row>
        <table:table-row table:style-name="ro10">
          <table:table-cell table:style-name="ce16" table:formula="of:=IF([$PREENCHER.A6]=&quot;&quot;;&quot;&quot;;[$PREENCHER.A6])">
            <text:p/>
          </table:table-cell>
          <table:table-cell table:style-name="ce16" table:formula="of:=IF([$PREENCHER.B6]=&quot;&quot;;&quot;&quot;;[$PREENCHER.B6])">
            <text:p/>
          </table:table-cell>
          <table:table-cell table:style-name="ce16" table:formula="of:=IF([$PREENCHER.C6]=&quot;&quot;;&quot;&quot;;[$PREENCHER.C6])">
            <text:p/>
          </table:table-cell>
          <table:table-cell table:style-name="ce16" table:formula="of:=IF([$PREENCHER.D6]=&quot;&quot;;&quot;&quot;;[$PREENCHER.D6])">
            <text:p/>
          </table:table-cell>
          <table:table-cell table:style-name="ce27" table:formula="of:=IF([$PREENCHER.E6]=&quot;&quot;;&quot;&quot;;IF(COUNTIF(preencher!#REF!;[$PREENCHER.E6])=0;CONCATENATE(preencher!#REF!;#REF!);[$PREENCHER.E6]))" office:value-type="string" office:string-value="#ERROR!" calcext:value-type="string">
            <text:p>#ERROR!</text:p>
          </table:table-cell>
          <table:table-cell table:style-name="ce27" table:formula="of:=IF([$PREENCHER.G6]=&quot;&quot;;&quot;&quot;;IF(COUNTIF(preencher!#REF!;[$PREENCHER.G6])=0;CONCATENATE(preencher!#REF!;#REF!);[$PREENCHER.G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3"/>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5" table:formula="of:=IF(ISERROR([.T11]/[.O11]);&quot;&quot;;[.T11]/[.O11])">
            <text:p/>
          </table:table-cell>
          <table:table-cell table:number-columns-repeated="1003"/>
        </table:table-row>
        <table:table-row table:style-name="ro10">
          <table:table-cell table:style-name="ce16" table:formula="of:=IF([$PREENCHER.A7]=&quot;&quot;;&quot;&quot;;[$PREENCHER.A7])">
            <text:p/>
          </table:table-cell>
          <table:table-cell table:style-name="ce16" table:formula="of:=IF([$PREENCHER.B7]=&quot;&quot;;&quot;&quot;;[$PREENCHER.B7])">
            <text:p/>
          </table:table-cell>
          <table:table-cell table:style-name="ce16" table:formula="of:=IF([$PREENCHER.C7]=&quot;&quot;;&quot;&quot;;[$PREENCHER.C7])">
            <text:p/>
          </table:table-cell>
          <table:table-cell table:style-name="ce16" table:formula="of:=IF([$PREENCHER.D7]=&quot;&quot;;&quot;&quot;;[$PREENCHER.D7])">
            <text:p/>
          </table:table-cell>
          <table:table-cell table:style-name="ce27" table:formula="of:=IF([$PREENCHER.E7]=&quot;&quot;;&quot;&quot;;IF(COUNTIF(preencher!#REF!;[$PREENCHER.E7])=0;CONCATENATE(preencher!#REF!;#REF!);[$PREENCHER.E7]))" office:value-type="string" office:string-value="#ERROR!" calcext:value-type="string">
            <text:p>#ERROR!</text:p>
          </table:table-cell>
          <table:table-cell table:style-name="ce27" table:formula="of:=IF([$PREENCHER.G7]=&quot;&quot;;&quot;&quot;;IF(COUNTIF(preencher!#REF!;[$PREENCHER.G7])=0;CONCATENATE(preencher!#REF!;#REF!);[$PREENCHER.G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3"/>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5" table:formula="of:=IF(ISERROR([.T12]/[.O12]);&quot;&quot;;[.T12]/[.O12])">
            <text:p/>
          </table:table-cell>
          <table:table-cell table:number-columns-repeated="1003"/>
        </table:table-row>
        <table:table-row table:style-name="ro10">
          <table:table-cell table:style-name="ce16" table:formula="of:=IF([$PREENCHER.A8]=&quot;&quot;;&quot;&quot;;[$PREENCHER.A8])">
            <text:p/>
          </table:table-cell>
          <table:table-cell table:style-name="ce16" table:formula="of:=IF([$PREENCHER.B8]=&quot;&quot;;&quot;&quot;;[$PREENCHER.B8])">
            <text:p/>
          </table:table-cell>
          <table:table-cell table:style-name="ce16" table:formula="of:=IF([$PREENCHER.C8]=&quot;&quot;;&quot;&quot;;[$PREENCHER.C8])">
            <text:p/>
          </table:table-cell>
          <table:table-cell table:style-name="ce16" table:formula="of:=IF([$PREENCHER.D8]=&quot;&quot;;&quot;&quot;;[$PREENCHER.D8])">
            <text:p/>
          </table:table-cell>
          <table:table-cell table:style-name="ce27" table:formula="of:=IF([$PREENCHER.E8]=&quot;&quot;;&quot;&quot;;IF(COUNTIF(preencher!#REF!;[$PREENCHER.E8])=0;CONCATENATE(preencher!#REF!;#REF!);[$PREENCHER.E8]))" office:value-type="string" office:string-value="#ERROR!" calcext:value-type="string">
            <text:p>#ERROR!</text:p>
          </table:table-cell>
          <table:table-cell table:style-name="ce27" table:formula="of:=IF([$PREENCHER.G8]=&quot;&quot;;&quot;&quot;;IF(COUNTIF(preencher!#REF!;[$PREENCHER.G8])=0;CONCATENATE(preencher!#REF!;#REF!);[$PREENCHER.G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3"/>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5" table:formula="of:=IF(ISERROR([.T13]/[.O13]);&quot;&quot;;[.T13]/[.O13])">
            <text:p/>
          </table:table-cell>
          <table:table-cell table:number-columns-repeated="1003"/>
        </table:table-row>
        <table:table-row table:style-name="ro10">
          <table:table-cell table:style-name="ce16" table:formula="of:=IF([$PREENCHER.A9]=&quot;&quot;;&quot;&quot;;[$PREENCHER.A9])">
            <text:p/>
          </table:table-cell>
          <table:table-cell table:style-name="ce16"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16" table:formula="of:=IF([$PREENCHER.C9]=&quot;&quot;;&quot;&quot;;[$PREENCHER.C9])">
            <text:p/>
          </table:table-cell>
          <table:table-cell table:style-name="ce16" table:formula="of:=IF([$PREENCHER.D9]=&quot;&quot;;&quot;&quot;;[$PREENCHER.D9])">
            <text:p/>
          </table:table-cell>
          <table:table-cell table:style-name="ce27" table:formula="of:=IF([$PREENCHER.E9]=&quot;&quot;;&quot;&quot;;IF(COUNTIF(preencher!#REF!;[$PREENCHER.E9])=0;CONCATENATE(preencher!#REF!;#REF!);[$PREENCHER.E9]))" office:value-type="string" office:string-value="#ERROR!" calcext:value-type="string">
            <text:p>#ERROR!</text:p>
          </table:table-cell>
          <table:table-cell table:style-name="ce27" table:formula="of:=IF([$PREENCHER.G9]=&quot;&quot;;&quot;&quot;;IF(COUNTIF(preencher!#REF!;[$PREENCHER.G9])=0;CONCATENATE(preencher!#REF!;#REF!);[$PREENCHER.G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3"/>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5" table:formula="of:=IF(ISERROR([.T14]/[.O14]);&quot;&quot;;[.T14]/[.O14])">
            <text:p/>
          </table:table-cell>
          <table:table-cell table:number-columns-repeated="1003"/>
        </table:table-row>
        <table:table-row table:style-name="ro10">
          <table:table-cell table:style-name="ce16" table:formula="of:=IF([$PREENCHER.A10]=&quot;&quot;;&quot;&quot;;[$PREENCHER.A10])">
            <text:p/>
          </table:table-cell>
          <table:table-cell table:style-name="ce16" table:formula="of:=IF([$PREENCHER.B10]=&quot;&quot;;&quot;&quot;;[$PREENCHER.B10])">
            <text:p/>
          </table:table-cell>
          <table:table-cell table:style-name="ce16" table:formula="of:=IF([$PREENCHER.C10]=&quot;&quot;;&quot;&quot;;[$PREENCHER.C10])">
            <text:p/>
          </table:table-cell>
          <table:table-cell table:style-name="ce16" table:formula="of:=IF([$PREENCHER.D10]=&quot;&quot;;&quot;&quot;;[$PREENCHER.D10])">
            <text:p/>
          </table:table-cell>
          <table:table-cell table:style-name="ce27" table:formula="of:=IF([$PREENCHER.E10]=&quot;&quot;;&quot;&quot;;IF(COUNTIF(preencher!#REF!;[$PREENCHER.E10])=0;CONCATENATE(preencher!#REF!;#REF!);[$PREENCHER.E10]))" office:value-type="string" office:string-value="#ERROR!" calcext:value-type="string">
            <text:p>#ERROR!</text:p>
          </table:table-cell>
          <table:table-cell table:style-name="ce27" table:formula="of:=IF([$PREENCHER.G10]=&quot;&quot;;&quot;&quot;;IF(COUNTIF(preencher!#REF!;[$PREENCHER.G10])=0;CONCATENATE(preencher!#REF!;#REF!);[$PREENCHER.G1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3"/>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5" table:formula="of:=IF(ISERROR([.T15]/[.O15]);&quot;&quot;;[.T15]/[.O15])">
            <text:p/>
          </table:table-cell>
          <table:table-cell table:number-columns-repeated="1003"/>
        </table:table-row>
        <table:table-row table:style-name="ro10">
          <table:table-cell table:style-name="ce16" table:formula="of:=IF([$PREENCHER.A11]=&quot;&quot;;&quot;&quot;;[$PREENCHER.A11])">
            <text:p/>
          </table:table-cell>
          <table:table-cell table:style-name="ce16" table:formula="of:=IF([$PREENCHER.B11]=&quot;&quot;;&quot;&quot;;[$PREENCHER.B11])">
            <text:p/>
          </table:table-cell>
          <table:table-cell table:style-name="ce16" table:formula="of:=IF([$PREENCHER.C11]=&quot;&quot;;&quot;&quot;;[$PREENCHER.C11])">
            <text:p/>
          </table:table-cell>
          <table:table-cell table:style-name="ce16" table:formula="of:=IF([$PREENCHER.D11]=&quot;&quot;;&quot;&quot;;[$PREENCHER.D11])">
            <text:p/>
          </table:table-cell>
          <table:table-cell table:style-name="ce27" table:formula="of:=IF([$PREENCHER.E11]=&quot;&quot;;&quot;&quot;;IF(COUNTIF(preencher!#REF!;[$PREENCHER.E11])=0;CONCATENATE(preencher!#REF!;#REF!);[$PREENCHER.E11]))" office:value-type="string" office:string-value="#ERROR!" calcext:value-type="string">
            <text:p>#ERROR!</text:p>
          </table:table-cell>
          <table:table-cell table:style-name="ce27" table:formula="of:=IF([$PREENCHER.G11]=&quot;&quot;;&quot;&quot;;IF(COUNTIF(preencher!#REF!;[$PREENCHER.G11])=0;CONCATENATE(preencher!#REF!;#REF!);[$PREENCHER.G1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3"/>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5" table:formula="of:=IF(ISERROR([.T16]/[.O16]);&quot;&quot;;[.T16]/[.O16])">
            <text:p/>
          </table:table-cell>
          <table:table-cell table:number-columns-repeated="1003"/>
        </table:table-row>
        <table:table-row table:style-name="ro10">
          <table:table-cell table:style-name="ce16" table:formula="of:=IF([$PREENCHER.A12]=&quot;&quot;;&quot;&quot;;[$PREENCHER.A12])">
            <text:p/>
          </table:table-cell>
          <table:table-cell table:style-name="ce16" table:formula="of:=IF([$PREENCHER.B12]=&quot;&quot;;&quot;&quot;;[$PREENCHER.B12])">
            <text:p/>
          </table:table-cell>
          <table:table-cell table:style-name="ce16" table:formula="of:=IF([$PREENCHER.C12]=&quot;&quot;;&quot;&quot;;[$PREENCHER.C12])">
            <text:p/>
          </table:table-cell>
          <table:table-cell table:style-name="ce16" table:formula="of:=IF([$PREENCHER.D12]=&quot;&quot;;&quot;&quot;;[$PREENCHER.D12])">
            <text:p/>
          </table:table-cell>
          <table:table-cell table:style-name="ce27" table:formula="of:=IF([$PREENCHER.E12]=&quot;&quot;;&quot;&quot;;IF(COUNTIF(preencher!#REF!;[$PREENCHER.E12])=0;CONCATENATE(preencher!#REF!;#REF!);[$PREENCHER.E12]))" office:value-type="string" office:string-value="#ERROR!" calcext:value-type="string">
            <text:p>#ERROR!</text:p>
          </table:table-cell>
          <table:table-cell table:style-name="ce27" table:formula="of:=IF([$PREENCHER.G12]=&quot;&quot;;&quot;&quot;;IF(COUNTIF(preencher!#REF!;[$PREENCHER.G12])=0;CONCATENATE(preencher!#REF!;#REF!);[$PREENCHER.G1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3"/>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5" table:formula="of:=IF(ISERROR([.T17]/[.O17]);&quot;&quot;;[.T17]/[.O17])">
            <text:p/>
          </table:table-cell>
          <table:table-cell table:number-columns-repeated="1003"/>
        </table:table-row>
        <table:table-row table:style-name="ro10">
          <table:table-cell table:style-name="ce16" table:formula="of:=IF([$PREENCHER.A13]=&quot;&quot;;&quot;&quot;;[$PREENCHER.A13])">
            <text:p/>
          </table:table-cell>
          <table:table-cell table:style-name="ce16" table:formula="of:=IF([$PREENCHER.B13]=&quot;&quot;;&quot;&quot;;[$PREENCHER.B13])">
            <text:p/>
          </table:table-cell>
          <table:table-cell table:style-name="ce16" table:formula="of:=IF([$PREENCHER.C13]=&quot;&quot;;&quot;&quot;;[$PREENCHER.C13])">
            <text:p/>
          </table:table-cell>
          <table:table-cell table:style-name="ce16" table:formula="of:=IF([$PREENCHER.D13]=&quot;&quot;;&quot;&quot;;[$PREENCHER.D13])">
            <text:p/>
          </table:table-cell>
          <table:table-cell table:style-name="ce27" table:formula="of:=IF([$PREENCHER.E13]=&quot;&quot;;&quot;&quot;;IF(COUNTIF(preencher!#REF!;[$PREENCHER.E13])=0;CONCATENATE(preencher!#REF!;#REF!);[$PREENCHER.E13]))" office:value-type="string" office:string-value="#ERROR!" calcext:value-type="string">
            <text:p>#ERROR!</text:p>
          </table:table-cell>
          <table:table-cell table:style-name="ce27" table:formula="of:=IF([$PREENCHER.G13]=&quot;&quot;;&quot;&quot;;IF(COUNTIF(preencher!#REF!;[$PREENCHER.G13])=0;CONCATENATE(preencher!#REF!;#REF!);[$PREENCHER.G1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3"/>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5" table:formula="of:=IF(ISERROR([.T18]/[.O18]);&quot;&quot;;[.T18]/[.O18])">
            <text:p/>
          </table:table-cell>
          <table:table-cell table:number-columns-repeated="1003"/>
        </table:table-row>
        <table:table-row table:style-name="ro10">
          <table:table-cell table:style-name="ce16" table:formula="of:=IF([$PREENCHER.A14]=&quot;&quot;;&quot;&quot;;[$PREENCHER.A14])">
            <text:p/>
          </table:table-cell>
          <table:table-cell table:style-name="ce16" table:formula="of:=IF([$PREENCHER.B14]=&quot;&quot;;&quot;&quot;;[$PREENCHER.B14])">
            <text:p/>
          </table:table-cell>
          <table:table-cell table:style-name="ce16" table:formula="of:=IF([$PREENCHER.C14]=&quot;&quot;;&quot;&quot;;[$PREENCHER.C14])">
            <text:p/>
          </table:table-cell>
          <table:table-cell table:style-name="ce16" table:formula="of:=IF([$PREENCHER.D14]=&quot;&quot;;&quot;&quot;;[$PREENCHER.D14])">
            <text:p/>
          </table:table-cell>
          <table:table-cell table:style-name="ce27" table:formula="of:=IF([$PREENCHER.E14]=&quot;&quot;;&quot;&quot;;IF(COUNTIF(preencher!#REF!;[$PREENCHER.E14])=0;CONCATENATE(preencher!#REF!;#REF!);[$PREENCHER.E14]))" office:value-type="string" office:string-value="#ERROR!" calcext:value-type="string">
            <text:p>#ERROR!</text:p>
          </table:table-cell>
          <table:table-cell table:style-name="ce27" table:formula="of:=IF([$PREENCHER.G14]=&quot;&quot;;&quot;&quot;;IF(COUNTIF(preencher!#REF!;[$PREENCHER.G14])=0;CONCATENATE(preencher!#REF!;#REF!);[$PREENCHER.G1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3"/>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5" table:formula="of:=IF(ISERROR([.T19]/[.O19]);&quot;&quot;;[.T19]/[.O19])">
            <text:p/>
          </table:table-cell>
          <table:table-cell table:number-columns-repeated="1003"/>
        </table:table-row>
        <table:table-row table:style-name="ro10">
          <table:table-cell table:style-name="ce16" table:formula="of:=IF([$PREENCHER.A15]=&quot;&quot;;&quot;&quot;;[$PREENCHER.A15])">
            <text:p/>
          </table:table-cell>
          <table:table-cell table:style-name="ce16" table:formula="of:=IF([$PREENCHER.B15]=&quot;&quot;;&quot;&quot;;[$PREENCHER.B15])">
            <text:p/>
          </table:table-cell>
          <table:table-cell table:style-name="ce16" table:formula="of:=IF([$PREENCHER.C15]=&quot;&quot;;&quot;&quot;;[$PREENCHER.C15])">
            <text:p/>
          </table:table-cell>
          <table:table-cell table:style-name="ce16" table:formula="of:=IF([$PREENCHER.D15]=&quot;&quot;;&quot;&quot;;[$PREENCHER.D15])">
            <text:p/>
          </table:table-cell>
          <table:table-cell table:style-name="ce27" table:formula="of:=IF([$PREENCHER.E15]=&quot;&quot;;&quot;&quot;;IF(COUNTIF(preencher!#REF!;[$PREENCHER.E15])=0;CONCATENATE(preencher!#REF!;#REF!);[$PREENCHER.E15]))" office:value-type="string" office:string-value="#ERROR!" calcext:value-type="string">
            <text:p>#ERROR!</text:p>
          </table:table-cell>
          <table:table-cell table:style-name="ce27" table:formula="of:=IF([$PREENCHER.G15]=&quot;&quot;;&quot;&quot;;IF(COUNTIF(preencher!#REF!;[$PREENCHER.G15])=0;CONCATENATE(preencher!#REF!;#REF!);[$PREENCHER.G1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3"/>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5" table:formula="of:=IF(ISERROR([.T20]/[.O20]);&quot;&quot;;[.T20]/[.O20])">
            <text:p/>
          </table:table-cell>
          <table:table-cell table:number-columns-repeated="1003"/>
        </table:table-row>
        <table:table-row table:style-name="ro7">
          <table:table-cell table:style-name="ce16" table:formula="of:=IF([$PREENCHER.A16]=&quot;&quot;;&quot;&quot;;[$PREENCHER.A16])">
            <text:p/>
          </table:table-cell>
          <table:table-cell table:style-name="ce16" table:formula="of:=IF([$PREENCHER.B16]=&quot;&quot;;&quot;&quot;;[$PREENCHER.B16])">
            <text:p/>
          </table:table-cell>
          <table:table-cell table:style-name="ce16" table:formula="of:=IF([$PREENCHER.C16]=&quot;&quot;;&quot;&quot;;[$PREENCHER.C16])">
            <text:p/>
          </table:table-cell>
          <table:table-cell table:style-name="ce16" table:formula="of:=IF([$PREENCHER.D16]=&quot;&quot;;&quot;&quot;;[$PREENCHER.D16])">
            <text:p/>
          </table:table-cell>
          <table:table-cell table:style-name="ce27" table:formula="of:=IF([$PREENCHER.E16]=&quot;&quot;;&quot;&quot;;IF(COUNTIF(preencher!#REF!;[$PREENCHER.E16])=0;CONCATENATE(preencher!#REF!;#REF!);[$PREENCHER.E16]))" office:value-type="string" office:string-value="#ERROR!" calcext:value-type="string">
            <text:p>#ERROR!</text:p>
          </table:table-cell>
          <table:table-cell table:style-name="ce27" table:formula="of:=IF([$PREENCHER.G16]=&quot;&quot;;&quot;&quot;;IF(COUNTIF(preencher!#REF!;[$PREENCHER.G16])=0;CONCATENATE(preencher!#REF!;#REF!);[$PREENCHER.G1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3"/>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5" table:formula="of:=IF(ISERROR([.T21]/[.O21]);&quot;&quot;;[.T21]/[.O21])">
            <text:p/>
          </table:table-cell>
          <table:table-cell table:number-columns-repeated="1003"/>
        </table:table-row>
        <table:table-row table:style-name="ro7">
          <table:table-cell table:style-name="ce16" table:formula="of:=IF([$PREENCHER.A17]=&quot;&quot;;&quot;&quot;;[$PREENCHER.A17])">
            <text:p/>
          </table:table-cell>
          <table:table-cell table:style-name="ce16" table:formula="of:=IF([$PREENCHER.B17]=&quot;&quot;;&quot;&quot;;[$PREENCHER.B17])">
            <text:p/>
          </table:table-cell>
          <table:table-cell table:style-name="ce16" table:formula="of:=IF([$PREENCHER.C17]=&quot;&quot;;&quot;&quot;;[$PREENCHER.C17])">
            <text:p/>
          </table:table-cell>
          <table:table-cell table:style-name="ce16" table:formula="of:=IF([$PREENCHER.D17]=&quot;&quot;;&quot;&quot;;[$PREENCHER.D17])">
            <text:p/>
          </table:table-cell>
          <table:table-cell table:style-name="ce27" table:formula="of:=IF([$PREENCHER.E17]=&quot;&quot;;&quot;&quot;;IF(COUNTIF(preencher!#REF!;[$PREENCHER.E17])=0;CONCATENATE(preencher!#REF!;#REF!);[$PREENCHER.E17]))" office:value-type="string" office:string-value="#ERROR!" calcext:value-type="string">
            <text:p>#ERROR!</text:p>
          </table:table-cell>
          <table:table-cell table:style-name="ce27" table:formula="of:=IF([$PREENCHER.G17]=&quot;&quot;;&quot;&quot;;IF(COUNTIF(preencher!#REF!;[$PREENCHER.G17])=0;CONCATENATE(preencher!#REF!;#REF!);[$PREENCHER.G1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3"/>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5" table:formula="of:=IF(ISERROR([.T22]/[.O22]);&quot;&quot;;[.T22]/[.O22])">
            <text:p/>
          </table:table-cell>
          <table:table-cell table:number-columns-repeated="1003"/>
        </table:table-row>
        <table:table-row table:style-name="ro7">
          <table:table-cell table:style-name="ce16" table:formula="of:=IF([$PREENCHER.A18]=&quot;&quot;;&quot;&quot;;[$PREENCHER.A18])">
            <text:p/>
          </table:table-cell>
          <table:table-cell table:style-name="ce16" table:formula="of:=IF([$PREENCHER.B18]=&quot;&quot;;&quot;&quot;;[$PREENCHER.B18])">
            <text:p/>
          </table:table-cell>
          <table:table-cell table:style-name="ce16" table:formula="of:=IF([$PREENCHER.C18]=&quot;&quot;;&quot;&quot;;[$PREENCHER.C18])">
            <text:p/>
          </table:table-cell>
          <table:table-cell table:style-name="ce16" table:formula="of:=IF([$PREENCHER.D18]=&quot;&quot;;&quot;&quot;;[$PREENCHER.D18])">
            <text:p/>
          </table:table-cell>
          <table:table-cell table:style-name="ce27" table:formula="of:=IF([$PREENCHER.E18]=&quot;&quot;;&quot;&quot;;IF(COUNTIF(preencher!#REF!;[$PREENCHER.E18])=0;CONCATENATE(preencher!#REF!;#REF!);[$PREENCHER.E18]))" office:value-type="string" office:string-value="#ERROR!" calcext:value-type="string">
            <text:p>#ERROR!</text:p>
          </table:table-cell>
          <table:table-cell table:style-name="ce27" table:formula="of:=IF([$PREENCHER.G18]=&quot;&quot;;&quot;&quot;;IF(COUNTIF(preencher!#REF!;[$PREENCHER.G18])=0;CONCATENATE(preencher!#REF!;#REF!);[$PREENCHER.G1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3"/>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5" table:formula="of:=IF(ISERROR([.T23]/[.O23]);&quot;&quot;;[.T23]/[.O23])">
            <text:p/>
          </table:table-cell>
          <table:table-cell table:number-columns-repeated="1003"/>
        </table:table-row>
        <table:table-row table:style-name="ro7">
          <table:table-cell table:style-name="ce16" table:formula="of:=IF([$PREENCHER.A19]=&quot;&quot;;&quot;&quot;;[$PREENCHER.A19])">
            <text:p/>
          </table:table-cell>
          <table:table-cell table:style-name="ce16" table:formula="of:=IF([$PREENCHER.B19]=&quot;&quot;;&quot;&quot;;[$PREENCHER.B19])">
            <text:p/>
          </table:table-cell>
          <table:table-cell table:style-name="ce16" table:formula="of:=IF([$PREENCHER.C19]=&quot;&quot;;&quot;&quot;;[$PREENCHER.C19])">
            <text:p/>
          </table:table-cell>
          <table:table-cell table:style-name="ce16" table:formula="of:=IF([$PREENCHER.D19]=&quot;&quot;;&quot;&quot;;[$PREENCHER.D19])">
            <text:p/>
          </table:table-cell>
          <table:table-cell table:style-name="ce27" table:formula="of:=IF([$PREENCHER.E19]=&quot;&quot;;&quot;&quot;;IF(COUNTIF(preencher!#REF!;[$PREENCHER.E19])=0;CONCATENATE(preencher!#REF!;#REF!);[$PREENCHER.E19]))" office:value-type="string" office:string-value="#ERROR!" calcext:value-type="string">
            <text:p>#ERROR!</text:p>
          </table:table-cell>
          <table:table-cell table:style-name="ce27" table:formula="of:=IF([$PREENCHER.G19]=&quot;&quot;;&quot;&quot;;IF(COUNTIF(preencher!#REF!;[$PREENCHER.G19])=0;CONCATENATE(preencher!#REF!;#REF!);[$PREENCHER.G1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3"/>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5" table:formula="of:=IF(ISERROR([.T24]/[.O24]);&quot;&quot;;[.T24]/[.O24])">
            <text:p/>
          </table:table-cell>
          <table:table-cell table:number-columns-repeated="1003"/>
        </table:table-row>
        <table:table-row table:style-name="ro7">
          <table:table-cell table:style-name="ce16" table:formula="of:=IF([$PREENCHER.A20]=&quot;&quot;;&quot;&quot;;[$PREENCHER.A20])">
            <text:p/>
          </table:table-cell>
          <table:table-cell table:style-name="ce16" table:formula="of:=IF([$PREENCHER.B20]=&quot;&quot;;&quot;&quot;;[$PREENCHER.B20])">
            <text:p/>
          </table:table-cell>
          <table:table-cell table:style-name="ce16" table:formula="of:=IF([$PREENCHER.C20]=&quot;&quot;;&quot;&quot;;[$PREENCHER.C20])">
            <text:p/>
          </table:table-cell>
          <table:table-cell table:style-name="ce16" table:formula="of:=IF([$PREENCHER.D20]=&quot;&quot;;&quot;&quot;;[$PREENCHER.D20])">
            <text:p/>
          </table:table-cell>
          <table:table-cell table:style-name="ce27" table:formula="of:=IF([$PREENCHER.E20]=&quot;&quot;;&quot;&quot;;IF(COUNTIF(preencher!#REF!;[$PREENCHER.E20])=0;CONCATENATE(preencher!#REF!;#REF!);[$PREENCHER.E20]))" office:value-type="string" office:string-value="#ERROR!" calcext:value-type="string">
            <text:p>#ERROR!</text:p>
          </table:table-cell>
          <table:table-cell table:style-name="ce27" table:formula="of:=IF([$PREENCHER.G20]=&quot;&quot;;&quot;&quot;;IF(COUNTIF(preencher!#REF!;[$PREENCHER.G20])=0;CONCATENATE(preencher!#REF!;#REF!);[$PREENCHER.G2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3"/>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5" table:formula="of:=IF(ISERROR([.T25]/[.O25]);&quot;&quot;;[.T25]/[.O25])">
            <text:p/>
          </table:table-cell>
          <table:table-cell table:number-columns-repeated="1003"/>
        </table:table-row>
        <table:table-row table:style-name="ro7">
          <table:table-cell table:style-name="ce16" table:formula="of:=IF([$PREENCHER.A21]=&quot;&quot;;&quot;&quot;;[$PREENCHER.A21])">
            <text:p/>
          </table:table-cell>
          <table:table-cell table:style-name="ce16" table:formula="of:=IF([$PREENCHER.B21]=&quot;&quot;;&quot;&quot;;[$PREENCHER.B21])">
            <text:p/>
          </table:table-cell>
          <table:table-cell table:style-name="ce16" table:formula="of:=IF([$PREENCHER.C21]=&quot;&quot;;&quot;&quot;;[$PREENCHER.C21])">
            <text:p/>
          </table:table-cell>
          <table:table-cell table:style-name="ce16" table:formula="of:=IF([$PREENCHER.D21]=&quot;&quot;;&quot;&quot;;[$PREENCHER.D21])">
            <text:p/>
          </table:table-cell>
          <table:table-cell table:style-name="ce27" table:formula="of:=IF([$PREENCHER.E21]=&quot;&quot;;&quot;&quot;;IF(COUNTIF(preencher!#REF!;[$PREENCHER.E21])=0;CONCATENATE(preencher!#REF!;#REF!);[$PREENCHER.E21]))" office:value-type="string" office:string-value="#ERROR!" calcext:value-type="string">
            <text:p>#ERROR!</text:p>
          </table:table-cell>
          <table:table-cell table:style-name="ce27" table:formula="of:=IF([$PREENCHER.G21]=&quot;&quot;;&quot;&quot;;IF(COUNTIF(preencher!#REF!;[$PREENCHER.G21])=0;CONCATENATE(preencher!#REF!;#REF!);[$PREENCHER.G2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3"/>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5" table:formula="of:=IF(ISERROR([.T26]/[.O26]);&quot;&quot;;[.T26]/[.O26])">
            <text:p/>
          </table:table-cell>
          <table:table-cell table:number-columns-repeated="1003"/>
        </table:table-row>
        <table:table-row table:style-name="ro7">
          <table:table-cell table:style-name="ce16" table:formula="of:=IF([$PREENCHER.A22]=&quot;&quot;;&quot;&quot;;[$PREENCHER.A22])">
            <text:p/>
          </table:table-cell>
          <table:table-cell table:style-name="ce16" table:formula="of:=IF([$PREENCHER.B22]=&quot;&quot;;&quot;&quot;;[$PREENCHER.B22])">
            <text:p/>
          </table:table-cell>
          <table:table-cell table:style-name="ce16" table:formula="of:=IF([$PREENCHER.C22]=&quot;&quot;;&quot;&quot;;[$PREENCHER.C22])">
            <text:p/>
          </table:table-cell>
          <table:table-cell table:style-name="ce16" table:formula="of:=IF([$PREENCHER.D22]=&quot;&quot;;&quot;&quot;;[$PREENCHER.D22])">
            <text:p/>
          </table:table-cell>
          <table:table-cell table:style-name="ce27" table:formula="of:=IF([$PREENCHER.E22]=&quot;&quot;;&quot;&quot;;IF(COUNTIF(preencher!#REF!;[$PREENCHER.E22])=0;CONCATENATE(preencher!#REF!;#REF!);[$PREENCHER.E22]))" office:value-type="string" office:string-value="#ERROR!" calcext:value-type="string">
            <text:p>#ERROR!</text:p>
          </table:table-cell>
          <table:table-cell table:style-name="ce27" table:formula="of:=IF([$PREENCHER.G22]=&quot;&quot;;&quot;&quot;;IF(COUNTIF(preencher!#REF!;[$PREENCHER.G22])=0;CONCATENATE(preencher!#REF!;#REF!);[$PREENCHER.G2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3"/>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5" table:formula="of:=IF(ISERROR([.T27]/[.O27]);&quot;&quot;;[.T27]/[.O27])">
            <text:p/>
          </table:table-cell>
          <table:table-cell table:number-columns-repeated="1003"/>
        </table:table-row>
        <table:table-row table:style-name="ro7">
          <table:table-cell table:style-name="ce16" table:formula="of:=IF([$PREENCHER.A23]=&quot;&quot;;&quot;&quot;;[$PREENCHER.A23])">
            <text:p/>
          </table:table-cell>
          <table:table-cell table:style-name="ce16" table:formula="of:=IF([$PREENCHER.B23]=&quot;&quot;;&quot;&quot;;[$PREENCHER.B23])">
            <text:p/>
          </table:table-cell>
          <table:table-cell table:style-name="ce16" table:formula="of:=IF([$PREENCHER.C23]=&quot;&quot;;&quot;&quot;;[$PREENCHER.C23])">
            <text:p/>
          </table:table-cell>
          <table:table-cell table:style-name="ce16" table:formula="of:=IF([$PREENCHER.D23]=&quot;&quot;;&quot;&quot;;[$PREENCHER.D23])">
            <text:p/>
          </table:table-cell>
          <table:table-cell table:style-name="ce27" table:formula="of:=IF([$PREENCHER.E23]=&quot;&quot;;&quot;&quot;;IF(COUNTIF(preencher!#REF!;[$PREENCHER.E23])=0;CONCATENATE(preencher!#REF!;#REF!);[$PREENCHER.E23]))" office:value-type="string" office:string-value="#ERROR!" calcext:value-type="string">
            <text:p>#ERROR!</text:p>
          </table:table-cell>
          <table:table-cell table:style-name="ce27" table:formula="of:=IF([$PREENCHER.G23]=&quot;&quot;;&quot;&quot;;IF(COUNTIF(preencher!#REF!;[$PREENCHER.G23])=0;CONCATENATE(preencher!#REF!;#REF!);[$PREENCHER.G2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3"/>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5" table:formula="of:=IF(ISERROR([.T28]/[.O28]);&quot;&quot;;[.T28]/[.O28])">
            <text:p/>
          </table:table-cell>
          <table:table-cell table:number-columns-repeated="1003"/>
        </table:table-row>
        <table:table-row table:style-name="ro7">
          <table:table-cell table:style-name="ce16" table:formula="of:=IF([$PREENCHER.A24]=&quot;&quot;;&quot;&quot;;[$PREENCHER.A24])">
            <text:p/>
          </table:table-cell>
          <table:table-cell table:style-name="ce16" table:formula="of:=IF([$PREENCHER.B24]=&quot;&quot;;&quot;&quot;;[$PREENCHER.B24])">
            <text:p/>
          </table:table-cell>
          <table:table-cell table:style-name="ce16" table:formula="of:=IF([$PREENCHER.C24]=&quot;&quot;;&quot;&quot;;[$PREENCHER.C24])">
            <text:p/>
          </table:table-cell>
          <table:table-cell table:style-name="ce16" table:formula="of:=IF([$PREENCHER.D24]=&quot;&quot;;&quot;&quot;;[$PREENCHER.D24])">
            <text:p/>
          </table:table-cell>
          <table:table-cell table:style-name="ce27" table:formula="of:=IF([$PREENCHER.E24]=&quot;&quot;;&quot;&quot;;IF(COUNTIF(preencher!#REF!;[$PREENCHER.E24])=0;CONCATENATE(preencher!#REF!;#REF!);[$PREENCHER.E24]))" office:value-type="string" office:string-value="#ERROR!" calcext:value-type="string">
            <text:p>#ERROR!</text:p>
          </table:table-cell>
          <table:table-cell table:style-name="ce27" table:formula="of:=IF([$PREENCHER.G24]=&quot;&quot;;&quot;&quot;;IF(COUNTIF(preencher!#REF!;[$PREENCHER.G24])=0;CONCATENATE(preencher!#REF!;#REF!);[$PREENCHER.G2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3"/>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5" table:formula="of:=IF(ISERROR([.T29]/[.O29]);&quot;&quot;;[.T29]/[.O29])">
            <text:p/>
          </table:table-cell>
          <table:table-cell table:number-columns-repeated="1003"/>
        </table:table-row>
        <table:table-row table:style-name="ro7">
          <table:table-cell table:style-name="ce16" table:formula="of:=IF([$PREENCHER.A25]=&quot;&quot;;&quot;&quot;;[$PREENCHER.A25])">
            <text:p/>
          </table:table-cell>
          <table:table-cell table:style-name="ce16" table:formula="of:=IF([$PREENCHER.B25]=&quot;&quot;;&quot;&quot;;[$PREENCHER.B25])">
            <text:p/>
          </table:table-cell>
          <table:table-cell table:style-name="ce16" table:formula="of:=IF([$PREENCHER.C25]=&quot;&quot;;&quot;&quot;;[$PREENCHER.C25])">
            <text:p/>
          </table:table-cell>
          <table:table-cell table:style-name="ce16" table:formula="of:=IF([$PREENCHER.D25]=&quot;&quot;;&quot;&quot;;[$PREENCHER.D25])">
            <text:p/>
          </table:table-cell>
          <table:table-cell table:style-name="ce27" table:formula="of:=IF([$PREENCHER.E25]=&quot;&quot;;&quot;&quot;;IF(COUNTIF(preencher!#REF!;[$PREENCHER.E25])=0;CONCATENATE(preencher!#REF!;#REF!);[$PREENCHER.E25]))" office:value-type="string" office:string-value="#ERROR!" calcext:value-type="string">
            <text:p>#ERROR!</text:p>
          </table:table-cell>
          <table:table-cell table:style-name="ce27" table:formula="of:=IF([$PREENCHER.G25]=&quot;&quot;;&quot;&quot;;IF(COUNTIF(preencher!#REF!;[$PREENCHER.G25])=0;CONCATENATE(preencher!#REF!;#REF!);[$PREENCHER.G2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3"/>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5" table:formula="of:=IF(ISERROR([.T30]/[.O30]);&quot;&quot;;[.T30]/[.O30])">
            <text:p/>
          </table:table-cell>
          <table:table-cell table:number-columns-repeated="1003"/>
        </table:table-row>
        <table:table-row table:style-name="ro7">
          <table:table-cell table:style-name="ce16" table:formula="of:=IF([$PREENCHER.A26]=&quot;&quot;;&quot;&quot;;[$PREENCHER.A26])">
            <text:p/>
          </table:table-cell>
          <table:table-cell table:style-name="ce16" table:formula="of:=IF([$PREENCHER.B26]=&quot;&quot;;&quot;&quot;;[$PREENCHER.B26])">
            <text:p/>
          </table:table-cell>
          <table:table-cell table:style-name="ce16" table:formula="of:=IF([$PREENCHER.C26]=&quot;&quot;;&quot;&quot;;[$PREENCHER.C26])">
            <text:p/>
          </table:table-cell>
          <table:table-cell table:style-name="ce16" table:formula="of:=IF([$PREENCHER.D26]=&quot;&quot;;&quot;&quot;;[$PREENCHER.D26])">
            <text:p/>
          </table:table-cell>
          <table:table-cell table:style-name="ce27" table:formula="of:=IF([$PREENCHER.E26]=&quot;&quot;;&quot;&quot;;IF(COUNTIF(preencher!#REF!;[$PREENCHER.E26])=0;CONCATENATE(preencher!#REF!;#REF!);[$PREENCHER.E26]))" office:value-type="string" office:string-value="#ERROR!" calcext:value-type="string">
            <text:p>#ERROR!</text:p>
          </table:table-cell>
          <table:table-cell table:style-name="ce27" table:formula="of:=IF([$PREENCHER.G26]=&quot;&quot;;&quot;&quot;;IF(COUNTIF(preencher!#REF!;[$PREENCHER.G26])=0;CONCATENATE(preencher!#REF!;#REF!);[$PREENCHER.G2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3"/>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5" table:formula="of:=IF(ISERROR([.T31]/[.O31]);&quot;&quot;;[.T31]/[.O31])">
            <text:p/>
          </table:table-cell>
          <table:table-cell table:number-columns-repeated="1003"/>
        </table:table-row>
        <table:table-row table:style-name="ro7">
          <table:table-cell table:style-name="ce16" table:formula="of:=IF([$PREENCHER.A27]=&quot;&quot;;&quot;&quot;;[$PREENCHER.A27])">
            <text:p/>
          </table:table-cell>
          <table:table-cell table:style-name="ce16" table:formula="of:=IF([$PREENCHER.B27]=&quot;&quot;;&quot;&quot;;[$PREENCHER.B27])">
            <text:p/>
          </table:table-cell>
          <table:table-cell table:style-name="ce16" table:formula="of:=IF([$PREENCHER.C27]=&quot;&quot;;&quot;&quot;;[$PREENCHER.C27])">
            <text:p/>
          </table:table-cell>
          <table:table-cell table:style-name="ce16" table:formula="of:=IF([$PREENCHER.D27]=&quot;&quot;;&quot;&quot;;[$PREENCHER.D27])">
            <text:p/>
          </table:table-cell>
          <table:table-cell table:style-name="ce27" table:formula="of:=IF([$PREENCHER.E27]=&quot;&quot;;&quot;&quot;;IF(COUNTIF(preencher!#REF!;[$PREENCHER.E27])=0;CONCATENATE(preencher!#REF!;#REF!);[$PREENCHER.E27]))" office:value-type="string" office:string-value="#ERROR!" calcext:value-type="string">
            <text:p>#ERROR!</text:p>
          </table:table-cell>
          <table:table-cell table:style-name="ce27" table:formula="of:=IF([$PREENCHER.G27]=&quot;&quot;;&quot;&quot;;IF(COUNTIF(preencher!#REF!;[$PREENCHER.G27])=0;CONCATENATE(preencher!#REF!;#REF!);[$PREENCHER.G2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3"/>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5" table:formula="of:=IF(ISERROR([.T32]/[.O32]);&quot;&quot;;[.T32]/[.O32])">
            <text:p/>
          </table:table-cell>
          <table:table-cell table:number-columns-repeated="1003"/>
        </table:table-row>
        <table:table-row table:style-name="ro7">
          <table:table-cell table:style-name="ce16" table:formula="of:=IF([$PREENCHER.A28]=&quot;&quot;;&quot;&quot;;[$PREENCHER.A28])">
            <text:p/>
          </table:table-cell>
          <table:table-cell table:style-name="ce16" table:formula="of:=IF([$PREENCHER.B28]=&quot;&quot;;&quot;&quot;;[$PREENCHER.B28])">
            <text:p/>
          </table:table-cell>
          <table:table-cell table:style-name="ce16" table:formula="of:=IF([$PREENCHER.C28]=&quot;&quot;;&quot;&quot;;[$PREENCHER.C28])">
            <text:p/>
          </table:table-cell>
          <table:table-cell table:style-name="ce16" table:formula="of:=IF([$PREENCHER.D28]=&quot;&quot;;&quot;&quot;;[$PREENCHER.D28])">
            <text:p/>
          </table:table-cell>
          <table:table-cell table:style-name="ce27" table:formula="of:=IF([$PREENCHER.E28]=&quot;&quot;;&quot;&quot;;IF(COUNTIF(preencher!#REF!;[$PREENCHER.E28])=0;CONCATENATE(preencher!#REF!;#REF!);[$PREENCHER.E28]))" office:value-type="string" office:string-value="#ERROR!" calcext:value-type="string">
            <text:p>#ERROR!</text:p>
          </table:table-cell>
          <table:table-cell table:style-name="ce27" table:formula="of:=IF([$PREENCHER.G28]=&quot;&quot;;&quot;&quot;;IF(COUNTIF(preencher!#REF!;[$PREENCHER.G28])=0;CONCATENATE(preencher!#REF!;#REF!);[$PREENCHER.G2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3"/>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5" table:formula="of:=IF(ISERROR([.T33]/[.O33]);&quot;&quot;;[.T33]/[.O33])">
            <text:p/>
          </table:table-cell>
          <table:table-cell table:number-columns-repeated="1003"/>
        </table:table-row>
        <table:table-row table:style-name="ro7">
          <table:table-cell table:style-name="ce16" table:formula="of:=IF([$PREENCHER.A29]=&quot;&quot;;&quot;&quot;;[$PREENCHER.A29])">
            <text:p/>
          </table:table-cell>
          <table:table-cell table:style-name="ce16" table:formula="of:=IF([$PREENCHER.B29]=&quot;&quot;;&quot;&quot;;[$PREENCHER.B29])">
            <text:p/>
          </table:table-cell>
          <table:table-cell table:style-name="ce16" table:formula="of:=IF([$PREENCHER.C29]=&quot;&quot;;&quot;&quot;;[$PREENCHER.C29])">
            <text:p/>
          </table:table-cell>
          <table:table-cell table:style-name="ce16" table:formula="of:=IF([$PREENCHER.D29]=&quot;&quot;;&quot;&quot;;[$PREENCHER.D29])">
            <text:p/>
          </table:table-cell>
          <table:table-cell table:style-name="ce27" table:formula="of:=IF([$PREENCHER.E29]=&quot;&quot;;&quot;&quot;;IF(COUNTIF(preencher!#REF!;[$PREENCHER.E29])=0;CONCATENATE(preencher!#REF!;#REF!);[$PREENCHER.E29]))" office:value-type="string" office:string-value="#ERROR!" calcext:value-type="string">
            <text:p>#ERROR!</text:p>
          </table:table-cell>
          <table:table-cell table:style-name="ce27" table:formula="of:=IF([$PREENCHER.G29]=&quot;&quot;;&quot;&quot;;IF(COUNTIF(preencher!#REF!;[$PREENCHER.G29])=0;CONCATENATE(preencher!#REF!;#REF!);[$PREENCHER.G2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3"/>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5" table:formula="of:=IF(ISERROR([.T34]/[.O34]);&quot;&quot;;[.T34]/[.O34])">
            <text:p/>
          </table:table-cell>
          <table:table-cell table:number-columns-repeated="1003"/>
        </table:table-row>
        <table:table-row table:style-name="ro7">
          <table:table-cell table:style-name="ce16" table:formula="of:=IF([$PREENCHER.A30]=&quot;&quot;;&quot;&quot;;[$PREENCHER.A30])">
            <text:p/>
          </table:table-cell>
          <table:table-cell table:style-name="ce16" table:formula="of:=IF([$PREENCHER.B30]=&quot;&quot;;&quot;&quot;;[$PREENCHER.B30])">
            <text:p/>
          </table:table-cell>
          <table:table-cell table:style-name="ce16" table:formula="of:=IF([$PREENCHER.C30]=&quot;&quot;;&quot;&quot;;[$PREENCHER.C30])">
            <text:p/>
          </table:table-cell>
          <table:table-cell table:style-name="ce16" table:formula="of:=IF([$PREENCHER.D30]=&quot;&quot;;&quot;&quot;;[$PREENCHER.D30])">
            <text:p/>
          </table:table-cell>
          <table:table-cell table:style-name="ce27" table:formula="of:=IF([$PREENCHER.E30]=&quot;&quot;;&quot;&quot;;IF(COUNTIF(preencher!#REF!;[$PREENCHER.E30])=0;CONCATENATE(preencher!#REF!;#REF!);[$PREENCHER.E30]))" office:value-type="string" office:string-value="#ERROR!" calcext:value-type="string">
            <text:p>#ERROR!</text:p>
          </table:table-cell>
          <table:table-cell table:style-name="ce27" table:formula="of:=IF([$PREENCHER.G30]=&quot;&quot;;&quot;&quot;;IF(COUNTIF(preencher!#REF!;[$PREENCHER.G30])=0;CONCATENATE(preencher!#REF!;#REF!);[$PREENCHER.G3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3"/>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5" table:formula="of:=IF(ISERROR([.T35]/[.O35]);&quot;&quot;;[.T35]/[.O35])">
            <text:p/>
          </table:table-cell>
          <table:table-cell table:number-columns-repeated="1003"/>
        </table:table-row>
        <table:table-row table:style-name="ro7">
          <table:table-cell table:style-name="ce16" table:formula="of:=IF([$PREENCHER.A31]=&quot;&quot;;&quot;&quot;;[$PREENCHER.A31])">
            <text:p/>
          </table:table-cell>
          <table:table-cell table:style-name="ce16" table:formula="of:=IF([$PREENCHER.B31]=&quot;&quot;;&quot;&quot;;[$PREENCHER.B31])">
            <text:p/>
          </table:table-cell>
          <table:table-cell table:style-name="ce16" table:formula="of:=IF([$PREENCHER.C31]=&quot;&quot;;&quot;&quot;;[$PREENCHER.C31])">
            <text:p/>
          </table:table-cell>
          <table:table-cell table:style-name="ce16" table:formula="of:=IF([$PREENCHER.D31]=&quot;&quot;;&quot;&quot;;[$PREENCHER.D31])">
            <text:p/>
          </table:table-cell>
          <table:table-cell table:style-name="ce27" table:formula="of:=IF([$PREENCHER.E31]=&quot;&quot;;&quot;&quot;;IF(COUNTIF(preencher!#REF!;[$PREENCHER.E31])=0;CONCATENATE(preencher!#REF!;#REF!);[$PREENCHER.E31]))" office:value-type="string" office:string-value="#ERROR!" calcext:value-type="string">
            <text:p>#ERROR!</text:p>
          </table:table-cell>
          <table:table-cell table:style-name="ce27" table:formula="of:=IF([$PREENCHER.G31]=&quot;&quot;;&quot;&quot;;IF(COUNTIF(preencher!#REF!;[$PREENCHER.G31])=0;CONCATENATE(preencher!#REF!;#REF!);[$PREENCHER.G3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3"/>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5" table:formula="of:=IF(ISERROR([.T36]/[.O36]);&quot;&quot;;[.T36]/[.O36])">
            <text:p/>
          </table:table-cell>
          <table:table-cell table:number-columns-repeated="1003"/>
        </table:table-row>
        <table:table-row table:style-name="ro7">
          <table:table-cell table:style-name="ce16" table:formula="of:=IF([$PREENCHER.A32]=&quot;&quot;;&quot;&quot;;[$PREENCHER.A32])">
            <text:p/>
          </table:table-cell>
          <table:table-cell table:style-name="ce16" table:formula="of:=IF([$PREENCHER.B32]=&quot;&quot;;&quot;&quot;;[$PREENCHER.B32])">
            <text:p/>
          </table:table-cell>
          <table:table-cell table:style-name="ce16" table:formula="of:=IF([$PREENCHER.C32]=&quot;&quot;;&quot;&quot;;[$PREENCHER.C32])">
            <text:p/>
          </table:table-cell>
          <table:table-cell table:style-name="ce16" table:formula="of:=IF([$PREENCHER.D32]=&quot;&quot;;&quot;&quot;;[$PREENCHER.D32])">
            <text:p/>
          </table:table-cell>
          <table:table-cell table:style-name="ce27" table:formula="of:=IF([$PREENCHER.E32]=&quot;&quot;;&quot;&quot;;IF(COUNTIF(preencher!#REF!;[$PREENCHER.E32])=0;CONCATENATE(preencher!#REF!;#REF!);[$PREENCHER.E32]))" office:value-type="string" office:string-value="#ERROR!" calcext:value-type="string">
            <text:p>#ERROR!</text:p>
          </table:table-cell>
          <table:table-cell table:style-name="ce27" table:formula="of:=IF([$PREENCHER.G32]=&quot;&quot;;&quot;&quot;;IF(COUNTIF(preencher!#REF!;[$PREENCHER.G32])=0;CONCATENATE(preencher!#REF!;#REF!);[$PREENCHER.G3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3"/>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5" table:formula="of:=IF(ISERROR([.T37]/[.O37]);&quot;&quot;;[.T37]/[.O37])">
            <text:p/>
          </table:table-cell>
          <table:table-cell table:number-columns-repeated="1003"/>
        </table:table-row>
        <table:table-row table:style-name="ro7">
          <table:table-cell table:style-name="ce16" table:formula="of:=IF([$PREENCHER.A33]=&quot;&quot;;&quot;&quot;;[$PREENCHER.A33])">
            <text:p/>
          </table:table-cell>
          <table:table-cell table:style-name="ce16" table:formula="of:=IF([$PREENCHER.B33]=&quot;&quot;;&quot;&quot;;[$PREENCHER.B33])">
            <text:p/>
          </table:table-cell>
          <table:table-cell table:style-name="ce16" table:formula="of:=IF([$PREENCHER.C33]=&quot;&quot;;&quot;&quot;;[$PREENCHER.C33])">
            <text:p/>
          </table:table-cell>
          <table:table-cell table:style-name="ce16" table:formula="of:=IF([$PREENCHER.D33]=&quot;&quot;;&quot;&quot;;[$PREENCHER.D33])">
            <text:p/>
          </table:table-cell>
          <table:table-cell table:style-name="ce27" table:formula="of:=IF([$PREENCHER.E33]=&quot;&quot;;&quot;&quot;;IF(COUNTIF(preencher!#REF!;[$PREENCHER.E33])=0;CONCATENATE(preencher!#REF!;#REF!);[$PREENCHER.E33]))" office:value-type="string" office:string-value="#ERROR!" calcext:value-type="string">
            <text:p>#ERROR!</text:p>
          </table:table-cell>
          <table:table-cell table:style-name="ce27" table:formula="of:=IF([$PREENCHER.G33]=&quot;&quot;;&quot;&quot;;IF(COUNTIF(preencher!#REF!;[$PREENCHER.G33])=0;CONCATENATE(preencher!#REF!;#REF!);[$PREENCHER.G3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3"/>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5" table:formula="of:=IF(ISERROR([.T38]/[.O38]);&quot;&quot;;[.T38]/[.O38])">
            <text:p/>
          </table:table-cell>
          <table:table-cell table:number-columns-repeated="1003"/>
        </table:table-row>
        <table:table-row table:style-name="ro7">
          <table:table-cell table:style-name="ce16" table:formula="of:=IF([$PREENCHER.A34]=&quot;&quot;;&quot;&quot;;[$PREENCHER.A34])">
            <text:p/>
          </table:table-cell>
          <table:table-cell table:style-name="ce16" table:formula="of:=IF([$PREENCHER.B34]=&quot;&quot;;&quot;&quot;;[$PREENCHER.B34])">
            <text:p/>
          </table:table-cell>
          <table:table-cell table:style-name="ce16" table:formula="of:=IF([$PREENCHER.C34]=&quot;&quot;;&quot;&quot;;[$PREENCHER.C34])">
            <text:p/>
          </table:table-cell>
          <table:table-cell table:style-name="ce16" table:formula="of:=IF([$PREENCHER.D34]=&quot;&quot;;&quot;&quot;;[$PREENCHER.D34])">
            <text:p/>
          </table:table-cell>
          <table:table-cell table:style-name="ce27" table:formula="of:=IF([$PREENCHER.E34]=&quot;&quot;;&quot;&quot;;IF(COUNTIF(preencher!#REF!;[$PREENCHER.E34])=0;CONCATENATE(preencher!#REF!;#REF!);[$PREENCHER.E34]))" office:value-type="string" office:string-value="#ERROR!" calcext:value-type="string">
            <text:p>#ERROR!</text:p>
          </table:table-cell>
          <table:table-cell table:style-name="ce27" table:formula="of:=IF([$PREENCHER.G34]=&quot;&quot;;&quot;&quot;;IF(COUNTIF(preencher!#REF!;[$PREENCHER.G34])=0;CONCATENATE(preencher!#REF!;#REF!);[$PREENCHER.G3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3"/>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5" table:formula="of:=IF(ISERROR([.T39]/[.O39]);&quot;&quot;;[.T39]/[.O39])">
            <text:p/>
          </table:table-cell>
          <table:table-cell table:number-columns-repeated="1003"/>
        </table:table-row>
        <table:table-row table:style-name="ro7">
          <table:table-cell table:style-name="ce16" table:formula="of:=IF([$PREENCHER.A35]=&quot;&quot;;&quot;&quot;;[$PREENCHER.A35])">
            <text:p/>
          </table:table-cell>
          <table:table-cell table:style-name="ce16" table:formula="of:=IF([$PREENCHER.B35]=&quot;&quot;;&quot;&quot;;[$PREENCHER.B35])">
            <text:p/>
          </table:table-cell>
          <table:table-cell table:style-name="ce16" table:formula="of:=IF([$PREENCHER.C35]=&quot;&quot;;&quot;&quot;;[$PREENCHER.C35])">
            <text:p/>
          </table:table-cell>
          <table:table-cell table:style-name="ce16" table:formula="of:=IF([$PREENCHER.D35]=&quot;&quot;;&quot;&quot;;[$PREENCHER.D35])">
            <text:p/>
          </table:table-cell>
          <table:table-cell table:style-name="ce27" table:formula="of:=IF([$PREENCHER.E35]=&quot;&quot;;&quot;&quot;;IF(COUNTIF(preencher!#REF!;[$PREENCHER.E35])=0;CONCATENATE(preencher!#REF!;#REF!);[$PREENCHER.E35]))" office:value-type="string" office:string-value="#ERROR!" calcext:value-type="string">
            <text:p>#ERROR!</text:p>
          </table:table-cell>
          <table:table-cell table:style-name="ce27" table:formula="of:=IF([$PREENCHER.G35]=&quot;&quot;;&quot;&quot;;IF(COUNTIF(preencher!#REF!;[$PREENCHER.G35])=0;CONCATENATE(preencher!#REF!;#REF!);[$PREENCHER.G3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3"/>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5" table:formula="of:=IF(ISERROR([.T40]/[.O40]);&quot;&quot;;[.T40]/[.O40])">
            <text:p/>
          </table:table-cell>
          <table:table-cell table:number-columns-repeated="1003"/>
        </table:table-row>
        <table:table-row table:style-name="ro7">
          <table:table-cell table:style-name="ce16" table:formula="of:=IF([$PREENCHER.A36]=&quot;&quot;;&quot;&quot;;[$PREENCHER.A36])">
            <text:p/>
          </table:table-cell>
          <table:table-cell table:style-name="ce16" table:formula="of:=IF([$PREENCHER.B36]=&quot;&quot;;&quot;&quot;;[$PREENCHER.B36])">
            <text:p/>
          </table:table-cell>
          <table:table-cell table:style-name="ce16" table:formula="of:=IF([$PREENCHER.C36]=&quot;&quot;;&quot;&quot;;[$PREENCHER.C36])">
            <text:p/>
          </table:table-cell>
          <table:table-cell table:style-name="ce16" table:formula="of:=IF([$PREENCHER.D36]=&quot;&quot;;&quot;&quot;;[$PREENCHER.D36])">
            <text:p/>
          </table:table-cell>
          <table:table-cell table:style-name="ce27" table:formula="of:=IF([$PREENCHER.E36]=&quot;&quot;;&quot;&quot;;IF(COUNTIF(preencher!#REF!;[$PREENCHER.E36])=0;CONCATENATE(preencher!#REF!;#REF!);[$PREENCHER.E36]))" office:value-type="string" office:string-value="#ERROR!" calcext:value-type="string">
            <text:p>#ERROR!</text:p>
          </table:table-cell>
          <table:table-cell table:style-name="ce27" table:formula="of:=IF([$PREENCHER.G36]=&quot;&quot;;&quot;&quot;;IF(COUNTIF(preencher!#REF!;[$PREENCHER.G36])=0;CONCATENATE(preencher!#REF!;#REF!);[$PREENCHER.G3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3"/>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5" table:formula="of:=IF(ISERROR([.T41]/[.O41]);&quot;&quot;;[.T41]/[.O41])">
            <text:p/>
          </table:table-cell>
          <table:table-cell table:number-columns-repeated="1003"/>
        </table:table-row>
        <table:table-row table:style-name="ro7">
          <table:table-cell table:style-name="ce16" table:formula="of:=IF([$PREENCHER.A37]=&quot;&quot;;&quot;&quot;;[$PREENCHER.A37])">
            <text:p/>
          </table:table-cell>
          <table:table-cell table:style-name="ce16" table:formula="of:=IF([$PREENCHER.B37]=&quot;&quot;;&quot;&quot;;[$PREENCHER.B37])">
            <text:p/>
          </table:table-cell>
          <table:table-cell table:style-name="ce16" table:formula="of:=IF([$PREENCHER.C37]=&quot;&quot;;&quot;&quot;;[$PREENCHER.C37])">
            <text:p/>
          </table:table-cell>
          <table:table-cell table:style-name="ce16" table:formula="of:=IF([$PREENCHER.D37]=&quot;&quot;;&quot;&quot;;[$PREENCHER.D37])">
            <text:p/>
          </table:table-cell>
          <table:table-cell table:style-name="ce27" table:formula="of:=IF([$PREENCHER.E37]=&quot;&quot;;&quot;&quot;;IF(COUNTIF(preencher!#REF!;[$PREENCHER.E37])=0;CONCATENATE(preencher!#REF!;#REF!);[$PREENCHER.E37]))" office:value-type="string" office:string-value="#ERROR!" calcext:value-type="string">
            <text:p>#ERROR!</text:p>
          </table:table-cell>
          <table:table-cell table:style-name="ce27" table:formula="of:=IF([$PREENCHER.G37]=&quot;&quot;;&quot;&quot;;IF(COUNTIF(preencher!#REF!;[$PREENCHER.G37])=0;CONCATENATE(preencher!#REF!;#REF!);[$PREENCHER.G3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3"/>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5" table:formula="of:=IF(ISERROR([.T42]/[.O42]);&quot;&quot;;[.T42]/[.O42])">
            <text:p/>
          </table:table-cell>
          <table:table-cell table:number-columns-repeated="1003"/>
        </table:table-row>
        <table:table-row table:style-name="ro7">
          <table:table-cell table:style-name="ce16" table:formula="of:=IF([$PREENCHER.A38]=&quot;&quot;;&quot;&quot;;[$PREENCHER.A38])">
            <text:p/>
          </table:table-cell>
          <table:table-cell table:style-name="ce16" table:formula="of:=IF([$PREENCHER.B38]=&quot;&quot;;&quot;&quot;;[$PREENCHER.B38])">
            <text:p/>
          </table:table-cell>
          <table:table-cell table:style-name="ce16" table:formula="of:=IF([$PREENCHER.C38]=&quot;&quot;;&quot;&quot;;[$PREENCHER.C38])">
            <text:p/>
          </table:table-cell>
          <table:table-cell table:style-name="ce16" table:formula="of:=IF([$PREENCHER.D38]=&quot;&quot;;&quot;&quot;;[$PREENCHER.D38])">
            <text:p/>
          </table:table-cell>
          <table:table-cell table:style-name="ce27" table:formula="of:=IF([$PREENCHER.E38]=&quot;&quot;;&quot;&quot;;IF(COUNTIF(preencher!#REF!;[$PREENCHER.E38])=0;CONCATENATE(preencher!#REF!;#REF!);[$PREENCHER.E38]))" office:value-type="string" office:string-value="#ERROR!" calcext:value-type="string">
            <text:p>#ERROR!</text:p>
          </table:table-cell>
          <table:table-cell table:style-name="ce27" table:formula="of:=IF([$PREENCHER.G38]=&quot;&quot;;&quot;&quot;;IF(COUNTIF(preencher!#REF!;[$PREENCHER.G38])=0;CONCATENATE(preencher!#REF!;#REF!);[$PREENCHER.G3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3"/>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5" table:formula="of:=IF(ISERROR([.T43]/[.O43]);&quot;&quot;;[.T43]/[.O43])">
            <text:p/>
          </table:table-cell>
          <table:table-cell table:number-columns-repeated="1003"/>
        </table:table-row>
        <table:table-row table:style-name="ro7">
          <table:table-cell table:style-name="ce16" table:formula="of:=IF([$PREENCHER.A39]=&quot;&quot;;&quot;&quot;;[$PREENCHER.A39])">
            <text:p/>
          </table:table-cell>
          <table:table-cell table:style-name="ce16" table:formula="of:=IF([$PREENCHER.B39]=&quot;&quot;;&quot;&quot;;[$PREENCHER.B39])">
            <text:p/>
          </table:table-cell>
          <table:table-cell table:style-name="ce16" table:formula="of:=IF([$PREENCHER.C39]=&quot;&quot;;&quot;&quot;;[$PREENCHER.C39])">
            <text:p/>
          </table:table-cell>
          <table:table-cell table:style-name="ce16" table:formula="of:=IF([$PREENCHER.D39]=&quot;&quot;;&quot;&quot;;[$PREENCHER.D39])">
            <text:p/>
          </table:table-cell>
          <table:table-cell table:style-name="ce27" table:formula="of:=IF([$PREENCHER.E39]=&quot;&quot;;&quot;&quot;;IF(COUNTIF(preencher!#REF!;[$PREENCHER.E39])=0;CONCATENATE(preencher!#REF!;#REF!);[$PREENCHER.E39]))" office:value-type="string" office:string-value="#ERROR!" calcext:value-type="string">
            <text:p>#ERROR!</text:p>
          </table:table-cell>
          <table:table-cell table:style-name="ce27" table:formula="of:=IF([$PREENCHER.G39]=&quot;&quot;;&quot;&quot;;IF(COUNTIF(preencher!#REF!;[$PREENCHER.G39])=0;CONCATENATE(preencher!#REF!;#REF!);[$PREENCHER.G3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3"/>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5" table:formula="of:=IF(ISERROR([.T44]/[.O44]);&quot;&quot;;[.T44]/[.O44])">
            <text:p/>
          </table:table-cell>
          <table:table-cell table:number-columns-repeated="1003"/>
        </table:table-row>
        <table:table-row table:style-name="ro7">
          <table:table-cell table:style-name="ce16" table:formula="of:=IF([$PREENCHER.A40]=&quot;&quot;;&quot;&quot;;[$PREENCHER.A40])">
            <text:p/>
          </table:table-cell>
          <table:table-cell table:style-name="ce16" table:formula="of:=IF([$PREENCHER.B40]=&quot;&quot;;&quot;&quot;;[$PREENCHER.B40])">
            <text:p/>
          </table:table-cell>
          <table:table-cell table:style-name="ce16" table:formula="of:=IF([$PREENCHER.C40]=&quot;&quot;;&quot;&quot;;[$PREENCHER.C40])">
            <text:p/>
          </table:table-cell>
          <table:table-cell table:style-name="ce16" table:formula="of:=IF([$PREENCHER.D40]=&quot;&quot;;&quot;&quot;;[$PREENCHER.D40])">
            <text:p/>
          </table:table-cell>
          <table:table-cell table:style-name="ce27" table:formula="of:=IF([$PREENCHER.E40]=&quot;&quot;;&quot;&quot;;IF(COUNTIF(preencher!#REF!;[$PREENCHER.E40])=0;CONCATENATE(preencher!#REF!;#REF!);[$PREENCHER.E40]))" office:value-type="string" office:string-value="#ERROR!" calcext:value-type="string">
            <text:p>#ERROR!</text:p>
          </table:table-cell>
          <table:table-cell table:style-name="ce27" table:formula="of:=IF([$PREENCHER.G40]=&quot;&quot;;&quot;&quot;;IF(COUNTIF(preencher!#REF!;[$PREENCHER.G40])=0;CONCATENATE(preencher!#REF!;#REF!);[$PREENCHER.G4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3"/>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5" table:formula="of:=IF(ISERROR([.T45]/[.O45]);&quot;&quot;;[.T45]/[.O45])">
            <text:p/>
          </table:table-cell>
          <table:table-cell table:number-columns-repeated="1003"/>
        </table:table-row>
        <table:table-row table:style-name="ro7">
          <table:table-cell table:style-name="ce16" table:formula="of:=IF([$PREENCHER.A41]=&quot;&quot;;&quot;&quot;;[$PREENCHER.A41])">
            <text:p/>
          </table:table-cell>
          <table:table-cell table:style-name="ce16" table:formula="of:=IF([$PREENCHER.B41]=&quot;&quot;;&quot;&quot;;[$PREENCHER.B41])">
            <text:p/>
          </table:table-cell>
          <table:table-cell table:style-name="ce16" table:formula="of:=IF([$PREENCHER.C41]=&quot;&quot;;&quot;&quot;;[$PREENCHER.C41])">
            <text:p/>
          </table:table-cell>
          <table:table-cell table:style-name="ce16" table:formula="of:=IF([$PREENCHER.D41]=&quot;&quot;;&quot;&quot;;[$PREENCHER.D41])">
            <text:p/>
          </table:table-cell>
          <table:table-cell table:style-name="ce27" table:formula="of:=IF([$PREENCHER.E41]=&quot;&quot;;&quot;&quot;;IF(COUNTIF(preencher!#REF!;[$PREENCHER.E41])=0;CONCATENATE(preencher!#REF!;#REF!);[$PREENCHER.E41]))" office:value-type="string" office:string-value="#ERROR!" calcext:value-type="string">
            <text:p>#ERROR!</text:p>
          </table:table-cell>
          <table:table-cell table:style-name="ce27" table:formula="of:=IF([$PREENCHER.G41]=&quot;&quot;;&quot;&quot;;IF(COUNTIF(preencher!#REF!;[$PREENCHER.G41])=0;CONCATENATE(preencher!#REF!;#REF!);[$PREENCHER.G4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3"/>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5" table:formula="of:=IF(ISERROR([.T46]/[.O46]);&quot;&quot;;[.T46]/[.O46])">
            <text:p/>
          </table:table-cell>
          <table:table-cell table:number-columns-repeated="1003"/>
        </table:table-row>
        <table:table-row table:style-name="ro7">
          <table:table-cell table:style-name="ce16" table:formula="of:=IF([$PREENCHER.A42]=&quot;&quot;;&quot;&quot;;[$PREENCHER.A42])">
            <text:p/>
          </table:table-cell>
          <table:table-cell table:style-name="ce16" table:formula="of:=IF([$PREENCHER.B42]=&quot;&quot;;&quot;&quot;;[$PREENCHER.B42])">
            <text:p/>
          </table:table-cell>
          <table:table-cell table:style-name="ce16" table:formula="of:=IF([$PREENCHER.C42]=&quot;&quot;;&quot;&quot;;[$PREENCHER.C42])">
            <text:p/>
          </table:table-cell>
          <table:table-cell table:style-name="ce16" table:formula="of:=IF([$PREENCHER.D42]=&quot;&quot;;&quot;&quot;;[$PREENCHER.D42])">
            <text:p/>
          </table:table-cell>
          <table:table-cell table:style-name="ce27" table:formula="of:=IF([$PREENCHER.E42]=&quot;&quot;;&quot;&quot;;IF(COUNTIF(preencher!#REF!;[$PREENCHER.E42])=0;CONCATENATE(preencher!#REF!;#REF!);[$PREENCHER.E42]))" office:value-type="string" office:string-value="#ERROR!" calcext:value-type="string">
            <text:p>#ERROR!</text:p>
          </table:table-cell>
          <table:table-cell table:style-name="ce27" table:formula="of:=IF([$PREENCHER.G42]=&quot;&quot;;&quot;&quot;;IF(COUNTIF(preencher!#REF!;[$PREENCHER.G42])=0;CONCATENATE(preencher!#REF!;#REF!);[$PREENCHER.G4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3"/>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5" table:formula="of:=IF(ISERROR([.T47]/[.O47]);&quot;&quot;;[.T47]/[.O47])">
            <text:p/>
          </table:table-cell>
          <table:table-cell table:number-columns-repeated="1003"/>
        </table:table-row>
        <table:table-row table:style-name="ro7">
          <table:table-cell table:style-name="ce16" table:formula="of:=IF([$PREENCHER.A43]=&quot;&quot;;&quot;&quot;;[$PREENCHER.A43])">
            <text:p/>
          </table:table-cell>
          <table:table-cell table:style-name="ce16" table:formula="of:=IF([$PREENCHER.B43]=&quot;&quot;;&quot;&quot;;[$PREENCHER.B43])">
            <text:p/>
          </table:table-cell>
          <table:table-cell table:style-name="ce16" table:formula="of:=IF([$PREENCHER.C43]=&quot;&quot;;&quot;&quot;;[$PREENCHER.C43])">
            <text:p/>
          </table:table-cell>
          <table:table-cell table:style-name="ce16" table:formula="of:=IF([$PREENCHER.D43]=&quot;&quot;;&quot;&quot;;[$PREENCHER.D43])">
            <text:p/>
          </table:table-cell>
          <table:table-cell table:style-name="ce27" table:formula="of:=IF([$PREENCHER.E43]=&quot;&quot;;&quot;&quot;;IF(COUNTIF(preencher!#REF!;[$PREENCHER.E43])=0;CONCATENATE(preencher!#REF!;#REF!);[$PREENCHER.E43]))" office:value-type="string" office:string-value="#ERROR!" calcext:value-type="string">
            <text:p>#ERROR!</text:p>
          </table:table-cell>
          <table:table-cell table:style-name="ce27" table:formula="of:=IF([$PREENCHER.G43]=&quot;&quot;;&quot;&quot;;IF(COUNTIF(preencher!#REF!;[$PREENCHER.G43])=0;CONCATENATE(preencher!#REF!;#REF!);[$PREENCHER.G4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3"/>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5" table:formula="of:=IF(ISERROR([.T48]/[.O48]);&quot;&quot;;[.T48]/[.O48])">
            <text:p/>
          </table:table-cell>
          <table:table-cell table:number-columns-repeated="1003"/>
        </table:table-row>
        <table:table-row table:style-name="ro7">
          <table:table-cell table:style-name="ce16" table:formula="of:=IF([$PREENCHER.A44]=&quot;&quot;;&quot;&quot;;[$PREENCHER.A44])">
            <text:p/>
          </table:table-cell>
          <table:table-cell table:style-name="ce16" table:formula="of:=IF([$PREENCHER.B44]=&quot;&quot;;&quot;&quot;;[$PREENCHER.B44])">
            <text:p/>
          </table:table-cell>
          <table:table-cell table:style-name="ce16" table:formula="of:=IF([$PREENCHER.C44]=&quot;&quot;;&quot;&quot;;[$PREENCHER.C44])">
            <text:p/>
          </table:table-cell>
          <table:table-cell table:style-name="ce16" table:formula="of:=IF([$PREENCHER.D44]=&quot;&quot;;&quot;&quot;;[$PREENCHER.D44])">
            <text:p/>
          </table:table-cell>
          <table:table-cell table:style-name="ce27" table:formula="of:=IF([$PREENCHER.E44]=&quot;&quot;;&quot;&quot;;IF(COUNTIF(preencher!#REF!;[$PREENCHER.E44])=0;CONCATENATE(preencher!#REF!;#REF!);[$PREENCHER.E44]))" office:value-type="string" office:string-value="#ERROR!" calcext:value-type="string">
            <text:p>#ERROR!</text:p>
          </table:table-cell>
          <table:table-cell table:style-name="ce27" table:formula="of:=IF([$PREENCHER.G44]=&quot;&quot;;&quot;&quot;;IF(COUNTIF(preencher!#REF!;[$PREENCHER.G44])=0;CONCATENATE(preencher!#REF!;#REF!);[$PREENCHER.G4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3"/>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5" table:formula="of:=IF(ISERROR([.T49]/[.O49]);&quot;&quot;;[.T49]/[.O49])">
            <text:p/>
          </table:table-cell>
          <table:table-cell table:number-columns-repeated="1003"/>
        </table:table-row>
        <table:table-row table:style-name="ro7">
          <table:table-cell table:style-name="ce16" table:formula="of:=IF([$PREENCHER.A45]=&quot;&quot;;&quot;&quot;;[$PREENCHER.A45])">
            <text:p/>
          </table:table-cell>
          <table:table-cell table:style-name="ce16" table:formula="of:=IF([$PREENCHER.B45]=&quot;&quot;;&quot;&quot;;[$PREENCHER.B45])">
            <text:p/>
          </table:table-cell>
          <table:table-cell table:style-name="ce16" table:formula="of:=IF([$PREENCHER.C45]=&quot;&quot;;&quot;&quot;;[$PREENCHER.C45])">
            <text:p/>
          </table:table-cell>
          <table:table-cell table:style-name="ce16" table:formula="of:=IF([$PREENCHER.D45]=&quot;&quot;;&quot;&quot;;[$PREENCHER.D45])">
            <text:p/>
          </table:table-cell>
          <table:table-cell table:style-name="ce27" table:formula="of:=IF([$PREENCHER.E45]=&quot;&quot;;&quot;&quot;;IF(COUNTIF(preencher!#REF!;[$PREENCHER.E45])=0;CONCATENATE(preencher!#REF!;#REF!);[$PREENCHER.E45]))" office:value-type="string" office:string-value="#ERROR!" calcext:value-type="string">
            <text:p>#ERROR!</text:p>
          </table:table-cell>
          <table:table-cell table:style-name="ce27" table:formula="of:=IF([$PREENCHER.G45]=&quot;&quot;;&quot;&quot;;IF(COUNTIF(preencher!#REF!;[$PREENCHER.G45])=0;CONCATENATE(preencher!#REF!;#REF!);[$PREENCHER.G4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3"/>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5" table:formula="of:=IF(ISERROR([.T50]/[.O50]);&quot;&quot;;[.T50]/[.O50])">
            <text:p/>
          </table:table-cell>
          <table:table-cell table:number-columns-repeated="1003"/>
        </table:table-row>
        <table:table-row table:style-name="ro7">
          <table:table-cell table:style-name="ce16" table:formula="of:=IF([$PREENCHER.A46]=&quot;&quot;;&quot;&quot;;[$PREENCHER.A46])">
            <text:p/>
          </table:table-cell>
          <table:table-cell table:style-name="ce16" table:formula="of:=IF([$PREENCHER.B46]=&quot;&quot;;&quot;&quot;;[$PREENCHER.B46])">
            <text:p/>
          </table:table-cell>
          <table:table-cell table:style-name="ce16" table:formula="of:=IF([$PREENCHER.C46]=&quot;&quot;;&quot;&quot;;[$PREENCHER.C46])">
            <text:p/>
          </table:table-cell>
          <table:table-cell table:style-name="ce16" table:formula="of:=IF([$PREENCHER.D46]=&quot;&quot;;&quot;&quot;;[$PREENCHER.D46])">
            <text:p/>
          </table:table-cell>
          <table:table-cell table:style-name="ce27" table:formula="of:=IF([$PREENCHER.E46]=&quot;&quot;;&quot;&quot;;IF(COUNTIF(preencher!#REF!;[$PREENCHER.E46])=0;CONCATENATE(preencher!#REF!;#REF!);[$PREENCHER.E46]))" office:value-type="string" office:string-value="#ERROR!" calcext:value-type="string">
            <text:p>#ERROR!</text:p>
          </table:table-cell>
          <table:table-cell table:style-name="ce27" table:formula="of:=IF([$PREENCHER.G46]=&quot;&quot;;&quot;&quot;;IF(COUNTIF(preencher!#REF!;[$PREENCHER.G46])=0;CONCATENATE(preencher!#REF!;#REF!);[$PREENCHER.G4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3"/>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5" table:formula="of:=IF(ISERROR([.T51]/[.O51]);&quot;&quot;;[.T51]/[.O51])">
            <text:p/>
          </table:table-cell>
          <table:table-cell table:number-columns-repeated="1003"/>
        </table:table-row>
        <table:table-row table:style-name="ro7">
          <table:table-cell table:style-name="ce16" table:formula="of:=IF([$PREENCHER.A47]=&quot;&quot;;&quot;&quot;;[$PREENCHER.A47])">
            <text:p/>
          </table:table-cell>
          <table:table-cell table:style-name="ce16" table:formula="of:=IF([$PREENCHER.B47]=&quot;&quot;;&quot;&quot;;[$PREENCHER.B47])">
            <text:p/>
          </table:table-cell>
          <table:table-cell table:style-name="ce16" table:formula="of:=IF([$PREENCHER.C47]=&quot;&quot;;&quot;&quot;;[$PREENCHER.C47])">
            <text:p/>
          </table:table-cell>
          <table:table-cell table:style-name="ce16" table:formula="of:=IF([$PREENCHER.D47]=&quot;&quot;;&quot;&quot;;[$PREENCHER.D47])">
            <text:p/>
          </table:table-cell>
          <table:table-cell table:style-name="ce27" table:formula="of:=IF([$PREENCHER.E47]=&quot;&quot;;&quot;&quot;;IF(COUNTIF(preencher!#REF!;[$PREENCHER.E47])=0;CONCATENATE(preencher!#REF!;#REF!);[$PREENCHER.E47]))" office:value-type="string" office:string-value="#ERROR!" calcext:value-type="string">
            <text:p>#ERROR!</text:p>
          </table:table-cell>
          <table:table-cell table:style-name="ce27" table:formula="of:=IF([$PREENCHER.G47]=&quot;&quot;;&quot;&quot;;IF(COUNTIF(preencher!#REF!;[$PREENCHER.G47])=0;CONCATENATE(preencher!#REF!;#REF!);[$PREENCHER.G4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3"/>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5" table:formula="of:=IF(ISERROR([.T52]/[.O52]);&quot;&quot;;[.T52]/[.O52])">
            <text:p/>
          </table:table-cell>
          <table:table-cell table:number-columns-repeated="1003"/>
        </table:table-row>
        <table:table-row table:style-name="ro7">
          <table:table-cell table:style-name="ce16" table:formula="of:=IF([$PREENCHER.A48]=&quot;&quot;;&quot;&quot;;[$PREENCHER.A48])">
            <text:p/>
          </table:table-cell>
          <table:table-cell table:style-name="ce16" table:formula="of:=IF([$PREENCHER.B48]=&quot;&quot;;&quot;&quot;;[$PREENCHER.B48])">
            <text:p/>
          </table:table-cell>
          <table:table-cell table:style-name="ce16" table:formula="of:=IF([$PREENCHER.C48]=&quot;&quot;;&quot;&quot;;[$PREENCHER.C48])">
            <text:p/>
          </table:table-cell>
          <table:table-cell table:style-name="ce16" table:formula="of:=IF([$PREENCHER.D48]=&quot;&quot;;&quot;&quot;;[$PREENCHER.D48])">
            <text:p/>
          </table:table-cell>
          <table:table-cell table:style-name="ce27" table:formula="of:=IF([$PREENCHER.E48]=&quot;&quot;;&quot;&quot;;IF(COUNTIF(preencher!#REF!;[$PREENCHER.E48])=0;CONCATENATE(preencher!#REF!;#REF!);[$PREENCHER.E48]))" office:value-type="string" office:string-value="#ERROR!" calcext:value-type="string">
            <text:p>#ERROR!</text:p>
          </table:table-cell>
          <table:table-cell table:style-name="ce27" table:formula="of:=IF([$PREENCHER.G48]=&quot;&quot;;&quot;&quot;;IF(COUNTIF(preencher!#REF!;[$PREENCHER.G48])=0;CONCATENATE(preencher!#REF!;#REF!);[$PREENCHER.G4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3"/>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5" table:formula="of:=IF(ISERROR([.T53]/[.O53]);&quot;&quot;;[.T53]/[.O53])">
            <text:p/>
          </table:table-cell>
          <table:table-cell table:number-columns-repeated="1003"/>
        </table:table-row>
        <table:table-row table:style-name="ro7">
          <table:table-cell table:style-name="ce16" table:formula="of:=IF([$PREENCHER.A49]=&quot;&quot;;&quot;&quot;;[$PREENCHER.A49])">
            <text:p/>
          </table:table-cell>
          <table:table-cell table:style-name="ce16" table:formula="of:=IF([$PREENCHER.B49]=&quot;&quot;;&quot;&quot;;[$PREENCHER.B49])">
            <text:p/>
          </table:table-cell>
          <table:table-cell table:style-name="ce16" table:formula="of:=IF([$PREENCHER.C49]=&quot;&quot;;&quot;&quot;;[$PREENCHER.C49])">
            <text:p/>
          </table:table-cell>
          <table:table-cell table:style-name="ce16" table:formula="of:=IF([$PREENCHER.D49]=&quot;&quot;;&quot;&quot;;[$PREENCHER.D49])">
            <text:p/>
          </table:table-cell>
          <table:table-cell table:style-name="ce27" table:formula="of:=IF([$PREENCHER.E49]=&quot;&quot;;&quot;&quot;;IF(COUNTIF(preencher!#REF!;[$PREENCHER.E49])=0;CONCATENATE(preencher!#REF!;#REF!);[$PREENCHER.E49]))" office:value-type="string" office:string-value="#ERROR!" calcext:value-type="string">
            <text:p>#ERROR!</text:p>
          </table:table-cell>
          <table:table-cell table:style-name="ce27" table:formula="of:=IF([$PREENCHER.G49]=&quot;&quot;;&quot;&quot;;IF(COUNTIF(preencher!#REF!;[$PREENCHER.G49])=0;CONCATENATE(preencher!#REF!;#REF!);[$PREENCHER.G4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3"/>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5" table:formula="of:=IF(ISERROR([.T54]/[.O54]);&quot;&quot;;[.T54]/[.O54])">
            <text:p/>
          </table:table-cell>
          <table:table-cell table:number-columns-repeated="1003"/>
        </table:table-row>
        <table:table-row table:style-name="ro7">
          <table:table-cell table:style-name="ce16" table:formula="of:=IF([$PREENCHER.A50]=&quot;&quot;;&quot;&quot;;[$PREENCHER.A50])">
            <text:p/>
          </table:table-cell>
          <table:table-cell table:style-name="ce16" table:formula="of:=IF([$PREENCHER.B50]=&quot;&quot;;&quot;&quot;;[$PREENCHER.B50])">
            <text:p/>
          </table:table-cell>
          <table:table-cell table:style-name="ce16" table:formula="of:=IF([$PREENCHER.C50]=&quot;&quot;;&quot;&quot;;[$PREENCHER.C50])">
            <text:p/>
          </table:table-cell>
          <table:table-cell table:style-name="ce16" table:formula="of:=IF([$PREENCHER.D50]=&quot;&quot;;&quot;&quot;;[$PREENCHER.D50])">
            <text:p/>
          </table:table-cell>
          <table:table-cell table:style-name="ce27" table:formula="of:=IF([$PREENCHER.E50]=&quot;&quot;;&quot;&quot;;IF(COUNTIF(preencher!#REF!;[$PREENCHER.E50])=0;CONCATENATE(preencher!#REF!;#REF!);[$PREENCHER.E50]))" office:value-type="string" office:string-value="#ERROR!" calcext:value-type="string">
            <text:p>#ERROR!</text:p>
          </table:table-cell>
          <table:table-cell table:style-name="ce27" table:formula="of:=IF([$PREENCHER.G50]=&quot;&quot;;&quot;&quot;;IF(COUNTIF(preencher!#REF!;[$PREENCHER.G50])=0;CONCATENATE(preencher!#REF!;#REF!);[$PREENCHER.G5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3"/>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5" table:formula="of:=IF(ISERROR([.T55]/[.O55]);&quot;&quot;;[.T55]/[.O55])">
            <text:p/>
          </table:table-cell>
          <table:table-cell table:number-columns-repeated="1003"/>
        </table:table-row>
        <table:table-row table:style-name="ro7">
          <table:table-cell table:style-name="ce16" table:formula="of:=IF([$PREENCHER.A51]=&quot;&quot;;&quot;&quot;;[$PREENCHER.A51])">
            <text:p/>
          </table:table-cell>
          <table:table-cell table:style-name="ce16" table:formula="of:=IF([$PREENCHER.B51]=&quot;&quot;;&quot;&quot;;[$PREENCHER.B51])">
            <text:p/>
          </table:table-cell>
          <table:table-cell table:style-name="ce16" table:formula="of:=IF([$PREENCHER.C51]=&quot;&quot;;&quot;&quot;;[$PREENCHER.C51])">
            <text:p/>
          </table:table-cell>
          <table:table-cell table:style-name="ce16" table:formula="of:=IF([$PREENCHER.D51]=&quot;&quot;;&quot;&quot;;[$PREENCHER.D51])">
            <text:p/>
          </table:table-cell>
          <table:table-cell table:style-name="ce27" table:formula="of:=IF([$PREENCHER.E51]=&quot;&quot;;&quot;&quot;;IF(COUNTIF(preencher!#REF!;[$PREENCHER.E51])=0;CONCATENATE(preencher!#REF!;#REF!);[$PREENCHER.E51]))" office:value-type="string" office:string-value="#ERROR!" calcext:value-type="string">
            <text:p>#ERROR!</text:p>
          </table:table-cell>
          <table:table-cell table:style-name="ce27" table:formula="of:=IF([$PREENCHER.G51]=&quot;&quot;;&quot;&quot;;IF(COUNTIF(preencher!#REF!;[$PREENCHER.G51])=0;CONCATENATE(preencher!#REF!;#REF!);[$PREENCHER.G5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3"/>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5" table:formula="of:=IF(ISERROR([.T56]/[.O56]);&quot;&quot;;[.T56]/[.O56])">
            <text:p/>
          </table:table-cell>
          <table:table-cell table:number-columns-repeated="1003"/>
        </table:table-row>
        <table:table-row table:style-name="ro7">
          <table:table-cell table:style-name="ce16" table:formula="of:=IF([$PREENCHER.A52]=&quot;&quot;;&quot;&quot;;[$PREENCHER.A52])">
            <text:p/>
          </table:table-cell>
          <table:table-cell table:style-name="ce16" table:formula="of:=IF([$PREENCHER.B52]=&quot;&quot;;&quot;&quot;;[$PREENCHER.B52])">
            <text:p/>
          </table:table-cell>
          <table:table-cell table:style-name="ce16" table:formula="of:=IF([$PREENCHER.C52]=&quot;&quot;;&quot;&quot;;[$PREENCHER.C52])">
            <text:p/>
          </table:table-cell>
          <table:table-cell table:style-name="ce16" table:formula="of:=IF([$PREENCHER.D52]=&quot;&quot;;&quot;&quot;;[$PREENCHER.D52])">
            <text:p/>
          </table:table-cell>
          <table:table-cell table:style-name="ce27" table:formula="of:=IF([$PREENCHER.E52]=&quot;&quot;;&quot;&quot;;IF(COUNTIF(preencher!#REF!;[$PREENCHER.E52])=0;CONCATENATE(preencher!#REF!;#REF!);[$PREENCHER.E52]))" office:value-type="string" office:string-value="#ERROR!" calcext:value-type="string">
            <text:p>#ERROR!</text:p>
          </table:table-cell>
          <table:table-cell table:style-name="ce27" table:formula="of:=IF([$PREENCHER.G52]=&quot;&quot;;&quot;&quot;;IF(COUNTIF(preencher!#REF!;[$PREENCHER.G52])=0;CONCATENATE(preencher!#REF!;#REF!);[$PREENCHER.G5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3"/>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5" table:formula="of:=IF(ISERROR([.T57]/[.O57]);&quot;&quot;;[.T57]/[.O57])">
            <text:p/>
          </table:table-cell>
          <table:table-cell table:number-columns-repeated="1003"/>
        </table:table-row>
        <table:table-row table:style-name="ro7">
          <table:table-cell table:style-name="ce16" table:formula="of:=IF([$PREENCHER.A53]=&quot;&quot;;&quot;&quot;;[$PREENCHER.A53])">
            <text:p/>
          </table:table-cell>
          <table:table-cell table:style-name="ce16" table:formula="of:=IF([$PREENCHER.B53]=&quot;&quot;;&quot;&quot;;[$PREENCHER.B53])">
            <text:p/>
          </table:table-cell>
          <table:table-cell table:style-name="ce16" table:formula="of:=IF([$PREENCHER.C53]=&quot;&quot;;&quot;&quot;;[$PREENCHER.C53])">
            <text:p/>
          </table:table-cell>
          <table:table-cell table:style-name="ce16" table:formula="of:=IF([$PREENCHER.D53]=&quot;&quot;;&quot;&quot;;[$PREENCHER.D53])">
            <text:p/>
          </table:table-cell>
          <table:table-cell table:style-name="ce27" table:formula="of:=IF([$PREENCHER.E53]=&quot;&quot;;&quot;&quot;;IF(COUNTIF(preencher!#REF!;[$PREENCHER.E53])=0;CONCATENATE(preencher!#REF!;#REF!);[$PREENCHER.E53]))" office:value-type="string" office:string-value="#ERROR!" calcext:value-type="string">
            <text:p>#ERROR!</text:p>
          </table:table-cell>
          <table:table-cell table:style-name="ce27" table:formula="of:=IF([$PREENCHER.G53]=&quot;&quot;;&quot;&quot;;IF(COUNTIF(preencher!#REF!;[$PREENCHER.G53])=0;CONCATENATE(preencher!#REF!;#REF!);[$PREENCHER.G5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3"/>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5" table:formula="of:=IF(ISERROR([.T58]/[.O58]);&quot;&quot;;[.T58]/[.O58])">
            <text:p/>
          </table:table-cell>
          <table:table-cell table:number-columns-repeated="1003"/>
        </table:table-row>
        <table:table-row table:style-name="ro7">
          <table:table-cell table:style-name="ce16" table:formula="of:=IF([$PREENCHER.A54]=&quot;&quot;;&quot;&quot;;[$PREENCHER.A54])">
            <text:p/>
          </table:table-cell>
          <table:table-cell table:style-name="ce16" table:formula="of:=IF([$PREENCHER.B54]=&quot;&quot;;&quot;&quot;;[$PREENCHER.B54])">
            <text:p/>
          </table:table-cell>
          <table:table-cell table:style-name="ce16" table:formula="of:=IF([$PREENCHER.C54]=&quot;&quot;;&quot;&quot;;[$PREENCHER.C54])">
            <text:p/>
          </table:table-cell>
          <table:table-cell table:style-name="ce16" table:formula="of:=IF([$PREENCHER.D54]=&quot;&quot;;&quot;&quot;;[$PREENCHER.D54])">
            <text:p/>
          </table:table-cell>
          <table:table-cell table:style-name="ce27" table:formula="of:=IF([$PREENCHER.E54]=&quot;&quot;;&quot;&quot;;IF(COUNTIF(preencher!#REF!;[$PREENCHER.E54])=0;CONCATENATE(preencher!#REF!;#REF!);[$PREENCHER.E54]))" office:value-type="string" office:string-value="#ERROR!" calcext:value-type="string">
            <text:p>#ERROR!</text:p>
          </table:table-cell>
          <table:table-cell table:style-name="ce27" table:formula="of:=IF([$PREENCHER.G54]=&quot;&quot;;&quot;&quot;;IF(COUNTIF(preencher!#REF!;[$PREENCHER.G54])=0;CONCATENATE(preencher!#REF!;#REF!);[$PREENCHER.G5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3"/>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5" table:formula="of:=IF(ISERROR([.T59]/[.O59]);&quot;&quot;;[.T59]/[.O59])">
            <text:p/>
          </table:table-cell>
          <table:table-cell table:number-columns-repeated="1003"/>
        </table:table-row>
        <table:table-row table:style-name="ro7">
          <table:table-cell table:style-name="ce16" table:formula="of:=IF([$PREENCHER.A55]=&quot;&quot;;&quot;&quot;;[$PREENCHER.A55])">
            <text:p/>
          </table:table-cell>
          <table:table-cell table:style-name="ce16" table:formula="of:=IF([$PREENCHER.B55]=&quot;&quot;;&quot;&quot;;[$PREENCHER.B55])">
            <text:p/>
          </table:table-cell>
          <table:table-cell table:style-name="ce16" table:formula="of:=IF([$PREENCHER.C55]=&quot;&quot;;&quot;&quot;;[$PREENCHER.C55])">
            <text:p/>
          </table:table-cell>
          <table:table-cell table:style-name="ce16" table:formula="of:=IF([$PREENCHER.D55]=&quot;&quot;;&quot;&quot;;[$PREENCHER.D55])">
            <text:p/>
          </table:table-cell>
          <table:table-cell table:style-name="ce27" table:formula="of:=IF([$PREENCHER.E55]=&quot;&quot;;&quot;&quot;;IF(COUNTIF(preencher!#REF!;[$PREENCHER.E55])=0;CONCATENATE(preencher!#REF!;#REF!);[$PREENCHER.E55]))" office:value-type="string" office:string-value="#ERROR!" calcext:value-type="string">
            <text:p>#ERROR!</text:p>
          </table:table-cell>
          <table:table-cell table:style-name="ce27" table:formula="of:=IF([$PREENCHER.G55]=&quot;&quot;;&quot;&quot;;IF(COUNTIF(preencher!#REF!;[$PREENCHER.G55])=0;CONCATENATE(preencher!#REF!;#REF!);[$PREENCHER.G5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3"/>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5" table:formula="of:=IF(ISERROR([.T60]/[.O60]);&quot;&quot;;[.T60]/[.O60])">
            <text:p/>
          </table:table-cell>
          <table:table-cell table:number-columns-repeated="1003"/>
        </table:table-row>
        <table:table-row table:style-name="ro7">
          <table:table-cell table:style-name="ce16" table:formula="of:=IF([$PREENCHER.A56]=&quot;&quot;;&quot;&quot;;[$PREENCHER.A56])">
            <text:p/>
          </table:table-cell>
          <table:table-cell table:style-name="ce16" table:formula="of:=IF([$PREENCHER.B56]=&quot;&quot;;&quot;&quot;;[$PREENCHER.B56])">
            <text:p/>
          </table:table-cell>
          <table:table-cell table:style-name="ce16" table:formula="of:=IF([$PREENCHER.C56]=&quot;&quot;;&quot;&quot;;[$PREENCHER.C56])">
            <text:p/>
          </table:table-cell>
          <table:table-cell table:style-name="ce16" table:formula="of:=IF([$PREENCHER.D56]=&quot;&quot;;&quot;&quot;;[$PREENCHER.D56])">
            <text:p/>
          </table:table-cell>
          <table:table-cell table:style-name="ce27" table:formula="of:=IF([$PREENCHER.E56]=&quot;&quot;;&quot;&quot;;IF(COUNTIF(preencher!#REF!;[$PREENCHER.E56])=0;CONCATENATE(preencher!#REF!;#REF!);[$PREENCHER.E56]))" office:value-type="string" office:string-value="#ERROR!" calcext:value-type="string">
            <text:p>#ERROR!</text:p>
          </table:table-cell>
          <table:table-cell table:style-name="ce27" table:formula="of:=IF([$PREENCHER.G56]=&quot;&quot;;&quot;&quot;;IF(COUNTIF(preencher!#REF!;[$PREENCHER.G56])=0;CONCATENATE(preencher!#REF!;#REF!);[$PREENCHER.G5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3"/>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5" table:formula="of:=IF(ISERROR([.T61]/[.O61]);&quot;&quot;;[.T61]/[.O61])">
            <text:p/>
          </table:table-cell>
          <table:table-cell table:number-columns-repeated="1003"/>
        </table:table-row>
        <table:table-row table:style-name="ro7">
          <table:table-cell table:style-name="ce16" table:formula="of:=IF([$PREENCHER.A57]=&quot;&quot;;&quot;&quot;;[$PREENCHER.A57])">
            <text:p/>
          </table:table-cell>
          <table:table-cell table:style-name="ce16" table:formula="of:=IF([$PREENCHER.B57]=&quot;&quot;;&quot;&quot;;[$PREENCHER.B57])">
            <text:p/>
          </table:table-cell>
          <table:table-cell table:style-name="ce16" table:formula="of:=IF([$PREENCHER.C57]=&quot;&quot;;&quot;&quot;;[$PREENCHER.C57])">
            <text:p/>
          </table:table-cell>
          <table:table-cell table:style-name="ce16" table:formula="of:=IF([$PREENCHER.D57]=&quot;&quot;;&quot;&quot;;[$PREENCHER.D57])">
            <text:p/>
          </table:table-cell>
          <table:table-cell table:style-name="ce27" table:formula="of:=IF([$PREENCHER.E57]=&quot;&quot;;&quot;&quot;;IF(COUNTIF(preencher!#REF!;[$PREENCHER.E57])=0;CONCATENATE(preencher!#REF!;#REF!);[$PREENCHER.E57]))" office:value-type="string" office:string-value="#ERROR!" calcext:value-type="string">
            <text:p>#ERROR!</text:p>
          </table:table-cell>
          <table:table-cell table:style-name="ce27" table:formula="of:=IF([$PREENCHER.G57]=&quot;&quot;;&quot;&quot;;IF(COUNTIF(preencher!#REF!;[$PREENCHER.G57])=0;CONCATENATE(preencher!#REF!;#REF!);[$PREENCHER.G5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3"/>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5" table:formula="of:=IF(ISERROR([.T62]/[.O62]);&quot;&quot;;[.T62]/[.O62])">
            <text:p/>
          </table:table-cell>
          <table:table-cell table:number-columns-repeated="1003"/>
        </table:table-row>
        <table:table-row table:style-name="ro7">
          <table:table-cell table:style-name="ce16" table:formula="of:=IF([$PREENCHER.A58]=&quot;&quot;;&quot;&quot;;[$PREENCHER.A58])">
            <text:p/>
          </table:table-cell>
          <table:table-cell table:style-name="ce16" table:formula="of:=IF([$PREENCHER.B58]=&quot;&quot;;&quot;&quot;;[$PREENCHER.B58])">
            <text:p/>
          </table:table-cell>
          <table:table-cell table:style-name="ce16" table:formula="of:=IF([$PREENCHER.C58]=&quot;&quot;;&quot;&quot;;[$PREENCHER.C58])">
            <text:p/>
          </table:table-cell>
          <table:table-cell table:style-name="ce16" table:formula="of:=IF([$PREENCHER.D58]=&quot;&quot;;&quot;&quot;;[$PREENCHER.D58])">
            <text:p/>
          </table:table-cell>
          <table:table-cell table:style-name="ce27" table:formula="of:=IF([$PREENCHER.E58]=&quot;&quot;;&quot;&quot;;IF(COUNTIF(preencher!#REF!;[$PREENCHER.E58])=0;CONCATENATE(preencher!#REF!;#REF!);[$PREENCHER.E58]))" office:value-type="string" office:string-value="#ERROR!" calcext:value-type="string">
            <text:p>#ERROR!</text:p>
          </table:table-cell>
          <table:table-cell table:style-name="ce27" table:formula="of:=IF([$PREENCHER.G58]=&quot;&quot;;&quot;&quot;;IF(COUNTIF(preencher!#REF!;[$PREENCHER.G58])=0;CONCATENATE(preencher!#REF!;#REF!);[$PREENCHER.G5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3"/>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5" table:formula="of:=IF(ISERROR([.T63]/[.O63]);&quot;&quot;;[.T63]/[.O63])">
            <text:p/>
          </table:table-cell>
          <table:table-cell table:number-columns-repeated="1003"/>
        </table:table-row>
        <table:table-row table:style-name="ro7">
          <table:table-cell table:style-name="ce16" table:formula="of:=IF([$PREENCHER.A59]=&quot;&quot;;&quot;&quot;;[$PREENCHER.A59])">
            <text:p/>
          </table:table-cell>
          <table:table-cell table:style-name="ce16" table:formula="of:=IF([$PREENCHER.B59]=&quot;&quot;;&quot;&quot;;[$PREENCHER.B59])">
            <text:p/>
          </table:table-cell>
          <table:table-cell table:style-name="ce16" table:formula="of:=IF([$PREENCHER.C59]=&quot;&quot;;&quot;&quot;;[$PREENCHER.C59])">
            <text:p/>
          </table:table-cell>
          <table:table-cell table:style-name="ce16" table:formula="of:=IF([$PREENCHER.D59]=&quot;&quot;;&quot;&quot;;[$PREENCHER.D59])">
            <text:p/>
          </table:table-cell>
          <table:table-cell table:style-name="ce27" table:formula="of:=IF([$PREENCHER.E59]=&quot;&quot;;&quot;&quot;;IF(COUNTIF(preencher!#REF!;[$PREENCHER.E59])=0;CONCATENATE(preencher!#REF!;#REF!);[$PREENCHER.E59]))" office:value-type="string" office:string-value="#ERROR!" calcext:value-type="string">
            <text:p>#ERROR!</text:p>
          </table:table-cell>
          <table:table-cell table:style-name="ce27" table:formula="of:=IF([$PREENCHER.G59]=&quot;&quot;;&quot;&quot;;IF(COUNTIF(preencher!#REF!;[$PREENCHER.G59])=0;CONCATENATE(preencher!#REF!;#REF!);[$PREENCHER.G5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3"/>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5" table:formula="of:=IF(ISERROR([.T64]/[.O64]);&quot;&quot;;[.T64]/[.O64])">
            <text:p/>
          </table:table-cell>
          <table:table-cell table:number-columns-repeated="1003"/>
        </table:table-row>
        <table:table-row table:style-name="ro7">
          <table:table-cell table:style-name="ce16" table:formula="of:=IF([$PREENCHER.A60]=&quot;&quot;;&quot;&quot;;[$PREENCHER.A60])">
            <text:p/>
          </table:table-cell>
          <table:table-cell table:style-name="ce16" table:formula="of:=IF([$PREENCHER.B60]=&quot;&quot;;&quot;&quot;;[$PREENCHER.B60])">
            <text:p/>
          </table:table-cell>
          <table:table-cell table:style-name="ce16" table:formula="of:=IF([$PREENCHER.C60]=&quot;&quot;;&quot;&quot;;[$PREENCHER.C60])">
            <text:p/>
          </table:table-cell>
          <table:table-cell table:style-name="ce16" table:formula="of:=IF([$PREENCHER.D60]=&quot;&quot;;&quot;&quot;;[$PREENCHER.D60])">
            <text:p/>
          </table:table-cell>
          <table:table-cell table:style-name="ce27" table:formula="of:=IF([$PREENCHER.E60]=&quot;&quot;;&quot;&quot;;IF(COUNTIF(preencher!#REF!;[$PREENCHER.E60])=0;CONCATENATE(preencher!#REF!;#REF!);[$PREENCHER.E60]))" office:value-type="string" office:string-value="#ERROR!" calcext:value-type="string">
            <text:p>#ERROR!</text:p>
          </table:table-cell>
          <table:table-cell table:style-name="ce27" table:formula="of:=IF([$PREENCHER.G60]=&quot;&quot;;&quot;&quot;;IF(COUNTIF(preencher!#REF!;[$PREENCHER.G60])=0;CONCATENATE(preencher!#REF!;#REF!);[$PREENCHER.G6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3"/>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5" table:formula="of:=IF(ISERROR([.T65]/[.O65]);&quot;&quot;;[.T65]/[.O65])">
            <text:p/>
          </table:table-cell>
          <table:table-cell table:number-columns-repeated="1003"/>
        </table:table-row>
        <table:table-row table:style-name="ro7">
          <table:table-cell table:style-name="ce16" table:formula="of:=IF([$PREENCHER.A61]=&quot;&quot;;&quot;&quot;;[$PREENCHER.A61])">
            <text:p/>
          </table:table-cell>
          <table:table-cell table:style-name="ce16" table:formula="of:=IF([$PREENCHER.B61]=&quot;&quot;;&quot;&quot;;[$PREENCHER.B61])">
            <text:p/>
          </table:table-cell>
          <table:table-cell table:style-name="ce16" table:formula="of:=IF([$PREENCHER.C61]=&quot;&quot;;&quot;&quot;;[$PREENCHER.C61])">
            <text:p/>
          </table:table-cell>
          <table:table-cell table:style-name="ce16" table:formula="of:=IF([$PREENCHER.D61]=&quot;&quot;;&quot;&quot;;[$PREENCHER.D61])">
            <text:p/>
          </table:table-cell>
          <table:table-cell table:style-name="ce27" table:formula="of:=IF([$PREENCHER.E61]=&quot;&quot;;&quot;&quot;;IF(COUNTIF(preencher!#REF!;[$PREENCHER.E61])=0;CONCATENATE(preencher!#REF!;#REF!);[$PREENCHER.E61]))" office:value-type="string" office:string-value="#ERROR!" calcext:value-type="string">
            <text:p>#ERROR!</text:p>
          </table:table-cell>
          <table:table-cell table:style-name="ce27" table:formula="of:=IF([$PREENCHER.G61]=&quot;&quot;;&quot;&quot;;IF(COUNTIF(preencher!#REF!;[$PREENCHER.G61])=0;CONCATENATE(preencher!#REF!;#REF!);[$PREENCHER.G6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3"/>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5" table:formula="of:=IF(ISERROR([.T66]/[.O66]);&quot;&quot;;[.T66]/[.O66])">
            <text:p/>
          </table:table-cell>
          <table:table-cell table:number-columns-repeated="1003"/>
        </table:table-row>
        <table:table-row table:style-name="ro7">
          <table:table-cell table:style-name="ce16" table:formula="of:=IF([$PREENCHER.A62]=&quot;&quot;;&quot;&quot;;[$PREENCHER.A62])">
            <text:p/>
          </table:table-cell>
          <table:table-cell table:style-name="ce16" table:formula="of:=IF([$PREENCHER.B62]=&quot;&quot;;&quot;&quot;;[$PREENCHER.B62])">
            <text:p/>
          </table:table-cell>
          <table:table-cell table:style-name="ce16" table:formula="of:=IF([$PREENCHER.C62]=&quot;&quot;;&quot;&quot;;[$PREENCHER.C62])">
            <text:p/>
          </table:table-cell>
          <table:table-cell table:style-name="ce16" table:formula="of:=IF([$PREENCHER.D62]=&quot;&quot;;&quot;&quot;;[$PREENCHER.D62])">
            <text:p/>
          </table:table-cell>
          <table:table-cell table:style-name="ce27" table:formula="of:=IF([$PREENCHER.E62]=&quot;&quot;;&quot;&quot;;IF(COUNTIF(preencher!#REF!;[$PREENCHER.E62])=0;CONCATENATE(preencher!#REF!;#REF!);[$PREENCHER.E62]))" office:value-type="string" office:string-value="#ERROR!" calcext:value-type="string">
            <text:p>#ERROR!</text:p>
          </table:table-cell>
          <table:table-cell table:style-name="ce27" table:formula="of:=IF([$PREENCHER.G62]=&quot;&quot;;&quot;&quot;;IF(COUNTIF(preencher!#REF!;[$PREENCHER.G62])=0;CONCATENATE(preencher!#REF!;#REF!);[$PREENCHER.G6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3"/>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5" table:formula="of:=IF(ISERROR([.T67]/[.O67]);&quot;&quot;;[.T67]/[.O67])">
            <text:p/>
          </table:table-cell>
          <table:table-cell table:number-columns-repeated="1003"/>
        </table:table-row>
        <table:table-row table:style-name="ro6">
          <table:table-cell table:style-name="ce138" office:value-type="string" calcext:value-type="string" table:number-columns-spanned="15" table:number-rows-spanned="1">
            <text:p>VALOR GLOBAL</text:p>
          </table:table-cell>
          <table:covered-table-cell table:number-columns-repeated="14" table:style-name="ce138"/>
          <table:table-cell table:style-name="ce34" table:formula="of:=IF(SUM([.P8:.P67])=0;&quot;&quot;;SUM([.P8:.P67]))">
            <text:p/>
          </table:table-cell>
          <table:table-cell table:style-name="ce40" table:number-columns-repeated="5"/>
          <table:table-cell table:number-columns-repeated="1003"/>
        </table:table-row>
        <table:table-row table:style-name="ro7" table:number-rows-repeated="32">
          <table:table-cell table:number-columns-repeated="1024"/>
        </table:table-row>
        <table:table-row table:style-name="ro10" table:number-rows-repeated="1048475">
          <table:table-cell table:number-columns-repeated="1024"/>
        </table:table-row>
        <table:table-row table:style-name="ro10">
          <table:table-cell table:number-columns-repeated="1024"/>
        </table:table-row>
      </table:table>
      <table:table table:name="Média 2º, 3º e 4º" table:style-name="ta3">
        <table:table-column table:style-name="co21" table:default-cell-style-name="ce13"/>
        <table:table-column table:style-name="co22" table:default-cell-style-name="ce13"/>
        <table:table-column table:style-name="co3" table:number-columns-repeated="2" table:default-cell-style-name="ce13"/>
        <table:table-column table:style-name="co23" table:number-columns-repeated="11" table:default-cell-style-name="ce13"/>
        <table:table-column table:style-name="co24" table:default-cell-style-name="ce13"/>
        <table:table-column table:style-name="co25" table:default-cell-style-name="ce13"/>
        <table:table-column table:style-name="co23" table:default-cell-style-name="ce13"/>
        <table:table-column table:style-name="co24" table:default-cell-style-name="ce13"/>
        <table:table-column table:style-name="co26" table:default-cell-style-name="ce13"/>
        <table:table-column table:style-name="co27" table:default-cell-style-name="ce13"/>
        <table:table-column table:style-name="co15" table:number-columns-repeated="1003" table:default-cell-style-name="ce13"/>
        <table:table-row table:style-name="ro10" table:number-rows-repeated="5">
          <table:table-cell table:number-columns-repeated="1024"/>
        </table:table-row>
        <table:table-row table:style-name="ro10">
          <table:table-cell table:number-columns-repeated="18"/>
          <table:table-cell table:style-name="ce140" office:value-type="string" calcext:value-type="string" table:number-columns-spanned="3" table:number-rows-spanned="1">
            <text:p>ANÁLISE ESTATÍSTICA</text:p>
          </table:table-cell>
          <table:covered-table-cell table:number-columns-repeated="2" table:style-name="ce140"/>
          <table:table-cell table:number-columns-repeated="1003"/>
        </table:table-row>
        <table:table-row table:style-name="ro10">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Fort Seg" calcext:value-type="string">
            <text:p>Fort Seg</text:p>
          </table:table-cell>
          <table:table-cell table:style-name="ce71" table:formula="of:=[$PREENCHER.G3]" office:value-type="string" office:string-value="Seglarm" calcext:value-type="string">
            <text:p>Seglarm</text:p>
          </table:table-cell>
          <table:table-cell table:style-name="ce71" table:formula="of:=#REF!" office:value-type="string" office:string-value="" calcext:value-type="error">
            <text:p>#REF!</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I3]" office:value-type="string" office:string-value="TOTAL" calcext:value-type="string">
            <text:p>TOTAL</text:p>
          </table:table-cell>
          <table:table-cell table:style-name="ce71" table:formula="of:=[$PREENCHER.J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003"/>
        </table:table-row>
        <table:table-row table:style-name="ro10">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3"/>
          <table:table-cell table:style-name="ce40"/>
          <table:table-cell table:style-name="ce64" table:formula="of:=IF(ISERROR(MEDIAN([.E8:.N8]));&quot;&quot;;MEDIAN([.E8:.N8]))">
            <text:p/>
          </table:table-cell>
          <table:table-cell table:style-name="ce64" table:formula="of:=IF(ISERROR(STDEV([.E8:.N8]));&quot;&quot;;STDEV([.E8:.N8]))">
            <text:p/>
          </table:table-cell>
          <table:table-cell table:style-name="ce75" table:formula="of:=IF(ISERROR([.T8]/[.O8]);&quot;&quot;;[.T8]/[.O8])">
            <text:p/>
          </table:table-cell>
          <table:table-cell table:number-columns-repeated="1003"/>
        </table:table-row>
        <table:table-row table:style-name="ro10">
          <table:table-cell table:style-name="ce16" table:formula="of:=IF([$PREENCHER.A4]=&quot;&quot;;&quot;&quot;;[$PREENCHER.A4])">
            <text:p/>
          </table:table-cell>
          <table:table-cell table:style-name="ce16" table:formula="of:=IF([$PREENCHER.B4]=&quot;&quot;;&quot;&quot;;[$PREENCHER.B4])">
            <text:p/>
          </table:table-cell>
          <table:table-cell table:style-name="ce16" table:formula="of:=IF([$PREENCHER.C4]=&quot;&quot;;&quot;&quot;;[$PREENCHER.C4])">
            <text:p/>
          </table:table-cell>
          <table:table-cell table:style-name="ce16" table:formula="of:=IF([$PREENCHER.D4]=&quot;&quot;;&quot;&quot;;[$PREENCHER.D4])">
            <text:p/>
          </table:table-cell>
          <table:table-cell table:style-name="ce27" table:formula="of:=IF([$PREENCHER.E4]=&quot;&quot;;&quot;&quot;;IF(COUNTIF(preencher!#REF!;[$PREENCHER.E4])=0;CONCATENATE(preencher!#REF!;#REF!);[$PREENCHER.E4]))" office:value-type="string" office:string-value="#ERROR!" calcext:value-type="string">
            <text:p>#ERROR!</text:p>
          </table:table-cell>
          <table:table-cell table:style-name="ce27" table:formula="of:=IF([$PREENCHER.G4]=&quot;&quot;;&quot;&quot;;IF(COUNTIF(preencher!#REF!;[$PREENCHER.G4])=0;CONCATENATE(preencher!#REF!;#REF!);[$PREENCHER.G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3"/>
          <table:table-cell table:style-name="ce40"/>
          <table:table-cell table:style-name="ce64" table:formula="of:=IF(ISERROR(MEDIAN([.E9:.N9]));&quot;&quot;;MEDIAN([.E9:.N9]))">
            <text:p/>
          </table:table-cell>
          <table:table-cell table:style-name="ce64" table:formula="of:=IF(ISERROR(STDEV([.E9:.N9]));&quot;&quot;;STDEV([.E9:.N9]))">
            <text:p/>
          </table:table-cell>
          <table:table-cell table:style-name="ce75" table:formula="of:=IF(ISERROR([.T9]/[.O9]);&quot;&quot;;[.T9]/[.O9])">
            <text:p/>
          </table:table-cell>
          <table:table-cell table:number-columns-repeated="1003"/>
        </table:table-row>
        <table:table-row table:style-name="ro10">
          <table:table-cell table:style-name="ce16" table:formula="of:=IF([$PREENCHER.A5]=&quot;&quot;;&quot;&quot;;[$PREENCHER.A5])" office:value-type="string" office:string-value="1" calcext:value-type="string">
            <text:p>1</text:p>
          </table:table-cell>
          <table:table-cell table:style-name="ce16" table:formula="of:=IF([$PREENCHER.B5]=&quot;&quot;;&quot;&quot;;[$PREENCHER.B5])" office:value-type="string" office:string-value="Aquisição de sistema de Circuito Fechado de Televisão (CFTV para a Subseção Judiciária de Poços de Caldas " calcext:value-type="string">
            <text:p>Aquisição de sistema de Circuito Fechado de Televisão (CFTV para a Subseção Judiciária de Poços de Caldas </text:p>
          </table:table-cell>
          <table:table-cell table:style-name="ce16" table:formula="of:=IF([$PREENCHER.C5]=&quot;&quot;;&quot;&quot;;[$PREENCHER.C5])" office:value-type="string" office:string-value="MAT / SVO" calcext:value-type="string">
            <text:p>MAT / SVO</text:p>
          </table:table-cell>
          <table:table-cell table:style-name="ce16" table:formula="of:=IF([$PREENCHER.D5]=&quot;&quot;;&quot;&quot;;[$PREENCHER.D5])" office:value-type="string" office:string-value="1" calcext:value-type="string">
            <text:p>1</text:p>
          </table:table-cell>
          <table:table-cell table:style-name="ce27" table:formula="of:=IF([$PREENCHER.E5]=&quot;&quot;;&quot;&quot;;IF(COUNTIF(preencher!#REF!;[$PREENCHER.E5])=0;CONCATENATE(preencher!#REF!;#REF!);[$PREENCHER.E5]))" office:value-type="string" office:string-value="" calcext:value-type="error">
            <text:p>#NOME?</text:p>
          </table:table-cell>
          <table:table-cell table:style-name="ce27" table:formula="of:=IF([$PREENCHER.G5]=&quot;&quot;;&quot;&quot;;IF(COUNTIF(preencher!#REF!;[$PREENCHER.G5])=0;CONCATENATE(preencher!#REF!;#REF!);[$PREENCHER.G5]))" office:value-type="string" office:string-value="" calcext:value-type="error">
            <text:p>#NOME?</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3"/>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5" table:formula="of:=IF(ISERROR([.T10]/[.O10]);&quot;&quot;;[.T10]/[.O10])">
            <text:p/>
          </table:table-cell>
          <table:table-cell table:number-columns-repeated="1003"/>
        </table:table-row>
        <table:table-row table:style-name="ro10">
          <table:table-cell table:style-name="ce16" table:formula="of:=IF([$PREENCHER.A6]=&quot;&quot;;&quot;&quot;;[$PREENCHER.A6])">
            <text:p/>
          </table:table-cell>
          <table:table-cell table:style-name="ce16" table:formula="of:=IF([$PREENCHER.B6]=&quot;&quot;;&quot;&quot;;[$PREENCHER.B6])">
            <text:p/>
          </table:table-cell>
          <table:table-cell table:style-name="ce16" table:formula="of:=IF([$PREENCHER.C6]=&quot;&quot;;&quot;&quot;;[$PREENCHER.C6])">
            <text:p/>
          </table:table-cell>
          <table:table-cell table:style-name="ce16" table:formula="of:=IF([$PREENCHER.D6]=&quot;&quot;;&quot;&quot;;[$PREENCHER.D6])">
            <text:p/>
          </table:table-cell>
          <table:table-cell table:style-name="ce27" table:formula="of:=IF([$PREENCHER.E6]=&quot;&quot;;&quot;&quot;;IF(COUNTIF(preencher!#REF!;[$PREENCHER.E6])=0;CONCATENATE(preencher!#REF!;#REF!);[$PREENCHER.E6]))" office:value-type="string" office:string-value="#ERROR!" calcext:value-type="string">
            <text:p>#ERROR!</text:p>
          </table:table-cell>
          <table:table-cell table:style-name="ce27" table:formula="of:=IF([$PREENCHER.G6]=&quot;&quot;;&quot;&quot;;IF(COUNTIF(preencher!#REF!;[$PREENCHER.G6])=0;CONCATENATE(preencher!#REF!;#REF!);[$PREENCHER.G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3"/>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5" table:formula="of:=IF(ISERROR([.T11]/[.O11]);&quot;&quot;;[.T11]/[.O11])">
            <text:p/>
          </table:table-cell>
          <table:table-cell table:number-columns-repeated="1003"/>
        </table:table-row>
        <table:table-row table:style-name="ro10">
          <table:table-cell table:style-name="ce16" table:formula="of:=IF([$PREENCHER.A7]=&quot;&quot;;&quot;&quot;;[$PREENCHER.A7])">
            <text:p/>
          </table:table-cell>
          <table:table-cell table:style-name="ce16" table:formula="of:=IF([$PREENCHER.B7]=&quot;&quot;;&quot;&quot;;[$PREENCHER.B7])">
            <text:p/>
          </table:table-cell>
          <table:table-cell table:style-name="ce16" table:formula="of:=IF([$PREENCHER.C7]=&quot;&quot;;&quot;&quot;;[$PREENCHER.C7])">
            <text:p/>
          </table:table-cell>
          <table:table-cell table:style-name="ce16" table:formula="of:=IF([$PREENCHER.D7]=&quot;&quot;;&quot;&quot;;[$PREENCHER.D7])">
            <text:p/>
          </table:table-cell>
          <table:table-cell table:style-name="ce27" table:formula="of:=IF([$PREENCHER.E7]=&quot;&quot;;&quot;&quot;;IF(COUNTIF(preencher!#REF!;[$PREENCHER.E7])=0;CONCATENATE(preencher!#REF!;#REF!);[$PREENCHER.E7]))" office:value-type="string" office:string-value="#ERROR!" calcext:value-type="string">
            <text:p>#ERROR!</text:p>
          </table:table-cell>
          <table:table-cell table:style-name="ce27" table:formula="of:=IF([$PREENCHER.G7]=&quot;&quot;;&quot;&quot;;IF(COUNTIF(preencher!#REF!;[$PREENCHER.G7])=0;CONCATENATE(preencher!#REF!;#REF!);[$PREENCHER.G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3"/>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5" table:formula="of:=IF(ISERROR([.T12]/[.O12]);&quot;&quot;;[.T12]/[.O12])">
            <text:p/>
          </table:table-cell>
          <table:table-cell table:number-columns-repeated="1003"/>
        </table:table-row>
        <table:table-row table:style-name="ro10">
          <table:table-cell table:style-name="ce16" table:formula="of:=IF([$PREENCHER.A8]=&quot;&quot;;&quot;&quot;;[$PREENCHER.A8])">
            <text:p/>
          </table:table-cell>
          <table:table-cell table:style-name="ce16" table:formula="of:=IF([$PREENCHER.B8]=&quot;&quot;;&quot;&quot;;[$PREENCHER.B8])">
            <text:p/>
          </table:table-cell>
          <table:table-cell table:style-name="ce16" table:formula="of:=IF([$PREENCHER.C8]=&quot;&quot;;&quot;&quot;;[$PREENCHER.C8])">
            <text:p/>
          </table:table-cell>
          <table:table-cell table:style-name="ce16" table:formula="of:=IF([$PREENCHER.D8]=&quot;&quot;;&quot;&quot;;[$PREENCHER.D8])">
            <text:p/>
          </table:table-cell>
          <table:table-cell table:style-name="ce27" table:formula="of:=IF([$PREENCHER.E8]=&quot;&quot;;&quot;&quot;;IF(COUNTIF(preencher!#REF!;[$PREENCHER.E8])=0;CONCATENATE(preencher!#REF!;#REF!);[$PREENCHER.E8]))" office:value-type="string" office:string-value="#ERROR!" calcext:value-type="string">
            <text:p>#ERROR!</text:p>
          </table:table-cell>
          <table:table-cell table:style-name="ce27" table:formula="of:=IF([$PREENCHER.G8]=&quot;&quot;;&quot;&quot;;IF(COUNTIF(preencher!#REF!;[$PREENCHER.G8])=0;CONCATENATE(preencher!#REF!;#REF!);[$PREENCHER.G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3"/>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5" table:formula="of:=IF(ISERROR([.T13]/[.O13]);&quot;&quot;;[.T13]/[.O13])">
            <text:p/>
          </table:table-cell>
          <table:table-cell table:number-columns-repeated="1003"/>
        </table:table-row>
        <table:table-row table:style-name="ro10">
          <table:table-cell table:style-name="ce16" table:formula="of:=IF([$PREENCHER.A9]=&quot;&quot;;&quot;&quot;;[$PREENCHER.A9])">
            <text:p/>
          </table:table-cell>
          <table:table-cell table:style-name="ce16"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16" table:formula="of:=IF([$PREENCHER.C9]=&quot;&quot;;&quot;&quot;;[$PREENCHER.C9])">
            <text:p/>
          </table:table-cell>
          <table:table-cell table:style-name="ce16" table:formula="of:=IF([$PREENCHER.D9]=&quot;&quot;;&quot;&quot;;[$PREENCHER.D9])">
            <text:p/>
          </table:table-cell>
          <table:table-cell table:style-name="ce27" table:formula="of:=IF([$PREENCHER.E9]=&quot;&quot;;&quot;&quot;;IF(COUNTIF(preencher!#REF!;[$PREENCHER.E9])=0;CONCATENATE(preencher!#REF!;#REF!);[$PREENCHER.E9]))" office:value-type="string" office:string-value="#ERROR!" calcext:value-type="string">
            <text:p>#ERROR!</text:p>
          </table:table-cell>
          <table:table-cell table:style-name="ce27" table:formula="of:=IF([$PREENCHER.G9]=&quot;&quot;;&quot;&quot;;IF(COUNTIF(preencher!#REF!;[$PREENCHER.G9])=0;CONCATENATE(preencher!#REF!;#REF!);[$PREENCHER.G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3"/>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5" table:formula="of:=IF(ISERROR([.T14]/[.O14]);&quot;&quot;;[.T14]/[.O14])">
            <text:p/>
          </table:table-cell>
          <table:table-cell table:number-columns-repeated="1003"/>
        </table:table-row>
        <table:table-row table:style-name="ro10">
          <table:table-cell table:style-name="ce16" table:formula="of:=IF([$PREENCHER.A10]=&quot;&quot;;&quot;&quot;;[$PREENCHER.A10])">
            <text:p/>
          </table:table-cell>
          <table:table-cell table:style-name="ce16" table:formula="of:=IF([$PREENCHER.B10]=&quot;&quot;;&quot;&quot;;[$PREENCHER.B10])">
            <text:p/>
          </table:table-cell>
          <table:table-cell table:style-name="ce16" table:formula="of:=IF([$PREENCHER.C10]=&quot;&quot;;&quot;&quot;;[$PREENCHER.C10])">
            <text:p/>
          </table:table-cell>
          <table:table-cell table:style-name="ce16" table:formula="of:=IF([$PREENCHER.D10]=&quot;&quot;;&quot;&quot;;[$PREENCHER.D10])">
            <text:p/>
          </table:table-cell>
          <table:table-cell table:style-name="ce27" table:formula="of:=IF([$PREENCHER.E10]=&quot;&quot;;&quot;&quot;;IF(COUNTIF(preencher!#REF!;[$PREENCHER.E10])=0;CONCATENATE(preencher!#REF!;#REF!);[$PREENCHER.E10]))" office:value-type="string" office:string-value="#ERROR!" calcext:value-type="string">
            <text:p>#ERROR!</text:p>
          </table:table-cell>
          <table:table-cell table:style-name="ce27" table:formula="of:=IF([$PREENCHER.G10]=&quot;&quot;;&quot;&quot;;IF(COUNTIF(preencher!#REF!;[$PREENCHER.G10])=0;CONCATENATE(preencher!#REF!;#REF!);[$PREENCHER.G1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3"/>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5" table:formula="of:=IF(ISERROR([.T15]/[.O15]);&quot;&quot;;[.T15]/[.O15])">
            <text:p/>
          </table:table-cell>
          <table:table-cell table:number-columns-repeated="1003"/>
        </table:table-row>
        <table:table-row table:style-name="ro10">
          <table:table-cell table:style-name="ce16" table:formula="of:=IF([$PREENCHER.A11]=&quot;&quot;;&quot;&quot;;[$PREENCHER.A11])">
            <text:p/>
          </table:table-cell>
          <table:table-cell table:style-name="ce16" table:formula="of:=IF([$PREENCHER.B11]=&quot;&quot;;&quot;&quot;;[$PREENCHER.B11])">
            <text:p/>
          </table:table-cell>
          <table:table-cell table:style-name="ce16" table:formula="of:=IF([$PREENCHER.C11]=&quot;&quot;;&quot;&quot;;[$PREENCHER.C11])">
            <text:p/>
          </table:table-cell>
          <table:table-cell table:style-name="ce16" table:formula="of:=IF([$PREENCHER.D11]=&quot;&quot;;&quot;&quot;;[$PREENCHER.D11])">
            <text:p/>
          </table:table-cell>
          <table:table-cell table:style-name="ce27" table:formula="of:=IF([$PREENCHER.E11]=&quot;&quot;;&quot;&quot;;IF(COUNTIF(preencher!#REF!;[$PREENCHER.E11])=0;CONCATENATE(preencher!#REF!;#REF!);[$PREENCHER.E11]))" office:value-type="string" office:string-value="#ERROR!" calcext:value-type="string">
            <text:p>#ERROR!</text:p>
          </table:table-cell>
          <table:table-cell table:style-name="ce27" table:formula="of:=IF([$PREENCHER.G11]=&quot;&quot;;&quot;&quot;;IF(COUNTIF(preencher!#REF!;[$PREENCHER.G11])=0;CONCATENATE(preencher!#REF!;#REF!);[$PREENCHER.G1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3"/>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5" table:formula="of:=IF(ISERROR([.T16]/[.O16]);&quot;&quot;;[.T16]/[.O16])">
            <text:p/>
          </table:table-cell>
          <table:table-cell table:number-columns-repeated="1003"/>
        </table:table-row>
        <table:table-row table:style-name="ro10">
          <table:table-cell table:style-name="ce16" table:formula="of:=IF([$PREENCHER.A12]=&quot;&quot;;&quot;&quot;;[$PREENCHER.A12])">
            <text:p/>
          </table:table-cell>
          <table:table-cell table:style-name="ce16" table:formula="of:=IF([$PREENCHER.B12]=&quot;&quot;;&quot;&quot;;[$PREENCHER.B12])">
            <text:p/>
          </table:table-cell>
          <table:table-cell table:style-name="ce16" table:formula="of:=IF([$PREENCHER.C12]=&quot;&quot;;&quot;&quot;;[$PREENCHER.C12])">
            <text:p/>
          </table:table-cell>
          <table:table-cell table:style-name="ce16" table:formula="of:=IF([$PREENCHER.D12]=&quot;&quot;;&quot;&quot;;[$PREENCHER.D12])">
            <text:p/>
          </table:table-cell>
          <table:table-cell table:style-name="ce27" table:formula="of:=IF([$PREENCHER.E12]=&quot;&quot;;&quot;&quot;;IF(COUNTIF(preencher!#REF!;[$PREENCHER.E12])=0;CONCATENATE(preencher!#REF!;#REF!);[$PREENCHER.E12]))" office:value-type="string" office:string-value="#ERROR!" calcext:value-type="string">
            <text:p>#ERROR!</text:p>
          </table:table-cell>
          <table:table-cell table:style-name="ce27" table:formula="of:=IF([$PREENCHER.G12]=&quot;&quot;;&quot;&quot;;IF(COUNTIF(preencher!#REF!;[$PREENCHER.G12])=0;CONCATENATE(preencher!#REF!;#REF!);[$PREENCHER.G1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3"/>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5" table:formula="of:=IF(ISERROR([.T17]/[.O17]);&quot;&quot;;[.T17]/[.O17])">
            <text:p/>
          </table:table-cell>
          <table:table-cell table:number-columns-repeated="1003"/>
        </table:table-row>
        <table:table-row table:style-name="ro10">
          <table:table-cell table:style-name="ce16" table:formula="of:=IF([$PREENCHER.A13]=&quot;&quot;;&quot;&quot;;[$PREENCHER.A13])">
            <text:p/>
          </table:table-cell>
          <table:table-cell table:style-name="ce16" table:formula="of:=IF([$PREENCHER.B13]=&quot;&quot;;&quot;&quot;;[$PREENCHER.B13])">
            <text:p/>
          </table:table-cell>
          <table:table-cell table:style-name="ce16" table:formula="of:=IF([$PREENCHER.C13]=&quot;&quot;;&quot;&quot;;[$PREENCHER.C13])">
            <text:p/>
          </table:table-cell>
          <table:table-cell table:style-name="ce16" table:formula="of:=IF([$PREENCHER.D13]=&quot;&quot;;&quot;&quot;;[$PREENCHER.D13])">
            <text:p/>
          </table:table-cell>
          <table:table-cell table:style-name="ce27" table:formula="of:=IF([$PREENCHER.E13]=&quot;&quot;;&quot;&quot;;IF(COUNTIF(preencher!#REF!;[$PREENCHER.E13])=0;CONCATENATE(preencher!#REF!;#REF!);[$PREENCHER.E13]))" office:value-type="string" office:string-value="#ERROR!" calcext:value-type="string">
            <text:p>#ERROR!</text:p>
          </table:table-cell>
          <table:table-cell table:style-name="ce27" table:formula="of:=IF([$PREENCHER.G13]=&quot;&quot;;&quot;&quot;;IF(COUNTIF(preencher!#REF!;[$PREENCHER.G13])=0;CONCATENATE(preencher!#REF!;#REF!);[$PREENCHER.G1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3"/>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5" table:formula="of:=IF(ISERROR([.T18]/[.O18]);&quot;&quot;;[.T18]/[.O18])">
            <text:p/>
          </table:table-cell>
          <table:table-cell table:number-columns-repeated="1003"/>
        </table:table-row>
        <table:table-row table:style-name="ro10">
          <table:table-cell table:style-name="ce16" table:formula="of:=IF([$PREENCHER.A14]=&quot;&quot;;&quot;&quot;;[$PREENCHER.A14])">
            <text:p/>
          </table:table-cell>
          <table:table-cell table:style-name="ce16" table:formula="of:=IF([$PREENCHER.B14]=&quot;&quot;;&quot;&quot;;[$PREENCHER.B14])">
            <text:p/>
          </table:table-cell>
          <table:table-cell table:style-name="ce16" table:formula="of:=IF([$PREENCHER.C14]=&quot;&quot;;&quot;&quot;;[$PREENCHER.C14])">
            <text:p/>
          </table:table-cell>
          <table:table-cell table:style-name="ce16" table:formula="of:=IF([$PREENCHER.D14]=&quot;&quot;;&quot;&quot;;[$PREENCHER.D14])">
            <text:p/>
          </table:table-cell>
          <table:table-cell table:style-name="ce27" table:formula="of:=IF([$PREENCHER.E14]=&quot;&quot;;&quot;&quot;;IF(COUNTIF(preencher!#REF!;[$PREENCHER.E14])=0;CONCATENATE(preencher!#REF!;#REF!);[$PREENCHER.E14]))" office:value-type="string" office:string-value="#ERROR!" calcext:value-type="string">
            <text:p>#ERROR!</text:p>
          </table:table-cell>
          <table:table-cell table:style-name="ce27" table:formula="of:=IF([$PREENCHER.G14]=&quot;&quot;;&quot;&quot;;IF(COUNTIF(preencher!#REF!;[$PREENCHER.G14])=0;CONCATENATE(preencher!#REF!;#REF!);[$PREENCHER.G1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3"/>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5" table:formula="of:=IF(ISERROR([.T19]/[.O19]);&quot;&quot;;[.T19]/[.O19])">
            <text:p/>
          </table:table-cell>
          <table:table-cell table:number-columns-repeated="1003"/>
        </table:table-row>
        <table:table-row table:style-name="ro10">
          <table:table-cell table:style-name="ce16" table:formula="of:=IF([$PREENCHER.A15]=&quot;&quot;;&quot;&quot;;[$PREENCHER.A15])">
            <text:p/>
          </table:table-cell>
          <table:table-cell table:style-name="ce16" table:formula="of:=IF([$PREENCHER.B15]=&quot;&quot;;&quot;&quot;;[$PREENCHER.B15])">
            <text:p/>
          </table:table-cell>
          <table:table-cell table:style-name="ce16" table:formula="of:=IF([$PREENCHER.C15]=&quot;&quot;;&quot;&quot;;[$PREENCHER.C15])">
            <text:p/>
          </table:table-cell>
          <table:table-cell table:style-name="ce16" table:formula="of:=IF([$PREENCHER.D15]=&quot;&quot;;&quot;&quot;;[$PREENCHER.D15])">
            <text:p/>
          </table:table-cell>
          <table:table-cell table:style-name="ce27" table:formula="of:=IF([$PREENCHER.E15]=&quot;&quot;;&quot;&quot;;IF(COUNTIF(preencher!#REF!;[$PREENCHER.E15])=0;CONCATENATE(preencher!#REF!;#REF!);[$PREENCHER.E15]))" office:value-type="string" office:string-value="#ERROR!" calcext:value-type="string">
            <text:p>#ERROR!</text:p>
          </table:table-cell>
          <table:table-cell table:style-name="ce27" table:formula="of:=IF([$PREENCHER.G15]=&quot;&quot;;&quot;&quot;;IF(COUNTIF(preencher!#REF!;[$PREENCHER.G15])=0;CONCATENATE(preencher!#REF!;#REF!);[$PREENCHER.G1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3"/>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5" table:formula="of:=IF(ISERROR([.T20]/[.O20]);&quot;&quot;;[.T20]/[.O20])">
            <text:p/>
          </table:table-cell>
          <table:table-cell table:number-columns-repeated="1003"/>
        </table:table-row>
        <table:table-row table:style-name="ro7">
          <table:table-cell table:style-name="ce16" table:formula="of:=IF([$PREENCHER.A16]=&quot;&quot;;&quot;&quot;;[$PREENCHER.A16])">
            <text:p/>
          </table:table-cell>
          <table:table-cell table:style-name="ce16" table:formula="of:=IF([$PREENCHER.B16]=&quot;&quot;;&quot;&quot;;[$PREENCHER.B16])">
            <text:p/>
          </table:table-cell>
          <table:table-cell table:style-name="ce16" table:formula="of:=IF([$PREENCHER.C16]=&quot;&quot;;&quot;&quot;;[$PREENCHER.C16])">
            <text:p/>
          </table:table-cell>
          <table:table-cell table:style-name="ce16" table:formula="of:=IF([$PREENCHER.D16]=&quot;&quot;;&quot;&quot;;[$PREENCHER.D16])">
            <text:p/>
          </table:table-cell>
          <table:table-cell table:style-name="ce27" table:formula="of:=IF([$PREENCHER.E16]=&quot;&quot;;&quot;&quot;;IF(COUNTIF(preencher!#REF!;[$PREENCHER.E16])=0;CONCATENATE(preencher!#REF!;#REF!);[$PREENCHER.E16]))" office:value-type="string" office:string-value="#ERROR!" calcext:value-type="string">
            <text:p>#ERROR!</text:p>
          </table:table-cell>
          <table:table-cell table:style-name="ce27" table:formula="of:=IF([$PREENCHER.G16]=&quot;&quot;;&quot;&quot;;IF(COUNTIF(preencher!#REF!;[$PREENCHER.G16])=0;CONCATENATE(preencher!#REF!;#REF!);[$PREENCHER.G1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3"/>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5" table:formula="of:=IF(ISERROR([.T21]/[.O21]);&quot;&quot;;[.T21]/[.O21])">
            <text:p/>
          </table:table-cell>
          <table:table-cell table:number-columns-repeated="1003"/>
        </table:table-row>
        <table:table-row table:style-name="ro7">
          <table:table-cell table:style-name="ce16" table:formula="of:=IF([$PREENCHER.A17]=&quot;&quot;;&quot;&quot;;[$PREENCHER.A17])">
            <text:p/>
          </table:table-cell>
          <table:table-cell table:style-name="ce16" table:formula="of:=IF([$PREENCHER.B17]=&quot;&quot;;&quot;&quot;;[$PREENCHER.B17])">
            <text:p/>
          </table:table-cell>
          <table:table-cell table:style-name="ce16" table:formula="of:=IF([$PREENCHER.C17]=&quot;&quot;;&quot;&quot;;[$PREENCHER.C17])">
            <text:p/>
          </table:table-cell>
          <table:table-cell table:style-name="ce16" table:formula="of:=IF([$PREENCHER.D17]=&quot;&quot;;&quot;&quot;;[$PREENCHER.D17])">
            <text:p/>
          </table:table-cell>
          <table:table-cell table:style-name="ce27" table:formula="of:=IF([$PREENCHER.E17]=&quot;&quot;;&quot;&quot;;IF(COUNTIF(preencher!#REF!;[$PREENCHER.E17])=0;CONCATENATE(preencher!#REF!;#REF!);[$PREENCHER.E17]))" office:value-type="string" office:string-value="#ERROR!" calcext:value-type="string">
            <text:p>#ERROR!</text:p>
          </table:table-cell>
          <table:table-cell table:style-name="ce27" table:formula="of:=IF([$PREENCHER.G17]=&quot;&quot;;&quot;&quot;;IF(COUNTIF(preencher!#REF!;[$PREENCHER.G17])=0;CONCATENATE(preencher!#REF!;#REF!);[$PREENCHER.G1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3"/>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5" table:formula="of:=IF(ISERROR([.T22]/[.O22]);&quot;&quot;;[.T22]/[.O22])">
            <text:p/>
          </table:table-cell>
          <table:table-cell table:number-columns-repeated="1003"/>
        </table:table-row>
        <table:table-row table:style-name="ro7">
          <table:table-cell table:style-name="ce16" table:formula="of:=IF([$PREENCHER.A18]=&quot;&quot;;&quot;&quot;;[$PREENCHER.A18])">
            <text:p/>
          </table:table-cell>
          <table:table-cell table:style-name="ce16" table:formula="of:=IF([$PREENCHER.B18]=&quot;&quot;;&quot;&quot;;[$PREENCHER.B18])">
            <text:p/>
          </table:table-cell>
          <table:table-cell table:style-name="ce16" table:formula="of:=IF([$PREENCHER.C18]=&quot;&quot;;&quot;&quot;;[$PREENCHER.C18])">
            <text:p/>
          </table:table-cell>
          <table:table-cell table:style-name="ce16" table:formula="of:=IF([$PREENCHER.D18]=&quot;&quot;;&quot;&quot;;[$PREENCHER.D18])">
            <text:p/>
          </table:table-cell>
          <table:table-cell table:style-name="ce27" table:formula="of:=IF([$PREENCHER.E18]=&quot;&quot;;&quot;&quot;;IF(COUNTIF(preencher!#REF!;[$PREENCHER.E18])=0;CONCATENATE(preencher!#REF!;#REF!);[$PREENCHER.E18]))" office:value-type="string" office:string-value="#ERROR!" calcext:value-type="string">
            <text:p>#ERROR!</text:p>
          </table:table-cell>
          <table:table-cell table:style-name="ce27" table:formula="of:=IF([$PREENCHER.G18]=&quot;&quot;;&quot;&quot;;IF(COUNTIF(preencher!#REF!;[$PREENCHER.G18])=0;CONCATENATE(preencher!#REF!;#REF!);[$PREENCHER.G1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3"/>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5" table:formula="of:=IF(ISERROR([.T23]/[.O23]);&quot;&quot;;[.T23]/[.O23])">
            <text:p/>
          </table:table-cell>
          <table:table-cell table:number-columns-repeated="1003"/>
        </table:table-row>
        <table:table-row table:style-name="ro7">
          <table:table-cell table:style-name="ce16" table:formula="of:=IF([$PREENCHER.A19]=&quot;&quot;;&quot;&quot;;[$PREENCHER.A19])">
            <text:p/>
          </table:table-cell>
          <table:table-cell table:style-name="ce16" table:formula="of:=IF([$PREENCHER.B19]=&quot;&quot;;&quot;&quot;;[$PREENCHER.B19])">
            <text:p/>
          </table:table-cell>
          <table:table-cell table:style-name="ce16" table:formula="of:=IF([$PREENCHER.C19]=&quot;&quot;;&quot;&quot;;[$PREENCHER.C19])">
            <text:p/>
          </table:table-cell>
          <table:table-cell table:style-name="ce16" table:formula="of:=IF([$PREENCHER.D19]=&quot;&quot;;&quot;&quot;;[$PREENCHER.D19])">
            <text:p/>
          </table:table-cell>
          <table:table-cell table:style-name="ce27" table:formula="of:=IF([$PREENCHER.E19]=&quot;&quot;;&quot;&quot;;IF(COUNTIF(preencher!#REF!;[$PREENCHER.E19])=0;CONCATENATE(preencher!#REF!;#REF!);[$PREENCHER.E19]))" office:value-type="string" office:string-value="#ERROR!" calcext:value-type="string">
            <text:p>#ERROR!</text:p>
          </table:table-cell>
          <table:table-cell table:style-name="ce27" table:formula="of:=IF([$PREENCHER.G19]=&quot;&quot;;&quot;&quot;;IF(COUNTIF(preencher!#REF!;[$PREENCHER.G19])=0;CONCATENATE(preencher!#REF!;#REF!);[$PREENCHER.G1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3"/>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5" table:formula="of:=IF(ISERROR([.T24]/[.O24]);&quot;&quot;;[.T24]/[.O24])">
            <text:p/>
          </table:table-cell>
          <table:table-cell table:number-columns-repeated="1003"/>
        </table:table-row>
        <table:table-row table:style-name="ro7">
          <table:table-cell table:style-name="ce16" table:formula="of:=IF([$PREENCHER.A20]=&quot;&quot;;&quot;&quot;;[$PREENCHER.A20])">
            <text:p/>
          </table:table-cell>
          <table:table-cell table:style-name="ce16" table:formula="of:=IF([$PREENCHER.B20]=&quot;&quot;;&quot;&quot;;[$PREENCHER.B20])">
            <text:p/>
          </table:table-cell>
          <table:table-cell table:style-name="ce16" table:formula="of:=IF([$PREENCHER.C20]=&quot;&quot;;&quot;&quot;;[$PREENCHER.C20])">
            <text:p/>
          </table:table-cell>
          <table:table-cell table:style-name="ce16" table:formula="of:=IF([$PREENCHER.D20]=&quot;&quot;;&quot;&quot;;[$PREENCHER.D20])">
            <text:p/>
          </table:table-cell>
          <table:table-cell table:style-name="ce27" table:formula="of:=IF([$PREENCHER.E20]=&quot;&quot;;&quot;&quot;;IF(COUNTIF(preencher!#REF!;[$PREENCHER.E20])=0;CONCATENATE(preencher!#REF!;#REF!);[$PREENCHER.E20]))" office:value-type="string" office:string-value="#ERROR!" calcext:value-type="string">
            <text:p>#ERROR!</text:p>
          </table:table-cell>
          <table:table-cell table:style-name="ce27" table:formula="of:=IF([$PREENCHER.G20]=&quot;&quot;;&quot;&quot;;IF(COUNTIF(preencher!#REF!;[$PREENCHER.G20])=0;CONCATENATE(preencher!#REF!;#REF!);[$PREENCHER.G2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3"/>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5" table:formula="of:=IF(ISERROR([.T25]/[.O25]);&quot;&quot;;[.T25]/[.O25])">
            <text:p/>
          </table:table-cell>
          <table:table-cell table:number-columns-repeated="1003"/>
        </table:table-row>
        <table:table-row table:style-name="ro7">
          <table:table-cell table:style-name="ce16" table:formula="of:=IF([$PREENCHER.A21]=&quot;&quot;;&quot;&quot;;[$PREENCHER.A21])">
            <text:p/>
          </table:table-cell>
          <table:table-cell table:style-name="ce16" table:formula="of:=IF([$PREENCHER.B21]=&quot;&quot;;&quot;&quot;;[$PREENCHER.B21])">
            <text:p/>
          </table:table-cell>
          <table:table-cell table:style-name="ce16" table:formula="of:=IF([$PREENCHER.C21]=&quot;&quot;;&quot;&quot;;[$PREENCHER.C21])">
            <text:p/>
          </table:table-cell>
          <table:table-cell table:style-name="ce16" table:formula="of:=IF([$PREENCHER.D21]=&quot;&quot;;&quot;&quot;;[$PREENCHER.D21])">
            <text:p/>
          </table:table-cell>
          <table:table-cell table:style-name="ce27" table:formula="of:=IF([$PREENCHER.E21]=&quot;&quot;;&quot;&quot;;IF(COUNTIF(preencher!#REF!;[$PREENCHER.E21])=0;CONCATENATE(preencher!#REF!;#REF!);[$PREENCHER.E21]))" office:value-type="string" office:string-value="#ERROR!" calcext:value-type="string">
            <text:p>#ERROR!</text:p>
          </table:table-cell>
          <table:table-cell table:style-name="ce27" table:formula="of:=IF([$PREENCHER.G21]=&quot;&quot;;&quot;&quot;;IF(COUNTIF(preencher!#REF!;[$PREENCHER.G21])=0;CONCATENATE(preencher!#REF!;#REF!);[$PREENCHER.G2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3"/>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5" table:formula="of:=IF(ISERROR([.T26]/[.O26]);&quot;&quot;;[.T26]/[.O26])">
            <text:p/>
          </table:table-cell>
          <table:table-cell table:number-columns-repeated="1003"/>
        </table:table-row>
        <table:table-row table:style-name="ro7">
          <table:table-cell table:style-name="ce16" table:formula="of:=IF([$PREENCHER.A22]=&quot;&quot;;&quot;&quot;;[$PREENCHER.A22])">
            <text:p/>
          </table:table-cell>
          <table:table-cell table:style-name="ce16" table:formula="of:=IF([$PREENCHER.B22]=&quot;&quot;;&quot;&quot;;[$PREENCHER.B22])">
            <text:p/>
          </table:table-cell>
          <table:table-cell table:style-name="ce16" table:formula="of:=IF([$PREENCHER.C22]=&quot;&quot;;&quot;&quot;;[$PREENCHER.C22])">
            <text:p/>
          </table:table-cell>
          <table:table-cell table:style-name="ce16" table:formula="of:=IF([$PREENCHER.D22]=&quot;&quot;;&quot;&quot;;[$PREENCHER.D22])">
            <text:p/>
          </table:table-cell>
          <table:table-cell table:style-name="ce27" table:formula="of:=IF([$PREENCHER.E22]=&quot;&quot;;&quot;&quot;;IF(COUNTIF(preencher!#REF!;[$PREENCHER.E22])=0;CONCATENATE(preencher!#REF!;#REF!);[$PREENCHER.E22]))" office:value-type="string" office:string-value="#ERROR!" calcext:value-type="string">
            <text:p>#ERROR!</text:p>
          </table:table-cell>
          <table:table-cell table:style-name="ce27" table:formula="of:=IF([$PREENCHER.G22]=&quot;&quot;;&quot;&quot;;IF(COUNTIF(preencher!#REF!;[$PREENCHER.G22])=0;CONCATENATE(preencher!#REF!;#REF!);[$PREENCHER.G2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3"/>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5" table:formula="of:=IF(ISERROR([.T27]/[.O27]);&quot;&quot;;[.T27]/[.O27])">
            <text:p/>
          </table:table-cell>
          <table:table-cell table:number-columns-repeated="1003"/>
        </table:table-row>
        <table:table-row table:style-name="ro7">
          <table:table-cell table:style-name="ce16" table:formula="of:=IF([$PREENCHER.A23]=&quot;&quot;;&quot;&quot;;[$PREENCHER.A23])">
            <text:p/>
          </table:table-cell>
          <table:table-cell table:style-name="ce16" table:formula="of:=IF([$PREENCHER.B23]=&quot;&quot;;&quot;&quot;;[$PREENCHER.B23])">
            <text:p/>
          </table:table-cell>
          <table:table-cell table:style-name="ce16" table:formula="of:=IF([$PREENCHER.C23]=&quot;&quot;;&quot;&quot;;[$PREENCHER.C23])">
            <text:p/>
          </table:table-cell>
          <table:table-cell table:style-name="ce16" table:formula="of:=IF([$PREENCHER.D23]=&quot;&quot;;&quot;&quot;;[$PREENCHER.D23])">
            <text:p/>
          </table:table-cell>
          <table:table-cell table:style-name="ce27" table:formula="of:=IF([$PREENCHER.E23]=&quot;&quot;;&quot;&quot;;IF(COUNTIF(preencher!#REF!;[$PREENCHER.E23])=0;CONCATENATE(preencher!#REF!;#REF!);[$PREENCHER.E23]))" office:value-type="string" office:string-value="#ERROR!" calcext:value-type="string">
            <text:p>#ERROR!</text:p>
          </table:table-cell>
          <table:table-cell table:style-name="ce27" table:formula="of:=IF([$PREENCHER.G23]=&quot;&quot;;&quot;&quot;;IF(COUNTIF(preencher!#REF!;[$PREENCHER.G23])=0;CONCATENATE(preencher!#REF!;#REF!);[$PREENCHER.G2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3"/>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5" table:formula="of:=IF(ISERROR([.T28]/[.O28]);&quot;&quot;;[.T28]/[.O28])">
            <text:p/>
          </table:table-cell>
          <table:table-cell table:number-columns-repeated="1003"/>
        </table:table-row>
        <table:table-row table:style-name="ro7">
          <table:table-cell table:style-name="ce16" table:formula="of:=IF([$PREENCHER.A24]=&quot;&quot;;&quot;&quot;;[$PREENCHER.A24])">
            <text:p/>
          </table:table-cell>
          <table:table-cell table:style-name="ce16" table:formula="of:=IF([$PREENCHER.B24]=&quot;&quot;;&quot;&quot;;[$PREENCHER.B24])">
            <text:p/>
          </table:table-cell>
          <table:table-cell table:style-name="ce16" table:formula="of:=IF([$PREENCHER.C24]=&quot;&quot;;&quot;&quot;;[$PREENCHER.C24])">
            <text:p/>
          </table:table-cell>
          <table:table-cell table:style-name="ce16" table:formula="of:=IF([$PREENCHER.D24]=&quot;&quot;;&quot;&quot;;[$PREENCHER.D24])">
            <text:p/>
          </table:table-cell>
          <table:table-cell table:style-name="ce27" table:formula="of:=IF([$PREENCHER.E24]=&quot;&quot;;&quot;&quot;;IF(COUNTIF(preencher!#REF!;[$PREENCHER.E24])=0;CONCATENATE(preencher!#REF!;#REF!);[$PREENCHER.E24]))" office:value-type="string" office:string-value="#ERROR!" calcext:value-type="string">
            <text:p>#ERROR!</text:p>
          </table:table-cell>
          <table:table-cell table:style-name="ce27" table:formula="of:=IF([$PREENCHER.G24]=&quot;&quot;;&quot;&quot;;IF(COUNTIF(preencher!#REF!;[$PREENCHER.G24])=0;CONCATENATE(preencher!#REF!;#REF!);[$PREENCHER.G2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3"/>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5" table:formula="of:=IF(ISERROR([.T29]/[.O29]);&quot;&quot;;[.T29]/[.O29])">
            <text:p/>
          </table:table-cell>
          <table:table-cell table:number-columns-repeated="1003"/>
        </table:table-row>
        <table:table-row table:style-name="ro7">
          <table:table-cell table:style-name="ce16" table:formula="of:=IF([$PREENCHER.A25]=&quot;&quot;;&quot;&quot;;[$PREENCHER.A25])">
            <text:p/>
          </table:table-cell>
          <table:table-cell table:style-name="ce16" table:formula="of:=IF([$PREENCHER.B25]=&quot;&quot;;&quot;&quot;;[$PREENCHER.B25])">
            <text:p/>
          </table:table-cell>
          <table:table-cell table:style-name="ce16" table:formula="of:=IF([$PREENCHER.C25]=&quot;&quot;;&quot;&quot;;[$PREENCHER.C25])">
            <text:p/>
          </table:table-cell>
          <table:table-cell table:style-name="ce16" table:formula="of:=IF([$PREENCHER.D25]=&quot;&quot;;&quot;&quot;;[$PREENCHER.D25])">
            <text:p/>
          </table:table-cell>
          <table:table-cell table:style-name="ce27" table:formula="of:=IF([$PREENCHER.E25]=&quot;&quot;;&quot;&quot;;IF(COUNTIF(preencher!#REF!;[$PREENCHER.E25])=0;CONCATENATE(preencher!#REF!;#REF!);[$PREENCHER.E25]))" office:value-type="string" office:string-value="#ERROR!" calcext:value-type="string">
            <text:p>#ERROR!</text:p>
          </table:table-cell>
          <table:table-cell table:style-name="ce27" table:formula="of:=IF([$PREENCHER.G25]=&quot;&quot;;&quot;&quot;;IF(COUNTIF(preencher!#REF!;[$PREENCHER.G25])=0;CONCATENATE(preencher!#REF!;#REF!);[$PREENCHER.G2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3"/>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5" table:formula="of:=IF(ISERROR([.T30]/[.O30]);&quot;&quot;;[.T30]/[.O30])">
            <text:p/>
          </table:table-cell>
          <table:table-cell table:number-columns-repeated="1003"/>
        </table:table-row>
        <table:table-row table:style-name="ro7">
          <table:table-cell table:style-name="ce16" table:formula="of:=IF([$PREENCHER.A26]=&quot;&quot;;&quot;&quot;;[$PREENCHER.A26])">
            <text:p/>
          </table:table-cell>
          <table:table-cell table:style-name="ce16" table:formula="of:=IF([$PREENCHER.B26]=&quot;&quot;;&quot;&quot;;[$PREENCHER.B26])">
            <text:p/>
          </table:table-cell>
          <table:table-cell table:style-name="ce16" table:formula="of:=IF([$PREENCHER.C26]=&quot;&quot;;&quot;&quot;;[$PREENCHER.C26])">
            <text:p/>
          </table:table-cell>
          <table:table-cell table:style-name="ce16" table:formula="of:=IF([$PREENCHER.D26]=&quot;&quot;;&quot;&quot;;[$PREENCHER.D26])">
            <text:p/>
          </table:table-cell>
          <table:table-cell table:style-name="ce27" table:formula="of:=IF([$PREENCHER.E26]=&quot;&quot;;&quot;&quot;;IF(COUNTIF(preencher!#REF!;[$PREENCHER.E26])=0;CONCATENATE(preencher!#REF!;#REF!);[$PREENCHER.E26]))" office:value-type="string" office:string-value="#ERROR!" calcext:value-type="string">
            <text:p>#ERROR!</text:p>
          </table:table-cell>
          <table:table-cell table:style-name="ce27" table:formula="of:=IF([$PREENCHER.G26]=&quot;&quot;;&quot;&quot;;IF(COUNTIF(preencher!#REF!;[$PREENCHER.G26])=0;CONCATENATE(preencher!#REF!;#REF!);[$PREENCHER.G2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3"/>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5" table:formula="of:=IF(ISERROR([.T31]/[.O31]);&quot;&quot;;[.T31]/[.O31])">
            <text:p/>
          </table:table-cell>
          <table:table-cell table:number-columns-repeated="1003"/>
        </table:table-row>
        <table:table-row table:style-name="ro7">
          <table:table-cell table:style-name="ce16" table:formula="of:=IF([$PREENCHER.A27]=&quot;&quot;;&quot;&quot;;[$PREENCHER.A27])">
            <text:p/>
          </table:table-cell>
          <table:table-cell table:style-name="ce16" table:formula="of:=IF([$PREENCHER.B27]=&quot;&quot;;&quot;&quot;;[$PREENCHER.B27])">
            <text:p/>
          </table:table-cell>
          <table:table-cell table:style-name="ce16" table:formula="of:=IF([$PREENCHER.C27]=&quot;&quot;;&quot;&quot;;[$PREENCHER.C27])">
            <text:p/>
          </table:table-cell>
          <table:table-cell table:style-name="ce16" table:formula="of:=IF([$PREENCHER.D27]=&quot;&quot;;&quot;&quot;;[$PREENCHER.D27])">
            <text:p/>
          </table:table-cell>
          <table:table-cell table:style-name="ce27" table:formula="of:=IF([$PREENCHER.E27]=&quot;&quot;;&quot;&quot;;IF(COUNTIF(preencher!#REF!;[$PREENCHER.E27])=0;CONCATENATE(preencher!#REF!;#REF!);[$PREENCHER.E27]))" office:value-type="string" office:string-value="#ERROR!" calcext:value-type="string">
            <text:p>#ERROR!</text:p>
          </table:table-cell>
          <table:table-cell table:style-name="ce27" table:formula="of:=IF([$PREENCHER.G27]=&quot;&quot;;&quot;&quot;;IF(COUNTIF(preencher!#REF!;[$PREENCHER.G27])=0;CONCATENATE(preencher!#REF!;#REF!);[$PREENCHER.G2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3"/>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5" table:formula="of:=IF(ISERROR([.T32]/[.O32]);&quot;&quot;;[.T32]/[.O32])">
            <text:p/>
          </table:table-cell>
          <table:table-cell table:number-columns-repeated="1003"/>
        </table:table-row>
        <table:table-row table:style-name="ro7">
          <table:table-cell table:style-name="ce16" table:formula="of:=IF([$PREENCHER.A28]=&quot;&quot;;&quot;&quot;;[$PREENCHER.A28])">
            <text:p/>
          </table:table-cell>
          <table:table-cell table:style-name="ce16" table:formula="of:=IF([$PREENCHER.B28]=&quot;&quot;;&quot;&quot;;[$PREENCHER.B28])">
            <text:p/>
          </table:table-cell>
          <table:table-cell table:style-name="ce16" table:formula="of:=IF([$PREENCHER.C28]=&quot;&quot;;&quot;&quot;;[$PREENCHER.C28])">
            <text:p/>
          </table:table-cell>
          <table:table-cell table:style-name="ce16" table:formula="of:=IF([$PREENCHER.D28]=&quot;&quot;;&quot;&quot;;[$PREENCHER.D28])">
            <text:p/>
          </table:table-cell>
          <table:table-cell table:style-name="ce27" table:formula="of:=IF([$PREENCHER.E28]=&quot;&quot;;&quot;&quot;;IF(COUNTIF(preencher!#REF!;[$PREENCHER.E28])=0;CONCATENATE(preencher!#REF!;#REF!);[$PREENCHER.E28]))" office:value-type="string" office:string-value="#ERROR!" calcext:value-type="string">
            <text:p>#ERROR!</text:p>
          </table:table-cell>
          <table:table-cell table:style-name="ce27" table:formula="of:=IF([$PREENCHER.G28]=&quot;&quot;;&quot;&quot;;IF(COUNTIF(preencher!#REF!;[$PREENCHER.G28])=0;CONCATENATE(preencher!#REF!;#REF!);[$PREENCHER.G2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3"/>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5" table:formula="of:=IF(ISERROR([.T33]/[.O33]);&quot;&quot;;[.T33]/[.O33])">
            <text:p/>
          </table:table-cell>
          <table:table-cell table:number-columns-repeated="1003"/>
        </table:table-row>
        <table:table-row table:style-name="ro7">
          <table:table-cell table:style-name="ce16" table:formula="of:=IF([$PREENCHER.A29]=&quot;&quot;;&quot;&quot;;[$PREENCHER.A29])">
            <text:p/>
          </table:table-cell>
          <table:table-cell table:style-name="ce16" table:formula="of:=IF([$PREENCHER.B29]=&quot;&quot;;&quot;&quot;;[$PREENCHER.B29])">
            <text:p/>
          </table:table-cell>
          <table:table-cell table:style-name="ce16" table:formula="of:=IF([$PREENCHER.C29]=&quot;&quot;;&quot;&quot;;[$PREENCHER.C29])">
            <text:p/>
          </table:table-cell>
          <table:table-cell table:style-name="ce16" table:formula="of:=IF([$PREENCHER.D29]=&quot;&quot;;&quot;&quot;;[$PREENCHER.D29])">
            <text:p/>
          </table:table-cell>
          <table:table-cell table:style-name="ce27" table:formula="of:=IF([$PREENCHER.E29]=&quot;&quot;;&quot;&quot;;IF(COUNTIF(preencher!#REF!;[$PREENCHER.E29])=0;CONCATENATE(preencher!#REF!;#REF!);[$PREENCHER.E29]))" office:value-type="string" office:string-value="#ERROR!" calcext:value-type="string">
            <text:p>#ERROR!</text:p>
          </table:table-cell>
          <table:table-cell table:style-name="ce27" table:formula="of:=IF([$PREENCHER.G29]=&quot;&quot;;&quot;&quot;;IF(COUNTIF(preencher!#REF!;[$PREENCHER.G29])=0;CONCATENATE(preencher!#REF!;#REF!);[$PREENCHER.G2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3"/>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5" table:formula="of:=IF(ISERROR([.T34]/[.O34]);&quot;&quot;;[.T34]/[.O34])">
            <text:p/>
          </table:table-cell>
          <table:table-cell table:number-columns-repeated="1003"/>
        </table:table-row>
        <table:table-row table:style-name="ro7">
          <table:table-cell table:style-name="ce16" table:formula="of:=IF([$PREENCHER.A30]=&quot;&quot;;&quot;&quot;;[$PREENCHER.A30])">
            <text:p/>
          </table:table-cell>
          <table:table-cell table:style-name="ce16" table:formula="of:=IF([$PREENCHER.B30]=&quot;&quot;;&quot;&quot;;[$PREENCHER.B30])">
            <text:p/>
          </table:table-cell>
          <table:table-cell table:style-name="ce16" table:formula="of:=IF([$PREENCHER.C30]=&quot;&quot;;&quot;&quot;;[$PREENCHER.C30])">
            <text:p/>
          </table:table-cell>
          <table:table-cell table:style-name="ce16" table:formula="of:=IF([$PREENCHER.D30]=&quot;&quot;;&quot;&quot;;[$PREENCHER.D30])">
            <text:p/>
          </table:table-cell>
          <table:table-cell table:style-name="ce27" table:formula="of:=IF([$PREENCHER.E30]=&quot;&quot;;&quot;&quot;;IF(COUNTIF(preencher!#REF!;[$PREENCHER.E30])=0;CONCATENATE(preencher!#REF!;#REF!);[$PREENCHER.E30]))" office:value-type="string" office:string-value="#ERROR!" calcext:value-type="string">
            <text:p>#ERROR!</text:p>
          </table:table-cell>
          <table:table-cell table:style-name="ce27" table:formula="of:=IF([$PREENCHER.G30]=&quot;&quot;;&quot;&quot;;IF(COUNTIF(preencher!#REF!;[$PREENCHER.G30])=0;CONCATENATE(preencher!#REF!;#REF!);[$PREENCHER.G3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3"/>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5" table:formula="of:=IF(ISERROR([.T35]/[.O35]);&quot;&quot;;[.T35]/[.O35])">
            <text:p/>
          </table:table-cell>
          <table:table-cell table:number-columns-repeated="1003"/>
        </table:table-row>
        <table:table-row table:style-name="ro7">
          <table:table-cell table:style-name="ce16" table:formula="of:=IF([$PREENCHER.A31]=&quot;&quot;;&quot;&quot;;[$PREENCHER.A31])">
            <text:p/>
          </table:table-cell>
          <table:table-cell table:style-name="ce16" table:formula="of:=IF([$PREENCHER.B31]=&quot;&quot;;&quot;&quot;;[$PREENCHER.B31])">
            <text:p/>
          </table:table-cell>
          <table:table-cell table:style-name="ce16" table:formula="of:=IF([$PREENCHER.C31]=&quot;&quot;;&quot;&quot;;[$PREENCHER.C31])">
            <text:p/>
          </table:table-cell>
          <table:table-cell table:style-name="ce16" table:formula="of:=IF([$PREENCHER.D31]=&quot;&quot;;&quot;&quot;;[$PREENCHER.D31])">
            <text:p/>
          </table:table-cell>
          <table:table-cell table:style-name="ce27" table:formula="of:=IF([$PREENCHER.E31]=&quot;&quot;;&quot;&quot;;IF(COUNTIF(preencher!#REF!;[$PREENCHER.E31])=0;CONCATENATE(preencher!#REF!;#REF!);[$PREENCHER.E31]))" office:value-type="string" office:string-value="#ERROR!" calcext:value-type="string">
            <text:p>#ERROR!</text:p>
          </table:table-cell>
          <table:table-cell table:style-name="ce27" table:formula="of:=IF([$PREENCHER.G31]=&quot;&quot;;&quot;&quot;;IF(COUNTIF(preencher!#REF!;[$PREENCHER.G31])=0;CONCATENATE(preencher!#REF!;#REF!);[$PREENCHER.G3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3"/>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5" table:formula="of:=IF(ISERROR([.T36]/[.O36]);&quot;&quot;;[.T36]/[.O36])">
            <text:p/>
          </table:table-cell>
          <table:table-cell table:number-columns-repeated="1003"/>
        </table:table-row>
        <table:table-row table:style-name="ro7">
          <table:table-cell table:style-name="ce16" table:formula="of:=IF([$PREENCHER.A32]=&quot;&quot;;&quot;&quot;;[$PREENCHER.A32])">
            <text:p/>
          </table:table-cell>
          <table:table-cell table:style-name="ce16" table:formula="of:=IF([$PREENCHER.B32]=&quot;&quot;;&quot;&quot;;[$PREENCHER.B32])">
            <text:p/>
          </table:table-cell>
          <table:table-cell table:style-name="ce16" table:formula="of:=IF([$PREENCHER.C32]=&quot;&quot;;&quot;&quot;;[$PREENCHER.C32])">
            <text:p/>
          </table:table-cell>
          <table:table-cell table:style-name="ce16" table:formula="of:=IF([$PREENCHER.D32]=&quot;&quot;;&quot;&quot;;[$PREENCHER.D32])">
            <text:p/>
          </table:table-cell>
          <table:table-cell table:style-name="ce27" table:formula="of:=IF([$PREENCHER.E32]=&quot;&quot;;&quot;&quot;;IF(COUNTIF(preencher!#REF!;[$PREENCHER.E32])=0;CONCATENATE(preencher!#REF!;#REF!);[$PREENCHER.E32]))" office:value-type="string" office:string-value="#ERROR!" calcext:value-type="string">
            <text:p>#ERROR!</text:p>
          </table:table-cell>
          <table:table-cell table:style-name="ce27" table:formula="of:=IF([$PREENCHER.G32]=&quot;&quot;;&quot;&quot;;IF(COUNTIF(preencher!#REF!;[$PREENCHER.G32])=0;CONCATENATE(preencher!#REF!;#REF!);[$PREENCHER.G3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3"/>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5" table:formula="of:=IF(ISERROR([.T37]/[.O37]);&quot;&quot;;[.T37]/[.O37])">
            <text:p/>
          </table:table-cell>
          <table:table-cell table:number-columns-repeated="1003"/>
        </table:table-row>
        <table:table-row table:style-name="ro7">
          <table:table-cell table:style-name="ce16" table:formula="of:=IF([$PREENCHER.A33]=&quot;&quot;;&quot;&quot;;[$PREENCHER.A33])">
            <text:p/>
          </table:table-cell>
          <table:table-cell table:style-name="ce16" table:formula="of:=IF([$PREENCHER.B33]=&quot;&quot;;&quot;&quot;;[$PREENCHER.B33])">
            <text:p/>
          </table:table-cell>
          <table:table-cell table:style-name="ce16" table:formula="of:=IF([$PREENCHER.C33]=&quot;&quot;;&quot;&quot;;[$PREENCHER.C33])">
            <text:p/>
          </table:table-cell>
          <table:table-cell table:style-name="ce16" table:formula="of:=IF([$PREENCHER.D33]=&quot;&quot;;&quot;&quot;;[$PREENCHER.D33])">
            <text:p/>
          </table:table-cell>
          <table:table-cell table:style-name="ce27" table:formula="of:=IF([$PREENCHER.E33]=&quot;&quot;;&quot;&quot;;IF(COUNTIF(preencher!#REF!;[$PREENCHER.E33])=0;CONCATENATE(preencher!#REF!;#REF!);[$PREENCHER.E33]))" office:value-type="string" office:string-value="#ERROR!" calcext:value-type="string">
            <text:p>#ERROR!</text:p>
          </table:table-cell>
          <table:table-cell table:style-name="ce27" table:formula="of:=IF([$PREENCHER.G33]=&quot;&quot;;&quot;&quot;;IF(COUNTIF(preencher!#REF!;[$PREENCHER.G33])=0;CONCATENATE(preencher!#REF!;#REF!);[$PREENCHER.G3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3"/>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5" table:formula="of:=IF(ISERROR([.T38]/[.O38]);&quot;&quot;;[.T38]/[.O38])">
            <text:p/>
          </table:table-cell>
          <table:table-cell table:number-columns-repeated="1003"/>
        </table:table-row>
        <table:table-row table:style-name="ro7">
          <table:table-cell table:style-name="ce16" table:formula="of:=IF([$PREENCHER.A34]=&quot;&quot;;&quot;&quot;;[$PREENCHER.A34])">
            <text:p/>
          </table:table-cell>
          <table:table-cell table:style-name="ce16" table:formula="of:=IF([$PREENCHER.B34]=&quot;&quot;;&quot;&quot;;[$PREENCHER.B34])">
            <text:p/>
          </table:table-cell>
          <table:table-cell table:style-name="ce16" table:formula="of:=IF([$PREENCHER.C34]=&quot;&quot;;&quot;&quot;;[$PREENCHER.C34])">
            <text:p/>
          </table:table-cell>
          <table:table-cell table:style-name="ce16" table:formula="of:=IF([$PREENCHER.D34]=&quot;&quot;;&quot;&quot;;[$PREENCHER.D34])">
            <text:p/>
          </table:table-cell>
          <table:table-cell table:style-name="ce27" table:formula="of:=IF([$PREENCHER.E34]=&quot;&quot;;&quot;&quot;;IF(COUNTIF(preencher!#REF!;[$PREENCHER.E34])=0;CONCATENATE(preencher!#REF!;#REF!);[$PREENCHER.E34]))" office:value-type="string" office:string-value="#ERROR!" calcext:value-type="string">
            <text:p>#ERROR!</text:p>
          </table:table-cell>
          <table:table-cell table:style-name="ce27" table:formula="of:=IF([$PREENCHER.G34]=&quot;&quot;;&quot;&quot;;IF(COUNTIF(preencher!#REF!;[$PREENCHER.G34])=0;CONCATENATE(preencher!#REF!;#REF!);[$PREENCHER.G3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3"/>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5" table:formula="of:=IF(ISERROR([.T39]/[.O39]);&quot;&quot;;[.T39]/[.O39])">
            <text:p/>
          </table:table-cell>
          <table:table-cell table:number-columns-repeated="1003"/>
        </table:table-row>
        <table:table-row table:style-name="ro7">
          <table:table-cell table:style-name="ce16" table:formula="of:=IF([$PREENCHER.A35]=&quot;&quot;;&quot;&quot;;[$PREENCHER.A35])">
            <text:p/>
          </table:table-cell>
          <table:table-cell table:style-name="ce16" table:formula="of:=IF([$PREENCHER.B35]=&quot;&quot;;&quot;&quot;;[$PREENCHER.B35])">
            <text:p/>
          </table:table-cell>
          <table:table-cell table:style-name="ce16" table:formula="of:=IF([$PREENCHER.C35]=&quot;&quot;;&quot;&quot;;[$PREENCHER.C35])">
            <text:p/>
          </table:table-cell>
          <table:table-cell table:style-name="ce16" table:formula="of:=IF([$PREENCHER.D35]=&quot;&quot;;&quot;&quot;;[$PREENCHER.D35])">
            <text:p/>
          </table:table-cell>
          <table:table-cell table:style-name="ce27" table:formula="of:=IF([$PREENCHER.E35]=&quot;&quot;;&quot;&quot;;IF(COUNTIF(preencher!#REF!;[$PREENCHER.E35])=0;CONCATENATE(preencher!#REF!;#REF!);[$PREENCHER.E35]))" office:value-type="string" office:string-value="#ERROR!" calcext:value-type="string">
            <text:p>#ERROR!</text:p>
          </table:table-cell>
          <table:table-cell table:style-name="ce27" table:formula="of:=IF([$PREENCHER.G35]=&quot;&quot;;&quot;&quot;;IF(COUNTIF(preencher!#REF!;[$PREENCHER.G35])=0;CONCATENATE(preencher!#REF!;#REF!);[$PREENCHER.G3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3"/>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5" table:formula="of:=IF(ISERROR([.T40]/[.O40]);&quot;&quot;;[.T40]/[.O40])">
            <text:p/>
          </table:table-cell>
          <table:table-cell table:number-columns-repeated="1003"/>
        </table:table-row>
        <table:table-row table:style-name="ro7">
          <table:table-cell table:style-name="ce16" table:formula="of:=IF([$PREENCHER.A36]=&quot;&quot;;&quot;&quot;;[$PREENCHER.A36])">
            <text:p/>
          </table:table-cell>
          <table:table-cell table:style-name="ce16" table:formula="of:=IF([$PREENCHER.B36]=&quot;&quot;;&quot;&quot;;[$PREENCHER.B36])">
            <text:p/>
          </table:table-cell>
          <table:table-cell table:style-name="ce16" table:formula="of:=IF([$PREENCHER.C36]=&quot;&quot;;&quot;&quot;;[$PREENCHER.C36])">
            <text:p/>
          </table:table-cell>
          <table:table-cell table:style-name="ce16" table:formula="of:=IF([$PREENCHER.D36]=&quot;&quot;;&quot;&quot;;[$PREENCHER.D36])">
            <text:p/>
          </table:table-cell>
          <table:table-cell table:style-name="ce27" table:formula="of:=IF([$PREENCHER.E36]=&quot;&quot;;&quot;&quot;;IF(COUNTIF(preencher!#REF!;[$PREENCHER.E36])=0;CONCATENATE(preencher!#REF!;#REF!);[$PREENCHER.E36]))" office:value-type="string" office:string-value="#ERROR!" calcext:value-type="string">
            <text:p>#ERROR!</text:p>
          </table:table-cell>
          <table:table-cell table:style-name="ce27" table:formula="of:=IF([$PREENCHER.G36]=&quot;&quot;;&quot;&quot;;IF(COUNTIF(preencher!#REF!;[$PREENCHER.G36])=0;CONCATENATE(preencher!#REF!;#REF!);[$PREENCHER.G3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3"/>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5" table:formula="of:=IF(ISERROR([.T41]/[.O41]);&quot;&quot;;[.T41]/[.O41])">
            <text:p/>
          </table:table-cell>
          <table:table-cell table:number-columns-repeated="1003"/>
        </table:table-row>
        <table:table-row table:style-name="ro7">
          <table:table-cell table:style-name="ce16" table:formula="of:=IF([$PREENCHER.A37]=&quot;&quot;;&quot;&quot;;[$PREENCHER.A37])">
            <text:p/>
          </table:table-cell>
          <table:table-cell table:style-name="ce16" table:formula="of:=IF([$PREENCHER.B37]=&quot;&quot;;&quot;&quot;;[$PREENCHER.B37])">
            <text:p/>
          </table:table-cell>
          <table:table-cell table:style-name="ce16" table:formula="of:=IF([$PREENCHER.C37]=&quot;&quot;;&quot;&quot;;[$PREENCHER.C37])">
            <text:p/>
          </table:table-cell>
          <table:table-cell table:style-name="ce16" table:formula="of:=IF([$PREENCHER.D37]=&quot;&quot;;&quot;&quot;;[$PREENCHER.D37])">
            <text:p/>
          </table:table-cell>
          <table:table-cell table:style-name="ce27" table:formula="of:=IF([$PREENCHER.E37]=&quot;&quot;;&quot;&quot;;IF(COUNTIF(preencher!#REF!;[$PREENCHER.E37])=0;CONCATENATE(preencher!#REF!;#REF!);[$PREENCHER.E37]))" office:value-type="string" office:string-value="#ERROR!" calcext:value-type="string">
            <text:p>#ERROR!</text:p>
          </table:table-cell>
          <table:table-cell table:style-name="ce27" table:formula="of:=IF([$PREENCHER.G37]=&quot;&quot;;&quot;&quot;;IF(COUNTIF(preencher!#REF!;[$PREENCHER.G37])=0;CONCATENATE(preencher!#REF!;#REF!);[$PREENCHER.G3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3"/>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5" table:formula="of:=IF(ISERROR([.T42]/[.O42]);&quot;&quot;;[.T42]/[.O42])">
            <text:p/>
          </table:table-cell>
          <table:table-cell table:number-columns-repeated="1003"/>
        </table:table-row>
        <table:table-row table:style-name="ro7">
          <table:table-cell table:style-name="ce16" table:formula="of:=IF([$PREENCHER.A38]=&quot;&quot;;&quot;&quot;;[$PREENCHER.A38])">
            <text:p/>
          </table:table-cell>
          <table:table-cell table:style-name="ce16" table:formula="of:=IF([$PREENCHER.B38]=&quot;&quot;;&quot;&quot;;[$PREENCHER.B38])">
            <text:p/>
          </table:table-cell>
          <table:table-cell table:style-name="ce16" table:formula="of:=IF([$PREENCHER.C38]=&quot;&quot;;&quot;&quot;;[$PREENCHER.C38])">
            <text:p/>
          </table:table-cell>
          <table:table-cell table:style-name="ce16" table:formula="of:=IF([$PREENCHER.D38]=&quot;&quot;;&quot;&quot;;[$PREENCHER.D38])">
            <text:p/>
          </table:table-cell>
          <table:table-cell table:style-name="ce27" table:formula="of:=IF([$PREENCHER.E38]=&quot;&quot;;&quot;&quot;;IF(COUNTIF(preencher!#REF!;[$PREENCHER.E38])=0;CONCATENATE(preencher!#REF!;#REF!);[$PREENCHER.E38]))" office:value-type="string" office:string-value="#ERROR!" calcext:value-type="string">
            <text:p>#ERROR!</text:p>
          </table:table-cell>
          <table:table-cell table:style-name="ce27" table:formula="of:=IF([$PREENCHER.G38]=&quot;&quot;;&quot;&quot;;IF(COUNTIF(preencher!#REF!;[$PREENCHER.G38])=0;CONCATENATE(preencher!#REF!;#REF!);[$PREENCHER.G3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3"/>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5" table:formula="of:=IF(ISERROR([.T43]/[.O43]);&quot;&quot;;[.T43]/[.O43])">
            <text:p/>
          </table:table-cell>
          <table:table-cell table:number-columns-repeated="1003"/>
        </table:table-row>
        <table:table-row table:style-name="ro7">
          <table:table-cell table:style-name="ce16" table:formula="of:=IF([$PREENCHER.A39]=&quot;&quot;;&quot;&quot;;[$PREENCHER.A39])">
            <text:p/>
          </table:table-cell>
          <table:table-cell table:style-name="ce16" table:formula="of:=IF([$PREENCHER.B39]=&quot;&quot;;&quot;&quot;;[$PREENCHER.B39])">
            <text:p/>
          </table:table-cell>
          <table:table-cell table:style-name="ce16" table:formula="of:=IF([$PREENCHER.C39]=&quot;&quot;;&quot;&quot;;[$PREENCHER.C39])">
            <text:p/>
          </table:table-cell>
          <table:table-cell table:style-name="ce16" table:formula="of:=IF([$PREENCHER.D39]=&quot;&quot;;&quot;&quot;;[$PREENCHER.D39])">
            <text:p/>
          </table:table-cell>
          <table:table-cell table:style-name="ce27" table:formula="of:=IF([$PREENCHER.E39]=&quot;&quot;;&quot;&quot;;IF(COUNTIF(preencher!#REF!;[$PREENCHER.E39])=0;CONCATENATE(preencher!#REF!;#REF!);[$PREENCHER.E39]))" office:value-type="string" office:string-value="#ERROR!" calcext:value-type="string">
            <text:p>#ERROR!</text:p>
          </table:table-cell>
          <table:table-cell table:style-name="ce27" table:formula="of:=IF([$PREENCHER.G39]=&quot;&quot;;&quot;&quot;;IF(COUNTIF(preencher!#REF!;[$PREENCHER.G39])=0;CONCATENATE(preencher!#REF!;#REF!);[$PREENCHER.G3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3"/>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5" table:formula="of:=IF(ISERROR([.T44]/[.O44]);&quot;&quot;;[.T44]/[.O44])">
            <text:p/>
          </table:table-cell>
          <table:table-cell table:number-columns-repeated="1003"/>
        </table:table-row>
        <table:table-row table:style-name="ro7">
          <table:table-cell table:style-name="ce16" table:formula="of:=IF([$PREENCHER.A40]=&quot;&quot;;&quot;&quot;;[$PREENCHER.A40])">
            <text:p/>
          </table:table-cell>
          <table:table-cell table:style-name="ce16" table:formula="of:=IF([$PREENCHER.B40]=&quot;&quot;;&quot;&quot;;[$PREENCHER.B40])">
            <text:p/>
          </table:table-cell>
          <table:table-cell table:style-name="ce16" table:formula="of:=IF([$PREENCHER.C40]=&quot;&quot;;&quot;&quot;;[$PREENCHER.C40])">
            <text:p/>
          </table:table-cell>
          <table:table-cell table:style-name="ce16" table:formula="of:=IF([$PREENCHER.D40]=&quot;&quot;;&quot;&quot;;[$PREENCHER.D40])">
            <text:p/>
          </table:table-cell>
          <table:table-cell table:style-name="ce27" table:formula="of:=IF([$PREENCHER.E40]=&quot;&quot;;&quot;&quot;;IF(COUNTIF(preencher!#REF!;[$PREENCHER.E40])=0;CONCATENATE(preencher!#REF!;#REF!);[$PREENCHER.E40]))" office:value-type="string" office:string-value="#ERROR!" calcext:value-type="string">
            <text:p>#ERROR!</text:p>
          </table:table-cell>
          <table:table-cell table:style-name="ce27" table:formula="of:=IF([$PREENCHER.G40]=&quot;&quot;;&quot;&quot;;IF(COUNTIF(preencher!#REF!;[$PREENCHER.G40])=0;CONCATENATE(preencher!#REF!;#REF!);[$PREENCHER.G4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3"/>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5" table:formula="of:=IF(ISERROR([.T45]/[.O45]);&quot;&quot;;[.T45]/[.O45])">
            <text:p/>
          </table:table-cell>
          <table:table-cell table:number-columns-repeated="1003"/>
        </table:table-row>
        <table:table-row table:style-name="ro7">
          <table:table-cell table:style-name="ce16" table:formula="of:=IF([$PREENCHER.A41]=&quot;&quot;;&quot;&quot;;[$PREENCHER.A41])">
            <text:p/>
          </table:table-cell>
          <table:table-cell table:style-name="ce16" table:formula="of:=IF([$PREENCHER.B41]=&quot;&quot;;&quot;&quot;;[$PREENCHER.B41])">
            <text:p/>
          </table:table-cell>
          <table:table-cell table:style-name="ce16" table:formula="of:=IF([$PREENCHER.C41]=&quot;&quot;;&quot;&quot;;[$PREENCHER.C41])">
            <text:p/>
          </table:table-cell>
          <table:table-cell table:style-name="ce16" table:formula="of:=IF([$PREENCHER.D41]=&quot;&quot;;&quot;&quot;;[$PREENCHER.D41])">
            <text:p/>
          </table:table-cell>
          <table:table-cell table:style-name="ce27" table:formula="of:=IF([$PREENCHER.E41]=&quot;&quot;;&quot;&quot;;IF(COUNTIF(preencher!#REF!;[$PREENCHER.E41])=0;CONCATENATE(preencher!#REF!;#REF!);[$PREENCHER.E41]))" office:value-type="string" office:string-value="#ERROR!" calcext:value-type="string">
            <text:p>#ERROR!</text:p>
          </table:table-cell>
          <table:table-cell table:style-name="ce27" table:formula="of:=IF([$PREENCHER.G41]=&quot;&quot;;&quot;&quot;;IF(COUNTIF(preencher!#REF!;[$PREENCHER.G41])=0;CONCATENATE(preencher!#REF!;#REF!);[$PREENCHER.G4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3"/>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5" table:formula="of:=IF(ISERROR([.T46]/[.O46]);&quot;&quot;;[.T46]/[.O46])">
            <text:p/>
          </table:table-cell>
          <table:table-cell table:number-columns-repeated="1003"/>
        </table:table-row>
        <table:table-row table:style-name="ro7">
          <table:table-cell table:style-name="ce16" table:formula="of:=IF([$PREENCHER.A42]=&quot;&quot;;&quot;&quot;;[$PREENCHER.A42])">
            <text:p/>
          </table:table-cell>
          <table:table-cell table:style-name="ce16" table:formula="of:=IF([$PREENCHER.B42]=&quot;&quot;;&quot;&quot;;[$PREENCHER.B42])">
            <text:p/>
          </table:table-cell>
          <table:table-cell table:style-name="ce16" table:formula="of:=IF([$PREENCHER.C42]=&quot;&quot;;&quot;&quot;;[$PREENCHER.C42])">
            <text:p/>
          </table:table-cell>
          <table:table-cell table:style-name="ce16" table:formula="of:=IF([$PREENCHER.D42]=&quot;&quot;;&quot;&quot;;[$PREENCHER.D42])">
            <text:p/>
          </table:table-cell>
          <table:table-cell table:style-name="ce27" table:formula="of:=IF([$PREENCHER.E42]=&quot;&quot;;&quot;&quot;;IF(COUNTIF(preencher!#REF!;[$PREENCHER.E42])=0;CONCATENATE(preencher!#REF!;#REF!);[$PREENCHER.E42]))" office:value-type="string" office:string-value="#ERROR!" calcext:value-type="string">
            <text:p>#ERROR!</text:p>
          </table:table-cell>
          <table:table-cell table:style-name="ce27" table:formula="of:=IF([$PREENCHER.G42]=&quot;&quot;;&quot;&quot;;IF(COUNTIF(preencher!#REF!;[$PREENCHER.G42])=0;CONCATENATE(preencher!#REF!;#REF!);[$PREENCHER.G4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3"/>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5" table:formula="of:=IF(ISERROR([.T47]/[.O47]);&quot;&quot;;[.T47]/[.O47])">
            <text:p/>
          </table:table-cell>
          <table:table-cell table:number-columns-repeated="1003"/>
        </table:table-row>
        <table:table-row table:style-name="ro7">
          <table:table-cell table:style-name="ce16" table:formula="of:=IF([$PREENCHER.A43]=&quot;&quot;;&quot;&quot;;[$PREENCHER.A43])">
            <text:p/>
          </table:table-cell>
          <table:table-cell table:style-name="ce16" table:formula="of:=IF([$PREENCHER.B43]=&quot;&quot;;&quot;&quot;;[$PREENCHER.B43])">
            <text:p/>
          </table:table-cell>
          <table:table-cell table:style-name="ce16" table:formula="of:=IF([$PREENCHER.C43]=&quot;&quot;;&quot;&quot;;[$PREENCHER.C43])">
            <text:p/>
          </table:table-cell>
          <table:table-cell table:style-name="ce16" table:formula="of:=IF([$PREENCHER.D43]=&quot;&quot;;&quot;&quot;;[$PREENCHER.D43])">
            <text:p/>
          </table:table-cell>
          <table:table-cell table:style-name="ce27" table:formula="of:=IF([$PREENCHER.E43]=&quot;&quot;;&quot;&quot;;IF(COUNTIF(preencher!#REF!;[$PREENCHER.E43])=0;CONCATENATE(preencher!#REF!;#REF!);[$PREENCHER.E43]))" office:value-type="string" office:string-value="#ERROR!" calcext:value-type="string">
            <text:p>#ERROR!</text:p>
          </table:table-cell>
          <table:table-cell table:style-name="ce27" table:formula="of:=IF([$PREENCHER.G43]=&quot;&quot;;&quot;&quot;;IF(COUNTIF(preencher!#REF!;[$PREENCHER.G43])=0;CONCATENATE(preencher!#REF!;#REF!);[$PREENCHER.G4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3"/>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5" table:formula="of:=IF(ISERROR([.T48]/[.O48]);&quot;&quot;;[.T48]/[.O48])">
            <text:p/>
          </table:table-cell>
          <table:table-cell table:number-columns-repeated="1003"/>
        </table:table-row>
        <table:table-row table:style-name="ro7">
          <table:table-cell table:style-name="ce16" table:formula="of:=IF([$PREENCHER.A44]=&quot;&quot;;&quot;&quot;;[$PREENCHER.A44])">
            <text:p/>
          </table:table-cell>
          <table:table-cell table:style-name="ce16" table:formula="of:=IF([$PREENCHER.B44]=&quot;&quot;;&quot;&quot;;[$PREENCHER.B44])">
            <text:p/>
          </table:table-cell>
          <table:table-cell table:style-name="ce16" table:formula="of:=IF([$PREENCHER.C44]=&quot;&quot;;&quot;&quot;;[$PREENCHER.C44])">
            <text:p/>
          </table:table-cell>
          <table:table-cell table:style-name="ce16" table:formula="of:=IF([$PREENCHER.D44]=&quot;&quot;;&quot;&quot;;[$PREENCHER.D44])">
            <text:p/>
          </table:table-cell>
          <table:table-cell table:style-name="ce27" table:formula="of:=IF([$PREENCHER.E44]=&quot;&quot;;&quot;&quot;;IF(COUNTIF(preencher!#REF!;[$PREENCHER.E44])=0;CONCATENATE(preencher!#REF!;#REF!);[$PREENCHER.E44]))" office:value-type="string" office:string-value="#ERROR!" calcext:value-type="string">
            <text:p>#ERROR!</text:p>
          </table:table-cell>
          <table:table-cell table:style-name="ce27" table:formula="of:=IF([$PREENCHER.G44]=&quot;&quot;;&quot;&quot;;IF(COUNTIF(preencher!#REF!;[$PREENCHER.G44])=0;CONCATENATE(preencher!#REF!;#REF!);[$PREENCHER.G4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3"/>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5" table:formula="of:=IF(ISERROR([.T49]/[.O49]);&quot;&quot;;[.T49]/[.O49])">
            <text:p/>
          </table:table-cell>
          <table:table-cell table:number-columns-repeated="1003"/>
        </table:table-row>
        <table:table-row table:style-name="ro7">
          <table:table-cell table:style-name="ce16" table:formula="of:=IF([$PREENCHER.A45]=&quot;&quot;;&quot;&quot;;[$PREENCHER.A45])">
            <text:p/>
          </table:table-cell>
          <table:table-cell table:style-name="ce16" table:formula="of:=IF([$PREENCHER.B45]=&quot;&quot;;&quot;&quot;;[$PREENCHER.B45])">
            <text:p/>
          </table:table-cell>
          <table:table-cell table:style-name="ce16" table:formula="of:=IF([$PREENCHER.C45]=&quot;&quot;;&quot;&quot;;[$PREENCHER.C45])">
            <text:p/>
          </table:table-cell>
          <table:table-cell table:style-name="ce16" table:formula="of:=IF([$PREENCHER.D45]=&quot;&quot;;&quot;&quot;;[$PREENCHER.D45])">
            <text:p/>
          </table:table-cell>
          <table:table-cell table:style-name="ce27" table:formula="of:=IF([$PREENCHER.E45]=&quot;&quot;;&quot;&quot;;IF(COUNTIF(preencher!#REF!;[$PREENCHER.E45])=0;CONCATENATE(preencher!#REF!;#REF!);[$PREENCHER.E45]))" office:value-type="string" office:string-value="#ERROR!" calcext:value-type="string">
            <text:p>#ERROR!</text:p>
          </table:table-cell>
          <table:table-cell table:style-name="ce27" table:formula="of:=IF([$PREENCHER.G45]=&quot;&quot;;&quot;&quot;;IF(COUNTIF(preencher!#REF!;[$PREENCHER.G45])=0;CONCATENATE(preencher!#REF!;#REF!);[$PREENCHER.G4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3"/>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5" table:formula="of:=IF(ISERROR([.T50]/[.O50]);&quot;&quot;;[.T50]/[.O50])">
            <text:p/>
          </table:table-cell>
          <table:table-cell table:number-columns-repeated="1003"/>
        </table:table-row>
        <table:table-row table:style-name="ro7">
          <table:table-cell table:style-name="ce16" table:formula="of:=IF([$PREENCHER.A46]=&quot;&quot;;&quot;&quot;;[$PREENCHER.A46])">
            <text:p/>
          </table:table-cell>
          <table:table-cell table:style-name="ce16" table:formula="of:=IF([$PREENCHER.B46]=&quot;&quot;;&quot;&quot;;[$PREENCHER.B46])">
            <text:p/>
          </table:table-cell>
          <table:table-cell table:style-name="ce16" table:formula="of:=IF([$PREENCHER.C46]=&quot;&quot;;&quot;&quot;;[$PREENCHER.C46])">
            <text:p/>
          </table:table-cell>
          <table:table-cell table:style-name="ce16" table:formula="of:=IF([$PREENCHER.D46]=&quot;&quot;;&quot;&quot;;[$PREENCHER.D46])">
            <text:p/>
          </table:table-cell>
          <table:table-cell table:style-name="ce27" table:formula="of:=IF([$PREENCHER.E46]=&quot;&quot;;&quot;&quot;;IF(COUNTIF(preencher!#REF!;[$PREENCHER.E46])=0;CONCATENATE(preencher!#REF!;#REF!);[$PREENCHER.E46]))" office:value-type="string" office:string-value="#ERROR!" calcext:value-type="string">
            <text:p>#ERROR!</text:p>
          </table:table-cell>
          <table:table-cell table:style-name="ce27" table:formula="of:=IF([$PREENCHER.G46]=&quot;&quot;;&quot;&quot;;IF(COUNTIF(preencher!#REF!;[$PREENCHER.G46])=0;CONCATENATE(preencher!#REF!;#REF!);[$PREENCHER.G4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3"/>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5" table:formula="of:=IF(ISERROR([.T51]/[.O51]);&quot;&quot;;[.T51]/[.O51])">
            <text:p/>
          </table:table-cell>
          <table:table-cell table:number-columns-repeated="1003"/>
        </table:table-row>
        <table:table-row table:style-name="ro7">
          <table:table-cell table:style-name="ce16" table:formula="of:=IF([$PREENCHER.A47]=&quot;&quot;;&quot;&quot;;[$PREENCHER.A47])">
            <text:p/>
          </table:table-cell>
          <table:table-cell table:style-name="ce16" table:formula="of:=IF([$PREENCHER.B47]=&quot;&quot;;&quot;&quot;;[$PREENCHER.B47])">
            <text:p/>
          </table:table-cell>
          <table:table-cell table:style-name="ce16" table:formula="of:=IF([$PREENCHER.C47]=&quot;&quot;;&quot;&quot;;[$PREENCHER.C47])">
            <text:p/>
          </table:table-cell>
          <table:table-cell table:style-name="ce16" table:formula="of:=IF([$PREENCHER.D47]=&quot;&quot;;&quot;&quot;;[$PREENCHER.D47])">
            <text:p/>
          </table:table-cell>
          <table:table-cell table:style-name="ce27" table:formula="of:=IF([$PREENCHER.E47]=&quot;&quot;;&quot;&quot;;IF(COUNTIF(preencher!#REF!;[$PREENCHER.E47])=0;CONCATENATE(preencher!#REF!;#REF!);[$PREENCHER.E47]))" office:value-type="string" office:string-value="#ERROR!" calcext:value-type="string">
            <text:p>#ERROR!</text:p>
          </table:table-cell>
          <table:table-cell table:style-name="ce27" table:formula="of:=IF([$PREENCHER.G47]=&quot;&quot;;&quot;&quot;;IF(COUNTIF(preencher!#REF!;[$PREENCHER.G47])=0;CONCATENATE(preencher!#REF!;#REF!);[$PREENCHER.G4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3"/>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5" table:formula="of:=IF(ISERROR([.T52]/[.O52]);&quot;&quot;;[.T52]/[.O52])">
            <text:p/>
          </table:table-cell>
          <table:table-cell table:number-columns-repeated="1003"/>
        </table:table-row>
        <table:table-row table:style-name="ro7">
          <table:table-cell table:style-name="ce16" table:formula="of:=IF([$PREENCHER.A48]=&quot;&quot;;&quot;&quot;;[$PREENCHER.A48])">
            <text:p/>
          </table:table-cell>
          <table:table-cell table:style-name="ce16" table:formula="of:=IF([$PREENCHER.B48]=&quot;&quot;;&quot;&quot;;[$PREENCHER.B48])">
            <text:p/>
          </table:table-cell>
          <table:table-cell table:style-name="ce16" table:formula="of:=IF([$PREENCHER.C48]=&quot;&quot;;&quot;&quot;;[$PREENCHER.C48])">
            <text:p/>
          </table:table-cell>
          <table:table-cell table:style-name="ce16" table:formula="of:=IF([$PREENCHER.D48]=&quot;&quot;;&quot;&quot;;[$PREENCHER.D48])">
            <text:p/>
          </table:table-cell>
          <table:table-cell table:style-name="ce27" table:formula="of:=IF([$PREENCHER.E48]=&quot;&quot;;&quot;&quot;;IF(COUNTIF(preencher!#REF!;[$PREENCHER.E48])=0;CONCATENATE(preencher!#REF!;#REF!);[$PREENCHER.E48]))" office:value-type="string" office:string-value="#ERROR!" calcext:value-type="string">
            <text:p>#ERROR!</text:p>
          </table:table-cell>
          <table:table-cell table:style-name="ce27" table:formula="of:=IF([$PREENCHER.G48]=&quot;&quot;;&quot;&quot;;IF(COUNTIF(preencher!#REF!;[$PREENCHER.G48])=0;CONCATENATE(preencher!#REF!;#REF!);[$PREENCHER.G4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3"/>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5" table:formula="of:=IF(ISERROR([.T53]/[.O53]);&quot;&quot;;[.T53]/[.O53])">
            <text:p/>
          </table:table-cell>
          <table:table-cell table:number-columns-repeated="1003"/>
        </table:table-row>
        <table:table-row table:style-name="ro7">
          <table:table-cell table:style-name="ce16" table:formula="of:=IF([$PREENCHER.A49]=&quot;&quot;;&quot;&quot;;[$PREENCHER.A49])">
            <text:p/>
          </table:table-cell>
          <table:table-cell table:style-name="ce16" table:formula="of:=IF([$PREENCHER.B49]=&quot;&quot;;&quot;&quot;;[$PREENCHER.B49])">
            <text:p/>
          </table:table-cell>
          <table:table-cell table:style-name="ce16" table:formula="of:=IF([$PREENCHER.C49]=&quot;&quot;;&quot;&quot;;[$PREENCHER.C49])">
            <text:p/>
          </table:table-cell>
          <table:table-cell table:style-name="ce16" table:formula="of:=IF([$PREENCHER.D49]=&quot;&quot;;&quot;&quot;;[$PREENCHER.D49])">
            <text:p/>
          </table:table-cell>
          <table:table-cell table:style-name="ce27" table:formula="of:=IF([$PREENCHER.E49]=&quot;&quot;;&quot;&quot;;IF(COUNTIF(preencher!#REF!;[$PREENCHER.E49])=0;CONCATENATE(preencher!#REF!;#REF!);[$PREENCHER.E49]))" office:value-type="string" office:string-value="#ERROR!" calcext:value-type="string">
            <text:p>#ERROR!</text:p>
          </table:table-cell>
          <table:table-cell table:style-name="ce27" table:formula="of:=IF([$PREENCHER.G49]=&quot;&quot;;&quot;&quot;;IF(COUNTIF(preencher!#REF!;[$PREENCHER.G49])=0;CONCATENATE(preencher!#REF!;#REF!);[$PREENCHER.G4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3"/>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5" table:formula="of:=IF(ISERROR([.T54]/[.O54]);&quot;&quot;;[.T54]/[.O54])">
            <text:p/>
          </table:table-cell>
          <table:table-cell table:number-columns-repeated="1003"/>
        </table:table-row>
        <table:table-row table:style-name="ro7">
          <table:table-cell table:style-name="ce16" table:formula="of:=IF([$PREENCHER.A50]=&quot;&quot;;&quot;&quot;;[$PREENCHER.A50])">
            <text:p/>
          </table:table-cell>
          <table:table-cell table:style-name="ce16" table:formula="of:=IF([$PREENCHER.B50]=&quot;&quot;;&quot;&quot;;[$PREENCHER.B50])">
            <text:p/>
          </table:table-cell>
          <table:table-cell table:style-name="ce16" table:formula="of:=IF([$PREENCHER.C50]=&quot;&quot;;&quot;&quot;;[$PREENCHER.C50])">
            <text:p/>
          </table:table-cell>
          <table:table-cell table:style-name="ce16" table:formula="of:=IF([$PREENCHER.D50]=&quot;&quot;;&quot;&quot;;[$PREENCHER.D50])">
            <text:p/>
          </table:table-cell>
          <table:table-cell table:style-name="ce27" table:formula="of:=IF([$PREENCHER.E50]=&quot;&quot;;&quot;&quot;;IF(COUNTIF(preencher!#REF!;[$PREENCHER.E50])=0;CONCATENATE(preencher!#REF!;#REF!);[$PREENCHER.E50]))" office:value-type="string" office:string-value="#ERROR!" calcext:value-type="string">
            <text:p>#ERROR!</text:p>
          </table:table-cell>
          <table:table-cell table:style-name="ce27" table:formula="of:=IF([$PREENCHER.G50]=&quot;&quot;;&quot;&quot;;IF(COUNTIF(preencher!#REF!;[$PREENCHER.G50])=0;CONCATENATE(preencher!#REF!;#REF!);[$PREENCHER.G5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3"/>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5" table:formula="of:=IF(ISERROR([.T55]/[.O55]);&quot;&quot;;[.T55]/[.O55])">
            <text:p/>
          </table:table-cell>
          <table:table-cell table:number-columns-repeated="1003"/>
        </table:table-row>
        <table:table-row table:style-name="ro7">
          <table:table-cell table:style-name="ce16" table:formula="of:=IF([$PREENCHER.A51]=&quot;&quot;;&quot;&quot;;[$PREENCHER.A51])">
            <text:p/>
          </table:table-cell>
          <table:table-cell table:style-name="ce16" table:formula="of:=IF([$PREENCHER.B51]=&quot;&quot;;&quot;&quot;;[$PREENCHER.B51])">
            <text:p/>
          </table:table-cell>
          <table:table-cell table:style-name="ce16" table:formula="of:=IF([$PREENCHER.C51]=&quot;&quot;;&quot;&quot;;[$PREENCHER.C51])">
            <text:p/>
          </table:table-cell>
          <table:table-cell table:style-name="ce16" table:formula="of:=IF([$PREENCHER.D51]=&quot;&quot;;&quot;&quot;;[$PREENCHER.D51])">
            <text:p/>
          </table:table-cell>
          <table:table-cell table:style-name="ce27" table:formula="of:=IF([$PREENCHER.E51]=&quot;&quot;;&quot;&quot;;IF(COUNTIF(preencher!#REF!;[$PREENCHER.E51])=0;CONCATENATE(preencher!#REF!;#REF!);[$PREENCHER.E51]))" office:value-type="string" office:string-value="#ERROR!" calcext:value-type="string">
            <text:p>#ERROR!</text:p>
          </table:table-cell>
          <table:table-cell table:style-name="ce27" table:formula="of:=IF([$PREENCHER.G51]=&quot;&quot;;&quot;&quot;;IF(COUNTIF(preencher!#REF!;[$PREENCHER.G51])=0;CONCATENATE(preencher!#REF!;#REF!);[$PREENCHER.G5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3"/>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5" table:formula="of:=IF(ISERROR([.T56]/[.O56]);&quot;&quot;;[.T56]/[.O56])">
            <text:p/>
          </table:table-cell>
          <table:table-cell table:number-columns-repeated="1003"/>
        </table:table-row>
        <table:table-row table:style-name="ro7">
          <table:table-cell table:style-name="ce16" table:formula="of:=IF([$PREENCHER.A52]=&quot;&quot;;&quot;&quot;;[$PREENCHER.A52])">
            <text:p/>
          </table:table-cell>
          <table:table-cell table:style-name="ce16" table:formula="of:=IF([$PREENCHER.B52]=&quot;&quot;;&quot;&quot;;[$PREENCHER.B52])">
            <text:p/>
          </table:table-cell>
          <table:table-cell table:style-name="ce16" table:formula="of:=IF([$PREENCHER.C52]=&quot;&quot;;&quot;&quot;;[$PREENCHER.C52])">
            <text:p/>
          </table:table-cell>
          <table:table-cell table:style-name="ce16" table:formula="of:=IF([$PREENCHER.D52]=&quot;&quot;;&quot;&quot;;[$PREENCHER.D52])">
            <text:p/>
          </table:table-cell>
          <table:table-cell table:style-name="ce27" table:formula="of:=IF([$PREENCHER.E52]=&quot;&quot;;&quot;&quot;;IF(COUNTIF(preencher!#REF!;[$PREENCHER.E52])=0;CONCATENATE(preencher!#REF!;#REF!);[$PREENCHER.E52]))" office:value-type="string" office:string-value="#ERROR!" calcext:value-type="string">
            <text:p>#ERROR!</text:p>
          </table:table-cell>
          <table:table-cell table:style-name="ce27" table:formula="of:=IF([$PREENCHER.G52]=&quot;&quot;;&quot;&quot;;IF(COUNTIF(preencher!#REF!;[$PREENCHER.G52])=0;CONCATENATE(preencher!#REF!;#REF!);[$PREENCHER.G5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3"/>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5" table:formula="of:=IF(ISERROR([.T57]/[.O57]);&quot;&quot;;[.T57]/[.O57])">
            <text:p/>
          </table:table-cell>
          <table:table-cell table:number-columns-repeated="1003"/>
        </table:table-row>
        <table:table-row table:style-name="ro7">
          <table:table-cell table:style-name="ce16" table:formula="of:=IF([$PREENCHER.A53]=&quot;&quot;;&quot;&quot;;[$PREENCHER.A53])">
            <text:p/>
          </table:table-cell>
          <table:table-cell table:style-name="ce16" table:formula="of:=IF([$PREENCHER.B53]=&quot;&quot;;&quot;&quot;;[$PREENCHER.B53])">
            <text:p/>
          </table:table-cell>
          <table:table-cell table:style-name="ce16" table:formula="of:=IF([$PREENCHER.C53]=&quot;&quot;;&quot;&quot;;[$PREENCHER.C53])">
            <text:p/>
          </table:table-cell>
          <table:table-cell table:style-name="ce16" table:formula="of:=IF([$PREENCHER.D53]=&quot;&quot;;&quot;&quot;;[$PREENCHER.D53])">
            <text:p/>
          </table:table-cell>
          <table:table-cell table:style-name="ce27" table:formula="of:=IF([$PREENCHER.E53]=&quot;&quot;;&quot;&quot;;IF(COUNTIF(preencher!#REF!;[$PREENCHER.E53])=0;CONCATENATE(preencher!#REF!;#REF!);[$PREENCHER.E53]))" office:value-type="string" office:string-value="#ERROR!" calcext:value-type="string">
            <text:p>#ERROR!</text:p>
          </table:table-cell>
          <table:table-cell table:style-name="ce27" table:formula="of:=IF([$PREENCHER.G53]=&quot;&quot;;&quot;&quot;;IF(COUNTIF(preencher!#REF!;[$PREENCHER.G53])=0;CONCATENATE(preencher!#REF!;#REF!);[$PREENCHER.G5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3"/>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5" table:formula="of:=IF(ISERROR([.T58]/[.O58]);&quot;&quot;;[.T58]/[.O58])">
            <text:p/>
          </table:table-cell>
          <table:table-cell table:number-columns-repeated="1003"/>
        </table:table-row>
        <table:table-row table:style-name="ro7">
          <table:table-cell table:style-name="ce16" table:formula="of:=IF([$PREENCHER.A54]=&quot;&quot;;&quot;&quot;;[$PREENCHER.A54])">
            <text:p/>
          </table:table-cell>
          <table:table-cell table:style-name="ce16" table:formula="of:=IF([$PREENCHER.B54]=&quot;&quot;;&quot;&quot;;[$PREENCHER.B54])">
            <text:p/>
          </table:table-cell>
          <table:table-cell table:style-name="ce16" table:formula="of:=IF([$PREENCHER.C54]=&quot;&quot;;&quot;&quot;;[$PREENCHER.C54])">
            <text:p/>
          </table:table-cell>
          <table:table-cell table:style-name="ce16" table:formula="of:=IF([$PREENCHER.D54]=&quot;&quot;;&quot;&quot;;[$PREENCHER.D54])">
            <text:p/>
          </table:table-cell>
          <table:table-cell table:style-name="ce27" table:formula="of:=IF([$PREENCHER.E54]=&quot;&quot;;&quot;&quot;;IF(COUNTIF(preencher!#REF!;[$PREENCHER.E54])=0;CONCATENATE(preencher!#REF!;#REF!);[$PREENCHER.E54]))" office:value-type="string" office:string-value="#ERROR!" calcext:value-type="string">
            <text:p>#ERROR!</text:p>
          </table:table-cell>
          <table:table-cell table:style-name="ce27" table:formula="of:=IF([$PREENCHER.G54]=&quot;&quot;;&quot;&quot;;IF(COUNTIF(preencher!#REF!;[$PREENCHER.G54])=0;CONCATENATE(preencher!#REF!;#REF!);[$PREENCHER.G5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3"/>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5" table:formula="of:=IF(ISERROR([.T59]/[.O59]);&quot;&quot;;[.T59]/[.O59])">
            <text:p/>
          </table:table-cell>
          <table:table-cell table:number-columns-repeated="1003"/>
        </table:table-row>
        <table:table-row table:style-name="ro7">
          <table:table-cell table:style-name="ce16" table:formula="of:=IF([$PREENCHER.A55]=&quot;&quot;;&quot;&quot;;[$PREENCHER.A55])">
            <text:p/>
          </table:table-cell>
          <table:table-cell table:style-name="ce16" table:formula="of:=IF([$PREENCHER.B55]=&quot;&quot;;&quot;&quot;;[$PREENCHER.B55])">
            <text:p/>
          </table:table-cell>
          <table:table-cell table:style-name="ce16" table:formula="of:=IF([$PREENCHER.C55]=&quot;&quot;;&quot;&quot;;[$PREENCHER.C55])">
            <text:p/>
          </table:table-cell>
          <table:table-cell table:style-name="ce16" table:formula="of:=IF([$PREENCHER.D55]=&quot;&quot;;&quot;&quot;;[$PREENCHER.D55])">
            <text:p/>
          </table:table-cell>
          <table:table-cell table:style-name="ce27" table:formula="of:=IF([$PREENCHER.E55]=&quot;&quot;;&quot;&quot;;IF(COUNTIF(preencher!#REF!;[$PREENCHER.E55])=0;CONCATENATE(preencher!#REF!;#REF!);[$PREENCHER.E55]))" office:value-type="string" office:string-value="#ERROR!" calcext:value-type="string">
            <text:p>#ERROR!</text:p>
          </table:table-cell>
          <table:table-cell table:style-name="ce27" table:formula="of:=IF([$PREENCHER.G55]=&quot;&quot;;&quot;&quot;;IF(COUNTIF(preencher!#REF!;[$PREENCHER.G55])=0;CONCATENATE(preencher!#REF!;#REF!);[$PREENCHER.G5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3"/>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5" table:formula="of:=IF(ISERROR([.T60]/[.O60]);&quot;&quot;;[.T60]/[.O60])">
            <text:p/>
          </table:table-cell>
          <table:table-cell table:number-columns-repeated="1003"/>
        </table:table-row>
        <table:table-row table:style-name="ro7">
          <table:table-cell table:style-name="ce16" table:formula="of:=IF([$PREENCHER.A56]=&quot;&quot;;&quot;&quot;;[$PREENCHER.A56])">
            <text:p/>
          </table:table-cell>
          <table:table-cell table:style-name="ce16" table:formula="of:=IF([$PREENCHER.B56]=&quot;&quot;;&quot;&quot;;[$PREENCHER.B56])">
            <text:p/>
          </table:table-cell>
          <table:table-cell table:style-name="ce16" table:formula="of:=IF([$PREENCHER.C56]=&quot;&quot;;&quot;&quot;;[$PREENCHER.C56])">
            <text:p/>
          </table:table-cell>
          <table:table-cell table:style-name="ce16" table:formula="of:=IF([$PREENCHER.D56]=&quot;&quot;;&quot;&quot;;[$PREENCHER.D56])">
            <text:p/>
          </table:table-cell>
          <table:table-cell table:style-name="ce27" table:formula="of:=IF([$PREENCHER.E56]=&quot;&quot;;&quot;&quot;;IF(COUNTIF(preencher!#REF!;[$PREENCHER.E56])=0;CONCATENATE(preencher!#REF!;#REF!);[$PREENCHER.E56]))" office:value-type="string" office:string-value="#ERROR!" calcext:value-type="string">
            <text:p>#ERROR!</text:p>
          </table:table-cell>
          <table:table-cell table:style-name="ce27" table:formula="of:=IF([$PREENCHER.G56]=&quot;&quot;;&quot;&quot;;IF(COUNTIF(preencher!#REF!;[$PREENCHER.G56])=0;CONCATENATE(preencher!#REF!;#REF!);[$PREENCHER.G5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3"/>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5" table:formula="of:=IF(ISERROR([.T61]/[.O61]);&quot;&quot;;[.T61]/[.O61])">
            <text:p/>
          </table:table-cell>
          <table:table-cell table:number-columns-repeated="1003"/>
        </table:table-row>
        <table:table-row table:style-name="ro7">
          <table:table-cell table:style-name="ce16" table:formula="of:=IF([$PREENCHER.A57]=&quot;&quot;;&quot;&quot;;[$PREENCHER.A57])">
            <text:p/>
          </table:table-cell>
          <table:table-cell table:style-name="ce16" table:formula="of:=IF([$PREENCHER.B57]=&quot;&quot;;&quot;&quot;;[$PREENCHER.B57])">
            <text:p/>
          </table:table-cell>
          <table:table-cell table:style-name="ce16" table:formula="of:=IF([$PREENCHER.C57]=&quot;&quot;;&quot;&quot;;[$PREENCHER.C57])">
            <text:p/>
          </table:table-cell>
          <table:table-cell table:style-name="ce16" table:formula="of:=IF([$PREENCHER.D57]=&quot;&quot;;&quot;&quot;;[$PREENCHER.D57])">
            <text:p/>
          </table:table-cell>
          <table:table-cell table:style-name="ce27" table:formula="of:=IF([$PREENCHER.E57]=&quot;&quot;;&quot;&quot;;IF(COUNTIF(preencher!#REF!;[$PREENCHER.E57])=0;CONCATENATE(preencher!#REF!;#REF!);[$PREENCHER.E57]))" office:value-type="string" office:string-value="#ERROR!" calcext:value-type="string">
            <text:p>#ERROR!</text:p>
          </table:table-cell>
          <table:table-cell table:style-name="ce27" table:formula="of:=IF([$PREENCHER.G57]=&quot;&quot;;&quot;&quot;;IF(COUNTIF(preencher!#REF!;[$PREENCHER.G57])=0;CONCATENATE(preencher!#REF!;#REF!);[$PREENCHER.G5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3"/>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5" table:formula="of:=IF(ISERROR([.T62]/[.O62]);&quot;&quot;;[.T62]/[.O62])">
            <text:p/>
          </table:table-cell>
          <table:table-cell table:number-columns-repeated="1003"/>
        </table:table-row>
        <table:table-row table:style-name="ro7">
          <table:table-cell table:style-name="ce16" table:formula="of:=IF([$PREENCHER.A58]=&quot;&quot;;&quot;&quot;;[$PREENCHER.A58])">
            <text:p/>
          </table:table-cell>
          <table:table-cell table:style-name="ce16" table:formula="of:=IF([$PREENCHER.B58]=&quot;&quot;;&quot;&quot;;[$PREENCHER.B58])">
            <text:p/>
          </table:table-cell>
          <table:table-cell table:style-name="ce16" table:formula="of:=IF([$PREENCHER.C58]=&quot;&quot;;&quot;&quot;;[$PREENCHER.C58])">
            <text:p/>
          </table:table-cell>
          <table:table-cell table:style-name="ce16" table:formula="of:=IF([$PREENCHER.D58]=&quot;&quot;;&quot;&quot;;[$PREENCHER.D58])">
            <text:p/>
          </table:table-cell>
          <table:table-cell table:style-name="ce27" table:formula="of:=IF([$PREENCHER.E58]=&quot;&quot;;&quot;&quot;;IF(COUNTIF(preencher!#REF!;[$PREENCHER.E58])=0;CONCATENATE(preencher!#REF!;#REF!);[$PREENCHER.E58]))" office:value-type="string" office:string-value="#ERROR!" calcext:value-type="string">
            <text:p>#ERROR!</text:p>
          </table:table-cell>
          <table:table-cell table:style-name="ce27" table:formula="of:=IF([$PREENCHER.G58]=&quot;&quot;;&quot;&quot;;IF(COUNTIF(preencher!#REF!;[$PREENCHER.G58])=0;CONCATENATE(preencher!#REF!;#REF!);[$PREENCHER.G5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3"/>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5" table:formula="of:=IF(ISERROR([.T63]/[.O63]);&quot;&quot;;[.T63]/[.O63])">
            <text:p/>
          </table:table-cell>
          <table:table-cell table:number-columns-repeated="1003"/>
        </table:table-row>
        <table:table-row table:style-name="ro7">
          <table:table-cell table:style-name="ce16" table:formula="of:=IF([$PREENCHER.A59]=&quot;&quot;;&quot;&quot;;[$PREENCHER.A59])">
            <text:p/>
          </table:table-cell>
          <table:table-cell table:style-name="ce16" table:formula="of:=IF([$PREENCHER.B59]=&quot;&quot;;&quot;&quot;;[$PREENCHER.B59])">
            <text:p/>
          </table:table-cell>
          <table:table-cell table:style-name="ce16" table:formula="of:=IF([$PREENCHER.C59]=&quot;&quot;;&quot;&quot;;[$PREENCHER.C59])">
            <text:p/>
          </table:table-cell>
          <table:table-cell table:style-name="ce16" table:formula="of:=IF([$PREENCHER.D59]=&quot;&quot;;&quot;&quot;;[$PREENCHER.D59])">
            <text:p/>
          </table:table-cell>
          <table:table-cell table:style-name="ce27" table:formula="of:=IF([$PREENCHER.E59]=&quot;&quot;;&quot;&quot;;IF(COUNTIF(preencher!#REF!;[$PREENCHER.E59])=0;CONCATENATE(preencher!#REF!;#REF!);[$PREENCHER.E59]))" office:value-type="string" office:string-value="#ERROR!" calcext:value-type="string">
            <text:p>#ERROR!</text:p>
          </table:table-cell>
          <table:table-cell table:style-name="ce27" table:formula="of:=IF([$PREENCHER.G59]=&quot;&quot;;&quot;&quot;;IF(COUNTIF(preencher!#REF!;[$PREENCHER.G59])=0;CONCATENATE(preencher!#REF!;#REF!);[$PREENCHER.G5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3"/>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5" table:formula="of:=IF(ISERROR([.T64]/[.O64]);&quot;&quot;;[.T64]/[.O64])">
            <text:p/>
          </table:table-cell>
          <table:table-cell table:number-columns-repeated="1003"/>
        </table:table-row>
        <table:table-row table:style-name="ro7">
          <table:table-cell table:style-name="ce16" table:formula="of:=IF([$PREENCHER.A60]=&quot;&quot;;&quot;&quot;;[$PREENCHER.A60])">
            <text:p/>
          </table:table-cell>
          <table:table-cell table:style-name="ce16" table:formula="of:=IF([$PREENCHER.B60]=&quot;&quot;;&quot;&quot;;[$PREENCHER.B60])">
            <text:p/>
          </table:table-cell>
          <table:table-cell table:style-name="ce16" table:formula="of:=IF([$PREENCHER.C60]=&quot;&quot;;&quot;&quot;;[$PREENCHER.C60])">
            <text:p/>
          </table:table-cell>
          <table:table-cell table:style-name="ce16" table:formula="of:=IF([$PREENCHER.D60]=&quot;&quot;;&quot;&quot;;[$PREENCHER.D60])">
            <text:p/>
          </table:table-cell>
          <table:table-cell table:style-name="ce27" table:formula="of:=IF([$PREENCHER.E60]=&quot;&quot;;&quot;&quot;;IF(COUNTIF(preencher!#REF!;[$PREENCHER.E60])=0;CONCATENATE(preencher!#REF!;#REF!);[$PREENCHER.E60]))" office:value-type="string" office:string-value="#ERROR!" calcext:value-type="string">
            <text:p>#ERROR!</text:p>
          </table:table-cell>
          <table:table-cell table:style-name="ce27" table:formula="of:=IF([$PREENCHER.G60]=&quot;&quot;;&quot;&quot;;IF(COUNTIF(preencher!#REF!;[$PREENCHER.G60])=0;CONCATENATE(preencher!#REF!;#REF!);[$PREENCHER.G6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3"/>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5" table:formula="of:=IF(ISERROR([.T65]/[.O65]);&quot;&quot;;[.T65]/[.O65])">
            <text:p/>
          </table:table-cell>
          <table:table-cell table:number-columns-repeated="1003"/>
        </table:table-row>
        <table:table-row table:style-name="ro7">
          <table:table-cell table:style-name="ce16" table:formula="of:=IF([$PREENCHER.A61]=&quot;&quot;;&quot;&quot;;[$PREENCHER.A61])">
            <text:p/>
          </table:table-cell>
          <table:table-cell table:style-name="ce16" table:formula="of:=IF([$PREENCHER.B61]=&quot;&quot;;&quot;&quot;;[$PREENCHER.B61])">
            <text:p/>
          </table:table-cell>
          <table:table-cell table:style-name="ce16" table:formula="of:=IF([$PREENCHER.C61]=&quot;&quot;;&quot;&quot;;[$PREENCHER.C61])">
            <text:p/>
          </table:table-cell>
          <table:table-cell table:style-name="ce16" table:formula="of:=IF([$PREENCHER.D61]=&quot;&quot;;&quot;&quot;;[$PREENCHER.D61])">
            <text:p/>
          </table:table-cell>
          <table:table-cell table:style-name="ce27" table:formula="of:=IF([$PREENCHER.E61]=&quot;&quot;;&quot;&quot;;IF(COUNTIF(preencher!#REF!;[$PREENCHER.E61])=0;CONCATENATE(preencher!#REF!;#REF!);[$PREENCHER.E61]))" office:value-type="string" office:string-value="#ERROR!" calcext:value-type="string">
            <text:p>#ERROR!</text:p>
          </table:table-cell>
          <table:table-cell table:style-name="ce27" table:formula="of:=IF([$PREENCHER.G61]=&quot;&quot;;&quot;&quot;;IF(COUNTIF(preencher!#REF!;[$PREENCHER.G61])=0;CONCATENATE(preencher!#REF!;#REF!);[$PREENCHER.G6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3"/>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5" table:formula="of:=IF(ISERROR([.T66]/[.O66]);&quot;&quot;;[.T66]/[.O66])">
            <text:p/>
          </table:table-cell>
          <table:table-cell table:number-columns-repeated="1003"/>
        </table:table-row>
        <table:table-row table:style-name="ro7">
          <table:table-cell table:style-name="ce16" table:formula="of:=IF([$PREENCHER.A62]=&quot;&quot;;&quot;&quot;;[$PREENCHER.A62])">
            <text:p/>
          </table:table-cell>
          <table:table-cell table:style-name="ce16" table:formula="of:=IF([$PREENCHER.B62]=&quot;&quot;;&quot;&quot;;[$PREENCHER.B62])">
            <text:p/>
          </table:table-cell>
          <table:table-cell table:style-name="ce16" table:formula="of:=IF([$PREENCHER.C62]=&quot;&quot;;&quot;&quot;;[$PREENCHER.C62])">
            <text:p/>
          </table:table-cell>
          <table:table-cell table:style-name="ce16" table:formula="of:=IF([$PREENCHER.D62]=&quot;&quot;;&quot;&quot;;[$PREENCHER.D62])">
            <text:p/>
          </table:table-cell>
          <table:table-cell table:style-name="ce27" table:formula="of:=IF([$PREENCHER.E62]=&quot;&quot;;&quot;&quot;;IF(COUNTIF(preencher!#REF!;[$PREENCHER.E62])=0;CONCATENATE(preencher!#REF!;#REF!);[$PREENCHER.E62]))" office:value-type="string" office:string-value="#ERROR!" calcext:value-type="string">
            <text:p>#ERROR!</text:p>
          </table:table-cell>
          <table:table-cell table:style-name="ce27" table:formula="of:=IF([$PREENCHER.G62]=&quot;&quot;;&quot;&quot;;IF(COUNTIF(preencher!#REF!;[$PREENCHER.G62])=0;CONCATENATE(preencher!#REF!;#REF!);[$PREENCHER.G6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3"/>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5" table:formula="of:=IF(ISERROR([.T67]/[.O67]);&quot;&quot;;[.T67]/[.O67])">
            <text:p/>
          </table:table-cell>
          <table:table-cell table:number-columns-repeated="1003"/>
        </table:table-row>
        <table:table-row table:style-name="ro6">
          <table:table-cell table:style-name="ce138" office:value-type="string" calcext:value-type="string" table:number-columns-spanned="15" table:number-rows-spanned="1">
            <text:p>VALOR GLOBAL</text:p>
          </table:table-cell>
          <table:covered-table-cell table:number-columns-repeated="14" table:style-name="ce138"/>
          <table:table-cell table:style-name="ce34" table:formula="of:=IF(SUM([.P8:.P67])=0;&quot;&quot;;SUM([.P8:.P67]))">
            <text:p/>
          </table:table-cell>
          <table:table-cell table:style-name="ce40" table:number-columns-repeated="5"/>
          <table:table-cell table:number-columns-repeated="1003"/>
        </table:table-row>
        <table:table-row table:style-name="ro7" table:number-rows-repeated="32">
          <table:table-cell table:number-columns-repeated="1024"/>
        </table:table-row>
        <table:table-row table:style-name="ro10" table:number-rows-repeated="1048475">
          <table:table-cell table:number-columns-repeated="1024"/>
        </table:table-row>
        <table:table-row table:style-name="ro10">
          <table:table-cell table:number-columns-repeated="1024"/>
        </table:table-row>
      </table:table>
      <table:table table:name="Média 3º, 4º e 5º" table:style-name="ta4">
        <table:table-column table:style-name="co21" table:default-cell-style-name="ce13"/>
        <table:table-column table:style-name="co22" table:default-cell-style-name="ce13"/>
        <table:table-column table:style-name="co3" table:number-columns-repeated="2" table:default-cell-style-name="ce13"/>
        <table:table-column table:style-name="co23" table:number-columns-repeated="11" table:default-cell-style-name="ce13"/>
        <table:table-column table:style-name="co24" table:default-cell-style-name="ce13"/>
        <table:table-column table:style-name="co25" table:default-cell-style-name="ce13"/>
        <table:table-column table:style-name="co23" table:default-cell-style-name="ce13"/>
        <table:table-column table:style-name="co24" table:default-cell-style-name="ce13"/>
        <table:table-column table:style-name="co26" table:default-cell-style-name="ce13"/>
        <table:table-column table:style-name="co27" table:default-cell-style-name="ce13"/>
        <table:table-column table:style-name="co15" table:number-columns-repeated="1003" table:default-cell-style-name="ce13"/>
        <table:table-row table:style-name="ro10" table:number-rows-repeated="5">
          <table:table-cell table:number-columns-repeated="1024"/>
        </table:table-row>
        <table:table-row table:style-name="ro10">
          <table:table-cell table:number-columns-repeated="18"/>
          <table:table-cell table:style-name="ce140" office:value-type="string" calcext:value-type="string" table:number-columns-spanned="3" table:number-rows-spanned="1">
            <text:p>ANÁLISE ESTATÍSTICA</text:p>
          </table:table-cell>
          <table:covered-table-cell table:number-columns-repeated="2" table:style-name="ce140"/>
          <table:table-cell table:number-columns-repeated="1003"/>
        </table:table-row>
        <table:table-row table:style-name="ro10">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Fort Seg" calcext:value-type="string">
            <text:p>Fort Seg</text:p>
          </table:table-cell>
          <table:table-cell table:style-name="ce71" table:formula="of:=[$PREENCHER.G3]" office:value-type="string" office:string-value="Seglarm" calcext:value-type="string">
            <text:p>Seglarm</text:p>
          </table:table-cell>
          <table:table-cell table:style-name="ce71" table:formula="of:=#REF!" office:value-type="string" office:string-value="" calcext:value-type="error">
            <text:p>#REF!</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I3]" office:value-type="string" office:string-value="TOTAL" calcext:value-type="string">
            <text:p>TOTAL</text:p>
          </table:table-cell>
          <table:table-cell table:style-name="ce71" table:formula="of:=[$PREENCHER.J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003"/>
        </table:table-row>
        <table:table-row table:style-name="ro10">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3"/>
          <table:table-cell table:style-name="ce40"/>
          <table:table-cell table:style-name="ce64" table:formula="of:=IF(ISERROR(MEDIAN([.E8:.N8]));&quot;&quot;;MEDIAN([.E8:.N8]))">
            <text:p/>
          </table:table-cell>
          <table:table-cell table:style-name="ce64" table:formula="of:=IF(ISERROR(STDEV([.E8:.N8]));&quot;&quot;;STDEV([.E8:.N8]))">
            <text:p/>
          </table:table-cell>
          <table:table-cell table:style-name="ce75" table:formula="of:=IF(ISERROR([.T8]/[.O8]);&quot;&quot;;[.T8]/[.O8])">
            <text:p/>
          </table:table-cell>
          <table:table-cell table:number-columns-repeated="1003"/>
        </table:table-row>
        <table:table-row table:style-name="ro10">
          <table:table-cell table:style-name="ce16" table:formula="of:=IF([$PREENCHER.A4]=&quot;&quot;;&quot;&quot;;[$PREENCHER.A4])">
            <text:p/>
          </table:table-cell>
          <table:table-cell table:style-name="ce16" table:formula="of:=IF([$PREENCHER.B4]=&quot;&quot;;&quot;&quot;;[$PREENCHER.B4])">
            <text:p/>
          </table:table-cell>
          <table:table-cell table:style-name="ce16" table:formula="of:=IF([$PREENCHER.C4]=&quot;&quot;;&quot;&quot;;[$PREENCHER.C4])">
            <text:p/>
          </table:table-cell>
          <table:table-cell table:style-name="ce16" table:formula="of:=IF([$PREENCHER.D4]=&quot;&quot;;&quot;&quot;;[$PREENCHER.D4])">
            <text:p/>
          </table:table-cell>
          <table:table-cell table:style-name="ce27" table:formula="of:=IF([$PREENCHER.E4]=&quot;&quot;;&quot;&quot;;IF(COUNTIF(preencher!#REF!;[$PREENCHER.E4])=0;CONCATENATE(preencher!#REF!;#REF!);[$PREENCHER.E4]))" office:value-type="string" office:string-value="#ERROR!" calcext:value-type="string">
            <text:p>#ERROR!</text:p>
          </table:table-cell>
          <table:table-cell table:style-name="ce27" table:formula="of:=IF([$PREENCHER.G4]=&quot;&quot;;&quot;&quot;;IF(COUNTIF(preencher!#REF!;[$PREENCHER.G4])=0;CONCATENATE(preencher!#REF!;#REF!);[$PREENCHER.G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3"/>
          <table:table-cell table:style-name="ce40"/>
          <table:table-cell table:style-name="ce64" table:formula="of:=IF(ISERROR(MEDIAN([.E9:.N9]));&quot;&quot;;MEDIAN([.E9:.N9]))">
            <text:p/>
          </table:table-cell>
          <table:table-cell table:style-name="ce64" table:formula="of:=IF(ISERROR(STDEV([.E9:.N9]));&quot;&quot;;STDEV([.E9:.N9]))">
            <text:p/>
          </table:table-cell>
          <table:table-cell table:style-name="ce75" table:formula="of:=IF(ISERROR([.T9]/[.O9]);&quot;&quot;;[.T9]/[.O9])">
            <text:p/>
          </table:table-cell>
          <table:table-cell table:number-columns-repeated="1003"/>
        </table:table-row>
        <table:table-row table:style-name="ro10">
          <table:table-cell table:style-name="ce16" table:formula="of:=IF([$PREENCHER.A5]=&quot;&quot;;&quot;&quot;;[$PREENCHER.A5])" office:value-type="string" office:string-value="1" calcext:value-type="string">
            <text:p>1</text:p>
          </table:table-cell>
          <table:table-cell table:style-name="ce16" table:formula="of:=IF([$PREENCHER.B5]=&quot;&quot;;&quot;&quot;;[$PREENCHER.B5])" office:value-type="string" office:string-value="Aquisição de sistema de Circuito Fechado de Televisão (CFTV para a Subseção Judiciária de Poços de Caldas " calcext:value-type="string">
            <text:p>Aquisição de sistema de Circuito Fechado de Televisão (CFTV para a Subseção Judiciária de Poços de Caldas </text:p>
          </table:table-cell>
          <table:table-cell table:style-name="ce16" table:formula="of:=IF([$PREENCHER.C5]=&quot;&quot;;&quot;&quot;;[$PREENCHER.C5])" office:value-type="string" office:string-value="MAT / SVO" calcext:value-type="string">
            <text:p>MAT / SVO</text:p>
          </table:table-cell>
          <table:table-cell table:style-name="ce16" table:formula="of:=IF([$PREENCHER.D5]=&quot;&quot;;&quot;&quot;;[$PREENCHER.D5])" office:value-type="string" office:string-value="1" calcext:value-type="string">
            <text:p>1</text:p>
          </table:table-cell>
          <table:table-cell table:style-name="ce27" table:formula="of:=IF([$PREENCHER.E5]=&quot;&quot;;&quot;&quot;;IF(COUNTIF(preencher!#REF!;[$PREENCHER.E5])=0;CONCATENATE(preencher!#REF!;#REF!);[$PREENCHER.E5]))" office:value-type="string" office:string-value="" calcext:value-type="error">
            <text:p>#NOME?</text:p>
          </table:table-cell>
          <table:table-cell table:style-name="ce27" table:formula="of:=IF([$PREENCHER.G5]=&quot;&quot;;&quot;&quot;;IF(COUNTIF(preencher!#REF!;[$PREENCHER.G5])=0;CONCATENATE(preencher!#REF!;#REF!);[$PREENCHER.G5]))" office:value-type="string" office:string-value="" calcext:value-type="error">
            <text:p>#NOME?</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3"/>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5" table:formula="of:=IF(ISERROR([.T10]/[.O10]);&quot;&quot;;[.T10]/[.O10])">
            <text:p/>
          </table:table-cell>
          <table:table-cell table:number-columns-repeated="1003"/>
        </table:table-row>
        <table:table-row table:style-name="ro10">
          <table:table-cell table:style-name="ce16" table:formula="of:=IF([$PREENCHER.A6]=&quot;&quot;;&quot;&quot;;[$PREENCHER.A6])">
            <text:p/>
          </table:table-cell>
          <table:table-cell table:style-name="ce16" table:formula="of:=IF([$PREENCHER.B6]=&quot;&quot;;&quot;&quot;;[$PREENCHER.B6])">
            <text:p/>
          </table:table-cell>
          <table:table-cell table:style-name="ce16" table:formula="of:=IF([$PREENCHER.C6]=&quot;&quot;;&quot;&quot;;[$PREENCHER.C6])">
            <text:p/>
          </table:table-cell>
          <table:table-cell table:style-name="ce16" table:formula="of:=IF([$PREENCHER.D6]=&quot;&quot;;&quot;&quot;;[$PREENCHER.D6])">
            <text:p/>
          </table:table-cell>
          <table:table-cell table:style-name="ce27" table:formula="of:=IF([$PREENCHER.E6]=&quot;&quot;;&quot;&quot;;IF(COUNTIF(preencher!#REF!;[$PREENCHER.E6])=0;CONCATENATE(preencher!#REF!;#REF!);[$PREENCHER.E6]))" office:value-type="string" office:string-value="#ERROR!" calcext:value-type="string">
            <text:p>#ERROR!</text:p>
          </table:table-cell>
          <table:table-cell table:style-name="ce27" table:formula="of:=IF([$PREENCHER.G6]=&quot;&quot;;&quot;&quot;;IF(COUNTIF(preencher!#REF!;[$PREENCHER.G6])=0;CONCATENATE(preencher!#REF!;#REF!);[$PREENCHER.G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3"/>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5" table:formula="of:=IF(ISERROR([.T11]/[.O11]);&quot;&quot;;[.T11]/[.O11])">
            <text:p/>
          </table:table-cell>
          <table:table-cell table:number-columns-repeated="1003"/>
        </table:table-row>
        <table:table-row table:style-name="ro10">
          <table:table-cell table:style-name="ce16" table:formula="of:=IF([$PREENCHER.A7]=&quot;&quot;;&quot;&quot;;[$PREENCHER.A7])">
            <text:p/>
          </table:table-cell>
          <table:table-cell table:style-name="ce16" table:formula="of:=IF([$PREENCHER.B7]=&quot;&quot;;&quot;&quot;;[$PREENCHER.B7])">
            <text:p/>
          </table:table-cell>
          <table:table-cell table:style-name="ce16" table:formula="of:=IF([$PREENCHER.C7]=&quot;&quot;;&quot;&quot;;[$PREENCHER.C7])">
            <text:p/>
          </table:table-cell>
          <table:table-cell table:style-name="ce16" table:formula="of:=IF([$PREENCHER.D7]=&quot;&quot;;&quot;&quot;;[$PREENCHER.D7])">
            <text:p/>
          </table:table-cell>
          <table:table-cell table:style-name="ce27" table:formula="of:=IF([$PREENCHER.E7]=&quot;&quot;;&quot;&quot;;IF(COUNTIF(preencher!#REF!;[$PREENCHER.E7])=0;CONCATENATE(preencher!#REF!;#REF!);[$PREENCHER.E7]))" office:value-type="string" office:string-value="#ERROR!" calcext:value-type="string">
            <text:p>#ERROR!</text:p>
          </table:table-cell>
          <table:table-cell table:style-name="ce27" table:formula="of:=IF([$PREENCHER.G7]=&quot;&quot;;&quot;&quot;;IF(COUNTIF(preencher!#REF!;[$PREENCHER.G7])=0;CONCATENATE(preencher!#REF!;#REF!);[$PREENCHER.G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3"/>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5" table:formula="of:=IF(ISERROR([.T12]/[.O12]);&quot;&quot;;[.T12]/[.O12])">
            <text:p/>
          </table:table-cell>
          <table:table-cell table:number-columns-repeated="1003"/>
        </table:table-row>
        <table:table-row table:style-name="ro10">
          <table:table-cell table:style-name="ce16" table:formula="of:=IF([$PREENCHER.A8]=&quot;&quot;;&quot;&quot;;[$PREENCHER.A8])">
            <text:p/>
          </table:table-cell>
          <table:table-cell table:style-name="ce16" table:formula="of:=IF([$PREENCHER.B8]=&quot;&quot;;&quot;&quot;;[$PREENCHER.B8])">
            <text:p/>
          </table:table-cell>
          <table:table-cell table:style-name="ce16" table:formula="of:=IF([$PREENCHER.C8]=&quot;&quot;;&quot;&quot;;[$PREENCHER.C8])">
            <text:p/>
          </table:table-cell>
          <table:table-cell table:style-name="ce16" table:formula="of:=IF([$PREENCHER.D8]=&quot;&quot;;&quot;&quot;;[$PREENCHER.D8])">
            <text:p/>
          </table:table-cell>
          <table:table-cell table:style-name="ce27" table:formula="of:=IF([$PREENCHER.E8]=&quot;&quot;;&quot;&quot;;IF(COUNTIF(preencher!#REF!;[$PREENCHER.E8])=0;CONCATENATE(preencher!#REF!;#REF!);[$PREENCHER.E8]))" office:value-type="string" office:string-value="#ERROR!" calcext:value-type="string">
            <text:p>#ERROR!</text:p>
          </table:table-cell>
          <table:table-cell table:style-name="ce27" table:formula="of:=IF([$PREENCHER.G8]=&quot;&quot;;&quot;&quot;;IF(COUNTIF(preencher!#REF!;[$PREENCHER.G8])=0;CONCATENATE(preencher!#REF!;#REF!);[$PREENCHER.G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3"/>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5" table:formula="of:=IF(ISERROR([.T13]/[.O13]);&quot;&quot;;[.T13]/[.O13])">
            <text:p/>
          </table:table-cell>
          <table:table-cell table:number-columns-repeated="1003"/>
        </table:table-row>
        <table:table-row table:style-name="ro10">
          <table:table-cell table:style-name="ce16" table:formula="of:=IF([$PREENCHER.A9]=&quot;&quot;;&quot;&quot;;[$PREENCHER.A9])">
            <text:p/>
          </table:table-cell>
          <table:table-cell table:style-name="ce16"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16" table:formula="of:=IF([$PREENCHER.C9]=&quot;&quot;;&quot;&quot;;[$PREENCHER.C9])">
            <text:p/>
          </table:table-cell>
          <table:table-cell table:style-name="ce16" table:formula="of:=IF([$PREENCHER.D9]=&quot;&quot;;&quot;&quot;;[$PREENCHER.D9])">
            <text:p/>
          </table:table-cell>
          <table:table-cell table:style-name="ce27" table:formula="of:=IF([$PREENCHER.E9]=&quot;&quot;;&quot;&quot;;IF(COUNTIF(preencher!#REF!;[$PREENCHER.E9])=0;CONCATENATE(preencher!#REF!;#REF!);[$PREENCHER.E9]))" office:value-type="string" office:string-value="#ERROR!" calcext:value-type="string">
            <text:p>#ERROR!</text:p>
          </table:table-cell>
          <table:table-cell table:style-name="ce27" table:formula="of:=IF([$PREENCHER.G9]=&quot;&quot;;&quot;&quot;;IF(COUNTIF(preencher!#REF!;[$PREENCHER.G9])=0;CONCATENATE(preencher!#REF!;#REF!);[$PREENCHER.G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3"/>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5" table:formula="of:=IF(ISERROR([.T14]/[.O14]);&quot;&quot;;[.T14]/[.O14])">
            <text:p/>
          </table:table-cell>
          <table:table-cell table:number-columns-repeated="1003"/>
        </table:table-row>
        <table:table-row table:style-name="ro10">
          <table:table-cell table:style-name="ce16" table:formula="of:=IF([$PREENCHER.A10]=&quot;&quot;;&quot;&quot;;[$PREENCHER.A10])">
            <text:p/>
          </table:table-cell>
          <table:table-cell table:style-name="ce16" table:formula="of:=IF([$PREENCHER.B10]=&quot;&quot;;&quot;&quot;;[$PREENCHER.B10])">
            <text:p/>
          </table:table-cell>
          <table:table-cell table:style-name="ce16" table:formula="of:=IF([$PREENCHER.C10]=&quot;&quot;;&quot;&quot;;[$PREENCHER.C10])">
            <text:p/>
          </table:table-cell>
          <table:table-cell table:style-name="ce16" table:formula="of:=IF([$PREENCHER.D10]=&quot;&quot;;&quot;&quot;;[$PREENCHER.D10])">
            <text:p/>
          </table:table-cell>
          <table:table-cell table:style-name="ce27" table:formula="of:=IF([$PREENCHER.E10]=&quot;&quot;;&quot;&quot;;IF(COUNTIF(preencher!#REF!;[$PREENCHER.E10])=0;CONCATENATE(preencher!#REF!;#REF!);[$PREENCHER.E10]))" office:value-type="string" office:string-value="#ERROR!" calcext:value-type="string">
            <text:p>#ERROR!</text:p>
          </table:table-cell>
          <table:table-cell table:style-name="ce27" table:formula="of:=IF([$PREENCHER.G10]=&quot;&quot;;&quot;&quot;;IF(COUNTIF(preencher!#REF!;[$PREENCHER.G10])=0;CONCATENATE(preencher!#REF!;#REF!);[$PREENCHER.G1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3"/>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5" table:formula="of:=IF(ISERROR([.T15]/[.O15]);&quot;&quot;;[.T15]/[.O15])">
            <text:p/>
          </table:table-cell>
          <table:table-cell table:number-columns-repeated="1003"/>
        </table:table-row>
        <table:table-row table:style-name="ro10">
          <table:table-cell table:style-name="ce16" table:formula="of:=IF([$PREENCHER.A11]=&quot;&quot;;&quot;&quot;;[$PREENCHER.A11])">
            <text:p/>
          </table:table-cell>
          <table:table-cell table:style-name="ce16" table:formula="of:=IF([$PREENCHER.B11]=&quot;&quot;;&quot;&quot;;[$PREENCHER.B11])">
            <text:p/>
          </table:table-cell>
          <table:table-cell table:style-name="ce16" table:formula="of:=IF([$PREENCHER.C11]=&quot;&quot;;&quot;&quot;;[$PREENCHER.C11])">
            <text:p/>
          </table:table-cell>
          <table:table-cell table:style-name="ce16" table:formula="of:=IF([$PREENCHER.D11]=&quot;&quot;;&quot;&quot;;[$PREENCHER.D11])">
            <text:p/>
          </table:table-cell>
          <table:table-cell table:style-name="ce27" table:formula="of:=IF([$PREENCHER.E11]=&quot;&quot;;&quot;&quot;;IF(COUNTIF(preencher!#REF!;[$PREENCHER.E11])=0;CONCATENATE(preencher!#REF!;#REF!);[$PREENCHER.E11]))" office:value-type="string" office:string-value="#ERROR!" calcext:value-type="string">
            <text:p>#ERROR!</text:p>
          </table:table-cell>
          <table:table-cell table:style-name="ce27" table:formula="of:=IF([$PREENCHER.G11]=&quot;&quot;;&quot;&quot;;IF(COUNTIF(preencher!#REF!;[$PREENCHER.G11])=0;CONCATENATE(preencher!#REF!;#REF!);[$PREENCHER.G1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3"/>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5" table:formula="of:=IF(ISERROR([.T16]/[.O16]);&quot;&quot;;[.T16]/[.O16])">
            <text:p/>
          </table:table-cell>
          <table:table-cell table:number-columns-repeated="1003"/>
        </table:table-row>
        <table:table-row table:style-name="ro10">
          <table:table-cell table:style-name="ce16" table:formula="of:=IF([$PREENCHER.A12]=&quot;&quot;;&quot;&quot;;[$PREENCHER.A12])">
            <text:p/>
          </table:table-cell>
          <table:table-cell table:style-name="ce16" table:formula="of:=IF([$PREENCHER.B12]=&quot;&quot;;&quot;&quot;;[$PREENCHER.B12])">
            <text:p/>
          </table:table-cell>
          <table:table-cell table:style-name="ce16" table:formula="of:=IF([$PREENCHER.C12]=&quot;&quot;;&quot;&quot;;[$PREENCHER.C12])">
            <text:p/>
          </table:table-cell>
          <table:table-cell table:style-name="ce16" table:formula="of:=IF([$PREENCHER.D12]=&quot;&quot;;&quot;&quot;;[$PREENCHER.D12])">
            <text:p/>
          </table:table-cell>
          <table:table-cell table:style-name="ce27" table:formula="of:=IF([$PREENCHER.E12]=&quot;&quot;;&quot;&quot;;IF(COUNTIF(preencher!#REF!;[$PREENCHER.E12])=0;CONCATENATE(preencher!#REF!;#REF!);[$PREENCHER.E12]))" office:value-type="string" office:string-value="#ERROR!" calcext:value-type="string">
            <text:p>#ERROR!</text:p>
          </table:table-cell>
          <table:table-cell table:style-name="ce27" table:formula="of:=IF([$PREENCHER.G12]=&quot;&quot;;&quot;&quot;;IF(COUNTIF(preencher!#REF!;[$PREENCHER.G12])=0;CONCATENATE(preencher!#REF!;#REF!);[$PREENCHER.G1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3"/>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5" table:formula="of:=IF(ISERROR([.T17]/[.O17]);&quot;&quot;;[.T17]/[.O17])">
            <text:p/>
          </table:table-cell>
          <table:table-cell table:number-columns-repeated="1003"/>
        </table:table-row>
        <table:table-row table:style-name="ro10">
          <table:table-cell table:style-name="ce16" table:formula="of:=IF([$PREENCHER.A13]=&quot;&quot;;&quot;&quot;;[$PREENCHER.A13])">
            <text:p/>
          </table:table-cell>
          <table:table-cell table:style-name="ce16" table:formula="of:=IF([$PREENCHER.B13]=&quot;&quot;;&quot;&quot;;[$PREENCHER.B13])">
            <text:p/>
          </table:table-cell>
          <table:table-cell table:style-name="ce16" table:formula="of:=IF([$PREENCHER.C13]=&quot;&quot;;&quot;&quot;;[$PREENCHER.C13])">
            <text:p/>
          </table:table-cell>
          <table:table-cell table:style-name="ce16" table:formula="of:=IF([$PREENCHER.D13]=&quot;&quot;;&quot;&quot;;[$PREENCHER.D13])">
            <text:p/>
          </table:table-cell>
          <table:table-cell table:style-name="ce27" table:formula="of:=IF([$PREENCHER.E13]=&quot;&quot;;&quot;&quot;;IF(COUNTIF(preencher!#REF!;[$PREENCHER.E13])=0;CONCATENATE(preencher!#REF!;#REF!);[$PREENCHER.E13]))" office:value-type="string" office:string-value="#ERROR!" calcext:value-type="string">
            <text:p>#ERROR!</text:p>
          </table:table-cell>
          <table:table-cell table:style-name="ce27" table:formula="of:=IF([$PREENCHER.G13]=&quot;&quot;;&quot;&quot;;IF(COUNTIF(preencher!#REF!;[$PREENCHER.G13])=0;CONCATENATE(preencher!#REF!;#REF!);[$PREENCHER.G1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3"/>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5" table:formula="of:=IF(ISERROR([.T18]/[.O18]);&quot;&quot;;[.T18]/[.O18])">
            <text:p/>
          </table:table-cell>
          <table:table-cell table:number-columns-repeated="1003"/>
        </table:table-row>
        <table:table-row table:style-name="ro10">
          <table:table-cell table:style-name="ce16" table:formula="of:=IF([$PREENCHER.A14]=&quot;&quot;;&quot;&quot;;[$PREENCHER.A14])">
            <text:p/>
          </table:table-cell>
          <table:table-cell table:style-name="ce16" table:formula="of:=IF([$PREENCHER.B14]=&quot;&quot;;&quot;&quot;;[$PREENCHER.B14])">
            <text:p/>
          </table:table-cell>
          <table:table-cell table:style-name="ce16" table:formula="of:=IF([$PREENCHER.C14]=&quot;&quot;;&quot;&quot;;[$PREENCHER.C14])">
            <text:p/>
          </table:table-cell>
          <table:table-cell table:style-name="ce16" table:formula="of:=IF([$PREENCHER.D14]=&quot;&quot;;&quot;&quot;;[$PREENCHER.D14])">
            <text:p/>
          </table:table-cell>
          <table:table-cell table:style-name="ce27" table:formula="of:=IF([$PREENCHER.E14]=&quot;&quot;;&quot;&quot;;IF(COUNTIF(preencher!#REF!;[$PREENCHER.E14])=0;CONCATENATE(preencher!#REF!;#REF!);[$PREENCHER.E14]))" office:value-type="string" office:string-value="#ERROR!" calcext:value-type="string">
            <text:p>#ERROR!</text:p>
          </table:table-cell>
          <table:table-cell table:style-name="ce27" table:formula="of:=IF([$PREENCHER.G14]=&quot;&quot;;&quot;&quot;;IF(COUNTIF(preencher!#REF!;[$PREENCHER.G14])=0;CONCATENATE(preencher!#REF!;#REF!);[$PREENCHER.G1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3"/>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5" table:formula="of:=IF(ISERROR([.T19]/[.O19]);&quot;&quot;;[.T19]/[.O19])">
            <text:p/>
          </table:table-cell>
          <table:table-cell table:number-columns-repeated="1003"/>
        </table:table-row>
        <table:table-row table:style-name="ro10">
          <table:table-cell table:style-name="ce16" table:formula="of:=IF([$PREENCHER.A15]=&quot;&quot;;&quot;&quot;;[$PREENCHER.A15])">
            <text:p/>
          </table:table-cell>
          <table:table-cell table:style-name="ce16" table:formula="of:=IF([$PREENCHER.B15]=&quot;&quot;;&quot;&quot;;[$PREENCHER.B15])">
            <text:p/>
          </table:table-cell>
          <table:table-cell table:style-name="ce16" table:formula="of:=IF([$PREENCHER.C15]=&quot;&quot;;&quot;&quot;;[$PREENCHER.C15])">
            <text:p/>
          </table:table-cell>
          <table:table-cell table:style-name="ce16" table:formula="of:=IF([$PREENCHER.D15]=&quot;&quot;;&quot;&quot;;[$PREENCHER.D15])">
            <text:p/>
          </table:table-cell>
          <table:table-cell table:style-name="ce27" table:formula="of:=IF([$PREENCHER.E15]=&quot;&quot;;&quot;&quot;;IF(COUNTIF(preencher!#REF!;[$PREENCHER.E15])=0;CONCATENATE(preencher!#REF!;#REF!);[$PREENCHER.E15]))" office:value-type="string" office:string-value="#ERROR!" calcext:value-type="string">
            <text:p>#ERROR!</text:p>
          </table:table-cell>
          <table:table-cell table:style-name="ce27" table:formula="of:=IF([$PREENCHER.G15]=&quot;&quot;;&quot;&quot;;IF(COUNTIF(preencher!#REF!;[$PREENCHER.G15])=0;CONCATENATE(preencher!#REF!;#REF!);[$PREENCHER.G1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3"/>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5" table:formula="of:=IF(ISERROR([.T20]/[.O20]);&quot;&quot;;[.T20]/[.O20])">
            <text:p/>
          </table:table-cell>
          <table:table-cell table:number-columns-repeated="1003"/>
        </table:table-row>
        <table:table-row table:style-name="ro7">
          <table:table-cell table:style-name="ce16" table:formula="of:=IF([$PREENCHER.A16]=&quot;&quot;;&quot;&quot;;[$PREENCHER.A16])">
            <text:p/>
          </table:table-cell>
          <table:table-cell table:style-name="ce16" table:formula="of:=IF([$PREENCHER.B16]=&quot;&quot;;&quot;&quot;;[$PREENCHER.B16])">
            <text:p/>
          </table:table-cell>
          <table:table-cell table:style-name="ce16" table:formula="of:=IF([$PREENCHER.C16]=&quot;&quot;;&quot;&quot;;[$PREENCHER.C16])">
            <text:p/>
          </table:table-cell>
          <table:table-cell table:style-name="ce16" table:formula="of:=IF([$PREENCHER.D16]=&quot;&quot;;&quot;&quot;;[$PREENCHER.D16])">
            <text:p/>
          </table:table-cell>
          <table:table-cell table:style-name="ce27" table:formula="of:=IF([$PREENCHER.E16]=&quot;&quot;;&quot;&quot;;IF(COUNTIF(preencher!#REF!;[$PREENCHER.E16])=0;CONCATENATE(preencher!#REF!;#REF!);[$PREENCHER.E16]))" office:value-type="string" office:string-value="#ERROR!" calcext:value-type="string">
            <text:p>#ERROR!</text:p>
          </table:table-cell>
          <table:table-cell table:style-name="ce27" table:formula="of:=IF([$PREENCHER.G16]=&quot;&quot;;&quot;&quot;;IF(COUNTIF(preencher!#REF!;[$PREENCHER.G16])=0;CONCATENATE(preencher!#REF!;#REF!);[$PREENCHER.G1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3"/>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5" table:formula="of:=IF(ISERROR([.T21]/[.O21]);&quot;&quot;;[.T21]/[.O21])">
            <text:p/>
          </table:table-cell>
          <table:table-cell table:number-columns-repeated="1003"/>
        </table:table-row>
        <table:table-row table:style-name="ro7">
          <table:table-cell table:style-name="ce16" table:formula="of:=IF([$PREENCHER.A17]=&quot;&quot;;&quot;&quot;;[$PREENCHER.A17])">
            <text:p/>
          </table:table-cell>
          <table:table-cell table:style-name="ce16" table:formula="of:=IF([$PREENCHER.B17]=&quot;&quot;;&quot;&quot;;[$PREENCHER.B17])">
            <text:p/>
          </table:table-cell>
          <table:table-cell table:style-name="ce16" table:formula="of:=IF([$PREENCHER.C17]=&quot;&quot;;&quot;&quot;;[$PREENCHER.C17])">
            <text:p/>
          </table:table-cell>
          <table:table-cell table:style-name="ce16" table:formula="of:=IF([$PREENCHER.D17]=&quot;&quot;;&quot;&quot;;[$PREENCHER.D17])">
            <text:p/>
          </table:table-cell>
          <table:table-cell table:style-name="ce27" table:formula="of:=IF([$PREENCHER.E17]=&quot;&quot;;&quot;&quot;;IF(COUNTIF(preencher!#REF!;[$PREENCHER.E17])=0;CONCATENATE(preencher!#REF!;#REF!);[$PREENCHER.E17]))" office:value-type="string" office:string-value="#ERROR!" calcext:value-type="string">
            <text:p>#ERROR!</text:p>
          </table:table-cell>
          <table:table-cell table:style-name="ce27" table:formula="of:=IF([$PREENCHER.G17]=&quot;&quot;;&quot;&quot;;IF(COUNTIF(preencher!#REF!;[$PREENCHER.G17])=0;CONCATENATE(preencher!#REF!;#REF!);[$PREENCHER.G1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3"/>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5" table:formula="of:=IF(ISERROR([.T22]/[.O22]);&quot;&quot;;[.T22]/[.O22])">
            <text:p/>
          </table:table-cell>
          <table:table-cell table:number-columns-repeated="1003"/>
        </table:table-row>
        <table:table-row table:style-name="ro7">
          <table:table-cell table:style-name="ce16" table:formula="of:=IF([$PREENCHER.A18]=&quot;&quot;;&quot;&quot;;[$PREENCHER.A18])">
            <text:p/>
          </table:table-cell>
          <table:table-cell table:style-name="ce16" table:formula="of:=IF([$PREENCHER.B18]=&quot;&quot;;&quot;&quot;;[$PREENCHER.B18])">
            <text:p/>
          </table:table-cell>
          <table:table-cell table:style-name="ce16" table:formula="of:=IF([$PREENCHER.C18]=&quot;&quot;;&quot;&quot;;[$PREENCHER.C18])">
            <text:p/>
          </table:table-cell>
          <table:table-cell table:style-name="ce16" table:formula="of:=IF([$PREENCHER.D18]=&quot;&quot;;&quot;&quot;;[$PREENCHER.D18])">
            <text:p/>
          </table:table-cell>
          <table:table-cell table:style-name="ce27" table:formula="of:=IF([$PREENCHER.E18]=&quot;&quot;;&quot;&quot;;IF(COUNTIF(preencher!#REF!;[$PREENCHER.E18])=0;CONCATENATE(preencher!#REF!;#REF!);[$PREENCHER.E18]))" office:value-type="string" office:string-value="#ERROR!" calcext:value-type="string">
            <text:p>#ERROR!</text:p>
          </table:table-cell>
          <table:table-cell table:style-name="ce27" table:formula="of:=IF([$PREENCHER.G18]=&quot;&quot;;&quot;&quot;;IF(COUNTIF(preencher!#REF!;[$PREENCHER.G18])=0;CONCATENATE(preencher!#REF!;#REF!);[$PREENCHER.G1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3"/>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5" table:formula="of:=IF(ISERROR([.T23]/[.O23]);&quot;&quot;;[.T23]/[.O23])">
            <text:p/>
          </table:table-cell>
          <table:table-cell table:number-columns-repeated="1003"/>
        </table:table-row>
        <table:table-row table:style-name="ro7">
          <table:table-cell table:style-name="ce16" table:formula="of:=IF([$PREENCHER.A19]=&quot;&quot;;&quot;&quot;;[$PREENCHER.A19])">
            <text:p/>
          </table:table-cell>
          <table:table-cell table:style-name="ce16" table:formula="of:=IF([$PREENCHER.B19]=&quot;&quot;;&quot;&quot;;[$PREENCHER.B19])">
            <text:p/>
          </table:table-cell>
          <table:table-cell table:style-name="ce16" table:formula="of:=IF([$PREENCHER.C19]=&quot;&quot;;&quot;&quot;;[$PREENCHER.C19])">
            <text:p/>
          </table:table-cell>
          <table:table-cell table:style-name="ce16" table:formula="of:=IF([$PREENCHER.D19]=&quot;&quot;;&quot;&quot;;[$PREENCHER.D19])">
            <text:p/>
          </table:table-cell>
          <table:table-cell table:style-name="ce27" table:formula="of:=IF([$PREENCHER.E19]=&quot;&quot;;&quot;&quot;;IF(COUNTIF(preencher!#REF!;[$PREENCHER.E19])=0;CONCATENATE(preencher!#REF!;#REF!);[$PREENCHER.E19]))" office:value-type="string" office:string-value="#ERROR!" calcext:value-type="string">
            <text:p>#ERROR!</text:p>
          </table:table-cell>
          <table:table-cell table:style-name="ce27" table:formula="of:=IF([$PREENCHER.G19]=&quot;&quot;;&quot;&quot;;IF(COUNTIF(preencher!#REF!;[$PREENCHER.G19])=0;CONCATENATE(preencher!#REF!;#REF!);[$PREENCHER.G1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3"/>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5" table:formula="of:=IF(ISERROR([.T24]/[.O24]);&quot;&quot;;[.T24]/[.O24])">
            <text:p/>
          </table:table-cell>
          <table:table-cell table:number-columns-repeated="1003"/>
        </table:table-row>
        <table:table-row table:style-name="ro7">
          <table:table-cell table:style-name="ce16" table:formula="of:=IF([$PREENCHER.A20]=&quot;&quot;;&quot;&quot;;[$PREENCHER.A20])">
            <text:p/>
          </table:table-cell>
          <table:table-cell table:style-name="ce16" table:formula="of:=IF([$PREENCHER.B20]=&quot;&quot;;&quot;&quot;;[$PREENCHER.B20])">
            <text:p/>
          </table:table-cell>
          <table:table-cell table:style-name="ce16" table:formula="of:=IF([$PREENCHER.C20]=&quot;&quot;;&quot;&quot;;[$PREENCHER.C20])">
            <text:p/>
          </table:table-cell>
          <table:table-cell table:style-name="ce16" table:formula="of:=IF([$PREENCHER.D20]=&quot;&quot;;&quot;&quot;;[$PREENCHER.D20])">
            <text:p/>
          </table:table-cell>
          <table:table-cell table:style-name="ce27" table:formula="of:=IF([$PREENCHER.E20]=&quot;&quot;;&quot;&quot;;IF(COUNTIF(preencher!#REF!;[$PREENCHER.E20])=0;CONCATENATE(preencher!#REF!;#REF!);[$PREENCHER.E20]))" office:value-type="string" office:string-value="#ERROR!" calcext:value-type="string">
            <text:p>#ERROR!</text:p>
          </table:table-cell>
          <table:table-cell table:style-name="ce27" table:formula="of:=IF([$PREENCHER.G20]=&quot;&quot;;&quot;&quot;;IF(COUNTIF(preencher!#REF!;[$PREENCHER.G20])=0;CONCATENATE(preencher!#REF!;#REF!);[$PREENCHER.G2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3"/>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5" table:formula="of:=IF(ISERROR([.T25]/[.O25]);&quot;&quot;;[.T25]/[.O25])">
            <text:p/>
          </table:table-cell>
          <table:table-cell table:number-columns-repeated="1003"/>
        </table:table-row>
        <table:table-row table:style-name="ro7">
          <table:table-cell table:style-name="ce16" table:formula="of:=IF([$PREENCHER.A21]=&quot;&quot;;&quot;&quot;;[$PREENCHER.A21])">
            <text:p/>
          </table:table-cell>
          <table:table-cell table:style-name="ce16" table:formula="of:=IF([$PREENCHER.B21]=&quot;&quot;;&quot;&quot;;[$PREENCHER.B21])">
            <text:p/>
          </table:table-cell>
          <table:table-cell table:style-name="ce16" table:formula="of:=IF([$PREENCHER.C21]=&quot;&quot;;&quot;&quot;;[$PREENCHER.C21])">
            <text:p/>
          </table:table-cell>
          <table:table-cell table:style-name="ce16" table:formula="of:=IF([$PREENCHER.D21]=&quot;&quot;;&quot;&quot;;[$PREENCHER.D21])">
            <text:p/>
          </table:table-cell>
          <table:table-cell table:style-name="ce27" table:formula="of:=IF([$PREENCHER.E21]=&quot;&quot;;&quot;&quot;;IF(COUNTIF(preencher!#REF!;[$PREENCHER.E21])=0;CONCATENATE(preencher!#REF!;#REF!);[$PREENCHER.E21]))" office:value-type="string" office:string-value="#ERROR!" calcext:value-type="string">
            <text:p>#ERROR!</text:p>
          </table:table-cell>
          <table:table-cell table:style-name="ce27" table:formula="of:=IF([$PREENCHER.G21]=&quot;&quot;;&quot;&quot;;IF(COUNTIF(preencher!#REF!;[$PREENCHER.G21])=0;CONCATENATE(preencher!#REF!;#REF!);[$PREENCHER.G2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3"/>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5" table:formula="of:=IF(ISERROR([.T26]/[.O26]);&quot;&quot;;[.T26]/[.O26])">
            <text:p/>
          </table:table-cell>
          <table:table-cell table:number-columns-repeated="1003"/>
        </table:table-row>
        <table:table-row table:style-name="ro7">
          <table:table-cell table:style-name="ce16" table:formula="of:=IF([$PREENCHER.A22]=&quot;&quot;;&quot;&quot;;[$PREENCHER.A22])">
            <text:p/>
          </table:table-cell>
          <table:table-cell table:style-name="ce16" table:formula="of:=IF([$PREENCHER.B22]=&quot;&quot;;&quot;&quot;;[$PREENCHER.B22])">
            <text:p/>
          </table:table-cell>
          <table:table-cell table:style-name="ce16" table:formula="of:=IF([$PREENCHER.C22]=&quot;&quot;;&quot;&quot;;[$PREENCHER.C22])">
            <text:p/>
          </table:table-cell>
          <table:table-cell table:style-name="ce16" table:formula="of:=IF([$PREENCHER.D22]=&quot;&quot;;&quot;&quot;;[$PREENCHER.D22])">
            <text:p/>
          </table:table-cell>
          <table:table-cell table:style-name="ce27" table:formula="of:=IF([$PREENCHER.E22]=&quot;&quot;;&quot;&quot;;IF(COUNTIF(preencher!#REF!;[$PREENCHER.E22])=0;CONCATENATE(preencher!#REF!;#REF!);[$PREENCHER.E22]))" office:value-type="string" office:string-value="#ERROR!" calcext:value-type="string">
            <text:p>#ERROR!</text:p>
          </table:table-cell>
          <table:table-cell table:style-name="ce27" table:formula="of:=IF([$PREENCHER.G22]=&quot;&quot;;&quot;&quot;;IF(COUNTIF(preencher!#REF!;[$PREENCHER.G22])=0;CONCATENATE(preencher!#REF!;#REF!);[$PREENCHER.G2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3"/>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5" table:formula="of:=IF(ISERROR([.T27]/[.O27]);&quot;&quot;;[.T27]/[.O27])">
            <text:p/>
          </table:table-cell>
          <table:table-cell table:number-columns-repeated="1003"/>
        </table:table-row>
        <table:table-row table:style-name="ro7">
          <table:table-cell table:style-name="ce16" table:formula="of:=IF([$PREENCHER.A23]=&quot;&quot;;&quot;&quot;;[$PREENCHER.A23])">
            <text:p/>
          </table:table-cell>
          <table:table-cell table:style-name="ce16" table:formula="of:=IF([$PREENCHER.B23]=&quot;&quot;;&quot;&quot;;[$PREENCHER.B23])">
            <text:p/>
          </table:table-cell>
          <table:table-cell table:style-name="ce16" table:formula="of:=IF([$PREENCHER.C23]=&quot;&quot;;&quot;&quot;;[$PREENCHER.C23])">
            <text:p/>
          </table:table-cell>
          <table:table-cell table:style-name="ce16" table:formula="of:=IF([$PREENCHER.D23]=&quot;&quot;;&quot;&quot;;[$PREENCHER.D23])">
            <text:p/>
          </table:table-cell>
          <table:table-cell table:style-name="ce27" table:formula="of:=IF([$PREENCHER.E23]=&quot;&quot;;&quot;&quot;;IF(COUNTIF(preencher!#REF!;[$PREENCHER.E23])=0;CONCATENATE(preencher!#REF!;#REF!);[$PREENCHER.E23]))" office:value-type="string" office:string-value="#ERROR!" calcext:value-type="string">
            <text:p>#ERROR!</text:p>
          </table:table-cell>
          <table:table-cell table:style-name="ce27" table:formula="of:=IF([$PREENCHER.G23]=&quot;&quot;;&quot;&quot;;IF(COUNTIF(preencher!#REF!;[$PREENCHER.G23])=0;CONCATENATE(preencher!#REF!;#REF!);[$PREENCHER.G2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3"/>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5" table:formula="of:=IF(ISERROR([.T28]/[.O28]);&quot;&quot;;[.T28]/[.O28])">
            <text:p/>
          </table:table-cell>
          <table:table-cell table:number-columns-repeated="1003"/>
        </table:table-row>
        <table:table-row table:style-name="ro7">
          <table:table-cell table:style-name="ce16" table:formula="of:=IF([$PREENCHER.A24]=&quot;&quot;;&quot;&quot;;[$PREENCHER.A24])">
            <text:p/>
          </table:table-cell>
          <table:table-cell table:style-name="ce16" table:formula="of:=IF([$PREENCHER.B24]=&quot;&quot;;&quot;&quot;;[$PREENCHER.B24])">
            <text:p/>
          </table:table-cell>
          <table:table-cell table:style-name="ce16" table:formula="of:=IF([$PREENCHER.C24]=&quot;&quot;;&quot;&quot;;[$PREENCHER.C24])">
            <text:p/>
          </table:table-cell>
          <table:table-cell table:style-name="ce16" table:formula="of:=IF([$PREENCHER.D24]=&quot;&quot;;&quot;&quot;;[$PREENCHER.D24])">
            <text:p/>
          </table:table-cell>
          <table:table-cell table:style-name="ce27" table:formula="of:=IF([$PREENCHER.E24]=&quot;&quot;;&quot;&quot;;IF(COUNTIF(preencher!#REF!;[$PREENCHER.E24])=0;CONCATENATE(preencher!#REF!;#REF!);[$PREENCHER.E24]))" office:value-type="string" office:string-value="#ERROR!" calcext:value-type="string">
            <text:p>#ERROR!</text:p>
          </table:table-cell>
          <table:table-cell table:style-name="ce27" table:formula="of:=IF([$PREENCHER.G24]=&quot;&quot;;&quot;&quot;;IF(COUNTIF(preencher!#REF!;[$PREENCHER.G24])=0;CONCATENATE(preencher!#REF!;#REF!);[$PREENCHER.G2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3"/>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5" table:formula="of:=IF(ISERROR([.T29]/[.O29]);&quot;&quot;;[.T29]/[.O29])">
            <text:p/>
          </table:table-cell>
          <table:table-cell table:number-columns-repeated="1003"/>
        </table:table-row>
        <table:table-row table:style-name="ro7">
          <table:table-cell table:style-name="ce16" table:formula="of:=IF([$PREENCHER.A25]=&quot;&quot;;&quot;&quot;;[$PREENCHER.A25])">
            <text:p/>
          </table:table-cell>
          <table:table-cell table:style-name="ce16" table:formula="of:=IF([$PREENCHER.B25]=&quot;&quot;;&quot;&quot;;[$PREENCHER.B25])">
            <text:p/>
          </table:table-cell>
          <table:table-cell table:style-name="ce16" table:formula="of:=IF([$PREENCHER.C25]=&quot;&quot;;&quot;&quot;;[$PREENCHER.C25])">
            <text:p/>
          </table:table-cell>
          <table:table-cell table:style-name="ce16" table:formula="of:=IF([$PREENCHER.D25]=&quot;&quot;;&quot;&quot;;[$PREENCHER.D25])">
            <text:p/>
          </table:table-cell>
          <table:table-cell table:style-name="ce27" table:formula="of:=IF([$PREENCHER.E25]=&quot;&quot;;&quot;&quot;;IF(COUNTIF(preencher!#REF!;[$PREENCHER.E25])=0;CONCATENATE(preencher!#REF!;#REF!);[$PREENCHER.E25]))" office:value-type="string" office:string-value="#ERROR!" calcext:value-type="string">
            <text:p>#ERROR!</text:p>
          </table:table-cell>
          <table:table-cell table:style-name="ce27" table:formula="of:=IF([$PREENCHER.G25]=&quot;&quot;;&quot;&quot;;IF(COUNTIF(preencher!#REF!;[$PREENCHER.G25])=0;CONCATENATE(preencher!#REF!;#REF!);[$PREENCHER.G2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3"/>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5" table:formula="of:=IF(ISERROR([.T30]/[.O30]);&quot;&quot;;[.T30]/[.O30])">
            <text:p/>
          </table:table-cell>
          <table:table-cell table:number-columns-repeated="1003"/>
        </table:table-row>
        <table:table-row table:style-name="ro7">
          <table:table-cell table:style-name="ce16" table:formula="of:=IF([$PREENCHER.A26]=&quot;&quot;;&quot;&quot;;[$PREENCHER.A26])">
            <text:p/>
          </table:table-cell>
          <table:table-cell table:style-name="ce16" table:formula="of:=IF([$PREENCHER.B26]=&quot;&quot;;&quot;&quot;;[$PREENCHER.B26])">
            <text:p/>
          </table:table-cell>
          <table:table-cell table:style-name="ce16" table:formula="of:=IF([$PREENCHER.C26]=&quot;&quot;;&quot;&quot;;[$PREENCHER.C26])">
            <text:p/>
          </table:table-cell>
          <table:table-cell table:style-name="ce16" table:formula="of:=IF([$PREENCHER.D26]=&quot;&quot;;&quot;&quot;;[$PREENCHER.D26])">
            <text:p/>
          </table:table-cell>
          <table:table-cell table:style-name="ce27" table:formula="of:=IF([$PREENCHER.E26]=&quot;&quot;;&quot;&quot;;IF(COUNTIF(preencher!#REF!;[$PREENCHER.E26])=0;CONCATENATE(preencher!#REF!;#REF!);[$PREENCHER.E26]))" office:value-type="string" office:string-value="#ERROR!" calcext:value-type="string">
            <text:p>#ERROR!</text:p>
          </table:table-cell>
          <table:table-cell table:style-name="ce27" table:formula="of:=IF([$PREENCHER.G26]=&quot;&quot;;&quot;&quot;;IF(COUNTIF(preencher!#REF!;[$PREENCHER.G26])=0;CONCATENATE(preencher!#REF!;#REF!);[$PREENCHER.G2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3"/>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5" table:formula="of:=IF(ISERROR([.T31]/[.O31]);&quot;&quot;;[.T31]/[.O31])">
            <text:p/>
          </table:table-cell>
          <table:table-cell table:number-columns-repeated="1003"/>
        </table:table-row>
        <table:table-row table:style-name="ro7">
          <table:table-cell table:style-name="ce16" table:formula="of:=IF([$PREENCHER.A27]=&quot;&quot;;&quot;&quot;;[$PREENCHER.A27])">
            <text:p/>
          </table:table-cell>
          <table:table-cell table:style-name="ce16" table:formula="of:=IF([$PREENCHER.B27]=&quot;&quot;;&quot;&quot;;[$PREENCHER.B27])">
            <text:p/>
          </table:table-cell>
          <table:table-cell table:style-name="ce16" table:formula="of:=IF([$PREENCHER.C27]=&quot;&quot;;&quot;&quot;;[$PREENCHER.C27])">
            <text:p/>
          </table:table-cell>
          <table:table-cell table:style-name="ce16" table:formula="of:=IF([$PREENCHER.D27]=&quot;&quot;;&quot;&quot;;[$PREENCHER.D27])">
            <text:p/>
          </table:table-cell>
          <table:table-cell table:style-name="ce27" table:formula="of:=IF([$PREENCHER.E27]=&quot;&quot;;&quot;&quot;;IF(COUNTIF(preencher!#REF!;[$PREENCHER.E27])=0;CONCATENATE(preencher!#REF!;#REF!);[$PREENCHER.E27]))" office:value-type="string" office:string-value="#ERROR!" calcext:value-type="string">
            <text:p>#ERROR!</text:p>
          </table:table-cell>
          <table:table-cell table:style-name="ce27" table:formula="of:=IF([$PREENCHER.G27]=&quot;&quot;;&quot;&quot;;IF(COUNTIF(preencher!#REF!;[$PREENCHER.G27])=0;CONCATENATE(preencher!#REF!;#REF!);[$PREENCHER.G2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3"/>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5" table:formula="of:=IF(ISERROR([.T32]/[.O32]);&quot;&quot;;[.T32]/[.O32])">
            <text:p/>
          </table:table-cell>
          <table:table-cell table:number-columns-repeated="1003"/>
        </table:table-row>
        <table:table-row table:style-name="ro7">
          <table:table-cell table:style-name="ce16" table:formula="of:=IF([$PREENCHER.A28]=&quot;&quot;;&quot;&quot;;[$PREENCHER.A28])">
            <text:p/>
          </table:table-cell>
          <table:table-cell table:style-name="ce16" table:formula="of:=IF([$PREENCHER.B28]=&quot;&quot;;&quot;&quot;;[$PREENCHER.B28])">
            <text:p/>
          </table:table-cell>
          <table:table-cell table:style-name="ce16" table:formula="of:=IF([$PREENCHER.C28]=&quot;&quot;;&quot;&quot;;[$PREENCHER.C28])">
            <text:p/>
          </table:table-cell>
          <table:table-cell table:style-name="ce16" table:formula="of:=IF([$PREENCHER.D28]=&quot;&quot;;&quot;&quot;;[$PREENCHER.D28])">
            <text:p/>
          </table:table-cell>
          <table:table-cell table:style-name="ce27" table:formula="of:=IF([$PREENCHER.E28]=&quot;&quot;;&quot;&quot;;IF(COUNTIF(preencher!#REF!;[$PREENCHER.E28])=0;CONCATENATE(preencher!#REF!;#REF!);[$PREENCHER.E28]))" office:value-type="string" office:string-value="#ERROR!" calcext:value-type="string">
            <text:p>#ERROR!</text:p>
          </table:table-cell>
          <table:table-cell table:style-name="ce27" table:formula="of:=IF([$PREENCHER.G28]=&quot;&quot;;&quot;&quot;;IF(COUNTIF(preencher!#REF!;[$PREENCHER.G28])=0;CONCATENATE(preencher!#REF!;#REF!);[$PREENCHER.G2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3"/>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5" table:formula="of:=IF(ISERROR([.T33]/[.O33]);&quot;&quot;;[.T33]/[.O33])">
            <text:p/>
          </table:table-cell>
          <table:table-cell table:number-columns-repeated="1003"/>
        </table:table-row>
        <table:table-row table:style-name="ro7">
          <table:table-cell table:style-name="ce16" table:formula="of:=IF([$PREENCHER.A29]=&quot;&quot;;&quot;&quot;;[$PREENCHER.A29])">
            <text:p/>
          </table:table-cell>
          <table:table-cell table:style-name="ce16" table:formula="of:=IF([$PREENCHER.B29]=&quot;&quot;;&quot;&quot;;[$PREENCHER.B29])">
            <text:p/>
          </table:table-cell>
          <table:table-cell table:style-name="ce16" table:formula="of:=IF([$PREENCHER.C29]=&quot;&quot;;&quot;&quot;;[$PREENCHER.C29])">
            <text:p/>
          </table:table-cell>
          <table:table-cell table:style-name="ce16" table:formula="of:=IF([$PREENCHER.D29]=&quot;&quot;;&quot;&quot;;[$PREENCHER.D29])">
            <text:p/>
          </table:table-cell>
          <table:table-cell table:style-name="ce27" table:formula="of:=IF([$PREENCHER.E29]=&quot;&quot;;&quot;&quot;;IF(COUNTIF(preencher!#REF!;[$PREENCHER.E29])=0;CONCATENATE(preencher!#REF!;#REF!);[$PREENCHER.E29]))" office:value-type="string" office:string-value="#ERROR!" calcext:value-type="string">
            <text:p>#ERROR!</text:p>
          </table:table-cell>
          <table:table-cell table:style-name="ce27" table:formula="of:=IF([$PREENCHER.G29]=&quot;&quot;;&quot;&quot;;IF(COUNTIF(preencher!#REF!;[$PREENCHER.G29])=0;CONCATENATE(preencher!#REF!;#REF!);[$PREENCHER.G2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3"/>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5" table:formula="of:=IF(ISERROR([.T34]/[.O34]);&quot;&quot;;[.T34]/[.O34])">
            <text:p/>
          </table:table-cell>
          <table:table-cell table:number-columns-repeated="1003"/>
        </table:table-row>
        <table:table-row table:style-name="ro7">
          <table:table-cell table:style-name="ce16" table:formula="of:=IF([$PREENCHER.A30]=&quot;&quot;;&quot;&quot;;[$PREENCHER.A30])">
            <text:p/>
          </table:table-cell>
          <table:table-cell table:style-name="ce16" table:formula="of:=IF([$PREENCHER.B30]=&quot;&quot;;&quot;&quot;;[$PREENCHER.B30])">
            <text:p/>
          </table:table-cell>
          <table:table-cell table:style-name="ce16" table:formula="of:=IF([$PREENCHER.C30]=&quot;&quot;;&quot;&quot;;[$PREENCHER.C30])">
            <text:p/>
          </table:table-cell>
          <table:table-cell table:style-name="ce16" table:formula="of:=IF([$PREENCHER.D30]=&quot;&quot;;&quot;&quot;;[$PREENCHER.D30])">
            <text:p/>
          </table:table-cell>
          <table:table-cell table:style-name="ce27" table:formula="of:=IF([$PREENCHER.E30]=&quot;&quot;;&quot;&quot;;IF(COUNTIF(preencher!#REF!;[$PREENCHER.E30])=0;CONCATENATE(preencher!#REF!;#REF!);[$PREENCHER.E30]))" office:value-type="string" office:string-value="#ERROR!" calcext:value-type="string">
            <text:p>#ERROR!</text:p>
          </table:table-cell>
          <table:table-cell table:style-name="ce27" table:formula="of:=IF([$PREENCHER.G30]=&quot;&quot;;&quot;&quot;;IF(COUNTIF(preencher!#REF!;[$PREENCHER.G30])=0;CONCATENATE(preencher!#REF!;#REF!);[$PREENCHER.G3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3"/>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5" table:formula="of:=IF(ISERROR([.T35]/[.O35]);&quot;&quot;;[.T35]/[.O35])">
            <text:p/>
          </table:table-cell>
          <table:table-cell table:number-columns-repeated="1003"/>
        </table:table-row>
        <table:table-row table:style-name="ro7">
          <table:table-cell table:style-name="ce16" table:formula="of:=IF([$PREENCHER.A31]=&quot;&quot;;&quot;&quot;;[$PREENCHER.A31])">
            <text:p/>
          </table:table-cell>
          <table:table-cell table:style-name="ce16" table:formula="of:=IF([$PREENCHER.B31]=&quot;&quot;;&quot;&quot;;[$PREENCHER.B31])">
            <text:p/>
          </table:table-cell>
          <table:table-cell table:style-name="ce16" table:formula="of:=IF([$PREENCHER.C31]=&quot;&quot;;&quot;&quot;;[$PREENCHER.C31])">
            <text:p/>
          </table:table-cell>
          <table:table-cell table:style-name="ce16" table:formula="of:=IF([$PREENCHER.D31]=&quot;&quot;;&quot;&quot;;[$PREENCHER.D31])">
            <text:p/>
          </table:table-cell>
          <table:table-cell table:style-name="ce27" table:formula="of:=IF([$PREENCHER.E31]=&quot;&quot;;&quot;&quot;;IF(COUNTIF(preencher!#REF!;[$PREENCHER.E31])=0;CONCATENATE(preencher!#REF!;#REF!);[$PREENCHER.E31]))" office:value-type="string" office:string-value="#ERROR!" calcext:value-type="string">
            <text:p>#ERROR!</text:p>
          </table:table-cell>
          <table:table-cell table:style-name="ce27" table:formula="of:=IF([$PREENCHER.G31]=&quot;&quot;;&quot;&quot;;IF(COUNTIF(preencher!#REF!;[$PREENCHER.G31])=0;CONCATENATE(preencher!#REF!;#REF!);[$PREENCHER.G3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3"/>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5" table:formula="of:=IF(ISERROR([.T36]/[.O36]);&quot;&quot;;[.T36]/[.O36])">
            <text:p/>
          </table:table-cell>
          <table:table-cell table:number-columns-repeated="1003"/>
        </table:table-row>
        <table:table-row table:style-name="ro7">
          <table:table-cell table:style-name="ce16" table:formula="of:=IF([$PREENCHER.A32]=&quot;&quot;;&quot;&quot;;[$PREENCHER.A32])">
            <text:p/>
          </table:table-cell>
          <table:table-cell table:style-name="ce16" table:formula="of:=IF([$PREENCHER.B32]=&quot;&quot;;&quot;&quot;;[$PREENCHER.B32])">
            <text:p/>
          </table:table-cell>
          <table:table-cell table:style-name="ce16" table:formula="of:=IF([$PREENCHER.C32]=&quot;&quot;;&quot;&quot;;[$PREENCHER.C32])">
            <text:p/>
          </table:table-cell>
          <table:table-cell table:style-name="ce16" table:formula="of:=IF([$PREENCHER.D32]=&quot;&quot;;&quot;&quot;;[$PREENCHER.D32])">
            <text:p/>
          </table:table-cell>
          <table:table-cell table:style-name="ce27" table:formula="of:=IF([$PREENCHER.E32]=&quot;&quot;;&quot;&quot;;IF(COUNTIF(preencher!#REF!;[$PREENCHER.E32])=0;CONCATENATE(preencher!#REF!;#REF!);[$PREENCHER.E32]))" office:value-type="string" office:string-value="#ERROR!" calcext:value-type="string">
            <text:p>#ERROR!</text:p>
          </table:table-cell>
          <table:table-cell table:style-name="ce27" table:formula="of:=IF([$PREENCHER.G32]=&quot;&quot;;&quot;&quot;;IF(COUNTIF(preencher!#REF!;[$PREENCHER.G32])=0;CONCATENATE(preencher!#REF!;#REF!);[$PREENCHER.G3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3"/>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5" table:formula="of:=IF(ISERROR([.T37]/[.O37]);&quot;&quot;;[.T37]/[.O37])">
            <text:p/>
          </table:table-cell>
          <table:table-cell table:number-columns-repeated="1003"/>
        </table:table-row>
        <table:table-row table:style-name="ro7">
          <table:table-cell table:style-name="ce16" table:formula="of:=IF([$PREENCHER.A33]=&quot;&quot;;&quot;&quot;;[$PREENCHER.A33])">
            <text:p/>
          </table:table-cell>
          <table:table-cell table:style-name="ce16" table:formula="of:=IF([$PREENCHER.B33]=&quot;&quot;;&quot;&quot;;[$PREENCHER.B33])">
            <text:p/>
          </table:table-cell>
          <table:table-cell table:style-name="ce16" table:formula="of:=IF([$PREENCHER.C33]=&quot;&quot;;&quot;&quot;;[$PREENCHER.C33])">
            <text:p/>
          </table:table-cell>
          <table:table-cell table:style-name="ce16" table:formula="of:=IF([$PREENCHER.D33]=&quot;&quot;;&quot;&quot;;[$PREENCHER.D33])">
            <text:p/>
          </table:table-cell>
          <table:table-cell table:style-name="ce27" table:formula="of:=IF([$PREENCHER.E33]=&quot;&quot;;&quot;&quot;;IF(COUNTIF(preencher!#REF!;[$PREENCHER.E33])=0;CONCATENATE(preencher!#REF!;#REF!);[$PREENCHER.E33]))" office:value-type="string" office:string-value="#ERROR!" calcext:value-type="string">
            <text:p>#ERROR!</text:p>
          </table:table-cell>
          <table:table-cell table:style-name="ce27" table:formula="of:=IF([$PREENCHER.G33]=&quot;&quot;;&quot;&quot;;IF(COUNTIF(preencher!#REF!;[$PREENCHER.G33])=0;CONCATENATE(preencher!#REF!;#REF!);[$PREENCHER.G3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3"/>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5" table:formula="of:=IF(ISERROR([.T38]/[.O38]);&quot;&quot;;[.T38]/[.O38])">
            <text:p/>
          </table:table-cell>
          <table:table-cell table:number-columns-repeated="1003"/>
        </table:table-row>
        <table:table-row table:style-name="ro7">
          <table:table-cell table:style-name="ce16" table:formula="of:=IF([$PREENCHER.A34]=&quot;&quot;;&quot;&quot;;[$PREENCHER.A34])">
            <text:p/>
          </table:table-cell>
          <table:table-cell table:style-name="ce16" table:formula="of:=IF([$PREENCHER.B34]=&quot;&quot;;&quot;&quot;;[$PREENCHER.B34])">
            <text:p/>
          </table:table-cell>
          <table:table-cell table:style-name="ce16" table:formula="of:=IF([$PREENCHER.C34]=&quot;&quot;;&quot;&quot;;[$PREENCHER.C34])">
            <text:p/>
          </table:table-cell>
          <table:table-cell table:style-name="ce16" table:formula="of:=IF([$PREENCHER.D34]=&quot;&quot;;&quot;&quot;;[$PREENCHER.D34])">
            <text:p/>
          </table:table-cell>
          <table:table-cell table:style-name="ce27" table:formula="of:=IF([$PREENCHER.E34]=&quot;&quot;;&quot;&quot;;IF(COUNTIF(preencher!#REF!;[$PREENCHER.E34])=0;CONCATENATE(preencher!#REF!;#REF!);[$PREENCHER.E34]))" office:value-type="string" office:string-value="#ERROR!" calcext:value-type="string">
            <text:p>#ERROR!</text:p>
          </table:table-cell>
          <table:table-cell table:style-name="ce27" table:formula="of:=IF([$PREENCHER.G34]=&quot;&quot;;&quot;&quot;;IF(COUNTIF(preencher!#REF!;[$PREENCHER.G34])=0;CONCATENATE(preencher!#REF!;#REF!);[$PREENCHER.G3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3"/>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5" table:formula="of:=IF(ISERROR([.T39]/[.O39]);&quot;&quot;;[.T39]/[.O39])">
            <text:p/>
          </table:table-cell>
          <table:table-cell table:number-columns-repeated="1003"/>
        </table:table-row>
        <table:table-row table:style-name="ro7">
          <table:table-cell table:style-name="ce16" table:formula="of:=IF([$PREENCHER.A35]=&quot;&quot;;&quot;&quot;;[$PREENCHER.A35])">
            <text:p/>
          </table:table-cell>
          <table:table-cell table:style-name="ce16" table:formula="of:=IF([$PREENCHER.B35]=&quot;&quot;;&quot;&quot;;[$PREENCHER.B35])">
            <text:p/>
          </table:table-cell>
          <table:table-cell table:style-name="ce16" table:formula="of:=IF([$PREENCHER.C35]=&quot;&quot;;&quot;&quot;;[$PREENCHER.C35])">
            <text:p/>
          </table:table-cell>
          <table:table-cell table:style-name="ce16" table:formula="of:=IF([$PREENCHER.D35]=&quot;&quot;;&quot;&quot;;[$PREENCHER.D35])">
            <text:p/>
          </table:table-cell>
          <table:table-cell table:style-name="ce27" table:formula="of:=IF([$PREENCHER.E35]=&quot;&quot;;&quot;&quot;;IF(COUNTIF(preencher!#REF!;[$PREENCHER.E35])=0;CONCATENATE(preencher!#REF!;#REF!);[$PREENCHER.E35]))" office:value-type="string" office:string-value="#ERROR!" calcext:value-type="string">
            <text:p>#ERROR!</text:p>
          </table:table-cell>
          <table:table-cell table:style-name="ce27" table:formula="of:=IF([$PREENCHER.G35]=&quot;&quot;;&quot;&quot;;IF(COUNTIF(preencher!#REF!;[$PREENCHER.G35])=0;CONCATENATE(preencher!#REF!;#REF!);[$PREENCHER.G3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3"/>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5" table:formula="of:=IF(ISERROR([.T40]/[.O40]);&quot;&quot;;[.T40]/[.O40])">
            <text:p/>
          </table:table-cell>
          <table:table-cell table:number-columns-repeated="1003"/>
        </table:table-row>
        <table:table-row table:style-name="ro7">
          <table:table-cell table:style-name="ce16" table:formula="of:=IF([$PREENCHER.A36]=&quot;&quot;;&quot;&quot;;[$PREENCHER.A36])">
            <text:p/>
          </table:table-cell>
          <table:table-cell table:style-name="ce16" table:formula="of:=IF([$PREENCHER.B36]=&quot;&quot;;&quot;&quot;;[$PREENCHER.B36])">
            <text:p/>
          </table:table-cell>
          <table:table-cell table:style-name="ce16" table:formula="of:=IF([$PREENCHER.C36]=&quot;&quot;;&quot;&quot;;[$PREENCHER.C36])">
            <text:p/>
          </table:table-cell>
          <table:table-cell table:style-name="ce16" table:formula="of:=IF([$PREENCHER.D36]=&quot;&quot;;&quot;&quot;;[$PREENCHER.D36])">
            <text:p/>
          </table:table-cell>
          <table:table-cell table:style-name="ce27" table:formula="of:=IF([$PREENCHER.E36]=&quot;&quot;;&quot;&quot;;IF(COUNTIF(preencher!#REF!;[$PREENCHER.E36])=0;CONCATENATE(preencher!#REF!;#REF!);[$PREENCHER.E36]))" office:value-type="string" office:string-value="#ERROR!" calcext:value-type="string">
            <text:p>#ERROR!</text:p>
          </table:table-cell>
          <table:table-cell table:style-name="ce27" table:formula="of:=IF([$PREENCHER.G36]=&quot;&quot;;&quot;&quot;;IF(COUNTIF(preencher!#REF!;[$PREENCHER.G36])=0;CONCATENATE(preencher!#REF!;#REF!);[$PREENCHER.G3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3"/>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5" table:formula="of:=IF(ISERROR([.T41]/[.O41]);&quot;&quot;;[.T41]/[.O41])">
            <text:p/>
          </table:table-cell>
          <table:table-cell table:number-columns-repeated="1003"/>
        </table:table-row>
        <table:table-row table:style-name="ro7">
          <table:table-cell table:style-name="ce16" table:formula="of:=IF([$PREENCHER.A37]=&quot;&quot;;&quot;&quot;;[$PREENCHER.A37])">
            <text:p/>
          </table:table-cell>
          <table:table-cell table:style-name="ce16" table:formula="of:=IF([$PREENCHER.B37]=&quot;&quot;;&quot;&quot;;[$PREENCHER.B37])">
            <text:p/>
          </table:table-cell>
          <table:table-cell table:style-name="ce16" table:formula="of:=IF([$PREENCHER.C37]=&quot;&quot;;&quot;&quot;;[$PREENCHER.C37])">
            <text:p/>
          </table:table-cell>
          <table:table-cell table:style-name="ce16" table:formula="of:=IF([$PREENCHER.D37]=&quot;&quot;;&quot;&quot;;[$PREENCHER.D37])">
            <text:p/>
          </table:table-cell>
          <table:table-cell table:style-name="ce27" table:formula="of:=IF([$PREENCHER.E37]=&quot;&quot;;&quot;&quot;;IF(COUNTIF(preencher!#REF!;[$PREENCHER.E37])=0;CONCATENATE(preencher!#REF!;#REF!);[$PREENCHER.E37]))" office:value-type="string" office:string-value="#ERROR!" calcext:value-type="string">
            <text:p>#ERROR!</text:p>
          </table:table-cell>
          <table:table-cell table:style-name="ce27" table:formula="of:=IF([$PREENCHER.G37]=&quot;&quot;;&quot;&quot;;IF(COUNTIF(preencher!#REF!;[$PREENCHER.G37])=0;CONCATENATE(preencher!#REF!;#REF!);[$PREENCHER.G3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3"/>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5" table:formula="of:=IF(ISERROR([.T42]/[.O42]);&quot;&quot;;[.T42]/[.O42])">
            <text:p/>
          </table:table-cell>
          <table:table-cell table:number-columns-repeated="1003"/>
        </table:table-row>
        <table:table-row table:style-name="ro7">
          <table:table-cell table:style-name="ce16" table:formula="of:=IF([$PREENCHER.A38]=&quot;&quot;;&quot;&quot;;[$PREENCHER.A38])">
            <text:p/>
          </table:table-cell>
          <table:table-cell table:style-name="ce16" table:formula="of:=IF([$PREENCHER.B38]=&quot;&quot;;&quot;&quot;;[$PREENCHER.B38])">
            <text:p/>
          </table:table-cell>
          <table:table-cell table:style-name="ce16" table:formula="of:=IF([$PREENCHER.C38]=&quot;&quot;;&quot;&quot;;[$PREENCHER.C38])">
            <text:p/>
          </table:table-cell>
          <table:table-cell table:style-name="ce16" table:formula="of:=IF([$PREENCHER.D38]=&quot;&quot;;&quot;&quot;;[$PREENCHER.D38])">
            <text:p/>
          </table:table-cell>
          <table:table-cell table:style-name="ce27" table:formula="of:=IF([$PREENCHER.E38]=&quot;&quot;;&quot;&quot;;IF(COUNTIF(preencher!#REF!;[$PREENCHER.E38])=0;CONCATENATE(preencher!#REF!;#REF!);[$PREENCHER.E38]))" office:value-type="string" office:string-value="#ERROR!" calcext:value-type="string">
            <text:p>#ERROR!</text:p>
          </table:table-cell>
          <table:table-cell table:style-name="ce27" table:formula="of:=IF([$PREENCHER.G38]=&quot;&quot;;&quot;&quot;;IF(COUNTIF(preencher!#REF!;[$PREENCHER.G38])=0;CONCATENATE(preencher!#REF!;#REF!);[$PREENCHER.G3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3"/>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5" table:formula="of:=IF(ISERROR([.T43]/[.O43]);&quot;&quot;;[.T43]/[.O43])">
            <text:p/>
          </table:table-cell>
          <table:table-cell table:number-columns-repeated="1003"/>
        </table:table-row>
        <table:table-row table:style-name="ro7">
          <table:table-cell table:style-name="ce16" table:formula="of:=IF([$PREENCHER.A39]=&quot;&quot;;&quot;&quot;;[$PREENCHER.A39])">
            <text:p/>
          </table:table-cell>
          <table:table-cell table:style-name="ce16" table:formula="of:=IF([$PREENCHER.B39]=&quot;&quot;;&quot;&quot;;[$PREENCHER.B39])">
            <text:p/>
          </table:table-cell>
          <table:table-cell table:style-name="ce16" table:formula="of:=IF([$PREENCHER.C39]=&quot;&quot;;&quot;&quot;;[$PREENCHER.C39])">
            <text:p/>
          </table:table-cell>
          <table:table-cell table:style-name="ce16" table:formula="of:=IF([$PREENCHER.D39]=&quot;&quot;;&quot;&quot;;[$PREENCHER.D39])">
            <text:p/>
          </table:table-cell>
          <table:table-cell table:style-name="ce27" table:formula="of:=IF([$PREENCHER.E39]=&quot;&quot;;&quot;&quot;;IF(COUNTIF(preencher!#REF!;[$PREENCHER.E39])=0;CONCATENATE(preencher!#REF!;#REF!);[$PREENCHER.E39]))" office:value-type="string" office:string-value="#ERROR!" calcext:value-type="string">
            <text:p>#ERROR!</text:p>
          </table:table-cell>
          <table:table-cell table:style-name="ce27" table:formula="of:=IF([$PREENCHER.G39]=&quot;&quot;;&quot;&quot;;IF(COUNTIF(preencher!#REF!;[$PREENCHER.G39])=0;CONCATENATE(preencher!#REF!;#REF!);[$PREENCHER.G3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3"/>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5" table:formula="of:=IF(ISERROR([.T44]/[.O44]);&quot;&quot;;[.T44]/[.O44])">
            <text:p/>
          </table:table-cell>
          <table:table-cell table:number-columns-repeated="1003"/>
        </table:table-row>
        <table:table-row table:style-name="ro7">
          <table:table-cell table:style-name="ce16" table:formula="of:=IF([$PREENCHER.A40]=&quot;&quot;;&quot;&quot;;[$PREENCHER.A40])">
            <text:p/>
          </table:table-cell>
          <table:table-cell table:style-name="ce16" table:formula="of:=IF([$PREENCHER.B40]=&quot;&quot;;&quot;&quot;;[$PREENCHER.B40])">
            <text:p/>
          </table:table-cell>
          <table:table-cell table:style-name="ce16" table:formula="of:=IF([$PREENCHER.C40]=&quot;&quot;;&quot;&quot;;[$PREENCHER.C40])">
            <text:p/>
          </table:table-cell>
          <table:table-cell table:style-name="ce16" table:formula="of:=IF([$PREENCHER.D40]=&quot;&quot;;&quot;&quot;;[$PREENCHER.D40])">
            <text:p/>
          </table:table-cell>
          <table:table-cell table:style-name="ce27" table:formula="of:=IF([$PREENCHER.E40]=&quot;&quot;;&quot;&quot;;IF(COUNTIF(preencher!#REF!;[$PREENCHER.E40])=0;CONCATENATE(preencher!#REF!;#REF!);[$PREENCHER.E40]))" office:value-type="string" office:string-value="#ERROR!" calcext:value-type="string">
            <text:p>#ERROR!</text:p>
          </table:table-cell>
          <table:table-cell table:style-name="ce27" table:formula="of:=IF([$PREENCHER.G40]=&quot;&quot;;&quot;&quot;;IF(COUNTIF(preencher!#REF!;[$PREENCHER.G40])=0;CONCATENATE(preencher!#REF!;#REF!);[$PREENCHER.G4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3"/>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5" table:formula="of:=IF(ISERROR([.T45]/[.O45]);&quot;&quot;;[.T45]/[.O45])">
            <text:p/>
          </table:table-cell>
          <table:table-cell table:number-columns-repeated="1003"/>
        </table:table-row>
        <table:table-row table:style-name="ro7">
          <table:table-cell table:style-name="ce16" table:formula="of:=IF([$PREENCHER.A41]=&quot;&quot;;&quot;&quot;;[$PREENCHER.A41])">
            <text:p/>
          </table:table-cell>
          <table:table-cell table:style-name="ce16" table:formula="of:=IF([$PREENCHER.B41]=&quot;&quot;;&quot;&quot;;[$PREENCHER.B41])">
            <text:p/>
          </table:table-cell>
          <table:table-cell table:style-name="ce16" table:formula="of:=IF([$PREENCHER.C41]=&quot;&quot;;&quot;&quot;;[$PREENCHER.C41])">
            <text:p/>
          </table:table-cell>
          <table:table-cell table:style-name="ce16" table:formula="of:=IF([$PREENCHER.D41]=&quot;&quot;;&quot;&quot;;[$PREENCHER.D41])">
            <text:p/>
          </table:table-cell>
          <table:table-cell table:style-name="ce27" table:formula="of:=IF([$PREENCHER.E41]=&quot;&quot;;&quot;&quot;;IF(COUNTIF(preencher!#REF!;[$PREENCHER.E41])=0;CONCATENATE(preencher!#REF!;#REF!);[$PREENCHER.E41]))" office:value-type="string" office:string-value="#ERROR!" calcext:value-type="string">
            <text:p>#ERROR!</text:p>
          </table:table-cell>
          <table:table-cell table:style-name="ce27" table:formula="of:=IF([$PREENCHER.G41]=&quot;&quot;;&quot;&quot;;IF(COUNTIF(preencher!#REF!;[$PREENCHER.G41])=0;CONCATENATE(preencher!#REF!;#REF!);[$PREENCHER.G4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3"/>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5" table:formula="of:=IF(ISERROR([.T46]/[.O46]);&quot;&quot;;[.T46]/[.O46])">
            <text:p/>
          </table:table-cell>
          <table:table-cell table:number-columns-repeated="1003"/>
        </table:table-row>
        <table:table-row table:style-name="ro7">
          <table:table-cell table:style-name="ce16" table:formula="of:=IF([$PREENCHER.A42]=&quot;&quot;;&quot;&quot;;[$PREENCHER.A42])">
            <text:p/>
          </table:table-cell>
          <table:table-cell table:style-name="ce16" table:formula="of:=IF([$PREENCHER.B42]=&quot;&quot;;&quot;&quot;;[$PREENCHER.B42])">
            <text:p/>
          </table:table-cell>
          <table:table-cell table:style-name="ce16" table:formula="of:=IF([$PREENCHER.C42]=&quot;&quot;;&quot;&quot;;[$PREENCHER.C42])">
            <text:p/>
          </table:table-cell>
          <table:table-cell table:style-name="ce16" table:formula="of:=IF([$PREENCHER.D42]=&quot;&quot;;&quot;&quot;;[$PREENCHER.D42])">
            <text:p/>
          </table:table-cell>
          <table:table-cell table:style-name="ce27" table:formula="of:=IF([$PREENCHER.E42]=&quot;&quot;;&quot;&quot;;IF(COUNTIF(preencher!#REF!;[$PREENCHER.E42])=0;CONCATENATE(preencher!#REF!;#REF!);[$PREENCHER.E42]))" office:value-type="string" office:string-value="#ERROR!" calcext:value-type="string">
            <text:p>#ERROR!</text:p>
          </table:table-cell>
          <table:table-cell table:style-name="ce27" table:formula="of:=IF([$PREENCHER.G42]=&quot;&quot;;&quot;&quot;;IF(COUNTIF(preencher!#REF!;[$PREENCHER.G42])=0;CONCATENATE(preencher!#REF!;#REF!);[$PREENCHER.G4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3"/>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5" table:formula="of:=IF(ISERROR([.T47]/[.O47]);&quot;&quot;;[.T47]/[.O47])">
            <text:p/>
          </table:table-cell>
          <table:table-cell table:number-columns-repeated="1003"/>
        </table:table-row>
        <table:table-row table:style-name="ro7">
          <table:table-cell table:style-name="ce16" table:formula="of:=IF([$PREENCHER.A43]=&quot;&quot;;&quot;&quot;;[$PREENCHER.A43])">
            <text:p/>
          </table:table-cell>
          <table:table-cell table:style-name="ce16" table:formula="of:=IF([$PREENCHER.B43]=&quot;&quot;;&quot;&quot;;[$PREENCHER.B43])">
            <text:p/>
          </table:table-cell>
          <table:table-cell table:style-name="ce16" table:formula="of:=IF([$PREENCHER.C43]=&quot;&quot;;&quot;&quot;;[$PREENCHER.C43])">
            <text:p/>
          </table:table-cell>
          <table:table-cell table:style-name="ce16" table:formula="of:=IF([$PREENCHER.D43]=&quot;&quot;;&quot;&quot;;[$PREENCHER.D43])">
            <text:p/>
          </table:table-cell>
          <table:table-cell table:style-name="ce27" table:formula="of:=IF([$PREENCHER.E43]=&quot;&quot;;&quot;&quot;;IF(COUNTIF(preencher!#REF!;[$PREENCHER.E43])=0;CONCATENATE(preencher!#REF!;#REF!);[$PREENCHER.E43]))" office:value-type="string" office:string-value="#ERROR!" calcext:value-type="string">
            <text:p>#ERROR!</text:p>
          </table:table-cell>
          <table:table-cell table:style-name="ce27" table:formula="of:=IF([$PREENCHER.G43]=&quot;&quot;;&quot;&quot;;IF(COUNTIF(preencher!#REF!;[$PREENCHER.G43])=0;CONCATENATE(preencher!#REF!;#REF!);[$PREENCHER.G4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3"/>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5" table:formula="of:=IF(ISERROR([.T48]/[.O48]);&quot;&quot;;[.T48]/[.O48])">
            <text:p/>
          </table:table-cell>
          <table:table-cell table:number-columns-repeated="1003"/>
        </table:table-row>
        <table:table-row table:style-name="ro7">
          <table:table-cell table:style-name="ce16" table:formula="of:=IF([$PREENCHER.A44]=&quot;&quot;;&quot;&quot;;[$PREENCHER.A44])">
            <text:p/>
          </table:table-cell>
          <table:table-cell table:style-name="ce16" table:formula="of:=IF([$PREENCHER.B44]=&quot;&quot;;&quot;&quot;;[$PREENCHER.B44])">
            <text:p/>
          </table:table-cell>
          <table:table-cell table:style-name="ce16" table:formula="of:=IF([$PREENCHER.C44]=&quot;&quot;;&quot;&quot;;[$PREENCHER.C44])">
            <text:p/>
          </table:table-cell>
          <table:table-cell table:style-name="ce16" table:formula="of:=IF([$PREENCHER.D44]=&quot;&quot;;&quot;&quot;;[$PREENCHER.D44])">
            <text:p/>
          </table:table-cell>
          <table:table-cell table:style-name="ce27" table:formula="of:=IF([$PREENCHER.E44]=&quot;&quot;;&quot;&quot;;IF(COUNTIF(preencher!#REF!;[$PREENCHER.E44])=0;CONCATENATE(preencher!#REF!;#REF!);[$PREENCHER.E44]))" office:value-type="string" office:string-value="#ERROR!" calcext:value-type="string">
            <text:p>#ERROR!</text:p>
          </table:table-cell>
          <table:table-cell table:style-name="ce27" table:formula="of:=IF([$PREENCHER.G44]=&quot;&quot;;&quot;&quot;;IF(COUNTIF(preencher!#REF!;[$PREENCHER.G44])=0;CONCATENATE(preencher!#REF!;#REF!);[$PREENCHER.G4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3"/>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5" table:formula="of:=IF(ISERROR([.T49]/[.O49]);&quot;&quot;;[.T49]/[.O49])">
            <text:p/>
          </table:table-cell>
          <table:table-cell table:number-columns-repeated="1003"/>
        </table:table-row>
        <table:table-row table:style-name="ro7">
          <table:table-cell table:style-name="ce16" table:formula="of:=IF([$PREENCHER.A45]=&quot;&quot;;&quot;&quot;;[$PREENCHER.A45])">
            <text:p/>
          </table:table-cell>
          <table:table-cell table:style-name="ce16" table:formula="of:=IF([$PREENCHER.B45]=&quot;&quot;;&quot;&quot;;[$PREENCHER.B45])">
            <text:p/>
          </table:table-cell>
          <table:table-cell table:style-name="ce16" table:formula="of:=IF([$PREENCHER.C45]=&quot;&quot;;&quot;&quot;;[$PREENCHER.C45])">
            <text:p/>
          </table:table-cell>
          <table:table-cell table:style-name="ce16" table:formula="of:=IF([$PREENCHER.D45]=&quot;&quot;;&quot;&quot;;[$PREENCHER.D45])">
            <text:p/>
          </table:table-cell>
          <table:table-cell table:style-name="ce27" table:formula="of:=IF([$PREENCHER.E45]=&quot;&quot;;&quot;&quot;;IF(COUNTIF(preencher!#REF!;[$PREENCHER.E45])=0;CONCATENATE(preencher!#REF!;#REF!);[$PREENCHER.E45]))" office:value-type="string" office:string-value="#ERROR!" calcext:value-type="string">
            <text:p>#ERROR!</text:p>
          </table:table-cell>
          <table:table-cell table:style-name="ce27" table:formula="of:=IF([$PREENCHER.G45]=&quot;&quot;;&quot;&quot;;IF(COUNTIF(preencher!#REF!;[$PREENCHER.G45])=0;CONCATENATE(preencher!#REF!;#REF!);[$PREENCHER.G4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3"/>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5" table:formula="of:=IF(ISERROR([.T50]/[.O50]);&quot;&quot;;[.T50]/[.O50])">
            <text:p/>
          </table:table-cell>
          <table:table-cell table:number-columns-repeated="1003"/>
        </table:table-row>
        <table:table-row table:style-name="ro7">
          <table:table-cell table:style-name="ce16" table:formula="of:=IF([$PREENCHER.A46]=&quot;&quot;;&quot;&quot;;[$PREENCHER.A46])">
            <text:p/>
          </table:table-cell>
          <table:table-cell table:style-name="ce16" table:formula="of:=IF([$PREENCHER.B46]=&quot;&quot;;&quot;&quot;;[$PREENCHER.B46])">
            <text:p/>
          </table:table-cell>
          <table:table-cell table:style-name="ce16" table:formula="of:=IF([$PREENCHER.C46]=&quot;&quot;;&quot;&quot;;[$PREENCHER.C46])">
            <text:p/>
          </table:table-cell>
          <table:table-cell table:style-name="ce16" table:formula="of:=IF([$PREENCHER.D46]=&quot;&quot;;&quot;&quot;;[$PREENCHER.D46])">
            <text:p/>
          </table:table-cell>
          <table:table-cell table:style-name="ce27" table:formula="of:=IF([$PREENCHER.E46]=&quot;&quot;;&quot;&quot;;IF(COUNTIF(preencher!#REF!;[$PREENCHER.E46])=0;CONCATENATE(preencher!#REF!;#REF!);[$PREENCHER.E46]))" office:value-type="string" office:string-value="#ERROR!" calcext:value-type="string">
            <text:p>#ERROR!</text:p>
          </table:table-cell>
          <table:table-cell table:style-name="ce27" table:formula="of:=IF([$PREENCHER.G46]=&quot;&quot;;&quot;&quot;;IF(COUNTIF(preencher!#REF!;[$PREENCHER.G46])=0;CONCATENATE(preencher!#REF!;#REF!);[$PREENCHER.G4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3"/>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5" table:formula="of:=IF(ISERROR([.T51]/[.O51]);&quot;&quot;;[.T51]/[.O51])">
            <text:p/>
          </table:table-cell>
          <table:table-cell table:number-columns-repeated="1003"/>
        </table:table-row>
        <table:table-row table:style-name="ro7">
          <table:table-cell table:style-name="ce16" table:formula="of:=IF([$PREENCHER.A47]=&quot;&quot;;&quot;&quot;;[$PREENCHER.A47])">
            <text:p/>
          </table:table-cell>
          <table:table-cell table:style-name="ce16" table:formula="of:=IF([$PREENCHER.B47]=&quot;&quot;;&quot;&quot;;[$PREENCHER.B47])">
            <text:p/>
          </table:table-cell>
          <table:table-cell table:style-name="ce16" table:formula="of:=IF([$PREENCHER.C47]=&quot;&quot;;&quot;&quot;;[$PREENCHER.C47])">
            <text:p/>
          </table:table-cell>
          <table:table-cell table:style-name="ce16" table:formula="of:=IF([$PREENCHER.D47]=&quot;&quot;;&quot;&quot;;[$PREENCHER.D47])">
            <text:p/>
          </table:table-cell>
          <table:table-cell table:style-name="ce27" table:formula="of:=IF([$PREENCHER.E47]=&quot;&quot;;&quot;&quot;;IF(COUNTIF(preencher!#REF!;[$PREENCHER.E47])=0;CONCATENATE(preencher!#REF!;#REF!);[$PREENCHER.E47]))" office:value-type="string" office:string-value="#ERROR!" calcext:value-type="string">
            <text:p>#ERROR!</text:p>
          </table:table-cell>
          <table:table-cell table:style-name="ce27" table:formula="of:=IF([$PREENCHER.G47]=&quot;&quot;;&quot;&quot;;IF(COUNTIF(preencher!#REF!;[$PREENCHER.G47])=0;CONCATENATE(preencher!#REF!;#REF!);[$PREENCHER.G4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3"/>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5" table:formula="of:=IF(ISERROR([.T52]/[.O52]);&quot;&quot;;[.T52]/[.O52])">
            <text:p/>
          </table:table-cell>
          <table:table-cell table:number-columns-repeated="1003"/>
        </table:table-row>
        <table:table-row table:style-name="ro7">
          <table:table-cell table:style-name="ce16" table:formula="of:=IF([$PREENCHER.A48]=&quot;&quot;;&quot;&quot;;[$PREENCHER.A48])">
            <text:p/>
          </table:table-cell>
          <table:table-cell table:style-name="ce16" table:formula="of:=IF([$PREENCHER.B48]=&quot;&quot;;&quot;&quot;;[$PREENCHER.B48])">
            <text:p/>
          </table:table-cell>
          <table:table-cell table:style-name="ce16" table:formula="of:=IF([$PREENCHER.C48]=&quot;&quot;;&quot;&quot;;[$PREENCHER.C48])">
            <text:p/>
          </table:table-cell>
          <table:table-cell table:style-name="ce16" table:formula="of:=IF([$PREENCHER.D48]=&quot;&quot;;&quot;&quot;;[$PREENCHER.D48])">
            <text:p/>
          </table:table-cell>
          <table:table-cell table:style-name="ce27" table:formula="of:=IF([$PREENCHER.E48]=&quot;&quot;;&quot;&quot;;IF(COUNTIF(preencher!#REF!;[$PREENCHER.E48])=0;CONCATENATE(preencher!#REF!;#REF!);[$PREENCHER.E48]))" office:value-type="string" office:string-value="#ERROR!" calcext:value-type="string">
            <text:p>#ERROR!</text:p>
          </table:table-cell>
          <table:table-cell table:style-name="ce27" table:formula="of:=IF([$PREENCHER.G48]=&quot;&quot;;&quot;&quot;;IF(COUNTIF(preencher!#REF!;[$PREENCHER.G48])=0;CONCATENATE(preencher!#REF!;#REF!);[$PREENCHER.G4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3"/>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5" table:formula="of:=IF(ISERROR([.T53]/[.O53]);&quot;&quot;;[.T53]/[.O53])">
            <text:p/>
          </table:table-cell>
          <table:table-cell table:number-columns-repeated="1003"/>
        </table:table-row>
        <table:table-row table:style-name="ro7">
          <table:table-cell table:style-name="ce16" table:formula="of:=IF([$PREENCHER.A49]=&quot;&quot;;&quot;&quot;;[$PREENCHER.A49])">
            <text:p/>
          </table:table-cell>
          <table:table-cell table:style-name="ce16" table:formula="of:=IF([$PREENCHER.B49]=&quot;&quot;;&quot;&quot;;[$PREENCHER.B49])">
            <text:p/>
          </table:table-cell>
          <table:table-cell table:style-name="ce16" table:formula="of:=IF([$PREENCHER.C49]=&quot;&quot;;&quot;&quot;;[$PREENCHER.C49])">
            <text:p/>
          </table:table-cell>
          <table:table-cell table:style-name="ce16" table:formula="of:=IF([$PREENCHER.D49]=&quot;&quot;;&quot;&quot;;[$PREENCHER.D49])">
            <text:p/>
          </table:table-cell>
          <table:table-cell table:style-name="ce27" table:formula="of:=IF([$PREENCHER.E49]=&quot;&quot;;&quot;&quot;;IF(COUNTIF(preencher!#REF!;[$PREENCHER.E49])=0;CONCATENATE(preencher!#REF!;#REF!);[$PREENCHER.E49]))" office:value-type="string" office:string-value="#ERROR!" calcext:value-type="string">
            <text:p>#ERROR!</text:p>
          </table:table-cell>
          <table:table-cell table:style-name="ce27" table:formula="of:=IF([$PREENCHER.G49]=&quot;&quot;;&quot;&quot;;IF(COUNTIF(preencher!#REF!;[$PREENCHER.G49])=0;CONCATENATE(preencher!#REF!;#REF!);[$PREENCHER.G4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3"/>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5" table:formula="of:=IF(ISERROR([.T54]/[.O54]);&quot;&quot;;[.T54]/[.O54])">
            <text:p/>
          </table:table-cell>
          <table:table-cell table:number-columns-repeated="1003"/>
        </table:table-row>
        <table:table-row table:style-name="ro7">
          <table:table-cell table:style-name="ce16" table:formula="of:=IF([$PREENCHER.A50]=&quot;&quot;;&quot;&quot;;[$PREENCHER.A50])">
            <text:p/>
          </table:table-cell>
          <table:table-cell table:style-name="ce16" table:formula="of:=IF([$PREENCHER.B50]=&quot;&quot;;&quot;&quot;;[$PREENCHER.B50])">
            <text:p/>
          </table:table-cell>
          <table:table-cell table:style-name="ce16" table:formula="of:=IF([$PREENCHER.C50]=&quot;&quot;;&quot;&quot;;[$PREENCHER.C50])">
            <text:p/>
          </table:table-cell>
          <table:table-cell table:style-name="ce16" table:formula="of:=IF([$PREENCHER.D50]=&quot;&quot;;&quot;&quot;;[$PREENCHER.D50])">
            <text:p/>
          </table:table-cell>
          <table:table-cell table:style-name="ce27" table:formula="of:=IF([$PREENCHER.E50]=&quot;&quot;;&quot;&quot;;IF(COUNTIF(preencher!#REF!;[$PREENCHER.E50])=0;CONCATENATE(preencher!#REF!;#REF!);[$PREENCHER.E50]))" office:value-type="string" office:string-value="#ERROR!" calcext:value-type="string">
            <text:p>#ERROR!</text:p>
          </table:table-cell>
          <table:table-cell table:style-name="ce27" table:formula="of:=IF([$PREENCHER.G50]=&quot;&quot;;&quot;&quot;;IF(COUNTIF(preencher!#REF!;[$PREENCHER.G50])=0;CONCATENATE(preencher!#REF!;#REF!);[$PREENCHER.G5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3"/>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5" table:formula="of:=IF(ISERROR([.T55]/[.O55]);&quot;&quot;;[.T55]/[.O55])">
            <text:p/>
          </table:table-cell>
          <table:table-cell table:number-columns-repeated="1003"/>
        </table:table-row>
        <table:table-row table:style-name="ro7">
          <table:table-cell table:style-name="ce16" table:formula="of:=IF([$PREENCHER.A51]=&quot;&quot;;&quot;&quot;;[$PREENCHER.A51])">
            <text:p/>
          </table:table-cell>
          <table:table-cell table:style-name="ce16" table:formula="of:=IF([$PREENCHER.B51]=&quot;&quot;;&quot;&quot;;[$PREENCHER.B51])">
            <text:p/>
          </table:table-cell>
          <table:table-cell table:style-name="ce16" table:formula="of:=IF([$PREENCHER.C51]=&quot;&quot;;&quot;&quot;;[$PREENCHER.C51])">
            <text:p/>
          </table:table-cell>
          <table:table-cell table:style-name="ce16" table:formula="of:=IF([$PREENCHER.D51]=&quot;&quot;;&quot;&quot;;[$PREENCHER.D51])">
            <text:p/>
          </table:table-cell>
          <table:table-cell table:style-name="ce27" table:formula="of:=IF([$PREENCHER.E51]=&quot;&quot;;&quot;&quot;;IF(COUNTIF(preencher!#REF!;[$PREENCHER.E51])=0;CONCATENATE(preencher!#REF!;#REF!);[$PREENCHER.E51]))" office:value-type="string" office:string-value="#ERROR!" calcext:value-type="string">
            <text:p>#ERROR!</text:p>
          </table:table-cell>
          <table:table-cell table:style-name="ce27" table:formula="of:=IF([$PREENCHER.G51]=&quot;&quot;;&quot;&quot;;IF(COUNTIF(preencher!#REF!;[$PREENCHER.G51])=0;CONCATENATE(preencher!#REF!;#REF!);[$PREENCHER.G5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3"/>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5" table:formula="of:=IF(ISERROR([.T56]/[.O56]);&quot;&quot;;[.T56]/[.O56])">
            <text:p/>
          </table:table-cell>
          <table:table-cell table:number-columns-repeated="1003"/>
        </table:table-row>
        <table:table-row table:style-name="ro7">
          <table:table-cell table:style-name="ce16" table:formula="of:=IF([$PREENCHER.A52]=&quot;&quot;;&quot;&quot;;[$PREENCHER.A52])">
            <text:p/>
          </table:table-cell>
          <table:table-cell table:style-name="ce16" table:formula="of:=IF([$PREENCHER.B52]=&quot;&quot;;&quot;&quot;;[$PREENCHER.B52])">
            <text:p/>
          </table:table-cell>
          <table:table-cell table:style-name="ce16" table:formula="of:=IF([$PREENCHER.C52]=&quot;&quot;;&quot;&quot;;[$PREENCHER.C52])">
            <text:p/>
          </table:table-cell>
          <table:table-cell table:style-name="ce16" table:formula="of:=IF([$PREENCHER.D52]=&quot;&quot;;&quot;&quot;;[$PREENCHER.D52])">
            <text:p/>
          </table:table-cell>
          <table:table-cell table:style-name="ce27" table:formula="of:=IF([$PREENCHER.E52]=&quot;&quot;;&quot;&quot;;IF(COUNTIF(preencher!#REF!;[$PREENCHER.E52])=0;CONCATENATE(preencher!#REF!;#REF!);[$PREENCHER.E52]))" office:value-type="string" office:string-value="#ERROR!" calcext:value-type="string">
            <text:p>#ERROR!</text:p>
          </table:table-cell>
          <table:table-cell table:style-name="ce27" table:formula="of:=IF([$PREENCHER.G52]=&quot;&quot;;&quot;&quot;;IF(COUNTIF(preencher!#REF!;[$PREENCHER.G52])=0;CONCATENATE(preencher!#REF!;#REF!);[$PREENCHER.G5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3"/>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5" table:formula="of:=IF(ISERROR([.T57]/[.O57]);&quot;&quot;;[.T57]/[.O57])">
            <text:p/>
          </table:table-cell>
          <table:table-cell table:number-columns-repeated="1003"/>
        </table:table-row>
        <table:table-row table:style-name="ro7">
          <table:table-cell table:style-name="ce16" table:formula="of:=IF([$PREENCHER.A53]=&quot;&quot;;&quot;&quot;;[$PREENCHER.A53])">
            <text:p/>
          </table:table-cell>
          <table:table-cell table:style-name="ce16" table:formula="of:=IF([$PREENCHER.B53]=&quot;&quot;;&quot;&quot;;[$PREENCHER.B53])">
            <text:p/>
          </table:table-cell>
          <table:table-cell table:style-name="ce16" table:formula="of:=IF([$PREENCHER.C53]=&quot;&quot;;&quot;&quot;;[$PREENCHER.C53])">
            <text:p/>
          </table:table-cell>
          <table:table-cell table:style-name="ce16" table:formula="of:=IF([$PREENCHER.D53]=&quot;&quot;;&quot;&quot;;[$PREENCHER.D53])">
            <text:p/>
          </table:table-cell>
          <table:table-cell table:style-name="ce27" table:formula="of:=IF([$PREENCHER.E53]=&quot;&quot;;&quot;&quot;;IF(COUNTIF(preencher!#REF!;[$PREENCHER.E53])=0;CONCATENATE(preencher!#REF!;#REF!);[$PREENCHER.E53]))" office:value-type="string" office:string-value="#ERROR!" calcext:value-type="string">
            <text:p>#ERROR!</text:p>
          </table:table-cell>
          <table:table-cell table:style-name="ce27" table:formula="of:=IF([$PREENCHER.G53]=&quot;&quot;;&quot;&quot;;IF(COUNTIF(preencher!#REF!;[$PREENCHER.G53])=0;CONCATENATE(preencher!#REF!;#REF!);[$PREENCHER.G5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3"/>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5" table:formula="of:=IF(ISERROR([.T58]/[.O58]);&quot;&quot;;[.T58]/[.O58])">
            <text:p/>
          </table:table-cell>
          <table:table-cell table:number-columns-repeated="1003"/>
        </table:table-row>
        <table:table-row table:style-name="ro7">
          <table:table-cell table:style-name="ce16" table:formula="of:=IF([$PREENCHER.A54]=&quot;&quot;;&quot;&quot;;[$PREENCHER.A54])">
            <text:p/>
          </table:table-cell>
          <table:table-cell table:style-name="ce16" table:formula="of:=IF([$PREENCHER.B54]=&quot;&quot;;&quot;&quot;;[$PREENCHER.B54])">
            <text:p/>
          </table:table-cell>
          <table:table-cell table:style-name="ce16" table:formula="of:=IF([$PREENCHER.C54]=&quot;&quot;;&quot;&quot;;[$PREENCHER.C54])">
            <text:p/>
          </table:table-cell>
          <table:table-cell table:style-name="ce16" table:formula="of:=IF([$PREENCHER.D54]=&quot;&quot;;&quot;&quot;;[$PREENCHER.D54])">
            <text:p/>
          </table:table-cell>
          <table:table-cell table:style-name="ce27" table:formula="of:=IF([$PREENCHER.E54]=&quot;&quot;;&quot;&quot;;IF(COUNTIF(preencher!#REF!;[$PREENCHER.E54])=0;CONCATENATE(preencher!#REF!;#REF!);[$PREENCHER.E54]))" office:value-type="string" office:string-value="#ERROR!" calcext:value-type="string">
            <text:p>#ERROR!</text:p>
          </table:table-cell>
          <table:table-cell table:style-name="ce27" table:formula="of:=IF([$PREENCHER.G54]=&quot;&quot;;&quot;&quot;;IF(COUNTIF(preencher!#REF!;[$PREENCHER.G54])=0;CONCATENATE(preencher!#REF!;#REF!);[$PREENCHER.G5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3"/>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5" table:formula="of:=IF(ISERROR([.T59]/[.O59]);&quot;&quot;;[.T59]/[.O59])">
            <text:p/>
          </table:table-cell>
          <table:table-cell table:number-columns-repeated="1003"/>
        </table:table-row>
        <table:table-row table:style-name="ro7">
          <table:table-cell table:style-name="ce16" table:formula="of:=IF([$PREENCHER.A55]=&quot;&quot;;&quot;&quot;;[$PREENCHER.A55])">
            <text:p/>
          </table:table-cell>
          <table:table-cell table:style-name="ce16" table:formula="of:=IF([$PREENCHER.B55]=&quot;&quot;;&quot;&quot;;[$PREENCHER.B55])">
            <text:p/>
          </table:table-cell>
          <table:table-cell table:style-name="ce16" table:formula="of:=IF([$PREENCHER.C55]=&quot;&quot;;&quot;&quot;;[$PREENCHER.C55])">
            <text:p/>
          </table:table-cell>
          <table:table-cell table:style-name="ce16" table:formula="of:=IF([$PREENCHER.D55]=&quot;&quot;;&quot;&quot;;[$PREENCHER.D55])">
            <text:p/>
          </table:table-cell>
          <table:table-cell table:style-name="ce27" table:formula="of:=IF([$PREENCHER.E55]=&quot;&quot;;&quot;&quot;;IF(COUNTIF(preencher!#REF!;[$PREENCHER.E55])=0;CONCATENATE(preencher!#REF!;#REF!);[$PREENCHER.E55]))" office:value-type="string" office:string-value="#ERROR!" calcext:value-type="string">
            <text:p>#ERROR!</text:p>
          </table:table-cell>
          <table:table-cell table:style-name="ce27" table:formula="of:=IF([$PREENCHER.G55]=&quot;&quot;;&quot;&quot;;IF(COUNTIF(preencher!#REF!;[$PREENCHER.G55])=0;CONCATENATE(preencher!#REF!;#REF!);[$PREENCHER.G5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3"/>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5" table:formula="of:=IF(ISERROR([.T60]/[.O60]);&quot;&quot;;[.T60]/[.O60])">
            <text:p/>
          </table:table-cell>
          <table:table-cell table:number-columns-repeated="1003"/>
        </table:table-row>
        <table:table-row table:style-name="ro7">
          <table:table-cell table:style-name="ce16" table:formula="of:=IF([$PREENCHER.A56]=&quot;&quot;;&quot;&quot;;[$PREENCHER.A56])">
            <text:p/>
          </table:table-cell>
          <table:table-cell table:style-name="ce16" table:formula="of:=IF([$PREENCHER.B56]=&quot;&quot;;&quot;&quot;;[$PREENCHER.B56])">
            <text:p/>
          </table:table-cell>
          <table:table-cell table:style-name="ce16" table:formula="of:=IF([$PREENCHER.C56]=&quot;&quot;;&quot;&quot;;[$PREENCHER.C56])">
            <text:p/>
          </table:table-cell>
          <table:table-cell table:style-name="ce16" table:formula="of:=IF([$PREENCHER.D56]=&quot;&quot;;&quot;&quot;;[$PREENCHER.D56])">
            <text:p/>
          </table:table-cell>
          <table:table-cell table:style-name="ce27" table:formula="of:=IF([$PREENCHER.E56]=&quot;&quot;;&quot;&quot;;IF(COUNTIF(preencher!#REF!;[$PREENCHER.E56])=0;CONCATENATE(preencher!#REF!;#REF!);[$PREENCHER.E56]))" office:value-type="string" office:string-value="#ERROR!" calcext:value-type="string">
            <text:p>#ERROR!</text:p>
          </table:table-cell>
          <table:table-cell table:style-name="ce27" table:formula="of:=IF([$PREENCHER.G56]=&quot;&quot;;&quot;&quot;;IF(COUNTIF(preencher!#REF!;[$PREENCHER.G56])=0;CONCATENATE(preencher!#REF!;#REF!);[$PREENCHER.G5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3"/>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5" table:formula="of:=IF(ISERROR([.T61]/[.O61]);&quot;&quot;;[.T61]/[.O61])">
            <text:p/>
          </table:table-cell>
          <table:table-cell table:number-columns-repeated="1003"/>
        </table:table-row>
        <table:table-row table:style-name="ro7">
          <table:table-cell table:style-name="ce16" table:formula="of:=IF([$PREENCHER.A57]=&quot;&quot;;&quot;&quot;;[$PREENCHER.A57])">
            <text:p/>
          </table:table-cell>
          <table:table-cell table:style-name="ce16" table:formula="of:=IF([$PREENCHER.B57]=&quot;&quot;;&quot;&quot;;[$PREENCHER.B57])">
            <text:p/>
          </table:table-cell>
          <table:table-cell table:style-name="ce16" table:formula="of:=IF([$PREENCHER.C57]=&quot;&quot;;&quot;&quot;;[$PREENCHER.C57])">
            <text:p/>
          </table:table-cell>
          <table:table-cell table:style-name="ce16" table:formula="of:=IF([$PREENCHER.D57]=&quot;&quot;;&quot;&quot;;[$PREENCHER.D57])">
            <text:p/>
          </table:table-cell>
          <table:table-cell table:style-name="ce27" table:formula="of:=IF([$PREENCHER.E57]=&quot;&quot;;&quot;&quot;;IF(COUNTIF(preencher!#REF!;[$PREENCHER.E57])=0;CONCATENATE(preencher!#REF!;#REF!);[$PREENCHER.E57]))" office:value-type="string" office:string-value="#ERROR!" calcext:value-type="string">
            <text:p>#ERROR!</text:p>
          </table:table-cell>
          <table:table-cell table:style-name="ce27" table:formula="of:=IF([$PREENCHER.G57]=&quot;&quot;;&quot;&quot;;IF(COUNTIF(preencher!#REF!;[$PREENCHER.G57])=0;CONCATENATE(preencher!#REF!;#REF!);[$PREENCHER.G5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3"/>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5" table:formula="of:=IF(ISERROR([.T62]/[.O62]);&quot;&quot;;[.T62]/[.O62])">
            <text:p/>
          </table:table-cell>
          <table:table-cell table:number-columns-repeated="1003"/>
        </table:table-row>
        <table:table-row table:style-name="ro7">
          <table:table-cell table:style-name="ce16" table:formula="of:=IF([$PREENCHER.A58]=&quot;&quot;;&quot;&quot;;[$PREENCHER.A58])">
            <text:p/>
          </table:table-cell>
          <table:table-cell table:style-name="ce16" table:formula="of:=IF([$PREENCHER.B58]=&quot;&quot;;&quot;&quot;;[$PREENCHER.B58])">
            <text:p/>
          </table:table-cell>
          <table:table-cell table:style-name="ce16" table:formula="of:=IF([$PREENCHER.C58]=&quot;&quot;;&quot;&quot;;[$PREENCHER.C58])">
            <text:p/>
          </table:table-cell>
          <table:table-cell table:style-name="ce16" table:formula="of:=IF([$PREENCHER.D58]=&quot;&quot;;&quot;&quot;;[$PREENCHER.D58])">
            <text:p/>
          </table:table-cell>
          <table:table-cell table:style-name="ce27" table:formula="of:=IF([$PREENCHER.E58]=&quot;&quot;;&quot;&quot;;IF(COUNTIF(preencher!#REF!;[$PREENCHER.E58])=0;CONCATENATE(preencher!#REF!;#REF!);[$PREENCHER.E58]))" office:value-type="string" office:string-value="#ERROR!" calcext:value-type="string">
            <text:p>#ERROR!</text:p>
          </table:table-cell>
          <table:table-cell table:style-name="ce27" table:formula="of:=IF([$PREENCHER.G58]=&quot;&quot;;&quot;&quot;;IF(COUNTIF(preencher!#REF!;[$PREENCHER.G58])=0;CONCATENATE(preencher!#REF!;#REF!);[$PREENCHER.G5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3"/>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5" table:formula="of:=IF(ISERROR([.T63]/[.O63]);&quot;&quot;;[.T63]/[.O63])">
            <text:p/>
          </table:table-cell>
          <table:table-cell table:number-columns-repeated="1003"/>
        </table:table-row>
        <table:table-row table:style-name="ro7">
          <table:table-cell table:style-name="ce16" table:formula="of:=IF([$PREENCHER.A59]=&quot;&quot;;&quot;&quot;;[$PREENCHER.A59])">
            <text:p/>
          </table:table-cell>
          <table:table-cell table:style-name="ce16" table:formula="of:=IF([$PREENCHER.B59]=&quot;&quot;;&quot;&quot;;[$PREENCHER.B59])">
            <text:p/>
          </table:table-cell>
          <table:table-cell table:style-name="ce16" table:formula="of:=IF([$PREENCHER.C59]=&quot;&quot;;&quot;&quot;;[$PREENCHER.C59])">
            <text:p/>
          </table:table-cell>
          <table:table-cell table:style-name="ce16" table:formula="of:=IF([$PREENCHER.D59]=&quot;&quot;;&quot;&quot;;[$PREENCHER.D59])">
            <text:p/>
          </table:table-cell>
          <table:table-cell table:style-name="ce27" table:formula="of:=IF([$PREENCHER.E59]=&quot;&quot;;&quot;&quot;;IF(COUNTIF(preencher!#REF!;[$PREENCHER.E59])=0;CONCATENATE(preencher!#REF!;#REF!);[$PREENCHER.E59]))" office:value-type="string" office:string-value="#ERROR!" calcext:value-type="string">
            <text:p>#ERROR!</text:p>
          </table:table-cell>
          <table:table-cell table:style-name="ce27" table:formula="of:=IF([$PREENCHER.G59]=&quot;&quot;;&quot;&quot;;IF(COUNTIF(preencher!#REF!;[$PREENCHER.G59])=0;CONCATENATE(preencher!#REF!;#REF!);[$PREENCHER.G5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3"/>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5" table:formula="of:=IF(ISERROR([.T64]/[.O64]);&quot;&quot;;[.T64]/[.O64])">
            <text:p/>
          </table:table-cell>
          <table:table-cell table:number-columns-repeated="1003"/>
        </table:table-row>
        <table:table-row table:style-name="ro7">
          <table:table-cell table:style-name="ce16" table:formula="of:=IF([$PREENCHER.A60]=&quot;&quot;;&quot;&quot;;[$PREENCHER.A60])">
            <text:p/>
          </table:table-cell>
          <table:table-cell table:style-name="ce16" table:formula="of:=IF([$PREENCHER.B60]=&quot;&quot;;&quot;&quot;;[$PREENCHER.B60])">
            <text:p/>
          </table:table-cell>
          <table:table-cell table:style-name="ce16" table:formula="of:=IF([$PREENCHER.C60]=&quot;&quot;;&quot;&quot;;[$PREENCHER.C60])">
            <text:p/>
          </table:table-cell>
          <table:table-cell table:style-name="ce16" table:formula="of:=IF([$PREENCHER.D60]=&quot;&quot;;&quot;&quot;;[$PREENCHER.D60])">
            <text:p/>
          </table:table-cell>
          <table:table-cell table:style-name="ce27" table:formula="of:=IF([$PREENCHER.E60]=&quot;&quot;;&quot;&quot;;IF(COUNTIF(preencher!#REF!;[$PREENCHER.E60])=0;CONCATENATE(preencher!#REF!;#REF!);[$PREENCHER.E60]))" office:value-type="string" office:string-value="#ERROR!" calcext:value-type="string">
            <text:p>#ERROR!</text:p>
          </table:table-cell>
          <table:table-cell table:style-name="ce27" table:formula="of:=IF([$PREENCHER.G60]=&quot;&quot;;&quot;&quot;;IF(COUNTIF(preencher!#REF!;[$PREENCHER.G60])=0;CONCATENATE(preencher!#REF!;#REF!);[$PREENCHER.G6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3"/>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5" table:formula="of:=IF(ISERROR([.T65]/[.O65]);&quot;&quot;;[.T65]/[.O65])">
            <text:p/>
          </table:table-cell>
          <table:table-cell table:number-columns-repeated="1003"/>
        </table:table-row>
        <table:table-row table:style-name="ro7">
          <table:table-cell table:style-name="ce16" table:formula="of:=IF([$PREENCHER.A61]=&quot;&quot;;&quot;&quot;;[$PREENCHER.A61])">
            <text:p/>
          </table:table-cell>
          <table:table-cell table:style-name="ce16" table:formula="of:=IF([$PREENCHER.B61]=&quot;&quot;;&quot;&quot;;[$PREENCHER.B61])">
            <text:p/>
          </table:table-cell>
          <table:table-cell table:style-name="ce16" table:formula="of:=IF([$PREENCHER.C61]=&quot;&quot;;&quot;&quot;;[$PREENCHER.C61])">
            <text:p/>
          </table:table-cell>
          <table:table-cell table:style-name="ce16" table:formula="of:=IF([$PREENCHER.D61]=&quot;&quot;;&quot;&quot;;[$PREENCHER.D61])">
            <text:p/>
          </table:table-cell>
          <table:table-cell table:style-name="ce27" table:formula="of:=IF([$PREENCHER.E61]=&quot;&quot;;&quot;&quot;;IF(COUNTIF(preencher!#REF!;[$PREENCHER.E61])=0;CONCATENATE(preencher!#REF!;#REF!);[$PREENCHER.E61]))" office:value-type="string" office:string-value="#ERROR!" calcext:value-type="string">
            <text:p>#ERROR!</text:p>
          </table:table-cell>
          <table:table-cell table:style-name="ce27" table:formula="of:=IF([$PREENCHER.G61]=&quot;&quot;;&quot;&quot;;IF(COUNTIF(preencher!#REF!;[$PREENCHER.G61])=0;CONCATENATE(preencher!#REF!;#REF!);[$PREENCHER.G6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3"/>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5" table:formula="of:=IF(ISERROR([.T66]/[.O66]);&quot;&quot;;[.T66]/[.O66])">
            <text:p/>
          </table:table-cell>
          <table:table-cell table:number-columns-repeated="1003"/>
        </table:table-row>
        <table:table-row table:style-name="ro7">
          <table:table-cell table:style-name="ce16" table:formula="of:=IF([$PREENCHER.A62]=&quot;&quot;;&quot;&quot;;[$PREENCHER.A62])">
            <text:p/>
          </table:table-cell>
          <table:table-cell table:style-name="ce16" table:formula="of:=IF([$PREENCHER.B62]=&quot;&quot;;&quot;&quot;;[$PREENCHER.B62])">
            <text:p/>
          </table:table-cell>
          <table:table-cell table:style-name="ce16" table:formula="of:=IF([$PREENCHER.C62]=&quot;&quot;;&quot;&quot;;[$PREENCHER.C62])">
            <text:p/>
          </table:table-cell>
          <table:table-cell table:style-name="ce16" table:formula="of:=IF([$PREENCHER.D62]=&quot;&quot;;&quot;&quot;;[$PREENCHER.D62])">
            <text:p/>
          </table:table-cell>
          <table:table-cell table:style-name="ce27" table:formula="of:=IF([$PREENCHER.E62]=&quot;&quot;;&quot;&quot;;IF(COUNTIF(preencher!#REF!;[$PREENCHER.E62])=0;CONCATENATE(preencher!#REF!;#REF!);[$PREENCHER.E62]))" office:value-type="string" office:string-value="#ERROR!" calcext:value-type="string">
            <text:p>#ERROR!</text:p>
          </table:table-cell>
          <table:table-cell table:style-name="ce27" table:formula="of:=IF([$PREENCHER.G62]=&quot;&quot;;&quot;&quot;;IF(COUNTIF(preencher!#REF!;[$PREENCHER.G62])=0;CONCATENATE(preencher!#REF!;#REF!);[$PREENCHER.G6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3"/>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5" table:formula="of:=IF(ISERROR([.T67]/[.O67]);&quot;&quot;;[.T67]/[.O67])">
            <text:p/>
          </table:table-cell>
          <table:table-cell table:number-columns-repeated="1003"/>
        </table:table-row>
        <table:table-row table:style-name="ro6">
          <table:table-cell table:style-name="ce138" office:value-type="string" calcext:value-type="string" table:number-columns-spanned="15" table:number-rows-spanned="1">
            <text:p>VALOR GLOBAL</text:p>
          </table:table-cell>
          <table:covered-table-cell table:number-columns-repeated="14" table:style-name="ce138"/>
          <table:table-cell table:style-name="ce34" table:formula="of:=IF(SUM([.P8:.P67])=0;&quot;&quot;;SUM([.P8:.P67]))">
            <text:p/>
          </table:table-cell>
          <table:table-cell table:style-name="ce40" table:number-columns-repeated="5"/>
          <table:table-cell table:number-columns-repeated="1003"/>
        </table:table-row>
        <table:table-row table:style-name="ro7" table:number-rows-repeated="32">
          <table:table-cell table:number-columns-repeated="1024"/>
        </table:table-row>
        <table:table-row table:style-name="ro10" table:number-rows-repeated="1048475">
          <table:table-cell table:number-columns-repeated="1024"/>
        </table:table-row>
        <table:table-row table:style-name="ro10">
          <table:table-cell table:number-columns-repeated="1024"/>
        </table:table-row>
      </table:table>
      <table:table table:name="Média 4º, 5º e 6º" table:style-name="ta5">
        <table:table-column table:style-name="co21" table:default-cell-style-name="ce13"/>
        <table:table-column table:style-name="co22" table:default-cell-style-name="ce13"/>
        <table:table-column table:style-name="co3" table:number-columns-repeated="2" table:default-cell-style-name="ce13"/>
        <table:table-column table:style-name="co23" table:number-columns-repeated="11" table:default-cell-style-name="ce13"/>
        <table:table-column table:style-name="co24" table:default-cell-style-name="ce13"/>
        <table:table-column table:style-name="co25" table:default-cell-style-name="ce13"/>
        <table:table-column table:style-name="co23" table:default-cell-style-name="ce13"/>
        <table:table-column table:style-name="co24" table:default-cell-style-name="ce13"/>
        <table:table-column table:style-name="co26" table:default-cell-style-name="ce13"/>
        <table:table-column table:style-name="co27" table:default-cell-style-name="ce13"/>
        <table:table-column table:style-name="co15" table:number-columns-repeated="1003" table:default-cell-style-name="ce13"/>
        <table:table-row table:style-name="ro10" table:number-rows-repeated="5">
          <table:table-cell table:number-columns-repeated="1024"/>
        </table:table-row>
        <table:table-row table:style-name="ro10">
          <table:table-cell table:number-columns-repeated="18"/>
          <table:table-cell table:style-name="ce140" office:value-type="string" calcext:value-type="string" table:number-columns-spanned="3" table:number-rows-spanned="1">
            <text:p>ANÁLISE ESTATÍSTICA</text:p>
          </table:table-cell>
          <table:covered-table-cell table:number-columns-repeated="2" table:style-name="ce140"/>
          <table:table-cell table:number-columns-repeated="1003"/>
        </table:table-row>
        <table:table-row table:style-name="ro10">
          <table:table-cell table:style-name="ce71" table:formula="of:=[$PREENCHER.A3]" office:value-type="string" office:string-value="ITEM" calcext:value-type="string">
            <text:p>ITEM</text:p>
          </table:table-cell>
          <table:table-cell table:style-name="ce71" table:formula="of:=[$PREENCHER.B3]" office:value-type="string" office:string-value="ESPECIFICAÇÃO" calcext:value-type="string">
            <text:p>ESPECIFICAÇÃO</text:p>
          </table:table-cell>
          <table:table-cell table:style-name="ce71" table:formula="of:=[$PREENCHER.C3]" office:value-type="string" office:string-value="UND" calcext:value-type="string">
            <text:p>UND</text:p>
          </table:table-cell>
          <table:table-cell table:style-name="ce71" table:formula="of:=[$PREENCHER.D3]" office:value-type="string" office:string-value="QTD" calcext:value-type="string">
            <text:p>QTD</text:p>
          </table:table-cell>
          <table:table-cell table:style-name="ce71" table:formula="of:=[$PREENCHER.E3]" office:value-type="string" office:string-value="Fort Seg" calcext:value-type="string">
            <text:p>Fort Seg</text:p>
          </table:table-cell>
          <table:table-cell table:style-name="ce71" table:formula="of:=[$PREENCHER.G3]" office:value-type="string" office:string-value="Seglarm" calcext:value-type="string">
            <text:p>Seglarm</text:p>
          </table:table-cell>
          <table:table-cell table:style-name="ce71" table:formula="of:=#REF!" office:value-type="string" office:string-value="" calcext:value-type="error">
            <text:p>#REF!</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REF!" office:value-type="string" office:string-value="#ERROR!" calcext:value-type="string">
            <text:p>#ERROR!</text:p>
          </table:table-cell>
          <table:table-cell table:style-name="ce71" table:formula="of:=[$PREENCHER.I3]" office:value-type="string" office:string-value="TOTAL" calcext:value-type="string">
            <text:p>TOTAL</text:p>
          </table:table-cell>
          <table:table-cell table:style-name="ce71" table:formula="of:=[$PREENCHER.J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003"/>
        </table:table-row>
        <table:table-row table:style-name="ro10">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16" table:formula="of:=IF(preencher!#REF!=&quot;&quot;;&quot;&quot;;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73"/>
          <table:table-cell table:style-name="ce40"/>
          <table:table-cell table:style-name="ce64" table:formula="of:=IF(ISERROR(MEDIAN([.E8:.N8]));&quot;&quot;;MEDIAN([.E8:.N8]))">
            <text:p/>
          </table:table-cell>
          <table:table-cell table:style-name="ce64" table:formula="of:=IF(ISERROR(STDEV([.E8:.N8]));&quot;&quot;;STDEV([.E8:.N8]))">
            <text:p/>
          </table:table-cell>
          <table:table-cell table:style-name="ce75" table:formula="of:=IF(ISERROR([.T8]/[.O8]);&quot;&quot;;[.T8]/[.O8])">
            <text:p/>
          </table:table-cell>
          <table:table-cell table:number-columns-repeated="1003"/>
        </table:table-row>
        <table:table-row table:style-name="ro10">
          <table:table-cell table:style-name="ce16" table:formula="of:=IF([$PREENCHER.A4]=&quot;&quot;;&quot;&quot;;[$PREENCHER.A4])">
            <text:p/>
          </table:table-cell>
          <table:table-cell table:style-name="ce16" table:formula="of:=IF([$PREENCHER.B4]=&quot;&quot;;&quot;&quot;;[$PREENCHER.B4])">
            <text:p/>
          </table:table-cell>
          <table:table-cell table:style-name="ce16" table:formula="of:=IF([$PREENCHER.C4]=&quot;&quot;;&quot;&quot;;[$PREENCHER.C4])">
            <text:p/>
          </table:table-cell>
          <table:table-cell table:style-name="ce16" table:formula="of:=IF([$PREENCHER.D4]=&quot;&quot;;&quot;&quot;;[$PREENCHER.D4])">
            <text:p/>
          </table:table-cell>
          <table:table-cell table:style-name="ce27" table:formula="of:=IF([$PREENCHER.E4]=&quot;&quot;;&quot;&quot;;IF(COUNTIF(preencher!#REF!;[$PREENCHER.E4])=0;CONCATENATE(preencher!#REF!;#REF!);[$PREENCHER.E4]))" office:value-type="string" office:string-value="#ERROR!" calcext:value-type="string">
            <text:p>#ERROR!</text:p>
          </table:table-cell>
          <table:table-cell table:style-name="ce27" table:formula="of:=IF([$PREENCHER.G4]=&quot;&quot;;&quot;&quot;;IF(COUNTIF(preencher!#REF!;[$PREENCHER.G4])=0;CONCATENATE(preencher!#REF!;#REF!);[$PREENCHER.G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9:.N9]);2));&quot;&quot;;ROUND(AVERAGE([.E9:.N9]);2))">
            <text:p/>
          </table:table-cell>
          <table:table-cell table:style-name="ce64" table:formula="of:=IF(ISERROR(ROUND([.O9]*[.D9];2));&quot;&quot;;ROUND([.O9]*[.D9];2))">
            <text:p/>
          </table:table-cell>
          <table:table-cell table:style-name="ce73"/>
          <table:table-cell table:style-name="ce40"/>
          <table:table-cell table:style-name="ce64" table:formula="of:=IF(ISERROR(MEDIAN([.E9:.N9]));&quot;&quot;;MEDIAN([.E9:.N9]))">
            <text:p/>
          </table:table-cell>
          <table:table-cell table:style-name="ce64" table:formula="of:=IF(ISERROR(STDEV([.E9:.N9]));&quot;&quot;;STDEV([.E9:.N9]))">
            <text:p/>
          </table:table-cell>
          <table:table-cell table:style-name="ce75" table:formula="of:=IF(ISERROR([.T9]/[.O9]);&quot;&quot;;[.T9]/[.O9])">
            <text:p/>
          </table:table-cell>
          <table:table-cell table:number-columns-repeated="1003"/>
        </table:table-row>
        <table:table-row table:style-name="ro10">
          <table:table-cell table:style-name="ce16" table:formula="of:=IF([$PREENCHER.A5]=&quot;&quot;;&quot;&quot;;[$PREENCHER.A5])" office:value-type="string" office:string-value="1" calcext:value-type="string">
            <text:p>1</text:p>
          </table:table-cell>
          <table:table-cell table:style-name="ce16" table:formula="of:=IF([$PREENCHER.B5]=&quot;&quot;;&quot;&quot;;[$PREENCHER.B5])" office:value-type="string" office:string-value="Aquisição de sistema de Circuito Fechado de Televisão (CFTV para a Subseção Judiciária de Poços de Caldas " calcext:value-type="string">
            <text:p>Aquisição de sistema de Circuito Fechado de Televisão (CFTV para a Subseção Judiciária de Poços de Caldas </text:p>
          </table:table-cell>
          <table:table-cell table:style-name="ce16" table:formula="of:=IF([$PREENCHER.C5]=&quot;&quot;;&quot;&quot;;[$PREENCHER.C5])" office:value-type="string" office:string-value="MAT / SVO" calcext:value-type="string">
            <text:p>MAT / SVO</text:p>
          </table:table-cell>
          <table:table-cell table:style-name="ce16" table:formula="of:=IF([$PREENCHER.D5]=&quot;&quot;;&quot;&quot;;[$PREENCHER.D5])" office:value-type="string" office:string-value="1" calcext:value-type="string">
            <text:p>1</text:p>
          </table:table-cell>
          <table:table-cell table:style-name="ce27" table:formula="of:=IF([$PREENCHER.E5]=&quot;&quot;;&quot;&quot;;IF(COUNTIF(preencher!#REF!;[$PREENCHER.E5])=0;CONCATENATE(preencher!#REF!;#REF!);[$PREENCHER.E5]))" office:value-type="string" office:string-value="" calcext:value-type="error">
            <text:p>#NOME?</text:p>
          </table:table-cell>
          <table:table-cell table:style-name="ce27" table:formula="of:=IF([$PREENCHER.G5]=&quot;&quot;;&quot;&quot;;IF(COUNTIF(preencher!#REF!;[$PREENCHER.G5])=0;CONCATENATE(preencher!#REF!;#REF!);[$PREENCHER.G5]))" office:value-type="string" office:string-value="" calcext:value-type="error">
            <text:p>#NOME?</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0:.N10]);2));&quot;&quot;;ROUND(AVERAGE([.E10:.N10]);2))">
            <text:p/>
          </table:table-cell>
          <table:table-cell table:style-name="ce64" table:formula="of:=IF(ISERROR(ROUND([.O10]*[.D10];2));&quot;&quot;;ROUND([.O10]*[.D10];2))">
            <text:p/>
          </table:table-cell>
          <table:table-cell table:style-name="ce73"/>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5" table:formula="of:=IF(ISERROR([.T10]/[.O10]);&quot;&quot;;[.T10]/[.O10])">
            <text:p/>
          </table:table-cell>
          <table:table-cell table:number-columns-repeated="1003"/>
        </table:table-row>
        <table:table-row table:style-name="ro10">
          <table:table-cell table:style-name="ce16" table:formula="of:=IF([$PREENCHER.A6]=&quot;&quot;;&quot;&quot;;[$PREENCHER.A6])">
            <text:p/>
          </table:table-cell>
          <table:table-cell table:style-name="ce16" table:formula="of:=IF([$PREENCHER.B6]=&quot;&quot;;&quot;&quot;;[$PREENCHER.B6])">
            <text:p/>
          </table:table-cell>
          <table:table-cell table:style-name="ce16" table:formula="of:=IF([$PREENCHER.C6]=&quot;&quot;;&quot;&quot;;[$PREENCHER.C6])">
            <text:p/>
          </table:table-cell>
          <table:table-cell table:style-name="ce16" table:formula="of:=IF([$PREENCHER.D6]=&quot;&quot;;&quot;&quot;;[$PREENCHER.D6])">
            <text:p/>
          </table:table-cell>
          <table:table-cell table:style-name="ce27" table:formula="of:=IF([$PREENCHER.E6]=&quot;&quot;;&quot;&quot;;IF(COUNTIF(preencher!#REF!;[$PREENCHER.E6])=0;CONCATENATE(preencher!#REF!;#REF!);[$PREENCHER.E6]))" office:value-type="string" office:string-value="#ERROR!" calcext:value-type="string">
            <text:p>#ERROR!</text:p>
          </table:table-cell>
          <table:table-cell table:style-name="ce27" table:formula="of:=IF([$PREENCHER.G6]=&quot;&quot;;&quot;&quot;;IF(COUNTIF(preencher!#REF!;[$PREENCHER.G6])=0;CONCATENATE(preencher!#REF!;#REF!);[$PREENCHER.G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73"/>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5" table:formula="of:=IF(ISERROR([.T11]/[.O11]);&quot;&quot;;[.T11]/[.O11])">
            <text:p/>
          </table:table-cell>
          <table:table-cell table:number-columns-repeated="1003"/>
        </table:table-row>
        <table:table-row table:style-name="ro10">
          <table:table-cell table:style-name="ce16" table:formula="of:=IF([$PREENCHER.A7]=&quot;&quot;;&quot;&quot;;[$PREENCHER.A7])">
            <text:p/>
          </table:table-cell>
          <table:table-cell table:style-name="ce16" table:formula="of:=IF([$PREENCHER.B7]=&quot;&quot;;&quot;&quot;;[$PREENCHER.B7])">
            <text:p/>
          </table:table-cell>
          <table:table-cell table:style-name="ce16" table:formula="of:=IF([$PREENCHER.C7]=&quot;&quot;;&quot;&quot;;[$PREENCHER.C7])">
            <text:p/>
          </table:table-cell>
          <table:table-cell table:style-name="ce16" table:formula="of:=IF([$PREENCHER.D7]=&quot;&quot;;&quot;&quot;;[$PREENCHER.D7])">
            <text:p/>
          </table:table-cell>
          <table:table-cell table:style-name="ce27" table:formula="of:=IF([$PREENCHER.E7]=&quot;&quot;;&quot;&quot;;IF(COUNTIF(preencher!#REF!;[$PREENCHER.E7])=0;CONCATENATE(preencher!#REF!;#REF!);[$PREENCHER.E7]))" office:value-type="string" office:string-value="#ERROR!" calcext:value-type="string">
            <text:p>#ERROR!</text:p>
          </table:table-cell>
          <table:table-cell table:style-name="ce27" table:formula="of:=IF([$PREENCHER.G7]=&quot;&quot;;&quot;&quot;;IF(COUNTIF(preencher!#REF!;[$PREENCHER.G7])=0;CONCATENATE(preencher!#REF!;#REF!);[$PREENCHER.G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73"/>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5" table:formula="of:=IF(ISERROR([.T12]/[.O12]);&quot;&quot;;[.T12]/[.O12])">
            <text:p/>
          </table:table-cell>
          <table:table-cell table:number-columns-repeated="1003"/>
        </table:table-row>
        <table:table-row table:style-name="ro10">
          <table:table-cell table:style-name="ce16" table:formula="of:=IF([$PREENCHER.A8]=&quot;&quot;;&quot;&quot;;[$PREENCHER.A8])">
            <text:p/>
          </table:table-cell>
          <table:table-cell table:style-name="ce16" table:formula="of:=IF([$PREENCHER.B8]=&quot;&quot;;&quot;&quot;;[$PREENCHER.B8])">
            <text:p/>
          </table:table-cell>
          <table:table-cell table:style-name="ce16" table:formula="of:=IF([$PREENCHER.C8]=&quot;&quot;;&quot;&quot;;[$PREENCHER.C8])">
            <text:p/>
          </table:table-cell>
          <table:table-cell table:style-name="ce16" table:formula="of:=IF([$PREENCHER.D8]=&quot;&quot;;&quot;&quot;;[$PREENCHER.D8])">
            <text:p/>
          </table:table-cell>
          <table:table-cell table:style-name="ce27" table:formula="of:=IF([$PREENCHER.E8]=&quot;&quot;;&quot;&quot;;IF(COUNTIF(preencher!#REF!;[$PREENCHER.E8])=0;CONCATENATE(preencher!#REF!;#REF!);[$PREENCHER.E8]))" office:value-type="string" office:string-value="#ERROR!" calcext:value-type="string">
            <text:p>#ERROR!</text:p>
          </table:table-cell>
          <table:table-cell table:style-name="ce27" table:formula="of:=IF([$PREENCHER.G8]=&quot;&quot;;&quot;&quot;;IF(COUNTIF(preencher!#REF!;[$PREENCHER.G8])=0;CONCATENATE(preencher!#REF!;#REF!);[$PREENCHER.G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73"/>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5" table:formula="of:=IF(ISERROR([.T13]/[.O13]);&quot;&quot;;[.T13]/[.O13])">
            <text:p/>
          </table:table-cell>
          <table:table-cell table:number-columns-repeated="1003"/>
        </table:table-row>
        <table:table-row table:style-name="ro10">
          <table:table-cell table:style-name="ce16" table:formula="of:=IF([$PREENCHER.A9]=&quot;&quot;;&quot;&quot;;[$PREENCHER.A9])">
            <text:p/>
          </table:table-cell>
          <table:table-cell table:style-name="ce16"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16" table:formula="of:=IF([$PREENCHER.C9]=&quot;&quot;;&quot;&quot;;[$PREENCHER.C9])">
            <text:p/>
          </table:table-cell>
          <table:table-cell table:style-name="ce16" table:formula="of:=IF([$PREENCHER.D9]=&quot;&quot;;&quot;&quot;;[$PREENCHER.D9])">
            <text:p/>
          </table:table-cell>
          <table:table-cell table:style-name="ce27" table:formula="of:=IF([$PREENCHER.E9]=&quot;&quot;;&quot;&quot;;IF(COUNTIF(preencher!#REF!;[$PREENCHER.E9])=0;CONCATENATE(preencher!#REF!;#REF!);[$PREENCHER.E9]))" office:value-type="string" office:string-value="#ERROR!" calcext:value-type="string">
            <text:p>#ERROR!</text:p>
          </table:table-cell>
          <table:table-cell table:style-name="ce27" table:formula="of:=IF([$PREENCHER.G9]=&quot;&quot;;&quot;&quot;;IF(COUNTIF(preencher!#REF!;[$PREENCHER.G9])=0;CONCATENATE(preencher!#REF!;#REF!);[$PREENCHER.G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73"/>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5" table:formula="of:=IF(ISERROR([.T14]/[.O14]);&quot;&quot;;[.T14]/[.O14])">
            <text:p/>
          </table:table-cell>
          <table:table-cell table:number-columns-repeated="1003"/>
        </table:table-row>
        <table:table-row table:style-name="ro10">
          <table:table-cell table:style-name="ce16" table:formula="of:=IF([$PREENCHER.A10]=&quot;&quot;;&quot;&quot;;[$PREENCHER.A10])">
            <text:p/>
          </table:table-cell>
          <table:table-cell table:style-name="ce16" table:formula="of:=IF([$PREENCHER.B10]=&quot;&quot;;&quot;&quot;;[$PREENCHER.B10])">
            <text:p/>
          </table:table-cell>
          <table:table-cell table:style-name="ce16" table:formula="of:=IF([$PREENCHER.C10]=&quot;&quot;;&quot;&quot;;[$PREENCHER.C10])">
            <text:p/>
          </table:table-cell>
          <table:table-cell table:style-name="ce16" table:formula="of:=IF([$PREENCHER.D10]=&quot;&quot;;&quot;&quot;;[$PREENCHER.D10])">
            <text:p/>
          </table:table-cell>
          <table:table-cell table:style-name="ce27" table:formula="of:=IF([$PREENCHER.E10]=&quot;&quot;;&quot;&quot;;IF(COUNTIF(preencher!#REF!;[$PREENCHER.E10])=0;CONCATENATE(preencher!#REF!;#REF!);[$PREENCHER.E10]))" office:value-type="string" office:string-value="#ERROR!" calcext:value-type="string">
            <text:p>#ERROR!</text:p>
          </table:table-cell>
          <table:table-cell table:style-name="ce27" table:formula="of:=IF([$PREENCHER.G10]=&quot;&quot;;&quot;&quot;;IF(COUNTIF(preencher!#REF!;[$PREENCHER.G10])=0;CONCATENATE(preencher!#REF!;#REF!);[$PREENCHER.G1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73"/>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5" table:formula="of:=IF(ISERROR([.T15]/[.O15]);&quot;&quot;;[.T15]/[.O15])">
            <text:p/>
          </table:table-cell>
          <table:table-cell table:number-columns-repeated="1003"/>
        </table:table-row>
        <table:table-row table:style-name="ro10">
          <table:table-cell table:style-name="ce16" table:formula="of:=IF([$PREENCHER.A11]=&quot;&quot;;&quot;&quot;;[$PREENCHER.A11])">
            <text:p/>
          </table:table-cell>
          <table:table-cell table:style-name="ce16" table:formula="of:=IF([$PREENCHER.B11]=&quot;&quot;;&quot;&quot;;[$PREENCHER.B11])">
            <text:p/>
          </table:table-cell>
          <table:table-cell table:style-name="ce16" table:formula="of:=IF([$PREENCHER.C11]=&quot;&quot;;&quot;&quot;;[$PREENCHER.C11])">
            <text:p/>
          </table:table-cell>
          <table:table-cell table:style-name="ce16" table:formula="of:=IF([$PREENCHER.D11]=&quot;&quot;;&quot;&quot;;[$PREENCHER.D11])">
            <text:p/>
          </table:table-cell>
          <table:table-cell table:style-name="ce27" table:formula="of:=IF([$PREENCHER.E11]=&quot;&quot;;&quot;&quot;;IF(COUNTIF(preencher!#REF!;[$PREENCHER.E11])=0;CONCATENATE(preencher!#REF!;#REF!);[$PREENCHER.E11]))" office:value-type="string" office:string-value="#ERROR!" calcext:value-type="string">
            <text:p>#ERROR!</text:p>
          </table:table-cell>
          <table:table-cell table:style-name="ce27" table:formula="of:=IF([$PREENCHER.G11]=&quot;&quot;;&quot;&quot;;IF(COUNTIF(preencher!#REF!;[$PREENCHER.G11])=0;CONCATENATE(preencher!#REF!;#REF!);[$PREENCHER.G1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73"/>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5" table:formula="of:=IF(ISERROR([.T16]/[.O16]);&quot;&quot;;[.T16]/[.O16])">
            <text:p/>
          </table:table-cell>
          <table:table-cell table:number-columns-repeated="1003"/>
        </table:table-row>
        <table:table-row table:style-name="ro10">
          <table:table-cell table:style-name="ce16" table:formula="of:=IF([$PREENCHER.A12]=&quot;&quot;;&quot;&quot;;[$PREENCHER.A12])">
            <text:p/>
          </table:table-cell>
          <table:table-cell table:style-name="ce16" table:formula="of:=IF([$PREENCHER.B12]=&quot;&quot;;&quot;&quot;;[$PREENCHER.B12])">
            <text:p/>
          </table:table-cell>
          <table:table-cell table:style-name="ce16" table:formula="of:=IF([$PREENCHER.C12]=&quot;&quot;;&quot;&quot;;[$PREENCHER.C12])">
            <text:p/>
          </table:table-cell>
          <table:table-cell table:style-name="ce16" table:formula="of:=IF([$PREENCHER.D12]=&quot;&quot;;&quot;&quot;;[$PREENCHER.D12])">
            <text:p/>
          </table:table-cell>
          <table:table-cell table:style-name="ce27" table:formula="of:=IF([$PREENCHER.E12]=&quot;&quot;;&quot;&quot;;IF(COUNTIF(preencher!#REF!;[$PREENCHER.E12])=0;CONCATENATE(preencher!#REF!;#REF!);[$PREENCHER.E12]))" office:value-type="string" office:string-value="#ERROR!" calcext:value-type="string">
            <text:p>#ERROR!</text:p>
          </table:table-cell>
          <table:table-cell table:style-name="ce27" table:formula="of:=IF([$PREENCHER.G12]=&quot;&quot;;&quot;&quot;;IF(COUNTIF(preencher!#REF!;[$PREENCHER.G12])=0;CONCATENATE(preencher!#REF!;#REF!);[$PREENCHER.G1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73"/>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5" table:formula="of:=IF(ISERROR([.T17]/[.O17]);&quot;&quot;;[.T17]/[.O17])">
            <text:p/>
          </table:table-cell>
          <table:table-cell table:number-columns-repeated="1003"/>
        </table:table-row>
        <table:table-row table:style-name="ro10">
          <table:table-cell table:style-name="ce16" table:formula="of:=IF([$PREENCHER.A13]=&quot;&quot;;&quot;&quot;;[$PREENCHER.A13])">
            <text:p/>
          </table:table-cell>
          <table:table-cell table:style-name="ce16" table:formula="of:=IF([$PREENCHER.B13]=&quot;&quot;;&quot;&quot;;[$PREENCHER.B13])">
            <text:p/>
          </table:table-cell>
          <table:table-cell table:style-name="ce16" table:formula="of:=IF([$PREENCHER.C13]=&quot;&quot;;&quot;&quot;;[$PREENCHER.C13])">
            <text:p/>
          </table:table-cell>
          <table:table-cell table:style-name="ce16" table:formula="of:=IF([$PREENCHER.D13]=&quot;&quot;;&quot;&quot;;[$PREENCHER.D13])">
            <text:p/>
          </table:table-cell>
          <table:table-cell table:style-name="ce27" table:formula="of:=IF([$PREENCHER.E13]=&quot;&quot;;&quot;&quot;;IF(COUNTIF(preencher!#REF!;[$PREENCHER.E13])=0;CONCATENATE(preencher!#REF!;#REF!);[$PREENCHER.E13]))" office:value-type="string" office:string-value="#ERROR!" calcext:value-type="string">
            <text:p>#ERROR!</text:p>
          </table:table-cell>
          <table:table-cell table:style-name="ce27" table:formula="of:=IF([$PREENCHER.G13]=&quot;&quot;;&quot;&quot;;IF(COUNTIF(preencher!#REF!;[$PREENCHER.G13])=0;CONCATENATE(preencher!#REF!;#REF!);[$PREENCHER.G1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73"/>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5" table:formula="of:=IF(ISERROR([.T18]/[.O18]);&quot;&quot;;[.T18]/[.O18])">
            <text:p/>
          </table:table-cell>
          <table:table-cell table:number-columns-repeated="1003"/>
        </table:table-row>
        <table:table-row table:style-name="ro10">
          <table:table-cell table:style-name="ce16" table:formula="of:=IF([$PREENCHER.A14]=&quot;&quot;;&quot;&quot;;[$PREENCHER.A14])">
            <text:p/>
          </table:table-cell>
          <table:table-cell table:style-name="ce16" table:formula="of:=IF([$PREENCHER.B14]=&quot;&quot;;&quot;&quot;;[$PREENCHER.B14])">
            <text:p/>
          </table:table-cell>
          <table:table-cell table:style-name="ce16" table:formula="of:=IF([$PREENCHER.C14]=&quot;&quot;;&quot;&quot;;[$PREENCHER.C14])">
            <text:p/>
          </table:table-cell>
          <table:table-cell table:style-name="ce16" table:formula="of:=IF([$PREENCHER.D14]=&quot;&quot;;&quot;&quot;;[$PREENCHER.D14])">
            <text:p/>
          </table:table-cell>
          <table:table-cell table:style-name="ce27" table:formula="of:=IF([$PREENCHER.E14]=&quot;&quot;;&quot;&quot;;IF(COUNTIF(preencher!#REF!;[$PREENCHER.E14])=0;CONCATENATE(preencher!#REF!;#REF!);[$PREENCHER.E14]))" office:value-type="string" office:string-value="#ERROR!" calcext:value-type="string">
            <text:p>#ERROR!</text:p>
          </table:table-cell>
          <table:table-cell table:style-name="ce27" table:formula="of:=IF([$PREENCHER.G14]=&quot;&quot;;&quot;&quot;;IF(COUNTIF(preencher!#REF!;[$PREENCHER.G14])=0;CONCATENATE(preencher!#REF!;#REF!);[$PREENCHER.G1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73"/>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5" table:formula="of:=IF(ISERROR([.T19]/[.O19]);&quot;&quot;;[.T19]/[.O19])">
            <text:p/>
          </table:table-cell>
          <table:table-cell table:number-columns-repeated="1003"/>
        </table:table-row>
        <table:table-row table:style-name="ro10">
          <table:table-cell table:style-name="ce16" table:formula="of:=IF([$PREENCHER.A15]=&quot;&quot;;&quot;&quot;;[$PREENCHER.A15])">
            <text:p/>
          </table:table-cell>
          <table:table-cell table:style-name="ce16" table:formula="of:=IF([$PREENCHER.B15]=&quot;&quot;;&quot;&quot;;[$PREENCHER.B15])">
            <text:p/>
          </table:table-cell>
          <table:table-cell table:style-name="ce16" table:formula="of:=IF([$PREENCHER.C15]=&quot;&quot;;&quot;&quot;;[$PREENCHER.C15])">
            <text:p/>
          </table:table-cell>
          <table:table-cell table:style-name="ce16" table:formula="of:=IF([$PREENCHER.D15]=&quot;&quot;;&quot;&quot;;[$PREENCHER.D15])">
            <text:p/>
          </table:table-cell>
          <table:table-cell table:style-name="ce27" table:formula="of:=IF([$PREENCHER.E15]=&quot;&quot;;&quot;&quot;;IF(COUNTIF(preencher!#REF!;[$PREENCHER.E15])=0;CONCATENATE(preencher!#REF!;#REF!);[$PREENCHER.E15]))" office:value-type="string" office:string-value="#ERROR!" calcext:value-type="string">
            <text:p>#ERROR!</text:p>
          </table:table-cell>
          <table:table-cell table:style-name="ce27" table:formula="of:=IF([$PREENCHER.G15]=&quot;&quot;;&quot;&quot;;IF(COUNTIF(preencher!#REF!;[$PREENCHER.G15])=0;CONCATENATE(preencher!#REF!;#REF!);[$PREENCHER.G1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73"/>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5" table:formula="of:=IF(ISERROR([.T20]/[.O20]);&quot;&quot;;[.T20]/[.O20])">
            <text:p/>
          </table:table-cell>
          <table:table-cell table:number-columns-repeated="1003"/>
        </table:table-row>
        <table:table-row table:style-name="ro7">
          <table:table-cell table:style-name="ce16" table:formula="of:=IF([$PREENCHER.A16]=&quot;&quot;;&quot;&quot;;[$PREENCHER.A16])">
            <text:p/>
          </table:table-cell>
          <table:table-cell table:style-name="ce16" table:formula="of:=IF([$PREENCHER.B16]=&quot;&quot;;&quot;&quot;;[$PREENCHER.B16])">
            <text:p/>
          </table:table-cell>
          <table:table-cell table:style-name="ce16" table:formula="of:=IF([$PREENCHER.C16]=&quot;&quot;;&quot;&quot;;[$PREENCHER.C16])">
            <text:p/>
          </table:table-cell>
          <table:table-cell table:style-name="ce16" table:formula="of:=IF([$PREENCHER.D16]=&quot;&quot;;&quot;&quot;;[$PREENCHER.D16])">
            <text:p/>
          </table:table-cell>
          <table:table-cell table:style-name="ce27" table:formula="of:=IF([$PREENCHER.E16]=&quot;&quot;;&quot;&quot;;IF(COUNTIF(preencher!#REF!;[$PREENCHER.E16])=0;CONCATENATE(preencher!#REF!;#REF!);[$PREENCHER.E16]))" office:value-type="string" office:string-value="#ERROR!" calcext:value-type="string">
            <text:p>#ERROR!</text:p>
          </table:table-cell>
          <table:table-cell table:style-name="ce27" table:formula="of:=IF([$PREENCHER.G16]=&quot;&quot;;&quot;&quot;;IF(COUNTIF(preencher!#REF!;[$PREENCHER.G16])=0;CONCATENATE(preencher!#REF!;#REF!);[$PREENCHER.G1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73"/>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5" table:formula="of:=IF(ISERROR([.T21]/[.O21]);&quot;&quot;;[.T21]/[.O21])">
            <text:p/>
          </table:table-cell>
          <table:table-cell table:number-columns-repeated="1003"/>
        </table:table-row>
        <table:table-row table:style-name="ro7">
          <table:table-cell table:style-name="ce16" table:formula="of:=IF([$PREENCHER.A17]=&quot;&quot;;&quot;&quot;;[$PREENCHER.A17])">
            <text:p/>
          </table:table-cell>
          <table:table-cell table:style-name="ce16" table:formula="of:=IF([$PREENCHER.B17]=&quot;&quot;;&quot;&quot;;[$PREENCHER.B17])">
            <text:p/>
          </table:table-cell>
          <table:table-cell table:style-name="ce16" table:formula="of:=IF([$PREENCHER.C17]=&quot;&quot;;&quot;&quot;;[$PREENCHER.C17])">
            <text:p/>
          </table:table-cell>
          <table:table-cell table:style-name="ce16" table:formula="of:=IF([$PREENCHER.D17]=&quot;&quot;;&quot;&quot;;[$PREENCHER.D17])">
            <text:p/>
          </table:table-cell>
          <table:table-cell table:style-name="ce27" table:formula="of:=IF([$PREENCHER.E17]=&quot;&quot;;&quot;&quot;;IF(COUNTIF(preencher!#REF!;[$PREENCHER.E17])=0;CONCATENATE(preencher!#REF!;#REF!);[$PREENCHER.E17]))" office:value-type="string" office:string-value="#ERROR!" calcext:value-type="string">
            <text:p>#ERROR!</text:p>
          </table:table-cell>
          <table:table-cell table:style-name="ce27" table:formula="of:=IF([$PREENCHER.G17]=&quot;&quot;;&quot;&quot;;IF(COUNTIF(preencher!#REF!;[$PREENCHER.G17])=0;CONCATENATE(preencher!#REF!;#REF!);[$PREENCHER.G1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73"/>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5" table:formula="of:=IF(ISERROR([.T22]/[.O22]);&quot;&quot;;[.T22]/[.O22])">
            <text:p/>
          </table:table-cell>
          <table:table-cell table:number-columns-repeated="1003"/>
        </table:table-row>
        <table:table-row table:style-name="ro7">
          <table:table-cell table:style-name="ce16" table:formula="of:=IF([$PREENCHER.A18]=&quot;&quot;;&quot;&quot;;[$PREENCHER.A18])">
            <text:p/>
          </table:table-cell>
          <table:table-cell table:style-name="ce16" table:formula="of:=IF([$PREENCHER.B18]=&quot;&quot;;&quot;&quot;;[$PREENCHER.B18])">
            <text:p/>
          </table:table-cell>
          <table:table-cell table:style-name="ce16" table:formula="of:=IF([$PREENCHER.C18]=&quot;&quot;;&quot;&quot;;[$PREENCHER.C18])">
            <text:p/>
          </table:table-cell>
          <table:table-cell table:style-name="ce16" table:formula="of:=IF([$PREENCHER.D18]=&quot;&quot;;&quot;&quot;;[$PREENCHER.D18])">
            <text:p/>
          </table:table-cell>
          <table:table-cell table:style-name="ce27" table:formula="of:=IF([$PREENCHER.E18]=&quot;&quot;;&quot;&quot;;IF(COUNTIF(preencher!#REF!;[$PREENCHER.E18])=0;CONCATENATE(preencher!#REF!;#REF!);[$PREENCHER.E18]))" office:value-type="string" office:string-value="#ERROR!" calcext:value-type="string">
            <text:p>#ERROR!</text:p>
          </table:table-cell>
          <table:table-cell table:style-name="ce27" table:formula="of:=IF([$PREENCHER.G18]=&quot;&quot;;&quot;&quot;;IF(COUNTIF(preencher!#REF!;[$PREENCHER.G18])=0;CONCATENATE(preencher!#REF!;#REF!);[$PREENCHER.G1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73"/>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5" table:formula="of:=IF(ISERROR([.T23]/[.O23]);&quot;&quot;;[.T23]/[.O23])">
            <text:p/>
          </table:table-cell>
          <table:table-cell table:number-columns-repeated="1003"/>
        </table:table-row>
        <table:table-row table:style-name="ro7">
          <table:table-cell table:style-name="ce16" table:formula="of:=IF([$PREENCHER.A19]=&quot;&quot;;&quot;&quot;;[$PREENCHER.A19])">
            <text:p/>
          </table:table-cell>
          <table:table-cell table:style-name="ce16" table:formula="of:=IF([$PREENCHER.B19]=&quot;&quot;;&quot;&quot;;[$PREENCHER.B19])">
            <text:p/>
          </table:table-cell>
          <table:table-cell table:style-name="ce16" table:formula="of:=IF([$PREENCHER.C19]=&quot;&quot;;&quot;&quot;;[$PREENCHER.C19])">
            <text:p/>
          </table:table-cell>
          <table:table-cell table:style-name="ce16" table:formula="of:=IF([$PREENCHER.D19]=&quot;&quot;;&quot;&quot;;[$PREENCHER.D19])">
            <text:p/>
          </table:table-cell>
          <table:table-cell table:style-name="ce27" table:formula="of:=IF([$PREENCHER.E19]=&quot;&quot;;&quot;&quot;;IF(COUNTIF(preencher!#REF!;[$PREENCHER.E19])=0;CONCATENATE(preencher!#REF!;#REF!);[$PREENCHER.E19]))" office:value-type="string" office:string-value="#ERROR!" calcext:value-type="string">
            <text:p>#ERROR!</text:p>
          </table:table-cell>
          <table:table-cell table:style-name="ce27" table:formula="of:=IF([$PREENCHER.G19]=&quot;&quot;;&quot;&quot;;IF(COUNTIF(preencher!#REF!;[$PREENCHER.G19])=0;CONCATENATE(preencher!#REF!;#REF!);[$PREENCHER.G1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73"/>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5" table:formula="of:=IF(ISERROR([.T24]/[.O24]);&quot;&quot;;[.T24]/[.O24])">
            <text:p/>
          </table:table-cell>
          <table:table-cell table:number-columns-repeated="1003"/>
        </table:table-row>
        <table:table-row table:style-name="ro7">
          <table:table-cell table:style-name="ce16" table:formula="of:=IF([$PREENCHER.A20]=&quot;&quot;;&quot;&quot;;[$PREENCHER.A20])">
            <text:p/>
          </table:table-cell>
          <table:table-cell table:style-name="ce16" table:formula="of:=IF([$PREENCHER.B20]=&quot;&quot;;&quot;&quot;;[$PREENCHER.B20])">
            <text:p/>
          </table:table-cell>
          <table:table-cell table:style-name="ce16" table:formula="of:=IF([$PREENCHER.C20]=&quot;&quot;;&quot;&quot;;[$PREENCHER.C20])">
            <text:p/>
          </table:table-cell>
          <table:table-cell table:style-name="ce16" table:formula="of:=IF([$PREENCHER.D20]=&quot;&quot;;&quot;&quot;;[$PREENCHER.D20])">
            <text:p/>
          </table:table-cell>
          <table:table-cell table:style-name="ce27" table:formula="of:=IF([$PREENCHER.E20]=&quot;&quot;;&quot;&quot;;IF(COUNTIF(preencher!#REF!;[$PREENCHER.E20])=0;CONCATENATE(preencher!#REF!;#REF!);[$PREENCHER.E20]))" office:value-type="string" office:string-value="#ERROR!" calcext:value-type="string">
            <text:p>#ERROR!</text:p>
          </table:table-cell>
          <table:table-cell table:style-name="ce27" table:formula="of:=IF([$PREENCHER.G20]=&quot;&quot;;&quot;&quot;;IF(COUNTIF(preencher!#REF!;[$PREENCHER.G20])=0;CONCATENATE(preencher!#REF!;#REF!);[$PREENCHER.G2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73"/>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5" table:formula="of:=IF(ISERROR([.T25]/[.O25]);&quot;&quot;;[.T25]/[.O25])">
            <text:p/>
          </table:table-cell>
          <table:table-cell table:number-columns-repeated="1003"/>
        </table:table-row>
        <table:table-row table:style-name="ro7">
          <table:table-cell table:style-name="ce16" table:formula="of:=IF([$PREENCHER.A21]=&quot;&quot;;&quot;&quot;;[$PREENCHER.A21])">
            <text:p/>
          </table:table-cell>
          <table:table-cell table:style-name="ce16" table:formula="of:=IF([$PREENCHER.B21]=&quot;&quot;;&quot;&quot;;[$PREENCHER.B21])">
            <text:p/>
          </table:table-cell>
          <table:table-cell table:style-name="ce16" table:formula="of:=IF([$PREENCHER.C21]=&quot;&quot;;&quot;&quot;;[$PREENCHER.C21])">
            <text:p/>
          </table:table-cell>
          <table:table-cell table:style-name="ce16" table:formula="of:=IF([$PREENCHER.D21]=&quot;&quot;;&quot;&quot;;[$PREENCHER.D21])">
            <text:p/>
          </table:table-cell>
          <table:table-cell table:style-name="ce27" table:formula="of:=IF([$PREENCHER.E21]=&quot;&quot;;&quot;&quot;;IF(COUNTIF(preencher!#REF!;[$PREENCHER.E21])=0;CONCATENATE(preencher!#REF!;#REF!);[$PREENCHER.E21]))" office:value-type="string" office:string-value="#ERROR!" calcext:value-type="string">
            <text:p>#ERROR!</text:p>
          </table:table-cell>
          <table:table-cell table:style-name="ce27" table:formula="of:=IF([$PREENCHER.G21]=&quot;&quot;;&quot;&quot;;IF(COUNTIF(preencher!#REF!;[$PREENCHER.G21])=0;CONCATENATE(preencher!#REF!;#REF!);[$PREENCHER.G2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73"/>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5" table:formula="of:=IF(ISERROR([.T26]/[.O26]);&quot;&quot;;[.T26]/[.O26])">
            <text:p/>
          </table:table-cell>
          <table:table-cell table:number-columns-repeated="1003"/>
        </table:table-row>
        <table:table-row table:style-name="ro7">
          <table:table-cell table:style-name="ce16" table:formula="of:=IF([$PREENCHER.A22]=&quot;&quot;;&quot;&quot;;[$PREENCHER.A22])">
            <text:p/>
          </table:table-cell>
          <table:table-cell table:style-name="ce16" table:formula="of:=IF([$PREENCHER.B22]=&quot;&quot;;&quot;&quot;;[$PREENCHER.B22])">
            <text:p/>
          </table:table-cell>
          <table:table-cell table:style-name="ce16" table:formula="of:=IF([$PREENCHER.C22]=&quot;&quot;;&quot;&quot;;[$PREENCHER.C22])">
            <text:p/>
          </table:table-cell>
          <table:table-cell table:style-name="ce16" table:formula="of:=IF([$PREENCHER.D22]=&quot;&quot;;&quot;&quot;;[$PREENCHER.D22])">
            <text:p/>
          </table:table-cell>
          <table:table-cell table:style-name="ce27" table:formula="of:=IF([$PREENCHER.E22]=&quot;&quot;;&quot;&quot;;IF(COUNTIF(preencher!#REF!;[$PREENCHER.E22])=0;CONCATENATE(preencher!#REF!;#REF!);[$PREENCHER.E22]))" office:value-type="string" office:string-value="#ERROR!" calcext:value-type="string">
            <text:p>#ERROR!</text:p>
          </table:table-cell>
          <table:table-cell table:style-name="ce27" table:formula="of:=IF([$PREENCHER.G22]=&quot;&quot;;&quot;&quot;;IF(COUNTIF(preencher!#REF!;[$PREENCHER.G22])=0;CONCATENATE(preencher!#REF!;#REF!);[$PREENCHER.G2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73"/>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5" table:formula="of:=IF(ISERROR([.T27]/[.O27]);&quot;&quot;;[.T27]/[.O27])">
            <text:p/>
          </table:table-cell>
          <table:table-cell table:number-columns-repeated="1003"/>
        </table:table-row>
        <table:table-row table:style-name="ro7">
          <table:table-cell table:style-name="ce16" table:formula="of:=IF([$PREENCHER.A23]=&quot;&quot;;&quot;&quot;;[$PREENCHER.A23])">
            <text:p/>
          </table:table-cell>
          <table:table-cell table:style-name="ce16" table:formula="of:=IF([$PREENCHER.B23]=&quot;&quot;;&quot;&quot;;[$PREENCHER.B23])">
            <text:p/>
          </table:table-cell>
          <table:table-cell table:style-name="ce16" table:formula="of:=IF([$PREENCHER.C23]=&quot;&quot;;&quot;&quot;;[$PREENCHER.C23])">
            <text:p/>
          </table:table-cell>
          <table:table-cell table:style-name="ce16" table:formula="of:=IF([$PREENCHER.D23]=&quot;&quot;;&quot;&quot;;[$PREENCHER.D23])">
            <text:p/>
          </table:table-cell>
          <table:table-cell table:style-name="ce27" table:formula="of:=IF([$PREENCHER.E23]=&quot;&quot;;&quot;&quot;;IF(COUNTIF(preencher!#REF!;[$PREENCHER.E23])=0;CONCATENATE(preencher!#REF!;#REF!);[$PREENCHER.E23]))" office:value-type="string" office:string-value="#ERROR!" calcext:value-type="string">
            <text:p>#ERROR!</text:p>
          </table:table-cell>
          <table:table-cell table:style-name="ce27" table:formula="of:=IF([$PREENCHER.G23]=&quot;&quot;;&quot;&quot;;IF(COUNTIF(preencher!#REF!;[$PREENCHER.G23])=0;CONCATENATE(preencher!#REF!;#REF!);[$PREENCHER.G2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73"/>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5" table:formula="of:=IF(ISERROR([.T28]/[.O28]);&quot;&quot;;[.T28]/[.O28])">
            <text:p/>
          </table:table-cell>
          <table:table-cell table:number-columns-repeated="1003"/>
        </table:table-row>
        <table:table-row table:style-name="ro7">
          <table:table-cell table:style-name="ce16" table:formula="of:=IF([$PREENCHER.A24]=&quot;&quot;;&quot;&quot;;[$PREENCHER.A24])">
            <text:p/>
          </table:table-cell>
          <table:table-cell table:style-name="ce16" table:formula="of:=IF([$PREENCHER.B24]=&quot;&quot;;&quot;&quot;;[$PREENCHER.B24])">
            <text:p/>
          </table:table-cell>
          <table:table-cell table:style-name="ce16" table:formula="of:=IF([$PREENCHER.C24]=&quot;&quot;;&quot;&quot;;[$PREENCHER.C24])">
            <text:p/>
          </table:table-cell>
          <table:table-cell table:style-name="ce16" table:formula="of:=IF([$PREENCHER.D24]=&quot;&quot;;&quot;&quot;;[$PREENCHER.D24])">
            <text:p/>
          </table:table-cell>
          <table:table-cell table:style-name="ce27" table:formula="of:=IF([$PREENCHER.E24]=&quot;&quot;;&quot;&quot;;IF(COUNTIF(preencher!#REF!;[$PREENCHER.E24])=0;CONCATENATE(preencher!#REF!;#REF!);[$PREENCHER.E24]))" office:value-type="string" office:string-value="#ERROR!" calcext:value-type="string">
            <text:p>#ERROR!</text:p>
          </table:table-cell>
          <table:table-cell table:style-name="ce27" table:formula="of:=IF([$PREENCHER.G24]=&quot;&quot;;&quot;&quot;;IF(COUNTIF(preencher!#REF!;[$PREENCHER.G24])=0;CONCATENATE(preencher!#REF!;#REF!);[$PREENCHER.G2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73"/>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5" table:formula="of:=IF(ISERROR([.T29]/[.O29]);&quot;&quot;;[.T29]/[.O29])">
            <text:p/>
          </table:table-cell>
          <table:table-cell table:number-columns-repeated="1003"/>
        </table:table-row>
        <table:table-row table:style-name="ro7">
          <table:table-cell table:style-name="ce16" table:formula="of:=IF([$PREENCHER.A25]=&quot;&quot;;&quot;&quot;;[$PREENCHER.A25])">
            <text:p/>
          </table:table-cell>
          <table:table-cell table:style-name="ce16" table:formula="of:=IF([$PREENCHER.B25]=&quot;&quot;;&quot;&quot;;[$PREENCHER.B25])">
            <text:p/>
          </table:table-cell>
          <table:table-cell table:style-name="ce16" table:formula="of:=IF([$PREENCHER.C25]=&quot;&quot;;&quot;&quot;;[$PREENCHER.C25])">
            <text:p/>
          </table:table-cell>
          <table:table-cell table:style-name="ce16" table:formula="of:=IF([$PREENCHER.D25]=&quot;&quot;;&quot;&quot;;[$PREENCHER.D25])">
            <text:p/>
          </table:table-cell>
          <table:table-cell table:style-name="ce27" table:formula="of:=IF([$PREENCHER.E25]=&quot;&quot;;&quot;&quot;;IF(COUNTIF(preencher!#REF!;[$PREENCHER.E25])=0;CONCATENATE(preencher!#REF!;#REF!);[$PREENCHER.E25]))" office:value-type="string" office:string-value="#ERROR!" calcext:value-type="string">
            <text:p>#ERROR!</text:p>
          </table:table-cell>
          <table:table-cell table:style-name="ce27" table:formula="of:=IF([$PREENCHER.G25]=&quot;&quot;;&quot;&quot;;IF(COUNTIF(preencher!#REF!;[$PREENCHER.G25])=0;CONCATENATE(preencher!#REF!;#REF!);[$PREENCHER.G2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73"/>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5" table:formula="of:=IF(ISERROR([.T30]/[.O30]);&quot;&quot;;[.T30]/[.O30])">
            <text:p/>
          </table:table-cell>
          <table:table-cell table:number-columns-repeated="1003"/>
        </table:table-row>
        <table:table-row table:style-name="ro7">
          <table:table-cell table:style-name="ce16" table:formula="of:=IF([$PREENCHER.A26]=&quot;&quot;;&quot;&quot;;[$PREENCHER.A26])">
            <text:p/>
          </table:table-cell>
          <table:table-cell table:style-name="ce16" table:formula="of:=IF([$PREENCHER.B26]=&quot;&quot;;&quot;&quot;;[$PREENCHER.B26])">
            <text:p/>
          </table:table-cell>
          <table:table-cell table:style-name="ce16" table:formula="of:=IF([$PREENCHER.C26]=&quot;&quot;;&quot;&quot;;[$PREENCHER.C26])">
            <text:p/>
          </table:table-cell>
          <table:table-cell table:style-name="ce16" table:formula="of:=IF([$PREENCHER.D26]=&quot;&quot;;&quot;&quot;;[$PREENCHER.D26])">
            <text:p/>
          </table:table-cell>
          <table:table-cell table:style-name="ce27" table:formula="of:=IF([$PREENCHER.E26]=&quot;&quot;;&quot;&quot;;IF(COUNTIF(preencher!#REF!;[$PREENCHER.E26])=0;CONCATENATE(preencher!#REF!;#REF!);[$PREENCHER.E26]))" office:value-type="string" office:string-value="#ERROR!" calcext:value-type="string">
            <text:p>#ERROR!</text:p>
          </table:table-cell>
          <table:table-cell table:style-name="ce27" table:formula="of:=IF([$PREENCHER.G26]=&quot;&quot;;&quot;&quot;;IF(COUNTIF(preencher!#REF!;[$PREENCHER.G26])=0;CONCATENATE(preencher!#REF!;#REF!);[$PREENCHER.G2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73"/>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5" table:formula="of:=IF(ISERROR([.T31]/[.O31]);&quot;&quot;;[.T31]/[.O31])">
            <text:p/>
          </table:table-cell>
          <table:table-cell table:number-columns-repeated="1003"/>
        </table:table-row>
        <table:table-row table:style-name="ro7">
          <table:table-cell table:style-name="ce16" table:formula="of:=IF([$PREENCHER.A27]=&quot;&quot;;&quot;&quot;;[$PREENCHER.A27])">
            <text:p/>
          </table:table-cell>
          <table:table-cell table:style-name="ce16" table:formula="of:=IF([$PREENCHER.B27]=&quot;&quot;;&quot;&quot;;[$PREENCHER.B27])">
            <text:p/>
          </table:table-cell>
          <table:table-cell table:style-name="ce16" table:formula="of:=IF([$PREENCHER.C27]=&quot;&quot;;&quot;&quot;;[$PREENCHER.C27])">
            <text:p/>
          </table:table-cell>
          <table:table-cell table:style-name="ce16" table:formula="of:=IF([$PREENCHER.D27]=&quot;&quot;;&quot;&quot;;[$PREENCHER.D27])">
            <text:p/>
          </table:table-cell>
          <table:table-cell table:style-name="ce27" table:formula="of:=IF([$PREENCHER.E27]=&quot;&quot;;&quot;&quot;;IF(COUNTIF(preencher!#REF!;[$PREENCHER.E27])=0;CONCATENATE(preencher!#REF!;#REF!);[$PREENCHER.E27]))" office:value-type="string" office:string-value="#ERROR!" calcext:value-type="string">
            <text:p>#ERROR!</text:p>
          </table:table-cell>
          <table:table-cell table:style-name="ce27" table:formula="of:=IF([$PREENCHER.G27]=&quot;&quot;;&quot;&quot;;IF(COUNTIF(preencher!#REF!;[$PREENCHER.G27])=0;CONCATENATE(preencher!#REF!;#REF!);[$PREENCHER.G2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73"/>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5" table:formula="of:=IF(ISERROR([.T32]/[.O32]);&quot;&quot;;[.T32]/[.O32])">
            <text:p/>
          </table:table-cell>
          <table:table-cell table:number-columns-repeated="1003"/>
        </table:table-row>
        <table:table-row table:style-name="ro7">
          <table:table-cell table:style-name="ce16" table:formula="of:=IF([$PREENCHER.A28]=&quot;&quot;;&quot;&quot;;[$PREENCHER.A28])">
            <text:p/>
          </table:table-cell>
          <table:table-cell table:style-name="ce16" table:formula="of:=IF([$PREENCHER.B28]=&quot;&quot;;&quot;&quot;;[$PREENCHER.B28])">
            <text:p/>
          </table:table-cell>
          <table:table-cell table:style-name="ce16" table:formula="of:=IF([$PREENCHER.C28]=&quot;&quot;;&quot;&quot;;[$PREENCHER.C28])">
            <text:p/>
          </table:table-cell>
          <table:table-cell table:style-name="ce16" table:formula="of:=IF([$PREENCHER.D28]=&quot;&quot;;&quot;&quot;;[$PREENCHER.D28])">
            <text:p/>
          </table:table-cell>
          <table:table-cell table:style-name="ce27" table:formula="of:=IF([$PREENCHER.E28]=&quot;&quot;;&quot;&quot;;IF(COUNTIF(preencher!#REF!;[$PREENCHER.E28])=0;CONCATENATE(preencher!#REF!;#REF!);[$PREENCHER.E28]))" office:value-type="string" office:string-value="#ERROR!" calcext:value-type="string">
            <text:p>#ERROR!</text:p>
          </table:table-cell>
          <table:table-cell table:style-name="ce27" table:formula="of:=IF([$PREENCHER.G28]=&quot;&quot;;&quot;&quot;;IF(COUNTIF(preencher!#REF!;[$PREENCHER.G28])=0;CONCATENATE(preencher!#REF!;#REF!);[$PREENCHER.G2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73"/>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5" table:formula="of:=IF(ISERROR([.T33]/[.O33]);&quot;&quot;;[.T33]/[.O33])">
            <text:p/>
          </table:table-cell>
          <table:table-cell table:number-columns-repeated="1003"/>
        </table:table-row>
        <table:table-row table:style-name="ro7">
          <table:table-cell table:style-name="ce16" table:formula="of:=IF([$PREENCHER.A29]=&quot;&quot;;&quot;&quot;;[$PREENCHER.A29])">
            <text:p/>
          </table:table-cell>
          <table:table-cell table:style-name="ce16" table:formula="of:=IF([$PREENCHER.B29]=&quot;&quot;;&quot;&quot;;[$PREENCHER.B29])">
            <text:p/>
          </table:table-cell>
          <table:table-cell table:style-name="ce16" table:formula="of:=IF([$PREENCHER.C29]=&quot;&quot;;&quot;&quot;;[$PREENCHER.C29])">
            <text:p/>
          </table:table-cell>
          <table:table-cell table:style-name="ce16" table:formula="of:=IF([$PREENCHER.D29]=&quot;&quot;;&quot;&quot;;[$PREENCHER.D29])">
            <text:p/>
          </table:table-cell>
          <table:table-cell table:style-name="ce27" table:formula="of:=IF([$PREENCHER.E29]=&quot;&quot;;&quot;&quot;;IF(COUNTIF(preencher!#REF!;[$PREENCHER.E29])=0;CONCATENATE(preencher!#REF!;#REF!);[$PREENCHER.E29]))" office:value-type="string" office:string-value="#ERROR!" calcext:value-type="string">
            <text:p>#ERROR!</text:p>
          </table:table-cell>
          <table:table-cell table:style-name="ce27" table:formula="of:=IF([$PREENCHER.G29]=&quot;&quot;;&quot;&quot;;IF(COUNTIF(preencher!#REF!;[$PREENCHER.G29])=0;CONCATENATE(preencher!#REF!;#REF!);[$PREENCHER.G2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73"/>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5" table:formula="of:=IF(ISERROR([.T34]/[.O34]);&quot;&quot;;[.T34]/[.O34])">
            <text:p/>
          </table:table-cell>
          <table:table-cell table:number-columns-repeated="1003"/>
        </table:table-row>
        <table:table-row table:style-name="ro7">
          <table:table-cell table:style-name="ce16" table:formula="of:=IF([$PREENCHER.A30]=&quot;&quot;;&quot;&quot;;[$PREENCHER.A30])">
            <text:p/>
          </table:table-cell>
          <table:table-cell table:style-name="ce16" table:formula="of:=IF([$PREENCHER.B30]=&quot;&quot;;&quot;&quot;;[$PREENCHER.B30])">
            <text:p/>
          </table:table-cell>
          <table:table-cell table:style-name="ce16" table:formula="of:=IF([$PREENCHER.C30]=&quot;&quot;;&quot;&quot;;[$PREENCHER.C30])">
            <text:p/>
          </table:table-cell>
          <table:table-cell table:style-name="ce16" table:formula="of:=IF([$PREENCHER.D30]=&quot;&quot;;&quot;&quot;;[$PREENCHER.D30])">
            <text:p/>
          </table:table-cell>
          <table:table-cell table:style-name="ce27" table:formula="of:=IF([$PREENCHER.E30]=&quot;&quot;;&quot;&quot;;IF(COUNTIF(preencher!#REF!;[$PREENCHER.E30])=0;CONCATENATE(preencher!#REF!;#REF!);[$PREENCHER.E30]))" office:value-type="string" office:string-value="#ERROR!" calcext:value-type="string">
            <text:p>#ERROR!</text:p>
          </table:table-cell>
          <table:table-cell table:style-name="ce27" table:formula="of:=IF([$PREENCHER.G30]=&quot;&quot;;&quot;&quot;;IF(COUNTIF(preencher!#REF!;[$PREENCHER.G30])=0;CONCATENATE(preencher!#REF!;#REF!);[$PREENCHER.G3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73"/>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5" table:formula="of:=IF(ISERROR([.T35]/[.O35]);&quot;&quot;;[.T35]/[.O35])">
            <text:p/>
          </table:table-cell>
          <table:table-cell table:number-columns-repeated="1003"/>
        </table:table-row>
        <table:table-row table:style-name="ro7">
          <table:table-cell table:style-name="ce16" table:formula="of:=IF([$PREENCHER.A31]=&quot;&quot;;&quot;&quot;;[$PREENCHER.A31])">
            <text:p/>
          </table:table-cell>
          <table:table-cell table:style-name="ce16" table:formula="of:=IF([$PREENCHER.B31]=&quot;&quot;;&quot;&quot;;[$PREENCHER.B31])">
            <text:p/>
          </table:table-cell>
          <table:table-cell table:style-name="ce16" table:formula="of:=IF([$PREENCHER.C31]=&quot;&quot;;&quot;&quot;;[$PREENCHER.C31])">
            <text:p/>
          </table:table-cell>
          <table:table-cell table:style-name="ce16" table:formula="of:=IF([$PREENCHER.D31]=&quot;&quot;;&quot;&quot;;[$PREENCHER.D31])">
            <text:p/>
          </table:table-cell>
          <table:table-cell table:style-name="ce27" table:formula="of:=IF([$PREENCHER.E31]=&quot;&quot;;&quot;&quot;;IF(COUNTIF(preencher!#REF!;[$PREENCHER.E31])=0;CONCATENATE(preencher!#REF!;#REF!);[$PREENCHER.E31]))" office:value-type="string" office:string-value="#ERROR!" calcext:value-type="string">
            <text:p>#ERROR!</text:p>
          </table:table-cell>
          <table:table-cell table:style-name="ce27" table:formula="of:=IF([$PREENCHER.G31]=&quot;&quot;;&quot;&quot;;IF(COUNTIF(preencher!#REF!;[$PREENCHER.G31])=0;CONCATENATE(preencher!#REF!;#REF!);[$PREENCHER.G3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73"/>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5" table:formula="of:=IF(ISERROR([.T36]/[.O36]);&quot;&quot;;[.T36]/[.O36])">
            <text:p/>
          </table:table-cell>
          <table:table-cell table:number-columns-repeated="1003"/>
        </table:table-row>
        <table:table-row table:style-name="ro7">
          <table:table-cell table:style-name="ce16" table:formula="of:=IF([$PREENCHER.A32]=&quot;&quot;;&quot;&quot;;[$PREENCHER.A32])">
            <text:p/>
          </table:table-cell>
          <table:table-cell table:style-name="ce16" table:formula="of:=IF([$PREENCHER.B32]=&quot;&quot;;&quot;&quot;;[$PREENCHER.B32])">
            <text:p/>
          </table:table-cell>
          <table:table-cell table:style-name="ce16" table:formula="of:=IF([$PREENCHER.C32]=&quot;&quot;;&quot;&quot;;[$PREENCHER.C32])">
            <text:p/>
          </table:table-cell>
          <table:table-cell table:style-name="ce16" table:formula="of:=IF([$PREENCHER.D32]=&quot;&quot;;&quot;&quot;;[$PREENCHER.D32])">
            <text:p/>
          </table:table-cell>
          <table:table-cell table:style-name="ce27" table:formula="of:=IF([$PREENCHER.E32]=&quot;&quot;;&quot;&quot;;IF(COUNTIF(preencher!#REF!;[$PREENCHER.E32])=0;CONCATENATE(preencher!#REF!;#REF!);[$PREENCHER.E32]))" office:value-type="string" office:string-value="#ERROR!" calcext:value-type="string">
            <text:p>#ERROR!</text:p>
          </table:table-cell>
          <table:table-cell table:style-name="ce27" table:formula="of:=IF([$PREENCHER.G32]=&quot;&quot;;&quot;&quot;;IF(COUNTIF(preencher!#REF!;[$PREENCHER.G32])=0;CONCATENATE(preencher!#REF!;#REF!);[$PREENCHER.G3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73"/>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5" table:formula="of:=IF(ISERROR([.T37]/[.O37]);&quot;&quot;;[.T37]/[.O37])">
            <text:p/>
          </table:table-cell>
          <table:table-cell table:number-columns-repeated="1003"/>
        </table:table-row>
        <table:table-row table:style-name="ro7">
          <table:table-cell table:style-name="ce16" table:formula="of:=IF([$PREENCHER.A33]=&quot;&quot;;&quot;&quot;;[$PREENCHER.A33])">
            <text:p/>
          </table:table-cell>
          <table:table-cell table:style-name="ce16" table:formula="of:=IF([$PREENCHER.B33]=&quot;&quot;;&quot;&quot;;[$PREENCHER.B33])">
            <text:p/>
          </table:table-cell>
          <table:table-cell table:style-name="ce16" table:formula="of:=IF([$PREENCHER.C33]=&quot;&quot;;&quot;&quot;;[$PREENCHER.C33])">
            <text:p/>
          </table:table-cell>
          <table:table-cell table:style-name="ce16" table:formula="of:=IF([$PREENCHER.D33]=&quot;&quot;;&quot;&quot;;[$PREENCHER.D33])">
            <text:p/>
          </table:table-cell>
          <table:table-cell table:style-name="ce27" table:formula="of:=IF([$PREENCHER.E33]=&quot;&quot;;&quot;&quot;;IF(COUNTIF(preencher!#REF!;[$PREENCHER.E33])=0;CONCATENATE(preencher!#REF!;#REF!);[$PREENCHER.E33]))" office:value-type="string" office:string-value="#ERROR!" calcext:value-type="string">
            <text:p>#ERROR!</text:p>
          </table:table-cell>
          <table:table-cell table:style-name="ce27" table:formula="of:=IF([$PREENCHER.G33]=&quot;&quot;;&quot;&quot;;IF(COUNTIF(preencher!#REF!;[$PREENCHER.G33])=0;CONCATENATE(preencher!#REF!;#REF!);[$PREENCHER.G3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73"/>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5" table:formula="of:=IF(ISERROR([.T38]/[.O38]);&quot;&quot;;[.T38]/[.O38])">
            <text:p/>
          </table:table-cell>
          <table:table-cell table:number-columns-repeated="1003"/>
        </table:table-row>
        <table:table-row table:style-name="ro7">
          <table:table-cell table:style-name="ce16" table:formula="of:=IF([$PREENCHER.A34]=&quot;&quot;;&quot;&quot;;[$PREENCHER.A34])">
            <text:p/>
          </table:table-cell>
          <table:table-cell table:style-name="ce16" table:formula="of:=IF([$PREENCHER.B34]=&quot;&quot;;&quot;&quot;;[$PREENCHER.B34])">
            <text:p/>
          </table:table-cell>
          <table:table-cell table:style-name="ce16" table:formula="of:=IF([$PREENCHER.C34]=&quot;&quot;;&quot;&quot;;[$PREENCHER.C34])">
            <text:p/>
          </table:table-cell>
          <table:table-cell table:style-name="ce16" table:formula="of:=IF([$PREENCHER.D34]=&quot;&quot;;&quot;&quot;;[$PREENCHER.D34])">
            <text:p/>
          </table:table-cell>
          <table:table-cell table:style-name="ce27" table:formula="of:=IF([$PREENCHER.E34]=&quot;&quot;;&quot;&quot;;IF(COUNTIF(preencher!#REF!;[$PREENCHER.E34])=0;CONCATENATE(preencher!#REF!;#REF!);[$PREENCHER.E34]))" office:value-type="string" office:string-value="#ERROR!" calcext:value-type="string">
            <text:p>#ERROR!</text:p>
          </table:table-cell>
          <table:table-cell table:style-name="ce27" table:formula="of:=IF([$PREENCHER.G34]=&quot;&quot;;&quot;&quot;;IF(COUNTIF(preencher!#REF!;[$PREENCHER.G34])=0;CONCATENATE(preencher!#REF!;#REF!);[$PREENCHER.G3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73"/>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5" table:formula="of:=IF(ISERROR([.T39]/[.O39]);&quot;&quot;;[.T39]/[.O39])">
            <text:p/>
          </table:table-cell>
          <table:table-cell table:number-columns-repeated="1003"/>
        </table:table-row>
        <table:table-row table:style-name="ro7">
          <table:table-cell table:style-name="ce16" table:formula="of:=IF([$PREENCHER.A35]=&quot;&quot;;&quot;&quot;;[$PREENCHER.A35])">
            <text:p/>
          </table:table-cell>
          <table:table-cell table:style-name="ce16" table:formula="of:=IF([$PREENCHER.B35]=&quot;&quot;;&quot;&quot;;[$PREENCHER.B35])">
            <text:p/>
          </table:table-cell>
          <table:table-cell table:style-name="ce16" table:formula="of:=IF([$PREENCHER.C35]=&quot;&quot;;&quot;&quot;;[$PREENCHER.C35])">
            <text:p/>
          </table:table-cell>
          <table:table-cell table:style-name="ce16" table:formula="of:=IF([$PREENCHER.D35]=&quot;&quot;;&quot;&quot;;[$PREENCHER.D35])">
            <text:p/>
          </table:table-cell>
          <table:table-cell table:style-name="ce27" table:formula="of:=IF([$PREENCHER.E35]=&quot;&quot;;&quot;&quot;;IF(COUNTIF(preencher!#REF!;[$PREENCHER.E35])=0;CONCATENATE(preencher!#REF!;#REF!);[$PREENCHER.E35]))" office:value-type="string" office:string-value="#ERROR!" calcext:value-type="string">
            <text:p>#ERROR!</text:p>
          </table:table-cell>
          <table:table-cell table:style-name="ce27" table:formula="of:=IF([$PREENCHER.G35]=&quot;&quot;;&quot;&quot;;IF(COUNTIF(preencher!#REF!;[$PREENCHER.G35])=0;CONCATENATE(preencher!#REF!;#REF!);[$PREENCHER.G3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73"/>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5" table:formula="of:=IF(ISERROR([.T40]/[.O40]);&quot;&quot;;[.T40]/[.O40])">
            <text:p/>
          </table:table-cell>
          <table:table-cell table:number-columns-repeated="1003"/>
        </table:table-row>
        <table:table-row table:style-name="ro7">
          <table:table-cell table:style-name="ce16" table:formula="of:=IF([$PREENCHER.A36]=&quot;&quot;;&quot;&quot;;[$PREENCHER.A36])">
            <text:p/>
          </table:table-cell>
          <table:table-cell table:style-name="ce16" table:formula="of:=IF([$PREENCHER.B36]=&quot;&quot;;&quot;&quot;;[$PREENCHER.B36])">
            <text:p/>
          </table:table-cell>
          <table:table-cell table:style-name="ce16" table:formula="of:=IF([$PREENCHER.C36]=&quot;&quot;;&quot;&quot;;[$PREENCHER.C36])">
            <text:p/>
          </table:table-cell>
          <table:table-cell table:style-name="ce16" table:formula="of:=IF([$PREENCHER.D36]=&quot;&quot;;&quot;&quot;;[$PREENCHER.D36])">
            <text:p/>
          </table:table-cell>
          <table:table-cell table:style-name="ce27" table:formula="of:=IF([$PREENCHER.E36]=&quot;&quot;;&quot;&quot;;IF(COUNTIF(preencher!#REF!;[$PREENCHER.E36])=0;CONCATENATE(preencher!#REF!;#REF!);[$PREENCHER.E36]))" office:value-type="string" office:string-value="#ERROR!" calcext:value-type="string">
            <text:p>#ERROR!</text:p>
          </table:table-cell>
          <table:table-cell table:style-name="ce27" table:formula="of:=IF([$PREENCHER.G36]=&quot;&quot;;&quot;&quot;;IF(COUNTIF(preencher!#REF!;[$PREENCHER.G36])=0;CONCATENATE(preencher!#REF!;#REF!);[$PREENCHER.G3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73"/>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5" table:formula="of:=IF(ISERROR([.T41]/[.O41]);&quot;&quot;;[.T41]/[.O41])">
            <text:p/>
          </table:table-cell>
          <table:table-cell table:number-columns-repeated="1003"/>
        </table:table-row>
        <table:table-row table:style-name="ro7">
          <table:table-cell table:style-name="ce16" table:formula="of:=IF([$PREENCHER.A37]=&quot;&quot;;&quot;&quot;;[$PREENCHER.A37])">
            <text:p/>
          </table:table-cell>
          <table:table-cell table:style-name="ce16" table:formula="of:=IF([$PREENCHER.B37]=&quot;&quot;;&quot;&quot;;[$PREENCHER.B37])">
            <text:p/>
          </table:table-cell>
          <table:table-cell table:style-name="ce16" table:formula="of:=IF([$PREENCHER.C37]=&quot;&quot;;&quot;&quot;;[$PREENCHER.C37])">
            <text:p/>
          </table:table-cell>
          <table:table-cell table:style-name="ce16" table:formula="of:=IF([$PREENCHER.D37]=&quot;&quot;;&quot;&quot;;[$PREENCHER.D37])">
            <text:p/>
          </table:table-cell>
          <table:table-cell table:style-name="ce27" table:formula="of:=IF([$PREENCHER.E37]=&quot;&quot;;&quot;&quot;;IF(COUNTIF(preencher!#REF!;[$PREENCHER.E37])=0;CONCATENATE(preencher!#REF!;#REF!);[$PREENCHER.E37]))" office:value-type="string" office:string-value="#ERROR!" calcext:value-type="string">
            <text:p>#ERROR!</text:p>
          </table:table-cell>
          <table:table-cell table:style-name="ce27" table:formula="of:=IF([$PREENCHER.G37]=&quot;&quot;;&quot;&quot;;IF(COUNTIF(preencher!#REF!;[$PREENCHER.G37])=0;CONCATENATE(preencher!#REF!;#REF!);[$PREENCHER.G3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73"/>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5" table:formula="of:=IF(ISERROR([.T42]/[.O42]);&quot;&quot;;[.T42]/[.O42])">
            <text:p/>
          </table:table-cell>
          <table:table-cell table:number-columns-repeated="1003"/>
        </table:table-row>
        <table:table-row table:style-name="ro7">
          <table:table-cell table:style-name="ce16" table:formula="of:=IF([$PREENCHER.A38]=&quot;&quot;;&quot;&quot;;[$PREENCHER.A38])">
            <text:p/>
          </table:table-cell>
          <table:table-cell table:style-name="ce16" table:formula="of:=IF([$PREENCHER.B38]=&quot;&quot;;&quot;&quot;;[$PREENCHER.B38])">
            <text:p/>
          </table:table-cell>
          <table:table-cell table:style-name="ce16" table:formula="of:=IF([$PREENCHER.C38]=&quot;&quot;;&quot;&quot;;[$PREENCHER.C38])">
            <text:p/>
          </table:table-cell>
          <table:table-cell table:style-name="ce16" table:formula="of:=IF([$PREENCHER.D38]=&quot;&quot;;&quot;&quot;;[$PREENCHER.D38])">
            <text:p/>
          </table:table-cell>
          <table:table-cell table:style-name="ce27" table:formula="of:=IF([$PREENCHER.E38]=&quot;&quot;;&quot;&quot;;IF(COUNTIF(preencher!#REF!;[$PREENCHER.E38])=0;CONCATENATE(preencher!#REF!;#REF!);[$PREENCHER.E38]))" office:value-type="string" office:string-value="#ERROR!" calcext:value-type="string">
            <text:p>#ERROR!</text:p>
          </table:table-cell>
          <table:table-cell table:style-name="ce27" table:formula="of:=IF([$PREENCHER.G38]=&quot;&quot;;&quot;&quot;;IF(COUNTIF(preencher!#REF!;[$PREENCHER.G38])=0;CONCATENATE(preencher!#REF!;#REF!);[$PREENCHER.G3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73"/>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5" table:formula="of:=IF(ISERROR([.T43]/[.O43]);&quot;&quot;;[.T43]/[.O43])">
            <text:p/>
          </table:table-cell>
          <table:table-cell table:number-columns-repeated="1003"/>
        </table:table-row>
        <table:table-row table:style-name="ro7">
          <table:table-cell table:style-name="ce16" table:formula="of:=IF([$PREENCHER.A39]=&quot;&quot;;&quot;&quot;;[$PREENCHER.A39])">
            <text:p/>
          </table:table-cell>
          <table:table-cell table:style-name="ce16" table:formula="of:=IF([$PREENCHER.B39]=&quot;&quot;;&quot;&quot;;[$PREENCHER.B39])">
            <text:p/>
          </table:table-cell>
          <table:table-cell table:style-name="ce16" table:formula="of:=IF([$PREENCHER.C39]=&quot;&quot;;&quot;&quot;;[$PREENCHER.C39])">
            <text:p/>
          </table:table-cell>
          <table:table-cell table:style-name="ce16" table:formula="of:=IF([$PREENCHER.D39]=&quot;&quot;;&quot;&quot;;[$PREENCHER.D39])">
            <text:p/>
          </table:table-cell>
          <table:table-cell table:style-name="ce27" table:formula="of:=IF([$PREENCHER.E39]=&quot;&quot;;&quot;&quot;;IF(COUNTIF(preencher!#REF!;[$PREENCHER.E39])=0;CONCATENATE(preencher!#REF!;#REF!);[$PREENCHER.E39]))" office:value-type="string" office:string-value="#ERROR!" calcext:value-type="string">
            <text:p>#ERROR!</text:p>
          </table:table-cell>
          <table:table-cell table:style-name="ce27" table:formula="of:=IF([$PREENCHER.G39]=&quot;&quot;;&quot;&quot;;IF(COUNTIF(preencher!#REF!;[$PREENCHER.G39])=0;CONCATENATE(preencher!#REF!;#REF!);[$PREENCHER.G3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73"/>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5" table:formula="of:=IF(ISERROR([.T44]/[.O44]);&quot;&quot;;[.T44]/[.O44])">
            <text:p/>
          </table:table-cell>
          <table:table-cell table:number-columns-repeated="1003"/>
        </table:table-row>
        <table:table-row table:style-name="ro7">
          <table:table-cell table:style-name="ce16" table:formula="of:=IF([$PREENCHER.A40]=&quot;&quot;;&quot;&quot;;[$PREENCHER.A40])">
            <text:p/>
          </table:table-cell>
          <table:table-cell table:style-name="ce16" table:formula="of:=IF([$PREENCHER.B40]=&quot;&quot;;&quot;&quot;;[$PREENCHER.B40])">
            <text:p/>
          </table:table-cell>
          <table:table-cell table:style-name="ce16" table:formula="of:=IF([$PREENCHER.C40]=&quot;&quot;;&quot;&quot;;[$PREENCHER.C40])">
            <text:p/>
          </table:table-cell>
          <table:table-cell table:style-name="ce16" table:formula="of:=IF([$PREENCHER.D40]=&quot;&quot;;&quot;&quot;;[$PREENCHER.D40])">
            <text:p/>
          </table:table-cell>
          <table:table-cell table:style-name="ce27" table:formula="of:=IF([$PREENCHER.E40]=&quot;&quot;;&quot;&quot;;IF(COUNTIF(preencher!#REF!;[$PREENCHER.E40])=0;CONCATENATE(preencher!#REF!;#REF!);[$PREENCHER.E40]))" office:value-type="string" office:string-value="#ERROR!" calcext:value-type="string">
            <text:p>#ERROR!</text:p>
          </table:table-cell>
          <table:table-cell table:style-name="ce27" table:formula="of:=IF([$PREENCHER.G40]=&quot;&quot;;&quot;&quot;;IF(COUNTIF(preencher!#REF!;[$PREENCHER.G40])=0;CONCATENATE(preencher!#REF!;#REF!);[$PREENCHER.G4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73"/>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5" table:formula="of:=IF(ISERROR([.T45]/[.O45]);&quot;&quot;;[.T45]/[.O45])">
            <text:p/>
          </table:table-cell>
          <table:table-cell table:number-columns-repeated="1003"/>
        </table:table-row>
        <table:table-row table:style-name="ro7">
          <table:table-cell table:style-name="ce16" table:formula="of:=IF([$PREENCHER.A41]=&quot;&quot;;&quot;&quot;;[$PREENCHER.A41])">
            <text:p/>
          </table:table-cell>
          <table:table-cell table:style-name="ce16" table:formula="of:=IF([$PREENCHER.B41]=&quot;&quot;;&quot;&quot;;[$PREENCHER.B41])">
            <text:p/>
          </table:table-cell>
          <table:table-cell table:style-name="ce16" table:formula="of:=IF([$PREENCHER.C41]=&quot;&quot;;&quot;&quot;;[$PREENCHER.C41])">
            <text:p/>
          </table:table-cell>
          <table:table-cell table:style-name="ce16" table:formula="of:=IF([$PREENCHER.D41]=&quot;&quot;;&quot;&quot;;[$PREENCHER.D41])">
            <text:p/>
          </table:table-cell>
          <table:table-cell table:style-name="ce27" table:formula="of:=IF([$PREENCHER.E41]=&quot;&quot;;&quot;&quot;;IF(COUNTIF(preencher!#REF!;[$PREENCHER.E41])=0;CONCATENATE(preencher!#REF!;#REF!);[$PREENCHER.E41]))" office:value-type="string" office:string-value="#ERROR!" calcext:value-type="string">
            <text:p>#ERROR!</text:p>
          </table:table-cell>
          <table:table-cell table:style-name="ce27" table:formula="of:=IF([$PREENCHER.G41]=&quot;&quot;;&quot;&quot;;IF(COUNTIF(preencher!#REF!;[$PREENCHER.G41])=0;CONCATENATE(preencher!#REF!;#REF!);[$PREENCHER.G4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73"/>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5" table:formula="of:=IF(ISERROR([.T46]/[.O46]);&quot;&quot;;[.T46]/[.O46])">
            <text:p/>
          </table:table-cell>
          <table:table-cell table:number-columns-repeated="1003"/>
        </table:table-row>
        <table:table-row table:style-name="ro7">
          <table:table-cell table:style-name="ce16" table:formula="of:=IF([$PREENCHER.A42]=&quot;&quot;;&quot;&quot;;[$PREENCHER.A42])">
            <text:p/>
          </table:table-cell>
          <table:table-cell table:style-name="ce16" table:formula="of:=IF([$PREENCHER.B42]=&quot;&quot;;&quot;&quot;;[$PREENCHER.B42])">
            <text:p/>
          </table:table-cell>
          <table:table-cell table:style-name="ce16" table:formula="of:=IF([$PREENCHER.C42]=&quot;&quot;;&quot;&quot;;[$PREENCHER.C42])">
            <text:p/>
          </table:table-cell>
          <table:table-cell table:style-name="ce16" table:formula="of:=IF([$PREENCHER.D42]=&quot;&quot;;&quot;&quot;;[$PREENCHER.D42])">
            <text:p/>
          </table:table-cell>
          <table:table-cell table:style-name="ce27" table:formula="of:=IF([$PREENCHER.E42]=&quot;&quot;;&quot;&quot;;IF(COUNTIF(preencher!#REF!;[$PREENCHER.E42])=0;CONCATENATE(preencher!#REF!;#REF!);[$PREENCHER.E42]))" office:value-type="string" office:string-value="#ERROR!" calcext:value-type="string">
            <text:p>#ERROR!</text:p>
          </table:table-cell>
          <table:table-cell table:style-name="ce27" table:formula="of:=IF([$PREENCHER.G42]=&quot;&quot;;&quot;&quot;;IF(COUNTIF(preencher!#REF!;[$PREENCHER.G42])=0;CONCATENATE(preencher!#REF!;#REF!);[$PREENCHER.G4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73"/>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5" table:formula="of:=IF(ISERROR([.T47]/[.O47]);&quot;&quot;;[.T47]/[.O47])">
            <text:p/>
          </table:table-cell>
          <table:table-cell table:number-columns-repeated="1003"/>
        </table:table-row>
        <table:table-row table:style-name="ro7">
          <table:table-cell table:style-name="ce16" table:formula="of:=IF([$PREENCHER.A43]=&quot;&quot;;&quot;&quot;;[$PREENCHER.A43])">
            <text:p/>
          </table:table-cell>
          <table:table-cell table:style-name="ce16" table:formula="of:=IF([$PREENCHER.B43]=&quot;&quot;;&quot;&quot;;[$PREENCHER.B43])">
            <text:p/>
          </table:table-cell>
          <table:table-cell table:style-name="ce16" table:formula="of:=IF([$PREENCHER.C43]=&quot;&quot;;&quot;&quot;;[$PREENCHER.C43])">
            <text:p/>
          </table:table-cell>
          <table:table-cell table:style-name="ce16" table:formula="of:=IF([$PREENCHER.D43]=&quot;&quot;;&quot;&quot;;[$PREENCHER.D43])">
            <text:p/>
          </table:table-cell>
          <table:table-cell table:style-name="ce27" table:formula="of:=IF([$PREENCHER.E43]=&quot;&quot;;&quot;&quot;;IF(COUNTIF(preencher!#REF!;[$PREENCHER.E43])=0;CONCATENATE(preencher!#REF!;#REF!);[$PREENCHER.E43]))" office:value-type="string" office:string-value="#ERROR!" calcext:value-type="string">
            <text:p>#ERROR!</text:p>
          </table:table-cell>
          <table:table-cell table:style-name="ce27" table:formula="of:=IF([$PREENCHER.G43]=&quot;&quot;;&quot;&quot;;IF(COUNTIF(preencher!#REF!;[$PREENCHER.G43])=0;CONCATENATE(preencher!#REF!;#REF!);[$PREENCHER.G4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73"/>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5" table:formula="of:=IF(ISERROR([.T48]/[.O48]);&quot;&quot;;[.T48]/[.O48])">
            <text:p/>
          </table:table-cell>
          <table:table-cell table:number-columns-repeated="1003"/>
        </table:table-row>
        <table:table-row table:style-name="ro7">
          <table:table-cell table:style-name="ce16" table:formula="of:=IF([$PREENCHER.A44]=&quot;&quot;;&quot;&quot;;[$PREENCHER.A44])">
            <text:p/>
          </table:table-cell>
          <table:table-cell table:style-name="ce16" table:formula="of:=IF([$PREENCHER.B44]=&quot;&quot;;&quot;&quot;;[$PREENCHER.B44])">
            <text:p/>
          </table:table-cell>
          <table:table-cell table:style-name="ce16" table:formula="of:=IF([$PREENCHER.C44]=&quot;&quot;;&quot;&quot;;[$PREENCHER.C44])">
            <text:p/>
          </table:table-cell>
          <table:table-cell table:style-name="ce16" table:formula="of:=IF([$PREENCHER.D44]=&quot;&quot;;&quot;&quot;;[$PREENCHER.D44])">
            <text:p/>
          </table:table-cell>
          <table:table-cell table:style-name="ce27" table:formula="of:=IF([$PREENCHER.E44]=&quot;&quot;;&quot;&quot;;IF(COUNTIF(preencher!#REF!;[$PREENCHER.E44])=0;CONCATENATE(preencher!#REF!;#REF!);[$PREENCHER.E44]))" office:value-type="string" office:string-value="#ERROR!" calcext:value-type="string">
            <text:p>#ERROR!</text:p>
          </table:table-cell>
          <table:table-cell table:style-name="ce27" table:formula="of:=IF([$PREENCHER.G44]=&quot;&quot;;&quot;&quot;;IF(COUNTIF(preencher!#REF!;[$PREENCHER.G44])=0;CONCATENATE(preencher!#REF!;#REF!);[$PREENCHER.G4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73"/>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5" table:formula="of:=IF(ISERROR([.T49]/[.O49]);&quot;&quot;;[.T49]/[.O49])">
            <text:p/>
          </table:table-cell>
          <table:table-cell table:number-columns-repeated="1003"/>
        </table:table-row>
        <table:table-row table:style-name="ro7">
          <table:table-cell table:style-name="ce16" table:formula="of:=IF([$PREENCHER.A45]=&quot;&quot;;&quot;&quot;;[$PREENCHER.A45])">
            <text:p/>
          </table:table-cell>
          <table:table-cell table:style-name="ce16" table:formula="of:=IF([$PREENCHER.B45]=&quot;&quot;;&quot;&quot;;[$PREENCHER.B45])">
            <text:p/>
          </table:table-cell>
          <table:table-cell table:style-name="ce16" table:formula="of:=IF([$PREENCHER.C45]=&quot;&quot;;&quot;&quot;;[$PREENCHER.C45])">
            <text:p/>
          </table:table-cell>
          <table:table-cell table:style-name="ce16" table:formula="of:=IF([$PREENCHER.D45]=&quot;&quot;;&quot;&quot;;[$PREENCHER.D45])">
            <text:p/>
          </table:table-cell>
          <table:table-cell table:style-name="ce27" table:formula="of:=IF([$PREENCHER.E45]=&quot;&quot;;&quot;&quot;;IF(COUNTIF(preencher!#REF!;[$PREENCHER.E45])=0;CONCATENATE(preencher!#REF!;#REF!);[$PREENCHER.E45]))" office:value-type="string" office:string-value="#ERROR!" calcext:value-type="string">
            <text:p>#ERROR!</text:p>
          </table:table-cell>
          <table:table-cell table:style-name="ce27" table:formula="of:=IF([$PREENCHER.G45]=&quot;&quot;;&quot;&quot;;IF(COUNTIF(preencher!#REF!;[$PREENCHER.G45])=0;CONCATENATE(preencher!#REF!;#REF!);[$PREENCHER.G4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73"/>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5" table:formula="of:=IF(ISERROR([.T50]/[.O50]);&quot;&quot;;[.T50]/[.O50])">
            <text:p/>
          </table:table-cell>
          <table:table-cell table:number-columns-repeated="1003"/>
        </table:table-row>
        <table:table-row table:style-name="ro7">
          <table:table-cell table:style-name="ce16" table:formula="of:=IF([$PREENCHER.A46]=&quot;&quot;;&quot;&quot;;[$PREENCHER.A46])">
            <text:p/>
          </table:table-cell>
          <table:table-cell table:style-name="ce16" table:formula="of:=IF([$PREENCHER.B46]=&quot;&quot;;&quot;&quot;;[$PREENCHER.B46])">
            <text:p/>
          </table:table-cell>
          <table:table-cell table:style-name="ce16" table:formula="of:=IF([$PREENCHER.C46]=&quot;&quot;;&quot;&quot;;[$PREENCHER.C46])">
            <text:p/>
          </table:table-cell>
          <table:table-cell table:style-name="ce16" table:formula="of:=IF([$PREENCHER.D46]=&quot;&quot;;&quot;&quot;;[$PREENCHER.D46])">
            <text:p/>
          </table:table-cell>
          <table:table-cell table:style-name="ce27" table:formula="of:=IF([$PREENCHER.E46]=&quot;&quot;;&quot;&quot;;IF(COUNTIF(preencher!#REF!;[$PREENCHER.E46])=0;CONCATENATE(preencher!#REF!;#REF!);[$PREENCHER.E46]))" office:value-type="string" office:string-value="#ERROR!" calcext:value-type="string">
            <text:p>#ERROR!</text:p>
          </table:table-cell>
          <table:table-cell table:style-name="ce27" table:formula="of:=IF([$PREENCHER.G46]=&quot;&quot;;&quot;&quot;;IF(COUNTIF(preencher!#REF!;[$PREENCHER.G46])=0;CONCATENATE(preencher!#REF!;#REF!);[$PREENCHER.G4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73"/>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5" table:formula="of:=IF(ISERROR([.T51]/[.O51]);&quot;&quot;;[.T51]/[.O51])">
            <text:p/>
          </table:table-cell>
          <table:table-cell table:number-columns-repeated="1003"/>
        </table:table-row>
        <table:table-row table:style-name="ro7">
          <table:table-cell table:style-name="ce16" table:formula="of:=IF([$PREENCHER.A47]=&quot;&quot;;&quot;&quot;;[$PREENCHER.A47])">
            <text:p/>
          </table:table-cell>
          <table:table-cell table:style-name="ce16" table:formula="of:=IF([$PREENCHER.B47]=&quot;&quot;;&quot;&quot;;[$PREENCHER.B47])">
            <text:p/>
          </table:table-cell>
          <table:table-cell table:style-name="ce16" table:formula="of:=IF([$PREENCHER.C47]=&quot;&quot;;&quot;&quot;;[$PREENCHER.C47])">
            <text:p/>
          </table:table-cell>
          <table:table-cell table:style-name="ce16" table:formula="of:=IF([$PREENCHER.D47]=&quot;&quot;;&quot;&quot;;[$PREENCHER.D47])">
            <text:p/>
          </table:table-cell>
          <table:table-cell table:style-name="ce27" table:formula="of:=IF([$PREENCHER.E47]=&quot;&quot;;&quot;&quot;;IF(COUNTIF(preencher!#REF!;[$PREENCHER.E47])=0;CONCATENATE(preencher!#REF!;#REF!);[$PREENCHER.E47]))" office:value-type="string" office:string-value="#ERROR!" calcext:value-type="string">
            <text:p>#ERROR!</text:p>
          </table:table-cell>
          <table:table-cell table:style-name="ce27" table:formula="of:=IF([$PREENCHER.G47]=&quot;&quot;;&quot;&quot;;IF(COUNTIF(preencher!#REF!;[$PREENCHER.G47])=0;CONCATENATE(preencher!#REF!;#REF!);[$PREENCHER.G4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73"/>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5" table:formula="of:=IF(ISERROR([.T52]/[.O52]);&quot;&quot;;[.T52]/[.O52])">
            <text:p/>
          </table:table-cell>
          <table:table-cell table:number-columns-repeated="1003"/>
        </table:table-row>
        <table:table-row table:style-name="ro7">
          <table:table-cell table:style-name="ce16" table:formula="of:=IF([$PREENCHER.A48]=&quot;&quot;;&quot;&quot;;[$PREENCHER.A48])">
            <text:p/>
          </table:table-cell>
          <table:table-cell table:style-name="ce16" table:formula="of:=IF([$PREENCHER.B48]=&quot;&quot;;&quot;&quot;;[$PREENCHER.B48])">
            <text:p/>
          </table:table-cell>
          <table:table-cell table:style-name="ce16" table:formula="of:=IF([$PREENCHER.C48]=&quot;&quot;;&quot;&quot;;[$PREENCHER.C48])">
            <text:p/>
          </table:table-cell>
          <table:table-cell table:style-name="ce16" table:formula="of:=IF([$PREENCHER.D48]=&quot;&quot;;&quot;&quot;;[$PREENCHER.D48])">
            <text:p/>
          </table:table-cell>
          <table:table-cell table:style-name="ce27" table:formula="of:=IF([$PREENCHER.E48]=&quot;&quot;;&quot;&quot;;IF(COUNTIF(preencher!#REF!;[$PREENCHER.E48])=0;CONCATENATE(preencher!#REF!;#REF!);[$PREENCHER.E48]))" office:value-type="string" office:string-value="#ERROR!" calcext:value-type="string">
            <text:p>#ERROR!</text:p>
          </table:table-cell>
          <table:table-cell table:style-name="ce27" table:formula="of:=IF([$PREENCHER.G48]=&quot;&quot;;&quot;&quot;;IF(COUNTIF(preencher!#REF!;[$PREENCHER.G48])=0;CONCATENATE(preencher!#REF!;#REF!);[$PREENCHER.G4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73"/>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5" table:formula="of:=IF(ISERROR([.T53]/[.O53]);&quot;&quot;;[.T53]/[.O53])">
            <text:p/>
          </table:table-cell>
          <table:table-cell table:number-columns-repeated="1003"/>
        </table:table-row>
        <table:table-row table:style-name="ro7">
          <table:table-cell table:style-name="ce16" table:formula="of:=IF([$PREENCHER.A49]=&quot;&quot;;&quot;&quot;;[$PREENCHER.A49])">
            <text:p/>
          </table:table-cell>
          <table:table-cell table:style-name="ce16" table:formula="of:=IF([$PREENCHER.B49]=&quot;&quot;;&quot;&quot;;[$PREENCHER.B49])">
            <text:p/>
          </table:table-cell>
          <table:table-cell table:style-name="ce16" table:formula="of:=IF([$PREENCHER.C49]=&quot;&quot;;&quot;&quot;;[$PREENCHER.C49])">
            <text:p/>
          </table:table-cell>
          <table:table-cell table:style-name="ce16" table:formula="of:=IF([$PREENCHER.D49]=&quot;&quot;;&quot;&quot;;[$PREENCHER.D49])">
            <text:p/>
          </table:table-cell>
          <table:table-cell table:style-name="ce27" table:formula="of:=IF([$PREENCHER.E49]=&quot;&quot;;&quot;&quot;;IF(COUNTIF(preencher!#REF!;[$PREENCHER.E49])=0;CONCATENATE(preencher!#REF!;#REF!);[$PREENCHER.E49]))" office:value-type="string" office:string-value="#ERROR!" calcext:value-type="string">
            <text:p>#ERROR!</text:p>
          </table:table-cell>
          <table:table-cell table:style-name="ce27" table:formula="of:=IF([$PREENCHER.G49]=&quot;&quot;;&quot;&quot;;IF(COUNTIF(preencher!#REF!;[$PREENCHER.G49])=0;CONCATENATE(preencher!#REF!;#REF!);[$PREENCHER.G4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73"/>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5" table:formula="of:=IF(ISERROR([.T54]/[.O54]);&quot;&quot;;[.T54]/[.O54])">
            <text:p/>
          </table:table-cell>
          <table:table-cell table:number-columns-repeated="1003"/>
        </table:table-row>
        <table:table-row table:style-name="ro7">
          <table:table-cell table:style-name="ce16" table:formula="of:=IF([$PREENCHER.A50]=&quot;&quot;;&quot;&quot;;[$PREENCHER.A50])">
            <text:p/>
          </table:table-cell>
          <table:table-cell table:style-name="ce16" table:formula="of:=IF([$PREENCHER.B50]=&quot;&quot;;&quot;&quot;;[$PREENCHER.B50])">
            <text:p/>
          </table:table-cell>
          <table:table-cell table:style-name="ce16" table:formula="of:=IF([$PREENCHER.C50]=&quot;&quot;;&quot;&quot;;[$PREENCHER.C50])">
            <text:p/>
          </table:table-cell>
          <table:table-cell table:style-name="ce16" table:formula="of:=IF([$PREENCHER.D50]=&quot;&quot;;&quot;&quot;;[$PREENCHER.D50])">
            <text:p/>
          </table:table-cell>
          <table:table-cell table:style-name="ce27" table:formula="of:=IF([$PREENCHER.E50]=&quot;&quot;;&quot;&quot;;IF(COUNTIF(preencher!#REF!;[$PREENCHER.E50])=0;CONCATENATE(preencher!#REF!;#REF!);[$PREENCHER.E50]))" office:value-type="string" office:string-value="#ERROR!" calcext:value-type="string">
            <text:p>#ERROR!</text:p>
          </table:table-cell>
          <table:table-cell table:style-name="ce27" table:formula="of:=IF([$PREENCHER.G50]=&quot;&quot;;&quot;&quot;;IF(COUNTIF(preencher!#REF!;[$PREENCHER.G50])=0;CONCATENATE(preencher!#REF!;#REF!);[$PREENCHER.G5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73"/>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5" table:formula="of:=IF(ISERROR([.T55]/[.O55]);&quot;&quot;;[.T55]/[.O55])">
            <text:p/>
          </table:table-cell>
          <table:table-cell table:number-columns-repeated="1003"/>
        </table:table-row>
        <table:table-row table:style-name="ro7">
          <table:table-cell table:style-name="ce16" table:formula="of:=IF([$PREENCHER.A51]=&quot;&quot;;&quot;&quot;;[$PREENCHER.A51])">
            <text:p/>
          </table:table-cell>
          <table:table-cell table:style-name="ce16" table:formula="of:=IF([$PREENCHER.B51]=&quot;&quot;;&quot;&quot;;[$PREENCHER.B51])">
            <text:p/>
          </table:table-cell>
          <table:table-cell table:style-name="ce16" table:formula="of:=IF([$PREENCHER.C51]=&quot;&quot;;&quot;&quot;;[$PREENCHER.C51])">
            <text:p/>
          </table:table-cell>
          <table:table-cell table:style-name="ce16" table:formula="of:=IF([$PREENCHER.D51]=&quot;&quot;;&quot;&quot;;[$PREENCHER.D51])">
            <text:p/>
          </table:table-cell>
          <table:table-cell table:style-name="ce27" table:formula="of:=IF([$PREENCHER.E51]=&quot;&quot;;&quot;&quot;;IF(COUNTIF(preencher!#REF!;[$PREENCHER.E51])=0;CONCATENATE(preencher!#REF!;#REF!);[$PREENCHER.E51]))" office:value-type="string" office:string-value="#ERROR!" calcext:value-type="string">
            <text:p>#ERROR!</text:p>
          </table:table-cell>
          <table:table-cell table:style-name="ce27" table:formula="of:=IF([$PREENCHER.G51]=&quot;&quot;;&quot;&quot;;IF(COUNTIF(preencher!#REF!;[$PREENCHER.G51])=0;CONCATENATE(preencher!#REF!;#REF!);[$PREENCHER.G5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73"/>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5" table:formula="of:=IF(ISERROR([.T56]/[.O56]);&quot;&quot;;[.T56]/[.O56])">
            <text:p/>
          </table:table-cell>
          <table:table-cell table:number-columns-repeated="1003"/>
        </table:table-row>
        <table:table-row table:style-name="ro7">
          <table:table-cell table:style-name="ce16" table:formula="of:=IF([$PREENCHER.A52]=&quot;&quot;;&quot;&quot;;[$PREENCHER.A52])">
            <text:p/>
          </table:table-cell>
          <table:table-cell table:style-name="ce16" table:formula="of:=IF([$PREENCHER.B52]=&quot;&quot;;&quot;&quot;;[$PREENCHER.B52])">
            <text:p/>
          </table:table-cell>
          <table:table-cell table:style-name="ce16" table:formula="of:=IF([$PREENCHER.C52]=&quot;&quot;;&quot;&quot;;[$PREENCHER.C52])">
            <text:p/>
          </table:table-cell>
          <table:table-cell table:style-name="ce16" table:formula="of:=IF([$PREENCHER.D52]=&quot;&quot;;&quot;&quot;;[$PREENCHER.D52])">
            <text:p/>
          </table:table-cell>
          <table:table-cell table:style-name="ce27" table:formula="of:=IF([$PREENCHER.E52]=&quot;&quot;;&quot;&quot;;IF(COUNTIF(preencher!#REF!;[$PREENCHER.E52])=0;CONCATENATE(preencher!#REF!;#REF!);[$PREENCHER.E52]))" office:value-type="string" office:string-value="#ERROR!" calcext:value-type="string">
            <text:p>#ERROR!</text:p>
          </table:table-cell>
          <table:table-cell table:style-name="ce27" table:formula="of:=IF([$PREENCHER.G52]=&quot;&quot;;&quot;&quot;;IF(COUNTIF(preencher!#REF!;[$PREENCHER.G52])=0;CONCATENATE(preencher!#REF!;#REF!);[$PREENCHER.G5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73"/>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5" table:formula="of:=IF(ISERROR([.T57]/[.O57]);&quot;&quot;;[.T57]/[.O57])">
            <text:p/>
          </table:table-cell>
          <table:table-cell table:number-columns-repeated="1003"/>
        </table:table-row>
        <table:table-row table:style-name="ro7">
          <table:table-cell table:style-name="ce16" table:formula="of:=IF([$PREENCHER.A53]=&quot;&quot;;&quot;&quot;;[$PREENCHER.A53])">
            <text:p/>
          </table:table-cell>
          <table:table-cell table:style-name="ce16" table:formula="of:=IF([$PREENCHER.B53]=&quot;&quot;;&quot;&quot;;[$PREENCHER.B53])">
            <text:p/>
          </table:table-cell>
          <table:table-cell table:style-name="ce16" table:formula="of:=IF([$PREENCHER.C53]=&quot;&quot;;&quot;&quot;;[$PREENCHER.C53])">
            <text:p/>
          </table:table-cell>
          <table:table-cell table:style-name="ce16" table:formula="of:=IF([$PREENCHER.D53]=&quot;&quot;;&quot;&quot;;[$PREENCHER.D53])">
            <text:p/>
          </table:table-cell>
          <table:table-cell table:style-name="ce27" table:formula="of:=IF([$PREENCHER.E53]=&quot;&quot;;&quot;&quot;;IF(COUNTIF(preencher!#REF!;[$PREENCHER.E53])=0;CONCATENATE(preencher!#REF!;#REF!);[$PREENCHER.E53]))" office:value-type="string" office:string-value="#ERROR!" calcext:value-type="string">
            <text:p>#ERROR!</text:p>
          </table:table-cell>
          <table:table-cell table:style-name="ce27" table:formula="of:=IF([$PREENCHER.G53]=&quot;&quot;;&quot;&quot;;IF(COUNTIF(preencher!#REF!;[$PREENCHER.G53])=0;CONCATENATE(preencher!#REF!;#REF!);[$PREENCHER.G53]))"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73"/>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5" table:formula="of:=IF(ISERROR([.T58]/[.O58]);&quot;&quot;;[.T58]/[.O58])">
            <text:p/>
          </table:table-cell>
          <table:table-cell table:number-columns-repeated="1003"/>
        </table:table-row>
        <table:table-row table:style-name="ro7">
          <table:table-cell table:style-name="ce16" table:formula="of:=IF([$PREENCHER.A54]=&quot;&quot;;&quot;&quot;;[$PREENCHER.A54])">
            <text:p/>
          </table:table-cell>
          <table:table-cell table:style-name="ce16" table:formula="of:=IF([$PREENCHER.B54]=&quot;&quot;;&quot;&quot;;[$PREENCHER.B54])">
            <text:p/>
          </table:table-cell>
          <table:table-cell table:style-name="ce16" table:formula="of:=IF([$PREENCHER.C54]=&quot;&quot;;&quot;&quot;;[$PREENCHER.C54])">
            <text:p/>
          </table:table-cell>
          <table:table-cell table:style-name="ce16" table:formula="of:=IF([$PREENCHER.D54]=&quot;&quot;;&quot;&quot;;[$PREENCHER.D54])">
            <text:p/>
          </table:table-cell>
          <table:table-cell table:style-name="ce27" table:formula="of:=IF([$PREENCHER.E54]=&quot;&quot;;&quot;&quot;;IF(COUNTIF(preencher!#REF!;[$PREENCHER.E54])=0;CONCATENATE(preencher!#REF!;#REF!);[$PREENCHER.E54]))" office:value-type="string" office:string-value="#ERROR!" calcext:value-type="string">
            <text:p>#ERROR!</text:p>
          </table:table-cell>
          <table:table-cell table:style-name="ce27" table:formula="of:=IF([$PREENCHER.G54]=&quot;&quot;;&quot;&quot;;IF(COUNTIF(preencher!#REF!;[$PREENCHER.G54])=0;CONCATENATE(preencher!#REF!;#REF!);[$PREENCHER.G54]))"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73"/>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5" table:formula="of:=IF(ISERROR([.T59]/[.O59]);&quot;&quot;;[.T59]/[.O59])">
            <text:p/>
          </table:table-cell>
          <table:table-cell table:number-columns-repeated="1003"/>
        </table:table-row>
        <table:table-row table:style-name="ro7">
          <table:table-cell table:style-name="ce16" table:formula="of:=IF([$PREENCHER.A55]=&quot;&quot;;&quot;&quot;;[$PREENCHER.A55])">
            <text:p/>
          </table:table-cell>
          <table:table-cell table:style-name="ce16" table:formula="of:=IF([$PREENCHER.B55]=&quot;&quot;;&quot;&quot;;[$PREENCHER.B55])">
            <text:p/>
          </table:table-cell>
          <table:table-cell table:style-name="ce16" table:formula="of:=IF([$PREENCHER.C55]=&quot;&quot;;&quot;&quot;;[$PREENCHER.C55])">
            <text:p/>
          </table:table-cell>
          <table:table-cell table:style-name="ce16" table:formula="of:=IF([$PREENCHER.D55]=&quot;&quot;;&quot;&quot;;[$PREENCHER.D55])">
            <text:p/>
          </table:table-cell>
          <table:table-cell table:style-name="ce27" table:formula="of:=IF([$PREENCHER.E55]=&quot;&quot;;&quot;&quot;;IF(COUNTIF(preencher!#REF!;[$PREENCHER.E55])=0;CONCATENATE(preencher!#REF!;#REF!);[$PREENCHER.E55]))" office:value-type="string" office:string-value="#ERROR!" calcext:value-type="string">
            <text:p>#ERROR!</text:p>
          </table:table-cell>
          <table:table-cell table:style-name="ce27" table:formula="of:=IF([$PREENCHER.G55]=&quot;&quot;;&quot;&quot;;IF(COUNTIF(preencher!#REF!;[$PREENCHER.G55])=0;CONCATENATE(preencher!#REF!;#REF!);[$PREENCHER.G55]))"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73"/>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5" table:formula="of:=IF(ISERROR([.T60]/[.O60]);&quot;&quot;;[.T60]/[.O60])">
            <text:p/>
          </table:table-cell>
          <table:table-cell table:number-columns-repeated="1003"/>
        </table:table-row>
        <table:table-row table:style-name="ro7">
          <table:table-cell table:style-name="ce16" table:formula="of:=IF([$PREENCHER.A56]=&quot;&quot;;&quot;&quot;;[$PREENCHER.A56])">
            <text:p/>
          </table:table-cell>
          <table:table-cell table:style-name="ce16" table:formula="of:=IF([$PREENCHER.B56]=&quot;&quot;;&quot;&quot;;[$PREENCHER.B56])">
            <text:p/>
          </table:table-cell>
          <table:table-cell table:style-name="ce16" table:formula="of:=IF([$PREENCHER.C56]=&quot;&quot;;&quot;&quot;;[$PREENCHER.C56])">
            <text:p/>
          </table:table-cell>
          <table:table-cell table:style-name="ce16" table:formula="of:=IF([$PREENCHER.D56]=&quot;&quot;;&quot;&quot;;[$PREENCHER.D56])">
            <text:p/>
          </table:table-cell>
          <table:table-cell table:style-name="ce27" table:formula="of:=IF([$PREENCHER.E56]=&quot;&quot;;&quot;&quot;;IF(COUNTIF(preencher!#REF!;[$PREENCHER.E56])=0;CONCATENATE(preencher!#REF!;#REF!);[$PREENCHER.E56]))" office:value-type="string" office:string-value="#ERROR!" calcext:value-type="string">
            <text:p>#ERROR!</text:p>
          </table:table-cell>
          <table:table-cell table:style-name="ce27" table:formula="of:=IF([$PREENCHER.G56]=&quot;&quot;;&quot;&quot;;IF(COUNTIF(preencher!#REF!;[$PREENCHER.G56])=0;CONCATENATE(preencher!#REF!;#REF!);[$PREENCHER.G56]))"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73"/>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5" table:formula="of:=IF(ISERROR([.T61]/[.O61]);&quot;&quot;;[.T61]/[.O61])">
            <text:p/>
          </table:table-cell>
          <table:table-cell table:number-columns-repeated="1003"/>
        </table:table-row>
        <table:table-row table:style-name="ro7">
          <table:table-cell table:style-name="ce16" table:formula="of:=IF([$PREENCHER.A57]=&quot;&quot;;&quot;&quot;;[$PREENCHER.A57])">
            <text:p/>
          </table:table-cell>
          <table:table-cell table:style-name="ce16" table:formula="of:=IF([$PREENCHER.B57]=&quot;&quot;;&quot;&quot;;[$PREENCHER.B57])">
            <text:p/>
          </table:table-cell>
          <table:table-cell table:style-name="ce16" table:formula="of:=IF([$PREENCHER.C57]=&quot;&quot;;&quot;&quot;;[$PREENCHER.C57])">
            <text:p/>
          </table:table-cell>
          <table:table-cell table:style-name="ce16" table:formula="of:=IF([$PREENCHER.D57]=&quot;&quot;;&quot;&quot;;[$PREENCHER.D57])">
            <text:p/>
          </table:table-cell>
          <table:table-cell table:style-name="ce27" table:formula="of:=IF([$PREENCHER.E57]=&quot;&quot;;&quot;&quot;;IF(COUNTIF(preencher!#REF!;[$PREENCHER.E57])=0;CONCATENATE(preencher!#REF!;#REF!);[$PREENCHER.E57]))" office:value-type="string" office:string-value="#ERROR!" calcext:value-type="string">
            <text:p>#ERROR!</text:p>
          </table:table-cell>
          <table:table-cell table:style-name="ce27" table:formula="of:=IF([$PREENCHER.G57]=&quot;&quot;;&quot;&quot;;IF(COUNTIF(preencher!#REF!;[$PREENCHER.G57])=0;CONCATENATE(preencher!#REF!;#REF!);[$PREENCHER.G57]))"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73"/>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5" table:formula="of:=IF(ISERROR([.T62]/[.O62]);&quot;&quot;;[.T62]/[.O62])">
            <text:p/>
          </table:table-cell>
          <table:table-cell table:number-columns-repeated="1003"/>
        </table:table-row>
        <table:table-row table:style-name="ro7">
          <table:table-cell table:style-name="ce16" table:formula="of:=IF([$PREENCHER.A58]=&quot;&quot;;&quot;&quot;;[$PREENCHER.A58])">
            <text:p/>
          </table:table-cell>
          <table:table-cell table:style-name="ce16" table:formula="of:=IF([$PREENCHER.B58]=&quot;&quot;;&quot;&quot;;[$PREENCHER.B58])">
            <text:p/>
          </table:table-cell>
          <table:table-cell table:style-name="ce16" table:formula="of:=IF([$PREENCHER.C58]=&quot;&quot;;&quot;&quot;;[$PREENCHER.C58])">
            <text:p/>
          </table:table-cell>
          <table:table-cell table:style-name="ce16" table:formula="of:=IF([$PREENCHER.D58]=&quot;&quot;;&quot;&quot;;[$PREENCHER.D58])">
            <text:p/>
          </table:table-cell>
          <table:table-cell table:style-name="ce27" table:formula="of:=IF([$PREENCHER.E58]=&quot;&quot;;&quot;&quot;;IF(COUNTIF(preencher!#REF!;[$PREENCHER.E58])=0;CONCATENATE(preencher!#REF!;#REF!);[$PREENCHER.E58]))" office:value-type="string" office:string-value="#ERROR!" calcext:value-type="string">
            <text:p>#ERROR!</text:p>
          </table:table-cell>
          <table:table-cell table:style-name="ce27" table:formula="of:=IF([$PREENCHER.G58]=&quot;&quot;;&quot;&quot;;IF(COUNTIF(preencher!#REF!;[$PREENCHER.G58])=0;CONCATENATE(preencher!#REF!;#REF!);[$PREENCHER.G58]))"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73"/>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5" table:formula="of:=IF(ISERROR([.T63]/[.O63]);&quot;&quot;;[.T63]/[.O63])">
            <text:p/>
          </table:table-cell>
          <table:table-cell table:number-columns-repeated="1003"/>
        </table:table-row>
        <table:table-row table:style-name="ro7">
          <table:table-cell table:style-name="ce16" table:formula="of:=IF([$PREENCHER.A59]=&quot;&quot;;&quot;&quot;;[$PREENCHER.A59])">
            <text:p/>
          </table:table-cell>
          <table:table-cell table:style-name="ce16" table:formula="of:=IF([$PREENCHER.B59]=&quot;&quot;;&quot;&quot;;[$PREENCHER.B59])">
            <text:p/>
          </table:table-cell>
          <table:table-cell table:style-name="ce16" table:formula="of:=IF([$PREENCHER.C59]=&quot;&quot;;&quot;&quot;;[$PREENCHER.C59])">
            <text:p/>
          </table:table-cell>
          <table:table-cell table:style-name="ce16" table:formula="of:=IF([$PREENCHER.D59]=&quot;&quot;;&quot;&quot;;[$PREENCHER.D59])">
            <text:p/>
          </table:table-cell>
          <table:table-cell table:style-name="ce27" table:formula="of:=IF([$PREENCHER.E59]=&quot;&quot;;&quot;&quot;;IF(COUNTIF(preencher!#REF!;[$PREENCHER.E59])=0;CONCATENATE(preencher!#REF!;#REF!);[$PREENCHER.E59]))" office:value-type="string" office:string-value="#ERROR!" calcext:value-type="string">
            <text:p>#ERROR!</text:p>
          </table:table-cell>
          <table:table-cell table:style-name="ce27" table:formula="of:=IF([$PREENCHER.G59]=&quot;&quot;;&quot;&quot;;IF(COUNTIF(preencher!#REF!;[$PREENCHER.G59])=0;CONCATENATE(preencher!#REF!;#REF!);[$PREENCHER.G59]))"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73"/>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5" table:formula="of:=IF(ISERROR([.T64]/[.O64]);&quot;&quot;;[.T64]/[.O64])">
            <text:p/>
          </table:table-cell>
          <table:table-cell table:number-columns-repeated="1003"/>
        </table:table-row>
        <table:table-row table:style-name="ro7">
          <table:table-cell table:style-name="ce16" table:formula="of:=IF([$PREENCHER.A60]=&quot;&quot;;&quot;&quot;;[$PREENCHER.A60])">
            <text:p/>
          </table:table-cell>
          <table:table-cell table:style-name="ce16" table:formula="of:=IF([$PREENCHER.B60]=&quot;&quot;;&quot;&quot;;[$PREENCHER.B60])">
            <text:p/>
          </table:table-cell>
          <table:table-cell table:style-name="ce16" table:formula="of:=IF([$PREENCHER.C60]=&quot;&quot;;&quot;&quot;;[$PREENCHER.C60])">
            <text:p/>
          </table:table-cell>
          <table:table-cell table:style-name="ce16" table:formula="of:=IF([$PREENCHER.D60]=&quot;&quot;;&quot;&quot;;[$PREENCHER.D60])">
            <text:p/>
          </table:table-cell>
          <table:table-cell table:style-name="ce27" table:formula="of:=IF([$PREENCHER.E60]=&quot;&quot;;&quot;&quot;;IF(COUNTIF(preencher!#REF!;[$PREENCHER.E60])=0;CONCATENATE(preencher!#REF!;#REF!);[$PREENCHER.E60]))" office:value-type="string" office:string-value="#ERROR!" calcext:value-type="string">
            <text:p>#ERROR!</text:p>
          </table:table-cell>
          <table:table-cell table:style-name="ce27" table:formula="of:=IF([$PREENCHER.G60]=&quot;&quot;;&quot;&quot;;IF(COUNTIF(preencher!#REF!;[$PREENCHER.G60])=0;CONCATENATE(preencher!#REF!;#REF!);[$PREENCHER.G60]))"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73"/>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5" table:formula="of:=IF(ISERROR([.T65]/[.O65]);&quot;&quot;;[.T65]/[.O65])">
            <text:p/>
          </table:table-cell>
          <table:table-cell table:number-columns-repeated="1003"/>
        </table:table-row>
        <table:table-row table:style-name="ro7">
          <table:table-cell table:style-name="ce16" table:formula="of:=IF([$PREENCHER.A61]=&quot;&quot;;&quot;&quot;;[$PREENCHER.A61])">
            <text:p/>
          </table:table-cell>
          <table:table-cell table:style-name="ce16" table:formula="of:=IF([$PREENCHER.B61]=&quot;&quot;;&quot;&quot;;[$PREENCHER.B61])">
            <text:p/>
          </table:table-cell>
          <table:table-cell table:style-name="ce16" table:formula="of:=IF([$PREENCHER.C61]=&quot;&quot;;&quot;&quot;;[$PREENCHER.C61])">
            <text:p/>
          </table:table-cell>
          <table:table-cell table:style-name="ce16" table:formula="of:=IF([$PREENCHER.D61]=&quot;&quot;;&quot;&quot;;[$PREENCHER.D61])">
            <text:p/>
          </table:table-cell>
          <table:table-cell table:style-name="ce27" table:formula="of:=IF([$PREENCHER.E61]=&quot;&quot;;&quot;&quot;;IF(COUNTIF(preencher!#REF!;[$PREENCHER.E61])=0;CONCATENATE(preencher!#REF!;#REF!);[$PREENCHER.E61]))" office:value-type="string" office:string-value="#ERROR!" calcext:value-type="string">
            <text:p>#ERROR!</text:p>
          </table:table-cell>
          <table:table-cell table:style-name="ce27" table:formula="of:=IF([$PREENCHER.G61]=&quot;&quot;;&quot;&quot;;IF(COUNTIF(preencher!#REF!;[$PREENCHER.G61])=0;CONCATENATE(preencher!#REF!;#REF!);[$PREENCHER.G61]))"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73"/>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5" table:formula="of:=IF(ISERROR([.T66]/[.O66]);&quot;&quot;;[.T66]/[.O66])">
            <text:p/>
          </table:table-cell>
          <table:table-cell table:number-columns-repeated="1003"/>
        </table:table-row>
        <table:table-row table:style-name="ro7">
          <table:table-cell table:style-name="ce16" table:formula="of:=IF([$PREENCHER.A62]=&quot;&quot;;&quot;&quot;;[$PREENCHER.A62])">
            <text:p/>
          </table:table-cell>
          <table:table-cell table:style-name="ce16" table:formula="of:=IF([$PREENCHER.B62]=&quot;&quot;;&quot;&quot;;[$PREENCHER.B62])">
            <text:p/>
          </table:table-cell>
          <table:table-cell table:style-name="ce16" table:formula="of:=IF([$PREENCHER.C62]=&quot;&quot;;&quot;&quot;;[$PREENCHER.C62])">
            <text:p/>
          </table:table-cell>
          <table:table-cell table:style-name="ce16" table:formula="of:=IF([$PREENCHER.D62]=&quot;&quot;;&quot;&quot;;[$PREENCHER.D62])">
            <text:p/>
          </table:table-cell>
          <table:table-cell table:style-name="ce27" table:formula="of:=IF([$PREENCHER.E62]=&quot;&quot;;&quot;&quot;;IF(COUNTIF(preencher!#REF!;[$PREENCHER.E62])=0;CONCATENATE(preencher!#REF!;#REF!);[$PREENCHER.E62]))" office:value-type="string" office:string-value="#ERROR!" calcext:value-type="string">
            <text:p>#ERROR!</text:p>
          </table:table-cell>
          <table:table-cell table:style-name="ce27" table:formula="of:=IF([$PREENCHER.G62]=&quot;&quot;;&quot;&quot;;IF(COUNTIF(preencher!#REF!;[$PREENCHER.G62])=0;CONCATENATE(preencher!#REF!;#REF!);[$PREENCHER.G62]))" office:value-type="string" office:string-value="#ERROR!" calcext:value-type="string">
            <text:p>#ERROR!</text:p>
          </table:table-cell>
          <table:table-cell table:style-name="ce27" table:formula="of:=IF(#REF!=&quot;&quot;;&quot;&quot;;IF(COUNTIF(preencher!#REF!;#REF!)=0;CONCATENATE(preencher!#REF!;#REF!);#REF!))" office:value-type="string" office:string-value="" calcext:value-type="error">
            <text:p>#REF!</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27" table:formula="of:=IF(preencher!#REF!=&quot;&quot;;&quot;&quot;;IF(COUNTIF(preencher!#REF!;preencher!#REF!)=0;CONCATENATE(preencher!#REF!;#REF!);preencher!#REF!))" office:value-type="string" office:string-value="#ERROR!" calcext:value-type="string">
            <text:p>#ERROR!</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73"/>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5" table:formula="of:=IF(ISERROR([.T67]/[.O67]);&quot;&quot;;[.T67]/[.O67])">
            <text:p/>
          </table:table-cell>
          <table:table-cell table:number-columns-repeated="1003"/>
        </table:table-row>
        <table:table-row table:style-name="ro6">
          <table:table-cell table:style-name="ce138" office:value-type="string" calcext:value-type="string" table:number-columns-spanned="15" table:number-rows-spanned="1">
            <text:p>VALOR GLOBAL</text:p>
          </table:table-cell>
          <table:covered-table-cell table:number-columns-repeated="14" table:style-name="ce138"/>
          <table:table-cell table:style-name="ce34" table:formula="of:=IF(SUM([.P8:.P67])=0;&quot;&quot;;SUM([.P8:.P67]))">
            <text:p/>
          </table:table-cell>
          <table:table-cell table:style-name="ce40" table:number-columns-repeated="5"/>
          <table:table-cell table:number-columns-repeated="1003"/>
        </table:table-row>
        <table:table-row table:style-name="ro7" table:number-rows-repeated="32">
          <table:table-cell table:number-columns-repeated="1024"/>
        </table:table-row>
        <table:table-row table:style-name="ro10" table:number-rows-repeated="10484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 </number:text>
      <number:number number:decimal-places="2" loext:min-decimal-places="2"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32.12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7">00/00/0000</text:date>, <text:time style:data-style-name="N2" text:time-value="15:42:25.4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édia_20_1_ba__2c__20_2_ba__20_e_20_3_ba_" style:display-name="PageStyle_Média 1º, 2º e 3º" style:page-layout-name="Mpm3">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3">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3">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3">
      <style:header style:display="false"/>
      <style:header-left style:display="false"/>
      <style:footer style:display="false"/>
      <style:footer-left style:display="false"/>
    </style:master-page>
    <style:master-page style:name="PageStyle_5f_PREENCHER" style:display-name="PageStyle_PREENCH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4:24:45</meta:creation-date>
    <meta:initial-creator>Nayara Alves Magalhães</meta:initial-creator>
    <dc:language>pt-BR</dc:language>
    <dc:date>2023-03-27T15:54:42.637000000</dc:date>
    <meta:editing-cycles>6</meta:editing-cycles>
    <meta:editing-duration>PT22M54S</meta:editing-duration>
    <meta:generator>LibreOffice/5.3.7.2$Windows_x86 LibreOffice_project/6b8ed514a9f8b44d37a1b96673cbbdd077e24059</meta:generator>
    <meta:document-statistic meta:table-count="5" meta:cell-count="5515"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