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22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2" table:default-cell-style-name="ce1"/>
        <table:table-column table:style-name="co12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Rol de Responsáveis da Seção Judiciária de Minas Gerais – Primeiro, Segundo, Terceiro e Quarto Trimestres de 2023 (conforme autos 0000914-14.2023.4.06.8000/0002529-87.2022.4.01.8008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3" office:value-type="string" calcext:value-type="string">
            <text:p>NATUREZAS 001 E 100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E PUBLICAÇÃO</text:p>
          </table:table-cell>
          <table:table-cell table:style-name="ce2" office:value-type="string" calcext:value-type="string">
            <text:p>E-mai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 office:value-type="string" calcext:value-type="string">
            <text:p>***.112.330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1/2024 – 31/03/2024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09/01/2024 – 19/01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22/03/2024 – 26/03/2024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itelmar.evangelista@trf1.jus.br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/>
          <table:table-cell table:style-name="ce16" table:number-columns-repeated="3"/>
          <table:table-cell table:style-name="ce20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5">
          <table:table-cell/>
          <table:table-cell table:style-name="ce14"/>
          <table:table-cell/>
          <table:table-cell table:style-name="ce14"/>
          <table:table-cell table:style-name="ce16" table:number-columns-repeated="2"/>
          <table:table-cell table:style-name="ce21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2">
          <table:table-cell/>
          <table:table-cell table:style-name="ce14" table:number-columns-repeated="2"/>
          <table:table-cell table:style-name="ce16" table:number-columns-repeated="3"/>
          <table:table-cell table:style-name="ce20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2">
          <table:table-cell/>
          <table:table-cell table:style-name="ce14" table:number-columns-repeated="3"/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2">
          <table:table-cell/>
          <table:table-cell table:style-name="ce14" table:number-columns-repeated="2"/>
          <table:table-cell table:style-name="ce16" table:number-columns-repeated="3"/>
          <table:table-cell table:style-name="ce20"/>
          <table:table-cell table:style-name="ce16"/>
          <table:table-cell table:style-name="ce22"/>
          <table:table-cell table:number-columns-repeated="1015"/>
        </table:table-row>
        <table:table-row table:style-name="ro2" table:number-rows-repeated="6">
          <table:table-cell/>
          <table:table-cell table:style-name="ce14" table:number-columns-repeated="3"/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/00/0000</text:date>, <text:time style:data-style-name="N2" text:time-value="18:43:28.6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4-04-11T18:43:46.594000000</dc:date>
    <meta:print-date>2023-10-23T15:55:41Z</meta:print-date>
    <meta:editing-cycles>51</meta:editing-cycles>
    <meta:editing-duration>PT5H50M5S</meta:editing-duration>
    <meta:document-statistic meta:table-count="1" meta:cell-count="37" meta:object-count="0"/>
    <meta:user-defined meta:name="AppVersion">16.0300</meta:user-defined>
    <meta:user-defined meta:name="Company">TRF1</meta:user-defined>
  </office:meta>
</office:document-meta>
</file>