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9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SECCIONAL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NOME CARGO</text:p>
          </table:table-cell>
          <table:table-cell office:value-type="string" table:style-name="ce3">
            <text:p>TIPO DE VAGA</text:p>
          </table:table-cell>
          <table:table-cell office:value-type="string" table:style-name="ce3">
            <text:p>VAGA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ATO MOVIMENTAÇAO DA VAGA</text:p>
          </table:table-cell>
          <table:table-cell office:value-type="string" table:style-name="ce3">
            <text:p>OBSERVAÇÕ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AUXILIAR JUDICIÁRIO/ ADMINISTRATIVA (APOIO DE SERVIÇOS DIVERSOS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RENI BATISTA DE ANDRADE</text:p>
          </table:table-cell>
          <table:table-cell office:value-type="string" table:style-name="ce4">
            <text:p>1034/2008</text:p>
          </table:table-cell>
          <table:table-cell office:value-type="date" office:date-value="2008-10-30T00:00:00" table:style-name="ce6">
            <text:p>30/10/2008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UXILIAR JUDICIÁRIO/ ADMINISTRATIVA (CARPINTARIA E MARCENARIA)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EZIO DOS SANTOS PEREIRA</text:p>
          </table:table-cell>
          <table:table-cell office:value-type="string" table:style-name="ce4">
            <text:p>ATO PRESI - 706</text:p>
          </table:table-cell>
          <table:table-cell office:value-type="date" office:date-value="2024-01-08T00:00:00" table:style-name="ce6">
            <text:p>08/01/2024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SÃO JOÃO DEL REI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FERNANDA FIGUEIREDO PINTO</text:p>
          </table:table-cell>
          <table:table-cell office:value-type="string" table:style-name="ce4">
            <text:p>ATO PRESI - 253</text:p>
          </table:table-cell>
          <table:table-cell office:value-type="date" office:date-value="2023-07-12T00:00:00" table:style-name="ce6">
            <text:p>12/07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MARIANA CLARET RODRIGUES</text:p>
          </table:table-cell>
          <table:table-cell office:value-type="string" table:style-name="ce4">
            <text:p>ATO PRESI - 392</text:p>
          </table:table-cell>
          <table:table-cell office:value-type="date" office:date-value="2023-09-21T00:00:00" table:style-name="ce6">
            <text:p>21/09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EDINA ZULMIRA DOS SANTOS</text:p>
          </table:table-cell>
          <table:table-cell office:value-type="string" table:style-name="ce4">
            <text:p>ATO PRESI - 484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USO ALEGR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LTON BOTELHO DINIZ</text:p>
          </table:table-cell>
          <table:table-cell office:value-type="string" table:style-name="ce4">
            <text:p>34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LETÍCIA POTRATZ LIMA</text:p>
          </table:table-cell>
          <table:table-cell office:value-type="string" table:style-name="ce4">
            <text:p>ATO PRESI - 49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PONTE NOVA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WEMERSON DE FREITAS GUIMARÃES</text:p>
          </table:table-cell>
          <table:table-cell office:value-type="string" table:style-name="ce4">
            <text:p>ATO PRESI - 357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JANAÚBA</text:p>
          </table:table-cell>
          <table:table-cell office:value-type="string" table:style-name="ce4">
            <text:p>ANALISTA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SIMONY GOMES FREIRE</text:p>
          </table:table-cell>
          <table:table-cell office:value-type="string" table:style-name="ce4">
            <text:p>ATO PRESI - 255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POUSO ALEGRE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FERNANDO MONTEIRO DA SILVA</text:p>
          </table:table-cell>
          <table:table-cell office:value-type="string" table:style-name="ce9">
            <text:p>ATO PRESI - 508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EUGENIO CARLOS DA SILVA</text:p>
          </table:table-cell>
          <table:table-cell office:value-type="string" table:style-name="ce9">
            <text:p>ATO PRESI - 569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MONTES CLAROS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SANDRA CRISTINA DIAS SANTOS SILVEIRA</text:p>
          </table:table-cell>
          <table:table-cell office:value-type="string" table:style-name="ce9">
            <text:p>ATO PRESI - 663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4">
            <text:p>FERNANDO EDGAR LENGRUBER RODRIGUES</text:p>
          </table:table-cell>
          <table:table-cell office:value-type="string" table:style-name="ce9">
            <text:p>ATO PRESI- 690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4">
            <text:p>FELIPE DAVID ROCHA BRAGA DE SOUSA</text:p>
          </table:table-cell>
          <table:table-cell office:value-type="string" table:style-name="ce9">
            <text:p>ATO PRESI - 691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LOÍSIO JOSÉ SCHMIDT MARINHO</text:p>
          </table:table-cell>
          <table:table-cell office:value-type="string" table:style-name="ce4">
            <text:p>ATO PRESI - 677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SETE LAGOAS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LUCAS BRITO MELO MANSUR</text:p>
          </table:table-cell>
          <table:table-cell office:value-type="string" table:style-name="ce4">
            <text:p>ATO PRESI - 1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NTE NOVA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RODRIGO COELHO LAPORTE</text:p>
          </table:table-cell>
          <table:table-cell office:value-type="string" table:style-name="ce4">
            <text:p>ATO PRESI - 2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GOVERNADOR VALADARES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CLAUDIA MARIA SALES DINIZ</text:p>
          </table:table-cell>
          <table:table-cell office:value-type="string" table:style-name="ce4">
            <text:p>ATO PRESI- 698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AURORA MARIA MARTINS TINOCO</text:p>
          </table:table-cell>
          <table:table-cell office:value-type="string" table:style-name="ce4">
            <text:p>ATO PRESI - 700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SILVIA MARIA TRIGINELLI LOPES</text:p>
          </table:table-cell>
          <table:table-cell office:value-type="string" table:style-name="ce4">
            <text:p>ATO PRESI - 687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TIAGO GUERRA OLIVEIRA</text:p>
          </table:table-cell>
          <table:table-cell office:value-type="string" table:style-name="ce4">
            <text:p>ATO PRESI - 13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GUSTAVO EMANUEL OLIVEIRA BASTOS</text:p>
          </table:table-cell>
          <table:table-cell office:value-type="string" table:style-name="ce4">
            <text:p>ATO PRESI - 24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CASSIO ALVES DE OLIVEIRA</text:p>
          </table:table-cell>
          <table:table-cell office:value-type="string" table:style-name="ce4">
            <text:p>ATO PRESI - 23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VIÇOS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JULIANE APARECIDA MORAIS</text:p>
          </table:table-cell>
          <table:table-cell office:value-type="string" table:style-name="ce4">
            <text:p>ATO PRESI - 41</text:p>
          </table:table-cell>
          <table:table-cell office:value-type="date" office:date-value="2024-02-20T00:00:00" table:style-name="ce6">
            <text:p>20/02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EXONERAÇÃO</text:p>
          </table:table-cell>
          <table:table-cell office:value-type="string" table:style-name="ce5">
            <text:p>LUIZ HENRIQUE RAMOS JUNIOR</text:p>
          </table:table-cell>
          <table:table-cell office:value-type="string" table:style-name="ce4">
            <text:p>ATO PRESI - 37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ÇOS DE CALDAS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RISSON AMBRÓSIO BELIM</text:p>
          </table:table-cell>
          <table:table-cell office:value-type="string" table:style-name="ce4">
            <text:p>ATO PRESI - 20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ERNANDA ANTUNES DE FIGUEIREDO</text:p>
          </table:table-cell>
          <table:table-cell office:value-type="string" table:style-name="ce4">
            <text:p>ATO PRESI - 2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MARCUS VINICIUS BERNO NUNES DE OLIVEIRA</text:p>
          </table:table-cell>
          <table:table-cell office:value-type="string" table:style-name="ce4">
            <text:p>ATO PRESI - 61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NA CRISTINA BARROS DE LUNA</text:p>
          </table:table-cell>
          <table:table-cell office:value-type="string" table:style-name="ce4">
            <text:p>ATO PRESI - 484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RANCISCO HENRIQUE NAVARRO</text:p>
          </table:table-cell>
          <table:table-cell office:value-type="string" table:style-name="ce4">
            <text:p>ATO PRESI -63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USO ALEGR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RANCISCO CARLOS MENDONÇA</text:p>
          </table:table-cell>
          <table:table-cell office:value-type="string" table:style-name="ce4">
            <text:p>ATO PRESI - 72</text:p>
          </table:table-cell>
          <table:table-cell office:value-type="date" office:date-value="2024-03-20T00:00:00" table:style-name="ce6">
            <text:p>20/03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TÉCNICO JUDICIÁRIO/ ADMINISTRATIVA (APOIO SERVIÇOS DIVERSOS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IDALÍCIO FERNANDES EVANGELISTA</text:p>
          </table:table-cell>
          <table:table-cell office:value-type="string" table:style-name="ce4">
            <text:p>ATO PRESI - 76</text:p>
          </table:table-cell>
          <table:table-cell office:value-type="date" office:date-value="2024-03-20T00:00:00" table:style-name="ce6">
            <text:p>20/03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CLÁUDIA WESTIN DE OLIVEIRA</text:p>
          </table:table-cell>
          <table:table-cell office:value-type="string" table:style-name="ce4">
            <text:p>ATO PRESI - 77</text:p>
          </table:table-cell>
          <table:table-cell office:value-type="date" office:date-value="2024-03-20T00:00:00" table:style-name="ce6">
            <text:p>20/03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number-rows-repeated="4"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19"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CONTADORI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ENGENHARIA (ELÉTRICA)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</table:table>
      <table:table table:name="Plan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_32_2" style:display-name="Hyperlink 2" style:family="table-cell" style:data-style-name="N0">
      <style:table-cell-properties style:vertical-align="automatic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_32_2_32_2_32_10" style:display-name="Separador de milhares 2 2 2 10" style:family="table-cell" style:data-style-name="N37"/>
    <style:style style:name="Separador_32_de_32_milhares_32_2_32_2_32_2_32_2_32_2" style:display-name="Separador de milhares 2 2 2 2 2" style:family="table-cell" style:data-style-name="N37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g1011431</meta:initial-creator>
    <dc:creator>mg1011431</dc:creator>
    <meta:creation-date>2024-01-03T21:05:15Z</meta:creation-date>
    <dc:date>2024-03-26T17:37:17Z</dc:date>
  </office:meta>
</office:document-meta>
</file>