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5.0812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3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6.75pt" style:use-optimal-row-height="false" fo:break-before="auto"/>
    </style:style>
    <style:style style:name="ro12" style:family="table-row">
      <style:table-row-properties style:row-height="188.25pt" style:use-optimal-row-height="false" fo:break-before="auto"/>
    </style:style>
    <style:style style:name="ro13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39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 table:visibility="collapse"/>
        <table:table-column table:style-name="co12" table:default-cell-style-name="ce40" table:visibility="collapse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42" table:default-cell-style-name="ce2"/>
        <table:table-column table:style-name="co15" table:number-columns-repeated="958" table:default-cell-style-name="ce3"/>
        <table:table-column table:style-name="co15" table:number-columns-repeated="3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8" table:number-columns-repeated="15358" table:default-cell-style-name="ce4"/>
        <table:table-row table:style-name="ro1">
          <table:table-cell office:value-type="string" table:number-columns-spanned="18" table:number-rows-spanned="1" table:style-name="ce41">
            <text:p>PLANO DE AÇÃO TRF6 E SJMG - Iniciativas do Planest 2021-2022 - Posição em dezembro de 2023</text:p>
          </table:table-cell>
          <table:covered-table-cell table:number-columns-repeated="17"/>
          <table:table-cell table:number-columns-repeated="42" table:style-name="ce2"/>
          <table:table-cell table:number-columns-repeated="958" table:style-name="ce3"/>
          <table:table-cell table:number-columns-repeated="15366"/>
        </table:table-row>
        <table:table-row table:style-name="ro2">
          <table:table-cell office:value-type="string" table:number-columns-spanned="2" table:number-rows-spanned="1" table:style-name="ce42">
            <text:p>Iniciativas Estratégicas</text:p>
            <text:p>(programas/projeto/ações propostos)</text:p>
          </table:table-cell>
          <table:covered-table-cell/>
          <table:table-cell office:value-type="string" table:style-name="ce5">
            <text:p>Objetivo estratégico alinhado</text:p>
          </table:table-cell>
          <table:table-cell office:value-type="string" table:style-name="ce5">
            <text:p>Necessidade a ser atendida</text:p>
          </table:table-cell>
          <table:table-cell office:value-type="string" table:style-name="ce5">
            <text:p>Escopo</text:p>
          </table:table-cell>
          <table:table-cell office:value-type="string" table:style-name="ce5">
            <text:p>Data de ínício</text:p>
          </table:table-cell>
          <table:table-cell office:value-type="string" table:style-name="ce5">
            <text:p>Data prevista para conclusão</text:p>
          </table:table-cell>
          <table:table-cell office:value-type="string" table:style-name="ce5">
            <text:p>Custo total previsto</text:p>
          </table:table-cell>
          <table:table-cell office:value-type="string" table:style-name="ce5">
            <text:p>Indicador(es) do projeto (* resultado a ser usado na planilha de contribuição)</text:p>
          </table:table-cell>
          <table:table-cell office:value-type="string" table:style-name="ce5">
            <text:p>Meta do projeto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% de execução acumulada:</text:p>
            <text:p>% entregas concluídas/%entregas previstas</text:p>
          </table:table-cell>
          <table:table-cell office:value-type="string" table:style-name="ce5">
            <text:p>índice de desempenho de prazo:</text:p>
            <text:p>% de execução acumulada/% de execução previsto para a data</text:p>
          </table:table-cell>
          <table:table-cell office:value-type="string" table:style-name="ce5">
            <text:p>Índice de desempenho de custo:</text:p>
            <text:p>Gasto real/orçamento previsto para a data</text:p>
          </table:table-cell>
          <table:table-cell office:value-type="string" table:style-name="ce5">
            <text:p>Unidade Responsável</text:p>
          </table:table-cell>
          <table:table-cell office:value-type="string" table:style-name="ce5">
            <text:p>Processo Administrativo no SEI</text:p>
          </table:table-cell>
          <table:table-cell office:value-type="string" table:style-name="ce5">
            <text:p>Gerente de Proje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/>
        </table:table-row>
        <table:table-row table:style-name="ro3">
          <table:table-cell table:style-name="ce6"/>
          <table:table-cell office:value-type="string" table:style-name="ce7">
            <text:p>Tr</text:p>
          </table:table-cell>
          <table:table-cell table:style-name="ce7"/>
          <table:table-cell office:value-type="string" table:style-name="ce8">
            <text:p>Tribunal Regional Federal da 6ª Região</text:p>
          </table:table-cell>
          <table:table-cell table:style-name="ce8"/>
          <table:table-cell table:number-columns-repeated="13" table:style-name="ce6"/>
          <table:table-cell table:style-name="ce9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4">
          <table:table-cell office:value-type="string" table:number-columns-spanned="18" table:number-rows-spanned="1" table:style-name="ce43">
            <text:p>Iniciativas em execução de acordo com o cronograma</text:p>
          </table:table-cell>
          <table:covered-table-cell table:number-columns-repeated="17"/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4">
          <table:table-cell office:value-type="string" table:number-columns-spanned="18" table:number-rows-spanned="1" table:style-name="ce44">
            <text:p>Iniciativas em execução com atraso em relação ao cronograma</text:p>
          </table:table-cell>
          <table:covered-table-cell table:number-columns-repeated="17"/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5">
          <table:table-cell table:style-name="ce10"/>
          <table:table-cell office:value-type="string" table:style-name="ce11">
            <text:p>Programa de Residência Jurídica</text:p>
          </table:table-cell>
          <table:table-cell office:value-type="string" table:style-name="ce11">
            <text:p>Elevar a qualidade dos serviços prestados/Aprimorar a estrutura organizacional da área judicial/Fortalecer o clima organizacional e promover o bem-estar dos magistrados e servidores- Objetivos Estratégicos do Planest 2021-2026 do TRF1</text:p>
          </table:table-cell>
          <table:table-cell office:value-type="string" table:style-name="ce11">
            <text:p>Instituir o Programa de Residência Jurídica para auxiliar os Desembargadores Federais na prestação da atividade jurisdicional e fornecer suporte ao setor de admissbilidade dos recursos.<text:s/></text:p>
          </table:table-cell>
          <table:table-cell office:value-type="string" table:style-name="ce11">
            <text:p>1) Pesquisa de normativos; 2)Levantamento da necessidade da Administração e dados técnicos; 3) Consultas jurídica e tributária; 4)Consulta orçamentária; 5)Definição das atribuições da Escola de magistratura; 6)Minuta da Instrução Normativa; 7)Minuta aprovada pela Presidente do TRF6 e publicada; 8)Escolha da instituição que promoverá o processo seletivo; 9)Processo seletivo; 10)Contratação e lotação dos residentes; 11)Relatório sobre o funcionamento do programa e da qualidade do auxílio prestados nos primeiros 6 meses.</text:p>
          </table:table-cell>
          <table:table-cell office:value-type="string" table:style-name="ce11">
            <text:p>12 de setembro de 2022 (Pesquisa de normativos)</text:p>
          </table:table-cell>
          <table:table-cell office:value-type="string" table:style-name="ce11">
            <text:p>18 de dezembro de 2023 <text:s/>(Relatório sobre o funcionamento do programa)</text:p>
          </table:table-cell>
          <table:table-cell office:value-type="string" table:style-name="ce11">
            <text:p>R$ 2.580.000,00 (valor anual de bolsa, auxílio-transporte, seguro e tributos do processo seletivo.)</text:p>
          </table:table-cell>
          <table:table-cell office:value-type="string" table:style-name="ce11">
            <text:p>Fórmula: (Número de entregas concluídas/Número de entregas previstas) *100 <text:s text:c="6"/>7 entregas concluídas/11 entregas previstas * 100 = 64%</text:p>
          </table:table-cell>
          <table:table-cell office:value-type="string" table:style-name="ce11">
            <text:p>Instituir o Programa de Residência Jurídica<text:s/></text:p>
          </table:table-cell>
          <table:table-cell office:value-type="string" table:style-name="ce11">
            <text:p>Em andamento</text:p>
          </table:table-cell>
          <table:table-cell office:value-type="string" table:style-name="ce11">
            <text:p>Processo de contratação da instituição que promoverá o processo seletivo em andamento.</text:p>
          </table:table-cell>
          <table:table-cell office:value-type="string" table:style-name="ce11">
            <text:p>64 % de execução acumulada em relação às entregas <text:s text:c="25"/>(7 entregas concluídas/11 entregas previstas)*100 = 64%</text:p>
          </table:table-cell>
          <table:table-cell office:value-type="string" table:style-name="ce11">
            <text:p>Índice = 0,64 <text:s text:c="17"/>(64% de execução acumulada/100% de execução prevista para a data = 0,64 ) <text:s text:c="15"/>(7/11*100= 64%)<text:s text:c="8"/></text:p>
          </table:table-cell>
          <table:table-cell office:value-type="string" table:style-name="ce11">
            <text:p>Índice = 0 <text:s text:c="23"/>(R$ 0 gasto real / R$ 0 orçamento previsto para a data) <text:s text:c="12"/>Estão previstos R$ <text:s/>2.580.000,00 ainda não gastos.</text:p>
          </table:table-cell>
          <table:table-cell office:value-type="string" table:style-name="ce12">
            <text:p>SECGP</text:p>
          </table:table-cell>
          <table:table-cell office:value-type="string" table:style-name="ce11">
            <text:p>0000988-05.2022.4.06.8000</text:p>
          </table:table-cell>
          <table:table-cell office:value-type="string" table:style-name="ce11">
            <text:p>Renata Lúcia Pimenta e Tatiana Carvalho Lacerda</text:p>
          </table:table-cell>
          <table:table-cell table:number-columns-repeated="42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6">
          <table:table-cell office:value-type="string" table:number-columns-spanned="18" table:number-rows-spanned="1" table:style-name="ce45">
            <text:p><text:s/>Iniciativas Concluídas</text:p>
          </table:table-cell>
          <table:covered-table-cell table:number-columns-repeated="17"/>
          <table:table-cell table:number-columns-repeated="42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7">
          <table:table-cell table:style-name="ce15"/>
          <table:table-cell office:value-type="string" table:style-name="ce11">
            <text:p>Plano Estratégico do Tribunal Regional Federal da 6ª Região</text:p>
          </table:table-cell>
          <table:table-cell office:value-type="string" table:style-name="ce11">
            <text:p>Faz parte do escopo do projeto a definição dos objetivos estratégicos</text:p>
          </table:table-cell>
          <table:table-cell office:value-type="string" table:style-name="ce11">
            <text:p>Elaborar o Plano Estratégico do Tribunal Regional Federal da 6ª Região para o período de 2023-2026.</text:p>
          </table:table-cell>
          <table:table-cell office:value-type="string" table:style-name="ce11">
            <text:p>1) Realizar levantamento de normativos; 2) Realizar reunião com a Juíza Federal em auxílio à Presidência - representante do Cogest; 3)Elaborar questionário a ser disponibilizado ao público interno, para fins de definição dos obejtivos estratégicos; 4)Disponibilizar questionário ao público interno; 5)Analiar resultado da pesquisa; 6)Analisar indicadores e dados disponíveis para traçar possíveis objetivos estratégicos e metas; 7)Realizar reunião com o Comitê da Estratégia para submeter o levantamento de dados do questionário, para alinhamento dos objetivos e metas; 8)Definir os objetivos estratégicos e metas para o período 2023-2026; 9)Elaborar minuta de Portaria do Plano Estratégico; 10)Submeter minuta de Portaria à Presidência para aprovação. Após, publicar.</text:p>
          </table:table-cell>
          <table:table-cell office:value-type="string" table:style-name="ce11">
            <text:p>1º de novembro de 2022 (levantamento de normativos)</text:p>
          </table:table-cell>
          <table:table-cell office:value-type="string" table:style-name="ce11">
            <text:p>18 de janeiro de 2023 (Aprovação e publicação da portaria do Plano Estratégico)</text:p>
          </table:table-cell>
          <table:table-cell office:value-type="string" table:style-name="ce12">
            <text:p>Sem custo</text:p>
          </table:table-cell>
          <table:table-cell office:value-type="string" table:style-name="ce11">
            <text:p>Fórmula: (Número de entregas concluídas/Número de entregas previstas) *100 <text:s text:c="6"/>10 entregas concluídas/10 entregas previstas * 100 = 100%</text:p>
          </table:table-cell>
          <table:table-cell office:value-type="string" table:style-name="ce11">
            <text:p>Elaborar e aprovar o Plano Estratégico do Tribunal Regional Federal da 6ª Região para o período de 2023-2026.</text:p>
          </table:table-cell>
          <table:table-cell office:value-type="string" table:style-name="ce11">
            <text:p>Finalizado</text:p>
          </table:table-cell>
          <table:table-cell office:value-type="string" table:style-name="ce11">
            <text:p>Elabora e publicada a portaria do Plano Estratégico do Tribunal Regional Federal da 6ª Região para o período de 2023-2026.</text:p>
          </table:table-cell>
          <table:table-cell office:value-type="string" table:style-name="ce11">
            <text:p>100 % de execução acumulada em relação às entregas <text:s text:c="25"/>(10 entregas concluídas/10 entregas previstas)*100 = 100%</text:p>
          </table:table-cell>
          <table:table-cell office:value-type="string" table:style-name="ce11">
            <text:p>Índice = 1 <text:s text:c="21"/>(100% de execução acumulada/100% de execução prevista para a data = 1 )<text:s text:c="31"/></text:p>
          </table:table-cell>
          <table:table-cell office:value-type="string" table:style-name="ce12">
            <text:p>Sem custo</text:p>
          </table:table-cell>
          <table:table-cell office:value-type="string" table:style-name="ce12">
            <text:p>ASGES</text:p>
          </table:table-cell>
          <table:table-cell office:value-type="string" table:style-name="ce11">
            <text:p>0001198-56.2022.4.06.8000</text:p>
          </table:table-cell>
          <table:table-cell office:value-type="string" table:style-name="ce11">
            <text:p>Silene Soareas Lemos<text:s/></text:p>
          </table:table-cell>
          <table:table-cell table:number-columns-repeated="42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8">
          <table:table-cell table:style-name="ce16"/>
          <table:table-cell table:number-columns-repeated="2" table:style-name="ce17"/>
          <table:table-cell office:value-type="string" table:style-name="ce18">
            <text:p>Seção Judiciária de Minas Gerais</text:p>
          </table:table-cell>
          <table:table-cell table:style-name="ce18"/>
          <table:table-cell table:style-name="ce19"/>
          <table:table-cell table:style-name="ce17"/>
          <table:table-cell table:style-name="ce20"/>
          <table:table-cell table:number-columns-repeated="6" table:style-name="ce17"/>
          <table:table-cell table:number-columns-repeated="2" table:style-name="ce20"/>
          <table:table-cell table:number-columns-repeated="3" table:style-name="ce17"/>
          <table:table-cell table:number-columns-repeated="41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9">
          <table:table-cell office:value-type="string" table:number-columns-spanned="18" table:number-rows-spanned="1" table:style-name="ce46">
            <text:p>Iniciativas em execução de acordo com o cronograma</text:p>
          </table:table-cell>
          <table:covered-table-cell table:number-columns-repeated="17"/>
          <table:table-cell table:style-name="ce17"/>
          <table:table-cell table:number-columns-repeated="41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10">
          <table:table-cell office:value-type="string" table:number-columns-spanned="18" table:number-rows-spanned="1" table:style-name="ce44">
            <text:p>Iniciativas em execução com atraso em relação ao cronograma</text:p>
          </table:table-cell>
          <table:covered-table-cell table:number-columns-repeated="17"/>
          <table:table-cell table:style-name="ce17"/>
          <table:table-cell table:number-columns-repeated="41" table:style-name="ce13"/>
          <table:table-cell table:number-columns-repeated="9" table:style-name="ce14"/>
          <table:table-cell table:number-columns-repeated="949" table:style-name="ce3"/>
          <table:table-cell table:number-columns-repeated="15366" table:style-name="ce1"/>
        </table:table-row>
        <table:table-row table:style-name="ro4">
          <table:table-cell office:value-type="string" table:number-columns-spanned="18" table:number-rows-spanned="1" table:style-name="ce45">
            <text:p><text:s/>Iniciativas Concluídas</text:p>
          </table:table-cell>
          <table:covered-table-cell table:number-columns-repeated="17"/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11">
          <table:table-cell table:style-name="ce21"/>
          <table:table-cell office:value-type="string" table:style-name="ce22">
            <text:p>Aprimoramento do Serviço de Atermação da Justiça Federal de Minas Gerais - inclusão digital</text:p>
          </table:table-cell>
          <table:table-cell office:value-type="string" table:style-name="ce13">
            <text:p>Elevar a qualidade dos serviços prestados/Ampliar a oferta de serviços digitais/Aprimorar a estrutura e os processos de trabalho da área cartorária/Incentivar a inovação/Promover a adoção de práticas sustentáveis nas iniciativas e nos processos de trabalho/Aprimorar a estrutura organizacional da área judiciária <text:s text:c="49"/>Objetivos Estratégicos do Planest 2021-2026 do TRF1</text:p>
          </table:table-cell>
          <table:table-cell office:value-type="string" table:style-name="ce23">
            <text:p>Aprimorar o serviço de atermação por meio de capacitação dos servidores e padronização de formulários utilizados em todo o Estado</text:p>
          </table:table-cell>
          <table:table-cell office:value-type="string" table:style-name="ce23">
            <text:p>1)Reunir os magistrados para aprovação do projeto; 2)Adotar o Manual da atermação do NUCOD/MG; 3)Padronizar os formulários de atermação; 4)Treinar os servidores; 5)Criar o serviço de atermação on line da SJMG; 6)Interligar o balcão virtual com a atermação on line; 7)Levantar número de atermações on line recebidas; 8)Criar equipes de trabalho de atermadores; 9)Levantar a necessidade ou não de equipamentos para o funcionamento do novo formato de atermação; 10)Adaptar o equipamento disponível para os atendimentos; 11)Testar a plataforma de atermação on line da SJMG; 12)Colocar no site da SJMG o link para a nova atermação on line e retirar o link do TRF.</text:p>
          </table:table-cell>
          <table:table-cell office:value-type="string" table:style-name="ce24">
            <text:p>27 de maio de 2020 (data de autuação da FIP)</text:p>
          </table:table-cell>
          <table:table-cell office:value-type="date" office:date-value="2021-07-01T00:00:00" table:style-name="ce25">
            <text:p>Jul/2021</text:p>
          </table:table-cell>
          <table:table-cell office:value-type="string" table:style-name="ce23">
            <text:p>R$ 2.843,43 (pagamento aos instrutores da capacitação)</text:p>
          </table:table-cell>
          <table:table-cell office:value-type="string" table:style-name="ce26">
            <text:p>Fórmula: (Número de entregas concluídas/Número de entregas previstas) *100 <text:s text:c="52"/>(9 entregas realizadas/9 entregas previstas)*100 = 100%</text:p>
          </table:table-cell>
          <table:table-cell office:value-type="string" table:style-name="ce26">
            <text:p>Implementar a atermação on-line padronizada no maior número de subseções possíveis</text:p>
          </table:table-cell>
          <table:table-cell office:value-type="string" table:style-name="ce26">
            <text:p>Finalizado</text:p>
          </table:table-cell>
          <table:table-cell office:value-type="string" table:style-name="ce26">
            <text:p>A capacitação dos servidores de todo o Estado que realizam atermação foi finalizada. A modernização dos formulários on-line; o levamento dos equipamentos para a disponibilização, em cada SSJ, de um micro e dois monitores para utilização dos jurisdicionados; assim como o novo sistema de atermação on-line também já foram finalizados e o projeto já apresenta resultados mensuráveis</text:p>
          </table:table-cell>
          <table:table-cell office:value-type="string" table:style-name="ce27">
            <text:p>100% de execução acumulada em relação às entregas <text:s text:c="20"/>(12 entregas realizadas/12 entregas previstas)*100 = 100%</text:p>
          </table:table-cell>
          <table:table-cell office:value-type="string" table:style-name="ce23">
            <text:p>Índice = 1 <text:s text:c="21"/>(100% de execução acumulada/100% de execução prevista para a data = 1% ) <text:s text:c="23"/>Até 31 de dezembro, estavam previstas 9 entregas (9/9*100=100%)</text:p>
          </table:table-cell>
          <table:table-cell office:value-type="string" table:style-name="ce23">
            <text:p>Índice = 1 <text:s text:c="23"/>(R$ 2.194,50 gasto real / R$ 2.194,50 orçamento previsto para a data)<text:s text:c="13"/></text:p>
          </table:table-cell>
          <table:table-cell office:value-type="string" table:style-name="ce23">
            <text:p>NUCOD</text:p>
          </table:table-cell>
          <table:table-cell office:value-type="string" table:style-name="ce26">
            <text:p>0017844-92.2021.4.01.8008</text:p>
          </table:table-cell>
          <table:table-cell office:value-type="string" table:style-name="ce28">
            <text:p>Veridiane Santos Muzzi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12">
          <table:table-cell table:style-name="ce21"/>
          <table:table-cell office:value-type="string" table:style-name="ce29">
            <text:p>Almoxarifado Virtual</text:p>
          </table:table-cell>
          <table:table-cell office:value-type="string" table:style-name="ce30">
            <text:p>Elevar a qualidade dos serviços prestados/Ampliar a oferta de serviços digitais/Incentivar a inovação/Promover a adoção de práticas sustentáveis nas iniciativas e nos processos de trabalho/Aprimorar a estrutura organizacional da área administrativa e judicial <text:s text:c="48"/>Objetivos Estratégicos do Planest 2021-2026 do TRF1</text:p>
          </table:table-cell>
          <table:table-cell office:value-type="string" table:style-name="ce31">
            <text:p>Implantação do almoxarifado virtual, reduzindo-se o quantitativo de materiais em estoque físico, diminuição da área de almoxarifado, redução de gastos com a logística para entrega de materiais de expediente e informática</text:p>
          </table:table-cell>
          <table:table-cell office:value-type="string" table:style-name="ce23">
            <text:p>1)Aderir à Intenção de Registro de Preços nº 07/2020 - Almoxarifado Virtual - do Ministério da Economia; 2)Aguardar o comunicado do Ministério referente à confirmação da adesão; 3)Assinatura de contrato com o fornecedor para o fornecimento de materiais de expediente e informática; 4)Designação de gestores para acompanhamento do contrato; 5)Adquirir materiais necessários, até que sejam incluídos no rol;<text:s/></text:p>
            <text:p/>
          </table:table-cell>
          <table:table-cell office:value-type="string" table:style-name="ce32">
            <text:p>21 de maio de 2020 (data da autuação do processo)</text:p>
          </table:table-cell>
          <table:table-cell office:value-type="string" table:style-name="ce33">
            <text:p>Dez/2021 (data prevista para assinatura do contrato). A intenção de Registro de Preço estipula o prazo de 30 meses para a Ata</text:p>
          </table:table-cell>
          <table:table-cell office:value-type="string" table:style-name="ce34">
            <text:p>R$ 600.000,00/ano, baseado nas saídas do almoxarifado dos anos de 2017, 2018 e 2019. Se por 30 meses, a estimativa foi de <text:s/>R$ 1.500.000,00</text:p>
          </table:table-cell>
          <table:table-cell office:value-type="string" table:style-name="ce11">
            <text:p>Fórmula: (Número de entregas concluídas/Número de entregas previstas) *100 <text:s text:c="52"/>(1 entregas realizadas/1 entregas previstas)*100 = 100%</text:p>
          </table:table-cell>
          <table:table-cell office:value-type="string" table:style-name="ce11">
            <text:p>Implantação do almoxarifado virtual na Justiça Federal de Minas Gerais</text:p>
          </table:table-cell>
          <table:table-cell office:value-type="string" table:style-name="ce11">
            <text:p>Finalizado</text:p>
          </table:table-cell>
          <table:table-cell office:value-type="string" table:style-name="ce11">
            <text:p> O Ministério da Economia já enviou confirmação da adesão da JFMG ao Almoxarifado Virtual, <text:s/>para o 2º semestre/2021. Já foi analisado o processo pela Seaju e autorizada pela Secad a assinatura, indicação dos gestores finalizada.</text:p>
          </table:table-cell>
          <table:table-cell office:value-type="string" table:style-name="ce27">
            <text:p>100% de execução acumulada em relação às entregas <text:s text:c="20"/>(5 entregas realizadas/5 entregas previstas)*100 = 100%</text:p>
          </table:table-cell>
          <table:table-cell office:value-type="string" table:style-name="ce35">
            <text:p>Índice = 1 <text:s text:c="23"/>(100% de execução acumulada/100% de execução prevista para a data = 1 )<text:s text:c="24"/></text:p>
          </table:table-cell>
          <table:table-cell office:value-type="string" table:style-name="ce23">
            <text:p>Índice = 0 <text:s text:c="23"/>(R$ 0 gasto real / R$ 0 orçamento previsto para a data) <text:s text:c="12"/>Estão previstos R$ 600.000,00 reais/mês a partir da assinatura do contrato, prevista para o 2º semestre/21<text:s text:c="12"/></text:p>
          </table:table-cell>
          <table:table-cell office:value-type="string" table:style-name="ce35">
            <text:p>NUCAF/SERMAC</text:p>
          </table:table-cell>
          <table:table-cell office:value-type="string" table:style-name="ce36">
            <text:p>0008568-71.2020.4.01.8008</text:p>
          </table:table-cell>
          <table:table-cell office:value-type="string" table:style-name="ce11">
            <text:p>Eduardo Nasário Carneir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13">
          <table:table-cell table:style-name="ce21"/>
          <table:table-cell office:value-type="string" table:style-name="ce30">
            <text:p>Mapeamento de Processos e Conhecimentos Críticos da SJMG</text:p>
          </table:table-cell>
          <table:table-cell office:value-type="string" table:style-name="ce22">
            <text:p>Aprimorar a organização e as práticas de gestão estratégica da Justiça Federal/Agilizar os trâmites judiciais/Desenvolver o potencial humano nos órgãos da Justiça Federal <text:s text:c="7"/>Objetivos Estratégicos do Planest 2015-2020 do TRF1</text:p>
          </table:table-cell>
          <table:table-cell office:value-type="string" table:style-name="ce35">
            <text:p>Executar, por meio de capacitação contratada, o mapeamento de processos críticos de trabalho. Espera-se obter, ao final do projeto, a modelagem de 8 processos críticos, seus indicadores de desempenho, bem como a definição das competências.</text:p>
            <text:p/>
            <text:p/>
          </table:table-cell>
          <table:table-cell office:value-type="string" table:style-name="ce35">
            <text:p>1)Apresentar projeto para avaliação do EPES; 2)Realizar reunião com representantes das unidades envolvidas; 3)Providenciar a contratação do curso de capacitação para o público envolvido; <text:s/>4)Acompanhar e dar suporte às equipes envolvidas no mapeamento 'ponto a ponto' dos processos trabalhados; <text:s/>5)Encaminhar à SEMAD os mapas dos processos críticos de trabalho obtidos por meio da capacitação; 6)Encaminhar ao NUAUD os mapas dos processos e seus respectivos indicadores para que sejam realizadas auditorias periódicas; 7)Encaminhar ao NUCRE e ao COGECON os mapas dos processos críticos de trabalho obtidos por meio da capacitação; 8)Promover a divulgação dos mapas dos processos críticos de trabalho no portal institucional e o compartilhamento/disseminação dos conhecimentos críticos identificados.</text:p>
          </table:table-cell>
          <table:table-cell office:value-type="string" table:style-name="ce32">
            <text:p>11 de fevereiro de 2021 (data de autuação da FIP)</text:p>
          </table:table-cell>
          <table:table-cell office:value-type="string" table:style-name="ce33">
            <text:p>Outubro de 2021 (Divulgação dos mapas)</text:p>
          </table:table-cell>
          <table:table-cell office:value-type="string" table:style-name="ce34">
            <text:p>R$ 124.000,00 (curso de capacitação)</text:p>
          </table:table-cell>
          <table:table-cell office:value-type="string" table:style-name="ce11">
            <text:p>Fórmula: (Número de entregas concluídas/Número de entregas previstas) *100 <text:s text:c="52"/>(7 entregas realizadas/7 entregas previstas)*100 = 100%</text:p>
          </table:table-cell>
          <table:table-cell office:value-type="string" table:style-name="ce11">
            <text:p>Divulgação da modelagem de 8 processos críticos, seus indicadores de desempenho, bem como a definição das competências</text:p>
          </table:table-cell>
          <table:table-cell office:value-type="string" table:style-name="ce11">
            <text:p>Finalizado</text:p>
          </table:table-cell>
          <table:table-cell office:value-type="string" table:style-name="ce11">
            <text:p>A segunda etapa da capacitação foi concluída em agosto/2021. Foram mapeados oito processos de trabalho considerados críticos, definidos indicadores e competências. Os processos foram encaminhados à SEMAD para homologação do mapeamento e indicação da SEMAD como seção responsável pelo acompanhamento. Um novo projeto será realizado visando o monitoramento e a expansão do mapeamento de processos.</text:p>
          </table:table-cell>
          <table:table-cell office:value-type="string" table:style-name="ce27">
            <text:p>100% de execução acumulada em relação às entregas <text:s text:c="20"/>(8 entregas realizadas/8 entregas previstas)*100 = 100%</text:p>
          </table:table-cell>
          <table:table-cell office:value-type="string" table:style-name="ce35">
            <text:p>Índice = 1 <text:s text:c="22"/>(100% de execução acumulada/100% de execução prevista para a data = 1 )<text:s text:c="24"/></text:p>
          </table:table-cell>
          <table:table-cell office:value-type="string" table:style-name="ce23">
            <text:p>Índice = 1 <text:s text:c="23"/>(R$124.000,00 gasto real / R$ 124.000,00 do orçamento previsto <text:s/>para o 2º semestre/21<text:s text:c="11"/></text:p>
          </table:table-cell>
          <table:table-cell office:value-type="string" table:style-name="ce35">
            <text:p>COGECON/SEMAD/SEFAS</text:p>
          </table:table-cell>
          <table:table-cell office:value-type="string" table:style-name="ce11">
            <text:p>0006369-42.2021.4.01.8008</text:p>
          </table:table-cell>
          <table:table-cell office:value-type="string" table:style-name="ce26">
            <text:p>Márcia Regina dos Santos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style-name="ro7">
          <table:table-cell table:style-name="ce21"/>
          <table:table-cell office:value-type="string" table:style-name="ce30">
            <text:p>Criação da Central de Inteligência, Segurança e Transporte (Central de Policiamento)</text:p>
          </table:table-cell>
          <table:table-cell office:value-type="string" table:style-name="ce30">
            <text:p>Elevar a qualidade dos serviços prestados/Incentivar a inovação/Aprimorar a estrutura organizacional da área administrativa e judicial <text:s text:c="48"/>Objetivos Estratégicos do Planest 2021-2026 do TRF1</text:p>
          </table:table-cell>
          <table:table-cell office:value-type="string" table:style-name="ce37">
            <text:p>Promover o estabelecimento de condições adequadas de segurança pessoal e patrimonial, bem como dos meios de inteligência , contemplando a busca permanente pela qualidade e pela eficiência nas atividades de segurança institucional.</text:p>
          </table:table-cell>
          <table:table-cell office:value-type="string" table:style-name="ce38">
            <text:p>1)Criação de equipe de projeto; 2)Apresentação à DIREF de proposta do plano final elaborada pela Equipe do Projeto; 3)Análise do plano de projeto pela DIREF;</text:p>
            <text:p>4)Reuniões internas; 5)Apresentação de cronograma para execução das atividades de estruturação da Central; 6)Reestruturação orgânica, com elaboração de norma de criação da Central, organograma e regulamentação dos seus serviços/funcionamento;</text:p>
            <text:p>7)Início da efetivação das medidas previstas no Plano de Projeto; 8)Implantação formal da Central de Inteligência, Segurança e Transportes, com início da prestação dos serviços de maneira gradual.</text:p>
          </table:table-cell>
          <table:table-cell office:value-type="string" table:style-name="ce38">
            <text:p>04 de março de 2021 (data de autuação da FIP)</text:p>
          </table:table-cell>
          <table:table-cell office:value-type="string" table:style-name="ce38">
            <text:p>Outubro de 2021 (Inauguração)</text:p>
          </table:table-cell>
          <table:table-cell office:value-type="string" table:style-name="ce34">
            <text:p>R$ 390.000,00 (O custo estimado poderá diminuir com a doação/destinação de equipamentos, aquisição pelo TRF1 e com convênios com Órgãos de Segurança Pública para treinamentos.</text:p>
          </table:table-cell>
          <table:table-cell office:value-type="string" table:style-name="ce11">
            <text:p>Fórmula: (Número de entregas concluídas/Número de entregas previstas) *100 <text:s text:c="52"/>(10 entregas realizadas/10 entregas previstas)*100 = 100%</text:p>
          </table:table-cell>
          <table:table-cell office:value-type="string" table:style-name="ce38">
            <text:p>Inauguração da Central de Policiamento - CEPOI</text:p>
          </table:table-cell>
          <table:table-cell office:value-type="string" table:style-name="ce11">
            <text:p>Finalizado</text:p>
          </table:table-cell>
          <table:table-cell office:value-type="string" table:style-name="ce38">
            <text:p>A definição da estrutura orgânica da Central foi encaminhada ao TRF1, SEI 0037141-85.2021.4.01.8008. Foi feito o convênio para treinamento de 15 Agentes da Polícia Judicial na Polícia Militar de Minas Gerais (Proc. Sei. 0040994-05.2021.4.01.8008). <text:s/>Vários processos de aquisição de materiais e equipamentos já forma concluídos. Resta agora <text:s/>Implantação da estruturação orgânica da CEPOI e sua <text:s/>inauguração.</text:p>
          </table:table-cell>
          <table:table-cell office:value-type="string" table:style-name="ce27">
            <text:p>100% de execução acumulada em relação às entregas <text:s text:c="20"/>(8 <text:s/>entregas realizadas/8 entregas previstas)*100 = 90%</text:p>
          </table:table-cell>
          <table:table-cell office:value-type="string" table:style-name="ce35">
            <text:p>Índice = 0,9 <text:s text:c="23"/>(90% de execução acumulada/100% de execução prevista para a data = 0,9 ) <text:s text:c="14"/>Em 31 de dezembro, estavam previstas 10 entregas (9/10*100=90%)<text:s text:c="19"/></text:p>
          </table:table-cell>
          <table:table-cell office:value-type="string" table:style-name="ce23">
            <text:p>Índice = 0,8 <text:s text:c="22"/>(R$324.376,83 gasto real / R$ 390.000,00 orçamento previsto para a data) <text:s text:c="12"/>Estão previstos R$ 100.000,00 para estruturação da Central, mas é uma estimativa a ser confirmada<text:s text:c="11"/></text:p>
          </table:table-cell>
          <table:table-cell office:value-type="string" table:style-name="ce35">
            <text:p>SEVIT</text:p>
          </table:table-cell>
          <table:table-cell office:value-type="string" table:style-name="ce11">
            <text:p>0037980-47.2020.4.01.8008</text:p>
          </table:table-cell>
          <table:table-cell office:value-type="string" table:style-name="ce11">
            <text:p>Jamilton Antônio Bitencourt Guedes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6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/</number:text>
      <number:year/>
    </number:date-style>
    <number:date-style style:name="N37">
      <number:month number:textual="true"/>
      <number:text>/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Fernanda Camara Pires Reis</dc:creator>
    <meta:creation-date>2011-05-10T14:12:37Z</meta:creation-date>
    <dc:date>2024-04-23T20:47:13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