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8229166666666665in"/>
    </style:style>
    <style:style style:name="co3" style:family="table-column">
      <style:table-column-properties fo:break-before="auto" style:column-width="6.3125in"/>
    </style:style>
    <style:style style:name="co4" style:family="table-column">
      <style:table-column-properties fo:break-before="auto" style:column-width="4.895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2.96875in"/>
    </style:style>
    <style:style style:name="co7" style:family="table-column">
      <style:table-column-properties fo:break-before="auto" style:column-width="3.656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LOTAÇÃO</text:p>
          </table:table-cell>
          <table:table-cell table:style-name="ce62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A NOBRE MENDONÇ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INE SANTOS CALDEIR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SUBSECRETARIA DE DESENVOLVIMENTO E APERFEIÇOAMENTO DE SERVIDORES/SUDAS/SECGP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LUIZA ARAUJO SILVA</text:p>
          </table:table-cell>
          <table:table-cell table:style-name="ce63" office:value-type="string">
            <text:p>ASSESSORIA DE APOIO ADMINISTRATIVO DA SECRETARIA GERAL/ASPSG/SECGER/TRF6</text:p>
          </table:table-cell>
          <table:table-cell table:style-name="ce63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RIANNE CALDEIRA DO CARMO</text:p>
          </table:table-cell>
          <table:table-cell table:style-name="ce63" office:value-type="string">
            <text:p>NÚCLEO DE DEFESA CIBERNÉTICA E TRATAMENTO DE INCIDENTES EM SI/NUDCI/SECTI/TRF6</text:p>
          </table:table-cell>
          <table:table-cell table:style-name="ce63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NE ZAETE GALDINO FREITA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ENO BARBOSA CERQUEIRA 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CILDO JORGE FIALHO DOS SANTOS JÚNIOR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NDICE DE FARIA SANTANA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O FREDERICO DE SOUZA FERRARA MARCOLINO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OS HENRIQUE LIMA AFONSO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OLINE THAIS SALOMÉ DE OLIVEIRA SILV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ELIA GOMES FERREIRA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AUDIO DE FRANCA OLIVEIRA</text:p>
          </table:table-cell>
          <table:table-cell table:style-name="ce63" office:value-type="string">
            <text:p>ASSESSORIA ESPECIAL DE RECURSOS PARA TRIBUNAIS SUPERIORES/ASE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ANO VICTOR TEIXEIRA FORTUNATO</text:p>
          </table:table-cell>
          <table:table-cell table:style-name="ce63" office:value-type="string">
            <text:p>SEÇÃO DE PROJETOS DE TI/SEGEP/NUGTI/TRF6</text:p>
          </table:table-cell>
          <table:table-cell table:style-name="ce63" office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NÚCLEO DE APOIO À OUVIDORIA/NUAPO/OUVID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ELE GUIMARAES SILVA</text:p>
          </table:table-cell>
          <table:table-cell table:style-name="ce63" office:value-type="string">
            <text:p>SEÇÃO DE INOVAÇÃO E DESENVOLVIMENTO INSTITUCIONAL/SEIDI/NUMO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LO ZIMMERER LORENTZ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BORA KLEIN DO CARMO COIMBRA</text:p>
          </table:table-cell>
          <table:table-cell table:style-name="ce63" office:value-type="string">
            <text:p>ESCOLA DE MAGISTRATURA E REVISTA/ESMAG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IEGO MEDEIROS JORD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MUNDO VERAS DO SANTOS FILHO</text:p>
          </table:table-cell>
          <table:table-cell table:style-name="ce63" office:value-type="string">
            <text:p>DIRETORIA-GERAL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SEÇÃO DE APOIO JUDICIAL/SEAJU/NUAJU/SUAJU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NEIDA CELESTE MAIA MOREIR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SEÇÃO DE APOIO ÀS SESSÕES DE JULGAMENTO/SEASJ/NUASJ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PORTELLA SAMPAIO</text:p>
          </table:table-cell>
          <table:table-cell table:style-name="ce63" office:value-type="string">
            <text:p>SUBSECRETARIA DE SEGURANÇA, INTELIGÊNCIA E TRANSPORTES/SUSIT/SECAM/TRF6</text:p>
          </table:table-cell>
          <table:table-cell table:style-name="ce63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BIO GONÇALVE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CARLOS DE MOU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WELLINGTON NUNES GOMES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GABINETE DES MARCELO DOLZANY DA COSTA/GAD09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ARA CRISTINA SILVA DOS SANTO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DENE MAGALHAES CAMPOS</text:p>
          </table:table-cell>
          <table:table-cell table:style-name="ce63" office:value-type="string">
            <text:p>COORDENADORIA DE CONCILIAÇÃO/COCIL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LDEFONSO DE SOUSA AMORIM</text:p>
          </table:table-cell>
          <table:table-cell table:style-name="ce63" office:value-type="string">
            <text:p>ASSESSORIA JURÍDICA DA PRESIDÊNCIA/AS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ASSESSORIA DE GESTÃO ESTRATÉGICA E CIÊNCIA DE DADOS/ASGES/SECGER/TRF6</text:p>
          </table:table-cell>
          <table:table-cell table:style-name="ce63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O MADY DOS SANTO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VALDO RIBEIRO SOUTO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EFFERSON SOARES DE PAULA</text:p>
          </table:table-cell>
          <table:table-cell table:style-name="ce63" office:value-type="string">
            <text:p>ASSESSORIA ESPECIAL DE PADRONIZAÇÃO DE SISTEMAS JUDICIAIS/ASPSJ/SEC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ÃO ADEODATO DE VASCONCELOS NET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SÉ FERNANDO BARROS E SILVA</text:p>
          </table:table-cell>
          <table:table-cell table:style-name="ce63" office:value-type="string">
            <text:p>NÚCLEO DE MODERNIZAÇÃO DA GESTÃO/NUMOG/ASGES/TRF6</text:p>
          </table:table-cell>
          <table:table-cell table:style-name="ce63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YCE LAMAITA PERIM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ANO PIMENTEL DUARTE</text:p>
          </table:table-cell>
          <table:table-cell table:style-name="ce63" office:value-type="string">
            <text:p>ASSESSORIA ESPECIAL DA DIRETORIA-GERAL/ASESP/DIGER/TRF6</text:p>
          </table:table-cell>
          <table:table-cell table:style-name="ce63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ENE BIBIANO SÁLVIO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ARINA MAYUMI SATO</text:p>
          </table:table-cell>
          <table:table-cell table:style-name="ce63" office:value-type="string">
            <text:p>SEÇÃO DE GESTÃO DE CONTRATOS DE TERCEIRIZAÇÃO/SEGET/SULIC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ARLA PEREIRA DE LIMA</text:p>
          </table:table-cell>
          <table:table-cell table:style-name="ce63" office:value-type="string">
            <text:p>SEÇÃO DE AUDITORIA DE GESTÃO ADMINISTRATIVA CONTÁBIL E PATRIMONIAL/SEAUG/NUAU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RISSA LOTT LEITE</text:p>
          </table:table-cell>
          <table:table-cell table:style-name="ce63" office:value-type="string">
            <text:p>SEÇÃO DE REGISTROS FUNCIONAIS E BENEFÍCIOS/SEREB/SECAP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URITA CARDOSO DE ABREU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MORAES COSTA</text:p>
          </table:table-cell>
          <table:table-cell table:style-name="ce63" office:value-type="string">
            <text:p>SEÇÃO DE SISTEMAS DE ESTATISTICAS PROCESSUAIS/SEESP/NUDSJ/TRF6</text:p>
          </table:table-cell>
          <table:table-cell table:style-name="ce63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VASCONCELOS OLIVEIRA</text:p>
          </table:table-cell>
          <table:table-cell table:style-name="ce63" office:value-type="string">
            <text:p>SEÇÃO DE GESTÃO DE OBRAS/SEGOB/DIEAR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SA THAÍS EIRADO MARTIN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GABINETE DES RICARDO MACHADO RABELO/GAD0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SECRETARIA DE TECNOLOGIA DA INFORMAÇÃO/SECTI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SEKEF SOUSA FONTENELLE DE ARAUJO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LLE RODRIGUES SILVA</text:p>
          </table:table-cell>
          <table:table-cell table:style-name="ce63" office:value-type="string">
            <text:p>SEÇÃO DE APOIO ÀS SESSÕES DE JULGAMENTO/SEASJ/NUASJ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OS GOMES DE OLIVEIRA</text:p>
          </table:table-cell>
          <table:table-cell table:style-name="ce63" office:value-type="string">
            <text:p>SEÇÃO DE ADMINISTRAÇÃO PREDIAL/SEADI/SUME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ROSARIA ABRAHAO REIS E PIVA</text:p>
          </table:table-cell>
          <table:table-cell table:style-name="ce63" office:value-type="string">
            <text:p>SERVIÇO DE CADASTRO E ATENDIMENTO AO BENEFICIÁRIO/SECAB/SUASA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A LAMBERT MATHIAS RESENDE</text:p>
          </table:table-cell>
          <table:table-cell table:style-name="ce63" office:value-type="string">
            <text:p>GABINETE DES RICARDO MACHADO RABELO/GAD04/GABIN/TRF6</text:p>
          </table:table-cell>
          <table:table-cell table:style-name="ce63" office:value-type="string">
            <text:p>MUNICIPIO DE BARBACE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X RONALD DE OLIVEIRA</text:p>
          </table:table-cell>
          <table:table-cell table:style-name="ce63" office:value-type="string">
            <text:p>ESCOLA DE MAGISTRATURA E REVISTA/ESMAG/TRF6</text:p>
          </table:table-cell>
          <table:table-cell table:style-name="ce63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LENA PELINSON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SECRETARIA DE ORÇAMENTO, FINANÇAS E CONTRATAÇÕES/SECOF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OSWALDO LUIZ GAVINHO BENTO</text:p>
          </table:table-cell>
          <table:table-cell table:style-name="ce63" office:value-type="string">
            <text:p>SEÇÃO DE TREINAMENTO E APERFEIÇOAMENTO DE MAGISTRADOS/SETAM/ESMAG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ASSESSORIA DE JURISPRUDÊNCIA/ASJUP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 BONFIM GONC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SERVIDORA GESTANTE/EM LICENÇA GESTANTE/ADOTANTE EXERCENDO FUNÇÃO/SERG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ENATA LILIAN DE SOUZA LEÃO</text:p>
          </table:table-cell>
          <table:table-cell table:style-name="ce63" office:value-type="string">
            <text:p>SEÇÃO DE ADMINISTRAÇÃO E SERVIÇOS/SEASG/SUMES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TA MARCIA BRUNO</text:p>
          </table:table-cell>
          <table:table-cell table:style-name="ce63" office:value-type="string">
            <text:p>SEÇÃO DE LICITAÇÕES/SELIT/SULIC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SOARES PISSOLATO ALVIM</text:p>
          </table:table-cell>
          <table:table-cell table:style-name="ce63" office:value-type="string">
            <text:p>SEÇÃO DE GESTÃO DE COMUNICAÇÕES/SEGEC/NUINT/TRF6</text:p>
          </table:table-cell>
          <table:table-cell table:style-name="ce63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GÉRIO MOREIRA SALLES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GABINETE DES ALVARO RICARDO DE SOUZA CRUZ/GAD10/GABIN/TRF6</text:p>
          </table:table-cell>
          <table:table-cell table:style-name="ce63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EY IGNACIO DO VALE</text:p>
          </table:table-cell>
          <table:table-cell table:style-name="ce63" office:value-type="string">
            <text:p>SEÇÃO DE PROJETOS DE ARQUITETURA E ENGENHARIA/SEPAE/DIEAR/TRF6</text:p>
          </table:table-cell>
          <table:table-cell table:style-name="ce63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SEÇÃO DE FORMAÇÃO, CAPACITAÇÃO E APERFEIÇOAMENTO DE SERVIDORES/SEFAS/SUDA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ULO SA FORTES SILVA</text:p>
          </table:table-cell>
          <table:table-cell table:style-name="ce63" office:value-type="string">
            <text:p>ASSESSORIA DE COMUNICAÇÃO/ASCOM/PRESI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ENE SOARES LEMOS</text:p>
          </table:table-cell>
          <table:table-cell table:style-name="ce63" office:value-type="string">
            <text:p>NÚCLEO DE PLANEJAMENTO ESTRATÉGICO/NUPLE/ASGES/TRF6</text:p>
          </table:table-cell>
          <table:table-cell table:style-name="ce63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ASSESSORIA DE APOIO ADMINISTRATIVO DA SECRETARIA GERAL/ASPSG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DIVA MARIA PINHEIRO FEIJ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QUIRIA GONÇALVES VIEIR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ENICIO GLEBSON DANTAS DA SILVA</text:p>
          </table:table-cell>
          <table:table-cell table:style-name="ce63" office:value-type="string">
            <text:p>NÚCLEO DE SEGURANÇA DA INFORMAÇÃO/NUCSI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CTOR MENESES DE CARVALHO COELHO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SEÇÃO DE AVALIAÇÃO, PROVIMENTO E ESTÁGIO/SEAPE/SUDA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2:.$N$11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HRISTIANO ESTEVES CHAVES MOREIRA</text:p>
          </table:table-cell>
          <table:table-cell table:style-name="ce63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AINE MENEZES BARBOSA REI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OISA CRUZ MOREIRA DE CARVA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HAROLDO FERRI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IVAN VILHENA DE VASCONCELO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ORAYNE ELIAS MOTA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E CARVALHO BOTE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A MENDES GOME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6-03T19:42:46Z</meta:creation-date>
    <dc:date>2024-06-03T19:43:49Z</dc:date>
  </office:meta>
</office:document-meta>
</file>