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4.052083333333333in"/>
    </style:style>
    <style:style style:name="co3" style:family="table-column">
      <style:table-column-properties fo:break-before="auto" style:column-width="5.854166666666667in"/>
    </style:style>
    <style:style style:name="co4" style:family="table-column">
      <style:table-column-properties fo:break-before="auto" style:column-width="5.135416666666667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3333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/>
    </style:style>
    <style:style style:name="ce106" style:family="table-cell" style:parent-style-name="Normal 2">
      <style:table-cell-properties fo:border-left="1.0pt solid " fo:border-right="1.0pt solid " fo:border-top="1.0pt solid " fo:border-bottom="1.0pt solid "/>
    </style:style>
    <style:style style:name="ce107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Normal 2">
      <style:table-cell-properties fo:border-left="1.0pt solid " fo:border-right="1.0pt solid " fo:border-top="1.0pt solid " fo:border-bottom="1.0pt solid 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104" office:value-type="string">
            <text:p>NOME</text:p>
          </table:table-cell>
          <table:table-cell table:style-name="ce104" office:value-type="string">
            <text:p>LOTAÇÃO</text:p>
          </table:table-cell>
          <table:table-cell table:style-name="ce104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LESSANDRA RIBEIRO ARAUJO DINIZ</text:p>
          </table:table-cell>
          <table:table-cell table:style-name="ce105" office:value-type="string">
            <text:p>GABINETE DES DERIVALDO DE FIGUEIREDO BEZERRA FILHO/GAD17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LESSANDRO CARVALHO FONSECA</text:p>
          </table:table-cell>
          <table:table-cell table:style-name="ce105" office:value-type="string">
            <text:p>GABINETE DES PEDRO FELIPE DE OLIVEIRA SANTOS/GAD16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LEXANDRE JOSE JOAO</text:p>
          </table:table-cell>
          <table:table-cell table:style-name="ce105" office:value-type="string">
            <text:p>GABINETE DES EDILSON VITORELLI DINIZ LIMA/GAD18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LINE SANTOS CALDEIRA</text:p>
          </table:table-cell>
          <table:table-cell table:style-name="ce105" office:value-type="string">
            <text:p>SEÇÃO DE PRECATÓRIOS E RPVS/SEPRE/NUPRE/TRF6</text:p>
          </table:table-cell>
          <table:table-cell table:style-name="ce105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A BEATRIZ BARCELOS VIEIRA</text:p>
          </table:table-cell>
          <table:table-cell table:style-name="ce105" office:value-type="string">
            <text:p>GABINETE DES EDILSON VITORELLI DINIZ LIMA/GAD18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A CAROLINA PEREIRA BORGES</text:p>
          </table:table-cell>
          <table:table-cell table:style-name="ce105" office:value-type="string">
            <text:p>GABINETE DES GREGORE MOREIRA DE MOURA/GAD05/GABIN/TRF6</text:p>
          </table:table-cell>
          <table:table-cell table:style-name="ce105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A ELISA MENDES DE PAULA</text:p>
          </table:table-cell>
          <table:table-cell table:style-name="ce105" office:value-type="string">
            <text:p>SUBSECRETARIA DE DESENVOLVIMENTO E APERFEIÇOAMENTO DE SERVIDORES/SUDAS/SECGP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A LUIZA ARAUJO SILVA</text:p>
          </table:table-cell>
          <table:table-cell table:style-name="ce105" office:value-type="string">
            <text:p>SEÇÃO DE ADMINISTRAÇÃO PREDIAL/SEADI/SUMES/TRF6</text:p>
          </table:table-cell>
          <table:table-cell table:style-name="ce105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A PAULA CANDIDA MARINHO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DREA APPARECIDA MOREIRA SALLES ASSIMOS</text:p>
          </table:table-cell>
          <table:table-cell table:style-name="ce105" office:value-type="string">
            <text:p>GABINETE DES KLAUS KUSCHELL/GAD11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NDREA ARANTES MEDEIROS</text:p>
          </table:table-cell>
          <table:table-cell table:style-name="ce105" office:value-type="string">
            <text:p>GABINETE DES SIMONE DOS SANTOS LEMOS FERNANDES/GAD06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ARIANNE CALDEIRA DO CARMO</text:p>
          </table:table-cell>
          <table:table-cell table:style-name="ce105" office:value-type="string">
            <text:p>NÚCLEO DE DEFESA CIBERNÉTICA E TRATAMENTO DE INCIDENTES EM SI/NUDCI/SECTI/TRF6</text:p>
          </table:table-cell>
          <table:table-cell table:style-name="ce105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BENE ZAETE GALDINO FREITAS</text:p>
          </table:table-cell>
          <table:table-cell table:style-name="ce105" office:value-type="string">
            <text:p>GABINETE DA PRESIDÊNCIA/GAPRE/PRESI/TRF6</text:p>
          </table:table-cell>
          <table:table-cell table:style-name="ce105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BRENO BARBOSA CERQUEIRA ALVES</text:p>
          </table:table-cell>
          <table:table-cell table:style-name="ce105" office:value-type="string">
            <text:p>GABINETE DES GREGORE MOREIRA DE MOURA/GAD05/GABIN/TRF6</text:p>
          </table:table-cell>
          <table:table-cell table:style-name="ce105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BRUNA DE OLIVEIRA CASTRO</text:p>
          </table:table-cell>
          <table:table-cell table:style-name="ce105" office:value-type="string">
            <text:p>GABINETE DES LINCOLN RODRIGUES DE FARIA/GAD07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ACILDO JORGE FIALHO DOS SANTOS JÚNIOR</text:p>
          </table:table-cell>
          <table:table-cell table:style-name="ce105" office:value-type="string">
            <text:p>GABINETE DES PEDRO FELIPE DE OLIVEIRA SANTOS/GAD16/GABIN/TRF6</text:p>
          </table:table-cell>
          <table:table-cell table:style-name="ce105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ANDICE DE FARIA SANTANA</text:p>
          </table:table-cell>
          <table:table-cell table:style-name="ce105" office:value-type="string">
            <text:p>ASSESSORIA JURÍDICA DA DIRETORIA GERAL/ASJUD/DIGER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ARLO FREDERICO DE SOUZA FERRARA MARCOLINO</text:p>
          </table:table-cell>
          <table:table-cell table:style-name="ce105" office:value-type="string">
            <text:p>GABINETE DES EVANDRO REIMAO DOS REIS/GAD14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ARLOS HENRIQUE LIMA AFONSO</text:p>
          </table:table-cell>
          <table:table-cell table:style-name="ce105" office:value-type="string">
            <text:p>SEÇÃO DE PRECATÓRIOS E RPVS/SEPRE/NUPRE/TRF6</text:p>
          </table:table-cell>
          <table:table-cell table:style-name="ce105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ARMEM CAROLINA MELILLO MARTINS</text:p>
          </table:table-cell>
          <table:table-cell table:style-name="ce105" office:value-type="string">
            <text:p>GABINETE DES EDILSON VITORELLI DINIZ LIMA/GAD18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AROLINE THAIS SALOMÉ DE OLIVEIRA SILVA</text:p>
          </table:table-cell>
          <table:table-cell table:style-name="ce105" office:value-type="string">
            <text:p>GABINETE DES EDILSON VITORELLI DINIZ LIMA/GAD18/GABIN/TRF6</text:p>
          </table:table-cell>
          <table:table-cell table:style-name="ce105" office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ELIA GOMES FERREIRA</text:p>
          </table:table-cell>
          <table:table-cell table:style-name="ce105" office:value-type="string">
            <text:p>SEÇÃO DE CONTABILIDADE/SECOB/SUCEF/TRF6</text:p>
          </table:table-cell>
          <table:table-cell table:style-name="ce105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LAUDIO DE FRANCA OLIVEIRA</text:p>
          </table:table-cell>
          <table:table-cell table:style-name="ce105" office:value-type="string">
            <text:p>ASSESSORIA ESPECIAL DE RECURSOS PARA TRIBUNAIS SUPERIORES/ASERE/PRESI/TRF6</text:p>
          </table:table-cell>
          <table:table-cell table:style-name="ce105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ONSUELO HORTA VIEIRA</text:p>
          </table:table-cell>
          <table:table-cell table:style-name="ce105" office:value-type="string">
            <text:p>GABINETE DA PRESIDÊNCIA/GAPRE/PRESI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RISTIANO VICTOR TEIXEIRA FORTUNATO</text:p>
          </table:table-cell>
          <table:table-cell table:style-name="ce105" office:value-type="string">
            <text:p>SEÇÃO DE PROJETOS DE TI/SEGEP/NUGTI/TRF6</text:p>
          </table:table-cell>
          <table:table-cell table:style-name="ce105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CRISTINA VANESSA ALVES MOREIRA FERNANDES</text:p>
          </table:table-cell>
          <table:table-cell table:style-name="ce105" office:value-type="string">
            <text:p>NÚCLEO DE APOIO À OUVIDORIA/NUAPO/OUVID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DANIELE GUIMARAES SILVA</text:p>
          </table:table-cell>
          <table:table-cell table:style-name="ce105" office:value-type="string">
            <text:p>SEÇÃO DE INOVAÇÃO E DESENVOLVIMENTO INSTITUCIONAL/SEIDI/NUMOG/TRF6</text:p>
          </table:table-cell>
          <table:table-cell table:style-name="ce105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DANILO ZIMMERER LORENTZ</text:p>
          </table:table-cell>
          <table:table-cell table:style-name="ce105" office:value-type="string">
            <text:p>GABINETE DES KLAUS KUSCHELL/GAD11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DEBORA KLEIN DO CARMO COIMBRA</text:p>
          </table:table-cell>
          <table:table-cell table:style-name="ce105" office:value-type="string">
            <text:p>ESCOLA DE MAGISTRATURA E REVISTA/ESMAG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DENISE FRANCISCANI SILVEIRA</text:p>
          </table:table-cell>
          <table:table-cell table:style-name="ce105" office:value-type="string">
            <text:p>GABINETE DES DERIVALDO DE FIGUEIREDO BEZERRA FILHO/GAD17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DIEGO MEDEIROS JORDÃO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EDMUNDO VERAS DOS SANTOS FILHO</text:p>
          </table:table-cell>
          <table:table-cell table:style-name="ce105" office:value-type="string">
            <text:p>DIRETORIA-GERAL/DIGER/TRF6</text:p>
          </table:table-cell>
          <table:table-cell table:style-name="ce105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EDUARDO MARCELLINI GHERARDI</text:p>
          </table:table-cell>
          <table:table-cell table:style-name="ce105" office:value-type="string">
            <text:p>GABINETE DES LUCIANA PINHEIRO COSTA/GAD13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EINSTEIN GUEDES DE PAULA</text:p>
          </table:table-cell>
          <table:table-cell table:style-name="ce105" office:value-type="string">
            <text:p>SEÇÃO DE APOIO JUDICIAL/SEAJU/NUAJU/SUAJU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ENEIDA CELESTE MAIA MOREIRA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FATIMA HELENA DIAS DE ABREU COUTINHO</text:p>
          </table:table-cell>
          <table:table-cell table:style-name="ce105" office:value-type="string">
            <text:p>SEÇÃO DE APOIO ÀS SESSÕES DE JULGAMENTO/SEASJ/NUASJ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FERNANDA PORTELLA SAMPAIO</text:p>
          </table:table-cell>
          <table:table-cell table:style-name="ce105" office:value-type="string">
            <text:p>SUBSECRETARIA DE SEGURANÇA, INTELIGÊNCIA E TRANSPORTES/SUSIT/SECAM/TRF6</text:p>
          </table:table-cell>
          <table:table-cell table:style-name="ce105" office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FLABIO GONÇALVES</text:p>
          </table:table-cell>
          <table:table-cell table:style-name="ce105" office:value-type="string">
            <text:p>GABINETE DO CORREGEDOR/GAGER/COGER/TRF6</text:p>
          </table:table-cell>
          <table:table-cell table:style-name="ce105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FLAVIO LUCIO DA ROCHA COUTO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FRANCISCO CARLOS DE MOURA</text:p>
          </table:table-cell>
          <table:table-cell table:style-name="ce105" office:value-type="string">
            <text:p>GABINETE DES DERIVALDO DE FIGUEIREDO BEZERRA FILHO/GAD17/GABIN/TRF6</text:p>
          </table:table-cell>
          <table:table-cell table:style-name="ce105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FRANCISCO WELLINGTON NUNES GOMES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GEOVANA FAZA DA SILVEIRA FERNANDES</text:p>
          </table:table-cell>
          <table:table-cell table:style-name="ce105" office:value-type="string">
            <text:p>GABINETE DES MARCELO DOLZANY DA COSTA/GAD09/GABIN/TRF6</text:p>
          </table:table-cell>
          <table:table-cell table:style-name="ce105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GLENDA CECILIA DE OLIVEIRA GONCALVES</text:p>
          </table:table-cell>
          <table:table-cell table:style-name="ce105" office:value-type="string">
            <text:p>GABINETE DES FLAVIO BOSON GAMBOGI/GAD15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IARA CRISTINA SILVA DOS SANTOS</text:p>
          </table:table-cell>
          <table:table-cell table:style-name="ce105" office:value-type="string">
            <text:p>GABINETE DA PRESIDÊNCIA/GAPRE/PRESI/TRF6</text:p>
          </table:table-cell>
          <table:table-cell table:style-name="ce105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IDENE MAGALHAES CAMPOS</text:p>
          </table:table-cell>
          <table:table-cell table:style-name="ce105" office:value-type="string">
            <text:p>COORDENADORIA DE CONCILIAÇÃO/COCIL/TRF6</text:p>
          </table:table-cell>
          <table:table-cell table:style-name="ce105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ILDEFONSO DE SOUSA AMORIM</text:p>
          </table:table-cell>
          <table:table-cell table:style-name="ce105" office:value-type="string">
            <text:p>ASSESSORIA ESPECIAL DE RECURSOS PARA TRIBUNAIS SUPERIORES/ASERE/PRESI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ACQUELINE BRAGA PELUCCI</text:p>
          </table:table-cell>
          <table:table-cell table:style-name="ce105" office:value-type="string">
            <text:p>ASSESSORIA DE GESTÃO ESTRATÉGICA E CIÊNCIA DE DADOS/ASGES/SECGER/TRF6</text:p>
          </table:table-cell>
          <table:table-cell table:style-name="ce105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ANIO MADY DOS SANTOS</text:p>
          </table:table-cell>
          <table:table-cell table:style-name="ce105" office:value-type="string">
            <text:p>GABINETE DO CORREGEDOR/GAGER/COGER/TRF6</text:p>
          </table:table-cell>
          <table:table-cell table:style-name="ce105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ANIVALDO RIBEIRO SOUTO</text:p>
          </table:table-cell>
          <table:table-cell table:style-name="ce105" office:value-type="string">
            <text:p>COORDENADORIA DOS JUIZADOS ESPECIAIS/COJEF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EFFERSON SOARES DE PAULA</text:p>
          </table:table-cell>
          <table:table-cell table:style-name="ce105" office:value-type="string">
            <text:p>ASSESSORIA ESPECIAL DE PADRONIZAÇÃO DE SISTEMAS JUDICIAIS/ASPSJ/SECGER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OÃO ADEODATO DE VASCONCELOS NETO</text:p>
          </table:table-cell>
          <table:table-cell table:style-name="ce105" office:value-type="string">
            <text:p>GABINETE DES LINCOLN RODRIGUES DE FARIA/GAD07/GABIN/TRF6</text:p>
          </table:table-cell>
          <table:table-cell table:style-name="ce105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OSÉ FERNANDO BARROS E SILVA</text:p>
          </table:table-cell>
          <table:table-cell table:style-name="ce105" office:value-type="string">
            <text:p>NÚCLEO DE MODERNIZAÇÃO DA GESTÃO/NUMOG/ASGES/TRF6</text:p>
          </table:table-cell>
          <table:table-cell table:style-name="ce105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ULIANA APARECIDA CARDOSO CRUVINEL FERREIRA</text:p>
          </table:table-cell>
          <table:table-cell table:style-name="ce105" office:value-type="string">
            <text:p>SEÇÃO DE ACOMPANHAMENTO CONTRATUAL/SEACO/SULIC/TRF6</text:p>
          </table:table-cell>
          <table:table-cell table:style-name="ce105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ULIANO PIMENTEL DUARTE</text:p>
          </table:table-cell>
          <table:table-cell table:style-name="ce105" office:value-type="string">
            <text:p>ASSESSORIA ESPECIAL DA DIRETORIA-GERAL/ASESP/DIGER/TRF6</text:p>
          </table:table-cell>
          <table:table-cell table:style-name="ce105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JULIENE BIBIANO SÁLVIO</text:p>
          </table:table-cell>
          <table:table-cell table:style-name="ce105" office:value-type="string">
            <text:p>ASSESSORIA JURÍDICA DA DIRETORIA GERAL/ASJUD/DIGER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KARINA MAYUMI SATO</text:p>
          </table:table-cell>
          <table:table-cell table:style-name="ce105" office:value-type="string">
            <text:p>SEÇÃO DE GESTÃO DE CONTRATOS DE TERCEIRIZAÇÃO/SEGET/SULIC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KARLA PEREIRA DE LIMA</text:p>
          </table:table-cell>
          <table:table-cell table:style-name="ce105" office:value-type="string">
            <text:p>SEÇÃO DE AUDITORIA DE GESTÃO ADMINISTRATIVA CONTÁBIL E PATRIMONIAL/SEAUG/NUAUG/TRF6</text:p>
          </table:table-cell>
          <table:table-cell table:style-name="ce105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ARISSA LOTT LEITE</text:p>
          </table:table-cell>
          <table:table-cell table:style-name="ce105" office:value-type="string">
            <text:p>SEÇÃO DE REGISTROS FUNCIONAIS E BENEFÍCIOS/SEREB/SECAP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AURITA CARDOSO DE ABREU</text:p>
          </table:table-cell>
          <table:table-cell table:style-name="ce105" office:value-type="string">
            <text:p>GABINETE DES EVANDRO REIMAO DOS REIS/GAD14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EANDRO MORAES COSTA</text:p>
          </table:table-cell>
          <table:table-cell table:style-name="ce105" office:value-type="string">
            <text:p>SEÇÃO DE SISTEMAS DE ESTATISTICAS PROCESSUAIS/SEESP/NUDSJ/TRF6</text:p>
          </table:table-cell>
          <table:table-cell table:style-name="ce105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EONARDO SCHIRMER CARDOSO</text:p>
          </table:table-cell>
          <table:table-cell table:style-name="ce105" office:value-type="string">
            <text:p>GABINETE DES KLAUS KUSCHELL/GAD11/GABIN/TRF6</text:p>
          </table:table-cell>
          <table:table-cell table:style-name="ce105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EONARDO VASCONCELOS OLIVEIRA</text:p>
          </table:table-cell>
          <table:table-cell table:style-name="ce105" office:value-type="string">
            <text:p>SEÇÃO DE GESTÃO DE OBRAS/SEGOB/DIEAR/TRF6</text:p>
          </table:table-cell>
          <table:table-cell table:style-name="ce105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ISA THAÍS EIRADO MARTINS</text:p>
          </table:table-cell>
          <table:table-cell table:style-name="ce105" office:value-type="string">
            <text:p>GABINETE DA PRESIDÊNCIA/GAPRE/PRESI/TRF6</text:p>
          </table:table-cell>
          <table:table-cell table:style-name="ce105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UANNA DE FREITAS QUEIROZ JARDIM ALVARES DE OLIVEIRA</text:p>
          </table:table-cell>
          <table:table-cell table:style-name="ce105" office:value-type="string">
            <text:p>GABINETE DES RICARDO MACHADO RABELO/GAD04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UCIANA MENEZES VALLE</text:p>
          </table:table-cell>
          <table:table-cell table:style-name="ce105" office:value-type="string">
            <text:p>SECRETARIA DE TECNOLOGIA DA INFORMAÇÃO/SECTI/DI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UCIANA SEKEF SOUSA FONTENELLE DE ARAUJO</text:p>
          </table:table-cell>
          <table:table-cell table:style-name="ce105" office:value-type="string">
            <text:p>GABINETE DES DERIVALDO DE FIGUEIREDO BEZERRA FILHO/GAD17/GABIN/TRF6</text:p>
          </table:table-cell>
          <table:table-cell table:style-name="ce105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UCIELLE RODRIGUES SILVA</text:p>
          </table:table-cell>
          <table:table-cell table:style-name="ce105" office:value-type="string">
            <text:p>SEÇÃO DE APOIO ÀS SESSÕES DE JULGAMENTO/SEASJ/NUASJ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UCIENE FERREIRA BARRETO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LUIZA FONTOURA RIBEIRO</text:p>
          </table:table-cell>
          <table:table-cell table:style-name="ce105" office:value-type="string">
            <text:p>SEÇÃO DE CONTABILIDADE/SECOB/SUCEF/TRF6</text:p>
          </table:table-cell>
          <table:table-cell table:style-name="ce105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ARCIA DE FREITAS MARTINS</text:p>
          </table:table-cell>
          <table:table-cell table:style-name="ce105" office:value-type="string">
            <text:p>COORDENADORIA DOS JUIZADOS ESPECIAIS/COJEF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ARIA EMILIA RIZZI SILVA</text:p>
          </table:table-cell>
          <table:table-cell table:style-name="ce105" office:value-type="string">
            <text:p>GABINETE DES KLAUS KUSCHELL/GAD11/GABIN/TRF6</text:p>
          </table:table-cell>
          <table:table-cell table:style-name="ce105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ARIA ROSARIA ABRAHAO REIS E PIVA</text:p>
          </table:table-cell>
          <table:table-cell table:style-name="ce105" office:value-type="string">
            <text:p>SERVIÇO DE CADASTRO E ATENDIMENTO AO BENEFICIÁRIO/SECAB/SUASA/TRF6</text:p>
          </table:table-cell>
          <table:table-cell table:style-name="ce105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ARINA PAULA MENDES CHAVES</text:p>
          </table:table-cell>
          <table:table-cell table:style-name="ce105" office:value-type="string">
            <text:p>GABINETE DES FLAVIO BOSON GAMBOGI/GAD15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AURO DE PAULA RICARDO LACERDA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AX RONALD DE OLIVEIRA</text:p>
          </table:table-cell>
          <table:table-cell table:style-name="ce105" office:value-type="string">
            <text:p>ESCOLA DE MAGISTRATURA E REVISTA/ESMAG/TRF6</text:p>
          </table:table-cell>
          <table:table-cell table:style-name="ce105" office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ILENA PELINSON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MOISES MORGADO FARIA</text:p>
          </table:table-cell>
          <table:table-cell table:style-name="ce105" office:value-type="string">
            <text:p>GABINETE DES SIMONE DOS SANTOS LEMOS FERNANDES/GAD06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NADIA CAPANEMA DOS SANTOS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NAMBA AKEGAWA COSTA</text:p>
          </table:table-cell>
          <table:table-cell table:style-name="ce105" office:value-type="string">
            <text:p>GABINETE DES LINCOLN RODRIGUES DE FARIA/GAD07/GABIN/TRF6</text:p>
          </table:table-cell>
          <table:table-cell table:style-name="ce105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NATHALIA DOMINGUES DE MAGALHAES</text:p>
          </table:table-cell>
          <table:table-cell table:style-name="ce105" office:value-type="string">
            <text:p>SECRETARIA DE ORÇAMENTO, FINANÇAS E CONTRATAÇÕES/SECOF/DI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OSWALDO LUIZ GAVINHO BENTO</text:p>
          </table:table-cell>
          <table:table-cell table:style-name="ce105" office:value-type="string">
            <text:p>SEÇÃO DE TREINAMENTO E APERFEIÇOAMENTO DE MAGISTRADOS/SETAM/ESMAG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PATRICIA MOURA CARVALHO</text:p>
          </table:table-cell>
          <table:table-cell table:style-name="ce105" office:value-type="string">
            <text:p>ASSESSORIA DE JURISPRUDÊNCIA/ASJUP/PRESI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PAULO HENRIQUE SIMOES DIAS</text:p>
          </table:table-cell>
          <table:table-cell table:style-name="ce105" office:value-type="string">
            <text:p>GABINETE DES EVANDRO REIMAO DOS REIS/GAD14/GABIN/TRF6</text:p>
          </table:table-cell>
          <table:table-cell table:style-name="ce105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PAULO SOUZA LOPES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AFAEL BONFIM GONCALVES</text:p>
          </table:table-cell>
          <table:table-cell table:style-name="ce105" office:value-type="string">
            <text:p>GABINETE DES GREGORE MOREIRA DE MOURA/GAD05/GABIN/TRF6</text:p>
          </table:table-cell>
          <table:table-cell table:style-name="ce105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AFAELA BORGES DE SOUSA</text:p>
          </table:table-cell>
          <table:table-cell table:style-name="ce105" office:value-type="string">
            <text:p>GABINETE DES SIMONE DOS SANTOS LEMOS FERNANDES/GAD06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ENATA LILIAN DE SOUZA LEÃO</text:p>
          </table:table-cell>
          <table:table-cell table:style-name="ce105" office:value-type="string">
            <text:p>SEÇÃO DE ADMINISTRAÇÃO E SERVIÇOS/SEASG/SUMES/TRF6</text:p>
          </table:table-cell>
          <table:table-cell table:style-name="ce105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ICARDO LOPES MARTINS</text:p>
          </table:table-cell>
          <table:table-cell table:style-name="ce105" office:value-type="string">
            <text:p>GABINETE DES LUCIANA PINHEIRO COSTA/GAD13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ITA MARCIA BRUNO</text:p>
          </table:table-cell>
          <table:table-cell table:style-name="ce105" office:value-type="string">
            <text:p>SEÇÃO DE LICITAÇÕES/SELIT/SULIC/TRF6</text:p>
          </table:table-cell>
          <table:table-cell table:style-name="ce105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ODRIGO SOARES PISSOLATO ALVIM</text:p>
          </table:table-cell>
          <table:table-cell table:style-name="ce105" office:value-type="string">
            <text:p>SEÇÃO DE GESTÃO DE COMUNICAÇÕES/SEGEC/NUINT/TRF6</text:p>
          </table:table-cell>
          <table:table-cell table:style-name="ce105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OGÉRIO MOREIRA SALLES</text:p>
          </table:table-cell>
          <table:table-cell table:style-name="ce105" office:value-type="string">
            <text:p>GABINETE DES DERIVALDO DE FIGUEIREDO BEZERRA FILHO/GAD17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ONALDO HENRIQUE DE OLIVEIRA LEMOS</text:p>
          </table:table-cell>
          <table:table-cell table:style-name="ce105" office:value-type="string">
            <text:p>GABINETE DA PRESIDÊNCIA/GAPRE/PRESI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ONARA SILVA CAPANEMA DOS SANTOS</text:p>
          </table:table-cell>
          <table:table-cell table:style-name="ce105" office:value-type="string">
            <text:p>GABINETE DES ALVARO RICARDO DE SOUZA CRUZ/GAD10/GABIN/TRF6</text:p>
          </table:table-cell>
          <table:table-cell table:style-name="ce105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RONEY IGNACIO DO VALE</text:p>
          </table:table-cell>
          <table:table-cell table:style-name="ce105" office:value-type="string">
            <text:p>SEÇÃO DE PROJETOS DE ARQUITETURA E ENGENHARIA/SEPAE/DIEAR/TRF6</text:p>
          </table:table-cell>
          <table:table-cell table:style-name="ce105" office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ANDRA GOIS CAIAFA</text:p>
          </table:table-cell>
          <table:table-cell table:style-name="ce105" office:value-type="string">
            <text:p>SEÇÃO DE PRECATÓRIOS E RPVS/SEPRE/NUPRE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ANDRA MACHADO SILVA LOPES</text:p>
          </table:table-cell>
          <table:table-cell table:style-name="ce105" office:value-type="string">
            <text:p>SEÇÃO DE FORMAÇÃO, CAPACITAÇÃO E APERFEIÇOAMENTO DE SERVIDORES/SEFAS/SUDAS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ARAH MORAIS RIBEIRO</text:p>
          </table:table-cell>
          <table:table-cell table:style-name="ce105" office:value-type="string">
            <text:p>GABINETE DES GREGORE MOREIRA DE MOURA/GAD05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AULO SA FORTES SILVA</text:p>
          </table:table-cell>
          <table:table-cell table:style-name="ce105" office:value-type="string">
            <text:p>ASSESSORIA DE COMUNICAÇÃO/ASCOM/PRESI/TRF6</text:p>
          </table:table-cell>
          <table:table-cell table:style-name="ce105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HESLON LUCAS VIEIRA DE SOUZA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HEYLA PORTELLA LOURENCO</text:p>
          </table:table-cell>
          <table:table-cell table:style-name="ce105" office:value-type="string">
            <text:p>SECRETARIA PROCESSUAL UNIFICADA/SECPU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ILAS BATISTA DOS SANTOS FILHO</text:p>
          </table:table-cell>
          <table:table-cell table:style-name="ce105" office:value-type="string">
            <text:p>GABINETE DO CORREGEDOR/GAGER/CO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ILENE SOARES LEMOS</text:p>
          </table:table-cell>
          <table:table-cell table:style-name="ce105" office:value-type="string">
            <text:p>NÚCLEO DE PLANEJAMENTO ESTRATÉGICO/NUPLE/ASGES/TRF6</text:p>
          </table:table-cell>
          <table:table-cell table:style-name="ce106" office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IMONE LOPES SILVA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USANA MATTOSO</text:p>
          </table:table-cell>
          <table:table-cell table:style-name="ce105" office:value-type="string">
            <text:p>SEÇÃO DE BIBLIOTECA E MEMÓRIA INSTITUCIONAL/SEBMI/SUGED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SUZANA RODRIGUES MONTEIRO LEANDRO</text:p>
          </table:table-cell>
          <table:table-cell table:style-name="ce105" office:value-type="string">
            <text:p>ASSESSORIA DE APOIO ADMINISTRATIVO DA SECRETARIA GERAL/ASPSG/SEC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VALDIVA MARIA PINHEIRO FEIJÃO</text:p>
          </table:table-cell>
          <table:table-cell table:style-name="ce105" office:value-type="string">
            <text:p>GABINETE DES RUBENS ROLLO D'OLIVEIRA/GAD12/GABIN/TRF6</text:p>
          </table:table-cell>
          <table:table-cell table:style-name="ce105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VALQUIRIA GONÇALVES VIEIRA</text:p>
          </table:table-cell>
          <table:table-cell table:style-name="ce105" office:value-type="string">
            <text:p>GABINETE DES LINCOLN RODRIGUES DE FARIA/GAD07/GABIN/TRF6</text:p>
          </table:table-cell>
          <table:table-cell table:style-name="ce105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VENICIO GLEBSON DANTAS DA SILVA</text:p>
          </table:table-cell>
          <table:table-cell table:style-name="ce105" office:value-type="string">
            <text:p>NÚCLEO DE SEGURANÇA DA INFORMAÇÃO/NUCSI/DIGER/TRF6</text:p>
          </table:table-cell>
          <table:table-cell table:style-name="ce105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VICTOR MENESES DE CARVALHO COELHO</text:p>
          </table:table-cell>
          <table:table-cell table:style-name="ce105" office:value-type="string">
            <text:p>GABINETE DES PEDRO FELIPE DE OLIVEIRA SANTOS/GAD16/GABIN/TRF6</text:p>
          </table:table-cell>
          <table:table-cell table:style-name="ce105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VILSON SANTANA DA ROCHA JUNIOR</text:p>
          </table:table-cell>
          <table:table-cell table:style-name="ce105" office:value-type="string">
            <text:p>ASSESSORIA JURÍDICA DA DIRETORIA GERAL/ASJUD/DIGER/TRF6</text:p>
          </table:table-cell>
          <table:table-cell table:style-name="ce105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VIVIANA PEREIRA ROCHA ALVES</text:p>
          </table:table-cell>
          <table:table-cell table:style-name="ce105" office:value-type="string">
            <text:p>GABINETE DES EVANDRO REIMAO DOS REIS/GAD14/GABIN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WANDERSON DE SOUZA PEREIRA</text:p>
          </table:table-cell>
          <table:table-cell table:style-name="ce105" office:value-type="string">
            <text:p>ASSESSORIA JURÍDICA DA DIRETORIA GERAL/ASJUD/DIGER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105" office:value-type="string">
            <text:p>WILLIAN FERNANDES DE OLIVEIRA</text:p>
          </table:table-cell>
          <table:table-cell table:style-name="ce105" office:value-type="string">
            <text:p>SEÇÃO DE AVALIAÇÃO, PROVIMENTO E ESTÁGIO/SEAPE/SUDAS/TRF6</text:p>
          </table:table-cell>
          <table:table-cell table:style-name="ce105" office:value-type="string">
            <text:p>SEÇÃO JUDICIÁRIA DE MINAS GERAIS</text:p>
          </table:table-cell>
          <table:table-cell table:number-columns-repeated="1021"/>
        </table:table-row>
        <table:named-expressions>
          <table:named-range table:name="_FilterDatabase" table:cell-range-address="REQUISITADOS.$A$1:.$C$114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6" table:number-columns-repeated="2" table:default-cell-style-name="ce15"/>
        <table:table-column table:style-name="co5" table:default-cell-style-name="ce15" table:number-columns-repeated="254"/>
        <table:table-row table:style-name="ro1">
          <table:table-cell table:style-name="ce107" office:value-type="string">
            <text:p>NOME</text:p>
          </table:table-cell>
          <table:table-cell table:style-name="ce107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CHRISTIANO ESTEVES CHAVES MOREIRA</text:p>
          </table:table-cell>
          <table:table-cell table:style-name="ce108" office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ELAINE MENEZES BARBOSA REIS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ELOISA CRUZ MOREIRA DE CARVALHO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HAROLDO FERRI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IVAN VILHENA DE VASCONCELOS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LORAYNE ELIAS MOTA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NATHALIA DE CARVALHO BOTELHO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108" office:value-type="string">
            <text:p>PAULA MENDES GOMES</text:p>
          </table:table-cell>
          <table:table-cell table:style-name="ce108" office:value-type="string">
            <text:p>SEÇÃO JUDICIÁRIA DE MINAS GERAIS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target-range-address="REQUISITADOS.A1:REQUISITADOS.C1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68P0" style:volatile="true">
      <number:text>  </number:text>
      <number:number number:min-integer-digits="1" number:grouping="true" number:decimal-places="2"/>
      <number:text> </number:text>
    </number:number-style>
    <number:number-style style:name="N168P1" style:volatile="true">
      <number:text>  (</number:text>
      <number:number number:min-integer-digits="1" number:grouping="true" number:decimal-places="2"/>
      <number:text>)</number:text>
    </number:number-style>
    <number:text-style style:name="N168P2" style:volatile="true">
      <number:text> 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(</number:text>
      <number:number number:decimal-places="0" number:min-integer-digits="1" number:grouping="true"/>
      <number:text>)</number:text>
    </number:number-style>
    <number:text-style style:name="N169P2" style:volatile="true">
      <number:text>  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¤ </number:text>
      <number:number number:min-integer-digits="1" number:grouping="true" number:decimal-places="2"/>
      <number:text> </number:text>
    </number:number-style>
    <number:number-style style:name="N170P1" style:volatile="true">
      <number:text> ¤ (</number:text>
      <number:number number:min-integer-digits="1" number:grouping="true" number:decimal-places="2"/>
      <number:text>)</number:text>
    </number:number-style>
    <number:text-style style:name="N170P2" style:volatile="true">
      <number:text> ¤ 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¤ </number:text>
      <number:number number:decimal-places="0" number:min-integer-digits="1" number:grouping="true"/>
      <number:text> </number:text>
    </number:number-style>
    <number:number-style style:name="N171P1" style:volatile="true">
      <number:text> ¤ (</number:text>
      <number:number number:decimal-places="0" number:min-integer-digits="1" number:grouping="true"/>
      <number:text>)</number:text>
    </number:number-style>
    <number:text-style style:name="N171P2" style:volatile="true">
      <number:text> ¤ 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170"/>
    <style:style style:name="Currency [0]" style:family="table-cell" style:data-style-name="N171"/>
    <style:style style:name="Comma" style:family="table-cell" style:data-style-name="N168"/>
    <style:style style:name="Comma [0]" style:family="table-cell" style:data-style-name="N169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ítulo 5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 2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 2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 2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 2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 2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 2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 2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 2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 2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 2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 2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 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 2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 2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 2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 2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 2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 2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 2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 2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 2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 2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 2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 2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 2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 2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 2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 2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 2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 2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 2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 2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 2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 2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Larissa Lott Leite</meta:initial-creator>
    <meta:creation-date>2024-08-01T17:06:56Z</meta:creation-date>
    <dc:date>2024-08-06T17:51:21Z</dc:date>
  </office:meta>
</office:document-meta>
</file>