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41.04pt"/>
    </style:style>
    <style:style style:name="co2" style:family="table-column">
      <style:table-column-properties fo:break-before="auto" style:column-width="620.16pt"/>
    </style:style>
    <style:style style:name="co3" style:family="table-column">
      <style:table-column-properties fo:break-before="auto" style:column-width="380.04pt"/>
    </style:style>
    <style:style style:name="co4" style:family="table-column">
      <style:table-column-properties fo:break-before="auto" style:column-width="59.75pt"/>
    </style:style>
    <style:style style:name="co5" style:family="table-column">
      <style:table-column-properties fo:break-before="auto" style:column-width="387.04pt"/>
    </style:style>
    <style:style style:name="co6" style:family="table-column">
      <style:table-column-properties fo:break-before="auto" style:column-width="363.0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Normal_20_2">
      <style:table-cell-properties style:diagonal-bl-tr="none" style:diagonal-tl-br="none" fo:border="0.74pt solid #000000" style:rotation-align="none"/>
    </style:style>
    <style:style style:name="ce4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QUISIT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LOTAÇÃO</text:p>
          </table:table-cell>
          <table:table-cell table:style-name="ce1" office:value-type="string" calcext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/>ALESSANDRO CANDIDO FERREIRA</text:p>
          </table:table-cell>
          <table:table-cell table:style-name="ce2" office:value-type="string" calcext:value-type="string">
            <text:p>SEÇÃO DE SUPORTE ADMINISTRATIVO E OPERACIONAL/SESAP/DISUB/SSJMNC/SJMG</text:p>
          </table:table-cell>
          <table:table-cell table:style-name="ce2" office:value-type="string" calcext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DELANE DA ROCHA RIBEIRO CARDOSO</text:p>
          </table:table-cell>
          <table:table-cell table:style-name="ce2" office:value-type="string" calcext:value-type="string">
            <text:p>SECRETARIA DE VARA/SECVA/VARA1/SSJTOT/SJMG</text:p>
          </table:table-cell>
          <table:table-cell table:style-name="ce2" office:value-type="string" calcext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RIANA SILVA SOARES</text:p>
          </table:table-cell>
          <table:table-cell table:style-name="ce2" office:value-type="string" calcext:value-type="string">
            <text:p>SERVIÇO DE ATIVIDADES DESTACADAS/SAD/SECVA/1ª VARA/SSJDVL/SJMG</text:p>
          </table:table-cell>
          <table:table-cell table:style-name="ce2" office:value-type="string" calcext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ANDA CAROLINE SILVA COSTA</text:p>
          </table:table-cell>
          <table:table-cell table:style-name="ce2" office:value-type="string" calcext:value-type="string">
            <text:p>SERVIÇO DE ATIVIDADES DESTACADAS/SAD/SECVA/VARA1/SSJPMS/SJMG</text:p>
          </table:table-cell>
          <table:table-cell table:style-name="ce2" office:value-type="string" calcext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ANDA CRISTINE ANTUNES CAETANO RUIZ</text:p>
          </table:table-cell>
          <table:table-cell table:style-name="ce2" office:value-type="string" calcext:value-type="string">
            <text:p>SEÇÃO DE EXECUÇÕES/SEXEC/SECVA/5ª VARA/SSJULA/SJMG</text:p>
          </table:table-cell>
          <table:table-cell table:style-name="ce2" office:value-type="string" calcext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CECILIA OLIVA DE OLIVEIRA</text:p>
          </table:table-cell>
          <table:table-cell table:style-name="ce2" office:value-type="string" calcext:value-type="string">
            <text:p>GABINETE DE JUIZ FEDERAL/GABJU/VARA 2/SSJMCL/SJMG</text:p>
          </table:table-cell>
          <table:table-cell table:style-name="ce2" office:value-type="string" calcext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JULIA EUGENIO</text:p>
          </table:table-cell>
          <table:table-cell table:style-name="ce2" office:value-type="string" calcext:value-type="string">
            <text:p>SERVIÇO DE ATIVIDADES DESTACADAS/SAD/SECVA/4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LUIZA FERNANDES DOS SANTOS CAMPOS</text:p>
          </table:table-cell>
          <table:table-cell table:style-name="ce2" office:value-type="string" calcext:value-type="string">
            <text:p>SERVIÇO DE ATIVIDADES DESTACADAS/SAD/SECVA/1ª VARA/SSJPSA/SJMG</text:p>
          </table:table-cell>
          <table:table-cell table:style-name="ce2" office:value-type="string" calcext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EIA PEREIRA DOS SANTOS</text:p>
          </table:table-cell>
          <table:table-cell table:style-name="ce2" office:value-type="string" calcext:value-type="string">
            <text:p>SEÇÃO DE SUPORTE ADMINISTRATIVO E OPERACIONAL/SESAP/DISUB/SSJUNI/SJMG</text:p>
          </table:table-cell>
          <table:table-cell table:style-name="ce2" office:value-type="string" calcext:value-type="string">
            <text:p>PREFEITURA <text:s/>MUNICIPAL DE UNA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NA CRISTINA MIRANDA DE OLIVEIRA</text:p>
          </table:table-cell>
          <table:table-cell table:style-name="ce2" office:value-type="string" calcext:value-type="string">
            <text:p>GABINETE DO JUIZ SUBSTITUTO/GAJUS/11ªVARACIV/SJMG</text:p>
          </table:table-cell>
          <table:table-cell table:style-name="ce2" office:value-type="string" calcext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TONIO CARLOS SAMPAIO OLIVEIRA SILVA JUNIOR</text:p>
          </table:table-cell>
          <table:table-cell table:style-name="ce2" office:value-type="string" calcext:value-type="string">
            <text:p>SECRETARIA DA VARA/SECVA/VARA2/SSJPMS/SJMG</text:p>
          </table:table-cell>
          <table:table-cell table:style-name="ce2" office:value-type="string" calcext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TONIO PASCHOAL PIRES FERREIRA</text:p>
          </table:table-cell>
          <table:table-cell table:style-name="ce2" office:value-type="string" calcext:value-type="string">
            <text:p>SECRETARIA DE VARA/SECVA/1ª VARA/SSJDVL/SJMG</text:p>
          </table:table-cell>
          <table:table-cell table:style-name="ce2" office:value-type="string" calcext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THUR HENRIQUE SILVA</text:p>
          </table:table-cell>
          <table:table-cell table:style-name="ce2" office:value-type="string" calcext:value-type="string">
            <text:p>GABINETE DE JUIZ FEDERAL SUBSTITUTO/GAJUS/4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TILA FANDINO</text:p>
          </table:table-cell>
          <table:table-cell table:style-name="ce2" office:value-type="string" calcext:value-type="string">
            <text:p>SEÇÃO PROC. PROCED. DIVERSOS/PASSOS/SEPOD/SECVA/VARA1/SSJPSO/SJMG</text:p>
          </table:table-cell>
          <table:table-cell table:style-name="ce2" office:value-type="string" calcext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ATRIZ BUTTARELLO</text:p>
          </table:table-cell>
          <table:table-cell table:style-name="ce2" office:value-type="string" calcext:value-type="string">
            <text:p>SERVIÇO DE ATIVIDADES DESTACADAS/SAD/SECVA/4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THANIA JUNQUEIRA SOARES</text:p>
          </table:table-cell>
          <table:table-cell table:style-name="ce2" office:value-type="string" calcext:value-type="string">
            <text:p>SEÇÃO DE EXECUÇÕES/SEXEC/SECVA/2ª VARA/SSJPSA/SJMG</text:p>
          </table:table-cell>
          <table:table-cell table:style-name="ce2" office:value-type="string" calcext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ENO TANNUS JACOB</text:p>
          </table:table-cell>
          <table:table-cell table:style-name="ce2" office:value-type="string" calcext:value-type="string">
            <text:p>SERVIÇO DE ATIVIDADES DESTACADAS/SAD/SECVA/1A VARA/SSJIUA/SJMG</text:p>
          </table:table-cell>
          <table:table-cell table:style-name="ce2" office:value-type="string" calcext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GIDA FIGUEIREDO BINDACO BORGES</text:p>
          </table:table-cell>
          <table:table-cell table:style-name="ce2" office:value-type="string" calcext:value-type="string">
            <text:p>SEÇÃO DE SUPORTE ADMINISTRATIVO/SESUD/SECVA/3ª VARA/SSJULA/SJMG</text:p>
          </table:table-cell>
          <table:table-cell table:style-name="ce2" office:value-type="string" calcext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NA CAVALCANTE DE SOUZA</text:p>
          </table:table-cell>
          <table:table-cell table:style-name="ce2" office:value-type="string" calcext:value-type="string">
            <text:p>DIRETORIA DA SUBSEÇÃO/DISUB/SSJIIG/SJMG</text:p>
          </table:table-cell>
          <table:table-cell table:style-name="ce2" office:value-type="string" calcext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NA CRISTINA SILVA MOREIRA</text:p>
          </table:table-cell>
          <table:table-cell table:style-name="ce2" office:value-type="string" calcext:value-type="string">
            <text:p>SERVIÇO DE ATIVIDADES DESTACADAS/SAD/SECVA/1A VARA/SSJIUA/SJMG</text:p>
          </table:table-cell>
          <table:table-cell table:style-name="ce2" office:value-type="string" calcext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NA MOREIRA COUTO MONTEIRO</text:p>
          </table:table-cell>
          <table:table-cell table:style-name="ce2" office:value-type="string" calcext:value-type="string">
            <text:p>GABINETE DE JUIZ FEDERAL SUBSTITUTO/GAJUS/VARA2/SSJSLA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ETANO LAURENTINO PEREIRA</text:p>
          </table:table-cell>
          <table:table-cell table:style-name="ce2" office:value-type="string" calcext:value-type="string">
            <text:p>SERVIÇO DE ATIVIDADES DESTACADAS/SAD/SECVA/5A VARA/SSJJFA/SJMG</text:p>
          </table:table-cell>
          <table:table-cell table:style-name="ce2" office:value-type="string" calcext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MILA ANDRADE SANDY</text:p>
          </table:table-cell>
          <table:table-cell table:style-name="ce2" office:value-type="string" calcext:value-type="string">
            <text:p>SERVIÇO DE ATIVIDADES DESTACADAS/SAD/SECVA/VARA1/SSJVGA/SJMG</text:p>
          </table:table-cell>
          <table:table-cell table:style-name="ce2" office:value-type="string" calcext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MILA MACHADO CORDEIRO MOTTA</text:p>
          </table:table-cell>
          <table:table-cell table:style-name="ce2" office:value-type="string" calcext:value-type="string">
            <text:p>SERVIÇO DE ATIVIDADES DESTACADAS/SAD/SECVA/4ª VARA/SSJURA/SJMG</text:p>
          </table:table-cell>
          <table:table-cell table:style-name="ce2" office:value-type="string" calcext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A PRADO FERREIRA</text:p>
          </table:table-cell>
          <table:table-cell table:style-name="ce2" office:value-type="string" calcext:value-type="string">
            <text:p>GAB. JUIZ FEDERAL SUBST/VARGINHA/GAJUS/VARA1/SSJVGA/SJMG</text:p>
          </table:table-cell>
          <table:table-cell table:style-name="ce2" office:value-type="string" calcext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RISTIANO ESTEVES CHAVES MOREIRA</text:p>
          </table:table-cell>
          <table:table-cell table:style-name="ce2" office:value-type="string" calcext:value-type="string">
            <text:p>SECRETARIA DA VARA/SECVA/2ª VARA/SSJPSA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RISTIANY ROSALIA DOS SANTOS GHERARDI</text:p>
          </table:table-cell>
          <table:table-cell table:style-name="ce2" office:value-type="string" calcext:value-type="string">
            <text:p>GABINETE DO JUIZ SUBSTITUTO/GAJUS/2ªVARACRI/SJMG</text:p>
          </table:table-cell>
          <table:table-cell table:style-name="ce2" office:value-type="string" calcext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AUDIENE APARECIDA DE MORAIS</text:p>
          </table:table-cell>
          <table:table-cell table:style-name="ce2" office:value-type="string" calcext:value-type="string">
            <text:p>SERVIÇO DE ATIVIDADES DESTACADAS/SAD/SECVA/2a. VARA/SSJURA/SJMG</text:p>
          </table:table-cell>
          <table:table-cell table:style-name="ce2" office:value-type="string" calcext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EBER NETO MIRANDA</text:p>
          </table:table-cell>
          <table:table-cell table:style-name="ce2" office:value-type="string" calcext:value-type="string">
            <text:p>SERVIÇO DE ATIVIDADES DESTACADAS/SAD/SECVA/1a. VARA/SSJURA/SJMG</text:p>
          </table:table-cell>
          <table:table-cell table:style-name="ce2" office:value-type="string" calcext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EUSA DE FATIMA GONCALVES SOARES ROCHA</text:p>
          </table:table-cell>
          <table:table-cell table:style-name="ce2" office:value-type="string" calcext:value-type="string">
            <text:p>SERVIÇO DE ATIVIDADES DESTACADAS/SAD/SECVA/VARA1/SSJSLA/SJMG</text:p>
          </table:table-cell>
          <table:table-cell table:style-name="ce3" office:value-type="string" calcext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ISTILIANE SOUZA DE FREITAS</text:p>
          </table:table-cell>
          <table:table-cell table:style-name="ce2" office:value-type="string" calcext:value-type="string">
            <text:p>CENTRO JUDICIÁRIO DE CONCILIAÇÃO/CEJUC/NUSUB/DISUB/SSJURA/SJMG</text:p>
          </table:table-cell>
          <table:table-cell table:style-name="ce2" office:value-type="string" calcext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FANI PANTOJA REATEGUI SANTOS</text:p>
          </table:table-cell>
          <table:table-cell table:style-name="ce2" office:value-type="string" calcext:value-type="string">
            <text:p>DIRETORIA DE VARA-GABINETE/DIVAG/1ªVARAJEF/SJMG</text:p>
          </table:table-cell>
          <table:table-cell table:style-name="ce2" office:value-type="string" calcext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IANA APARECIDA DOS REIS</text:p>
          </table:table-cell>
          <table:table-cell table:style-name="ce2" office:value-type="string" calcext:value-type="string">
            <text:p>SEÇÃO DE PROCESSAMENTO E PROCEDIMENTOS DIVERSOS/SEPOD/SECVA/VARA1/SSJMNC/SJMG</text:p>
          </table:table-cell>
          <table:table-cell table:style-name="ce2" office:value-type="string" calcext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NILO JOSE VIEIRA SILVA</text:p>
          </table:table-cell>
          <table:table-cell table:style-name="ce2" office:value-type="string" calcext:value-type="string">
            <text:p>SERVIÇO DE ATIVIDADES DESTACADAS/SAD/SECVA/VARA1/SSJUNI/SJMG</text:p>
          </table:table-cell>
          <table:table-cell table:style-name="ce2" office:value-type="string" calcext:value-type="string">
            <text:p>PREFEITURA <text:s/>MUNICIPAL DE UNA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IVISON ANDREW DA SILVA ORMOND</text:p>
          </table:table-cell>
          <table:table-cell table:style-name="ce2" office:value-type="string" calcext:value-type="string">
            <text:p>SECRETARIA DA 1ª VARA DE IPATINGA/SECVA/VARA1/SSJIIG/SJMG</text:p>
          </table:table-cell>
          <table:table-cell table:style-name="ce2" office:value-type="string" calcext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NILDE ALVES QUEIROZ</text:p>
          </table:table-cell>
          <table:table-cell table:style-name="ce2" office:value-type="string" calcext:value-type="string">
            <text:p>SEÇ.PROT.INF.PROC/SEPIP/SECVA/2ª VARA/SSJGVS/SJMG</text:p>
          </table:table-cell>
          <table:table-cell table:style-name="ce2" office:value-type="string" calcext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NISE SIMAO GONCALVES VICENTE</text:p>
          </table:table-cell>
          <table:table-cell table:style-name="ce2" office:value-type="string" calcext:value-type="string">
            <text:p>SEÇÃO DE SUPORTE ADMINISTRATIVO E OPERACIONAL/SESAP/DISUB/SSJSSP/SJMG</text:p>
          </table:table-cell>
          <table:table-cell table:style-name="ce3" office:value-type="string" calcext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ISON ROSA</text:p>
          </table:table-cell>
          <table:table-cell table:style-name="ce2" office:value-type="string" calcext:value-type="string">
            <text:p>SECRETARIA ÚNICA VARAS JEF/SECJF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MILSON BARBOSA FERREIRA JUNIOR</text:p>
          </table:table-cell>
          <table:table-cell table:style-name="ce2" office:value-type="string" calcext:value-type="string">
            <text:p>DIRETORIA DE VARA-GABINETE/DIVAG/1ªVARAJEF/SJMG</text:p>
          </table:table-cell>
          <table:table-cell table:style-name="ce2" office:value-type="string" calcext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UARDO RIVELI RIBEIRO RAMOS DO NASCIMENTO</text:p>
          </table:table-cell>
          <table:table-cell table:style-name="ce2" office:value-type="string" calcext:value-type="string">
            <text:p>SERVIÇO DE ATIVIDADES DESTACADAS/SAD/SECVA/VARA1/SSJSJD/SJMG</text:p>
          </table:table-cell>
          <table:table-cell table:style-name="ce2" office:value-type="string" calcext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VANIA DE OLIVEIRA BARTASSON</text:p>
          </table:table-cell>
          <table:table-cell table:style-name="ce2" office:value-type="string" calcext:value-type="string">
            <text:p>SERVIÇO DE ATIVIDADES DESTACADAS/SAD/SECVA/1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AINE MENEZES BARBOSA REIS</text:p>
          </table:table-cell>
          <table:table-cell table:style-name="ce2" office:value-type="string" calcext:value-type="string">
            <text:p>SECRETARIA ÚNICA VARAS CRIMINAIS/SECRI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MANUEL CANDIDO DA CUNHA</text:p>
          </table:table-cell>
          <table:table-cell table:style-name="ce2" office:value-type="string" calcext:value-type="string">
            <text:p>GABINETE JUIZ FEDERAL/GABJU/2ªVARAEFE/SJMG</text:p>
          </table:table-cell>
          <table:table-cell table:style-name="ce2" office:value-type="string" calcext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RICA JAQUELINE DORNELAS CONCOLATO</text:p>
          </table:table-cell>
          <table:table-cell table:style-name="ce2" office:value-type="string" calcext:value-type="string">
            <text:p>GABINETE DO JUIZ SUBSTITUTO/GAJUS/9ªVARAJEF/SJMG</text:p>
          </table:table-cell>
          <table:table-cell table:style-name="ce2" office:value-type="string" calcext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RICKA LANNA LOPES</text:p>
          </table:table-cell>
          <table:table-cell table:style-name="ce2" office:value-type="string" calcext:value-type="string">
            <text:p>SERVIÇO DE ATIVIDADES DESTACADAS/SAD/SECVA/2ª VARA/SSJDVL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RITON JOSE BONFIM RIBEIRO</text:p>
          </table:table-cell>
          <table:table-cell table:style-name="ce2" office:value-type="string" calcext:value-type="string">
            <text:p>NÚCLEO DE APOIO À SUBSEÇÃO/NUSUB/DISUB/SSJMCL/SJMG</text:p>
          </table:table-cell>
          <table:table-cell table:style-name="ce2" office:value-type="string" calcext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LIPE RODRIGUES DE BARROS</text:p>
          </table:table-cell>
          <table:table-cell table:style-name="ce2" office:value-type="string" calcext:value-type="string">
            <text:p>SEÇÃO DE SUPORTE ADMINISTRATIVO E OPERACIONAL/SESAP/DISUB/SSJPTU/SJMG</text:p>
          </table:table-cell>
          <table:table-cell table:style-name="ce2" office:value-type="string" calcext:value-type="string">
            <text:p>PREFEITURA MUNICIPAL DE PARACAT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RNANDA LOPES COSER JABOUR</text:p>
          </table:table-cell>
          <table:table-cell table:style-name="ce2" office:value-type="string" calcext:value-type="string">
            <text:p>SEÇÃO DE PROTOCOLO E INFORMAÇÕES PROCESSUAIS/SEPIP/SECVA/4A VARA/SSJJFA/SJMG</text:p>
          </table:table-cell>
          <table:table-cell table:style-name="ce2" office:value-type="string" calcext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RNANDO TELES AVELINO</text:p>
          </table:table-cell>
          <table:table-cell table:style-name="ce2" office:value-type="string" calcext:value-type="string">
            <text:p>GAB. JUIZ FEDERAL SUBST/GAJUS/VARA1/SSJSSP/SJMG</text:p>
          </table:table-cell>
          <table:table-cell table:style-name="ce2" office:value-type="string" calcext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VIA ADRIANA SOUZA MARTINS ABREU</text:p>
          </table:table-cell>
          <table:table-cell table:style-name="ce2" office:value-type="string" calcext:value-type="string">
            <text:p>SEÇÃO PROT.E INF.PROC/SEPIP/SECVA/VARA1/SSJSJD/SJMG</text:p>
          </table:table-cell>
          <table:table-cell table:style-name="ce3" office:value-type="string" calcext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BRIELA MOREIRA COUTO MONTEIRO</text:p>
          </table:table-cell>
          <table:table-cell table:style-name="ce2" office:value-type="string" calcext:value-type="string">
            <text:p>GABINETE DE <text:s/>JUIZ FEDERAL/GABJU/VARA1/SSJSLA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SIANE GOMIDES BOREL RANGEL</text:p>
          </table:table-cell>
          <table:table-cell table:style-name="ce2" office:value-type="string" calcext:value-type="string">
            <text:p>GABINETE DE JUIZ FEDERAL/GABJU/VARA1/SSJMNC/SJMG</text:p>
          </table:table-cell>
          <table:table-cell table:style-name="ce2" office:value-type="string" calcext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SELE DE CARVALHO PEREIRA</text:p>
          </table:table-cell>
          <table:table-cell table:style-name="ce2" office:value-type="string" calcext:value-type="string">
            <text:p>SEÇÃO DE PROCESSAMENTO E PROCEDIMENTOS DIVERSOS/SEPOD/SECVA/3ª VARA/SSJGVS/SJMG</text:p>
          </table:table-cell>
          <table:table-cell table:style-name="ce2" office:value-type="string" calcext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SLENE APARECIDA ALVES RIBEIRO</text:p>
          </table:table-cell>
          <table:table-cell table:style-name="ce2" office:value-type="string" calcext:value-type="string">
            <text:p>SERVIÇO DE ATIVIDADES DESTACADAS/SAD/SECVA/VARA1/SSJUNI/SJMG</text:p>
          </table:table-cell>
          <table:table-cell table:style-name="ce2" office:value-type="string" calcext:value-type="string">
            <text:p>PREFEITURA <text:s/>MUNICIPAL DE UNA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ILHERME DHIUNIOR PEREIRA DE SOUSA</text:p>
          </table:table-cell>
          <table:table-cell table:style-name="ce2" office:value-type="string" calcext:value-type="string">
            <text:p>GABINETE DE JUIZ FEDERAL/GABJU/5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ROLDO FERRI</text:p>
          </table:table-cell>
          <table:table-cell table:style-name="ce2" office:value-type="string" calcext:value-type="string">
            <text:p>CENTRO JUDICIÁRIO DE SOLUÇÃO CONSENSUAL DE CONFLITOS E CIDADANIA/CEJUSC/DIREF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IDIANE ANDRADE DOS SANTOS</text:p>
          </table:table-cell>
          <table:table-cell table:style-name="ce2" office:value-type="string" calcext:value-type="string">
            <text:p>SERVIÇO DE ATIVIDADES DESTACADAS/SAD/SECVA/VARA1/SSJIIG/SJMG</text:p>
          </table:table-cell>
          <table:table-cell table:style-name="ce2" office:value-type="string" calcext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DENI MENDES NOGUEIRA FELIPE</text:p>
          </table:table-cell>
          <table:table-cell table:style-name="ce2" office:value-type="string" calcext:value-type="string">
            <text:p>SERVIÇO DE ATIVIDADES DESTACADAS/SAD/SECVA/VARA1/SSJMCL/SJMG</text:p>
          </table:table-cell>
          <table:table-cell table:style-name="ce2" office:value-type="string" calcext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ABELA RIEGERT DE MELLO CANCADO</text:p>
          </table:table-cell>
          <table:table-cell table:style-name="ce2" office:value-type="string" calcext:value-type="string">
            <text:p>TERCEIRA RELATORIA DA <text:s/>PRIMEIRA TURMA RECURSAL/RLTR103/TURREC1/TURREC/SJMG</text:p>
          </table:table-cell>
          <table:table-cell table:style-name="ce2" office:value-type="string" calcext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TALO ANDERSON DE SA</text:p>
          </table:table-cell>
          <table:table-cell table:style-name="ce2" office:value-type="string" calcext:value-type="string">
            <text:p>SEÇÃO DE PROTOCOLO E SUPORTE JUDICIAL/SEPJU/DISUB/SSJSLA/SJMG</text:p>
          </table:table-cell>
          <table:table-cell table:style-name="ce2" office:value-type="string" calcext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VAN VILHENA DE VASCONCELOS</text:p>
          </table:table-cell>
          <table:table-cell table:style-name="ce2" office:value-type="string" calcext:value-type="string">
            <text:p>SECRETARIA DE ADMINISTRAÇÃO DO FORO/SECAD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ÁDISON LEITE BRANDÃO</text:p>
          </table:table-cell>
          <table:table-cell table:style-name="ce2" office:value-type="string" calcext:value-type="string">
            <text:p>SERVIÇO DE ATIVIDADES DESTACADAS/SAD/SECVA/VARA1/SSJMNC/SJMG</text:p>
          </table:table-cell>
          <table:table-cell table:style-name="ce2" office:value-type="string" calcext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MERSON LEANDRO DE SOUZA SA</text:p>
          </table:table-cell>
          <table:table-cell table:style-name="ce2" office:value-type="string" calcext:value-type="string">
            <text:p>SECRETARIA DA VARA/SECVA/VARA1/SSJMRE/SJMG</text:p>
          </table:table-cell>
          <table:table-cell table:style-name="ce2" office:value-type="string" calcext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AO FERREIRA DE SANTANA NETO</text:p>
          </table:table-cell>
          <table:table-cell table:style-name="ce2" office:value-type="string" calcext:value-type="string">
            <text:p>SECRETARIA DA 2ª VARA/JUIZ DE FORA/SECVA/2A VARA/SSJJFA/SJMG</text:p>
          </table:table-cell>
          <table:table-cell table:style-name="ce2" office:value-type="string" calcext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SE GERALDO CARDOSO FILHO</text:p>
          </table:table-cell>
          <table:table-cell table:style-name="ce2" office:value-type="string" calcext:value-type="string">
            <text:p>GABINETE DE JUIZ FEDERAL/GABJU/VARA 3/SSJMCL/SJMG</text:p>
          </table:table-cell>
          <table:table-cell table:style-name="ce2" office:value-type="string" calcext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YCE LAILA NOGUEIRA</text:p>
          </table:table-cell>
          <table:table-cell table:style-name="ce2" office:value-type="string" calcext:value-type="string">
            <text:p>NÚCLEO DE APOIO À SUBSEÇÃO/NUSUB/DISUB/SSJMCL/SJMG</text:p>
          </table:table-cell>
          <table:table-cell table:style-name="ce2" office:value-type="string" calcext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A MARA DE OLIVEIRA</text:p>
          </table:table-cell>
          <table:table-cell table:style-name="ce2" office:value-type="string" calcext:value-type="string">
            <text:p>SERVIÇO DE ATIVIDADES DESTACADAS/SAD/SECVA/VARA2/SSJSLA/SJMG</text:p>
          </table:table-cell>
          <table:table-cell table:style-name="ce2" office:value-type="string" calcext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ANA VIEIRA SALLES</text:p>
          </table:table-cell>
          <table:table-cell table:style-name="ce2" office:value-type="string" calcext:value-type="string">
            <text:p>DIRETORIA DO FORO/DIREF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ENE BIBIANO SÁLVIO</text:p>
          </table:table-cell>
          <table:table-cell table:style-name="ce2" office:value-type="string" calcext:value-type="string">
            <text:p>SECRETARIA DE ADMINISTRAÇÃO DO FORO/SECAD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O CALDAS DE MELO</text:p>
          </table:table-cell>
          <table:table-cell table:style-name="ce2" office:value-type="string" calcext:value-type="string">
            <text:p>SEÇÃO DE ADMINISTRAÇÃO FINANCEIRA E PATRIMONIAL/SIAFI/DISUB/SSJDVL/SJMG</text:p>
          </table:table-cell>
          <table:table-cell table:style-name="ce2" office:value-type="string" calcext:value-type="string">
            <text:p>TRIBUNAL DE JUSTIÇA FED. E DOS TERRITORI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NIO DE SOUZA SILVA</text:p>
          </table:table-cell>
          <table:table-cell table:style-name="ce2" office:value-type="string" calcext:value-type="string">
            <text:p>SEÇÃO DE PROTOCOLO E INFORMAÇÕES PROCESSUAIS/SEPIP/SECVA/VARA1/SSJJUA/SJMG</text:p>
          </table:table-cell>
          <table:table-cell table:style-name="ce2" office:value-type="string" calcext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SSIENE SOARES COSTA</text:p>
          </table:table-cell>
          <table:table-cell table:style-name="ce2" office:value-type="string" calcext:value-type="string">
            <text:p>SETOR DE PROCESSOS DO JEF ADJUNTO/SETPJE/SECVA/VARA1/SSJTOT/SJMG</text:p>
          </table:table-cell>
          <table:table-cell table:style-name="ce2" office:value-type="string" calcext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ELI APARECIDA RODRIGUES EL HADJ</text:p>
          </table:table-cell>
          <table:table-cell table:style-name="ce2" office:value-type="string" calcext:value-type="string">
            <text:p>SEÇÃO DE PROCESSAMENTO E PROCEDIMENTOS DIVERSOS/SEPOD/SECVA/VARA1/SSJVCS/SJMG</text:p>
          </table:table-cell>
          <table:table-cell table:style-name="ce2" office:value-type="string" calcext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URA JORDANA RAMOS FERRAO</text:p>
          </table:table-cell>
          <table:table-cell table:style-name="ce2" office:value-type="string" calcext:value-type="string">
            <text:p>SERVIÇO DE ATIVIDADES DESTACADAS/SAD/SECVA/VARA1/SSJUNI/SJMG</text:p>
          </table:table-cell>
          <table:table-cell table:style-name="ce2" office:value-type="string" calcext:value-type="string">
            <text:p>PREFEITURA <text:s/>MUNICIPAL DE UNA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ZARA GRAZIELLA BANDEIRA FERRAZ FERNANDES</text:p>
          </table:table-cell>
          <table:table-cell table:style-name="ce2" office:value-type="string" calcext:value-type="string">
            <text:p>SERVIÇO DE ATIVIDADES DESTACADAS/SAD/SECVA/VARA 2/SSJMCL/SJMG</text:p>
          </table:table-cell>
          <table:table-cell table:style-name="ce2" office:value-type="string" calcext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ANDRO ANTONIO DE RESENDE RIBEIRO</text:p>
          </table:table-cell>
          <table:table-cell table:style-name="ce2" office:value-type="string" calcext:value-type="string">
            <text:p>SEÇÃO DE SUPORTE ADMINISTRATIVO E OPERACIONAL/SESAP/SECVA/1A VARA/SSJIUA/SJMG</text:p>
          </table:table-cell>
          <table:table-cell table:style-name="ce2" office:value-type="string" calcext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ANDRO VIEIRA DOS SANTOS</text:p>
          </table:table-cell>
          <table:table-cell table:style-name="ce2" office:value-type="string" calcext:value-type="string">
            <text:p>SEÇÃO DE INFORMAÇÕES PROCESSUAIS/SEINP/SECVA/4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IRIANE SOUZA MENDES CARVALHO</text:p>
          </table:table-cell>
          <table:table-cell table:style-name="ce2" office:value-type="string" calcext:value-type="string">
            <text:p>SERVIÇO DE ATIVIDADES DESTACADAS/SAD/SECVA/VARA1/SSJMRE/SJMG</text:p>
          </table:table-cell>
          <table:table-cell table:style-name="ce2" office:value-type="string" calcext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DIANE MARTINS DE SOUZA</text:p>
          </table:table-cell>
          <table:table-cell table:style-name="ce2" office:value-type="string" calcext:value-type="string">
            <text:p>SEÇÃO PROT. INFORM. PROCES/PASSOS/SEPIP/SECVA/VARA1/SSJPSO/SJMG</text:p>
          </table:table-cell>
          <table:table-cell table:style-name="ce2" office:value-type="string" calcext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LIANE CAMINHA COIMBRA</text:p>
          </table:table-cell>
          <table:table-cell table:style-name="ce2" office:value-type="string" calcext:value-type="string">
            <text:p>SECRETARIA ÚNICA VARAS CRIMINAIS/SECRI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RAYNE ELIAS MOTA</text:p>
          </table:table-cell>
          <table:table-cell table:style-name="ce2" office:value-type="string" calcext:value-type="string">
            <text:p>GABINETE DO JUIZ SUBSTITUTO/GAJUS/2ªVARAJEF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AS GUIMARAES DE MENEZES</text:p>
          </table:table-cell>
          <table:table-cell table:style-name="ce2" office:value-type="string" calcext:value-type="string">
            <text:p>SERVIÇO DE ATIVIDADES DESTACADAS/SAD/SECVA/VARA1/SSJPTU/SJMG</text:p>
          </table:table-cell>
          <table:table-cell table:style-name="ce2" office:value-type="string" calcext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ANA FUERTES CABRAL</text:p>
          </table:table-cell>
          <table:table-cell table:style-name="ce2" office:value-type="string" calcext:value-type="string">
            <text:p>SEÇÃO DE SUPORTE ADMINISTRATIVO E OPERACIONAL/SESAP/DISUB/SSJPNV/SJMG</text:p>
          </table:table-cell>
          <table:table-cell table:style-name="ce3" office:value-type="string" calcext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IZ FERNANDO DE BARROS VIDAL</text:p>
          </table:table-cell>
          <table:table-cell table:style-name="ce2" office:value-type="string" calcext:value-type="string">
            <text:p>SECRETARIA DA 2ª VARA/JUIZ DE FORA/SECVA/2A VARA/SSJJFA/SJMG</text:p>
          </table:table-cell>
          <table:table-cell table:style-name="ce2" office:value-type="string" calcext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IZA HERNANDES</text:p>
          </table:table-cell>
          <table:table-cell table:style-name="ce2" office:value-type="string" calcext:value-type="string">
            <text:p>SERVIÇO DE ATIVIDADES DESTACADAS/SAD/SECVA/1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NA MARIA VIEIRA TORRES</text:p>
          </table:table-cell>
          <table:table-cell table:style-name="ce2" office:value-type="string" calcext:value-type="string">
            <text:p>GABINETE JUIZ FEDERAL/GABJU/5ªVARACIV/SJMG</text:p>
          </table:table-cell>
          <table:table-cell table:style-name="ce2" office:value-type="string" calcext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IA RENATA DE OLIVEIRA MARONDA PONSA</text:p>
          </table:table-cell>
          <table:table-cell table:style-name="ce2" office:value-type="string" calcext:value-type="string">
            <text:p>SUBSECRETARIA DE ADMINISTRAÇÃO DO FORO DE 1º GRAU/SUADM/SECAD/SJMG</text:p>
          </table:table-cell>
          <table:table-cell table:style-name="ce2" office:value-type="string" calcext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US LUIS AYALA ONOFRI</text:p>
          </table:table-cell>
          <table:table-cell table:style-name="ce2" office:value-type="string" calcext:value-type="string">
            <text:p>SEÇÃO DE SUPORTE ADMINISTRATIVO E OPERACIONAL/SESAP/DISUB/SSJTOT/SJMG</text:p>
          </table:table-cell>
          <table:table-cell table:style-name="ce2" office:value-type="string" calcext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DEN AZEVEDO RABELO</text:p>
          </table:table-cell>
          <table:table-cell table:style-name="ce2" office:value-type="string" calcext:value-type="string">
            <text:p>GABINETE DO JUIZ SUBSTITUTO/GAJUS/9ªVARAJEF/SJMG</text:p>
          </table:table-cell>
          <table:table-cell table:style-name="ce2" office:value-type="string" calcext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ELVIRA BATISTA BAHIA</text:p>
          </table:table-cell>
          <table:table-cell table:style-name="ce2" office:value-type="string" calcext:value-type="string">
            <text:p>SECRETARIA DE VARA/SECVA/VARA1/SSJSJD/SJMG</text:p>
          </table:table-cell>
          <table:table-cell table:style-name="ce2" office:value-type="string" calcext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ILZA GONÇALVES DOS SANTOS</text:p>
          </table:table-cell>
          <table:table-cell table:style-name="ce2" office:value-type="string" calcext:value-type="string">
            <text:p>SERVIÇO DE ATIVIDADES DESTACADAS/SAD/SECVA/VARA1/SSJJUA/SJMG</text:p>
          </table:table-cell>
          <table:table-cell table:style-name="ce2" office:value-type="string" calcext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NA DIAS DE PAIVA OLIVEIRA</text:p>
          </table:table-cell>
          <table:table-cell table:style-name="ce2" office:value-type="string" calcext:value-type="string">
            <text:p>GABINETE JUIZ FEDERAL/GABJU/1ªVARAJEF/SJMG</text:p>
          </table:table-cell>
          <table:table-cell table:style-name="ce2" office:value-type="string" calcext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NGELA BORGES JAPYASSU</text:p>
          </table:table-cell>
          <table:table-cell table:style-name="ce2" office:value-type="string" calcext:value-type="string">
            <text:p>SEÇ.PROT.INF.PROC/3ª VARA/UBERLÂNDIA/SEPIP/SECVA/3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NA DE REZENDE RIBEIRO</text:p>
          </table:table-cell>
          <table:table-cell table:style-name="ce2" office:value-type="string" calcext:value-type="string">
            <text:p>NÚCLEO DE CÁLCULOS JUDICIAIS/NUCAJ/SUADM/SJMG</text:p>
          </table:table-cell>
          <table:table-cell table:style-name="ce2" office:value-type="string" calcext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O MANOEL FRANCISCO FLORENTINO</text:p>
          </table:table-cell>
          <table:table-cell table:style-name="ce2" office:value-type="string" calcext:value-type="string">
            <text:p>SEÇÃO DE INFORMAÇÕES PROCESSUAIS/SEINP/SECVA/3ª VARA/SSJURA/SJMG</text:p>
          </table:table-cell>
          <table:table-cell table:style-name="ce2" office:value-type="string" calcext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LI LUCAS PEREIRA</text:p>
          </table:table-cell>
          <table:table-cell table:style-name="ce2" office:value-type="string" calcext:value-type="string">
            <text:p>GABINETE DO JUIZ SUBSTITUTO/GAJUS/12ªVARACIV/SJMG</text:p>
          </table:table-cell>
          <table:table-cell table:style-name="ce2" office:value-type="string" calcext:value-type="string">
            <text:p>SEÇÃO JUDICIÁRIA DO RIO GRANDE DO SU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LON LOPES DA SILVA</text:p>
          </table:table-cell>
          <table:table-cell table:style-name="ce2" office:value-type="string" calcext:value-type="string">
            <text:p>SERVIÇO DE ATIVIDADES DESTACADAS/SAD/SECVA/VARA1/SSJMCL/SJMG</text:p>
          </table:table-cell>
          <table:table-cell table:style-name="ce2" office:value-type="string" calcext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YANNE PIMENTA FARGNOLI</text:p>
          </table:table-cell>
          <table:table-cell table:style-name="ce2" office:value-type="string" calcext:value-type="string">
            <text:p>GABINETE DO JUIZ SUBSTITUTO/GAJUS/2ªVARAEFE/SJMG</text:p>
          </table:table-cell>
          <table:table-cell table:style-name="ce2" office:value-type="string" calcext:value-type="string">
            <text:p>SERVICO AUTONOMO DE AGUA E ESGOTO <text:s/>DE SETE LAGO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TEUS MEDEIROS GRILO</text:p>
          </table:table-cell>
          <table:table-cell table:style-name="ce2" office:value-type="string" calcext:value-type="string">
            <text:p>SEÇÃO DE EXECUÇÕES/PASSOS/SEXEC/SECVA/VARA1/SSJPSO/SJMG</text:p>
          </table:table-cell>
          <table:table-cell table:style-name="ce2" office:value-type="string" calcext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RIA CELIA RIBEIRO DE CARVALHO GARBERO</text:p>
          </table:table-cell>
          <table:table-cell table:style-name="ce2" office:value-type="string" calcext:value-type="string">
            <text:p>SEÇÃO DE PROTOCOLO E SUPORTE JUDICIAL/SEPJU/NUSUB/DISUB/SSJJFA/SJMG</text:p>
          </table:table-cell>
          <table:table-cell table:style-name="ce2" office:value-type="string" calcext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RIAM DE OLIVEIRA IZIDORIO</text:p>
          </table:table-cell>
          <table:table-cell table:style-name="ce2" office:value-type="string" calcext:value-type="string">
            <text:p>SERVIÇO DE ATIVIDADES DESTACADAS/SAD/SECVA/3ª VARA/SSJURA/SJMG</text:p>
          </table:table-cell>
          <table:table-cell table:style-name="ce2" office:value-type="string" calcext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DIA ROSSI MOHAMAD EL AZANKI GABILAN</text:p>
          </table:table-cell>
          <table:table-cell table:style-name="ce2" office:value-type="string" calcext:value-type="string">
            <text:p>SERVIÇO DE ATIVIDADES DESTACADAS/SAD/SECVA/4ª VARA/SSJULA/SJMG</text:p>
          </table:table-cell>
          <table:table-cell table:style-name="ce2" office:value-type="string" calcext:value-type="string">
            <text:p>TRIBUNAL DE CONTAS DOS <text:s/>MUNICIPIOS DO ESTADO DE GOI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ASSIA SILVA OLIVEIRA</text:p>
          </table:table-cell>
          <table:table-cell table:style-name="ce2" office:value-type="string" calcext:value-type="string">
            <text:p>SEÇÃO DE PROTOCOLO E SUPORTE JUDICIAL/SEPJU/DISUB/SSJVGA/SJMG</text:p>
          </table:table-cell>
          <table:table-cell table:style-name="ce2" office:value-type="string" calcext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HALIA DE CARVALHO BOTELHO</text:p>
          </table:table-cell>
          <table:table-cell table:style-name="ce2" office:value-type="string" calcext:value-type="string">
            <text:p>GABINETE JUIZ FEDERAL/GABJU/2ªVARACRI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LIVIO JOSE DA SILVA FILHO</text:p>
          </table:table-cell>
          <table:table-cell table:style-name="ce2" office:value-type="string" calcext:value-type="string">
            <text:p>SECRETARIA DA VARA/SECVA/VARA 3/SSJMCL/SJMG</text:p>
          </table:table-cell>
          <table:table-cell table:style-name="ce2" office:value-type="string" calcext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TRICIA OLIVEIRA MORAIS</text:p>
          </table:table-cell>
          <table:table-cell table:style-name="ce2" office:value-type="string" calcext:value-type="string">
            <text:p>GABINETE DE JUIZ FEDERAL/GABJU/1A VARA/SSJIUA/SJMG</text:p>
          </table:table-cell>
          <table:table-cell table:style-name="ce2" office:value-type="string" calcext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TRICIA SOTI HUEBRA</text:p>
          </table:table-cell>
          <table:table-cell table:style-name="ce2" office:value-type="string" calcext:value-type="string">
            <text:p>SEÇÃO DO JUIZADO ESPECIAL FEDERAL/SEJEF/SECVA/VARA1/SSJMNC/SJMG</text:p>
          </table:table-cell>
          <table:table-cell table:style-name="ce2" office:value-type="string" calcext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A INGRID REIS LOPES COELHO</text:p>
          </table:table-cell>
          <table:table-cell table:style-name="ce2" office:value-type="string" calcext:value-type="string">
            <text:p>SERVIÇO DE ATIVIDADES DESTACADAS/SAD/SECVA/2ª VARA/SSJDVL/SJMG</text:p>
          </table:table-cell>
          <table:table-cell table:style-name="ce2" office:value-type="string" calcext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A MENDES GOMES</text:p>
          </table:table-cell>
          <table:table-cell table:style-name="ce2" office:value-type="string" calcext:value-type="string">
            <text:p>SECRETARIA DE APOIO À TURMA RECURSAL/SECTUR/TURREC/SJMG</text:p>
          </table:table-cell>
          <table:table-cell table:style-name="ce2" office:value-type="string" calcext:value-type="string">
            <text:p>TRIBUNAL REGIONAL FEDERAL DA 6A <text:s/>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O FERRAZ JUNIOR</text:p>
          </table:table-cell>
          <table:table-cell table:style-name="ce2" office:value-type="string" calcext:value-type="string">
            <text:p>SEÇÃO DO JUIZADO ESPECIAL FEDERAL/SEJEF/SECVA/VARA1/SSJMNC/SJMG</text:p>
          </table:table-cell>
          <table:table-cell table:style-name="ce2" office:value-type="string" calcext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O ROBERTO RODRIGUES DE SOUZA</text:p>
          </table:table-cell>
          <table:table-cell table:style-name="ce2" office:value-type="string" calcext:value-type="string">
            <text:p>NÚCLEO DE APOIO À SUBSEÇÃO/NUSUB/DISUB/SSJGVS/SJMG</text:p>
          </table:table-cell>
          <table:table-cell table:style-name="ce2" office:value-type="string" calcext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DRO HENRIQUE DOS SANTOS CRUZ</text:p>
          </table:table-cell>
          <table:table-cell table:style-name="ce2" office:value-type="string" calcext:value-type="string">
            <text:p>SEÇÃO DE SUPORTE ADMINISTRATIVO/SESUD/SECVA/VARA 2/SSJIIG/SJMG</text:p>
          </table:table-cell>
          <table:table-cell table:style-name="ce2" office:value-type="string" calcext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SCILA FOGACA</text:p>
          </table:table-cell>
          <table:table-cell table:style-name="ce2" office:value-type="string" calcext:value-type="string">
            <text:p>SECRETARIA DA VARA/SECVA/VARA 2/SSJMCL/SJMG</text:p>
          </table:table-cell>
          <table:table-cell table:style-name="ce2" office:value-type="string" calcext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SCILA LINHARES COSTA NASCIMENTO</text:p>
          </table:table-cell>
          <table:table-cell table:style-name="ce2" office:value-type="string" calcext:value-type="string">
            <text:p>GABINETE DE JUIZ FEDERAL/GABJU/3ª VARA/SSJGVS/SJMG</text:p>
          </table:table-cell>
          <table:table-cell table:style-name="ce2" office:value-type="string" calcext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CHEL ROCHA BUSO STACCIARINI</text:p>
          </table:table-cell>
          <table:table-cell table:style-name="ce2" office:value-type="string" calcext:value-type="string">
            <text:p>GAB.JUIZ FEDERAL/GABJU/1a. VARA/SSJURA/SJMG</text:p>
          </table:table-cell>
          <table:table-cell table:style-name="ce2" office:value-type="string" calcext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YANE CALEMBO BARROS</text:p>
          </table:table-cell>
          <table:table-cell table:style-name="ce2" office:value-type="string" calcext:value-type="string">
            <text:p>SEÇÃO DE SUPORTE ADMINISTRATIVO/SESUD/SECVA/VARA1/SSJMRE/SJMG</text:p>
          </table:table-cell>
          <table:table-cell table:style-name="ce2" office:value-type="string" calcext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CARDO ANTUNES OLIVEIRA</text:p>
          </table:table-cell>
          <table:table-cell table:style-name="ce2" office:value-type="string" calcext:value-type="string">
            <text:p>SECRETARIA ÚNICA VARAS JEF/SECJF/SJMG</text:p>
          </table:table-cell>
          <table:table-cell table:style-name="ce2" office:value-type="string" calcext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BERTO RIBEIRO CAMELO</text:p>
          </table:table-cell>
          <table:table-cell table:style-name="ce2" office:value-type="string" calcext:value-type="string">
            <text:p>SECRETARIA DE VARA/SECVA/1a. VARA/SSJURA/SJMG</text:p>
          </table:table-cell>
          <table:table-cell table:style-name="ce2" office:value-type="string" calcext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DRIGO BORGES</text:p>
          </table:table-cell>
          <table:table-cell table:style-name="ce2" office:value-type="string" calcext:value-type="string">
            <text:p>SERVIÇO DE ATIVIDADES DESTACADAS/SAD/SECVA/VARA1/SSJLAV/SJMG</text:p>
          </table:table-cell>
          <table:table-cell table:style-name="ce3" office:value-type="string" calcext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DRIGO SILVA VIEIRA</text:p>
          </table:table-cell>
          <table:table-cell table:style-name="ce2" office:value-type="string" calcext:value-type="string">
            <text:p>SEÇÃO DE PROTOCOLO E INFORMAÇÕES PROCESSUAIS/SEPIP/SECVA/VARA1/SSJMRE/SJMG</text:p>
          </table:table-cell>
          <table:table-cell table:style-name="ce2" office:value-type="string" calcext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MUALDA PIRES TEODORO DE OLIVEIRA</text:p>
          </table:table-cell>
          <table:table-cell table:style-name="ce2" office:value-type="string" calcext:value-type="string">
            <text:p>SEÇÃO DE SUPORTE ADMINISTRATIVO E OPERACIONAL/SESAP/DISUB/SSJTOT/SJMG</text:p>
          </table:table-cell>
          <table:table-cell table:style-name="ce2" office:value-type="string" calcext:value-type="string">
            <text:p>PREFEITURA MUNICIPAL DE AGUAS FORMOSAS/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MANTHA CRISTINA NEVES CAMPOS</text:p>
          </table:table-cell>
          <table:table-cell table:style-name="ce2" office:value-type="string" calcext:value-type="string">
            <text:p>GABINETE DE JUIZ FEDERAL SUBSTITUTO/GAJUS/7ªVARAJEF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MARA TEIXEIRA FERNANDES</text:p>
          </table:table-cell>
          <table:table-cell table:style-name="ce2" office:value-type="string" calcext:value-type="string">
            <text:p>GABINETE DE JUIZ FEDERAL SUBSTITUTO/GAJUS/VARA1/SSJMNC/SJMG</text:p>
          </table:table-cell>
          <table:table-cell table:style-name="ce2" office:value-type="string" calcext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RO ADALBERTO FERNANDES</text:p>
          </table:table-cell>
          <table:table-cell table:style-name="ce2" office:value-type="string" calcext:value-type="string">
            <text:p>SEÇÃO DE APOIO AO JUIZADO ESPECIAL FEDERAL ADJUNTO/SEJEF/SECVA/VARA2/SSJSLA/SJMG</text:p>
          </table:table-cell>
          <table:table-cell table:style-name="ce3" office:value-type="string" calcext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RGIO RODRIGUES REZENDE</text:p>
          </table:table-cell>
          <table:table-cell table:style-name="ce2" office:value-type="string" calcext:value-type="string">
            <text:p>SEÇÃO DE PROTOCOLO E INFORMAÇÕES PROCESSUAIS/SEPIP/SECVA/VARA1/SSJVCS/SJMG</text:p>
          </table:table-cell>
          <table:table-cell table:style-name="ce2" office:value-type="string" calcext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MONE FREIRE ROSA FINZI</text:p>
          </table:table-cell>
          <table:table-cell table:style-name="ce2" office:value-type="string" calcext:value-type="string">
            <text:p>SERVIÇO DE ATIVIDADES DESTACADAS/SAD/SECVA/4ª VARA/SSJULA/SJMG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TIANE ALVES DAMACENO</text:p>
          </table:table-cell>
          <table:table-cell table:style-name="ce2" office:value-type="string" calcext:value-type="string">
            <text:p>SERVIÇO DE ATIVIDADES DESTACADAS/SAD/SECVA/VARA1/SSJSSP/SJMG</text:p>
          </table:table-cell>
          <table:table-cell table:style-name="ce2" office:value-type="string" calcext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AIS PRADO CAPUCHINHO</text:p>
          </table:table-cell>
          <table:table-cell table:style-name="ce2" office:value-type="string" calcext:value-type="string">
            <text:p>SERVIÇO DE ATIVIDADES DESTACADAS/SAD/SECVA/VARA 3/SSJMCL/SJMG</text:p>
          </table:table-cell>
          <table:table-cell table:style-name="ce2" office:value-type="string" calcext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ATIANE DE ALMEIDA CARVALHAES SILVA</text:p>
          </table:table-cell>
          <table:table-cell table:style-name="ce2" office:value-type="string" calcext:value-type="string">
            <text:p>SERVIÇO DE ATIVIDADES DESTACADAS/SAD/SECVA/1ª VARA/SSJGVS/SJMG</text:p>
          </table:table-cell>
          <table:table-cell table:style-name="ce2" office:value-type="string" calcext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NIELE GUIMARAES DO VAL</text:p>
          </table:table-cell>
          <table:table-cell table:style-name="ce2" office:value-type="string" calcext:value-type="string">
            <text:p>GABINETE JUIZ FEDERAL/GABJU/9ªVARAJEF/SJMG</text:p>
          </table:table-cell>
          <table:table-cell table:style-name="ce2" office:value-type="string" calcext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CTOR MARCOS OLIVEIRA DE ASSIS</text:p>
          </table:table-cell>
          <table:table-cell table:style-name="ce2" office:value-type="string" calcext:value-type="string">
            <text:p>GABINETE DO JUIZ SUBSTITUTO/GAJUS/1ªVARACIV/SJMG</text:p>
          </table:table-cell>
          <table:table-cell table:style-name="ce2" office:value-type="string" calcext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RGINIA DIOGENES MAIA</text:p>
          </table:table-cell>
          <table:table-cell table:style-name="ce2" office:value-type="string" calcext:value-type="string">
            <text:p>SEÇÃO DE PROTOCOLO E SUPORTE JUDICIAL/SEPJU/DISUB/SSJPMS/SJMG</text:p>
          </table:table-cell>
          <table:table-cell table:style-name="ce2" office:value-type="string" calcext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LLACE CHARTOUNI PEREIRA</text:p>
          </table:table-cell>
          <table:table-cell table:style-name="ce2" office:value-type="string" calcext:value-type="string">
            <text:p>SEÇÃO DE ADMINISTRAÇÃO FINANCEIRA E PATRIMONIAL/SEAFI/DISUB/SSJIIG/SJMG</text:p>
          </table:table-cell>
          <table:table-cell table:style-name="ce2" office:value-type="string" calcext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ELLINGTON DE FREITAS CLETO</text:p>
          </table:table-cell>
          <table:table-cell table:style-name="ce2" office:value-type="string" calcext:value-type="string">
            <text:p>CENTRO JUDICIÁRIO DE SOLUÇÃO CONSENSUAL DE CONFLITOS E CIDADANIA/CEJUSC/DIREF/SJMG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REQUISITADOS.$A$1" table:cell-range-address="$REQUISITADOS.$A$1:.$C$135"/>
        </table:named-expressions>
      </table:table>
      <table:table table:name="CEDIDOS" table:style-name="ta2">
        <table:table-column table:style-name="co5" table:default-cell-style-name="Default"/>
        <table:table-column table:style-name="co6" table:default-cell-style-name="Default"/>
        <table:table-column table:style-name="co4" table:number-columns-repeated="1022" table:default-cell-style-name="Default"/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AN DA COSTA MACEDO</text:p>
          </table:table-cell>
          <table:table-cell table:style-name="ce3" office:value-type="string" calcext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ESSANDRA RIBEIRO ARAUJO DINIZ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ESSANDRO CARVALHO FONSEC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EXANDRE JOSE JOA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YSON BERTO CORDEIRO CERQUEIRA</text:p>
          </table:table-cell>
          <table:table-cell table:style-name="ce3" office:value-type="string" calcext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 BEATRIZ BARCELOS VI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 CAROLINA PEREIRA BORG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 ELISA MENDES DE PAUL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 GABRIELA MARTINS ZANQUETA REIS</text:p>
          </table:table-cell>
          <table:table-cell table:style-name="ce3" office:value-type="string" calcext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A PAULA CANDIDA MARINH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DREA APPARECIDA MOREIRA SALLES ASSIMO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DREA ARANTES MEDEIRO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NA DE OLIVEIRA CASTR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CILDO JORGE FIALHO DOS SANTOS JUNIOR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 FREDERICO DE SOUZA FERRARA MARCOLIN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MEM CAROLINA MELILLO MARTIN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OLINE THAIS SALOME DE OLIVEIRA SILV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SUELO HORTA VI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ISTINA VANESSA ALVES MOREIRA FERNAND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BORA KLEIN DO CARMO COIMB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NISE FRANCISCANI SILV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EGO MEDEIROS JORDA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UARDO MARCELLINI GHERARDI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INSTEIN GUEDES DE PAUL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BIANA ABREU GIOVANNI DE MORAI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BIANA DE MELO SALGUEIRO</text:p>
          </table:table-cell>
          <table:table-cell table:style-name="ce3" office:value-type="string" calcext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TIMA HELENA DIAS DE ABREU COUTINH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LIPE SILVA MAZZUTTI</text:p>
          </table:table-cell>
          <table:table-cell table:style-name="ce3" office:value-type="string" calcext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LAVIO LUCIO DA ROCHA COUT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EOVANA FAZA DA SILVEIRA FERNAND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LENDA CECILIA DE OLIVEIRA GONCALV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ACQUELINE BRAGA PELUCCI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ANIVALDO RIBEIRO SOUT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ÉSSICA PAULA GUIMARÃES LIM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AO ADEODATO DE VASCONCELOS NET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ULIANA APARECIDA CARDOSO CRUVINEL FERR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ULIANA GUIMARAES SANTOS</text:p>
          </table:table-cell>
          <table:table-cell table:style-name="ce3" office:value-type="string" calcext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URITA CARDOSO DE ABREU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ONARDO SCHIRMER CARDOS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ANNA DE FREITAS QUEIROZ JARDIM ALVARES DE OLIV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CIANA GUATIMOSIM COUTINHO KERPEL COSTA</text:p>
          </table:table-cell>
          <table:table-cell table:style-name="ce3" office:value-type="string" calcext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CIANA MENEZES VALLE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CIENE FERREIRA BARRET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UIZA FONTOURA RIBEIR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CIA DE FREITAS MARTIN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IA EMILIA RIZZI SILV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INA PAULA MENDES CHAV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URO DE PAULA RICARDO LACERD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OISES MORGADO FARI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DIA CAPANEMA DOS SANTO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MBA AKEGAWA COST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ATHALIA DOMINGUES DE MAGALHA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WALDO LUIZ GAVINHO BENT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TRIC ROSSMANN DAL COL</text:p>
          </table:table-cell>
          <table:table-cell table:style-name="ce3" office:value-type="string" calcext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TRICIA MOURA CARVALH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ULO HENRIQUE SIMOES DIA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ULO SOUZA LOP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DRO AUGUSTO FONSECA FERNANDES</text:p>
          </table:table-cell>
          <table:table-cell table:style-name="ce3" office:value-type="string" calcext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AFAELA BORGES DE SOUS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AMON BERNARDES NUNES DA CRUZ</text:p>
          </table:table-cell>
          <table:table-cell table:style-name="ce3" office:value-type="string" calcext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ICARDO LOPES MARTIN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GERIA FERREIRA NETTO</text:p>
          </table:table-cell>
          <table:table-cell table:style-name="ce3" office:value-type="string" calcext:value-type="string">
            <text:p>SEDE DA SECAO JUDICIARIA DO PA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GERIO MOREIRA SALL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NALDO HENRIQUE DE OLIVEIRA LEMO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NARA SILVA CAPANEMA DOS SANTO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DRA GOIS CAIAF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NDRA MACHADO SILVA LOP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RAH MORAIS RIBEIR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HESLON LUCAS VIEIRA DE SOUZ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HEYLA PORTELLA LOURENC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LAS BATISTA DOS SANTOS FILH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MONE LOPES SILV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SANA MATTOS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UZANA RODRIGUES MONTEIRO LEANDRO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TIANA CARVALHO LACERD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IAGO EMILIO ALVES FERREIRA</text:p>
          </table:table-cell>
          <table:table-cell table:style-name="ce3" office:value-type="string" calcext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QUIRIA GONCALVES VI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LSON SANTANA DA ROCHA JUNIOR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VIANA PEREIRA ROCHA ALVES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ANDERSON DE SOUZA PER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ILLIAN FERNANDES DE OLIVEIRA</text:p>
          </table:table-cell>
          <table:table-cell table:style-name="ce3" office:value-type="string" calcext:value-type="string">
            <text:p>TRIBUNAL REGIONAL FEDERAL DA 6A REGIAO</text:p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QUISITADOS.A1:REQUISITADOS.C1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¤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¤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¤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¤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¤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¤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_20_2" style:display-name="20% - Ênfase1 2" style:family="table-cell" style:parent-style-name="Default">
      <style:table-cell-properties fo:background-color="#c1e5f5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be3d6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2f1c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aeef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f2cfe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d9f2d0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83cbe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6c6a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84e29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96dcf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e59ed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b4e5a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46b1e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2aa8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47d45a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61cbf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d86ecc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8ed973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Comma" style:family="table-cell" style:parent-style-name="Default" style:data-style-name="N125"/>
    <style:style style:name="Comma_20__5b_0_5d_" style:display-name="Comma [0]" style:family="table-cell" style:parent-style-name="Default" style:data-style-name="N126"/>
    <style:style style:name="Currency" style:family="table-cell" style:parent-style-name="Default" style:data-style-name="N127"/>
    <style:style style:name="Currency_20__5b_0_5d_" style:display-name="Currency [0]" style:family="table-cell" style:parent-style-name="Default" style:data-style-name="N128"/>
    <style:style style:name="Cálculo_20_2" style:display-name="Cálculo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1e5f5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3d6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2f1c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aeef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f2cfe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d9f2d0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83cbe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6c6a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84e29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dcf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e59ed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4e5a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46b1e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2aa8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47d45a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61cbf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d86ecc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8ed973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15608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9713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196b24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f9ed5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a02b93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4ea72e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name-complex="Aptos Narrow" style:font-family-complex="'Aptos Narrow'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name-complex="Aptos Narrow" style:font-family-complex="'Aptos Narrow'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name-complex="Aptos Narrow" style:font-family-complex="'Aptos Narrow'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51pt 0.74pt 0.51pt" style:diagonal-bl-tr="none" style:diagonal-tl-br="none" fo:border-left="none" fo:border-right="none" fo:border-top="0.74pt solid #15608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Neutro_20_2" style:display-name="Neutro 2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Percent" style:family="table-cell" style:parent-style-name="Default" style:data-style-name="N10"/>
    <style:style style:name="Ruim_20_2" style:display-name="Ruim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name-complex="Aptos Narrow" style:font-family-complex="'Aptos Narrow'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1.76pt double-thin #156082" style:border-line-width-bottom="0.51pt 0.74pt 0.51pt" style:diagonal-bl-tr="none" style:diagonal-tl-br="none" fo:border-left="none" fo:border-right="none" fo:border-top="0.74pt solid #15608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156082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name-complex="Aptos Narrow" style:font-family-complex="'Aptos Narrow'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64bee6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name-complex="Aptos Narrow" style:font-family-complex="'Aptos Narrow'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46b1e1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15608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e9713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196b24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0f9ed5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a02b93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4ea72e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DIDOS" style:display-name="PageStyle_CED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sa Lott Leite</meta:initial-creator>
    <dc:creator>Larissa Lott Leite</dc:creator>
    <meta:creation-date>2024-08-01T16:16:54</meta:creation-date>
    <dc:date>2024-09-04T20:06:16</dc:date>
    <meta:generator>LibreOffice/6.1.5.2$Linux_X86_64 LibreOffice_project/10$Build-2</meta:generator>
    <meta:document-statistic meta:table-count="2" meta:cell-count="5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