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4">
            <text:p>Rol de Responsáveis da Seção Judiciária de Minas Gerais – Primeiro, Segundo, Terceiro e Quarto Trimestres de 2024 (conforme autos 0000914-14.2023.4.06.8000/0002529-87.2022.4.01.8008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4 – 31/03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09/01/2024 – 19/01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22/03/2024 – 26/03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4 – 30/06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01/04/2024 – 02/04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26/06/2024 – 27/06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4 – 30/09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4 – 30/09/2024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3/08/2024 – 31/08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9/2024 – 30/09/2024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75"/>
        </table:table-row>
        <table:table-row table:number-rows-repeated="6" table:style-name="ro1">
          <table:table-cell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1"/>
          <table:table-cell table:style-name="ce13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ilian</meta:initial-creator>
    <dc:creator>Marcos Aurélio Carvalho Costa</dc:creator>
    <meta:creation-date>2021-03-11T15:23:42Z</meta:creation-date>
    <dc:date>2024-10-21T16:28:47Z</dc:date>
    <meta:print-date>2023-10-23T15:55:41Z</meta:print-date>
    <meta:editing-cycles>52</meta:editing-cycles>
    <meta:editing-duration>PT21183S</meta:editing-duration>
    <meta:user-defined meta:name="AppVersion">16.0300</meta:user-defined>
    <meta:user-defined meta:name="Company">TRF1</meta:user-defined>
  </office:meta>
</office:document-meta>
</file>