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1.0673in" text:min-label-width="0in" text:list-level-position-and-space-mode="label-alignment">
          <style:list-level-label-alignment text:label-followed-by="listtab" fo:margin-left="1.0673in" fo:text-indent="0in"/>
        </style:list-level-properties>
      </text:list-level-style-number>
      <text:list-level-style-number text:level="2" text:style-name="WW_CharLFO1LVL2" style:num-format="1" text:display-levels="2">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3" text:style-name="WW_CharLFO1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1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1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1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1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1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1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2">
      <text:list-level-style-number text:level="1" text:style-name="WW_CharLFO2LVL1" style:num-suffix=")"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2" text:style-name="WW_CharLFO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3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3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3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3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3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3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3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4">
      <text:list-level-style-number text:level="1" text:style-name="WW_CharLFO4LVL1" style:num-format="1" text:start-value="2">
        <style:list-level-properties text:space-before="1.0958in" text:min-label-width="0in" text:list-level-position-and-space-mode="label-alignment">
          <style:list-level-label-alignment text:label-followed-by="listtab" fo:margin-left="1.0958in" fo:text-indent="0in"/>
        </style:list-level-properties>
      </text:list-level-style-number>
      <text:list-level-style-number text:level="2" text:style-name="WW_CharLFO4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4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4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4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4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4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4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4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5">
      <text:list-level-style-number text:level="1" text:style-name="WW_CharLFO5LVL1" style:num-format="1" text:start-value="3">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5LVL2" style:num-format="1" text:display-levels="2">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5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5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5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5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5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5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5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6">
      <text:list-level-style-number text:level="1" text:style-name="WW_CharLFO6LVL1" style:num-suffix=")" style:num-format="a" style:num-letter-sync="true">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2" text:style-name="WW_CharLFO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3" text:style-name="WW_CharLFO7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7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7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7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7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7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7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8">
      <text:list-level-style-number text:level="1" text:style-name="WW_CharLFO8LVL1" style:num-format="1" text:start-value="5">
        <style:list-level-properties text:space-before="1.0895in" text:min-label-width="0in" text:list-level-position-and-space-mode="label-alignment">
          <style:list-level-label-alignment text:label-followed-by="listtab" fo:margin-left="1.0895in" fo:text-indent="0in"/>
        </style:list-level-properties>
      </text:list-level-style-number>
      <text:list-level-style-number text:level="2" text:style-name="WW_CharLFO8LVL2" style:num-format="1" text:display-levels="2">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8LVL3" style:num-format="1" text:display-levels="3">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8LVL4" style:num-format="1" text:display-levels="4">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5" text:style-name="WW_CharLFO8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8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8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8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8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9">
      <text:list-level-style-number text:level="1" text:style-name="WW_CharLFO9LVL1" style:num-suffix=")"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2" text:style-name="WW_CharLFO9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9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9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9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9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9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9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9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0">
      <text:list-level-style-number text:level="1" text:style-name="WW_CharLFO10LVL1" style:num-suffix=")"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2" text:style-name="WW_CharLFO10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0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0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0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0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0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0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0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1">
      <text:list-level-style-number text:level="1" text:style-name="WW_CharLFO11LVL1" style:num-suffix=")" style:num-format="a" style:num-letter-sync="true">
        <style:list-level-properties text:space-before="1.2208in" text:min-label-width="0in" text:list-level-position-and-space-mode="label-alignment">
          <style:list-level-label-alignment text:label-followed-by="listtab" fo:margin-left="1.2208in" fo:text-indent="0in"/>
        </style:list-level-properties>
      </text:list-level-style-number>
      <text:list-level-style-number text:level="2" text:style-name="WW_CharLFO1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2">
      <text:list-level-style-number text:level="1" text:style-name="WW_CharLFO12LVL1" style:num-suffix=")"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2" text:style-name="WW_CharLFO1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3">
      <text:list-level-style-number text:level="1" text:style-name="WW_CharLFO1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13LVL3" style:num-format="1" text:display-levels="3">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13LVL4" style:num-format="1" text:display-levels="4">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5" text:style-name="WW_CharLFO13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13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13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13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13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14">
      <text:list-level-style-number text:level="1" text:style-name="WW_CharLFO14LVL1" style:num-suffix=")"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2" text:style-name="WW_CharLFO14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4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4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4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4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4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4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4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5">
      <text:list-level-style-number text:level="1" text:style-name="WW_CharLFO15LVL1" style:num-suffix=")"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2" text:style-name="WW_CharLFO15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5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5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5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5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5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5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5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6">
      <text:list-level-style-number text:level="1" text:style-name="WW_CharLFO16LVL1" style:num-suffix=")" style:num-format="a" style:num-letter-sync="true">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2" text:style-name="WW_CharLFO1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7">
      <text:list-level-style-number text:level="1" text:style-name="WW_CharLFO17LVL1" style:num-suffix=")"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2" text:style-name="WW_CharLFO17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7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7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7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7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7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7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7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8">
      <text:list-level-style-number text:level="1" text:style-name="WW_CharLFO1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18LVL3" style:num-format="1" text:display-levels="3" text:start-value="4">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18LV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18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18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18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18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18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19">
      <text:list-level-style-number text:level="1" text:style-name="WW_CharLFO1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19LVL3" style:num-format="1" text:display-levels="3" text:start-value="2">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4" text:style-name="WW_CharLFO19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19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19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19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19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19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4">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20LVL3" style:num-format="1" text:display-levels="3" text:start-value="4">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20LVL4" style:num-format="1" text:display-levels="4">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20LVL5" style:num-format="1" text:display-levels="5" text:start-value="2">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6" text:style-name="WW_CharLFO20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20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20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20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4">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21LVL3" style:num-format="1" text:display-levels="3" text:start-value="2">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4" text:style-name="WW_CharLFO21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21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21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21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21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21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4">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22LVL3" style:num-format="1" text:display-levels="3">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22LVL4" style:num-format="1" text:display-levels="4" text:start-value="3">
        <style:list-level-properties text:space-before="1.5437in" text:min-label-width="0in" text:list-level-position-and-space-mode="label-alignment">
          <style:list-level-label-alignment text:label-followed-by="listtab" fo:margin-left="1.5437in" fo:text-indent="0in"/>
        </style:list-level-properties>
      </text:list-level-style-number>
      <text:list-level-style-number text:level="5" text:style-name="WW_CharLFO22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22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22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22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22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3">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23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23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23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23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23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23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23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4">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24LVL3" style:num-format="1" text:display-levels="3" text:start-value="5">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24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24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24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24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24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24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4">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25LVL3" style:num-format="1" text:display-levels="3" text:start-value="7">
        <style:list-level-properties text:space-before="1.3944in" text:min-label-width="0in" text:list-level-position-and-space-mode="label-alignment">
          <style:list-level-label-alignment text:label-followed-by="listtab" fo:margin-left="1.3944in" fo:text-indent="0in"/>
        </style:list-level-properties>
      </text:list-level-style-number>
      <text:list-level-style-number text:level="4" text:style-name="WW_CharLFO25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25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25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25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25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25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26">
      <text:list-level-style-number text:level="1" text:style-name="WW_CharLFO26LVL1" style:num-suffix=")"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2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7">
      <text:list-level-style-number text:level="1" text:style-name="WW_CharLFO27LVL1" style:num-suffix=")" style:num-format="a" style:num-letter-sync="true">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2" text:style-name="WW_CharLFO27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7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7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7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7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7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7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7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8">
      <text:list-level-style-number text:level="1" text:style-name="WW_CharLFO28LVL1" style:num-suffix=")" style:num-format="a" style:num-letter-sync="true">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2" text:style-name="WW_CharLFO28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8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8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8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8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8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8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8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9">
      <text:list-level-style-number text:level="1" text:style-name="WW_CharLFO29LVL1" style:num-suffix=")" style:num-format="a" style:num-letter-sync="true">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2" text:style-name="WW_CharLFO29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9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9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9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9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9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9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9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0">
      <text:list-level-style-number text:level="1" text:style-name="WW_CharLFO30LVL1" style:num-suffix=")" style:num-format="a" style:num-letter-sync="true">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2" text:style-name="WW_CharLFO30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0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0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0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0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0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0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0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1">
      <text:list-level-style-number text:level="1" text:style-name="WW_CharLFO31LVL1" style:num-suffix=")"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2" text:style-name="WW_CharLFO3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2">
      <text:list-level-style-number text:level="1" text:style-name="WW_CharLFO32LVL1" style:num-suffix=")"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3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3">
      <text:list-level-style-number text:level="1" text:style-name="WW_CharLFO33LVL1" style:num-suffix=")"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33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3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3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3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3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3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3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3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4">
      <text:list-level-style-number text:level="1" text:style-name="WW_CharLFO34LVL1" style:num-suffix=")" style:num-format="a" style:num-letter-sync="true">
        <style:list-level-properties text:space-before="1.1604in" text:min-label-width="0in" text:list-level-position-and-space-mode="label-alignment">
          <style:list-level-label-alignment text:label-followed-by="listtab" fo:margin-left="1.1604in" fo:text-indent="0in"/>
        </style:list-level-properties>
      </text:list-level-style-number>
      <text:list-level-style-number text:level="2" text:style-name="WW_CharLFO34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4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4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4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4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4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4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4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5">
      <text:list-level-style-number text:level="1" text:style-name="WW_CharLFO35LVL1" style:num-format="1" text:start-value="8">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2" text:style-name="WW_CharLFO35LVL2" style:num-format="1" text:display-levels="2">
        <style:list-level-properties text:space-before="1.4006in" text:min-label-width="0in" text:list-level-position-and-space-mode="label-alignment">
          <style:list-level-label-alignment text:label-followed-by="listtab" fo:margin-left="1.4006in" fo:text-indent="0in"/>
        </style:list-level-properties>
      </text:list-level-style-number>
      <text:list-level-style-number text:level="3" text:style-name="WW_CharLFO35LVL3" style:num-format="1" text:display-levels="3">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4" text:style-name="WW_CharLFO35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35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35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35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35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35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36">
      <text:list-level-style-number text:level="1" text:style-name="WW_CharLFO36LVL1" style:num-suffix=")" style:num-format="a" style:num-letter-sync="true">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2" text:style-name="WW_CharLFO3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37LVL3" style:num-format="1" text:display-levels="3">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37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37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37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37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37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37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38">
      <text:list-level-style-number text:level="1" text:style-name="WW_CharLFO3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2">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38LVL3" style:num-format="1" text:display-levels="3" text:start-value="7">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38LVL4" style:num-format="1" text:display-levels="4">
        <style:list-level-properties text:space-before="1.6243in" text:min-label-width="0in" text:list-level-position-and-space-mode="label-alignment">
          <style:list-level-label-alignment text:label-followed-by="listtab" fo:margin-left="1.6243in" fo:text-indent="0in"/>
        </style:list-level-properties>
      </text:list-level-style-number>
      <text:list-level-style-number text:level="5" text:style-name="WW_CharLFO38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38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38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38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38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39">
      <text:list-level-style-number text:level="1" text:style-name="WW_CharLFO3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39LVL3" style:num-format="1" text:display-levels="3" text:start-value="8">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39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39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39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39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39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39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40LVL3" style:num-format="1" text:display-levels="3" text:start-value="4">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4" text:style-name="WW_CharLFO40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40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40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40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40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40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41">
      <text:list-level-style-number text:level="1" text:style-name="WW_CharLFO41LVL1" style:num-format="1" text:start-value="9">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2" text:style-name="WW_CharLFO41LVL2" style:num-format="1" text:display-levels="2">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3" text:style-name="WW_CharLFO41LVL3" style:num-format="1" text:display-levels="3">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41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41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41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41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41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41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42">
      <text:list-level-style-number text:level="1" text:style-name="WW_CharLFO42LVL1" style:num-suffix=")"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2" text:style-name="WW_CharLFO4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4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4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4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4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4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4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4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43">
      <text:list-level-style-number text:level="1" text:style-name="WW_CharLFO43LVL1" style:num-suffix=")"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2" text:style-name="WW_CharLFO43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43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43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43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43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43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43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43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44">
      <text:list-level-style-number text:level="1" text:style-name="WW_CharLFO44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44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44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44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44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44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44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45">
      <text:list-level-style-number text:level="1" text:style-name="WW_CharLFO4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3" text:style-name="WW_CharLFO45LVL3" style:num-format="i">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4" text:style-name="WW_CharLFO45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45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45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45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45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45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46">
      <text:list-level-style-number text:level="1" text:style-name="WW_CharLFO46LVL1" style:num-suffix=")" style:num-format="a" style:num-letter-sync="true">
        <style:list-level-properties text:space-before="1.1923in" text:min-label-width="0in" text:list-level-position-and-space-mode="label-alignment">
          <style:list-level-label-alignment text:label-followed-by="listtab" fo:margin-left="1.1923in" fo:text-indent="0in"/>
        </style:list-level-properties>
      </text:list-level-style-number>
      <text:list-level-style-number text:level="2" text:style-name="WW_CharLFO4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4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4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4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4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4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4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4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47">
      <text:list-level-style-number text:level="1" text:style-name="WW_CharLFO4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5">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47LVL3" style:num-format="1" text:display-levels="3">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4" text:style-name="WW_CharLFO47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47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47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47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47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47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48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48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48LVL5"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6" text:style-name="WW_CharLFO48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48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48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48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49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49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49LVL5" style:num-suffix=")" style:num-format="a" style:num-letter-sync="true">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6" text:style-name="WW_CharLFO49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49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49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49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0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0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0LVL5" style:num-suffix=")" style:num-format="a" style:num-letter-sync="true">
        <style:list-level-properties text:space-before="1.1826in" text:min-label-width="0in" text:list-level-position-and-space-mode="label-alignment">
          <style:list-level-label-alignment text:label-followed-by="listtab" fo:margin-left="1.1826in" fo:text-indent="0in"/>
        </style:list-level-properties>
      </text:list-level-style-number>
      <text:list-level-style-number text:level="6" text:style-name="WW_CharLFO50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0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0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0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1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1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1LVL5" style:num-format="I">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6" text:style-name="WW_CharLFO51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1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1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1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2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2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2LVL5" style:num-suffix=")" style:num-format="a" style:num-letter-sync="true">
        <style:list-level-properties text:space-before="1.1555in" text:min-label-width="0in" text:list-level-position-and-space-mode="label-alignment">
          <style:list-level-label-alignment text:label-followed-by="listtab" fo:margin-left="1.1555in" fo:text-indent="0in"/>
        </style:list-level-properties>
      </text:list-level-style-number>
      <text:list-level-style-number text:level="6" text:style-name="WW_CharLFO52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2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2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2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3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3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3LVL5" style:num-format="I">
        <style:list-level-properties text:space-before="1.1312in" text:min-label-width="0in" text:list-level-position-and-space-mode="label-alignment">
          <style:list-level-label-alignment text:label-followed-by="listtab" fo:margin-left="1.1312in" fo:text-indent="0in"/>
        </style:list-level-properties>
      </text:list-level-style-number>
      <text:list-level-style-number text:level="6" text:style-name="WW_CharLFO53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3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3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3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4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4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4LVL5" style:num-format="I">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6" text:style-name="WW_CharLFO54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4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4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4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5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5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5LVL5" style:num-format="I">
        <style:list-level-properties text:space-before="1.1208in" text:min-label-width="0in" text:list-level-position-and-space-mode="label-alignment">
          <style:list-level-label-alignment text:label-followed-by="listtab" fo:margin-left="1.1208in" fo:text-indent="0in"/>
        </style:list-level-properties>
      </text:list-level-style-number>
      <text:list-level-style-number text:level="6" text:style-name="WW_CharLFO55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5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5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5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6">
      <text:list-level-style-number text:level="1" text:style-name="WW_CharLFO5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6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6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6LVL5" style:num-format="I">
        <style:list-level-properties text:space-before="1.0909in" text:min-label-width="0in" text:list-level-position-and-space-mode="label-alignment">
          <style:list-level-label-alignment text:label-followed-by="listtab" fo:margin-left="1.0909in" fo:text-indent="0in"/>
        </style:list-level-properties>
      </text:list-level-style-number>
      <text:list-level-style-number text:level="6" text:style-name="WW_CharLFO56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6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6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6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7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7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7LVL5" style:num-format="I">
        <style:list-level-properties text:space-before="1.1604in" text:min-label-width="0in" text:list-level-position-and-space-mode="label-alignment">
          <style:list-level-label-alignment text:label-followed-by="listtab" fo:margin-left="1.1604in" fo:text-indent="0in"/>
        </style:list-level-properties>
      </text:list-level-style-number>
      <text:list-level-style-number text:level="6" text:style-name="WW_CharLFO57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7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7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7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8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8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8LVL5" style:num-suffix=")"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6" text:style-name="WW_CharLFO58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8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8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8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9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9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9LVL5" style:num-suffix=")" style:num-format="a" style:num-letter-sync="true">
        <style:list-level-properties text:space-before="1.1958in" text:min-label-width="0in" text:list-level-position-and-space-mode="label-alignment">
          <style:list-level-label-alignment text:label-followed-by="listtab" fo:margin-left="1.1958in" fo:text-indent="0in"/>
        </style:list-level-properties>
      </text:list-level-style-number>
      <text:list-level-style-number text:level="6" text:style-name="WW_CharLFO59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9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9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9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60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60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60LVL5" style:num-format="I">
        <style:list-level-properties text:space-before="1.1048in" text:min-label-width="0in" text:list-level-position-and-space-mode="label-alignment">
          <style:list-level-label-alignment text:label-followed-by="listtab" fo:margin-left="1.1048in" fo:text-indent="0in"/>
        </style:list-level-properties>
      </text:list-level-style-number>
      <text:list-level-style-number text:level="6" text:style-name="WW_CharLFO60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60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60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60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61">
      <text:list-level-style-number text:level="1" text:style-name="WW_CharLFO61LVL1" style:num-suffix=")" style:num-format="a" style:num-letter-sync="true">
        <style:list-level-properties text:space-before="1.1569in" text:min-label-width="0in" text:list-level-position-and-space-mode="label-alignment">
          <style:list-level-label-alignment text:label-followed-by="listtab" fo:margin-left="1.1569in" fo:text-indent="0in"/>
        </style:list-level-properties>
      </text:list-level-style-number>
      <text:list-level-style-number text:level="2" text:style-name="WW_CharLFO6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6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6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6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6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6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6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6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62">
      <text:list-level-style-number text:level="1" text:style-name="WW_CharLFO62LVL1" style:num-suffix=")"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2" text:style-name="WW_CharLFO6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6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6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6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6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6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6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6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63">
      <text:list-level-style-number text:level="1" text:style-name="WW_CharLFO6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a" style:num-letter-sync="true" text:start-value="7">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63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63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63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63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63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63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63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64LVL3" style:num-format="i">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64LVL4" style:num-suffix=")" style:num-format="a" style:num-letter-sync="true">
        <style:list-level-properties text:space-before="1.1826in" text:min-label-width="0in" text:list-level-position-and-space-mode="label-alignment">
          <style:list-level-label-alignment text:label-followed-by="listtab" fo:margin-left="1.1826in" fo:text-indent="0in"/>
        </style:list-level-properties>
      </text:list-level-style-number>
      <text:list-level-style-number text:level="5" text:style-name="WW_CharLFO64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64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64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64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64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a" style:num-letter-sync="true">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65LVL3" style:num-format="i">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65LVL4" style:num-suffix=")" style:num-format="a" style:num-letter-sync="true">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65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65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65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65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65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style:style style:name="P1" style:parent-style-name="Normal" style:master-page-name="MP0" style:family="paragraph">
      <style:paragraph-properties fo:break-before="page" fo:text-align="center" fo:margin-bottom="0in" fo:margin-left="0in" fo:text-indent="0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fo:color="#555555" fo:font-size="24pt" style:font-size-asian="24pt"/>
    </style:style>
    <style:style style:name="P13" style:parent-style-name="Normal" style:family="paragraph">
      <style:paragraph-properties fo:text-align="center" fo:margin-bottom="0.0243in" fo:margin-left="0in" fo:text-indent="0in">
        <style:tab-stops/>
      </style:paragraph-properties>
    </style:style>
    <style:style style:name="T14" style:parent-style-name="DefaultParagraphFont" style:family="text">
      <style:text-properties fo:color="#666666" fo:font-size="11pt" style:font-size-asian="11pt"/>
    </style:style>
    <style:style style:name="T15" style:parent-style-name="DefaultParagraphFont" style:family="text">
      <style:text-properties fo:color="#555555"/>
    </style:style>
    <style:style style:name="T16" style:parent-style-name="DefaultParagraphFont" style:family="text">
      <style:text-properties fo:color="#666666" fo:font-size="11pt" style:font-size-asian="11pt"/>
    </style:style>
    <style:style style:name="T17" style:parent-style-name="DefaultParagraphFont" style:family="text">
      <style:text-properties fo:color="#555555"/>
    </style:style>
    <style:style style:name="T18" style:parent-style-name="DefaultParagraphFont" style:family="text">
      <style:text-properties fo:color="#666666" fo:font-size="11pt" style:font-size-asian="11pt"/>
    </style:style>
    <style:style style:name="T19" style:parent-style-name="DefaultParagraphFont" style:family="text">
      <style:text-properties fo:color="#666666" fo:font-size="8.5pt" style:font-size-asian="8.5pt"/>
    </style:style>
    <style:style style:name="T20" style:parent-style-name="DefaultParagraphFont" style:family="text">
      <style:text-properties fo:color="#666666" style:text-position="sub 64.7%" fo:font-size="8.5pt" style:font-size-asian="8.5pt"/>
    </style:style>
    <style:style style:name="P21" style:parent-style-name="Normal" style:family="paragraph">
      <style:paragraph-properties fo:text-align="center" fo:margin-bottom="0.3854in" fo:margin-left="0in" fo:text-indent="0in">
        <style:tab-stops/>
      </style:paragraph-properties>
    </style:style>
    <style:style style:name="T22" style:parent-style-name="DefaultParagraphFont" style:family="text">
      <style:text-properties fo:font-weight="bold" style:font-weight-asian="bold" fo:color="#666666" fo:font-size="11pt" style:font-size-asian="11pt"/>
    </style:style>
    <style:style style:name="P23" style:parent-style-name="Normal" style:family="paragraph">
      <style:paragraph-properties fo:text-align="center" fo:margin-bottom="0.3229in" fo:line-height="113%" fo:margin-left="0.0069in">
        <style:tab-stops/>
      </style:paragraph-properties>
    </style:style>
    <style:style style:name="T24" style:parent-style-name="DefaultParagraphFont" style:family="text">
      <style:text-properties fo:font-weight="bold" style:font-weight-asian="bold" fo:font-size="14.5pt" style:font-size-asian="14.5pt"/>
    </style:style>
    <style:style style:name="P25" style:parent-style-name="Normal" style:family="paragraph">
      <style:paragraph-properties fo:text-align="center" fo:margin-bottom="0.3229in" fo:line-height="113%" fo:margin-left="0.0069in">
        <style:tab-stops/>
      </style:paragraph-properties>
    </style:style>
    <style:style style:name="T26" style:parent-style-name="DefaultParagraphFont" style:family="text">
      <style:text-properties fo:font-weight="bold" style:font-weight-asian="bold" fo:font-size="14.5pt" style:font-size-asian="14.5pt"/>
    </style:style>
    <style:style style:name="P27" style:parent-style-name="Normal" style:family="paragraph">
      <style:paragraph-properties fo:margin-bottom="0.034in"/>
    </style:style>
    <style:style style:name="P28" style:parent-style-name="Normal" style:family="paragraph">
      <style:paragraph-properties fo:margin-left="-0.0034in">
        <style:tab-stops/>
      </style:paragraph-properties>
    </style:style>
    <style:style style:name="P29" style:parent-style-name="Normal" style:list-style-name="LFO1" style:family="paragraph">
      <style:paragraph-properties fo:text-indent="-0.1298in"/>
    </style:style>
    <style:style style:name="P30" style:parent-style-name="Normal" style:list-style-name="LFO1" style:family="paragraph">
      <style:paragraph-properties fo:text-indent="0.9375in"/>
    </style:style>
    <style:style style:name="P31" style:parent-style-name="Normal" style:family="paragraph">
      <style:paragraph-properties fo:margin-bottom="0.034in"/>
    </style:style>
    <style:style style:name="P32" style:parent-style-name="Normal" style:family="paragraph">
      <style:paragraph-properties fo:margin-left="-0.0034in">
        <style:tab-stops/>
      </style:paragraph-properties>
    </style:style>
    <style:style style:name="P33" style:parent-style-name="Normal" style:list-style-name="LFO1" style:family="paragraph">
      <style:paragraph-properties fo:margin-bottom="0.034in" fo:text-indent="0.9375in"/>
    </style:style>
    <style:style style:name="P34" style:parent-style-name="Normal" style:family="paragraph">
      <style:paragraph-properties fo:margin-left="-0.0034in">
        <style:tab-stops/>
      </style:paragraph-properties>
    </style:style>
    <style:style style:name="P35" style:parent-style-name="Normal" style:list-style-name="LFO2" style:family="paragraph">
      <style:paragraph-properties fo:text-indent="0.9375in"/>
    </style:style>
    <style:style style:name="P36" style:parent-style-name="Normal" style:list-style-name="LFO2" style:family="paragraph">
      <style:paragraph-properties fo:text-indent="0.9375in"/>
    </style:style>
    <style:style style:name="P37" style:parent-style-name="Normal" style:list-style-name="LFO2" style:family="paragraph">
      <style:paragraph-properties fo:text-indent="0.9375in"/>
    </style:style>
    <style:style style:name="P38" style:parent-style-name="Normal" style:list-style-name="LFO3" style:family="paragraph">
      <style:paragraph-properties fo:margin-bottom="0.034in" fo:text-indent="0.9375in"/>
    </style:style>
    <style:style style:name="P39" style:parent-style-name="Normal" style:family="paragraph">
      <style:paragraph-properties fo:margin-left="-0.0034in">
        <style:tab-stops/>
      </style:paragraph-properties>
    </style:style>
    <style:style style:name="P40" style:parent-style-name="Normal" style:list-style-name="LFO3" style:family="paragraph">
      <style:paragraph-properties fo:text-indent="0.9375in"/>
    </style:style>
    <style:style style:name="P41" style:parent-style-name="Normal" style:list-style-name="LFO3" style:family="paragraph">
      <style:paragraph-properties fo:margin-bottom="0.034in" fo:text-indent="0.9375in"/>
    </style:style>
    <style:style style:name="P42" style:parent-style-name="Normal" style:family="paragraph">
      <style:paragraph-properties fo:margin-left="-0.0034in">
        <style:tab-stops/>
      </style:paragraph-properties>
    </style:style>
    <style:style style:name="P43" style:parent-style-name="Normal" style:list-style-name="LFO4" style:family="paragraph">
      <style:paragraph-properties fo:text-indent="-0.1583in"/>
    </style:style>
    <style:style style:name="P44" style:parent-style-name="Normal" style:family="paragraph">
      <style:paragraph-properties fo:margin-bottom="0.034in"/>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bottom="0.034in"/>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104in" fo:text-indent="0.9375in">
        <style:tab-stops/>
      </style:paragraph-properties>
    </style:style>
    <style:style style:name="P49" style:parent-style-name="Normal" style:family="paragraph">
      <style:paragraph-properties fo:margin-bottom="0.034in"/>
    </style:style>
    <style:style style:name="P50" style:parent-style-name="Normal" style:family="paragraph">
      <style:paragraph-properties fo:margin-left="-0.0034in">
        <style:tab-stops/>
      </style:paragraph-properties>
    </style:style>
    <style:style style:name="P51" style:parent-style-name="Normal" style:family="paragraph">
      <style:paragraph-properties fo:text-align="start" fo:margin-bottom="0.034in" fo:margin-left="0in" fo:text-indent="0in">
        <style:tab-stops>
          <style:tab-stop style:type="center" style:position="1.4625in"/>
          <style:tab-stop style:type="center" style:position="2.6194in"/>
          <style:tab-stop style:type="center" style:position="3.4305in"/>
          <style:tab-stop style:type="center" style:position="4.3743in"/>
          <style:tab-stop style:type="center" style:position="5.4597in"/>
          <style:tab-stop style:type="center" style:position="6.4347in"/>
          <style:tab-stop style:type="center" style:position="7.6541in"/>
          <style:tab-stop style:type="center" style:position="8.4763in"/>
          <style:tab-stop style:type="right" style:position="9.375in"/>
        </style:tab-stops>
      </style:paragraph-properties>
    </style:style>
    <style:style style:name="T52" style:parent-style-name="DefaultParagraphFont" style:family="text">
      <style:text-properties fo:color="#000000" fo:font-size="11pt" style:font-size-asian="11pt"/>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104in" fo:text-indent="0.9375in">
        <style:tab-stops/>
      </style:paragraph-properties>
    </style:style>
    <style:style style:name="P55" style:parent-style-name="Normal" style:family="paragraph">
      <style:paragraph-properties fo:margin-bottom="0.034in"/>
    </style:style>
    <style:style style:name="P56" style:parent-style-name="Normal" style:family="paragraph">
      <style:paragraph-properties fo:margin-left="-0.0034in">
        <style:tab-stops/>
      </style:paragraph-properties>
    </style:style>
    <style:style style:name="P57" style:parent-style-name="Normal" style:family="paragraph">
      <style:paragraph-properties fo:text-align="start" fo:margin-bottom="0.034in" fo:margin-left="0in" fo:text-indent="0in">
        <style:tab-stops>
          <style:tab-stop style:type="center" style:position="1.4625in"/>
          <style:tab-stop style:type="center" style:position="2.6194in"/>
          <style:tab-stop style:type="center" style:position="3.4305in"/>
          <style:tab-stop style:type="center" style:position="4.3743in"/>
          <style:tab-stop style:type="center" style:position="5.4597in"/>
          <style:tab-stop style:type="center" style:position="6.4347in"/>
          <style:tab-stop style:type="center" style:position="7.6541in"/>
          <style:tab-stop style:type="center" style:position="8.4763in"/>
          <style:tab-stop style:type="right" style:position="9.375in"/>
        </style:tab-stops>
      </style:paragraph-properties>
    </style:style>
    <style:style style:name="T58" style:parent-style-name="DefaultParagraphFont" style:family="text">
      <style:text-properties fo:color="#000000" fo:font-size="11pt" style:font-size-asian="11pt"/>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104in" fo:text-indent="0.9375in">
        <style:tab-stops/>
      </style:paragraph-properties>
    </style:style>
    <style:style style:name="P61" style:parent-style-name="Normal" style:family="paragraph">
      <style:paragraph-properties fo:margin-left="-0.0104in" fo:text-indent="0.9375in">
        <style:tab-stops/>
      </style:paragraph-properties>
    </style:style>
    <style:style style:name="P62" style:parent-style-name="Normal" style:family="paragraph">
      <style:paragraph-properties fo:margin-bottom="0.034in"/>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left="-0.0104in" fo:text-indent="0.9375in">
        <style:tab-stops/>
      </style:paragraph-properties>
    </style:style>
    <style:style style:name="P65" style:parent-style-name="Normal" style:family="paragraph">
      <style:paragraph-properties fo:margin-left="-0.0104in" fo:text-indent="0.9375in">
        <style:tab-stops/>
      </style:paragraph-properties>
    </style:style>
    <style:style style:name="P66" style:parent-style-name="Normal" style:family="paragraph">
      <style:paragraph-properties fo:margin-bottom="0.034in"/>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104in" fo:text-indent="0.9375in">
        <style:tab-stops/>
      </style:paragraph-properties>
    </style:style>
    <style:style style:name="P69" style:parent-style-name="Normal" style:family="paragraph">
      <style:paragraph-properties fo:margin-left="-0.0104in" fo:text-indent="0.9375in">
        <style:tab-stops/>
      </style:paragraph-properties>
    </style:style>
    <style:style style:name="P70" style:parent-style-name="Normal" style:family="paragraph">
      <style:paragraph-properties fo:margin-bottom="0.034in"/>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left="-0.0104in" fo:text-indent="0.9375in">
        <style:tab-stops/>
      </style:paragraph-properties>
    </style:style>
    <style:style style:name="P73" style:parent-style-name="Normal" style:family="paragraph">
      <style:paragraph-properties fo:margin-left="-0.0104in" fo:text-indent="0.9375in">
        <style:tab-stops/>
      </style:paragraph-properties>
    </style:style>
    <style:style style:name="P74" style:parent-style-name="Normal" style:family="paragraph">
      <style:paragraph-properties fo:margin-bottom="0.034in"/>
    </style:style>
    <style:style style:name="P75" style:parent-style-name="Normal" style:family="paragraph">
      <style:paragraph-properties fo:margin-left="-0.0034in">
        <style:tab-stops/>
      </style:paragraph-properties>
    </style:style>
    <style:style style:name="P76" style:parent-style-name="Normal" style:family="paragraph">
      <style:paragraph-properties fo:margin-left="-0.0104in" fo:text-indent="0.9375in">
        <style:tab-stops/>
      </style:paragraph-properties>
    </style:style>
    <style:style style:name="P77" style:parent-style-name="Normal" style:family="paragraph">
      <style:paragraph-properties fo:margin-left="-0.0104in" fo:text-indent="0.9375in">
        <style:tab-stops/>
      </style:paragraph-properties>
    </style:style>
    <style:style style:name="P78" style:parent-style-name="Normal" style:family="paragraph">
      <style:paragraph-properties fo:margin-bottom="0.034in"/>
    </style:style>
    <style:style style:name="P79" style:parent-style-name="Normal" style:family="paragraph">
      <style:paragraph-properties fo:margin-left="-0.0034in">
        <style:tab-stops/>
      </style:paragraph-properties>
    </style:style>
    <style:style style:name="P80" style:parent-style-name="Normal" style:family="paragraph">
      <style:paragraph-properties fo:margin-left="-0.0104in" fo:text-indent="0.9375in">
        <style:tab-stops/>
      </style:paragraph-properties>
    </style:style>
    <style:style style:name="P81" style:parent-style-name="Normal" style:family="paragraph">
      <style:paragraph-properties fo:margin-left="-0.0104in" fo:text-indent="0.9375in">
        <style:tab-stops/>
      </style:paragraph-properties>
    </style:style>
    <style:style style:name="P82" style:parent-style-name="Normal" style:family="paragraph">
      <style:paragraph-properties fo:margin-bottom="0.034in"/>
    </style:style>
    <style:style style:name="P83" style:parent-style-name="Normal" style:family="paragraph">
      <style:paragraph-properties fo:margin-left="-0.0034in">
        <style:tab-stops/>
      </style:paragraph-properties>
    </style:style>
    <style:style style:name="P84" style:parent-style-name="Normal" style:family="paragraph">
      <style:paragraph-properties fo:margin-left="-0.0104in" fo:text-indent="0.9375in">
        <style:tab-stops/>
      </style:paragraph-properties>
    </style:style>
    <style:style style:name="P85" style:parent-style-name="Normal" style:family="paragraph">
      <style:paragraph-properties fo:margin-left="-0.0104in" fo:text-indent="0.9375in">
        <style:tab-stops/>
      </style:paragraph-properties>
    </style:style>
    <style:style style:name="P86" style:parent-style-name="Normal" style:family="paragraph">
      <style:paragraph-properties fo:margin-bottom="0.034in"/>
    </style:style>
    <style:style style:name="P87" style:parent-style-name="Normal" style:family="paragraph">
      <style:paragraph-properties fo:margin-left="-0.0034in">
        <style:tab-stops/>
      </style:paragraph-properties>
    </style:style>
    <style:style style:name="P88" style:parent-style-name="Normal" style:family="paragraph">
      <style:paragraph-properties fo:margin-left="-0.0104in" fo:text-indent="0.9375in">
        <style:tab-stops/>
      </style:paragraph-properties>
    </style:style>
    <style:style style:name="P89" style:parent-style-name="Normal" style:family="paragraph">
      <style:paragraph-properties fo:margin-left="-0.0104in" fo:text-indent="0.9375in">
        <style:tab-stops/>
      </style:paragraph-properties>
    </style:style>
    <style:style style:name="P90" style:parent-style-name="Normal" style:family="paragraph">
      <style:paragraph-properties fo:margin-left="-0.0104in" fo:text-indent="0.9375in">
        <style:tab-stops/>
      </style:paragraph-properties>
    </style:style>
    <style:style style:name="P91" style:parent-style-name="Normal" style:family="paragraph">
      <style:paragraph-properties fo:margin-left="-0.0104in" fo:text-indent="0.9375in">
        <style:tab-stops/>
      </style:paragraph-properties>
    </style:style>
    <style:style style:name="P92" style:parent-style-name="Normal" style:family="paragraph">
      <style:paragraph-properties fo:margin-left="-0.0104in" fo:text-indent="0.9375in">
        <style:tab-stops/>
      </style:paragraph-properties>
    </style:style>
    <style:style style:name="P93" style:parent-style-name="Normal" style:family="paragraph">
      <style:paragraph-properties fo:margin-bottom="0.034in"/>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left="-0.0104in" fo:text-indent="0.9375in">
        <style:tab-stops/>
      </style:paragraph-properties>
    </style:style>
    <style:style style:name="P96" style:parent-style-name="Normal" style:family="paragraph">
      <style:paragraph-properties fo:margin-bottom="0.034in"/>
    </style:style>
    <style:style style:name="P97" style:parent-style-name="Normal" style:family="paragraph">
      <style:paragraph-properties fo:margin-left="-0.0034in">
        <style:tab-stops/>
      </style:paragraph-properties>
    </style:style>
    <style:style style:name="P98" style:parent-style-name="Normal" style:family="paragraph">
      <style:paragraph-properties fo:margin-bottom="0.034in"/>
    </style:style>
    <style:style style:name="P99" style:parent-style-name="Normal" style:family="paragraph">
      <style:paragraph-properties fo:margin-left="-0.0034in">
        <style:tab-stops/>
      </style:paragraph-properties>
    </style:style>
    <style:style style:name="P100" style:parent-style-name="Normal" style:family="paragraph">
      <style:paragraph-properties fo:margin-bottom="0.034in"/>
    </style:style>
    <style:style style:name="P101" style:parent-style-name="Normal" style:family="paragraph">
      <style:paragraph-properties fo:margin-left="-0.0034in">
        <style:tab-stops/>
      </style:paragraph-properties>
    </style:style>
    <style:style style:name="P102" style:parent-style-name="Normal" style:family="paragraph">
      <style:paragraph-properties fo:margin-left="-0.0104in" fo:text-indent="0.9375in">
        <style:tab-stops/>
      </style:paragraph-properties>
    </style:style>
    <style:style style:name="P103" style:parent-style-name="Normal" style:family="paragraph">
      <style:paragraph-properties fo:margin-bottom="0.034in"/>
    </style:style>
    <style:style style:name="P104" style:parent-style-name="Normal" style:family="paragraph">
      <style:paragraph-properties fo:margin-left="-0.0034in">
        <style:tab-stops/>
      </style:paragraph-properties>
    </style:style>
    <style:style style:name="P105" style:parent-style-name="Normal" style:family="paragraph">
      <style:paragraph-properties fo:margin-left="-0.0104in" fo:text-indent="0.9375in">
        <style:tab-stops/>
      </style:paragraph-properties>
    </style:style>
    <style:style style:name="P106" style:parent-style-name="Normal" style:family="paragraph">
      <style:paragraph-properties fo:margin-left="-0.0104in" fo:text-indent="0.9375in">
        <style:tab-stops/>
      </style:paragraph-properties>
    </style:style>
    <style:style style:name="P107" style:parent-style-name="Normal" style:family="paragraph">
      <style:paragraph-properties fo:margin-bottom="0.034in"/>
    </style:style>
    <style:style style:name="P108" style:parent-style-name="Normal" style:family="paragraph">
      <style:paragraph-properties fo:margin-left="-0.0034in">
        <style:tab-stops/>
      </style:paragraph-properties>
    </style:style>
    <style:style style:name="P109" style:parent-style-name="Normal" style:family="paragraph">
      <style:paragraph-properties fo:margin-bottom="0.034in"/>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left="-0.0104in" fo:text-indent="0.9375in">
        <style:tab-stops/>
      </style:paragraph-properties>
    </style:style>
    <style:style style:name="P112" style:parent-style-name="Normal" style:family="paragraph">
      <style:paragraph-properties fo:margin-left="-0.0104in" fo:text-indent="0.9375in">
        <style:tab-stops/>
      </style:paragraph-properties>
    </style:style>
    <style:style style:name="P113" style:parent-style-name="Normal" style:family="paragraph">
      <style:paragraph-properties fo:margin-left="-0.0104in" fo:text-indent="0.9375in">
        <style:tab-stops/>
      </style:paragraph-properties>
    </style:style>
    <style:style style:name="P114" style:parent-style-name="Normal" style:family="paragraph">
      <style:paragraph-properties fo:margin-bottom="0.034in"/>
    </style:style>
    <style:style style:name="P115" style:parent-style-name="Normal" style:family="paragraph">
      <style:paragraph-properties fo:margin-left="-0.0034in">
        <style:tab-stops/>
      </style:paragraph-properties>
    </style:style>
    <style:style style:name="P116" style:parent-style-name="Normal" style:family="paragraph">
      <style:paragraph-properties fo:margin-left="-0.0104in" fo:text-indent="0.9375in">
        <style:tab-stops/>
      </style:paragraph-properties>
    </style:style>
    <style:style style:name="P117" style:parent-style-name="Normal" style:family="paragraph">
      <style:paragraph-properties fo:margin-left="-0.0104in" fo:text-indent="0.9375in">
        <style:tab-stops/>
      </style:paragraph-properties>
    </style:style>
    <style:style style:name="P118" style:parent-style-name="Normal" style:family="paragraph">
      <style:paragraph-properties fo:margin-left="-0.0104in" fo:text-indent="0.9375in">
        <style:tab-stops/>
      </style:paragraph-properties>
    </style:style>
    <style:style style:name="P119" style:parent-style-name="Normal" style:family="paragraph">
      <style:paragraph-properties fo:margin-bottom="0.034in"/>
    </style:style>
    <style:style style:name="P120" style:parent-style-name="Normal" style:family="paragraph">
      <style:paragraph-properties fo:margin-left="-0.0034in">
        <style:tab-stops/>
      </style:paragraph-properties>
    </style:style>
    <style:style style:name="P121" style:parent-style-name="Normal" style:family="paragraph">
      <style:paragraph-properties fo:margin-left="-0.0104in" fo:text-indent="0.9375in">
        <style:tab-stops/>
      </style:paragraph-properties>
    </style:style>
    <style:style style:name="P122" style:parent-style-name="Normal" style:family="paragraph">
      <style:paragraph-properties fo:margin-left="-0.0104in" fo:text-indent="0.9375in">
        <style:tab-stops/>
      </style:paragraph-properties>
    </style:style>
    <style:style style:name="P123" style:parent-style-name="Normal" style:family="paragraph">
      <style:paragraph-properties fo:margin-left="-0.0104in" fo:text-indent="0.9375in">
        <style:tab-stops/>
      </style:paragraph-properties>
    </style:style>
    <style:style style:name="P124" style:parent-style-name="Normal" style:family="paragraph">
      <style:paragraph-properties fo:margin-bottom="0.034in"/>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margin-left="-0.0104in" fo:text-indent="0.9375in">
        <style:tab-stops/>
      </style:paragraph-properties>
    </style:style>
    <style:style style:name="P127" style:parent-style-name="Normal" style:family="paragraph">
      <style:paragraph-properties fo:margin-left="-0.0104in" fo:text-indent="0.9375in">
        <style:tab-stops/>
      </style:paragraph-properties>
    </style:style>
    <style:style style:name="P128" style:parent-style-name="Normal" style:family="paragraph">
      <style:paragraph-properties fo:margin-left="-0.0104in" fo:text-indent="0.9375in">
        <style:tab-stops/>
      </style:paragraph-properties>
    </style:style>
    <style:style style:name="P129" style:parent-style-name="Normal" style:family="paragraph">
      <style:paragraph-properties fo:margin-bottom="0.034in"/>
    </style:style>
    <style:style style:name="P130" style:parent-style-name="Normal" style:family="paragraph">
      <style:paragraph-properties fo:margin-left="-0.0034in">
        <style:tab-stops/>
      </style:paragraph-properties>
    </style:style>
    <style:style style:name="P131" style:parent-style-name="Normal" style:family="paragraph">
      <style:paragraph-properties fo:margin-left="-0.0104in" fo:text-indent="0.9375in">
        <style:tab-stops/>
      </style:paragraph-properties>
    </style:style>
    <style:style style:name="P132" style:parent-style-name="Normal" style:family="paragraph">
      <style:paragraph-properties fo:margin-left="-0.0104in" fo:text-indent="0.9375in">
        <style:tab-stops/>
      </style:paragraph-properties>
    </style:style>
    <style:style style:name="P133" style:parent-style-name="Normal" style:family="paragraph">
      <style:paragraph-properties fo:margin-bottom="0.034in"/>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margin-left="-0.0104in" fo:text-indent="0.9375in">
        <style:tab-stops/>
      </style:paragraph-properties>
    </style:style>
    <style:style style:name="P136" style:parent-style-name="Normal" style:family="paragraph">
      <style:paragraph-properties fo:margin-left="-0.0104in" fo:text-indent="0.9375in">
        <style:tab-stops/>
      </style:paragraph-properties>
    </style:style>
    <style:style style:name="P137" style:parent-style-name="Normal" style:family="paragraph">
      <style:paragraph-properties fo:margin-bottom="0.034in"/>
    </style:style>
    <style:style style:name="P138" style:parent-style-name="Normal" style:family="paragraph">
      <style:paragraph-properties fo:margin-left="-0.0034in">
        <style:tab-stops/>
      </style:paragraph-properties>
    </style:style>
    <style:style style:name="P139" style:parent-style-name="Normal" style:family="paragraph">
      <style:paragraph-properties fo:margin-bottom="0.034in"/>
    </style:style>
    <style:style style:name="P140" style:parent-style-name="Normal" style:family="paragraph">
      <style:paragraph-properties fo:margin-left="-0.0034in">
        <style:tab-stops/>
      </style:paragraph-properties>
    </style:style>
    <style:style style:name="P141" style:parent-style-name="Normal" style:family="paragraph">
      <style:paragraph-properties fo:margin-left="-0.0104in" fo:text-indent="0.9375in">
        <style:tab-stops/>
      </style:paragraph-properties>
    </style:style>
    <style:style style:name="P142" style:parent-style-name="Normal" style:family="paragraph">
      <style:paragraph-properties fo:margin-bottom="0.034in"/>
    </style:style>
    <style:style style:name="P143" style:parent-style-name="Normal" style:family="paragraph">
      <style:paragraph-properties fo:margin-left="-0.0034in">
        <style:tab-stops/>
      </style:paragraph-properties>
    </style:style>
    <style:style style:name="P144" style:parent-style-name="Normal" style:family="paragraph">
      <style:paragraph-properties fo:margin-left="-0.0104in" fo:text-indent="0.9375in">
        <style:tab-stops/>
      </style:paragraph-properties>
    </style:style>
    <style:style style:name="P145" style:parent-style-name="Normal" style:family="paragraph">
      <style:paragraph-properties fo:margin-left="-0.0104in" fo:text-indent="0.9375in">
        <style:tab-stops/>
      </style:paragraph-properties>
    </style:style>
    <style:style style:name="P146" style:parent-style-name="Normal" style:family="paragraph">
      <style:paragraph-properties fo:margin-bottom="0.034in"/>
    </style:style>
    <style:style style:name="P147" style:parent-style-name="Normal" style:family="paragraph">
      <style:paragraph-properties fo:margin-left="-0.0034in">
        <style:tab-stops/>
      </style:paragraph-properties>
    </style:style>
    <style:style style:name="P148" style:parent-style-name="Normal" style:family="paragraph">
      <style:paragraph-properties fo:margin-bottom="0.034in"/>
    </style:style>
    <style:style style:name="P149" style:parent-style-name="Normal" style:family="paragraph">
      <style:paragraph-properties fo:margin-left="-0.0034in">
        <style:tab-stops/>
      </style:paragraph-properties>
    </style:style>
    <style:style style:name="P150" style:parent-style-name="Normal" style:family="paragraph">
      <style:paragraph-properties fo:margin-bottom="0.034in"/>
    </style:style>
    <style:style style:name="P151" style:parent-style-name="Normal" style:family="paragraph">
      <style:paragraph-properties fo:margin-left="-0.0034in">
        <style:tab-stops/>
      </style:paragraph-properties>
    </style:style>
    <style:style style:name="P152" style:parent-style-name="Normal" style:family="paragraph">
      <style:paragraph-properties fo:margin-left="-0.0104in" fo:text-indent="0.9375in">
        <style:tab-stops/>
      </style:paragraph-properties>
    </style:style>
    <style:style style:name="P153" style:parent-style-name="Normal" style:family="paragraph">
      <style:paragraph-properties fo:margin-bottom="0.034in"/>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margin-bottom="0.034in"/>
    </style:style>
    <style:style style:name="P156" style:parent-style-name="Normal" style:family="paragraph">
      <style:paragraph-properties fo:margin-left="-0.0034in">
        <style:tab-stops/>
      </style:paragraph-properties>
    </style:style>
    <style:style style:name="P157" style:parent-style-name="Normal" style:family="paragraph">
      <style:paragraph-properties fo:margin-left="-0.0104in" fo:text-indent="0.9375in">
        <style:tab-stops/>
      </style:paragraph-properties>
    </style:style>
    <style:style style:name="P158" style:parent-style-name="Normal" style:family="paragraph">
      <style:paragraph-properties fo:margin-left="-0.0104in" fo:text-indent="0.9375in">
        <style:tab-stops/>
      </style:paragraph-properties>
    </style:style>
    <style:style style:name="P159" style:parent-style-name="Normal" style:family="paragraph">
      <style:paragraph-properties fo:margin-bottom="0.034in"/>
    </style:style>
    <style:style style:name="P160" style:parent-style-name="Normal" style:family="paragraph">
      <style:paragraph-properties fo:margin-left="-0.0034in">
        <style:tab-stops/>
      </style:paragraph-properties>
    </style:style>
    <style:style style:name="P161" style:parent-style-name="Normal" style:family="paragraph">
      <style:paragraph-properties fo:margin-left="-0.0104in" fo:text-indent="0.9375in">
        <style:tab-stops/>
      </style:paragraph-properties>
    </style:style>
    <style:style style:name="P162" style:parent-style-name="Normal" style:family="paragraph">
      <style:paragraph-properties fo:margin-bottom="0.034in"/>
    </style:style>
    <style:style style:name="P163" style:parent-style-name="Normal" style:family="paragraph">
      <style:paragraph-properties fo:margin-left="-0.0034in">
        <style:tab-stops/>
      </style:paragraph-properties>
    </style:style>
    <style:style style:name="P164" style:parent-style-name="Normal" style:family="paragraph">
      <style:paragraph-properties fo:margin-left="-0.0104in" fo:text-indent="0.9375in">
        <style:tab-stops/>
      </style:paragraph-properties>
    </style:style>
    <style:style style:name="P165" style:parent-style-name="Normal" style:family="paragraph">
      <style:paragraph-properties fo:margin-left="-0.0104in" fo:text-indent="0.9375in">
        <style:tab-stops/>
      </style:paragraph-properties>
    </style:style>
    <style:style style:name="P166" style:parent-style-name="Normal" style:family="paragraph">
      <style:paragraph-properties fo:margin-bottom="0.034in"/>
    </style:style>
    <style:style style:name="P167" style:parent-style-name="Normal" style:family="paragraph">
      <style:paragraph-properties fo:margin-left="-0.0034in">
        <style:tab-stops/>
      </style:paragraph-properties>
    </style:style>
    <style:style style:name="P168" style:parent-style-name="Normal" style:family="paragraph">
      <style:paragraph-properties fo:margin-left="-0.0104in" fo:text-indent="0.9375in">
        <style:tab-stops/>
      </style:paragraph-properties>
    </style:style>
    <style:style style:name="P169" style:parent-style-name="Normal" style:list-style-name="LFO5" style:family="paragraph">
      <style:paragraph-properties fo:text-indent="-0.1569in"/>
    </style:style>
    <style:style style:name="P170" style:parent-style-name="Normal" style:list-style-name="LFO5" style:family="paragraph">
      <style:paragraph-properties fo:text-indent="0.9375in"/>
    </style:style>
    <style:style style:name="P171" style:parent-style-name="Normal" style:list-style-name="LFO5" style:family="paragraph">
      <style:paragraph-properties fo:margin-bottom="0.034in" fo:text-indent="0.9375in"/>
    </style:style>
    <style:style style:name="P172" style:parent-style-name="Normal" style:family="paragraph">
      <style:paragraph-properties fo:margin-left="-0.0034in">
        <style:tab-stops/>
      </style:paragraph-properties>
    </style:style>
    <style:style style:name="P173" style:parent-style-name="Normal" style:list-style-name="LFO5" style:family="paragraph">
      <style:paragraph-properties fo:text-indent="0.9375in"/>
    </style:style>
    <style:style style:name="P174" style:parent-style-name="Normal" style:list-style-name="LFO5" style:family="paragraph">
      <style:paragraph-properties fo:text-indent="0.9375in"/>
    </style:style>
    <style:style style:name="P175" style:parent-style-name="Normal" style:list-style-name="LFO5" style:family="paragraph">
      <style:paragraph-properties fo:text-indent="0.9375in"/>
    </style:style>
    <style:style style:name="P176" style:parent-style-name="Normal" style:list-style-name="LFO5" style:family="paragraph">
      <style:paragraph-properties fo:margin-bottom="0.034in" fo:text-indent="0.9375in"/>
    </style:style>
    <style:style style:name="P177" style:parent-style-name="Normal" style:family="paragraph">
      <style:paragraph-properties fo:margin-left="-0.0034in">
        <style:tab-stops/>
      </style:paragraph-properties>
    </style:style>
    <style:style style:name="P178" style:parent-style-name="Normal" style:list-style-name="LFO5" style:family="paragraph">
      <style:paragraph-properties fo:text-indent="0.9375in"/>
    </style:style>
    <style:style style:name="P179" style:parent-style-name="Normal" style:list-style-name="LFO5" style:family="paragraph">
      <style:paragraph-properties fo:margin-bottom="0.034in" fo:text-indent="0.9375in"/>
    </style:style>
    <style:style style:name="P180" style:parent-style-name="Normal" style:family="paragraph">
      <style:paragraph-properties fo:margin-left="-0.0034in">
        <style:tab-stops/>
      </style:paragraph-properties>
    </style:style>
    <style:style style:name="P181" style:parent-style-name="Normal" style:list-style-name="LFO5" style:family="paragraph">
      <style:paragraph-properties fo:margin-bottom="0.034in" fo:text-indent="0.9375in"/>
    </style:style>
    <style:style style:name="P182" style:parent-style-name="Normal" style:family="paragraph">
      <style:paragraph-properties fo:margin-left="-0.0034in">
        <style:tab-stops/>
      </style:paragraph-properties>
    </style:style>
    <style:style style:name="P183" style:parent-style-name="Normal" style:list-style-name="LFO5" style:family="paragraph">
      <style:paragraph-properties fo:margin-bottom="0.034in" fo:text-indent="0.9375in"/>
    </style:style>
    <style:style style:name="P184" style:parent-style-name="Normal" style:family="paragraph">
      <style:paragraph-properties fo:margin-left="-0.0034in">
        <style:tab-stops/>
      </style:paragraph-properties>
    </style:style>
    <style:style style:name="P185" style:parent-style-name="Normal" style:list-style-name="LFO5" style:family="paragraph">
      <style:paragraph-properties fo:margin-bottom="0.034in" fo:text-indent="0.9375in"/>
    </style:style>
    <style:style style:name="P186" style:parent-style-name="Normal" style:family="paragraph">
      <style:paragraph-properties fo:margin-left="-0.0034in">
        <style:tab-stops/>
      </style:paragraph-properties>
    </style:style>
    <style:style style:name="P187" style:parent-style-name="Normal" style:list-style-name="LFO5" style:family="paragraph">
      <style:paragraph-properties fo:text-indent="0.9375in"/>
    </style:style>
    <style:style style:name="P188" style:parent-style-name="Normal" style:list-style-name="LFO5" style:family="paragraph">
      <style:paragraph-properties fo:text-indent="0.9375in"/>
    </style:style>
    <style:style style:name="P189" style:parent-style-name="Normal" style:list-style-name="LFO5" style:family="paragraph">
      <style:paragraph-properties fo:text-indent="0.9375in"/>
    </style:style>
    <style:style style:name="P190" style:parent-style-name="Normal" style:list-style-name="LFO6" style:family="paragraph">
      <style:paragraph-properties fo:margin-bottom="0.034in" fo:text-indent="-0.2805in"/>
    </style:style>
    <style:style style:name="P191" style:parent-style-name="Normal" style:family="paragraph">
      <style:paragraph-properties fo:margin-bottom="0.034in" fo:margin-left="-0.0034in">
        <style:tab-stops/>
      </style:paragraph-properties>
    </style:style>
    <style:style style:name="P192" style:parent-style-name="Normal" style:family="paragraph">
      <style:paragraph-properties fo:margin-left="-0.0034in">
        <style:tab-stops/>
      </style:paragraph-properties>
    </style:style>
    <style:style style:name="P193" style:parent-style-name="Normal" style:list-style-name="LFO6" style:family="paragraph">
      <style:paragraph-properties fo:margin-bottom="0.034in" fo:text-indent="-0.2805in"/>
    </style:style>
    <style:style style:name="P194" style:parent-style-name="Normal" style:family="paragraph">
      <style:paragraph-properties fo:margin-bottom="0in" fo:line-height="168%" fo:margin-left="0.927in" fo:margin-right="4.5506in" fo:text-indent="-0.9375in">
        <style:tab-stops/>
      </style:paragraph-properties>
    </style:style>
    <style:style style:name="P195" style:parent-style-name="Normal" style:list-style-name="LFO7" style:family="paragraph">
      <style:paragraph-properties fo:margin-bottom="0in" fo:text-indent="-0.3618in"/>
    </style:style>
    <style:style style:name="TableColumn197" style:family="table-column">
      <style:table-column-properties style:column-width="5.125in"/>
    </style:style>
    <style:style style:name="TableColumn198" style:family="table-column">
      <style:table-column-properties style:column-width="4.2395in"/>
    </style:style>
    <style:style style:name="Table196" style:family="table">
      <style:table-properties style:width="9.3645in" fo:margin-left="0.0104in" table:align="left"/>
    </style:style>
    <style:style style:name="TableRow199" style:family="table-row">
      <style:table-row-properties style:min-row-height="0.302in"/>
    </style:style>
    <style:style style:name="TableCell200" style:family="table-cell">
      <style:table-cell-properties fo:border="0.0104in solid #999999" style:writing-mode="lr-tb" fo:padding-top="0.0847in" fo:padding-left="0.052in" fo:padding-bottom="0in" fo:padding-right="0.0534in"/>
    </style:style>
    <style:style style:name="P201" style:parent-style-name="Normal" style:family="paragraph">
      <style:paragraph-properties fo:text-align="start" fo:margin-bottom="0in" fo:margin-left="0in" fo:text-indent="0in">
        <style:tab-stops/>
      </style:paragraph-properties>
    </style:style>
    <style:style style:name="TableCell202" style:family="table-cell">
      <style:table-cell-properties fo:border="0.0104in solid #999999" style:writing-mode="lr-tb" fo:padding-top="0.0847in" fo:padding-left="0.052in" fo:padding-bottom="0in" fo:padding-right="0.0534in"/>
    </style:style>
    <style:style style:name="P203" style:parent-style-name="Normal" style:family="paragraph">
      <style:paragraph-properties fo:text-align="start" fo:margin-bottom="0in" fo:margin-left="0.009in" fo:text-indent="0in">
        <style:tab-stops/>
      </style:paragraph-properties>
    </style:style>
    <style:style style:name="TableRow204" style:family="table-row">
      <style:table-row-properties style:min-row-height="0.4895in"/>
    </style:style>
    <style:style style:name="TableCell205" style:family="table-cell">
      <style:table-cell-properties fo:border="0.0104in solid #999999" style:writing-mode="lr-tb" fo:padding-top="0.0847in" fo:padding-left="0.052in" fo:padding-bottom="0in" fo:padding-right="0.0534in"/>
    </style:style>
    <style:style style:name="P206" style:parent-style-name="Normal" style:family="paragraph">
      <style:paragraph-properties fo:text-align="start" fo:margin-bottom="0in" fo:margin-left="0in" fo:text-indent="0in">
        <style:tab-stops/>
      </style:paragraph-properties>
    </style:style>
    <style:style style:name="TableCell207" style:family="table-cell">
      <style:table-cell-properties fo:border="0.0104in solid #999999" style:writing-mode="lr-tb" style:vertical-align="middle" fo:padding-top="0.0847in" fo:padding-left="0.052in" fo:padding-bottom="0in" fo:padding-right="0.0534in"/>
    </style:style>
    <style:style style:name="P208" style:parent-style-name="Normal" style:family="paragraph">
      <style:paragraph-properties fo:text-align="start" fo:margin-bottom="0in" fo:margin-left="0.009in" fo:text-indent="0in">
        <style:tab-stops/>
      </style:paragraph-properties>
    </style:style>
    <style:style style:name="TableRow209" style:family="table-row">
      <style:table-row-properties style:min-row-height="0.302in"/>
    </style:style>
    <style:style style:name="TableCell210" style:family="table-cell">
      <style:table-cell-properties fo:border="0.0104in solid #999999" style:writing-mode="lr-tb" fo:padding-top="0.0847in" fo:padding-left="0.052in" fo:padding-bottom="0in" fo:padding-right="0.0534in"/>
    </style:style>
    <style:style style:name="P211" style:parent-style-name="Normal" style:family="paragraph">
      <style:paragraph-properties fo:text-align="start" fo:margin-bottom="0.1111in" fo:margin-left="0in" fo:text-indent="0in">
        <style:tab-stops/>
      </style:paragraph-properties>
    </style:style>
    <style:style style:name="TableCell212" style:family="table-cell">
      <style:table-cell-properties fo:border="0.0104in solid #999999" style:writing-mode="lr-tb" fo:padding-top="0.0847in" fo:padding-left="0.052in" fo:padding-bottom="0in" fo:padding-right="0.0534in"/>
    </style:style>
    <style:style style:name="P213" style:parent-style-name="Normal" style:family="paragraph">
      <style:paragraph-properties fo:text-align="start" fo:margin-bottom="0in" fo:margin-left="0.009in" fo:text-indent="0in">
        <style:tab-stops/>
      </style:paragraph-properties>
    </style:style>
    <style:style style:name="TableRow214" style:family="table-row">
      <style:table-row-properties style:min-row-height="0.302in"/>
    </style:style>
    <style:style style:name="TableCell215" style:family="table-cell">
      <style:table-cell-properties fo:border="0.0104in solid #999999" style:writing-mode="lr-tb" fo:padding-top="0.0847in" fo:padding-left="0.052in" fo:padding-bottom="0in" fo:padding-right="0.0534in"/>
    </style:style>
    <style:style style:name="P216" style:parent-style-name="Normal" style:family="paragraph">
      <style:paragraph-properties fo:text-align="start" fo:margin-bottom="0.1111in" fo:margin-left="0in" fo:text-indent="0in">
        <style:tab-stops/>
      </style:paragraph-properties>
    </style:style>
    <style:style style:name="TableCell217" style:family="table-cell">
      <style:table-cell-properties fo:border="0.0104in solid #999999" style:writing-mode="lr-tb" fo:padding-top="0.0847in" fo:padding-left="0.052in" fo:padding-bottom="0in" fo:padding-right="0.0534in"/>
    </style:style>
    <style:style style:name="P218" style:parent-style-name="Normal" style:family="paragraph">
      <style:paragraph-properties fo:text-align="start" fo:margin-bottom="0in" fo:margin-left="0.009in" fo:text-indent="0in">
        <style:tab-stops/>
      </style:paragraph-properties>
    </style:style>
    <style:style style:name="TableRow219" style:family="table-row">
      <style:table-row-properties style:min-row-height="0.302in"/>
    </style:style>
    <style:style style:name="TableCell220" style:family="table-cell">
      <style:table-cell-properties fo:border="0.0104in solid #999999" style:writing-mode="lr-tb" fo:padding-top="0.0847in" fo:padding-left="0.052in" fo:padding-bottom="0in" fo:padding-right="0.0534in"/>
    </style:style>
    <style:style style:name="P221" style:parent-style-name="Normal" style:family="paragraph">
      <style:paragraph-properties fo:text-align="start" fo:margin-bottom="0.1111in" fo:margin-left="0in" fo:text-indent="0in">
        <style:tab-stops/>
      </style:paragraph-properties>
    </style:style>
    <style:style style:name="TableCell222" style:family="table-cell">
      <style:table-cell-properties fo:border="0.0104in solid #999999" style:writing-mode="lr-tb" fo:padding-top="0.0847in" fo:padding-left="0.052in" fo:padding-bottom="0in" fo:padding-right="0.0534in"/>
    </style:style>
    <style:style style:name="P223" style:parent-style-name="Normal" style:family="paragraph">
      <style:paragraph-properties fo:text-align="start" fo:margin-bottom="0in" fo:margin-left="0.009in" fo:text-indent="0in">
        <style:tab-stops/>
      </style:paragraph-properties>
    </style:style>
    <style:style style:name="TableRow224" style:family="table-row">
      <style:table-row-properties style:min-row-height="0.302in"/>
    </style:style>
    <style:style style:name="TableCell225" style:family="table-cell">
      <style:table-cell-properties fo:border="0.0104in solid #999999" style:writing-mode="lr-tb" fo:padding-top="0.0847in" fo:padding-left="0.052in" fo:padding-bottom="0in" fo:padding-right="0.0534in"/>
    </style:style>
    <style:style style:name="P226" style:parent-style-name="Normal" style:family="paragraph">
      <style:paragraph-properties fo:text-align="start" fo:margin-bottom="0.1111in" fo:margin-left="0in" fo:text-indent="0in">
        <style:tab-stops/>
      </style:paragraph-properties>
    </style:style>
    <style:style style:name="TableCell227" style:family="table-cell">
      <style:table-cell-properties fo:border="0.0104in solid #999999" style:writing-mode="lr-tb" fo:padding-top="0.0847in" fo:padding-left="0.052in" fo:padding-bottom="0in" fo:padding-right="0.0534in"/>
    </style:style>
    <style:style style:name="P228" style:parent-style-name="Normal" style:family="paragraph">
      <style:paragraph-properties fo:text-align="start" fo:margin-bottom="0in" fo:margin-left="0.009in" fo:text-indent="0in">
        <style:tab-stops/>
      </style:paragraph-properties>
    </style:style>
    <style:style style:name="TableRow229" style:family="table-row">
      <style:table-row-properties style:min-row-height="0.4895in"/>
    </style:style>
    <style:style style:name="TableCell230" style:family="table-cell">
      <style:table-cell-properties fo:border="0.0104in solid #999999" style:writing-mode="lr-tb" fo:padding-top="0.0847in" fo:padding-left="0.052in" fo:padding-bottom="0in" fo:padding-right="0.0534in"/>
    </style:style>
    <style:style style:name="P231" style:parent-style-name="Normal" style:family="paragraph">
      <style:paragraph-properties fo:text-align="start" fo:margin-bottom="0in" fo:margin-left="0in" fo:text-indent="0in">
        <style:tab-stops/>
      </style:paragraph-properties>
    </style:style>
    <style:style style:name="TableCell232" style:family="table-cell">
      <style:table-cell-properties fo:border="0.0104in solid #999999" style:writing-mode="lr-tb" style:vertical-align="middle" fo:padding-top="0.0847in" fo:padding-left="0.052in" fo:padding-bottom="0in" fo:padding-right="0.0534in"/>
    </style:style>
    <style:style style:name="P233" style:parent-style-name="Normal" style:family="paragraph">
      <style:paragraph-properties fo:text-align="start" fo:margin-bottom="0in" fo:margin-left="0.009in" fo:text-indent="0in">
        <style:tab-stops/>
      </style:paragraph-properties>
    </style:style>
    <style:style style:name="TableRow234" style:family="table-row">
      <style:table-row-properties style:min-row-height="0.4895in"/>
    </style:style>
    <style:style style:name="TableCell235" style:family="table-cell">
      <style:table-cell-properties fo:border="0.0104in solid #999999" style:writing-mode="lr-tb" fo:padding-top="0.0847in" fo:padding-left="0.052in" fo:padding-bottom="0in" fo:padding-right="0.0534in"/>
    </style:style>
    <style:style style:name="P236" style:parent-style-name="Normal" style:family="paragraph">
      <style:paragraph-properties fo:text-align="start" fo:margin-bottom="0in" fo:margin-left="0in" fo:text-indent="0in">
        <style:tab-stops/>
      </style:paragraph-properties>
    </style:style>
    <style:style style:name="TableCell237" style:family="table-cell">
      <style:table-cell-properties fo:border="0.0104in solid #999999" style:writing-mode="lr-tb" style:vertical-align="middle" fo:padding-top="0.0847in" fo:padding-left="0.052in" fo:padding-bottom="0in" fo:padding-right="0.0534in"/>
    </style:style>
    <style:style style:name="P238" style:parent-style-name="Normal" style:family="paragraph">
      <style:paragraph-properties fo:text-align="start" fo:margin-bottom="0in" fo:margin-left="0.009in" fo:text-indent="0in">
        <style:tab-stops/>
      </style:paragraph-properties>
    </style:style>
    <style:style style:name="TableRow239" style:family="table-row">
      <style:table-row-properties style:min-row-height="0.4895in"/>
    </style:style>
    <style:style style:name="TableCell240" style:family="table-cell">
      <style:table-cell-properties fo:border="0.0104in solid #999999" style:writing-mode="lr-tb" fo:padding-top="0.0847in" fo:padding-left="0.052in" fo:padding-bottom="0in" fo:padding-right="0.0534in"/>
    </style:style>
    <style:style style:name="P241" style:parent-style-name="Normal" style:family="paragraph">
      <style:paragraph-properties fo:margin-bottom="0in" fo:margin-left="0in" fo:text-indent="0in">
        <style:tab-stops/>
      </style:paragraph-properties>
    </style:style>
    <style:style style:name="TableCell242" style:family="table-cell">
      <style:table-cell-properties fo:border="0.0104in solid #999999" style:writing-mode="lr-tb" style:vertical-align="middle" fo:padding-top="0.0847in" fo:padding-left="0.052in" fo:padding-bottom="0in" fo:padding-right="0.0534in"/>
    </style:style>
    <style:style style:name="P243" style:parent-style-name="Normal" style:family="paragraph">
      <style:paragraph-properties fo:text-align="start" fo:margin-bottom="0in" fo:margin-left="0.009in" fo:text-indent="0in">
        <style:tab-stops/>
      </style:paragraph-properties>
    </style:style>
    <style:style style:name="TableRow244" style:family="table-row">
      <style:table-row-properties style:min-row-height="0.4895in"/>
    </style:style>
    <style:style style:name="TableCell245" style:family="table-cell">
      <style:table-cell-properties fo:border="0.0104in solid #999999" style:writing-mode="lr-tb" fo:padding-top="0.0847in" fo:padding-left="0.052in" fo:padding-bottom="0in" fo:padding-right="0.0534in"/>
    </style:style>
    <style:style style:name="P246" style:parent-style-name="Normal" style:family="paragraph">
      <style:paragraph-properties fo:margin-bottom="0in" fo:margin-left="0in" fo:text-indent="0in">
        <style:tab-stops/>
      </style:paragraph-properties>
    </style:style>
    <style:style style:name="TableCell247" style:family="table-cell">
      <style:table-cell-properties fo:border="0.0104in solid #999999" style:writing-mode="lr-tb" style:vertical-align="middle" fo:padding-top="0.0847in" fo:padding-left="0.052in" fo:padding-bottom="0in" fo:padding-right="0.0534in"/>
    </style:style>
    <style:style style:name="P248" style:parent-style-name="Normal" style:family="paragraph">
      <style:paragraph-properties fo:text-align="start" fo:margin-bottom="0in" fo:margin-left="0.009in" fo:text-indent="0in">
        <style:tab-stops/>
      </style:paragraph-properties>
    </style:style>
    <style:style style:name="TableRow249" style:family="table-row">
      <style:table-row-properties style:min-row-height="0.677in"/>
    </style:style>
    <style:style style:name="TableCell250" style:family="table-cell">
      <style:table-cell-properties fo:border="0.0104in solid #999999" style:writing-mode="lr-tb" style:vertical-align="middle" fo:padding-top="0.0847in" fo:padding-left="0.052in" fo:padding-bottom="0in" fo:padding-right="0.0534in"/>
    </style:style>
    <style:style style:name="P251" style:parent-style-name="Normal" style:family="paragraph">
      <style:paragraph-properties fo:text-align="start" fo:margin-bottom="0in" fo:margin-left="0in" fo:text-indent="0in">
        <style:tab-stops/>
      </style:paragraph-properties>
    </style:style>
    <style:style style:name="TableCell252" style:family="table-cell">
      <style:table-cell-properties fo:border="0.0104in solid #999999" style:writing-mode="lr-tb" fo:padding-top="0.0847in" fo:padding-left="0.052in" fo:padding-bottom="0in" fo:padding-right="0.0534in"/>
    </style:style>
    <style:style style:name="P253" style:parent-style-name="Normal" style:family="paragraph">
      <style:paragraph-properties fo:text-align="start" fo:margin-bottom="0in" fo:margin-left="0.009in" fo:text-indent="0in">
        <style:tab-stops/>
      </style:paragraph-properties>
    </style:style>
    <style:style style:name="P254" style:parent-style-name="Normal" style:family="paragraph">
      <style:paragraph-properties fo:text-align="start" fo:margin-bottom="0in" fo:margin-left="0.009in" fo:text-indent="0in">
        <style:tab-stops/>
      </style:paragraph-properties>
    </style:style>
    <style:style style:name="TableRow255" style:family="table-row">
      <style:table-row-properties style:min-row-height="0.4895in"/>
    </style:style>
    <style:style style:name="TableCell256" style:family="table-cell">
      <style:table-cell-properties fo:border="0.0104in solid #999999" style:writing-mode="lr-tb" fo:padding-top="0.0847in" fo:padding-left="0.052in" fo:padding-bottom="0in" fo:padding-right="0.0534in"/>
    </style:style>
    <style:style style:name="P257" style:parent-style-name="Normal" style:family="paragraph">
      <style:paragraph-properties fo:text-align="start" fo:margin-bottom="0in" fo:margin-left="0in" fo:text-indent="0in">
        <style:tab-stops/>
      </style:paragraph-properties>
    </style:style>
    <style:style style:name="TableCell258" style:family="table-cell">
      <style:table-cell-properties fo:border="0.0104in solid #999999" style:writing-mode="lr-tb" style:vertical-align="middle" fo:padding-top="0.0847in" fo:padding-left="0.052in" fo:padding-bottom="0in" fo:padding-right="0.0534in"/>
    </style:style>
    <style:style style:name="P259" style:parent-style-name="Normal" style:family="paragraph">
      <style:paragraph-properties fo:text-align="start" fo:margin-bottom="0in" fo:margin-left="0.009in" fo:text-indent="0in">
        <style:tab-stops/>
      </style:paragraph-properties>
    </style:style>
    <style:style style:name="TableRow260" style:family="table-row">
      <style:table-row-properties style:min-row-height="0.4895in"/>
    </style:style>
    <style:style style:name="TableCell261" style:family="table-cell">
      <style:table-cell-properties fo:border="0.0104in solid #999999" style:writing-mode="lr-tb" fo:padding-top="0.0847in" fo:padding-left="0.052in" fo:padding-bottom="0in" fo:padding-right="0.0534in"/>
    </style:style>
    <style:style style:name="P262" style:parent-style-name="Normal" style:family="paragraph">
      <style:paragraph-properties fo:text-align="start" fo:margin-bottom="0in" fo:margin-left="0in" fo:text-indent="0in">
        <style:tab-stops/>
      </style:paragraph-properties>
    </style:style>
    <style:style style:name="TableCell263" style:family="table-cell">
      <style:table-cell-properties fo:border="0.0104in solid #999999" style:writing-mode="lr-tb" style:vertical-align="middle" fo:padding-top="0.0847in" fo:padding-left="0.052in" fo:padding-bottom="0in" fo:padding-right="0.0534in"/>
    </style:style>
    <style:style style:name="P264" style:parent-style-name="Normal" style:family="paragraph">
      <style:paragraph-properties fo:text-align="start" fo:margin-bottom="0in" fo:margin-left="0.009in" fo:text-indent="0in">
        <style:tab-stops/>
      </style:paragraph-properties>
    </style:style>
    <style:style style:name="TableRow265" style:family="table-row">
      <style:table-row-properties style:min-row-height="0.4895in"/>
    </style:style>
    <style:style style:name="TableCell266" style:family="table-cell">
      <style:table-cell-properties fo:border="0.0104in solid #999999" style:writing-mode="lr-tb" fo:padding-top="0.0847in" fo:padding-left="0.052in" fo:padding-bottom="0in" fo:padding-right="0.0534in"/>
    </style:style>
    <style:style style:name="P267" style:parent-style-name="Normal" style:family="paragraph">
      <style:paragraph-properties fo:text-align="start" fo:margin-bottom="0in" fo:margin-left="0in" fo:text-indent="0in">
        <style:tab-stops/>
      </style:paragraph-properties>
    </style:style>
    <style:style style:name="TableCell268" style:family="table-cell">
      <style:table-cell-properties fo:border="0.0104in solid #999999" style:writing-mode="lr-tb" style:vertical-align="middle" fo:padding-top="0.0847in" fo:padding-left="0.052in" fo:padding-bottom="0in" fo:padding-right="0.0534in"/>
    </style:style>
    <style:style style:name="P269" style:parent-style-name="Normal" style:family="paragraph">
      <style:paragraph-properties fo:text-align="start" fo:margin-bottom="0in" fo:margin-left="0.009in" fo:text-indent="0in">
        <style:tab-stops/>
      </style:paragraph-properties>
    </style:style>
    <style:style style:name="TableRow270" style:family="table-row">
      <style:table-row-properties style:min-row-height="0.4895in"/>
    </style:style>
    <style:style style:name="TableCell271" style:family="table-cell">
      <style:table-cell-properties fo:border="0.0104in solid #999999" style:writing-mode="lr-tb" fo:padding-top="0.0847in" fo:padding-left="0.052in" fo:padding-bottom="0in" fo:padding-right="0.0534in"/>
    </style:style>
    <style:style style:name="P272" style:parent-style-name="Normal" style:family="paragraph">
      <style:paragraph-properties fo:text-align="start" fo:margin-bottom="0in" fo:margin-left="0in" fo:text-indent="0in">
        <style:tab-stops/>
      </style:paragraph-properties>
    </style:style>
    <style:style style:name="TableCell273" style:family="table-cell">
      <style:table-cell-properties fo:border="0.0104in solid #999999" style:writing-mode="lr-tb" style:vertical-align="middle" fo:padding-top="0.0847in" fo:padding-left="0.052in" fo:padding-bottom="0in" fo:padding-right="0.0534in"/>
    </style:style>
    <style:style style:name="P274" style:parent-style-name="Normal" style:family="paragraph">
      <style:paragraph-properties fo:text-align="start" fo:margin-bottom="0in" fo:margin-left="0.009in" fo:text-indent="0in">
        <style:tab-stops/>
      </style:paragraph-properties>
    </style:style>
    <style:style style:name="TableRow275" style:family="table-row">
      <style:table-row-properties style:min-row-height="0.4895in"/>
    </style:style>
    <style:style style:name="TableCell276" style:family="table-cell">
      <style:table-cell-properties fo:border="0.0104in solid #999999" style:writing-mode="lr-tb" fo:padding-top="0.0847in" fo:padding-left="0.052in" fo:padding-bottom="0in" fo:padding-right="0.0534in"/>
    </style:style>
    <style:style style:name="P277" style:parent-style-name="Normal" style:family="paragraph">
      <style:paragraph-properties fo:text-align="start" fo:margin-bottom="0in" fo:margin-left="0in" fo:text-indent="0in">
        <style:tab-stops/>
      </style:paragraph-properties>
    </style:style>
    <style:style style:name="TableCell278" style:family="table-cell">
      <style:table-cell-properties fo:border="0.0104in solid #999999" style:writing-mode="lr-tb" style:vertical-align="middle" fo:padding-top="0.0847in" fo:padding-left="0.052in" fo:padding-bottom="0in" fo:padding-right="0.0534in"/>
    </style:style>
    <style:style style:name="P279" style:parent-style-name="Normal" style:family="paragraph">
      <style:paragraph-properties fo:text-align="start" fo:margin-bottom="0in" fo:margin-left="0.009in" fo:text-indent="0in">
        <style:tab-stops/>
      </style:paragraph-properties>
    </style:style>
    <style:style style:name="TableRow280" style:family="table-row">
      <style:table-row-properties style:min-row-height="0.4895in"/>
    </style:style>
    <style:style style:name="TableCell281" style:family="table-cell">
      <style:table-cell-properties fo:border="0.0104in solid #999999" style:writing-mode="lr-tb" fo:padding-top="0.0847in" fo:padding-left="0.052in" fo:padding-bottom="0in" fo:padding-right="0.0534in"/>
    </style:style>
    <style:style style:name="P282" style:parent-style-name="Normal" style:family="paragraph">
      <style:paragraph-properties fo:text-align="start" fo:margin-bottom="0in" fo:margin-left="0in" fo:text-indent="0in">
        <style:tab-stops/>
      </style:paragraph-properties>
    </style:style>
    <style:style style:name="TableCell283" style:family="table-cell">
      <style:table-cell-properties fo:border="0.0104in solid #999999" style:writing-mode="lr-tb" style:vertical-align="middle" fo:padding-top="0.0847in" fo:padding-left="0.052in" fo:padding-bottom="0in" fo:padding-right="0.0534in"/>
    </style:style>
    <style:style style:name="P284" style:parent-style-name="Normal" style:family="paragraph">
      <style:paragraph-properties fo:text-align="start" fo:margin-bottom="0in" fo:margin-left="0.009in" fo:text-indent="0in">
        <style:tab-stops/>
      </style:paragraph-properties>
    </style:style>
    <style:style style:name="TableRow285" style:family="table-row">
      <style:table-row-properties style:min-row-height="0.677in"/>
    </style:style>
    <style:style style:name="TableCell286" style:family="table-cell">
      <style:table-cell-properties fo:border="0.0104in solid #999999" style:writing-mode="lr-tb" fo:padding-top="0.0847in" fo:padding-left="0.052in" fo:padding-bottom="0in" fo:padding-right="0.0534in"/>
    </style:style>
    <style:style style:name="P287" style:parent-style-name="Normal" style:family="paragraph">
      <style:paragraph-properties fo:text-align="start" fo:margin-bottom="0in" fo:margin-left="0in" fo:text-indent="0in">
        <style:tab-stops/>
      </style:paragraph-properties>
    </style:style>
    <style:style style:name="TableCell288" style:family="table-cell">
      <style:table-cell-properties fo:border="0.0104in solid #999999" style:writing-mode="lr-tb" style:vertical-align="middle" fo:padding-top="0.0847in" fo:padding-left="0.052in" fo:padding-bottom="0in" fo:padding-right="0.0534in"/>
    </style:style>
    <style:style style:name="P289" style:parent-style-name="Normal" style:family="paragraph">
      <style:paragraph-properties fo:text-align="start" fo:margin-bottom="0in" fo:margin-left="0.009in" fo:text-indent="0in">
        <style:tab-stops/>
      </style:paragraph-properties>
    </style:style>
    <style:style style:name="TableRow290" style:family="table-row">
      <style:table-row-properties style:min-row-height="0.4895in"/>
    </style:style>
    <style:style style:name="TableCell291" style:family="table-cell">
      <style:table-cell-properties fo:border="0.0104in solid #999999" style:writing-mode="lr-tb" fo:padding-top="0.0847in" fo:padding-left="0.052in" fo:padding-bottom="0in" fo:padding-right="0.0534in"/>
    </style:style>
    <style:style style:name="P292" style:parent-style-name="Normal" style:family="paragraph">
      <style:paragraph-properties fo:text-align="start" fo:margin-bottom="0in" fo:margin-left="0in" fo:text-indent="0in">
        <style:tab-stops/>
      </style:paragraph-properties>
    </style:style>
    <style:style style:name="TableCell293" style:family="table-cell">
      <style:table-cell-properties fo:border="0.0104in solid #999999" style:writing-mode="lr-tb" style:vertical-align="middle" fo:padding-top="0.0847in" fo:padding-left="0.052in" fo:padding-bottom="0in" fo:padding-right="0.0534in"/>
    </style:style>
    <style:style style:name="P294" style:parent-style-name="Normal" style:family="paragraph">
      <style:paragraph-properties fo:text-align="start" fo:margin-bottom="0in" fo:margin-left="0.009in" fo:text-indent="0in">
        <style:tab-stops/>
      </style:paragraph-properties>
    </style:style>
    <style:style style:name="TableRow295" style:family="table-row">
      <style:table-row-properties style:min-row-height="0.4895in"/>
    </style:style>
    <style:style style:name="TableCell296" style:family="table-cell">
      <style:table-cell-properties fo:border="0.0104in solid #999999" style:writing-mode="lr-tb" fo:padding-top="0.0847in" fo:padding-left="0.052in" fo:padding-bottom="0in" fo:padding-right="0.0534in"/>
    </style:style>
    <style:style style:name="P297" style:parent-style-name="Normal" style:family="paragraph">
      <style:paragraph-properties fo:text-align="start" fo:margin-bottom="0in" fo:margin-left="0in" fo:text-indent="0in">
        <style:tab-stops/>
      </style:paragraph-properties>
    </style:style>
    <style:style style:name="TableCell298" style:family="table-cell">
      <style:table-cell-properties fo:border="0.0104in solid #999999" style:writing-mode="lr-tb" style:vertical-align="middle" fo:padding-top="0.0847in" fo:padding-left="0.052in" fo:padding-bottom="0in" fo:padding-right="0.0534in"/>
    </style:style>
    <style:style style:name="P299" style:parent-style-name="Normal" style:family="paragraph">
      <style:paragraph-properties fo:text-align="start" fo:margin-bottom="0in" fo:margin-left="0.009in" fo:text-indent="0in">
        <style:tab-stops/>
      </style:paragraph-properties>
    </style:style>
    <style:style style:name="TableRow300" style:family="table-row">
      <style:table-row-properties style:min-row-height="0.4895in"/>
    </style:style>
    <style:style style:name="TableCell301" style:family="table-cell">
      <style:table-cell-properties fo:border="0.0104in solid #999999" style:writing-mode="lr-tb" fo:padding-top="0.0847in" fo:padding-left="0.052in" fo:padding-bottom="0in" fo:padding-right="0.0534in"/>
    </style:style>
    <style:style style:name="P302" style:parent-style-name="Normal" style:family="paragraph">
      <style:paragraph-properties fo:text-align="start" fo:margin-bottom="0in" fo:margin-left="0in" fo:text-indent="0in">
        <style:tab-stops/>
      </style:paragraph-properties>
    </style:style>
    <style:style style:name="TableCell303" style:family="table-cell">
      <style:table-cell-properties fo:border="0.0104in solid #999999" style:writing-mode="lr-tb" style:vertical-align="middle" fo:padding-top="0.0847in" fo:padding-left="0.052in" fo:padding-bottom="0in" fo:padding-right="0.0534in"/>
    </style:style>
    <style:style style:name="P304" style:parent-style-name="Normal" style:family="paragraph">
      <style:paragraph-properties fo:text-align="start" fo:margin-bottom="0in" fo:margin-left="0.009in" fo:text-indent="0in">
        <style:tab-stops/>
      </style:paragraph-properties>
    </style:style>
    <style:style style:name="TableRow305" style:family="table-row">
      <style:table-row-properties style:min-row-height="0.4895in"/>
    </style:style>
    <style:style style:name="TableCell306" style:family="table-cell">
      <style:table-cell-properties fo:border="0.0104in solid #999999" style:writing-mode="lr-tb" fo:padding-top="0.0847in" fo:padding-left="0.052in" fo:padding-bottom="0in" fo:padding-right="0.0534in"/>
    </style:style>
    <style:style style:name="P307" style:parent-style-name="Normal" style:family="paragraph">
      <style:paragraph-properties fo:text-align="start" fo:margin-bottom="0in" fo:margin-left="0in" fo:text-indent="0in">
        <style:tab-stops/>
      </style:paragraph-properties>
    </style:style>
    <style:style style:name="TableCell308" style:family="table-cell">
      <style:table-cell-properties fo:border="0.0104in solid #999999" style:writing-mode="lr-tb" style:vertical-align="middle" fo:padding-top="0.0847in" fo:padding-left="0.052in" fo:padding-bottom="0in" fo:padding-right="0.0534in"/>
    </style:style>
    <style:style style:name="P309" style:parent-style-name="Normal" style:family="paragraph">
      <style:paragraph-properties fo:text-align="start" fo:margin-bottom="0in" fo:margin-left="0.009in" fo:text-indent="0in">
        <style:tab-stops/>
      </style:paragraph-properties>
    </style:style>
    <style:style style:name="TableRow310" style:family="table-row">
      <style:table-row-properties style:min-row-height="0.4895in"/>
    </style:style>
    <style:style style:name="TableCell311" style:family="table-cell">
      <style:table-cell-properties fo:border="0.0104in solid #999999" style:writing-mode="lr-tb" fo:padding-top="0.0847in" fo:padding-left="0.052in" fo:padding-bottom="0in" fo:padding-right="0.0534in"/>
    </style:style>
    <style:style style:name="P312" style:parent-style-name="Normal" style:family="paragraph">
      <style:paragraph-properties fo:text-align="start" fo:margin-bottom="0in" fo:margin-left="0in" fo:text-indent="0in">
        <style:tab-stops/>
      </style:paragraph-properties>
    </style:style>
    <style:style style:name="TableCell313" style:family="table-cell">
      <style:table-cell-properties fo:border="0.0104in solid #999999" style:writing-mode="lr-tb" style:vertical-align="middle" fo:padding-top="0.0847in" fo:padding-left="0.052in" fo:padding-bottom="0in" fo:padding-right="0.0534in"/>
    </style:style>
    <style:style style:name="P314" style:parent-style-name="Normal" style:family="paragraph">
      <style:paragraph-properties fo:text-align="start" fo:margin-bottom="0in" fo:margin-left="0.009in" fo:text-indent="0in">
        <style:tab-stops/>
      </style:paragraph-properties>
    </style:style>
    <style:style style:name="TableRow315" style:family="table-row">
      <style:table-row-properties style:min-row-height="0.4895in"/>
    </style:style>
    <style:style style:name="TableCell316" style:family="table-cell">
      <style:table-cell-properties fo:border="0.0104in solid #999999" style:writing-mode="lr-tb" fo:padding-top="0.0847in" fo:padding-left="0.052in" fo:padding-bottom="0in" fo:padding-right="0.0534in"/>
    </style:style>
    <style:style style:name="P317" style:parent-style-name="Normal" style:family="paragraph">
      <style:paragraph-properties fo:text-align="start" fo:margin-bottom="0in" fo:margin-left="0in" fo:text-indent="0in">
        <style:tab-stops/>
      </style:paragraph-properties>
    </style:style>
    <style:style style:name="TableCell318" style:family="table-cell">
      <style:table-cell-properties fo:border="0.0104in solid #999999" style:writing-mode="lr-tb" style:vertical-align="middle" fo:padding-top="0.0847in" fo:padding-left="0.052in" fo:padding-bottom="0in" fo:padding-right="0.0534in"/>
    </style:style>
    <style:style style:name="P319" style:parent-style-name="Normal" style:family="paragraph">
      <style:paragraph-properties fo:text-align="start" fo:margin-bottom="0in" fo:margin-left="0.009in" fo:text-indent="0in">
        <style:tab-stops/>
      </style:paragraph-properties>
    </style:style>
    <style:style style:name="TableRow320" style:family="table-row">
      <style:table-row-properties style:min-row-height="0.4895in"/>
    </style:style>
    <style:style style:name="TableCell321" style:family="table-cell">
      <style:table-cell-properties fo:border="0.0104in solid #999999" style:writing-mode="lr-tb" fo:padding-top="0.0847in" fo:padding-left="0.052in" fo:padding-bottom="0in" fo:padding-right="0.0534in"/>
    </style:style>
    <style:style style:name="P322" style:parent-style-name="Normal" style:family="paragraph">
      <style:paragraph-properties fo:text-align="start" fo:margin-bottom="0in" fo:margin-left="0in" fo:text-indent="0in">
        <style:tab-stops/>
      </style:paragraph-properties>
    </style:style>
    <style:style style:name="TableCell323" style:family="table-cell">
      <style:table-cell-properties fo:border="0.0104in solid #999999" style:writing-mode="lr-tb" style:vertical-align="middle" fo:padding-top="0.0847in" fo:padding-left="0.052in" fo:padding-bottom="0in" fo:padding-right="0.0534in"/>
    </style:style>
    <style:style style:name="P324" style:parent-style-name="Normal" style:family="paragraph">
      <style:paragraph-properties fo:text-align="start" fo:margin-bottom="0in" fo:margin-left="0.009in" fo:text-indent="0in">
        <style:tab-stops/>
      </style:paragraph-properties>
    </style:style>
    <style:style style:name="TableRow325" style:family="table-row">
      <style:table-row-properties style:min-row-height="0.4895in"/>
    </style:style>
    <style:style style:name="TableCell326" style:family="table-cell">
      <style:table-cell-properties fo:border="0.0104in solid #999999" style:writing-mode="lr-tb" fo:padding-top="0.0847in" fo:padding-left="0.052in" fo:padding-bottom="0in" fo:padding-right="0.0534in"/>
    </style:style>
    <style:style style:name="P327" style:parent-style-name="Normal" style:family="paragraph">
      <style:paragraph-properties fo:text-align="start" fo:margin-bottom="0in" fo:margin-left="0in" fo:text-indent="0in">
        <style:tab-stops/>
      </style:paragraph-properties>
    </style:style>
    <style:style style:name="TableCell328" style:family="table-cell">
      <style:table-cell-properties fo:border="0.0104in solid #999999" style:writing-mode="lr-tb" style:vertical-align="middle" fo:padding-top="0.0847in" fo:padding-left="0.052in" fo:padding-bottom="0in" fo:padding-right="0.0534in"/>
    </style:style>
    <style:style style:name="P329" style:parent-style-name="Normal" style:family="paragraph">
      <style:paragraph-properties fo:text-align="start" fo:margin-bottom="0in" fo:margin-left="0.009in" fo:text-indent="0in">
        <style:tab-stops/>
      </style:paragraph-properties>
    </style:style>
    <style:style style:name="TableRow330" style:family="table-row">
      <style:table-row-properties style:min-row-height="0.4895in"/>
    </style:style>
    <style:style style:name="TableCell331" style:family="table-cell">
      <style:table-cell-properties fo:border="0.0104in solid #999999" style:writing-mode="lr-tb" fo:padding-top="0.0847in" fo:padding-left="0.052in" fo:padding-bottom="0in" fo:padding-right="0.0534in"/>
    </style:style>
    <style:style style:name="P332" style:parent-style-name="Normal" style:family="paragraph">
      <style:paragraph-properties fo:text-align="start" fo:margin-bottom="0in" fo:margin-left="0in" fo:text-indent="0in">
        <style:tab-stops/>
      </style:paragraph-properties>
    </style:style>
    <style:style style:name="TableCell333" style:family="table-cell">
      <style:table-cell-properties fo:border="0.0104in solid #999999" style:writing-mode="lr-tb" style:vertical-align="middle" fo:padding-top="0.0847in" fo:padding-left="0.052in" fo:padding-bottom="0in" fo:padding-right="0.0534in"/>
    </style:style>
    <style:style style:name="P334" style:parent-style-name="Normal" style:family="paragraph">
      <style:paragraph-properties fo:text-align="start" fo:margin-bottom="0in" fo:margin-left="0.009in" fo:text-indent="0in">
        <style:tab-stops/>
      </style:paragraph-properties>
    </style:style>
    <style:style style:name="TableRow335" style:family="table-row">
      <style:table-row-properties style:min-row-height="0.4895in"/>
    </style:style>
    <style:style style:name="TableCell336" style:family="table-cell">
      <style:table-cell-properties fo:border="0.0104in solid #999999" style:writing-mode="lr-tb" fo:padding-top="0.0847in" fo:padding-left="0.052in" fo:padding-bottom="0in" fo:padding-right="0.0534in"/>
    </style:style>
    <style:style style:name="P337" style:parent-style-name="Normal" style:family="paragraph">
      <style:paragraph-properties fo:text-align="start" fo:margin-bottom="0in" fo:margin-left="0in" fo:text-indent="0in">
        <style:tab-stops/>
      </style:paragraph-properties>
    </style:style>
    <style:style style:name="TableCell338" style:family="table-cell">
      <style:table-cell-properties fo:border="0.0104in solid #999999" style:writing-mode="lr-tb" style:vertical-align="middle" fo:padding-top="0.0847in" fo:padding-left="0.052in" fo:padding-bottom="0in" fo:padding-right="0.0534in"/>
    </style:style>
    <style:style style:name="P339" style:parent-style-name="Normal" style:family="paragraph">
      <style:paragraph-properties fo:text-align="start" fo:margin-bottom="0in" fo:margin-left="0.009in" fo:text-indent="0in">
        <style:tab-stops/>
      </style:paragraph-properties>
    </style:style>
    <style:style style:name="TableRow340" style:family="table-row">
      <style:table-row-properties style:min-row-height="0.302in"/>
    </style:style>
    <style:style style:name="TableCell341" style:family="table-cell">
      <style:table-cell-properties fo:border="0.0104in solid #999999" style:writing-mode="lr-tb" fo:padding-top="0.0847in" fo:padding-left="0.052in" fo:padding-bottom="0in" fo:padding-right="0.0534in"/>
    </style:style>
    <style:style style:name="P342" style:parent-style-name="Normal" style:family="paragraph">
      <style:paragraph-properties fo:text-align="start" fo:margin-bottom="0.1111in" fo:margin-left="0in" fo:text-indent="0in">
        <style:tab-stops/>
      </style:paragraph-properties>
    </style:style>
    <style:style style:name="TableCell343" style:family="table-cell">
      <style:table-cell-properties fo:border="0.0104in solid #999999" style:writing-mode="lr-tb" fo:padding-top="0.0847in" fo:padding-left="0.052in" fo:padding-bottom="0in" fo:padding-right="0.0534in"/>
    </style:style>
    <style:style style:name="P344" style:parent-style-name="Normal" style:family="paragraph">
      <style:paragraph-properties fo:text-align="start" fo:margin-bottom="0in" fo:margin-left="0.009in" fo:text-indent="0in">
        <style:tab-stops/>
      </style:paragraph-properties>
    </style:style>
    <style:style style:name="TableRow345" style:family="table-row">
      <style:table-row-properties style:min-row-height="0.302in"/>
    </style:style>
    <style:style style:name="TableCell346" style:family="table-cell">
      <style:table-cell-properties fo:border="0.0104in solid #999999" style:writing-mode="lr-tb" fo:padding-top="0.0847in" fo:padding-left="0.052in" fo:padding-bottom="0in" fo:padding-right="0.0534in"/>
    </style:style>
    <style:style style:name="P347" style:parent-style-name="Normal" style:family="paragraph">
      <style:paragraph-properties fo:text-align="start" fo:margin-bottom="0.1111in" fo:margin-left="0in" fo:text-indent="0in">
        <style:tab-stops/>
      </style:paragraph-properties>
    </style:style>
    <style:style style:name="TableCell348" style:family="table-cell">
      <style:table-cell-properties fo:border="0.0104in solid #999999" style:writing-mode="lr-tb" fo:padding-top="0.0847in" fo:padding-left="0.052in" fo:padding-bottom="0in" fo:padding-right="0.0534in"/>
    </style:style>
    <style:style style:name="P349" style:parent-style-name="Normal" style:family="paragraph">
      <style:paragraph-properties fo:text-align="start" fo:margin-bottom="0in" fo:margin-left="0.009in" fo:text-indent="0in">
        <style:tab-stops/>
      </style:paragraph-properties>
    </style:style>
    <style:style style:name="TableRow350" style:family="table-row">
      <style:table-row-properties style:min-row-height="0.302in"/>
    </style:style>
    <style:style style:name="TableCell351" style:family="table-cell">
      <style:table-cell-properties fo:border="0.0104in solid #999999" style:writing-mode="lr-tb" fo:padding-top="0.0847in" fo:padding-left="0.052in" fo:padding-bottom="0in" fo:padding-right="0.0534in"/>
    </style:style>
    <style:style style:name="P352" style:parent-style-name="Normal" style:family="paragraph">
      <style:paragraph-properties fo:text-align="start" fo:margin-bottom="0.1111in" fo:margin-left="0in" fo:text-indent="0in">
        <style:tab-stops/>
      </style:paragraph-properties>
    </style:style>
    <style:style style:name="TableCell353" style:family="table-cell">
      <style:table-cell-properties fo:border="0.0104in solid #999999" style:writing-mode="lr-tb" fo:padding-top="0.0847in" fo:padding-left="0.052in" fo:padding-bottom="0in" fo:padding-right="0.0534in"/>
    </style:style>
    <style:style style:name="P354" style:parent-style-name="Normal" style:family="paragraph">
      <style:paragraph-properties fo:text-align="start" fo:margin-bottom="0in" fo:margin-left="0.009in" fo:text-indent="0in">
        <style:tab-stops/>
      </style:paragraph-properties>
    </style:style>
    <style:style style:name="TableRow355" style:family="table-row">
      <style:table-row-properties style:min-row-height="0.302in"/>
    </style:style>
    <style:style style:name="TableCell356" style:family="table-cell">
      <style:table-cell-properties fo:border="0.0104in solid #999999" style:writing-mode="lr-tb" fo:padding-top="0.0847in" fo:padding-left="0.052in" fo:padding-bottom="0in" fo:padding-right="0.0534in"/>
    </style:style>
    <style:style style:name="P357" style:parent-style-name="Normal" style:family="paragraph">
      <style:paragraph-properties fo:text-align="start" fo:margin-bottom="0.1111in" fo:margin-left="0in" fo:text-indent="0in">
        <style:tab-stops/>
      </style:paragraph-properties>
    </style:style>
    <style:style style:name="TableCell358" style:family="table-cell">
      <style:table-cell-properties fo:border="0.0104in solid #999999" style:writing-mode="lr-tb" fo:padding-top="0.0847in" fo:padding-left="0.052in" fo:padding-bottom="0in" fo:padding-right="0.0534in"/>
    </style:style>
    <style:style style:name="P359" style:parent-style-name="Normal" style:family="paragraph">
      <style:paragraph-properties fo:text-align="start" fo:margin-bottom="0in" fo:margin-left="0.009in" fo:text-indent="0in">
        <style:tab-stops/>
      </style:paragraph-properties>
    </style:style>
    <style:style style:name="TableRow360" style:family="table-row">
      <style:table-row-properties style:min-row-height="0.4895in"/>
    </style:style>
    <style:style style:name="TableCell361" style:family="table-cell">
      <style:table-cell-properties fo:border="0.0104in solid #999999" style:writing-mode="lr-tb" fo:padding-top="0.0847in" fo:padding-left="0.052in" fo:padding-bottom="0in" fo:padding-right="0.0534in"/>
    </style:style>
    <style:style style:name="P362" style:parent-style-name="Normal" style:family="paragraph">
      <style:paragraph-properties fo:text-align="start" fo:margin-bottom="0in" fo:margin-left="0in" fo:text-indent="0in">
        <style:tab-stops/>
      </style:paragraph-properties>
    </style:style>
    <style:style style:name="TableCell363" style:family="table-cell">
      <style:table-cell-properties fo:border="0.0104in solid #999999" style:writing-mode="lr-tb" style:vertical-align="middle" fo:padding-top="0.0847in" fo:padding-left="0.052in" fo:padding-bottom="0in" fo:padding-right="0.0534in"/>
    </style:style>
    <style:style style:name="P364" style:parent-style-name="Normal" style:family="paragraph">
      <style:paragraph-properties fo:text-align="start" fo:margin-bottom="0in" fo:margin-left="0.009in" fo:text-indent="0in">
        <style:tab-stops/>
      </style:paragraph-properties>
    </style:style>
    <style:style style:name="TableRow365" style:family="table-row">
      <style:table-row-properties style:min-row-height="0.302in"/>
    </style:style>
    <style:style style:name="TableCell366" style:family="table-cell">
      <style:table-cell-properties fo:border="0.0104in solid #999999" style:writing-mode="lr-tb" fo:padding-top="0.0847in" fo:padding-left="0.052in" fo:padding-bottom="0in" fo:padding-right="0.0534in"/>
    </style:style>
    <style:style style:name="P367" style:parent-style-name="Normal" style:family="paragraph">
      <style:paragraph-properties fo:text-align="start" fo:margin-bottom="0.1111in" fo:margin-left="0in" fo:text-indent="0in">
        <style:tab-stops/>
      </style:paragraph-properties>
    </style:style>
    <style:style style:name="TableCell368" style:family="table-cell">
      <style:table-cell-properties fo:border="0.0104in solid #999999" style:writing-mode="lr-tb" fo:padding-top="0.0847in" fo:padding-left="0.052in" fo:padding-bottom="0in" fo:padding-right="0.0534in"/>
    </style:style>
    <style:style style:name="P369" style:parent-style-name="Normal" style:family="paragraph">
      <style:paragraph-properties fo:text-align="start" fo:margin-bottom="0in" fo:margin-left="0.009in" fo:text-indent="0in">
        <style:tab-stops/>
      </style:paragraph-properties>
    </style:style>
    <style:style style:name="TableRow370" style:family="table-row">
      <style:table-row-properties style:min-row-height="0.302in"/>
    </style:style>
    <style:style style:name="TableCell371" style:family="table-cell">
      <style:table-cell-properties fo:border="0.0104in solid #999999" style:writing-mode="lr-tb" fo:padding-top="0.0847in" fo:padding-left="0.052in" fo:padding-bottom="0in" fo:padding-right="0.0534in"/>
    </style:style>
    <style:style style:name="P372" style:parent-style-name="Normal" style:family="paragraph">
      <style:paragraph-properties fo:text-align="start" fo:margin-bottom="0.1111in" fo:margin-left="0in" fo:text-indent="0in">
        <style:tab-stops/>
      </style:paragraph-properties>
    </style:style>
    <style:style style:name="TableCell373" style:family="table-cell">
      <style:table-cell-properties fo:border="0.0104in solid #999999" style:writing-mode="lr-tb" fo:padding-top="0.0847in" fo:padding-left="0.052in" fo:padding-bottom="0in" fo:padding-right="0.0534in"/>
    </style:style>
    <style:style style:name="P374" style:parent-style-name="Normal" style:family="paragraph">
      <style:paragraph-properties fo:text-align="start" fo:margin-bottom="0in" fo:margin-left="0.009in" fo:text-indent="0in">
        <style:tab-stops/>
      </style:paragraph-properties>
    </style:style>
    <style:style style:name="TableRow375" style:family="table-row">
      <style:table-row-properties style:min-row-height="0.302in"/>
    </style:style>
    <style:style style:name="TableCell376" style:family="table-cell">
      <style:table-cell-properties fo:border="0.0104in solid #999999" style:writing-mode="lr-tb" fo:padding-top="0.0847in" fo:padding-left="0.052in" fo:padding-bottom="0in" fo:padding-right="0.0534in"/>
    </style:style>
    <style:style style:name="P377" style:parent-style-name="Normal" style:family="paragraph">
      <style:paragraph-properties fo:text-align="start" fo:margin-bottom="0.1111in" fo:margin-left="0in" fo:text-indent="0in">
        <style:tab-stops/>
      </style:paragraph-properties>
    </style:style>
    <style:style style:name="TableCell378" style:family="table-cell">
      <style:table-cell-properties fo:border="0.0104in solid #999999" style:writing-mode="lr-tb" fo:padding-top="0.0847in" fo:padding-left="0.052in" fo:padding-bottom="0in" fo:padding-right="0.0534in"/>
    </style:style>
    <style:style style:name="P379" style:parent-style-name="Normal" style:family="paragraph">
      <style:paragraph-properties fo:text-align="start" fo:margin-bottom="0in" fo:margin-left="0.009in" fo:text-indent="0in">
        <style:tab-stops/>
      </style:paragraph-properties>
    </style:style>
    <style:style style:name="TableRow380" style:family="table-row">
      <style:table-row-properties style:min-row-height="0.302in"/>
    </style:style>
    <style:style style:name="TableCell381" style:family="table-cell">
      <style:table-cell-properties fo:border="0.0104in solid #999999" style:writing-mode="lr-tb" fo:padding-top="0.0847in" fo:padding-left="0.052in" fo:padding-bottom="0in" fo:padding-right="0.0534in"/>
    </style:style>
    <style:style style:name="P382" style:parent-style-name="Normal" style:family="paragraph">
      <style:paragraph-properties fo:text-align="start" fo:margin-bottom="0.1111in" fo:margin-left="0in" fo:text-indent="0in">
        <style:tab-stops/>
      </style:paragraph-properties>
    </style:style>
    <style:style style:name="TableCell383" style:family="table-cell">
      <style:table-cell-properties fo:border="0.0104in solid #999999" style:writing-mode="lr-tb" fo:padding-top="0.0847in" fo:padding-left="0.052in" fo:padding-bottom="0in" fo:padding-right="0.0534in"/>
    </style:style>
    <style:style style:name="P384" style:parent-style-name="Normal" style:family="paragraph">
      <style:paragraph-properties fo:text-align="start" fo:margin-bottom="0in" fo:margin-left="0.009in" fo:text-indent="0in">
        <style:tab-stops/>
      </style:paragraph-properties>
    </style:style>
    <style:style style:name="TableRow385" style:family="table-row">
      <style:table-row-properties style:min-row-height="0.4895in"/>
    </style:style>
    <style:style style:name="TableCell386" style:family="table-cell">
      <style:table-cell-properties fo:border="0.0104in solid #999999" style:writing-mode="lr-tb" fo:padding-top="0.0847in" fo:padding-left="0.052in" fo:padding-bottom="0in" fo:padding-right="0.0534in"/>
    </style:style>
    <style:style style:name="P387" style:parent-style-name="Normal" style:family="paragraph">
      <style:paragraph-properties fo:margin-bottom="0in" fo:margin-left="0in" fo:text-indent="0in">
        <style:tab-stops/>
      </style:paragraph-properties>
    </style:style>
    <style:style style:name="TableCell388" style:family="table-cell">
      <style:table-cell-properties fo:border="0.0104in solid #999999" style:writing-mode="lr-tb" style:vertical-align="middle" fo:padding-top="0.0847in" fo:padding-left="0.052in" fo:padding-bottom="0in" fo:padding-right="0.0534in"/>
    </style:style>
    <style:style style:name="P389" style:parent-style-name="Normal" style:family="paragraph">
      <style:paragraph-properties fo:text-align="start" fo:margin-bottom="0in" fo:margin-left="0.009in" fo:text-indent="0in">
        <style:tab-stops/>
      </style:paragraph-properties>
    </style:style>
    <style:style style:name="TableRow390" style:family="table-row">
      <style:table-row-properties style:min-row-height="0.302in"/>
    </style:style>
    <style:style style:name="TableCell391" style:family="table-cell">
      <style:table-cell-properties fo:border="0.0104in solid #999999" style:writing-mode="lr-tb" fo:padding-top="0.0847in" fo:padding-left="0.052in" fo:padding-bottom="0in" fo:padding-right="0.0534in"/>
    </style:style>
    <style:style style:name="P392" style:parent-style-name="Normal" style:family="paragraph">
      <style:paragraph-properties fo:text-align="start" fo:margin-bottom="0.1111in" fo:margin-left="0in" fo:text-indent="0in">
        <style:tab-stops/>
      </style:paragraph-properties>
    </style:style>
    <style:style style:name="TableCell393" style:family="table-cell">
      <style:table-cell-properties fo:border="0.0104in solid #999999" style:writing-mode="lr-tb" fo:padding-top="0.0847in" fo:padding-left="0.052in" fo:padding-bottom="0in" fo:padding-right="0.0534in"/>
    </style:style>
    <style:style style:name="P394" style:parent-style-name="Normal" style:family="paragraph">
      <style:paragraph-properties fo:text-align="start" fo:margin-bottom="0in" fo:margin-left="0.009in" fo:text-indent="0in">
        <style:tab-stops/>
      </style:paragraph-properties>
    </style:style>
    <style:style style:name="TableRow395" style:family="table-row">
      <style:table-row-properties style:min-row-height="0.302in"/>
    </style:style>
    <style:style style:name="TableCell396" style:family="table-cell">
      <style:table-cell-properties fo:border="0.0104in solid #999999" style:writing-mode="lr-tb" fo:padding-top="0.0847in" fo:padding-left="0.052in" fo:padding-bottom="0in" fo:padding-right="0.0534in"/>
    </style:style>
    <style:style style:name="P397" style:parent-style-name="Normal" style:family="paragraph">
      <style:paragraph-properties fo:text-align="start" fo:margin-bottom="0.1111in" fo:margin-left="0in" fo:text-indent="0in">
        <style:tab-stops/>
      </style:paragraph-properties>
    </style:style>
    <style:style style:name="TableCell398" style:family="table-cell">
      <style:table-cell-properties fo:border="0.0104in solid #999999" style:writing-mode="lr-tb" fo:padding-top="0.0847in" fo:padding-left="0.052in" fo:padding-bottom="0in" fo:padding-right="0.0534in"/>
    </style:style>
    <style:style style:name="P399" style:parent-style-name="Normal" style:family="paragraph">
      <style:paragraph-properties fo:text-align="start" fo:margin-bottom="0in" fo:margin-left="0.009in" fo:text-indent="0in">
        <style:tab-stops/>
      </style:paragraph-properties>
    </style:style>
    <style:style style:name="TableRow400" style:family="table-row">
      <style:table-row-properties style:min-row-height="0.302in"/>
    </style:style>
    <style:style style:name="TableCell401" style:family="table-cell">
      <style:table-cell-properties fo:border="0.0104in solid #999999" style:writing-mode="lr-tb" fo:padding-top="0.0847in" fo:padding-left="0.052in" fo:padding-bottom="0in" fo:padding-right="0.0534in"/>
    </style:style>
    <style:style style:name="P402" style:parent-style-name="Normal" style:family="paragraph">
      <style:paragraph-properties fo:text-align="start" fo:margin-bottom="0.1111in" fo:margin-left="0in" fo:text-indent="0in">
        <style:tab-stops/>
      </style:paragraph-properties>
    </style:style>
    <style:style style:name="TableCell403" style:family="table-cell">
      <style:table-cell-properties fo:border="0.0104in solid #999999" style:writing-mode="lr-tb" fo:padding-top="0.0847in" fo:padding-left="0.052in" fo:padding-bottom="0in" fo:padding-right="0.0534in"/>
    </style:style>
    <style:style style:name="P404" style:parent-style-name="Normal" style:family="paragraph">
      <style:paragraph-properties fo:text-align="start" fo:margin-bottom="0in" fo:margin-left="0.009in" fo:text-indent="0in">
        <style:tab-stops/>
      </style:paragraph-properties>
    </style:style>
    <style:style style:name="TableRow405" style:family="table-row">
      <style:table-row-properties style:min-row-height="0.302in"/>
    </style:style>
    <style:style style:name="TableCell406" style:family="table-cell">
      <style:table-cell-properties fo:border="0.0104in solid #999999" style:writing-mode="lr-tb" fo:padding-top="0.0847in" fo:padding-left="0.052in" fo:padding-bottom="0in" fo:padding-right="0.0534in"/>
    </style:style>
    <style:style style:name="P407" style:parent-style-name="Normal" style:family="paragraph">
      <style:paragraph-properties fo:text-align="start" fo:margin-bottom="0.1111in" fo:margin-left="0in" fo:text-indent="0in">
        <style:tab-stops/>
      </style:paragraph-properties>
    </style:style>
    <style:style style:name="TableCell408" style:family="table-cell">
      <style:table-cell-properties fo:border="0.0104in solid #999999" style:writing-mode="lr-tb" fo:padding-top="0.0847in" fo:padding-left="0.052in" fo:padding-bottom="0in" fo:padding-right="0.0534in"/>
    </style:style>
    <style:style style:name="P409" style:parent-style-name="Normal" style:family="paragraph">
      <style:paragraph-properties fo:text-align="start" fo:margin-bottom="0in" fo:margin-left="0.009in" fo:text-indent="0in">
        <style:tab-stops/>
      </style:paragraph-properties>
    </style:style>
    <style:style style:name="TableRow410" style:family="table-row">
      <style:table-row-properties style:min-row-height="0.4895in"/>
    </style:style>
    <style:style style:name="TableCell411" style:family="table-cell">
      <style:table-cell-properties fo:border="0.0104in solid #999999" style:writing-mode="lr-tb" fo:padding-top="0.0847in" fo:padding-left="0.052in" fo:padding-bottom="0in" fo:padding-right="0.0534in"/>
    </style:style>
    <style:style style:name="P412" style:parent-style-name="Normal" style:family="paragraph">
      <style:paragraph-properties fo:text-align="start" fo:margin-bottom="0in" fo:margin-left="0in" fo:text-indent="0in">
        <style:tab-stops/>
      </style:paragraph-properties>
    </style:style>
    <style:style style:name="TableCell413" style:family="table-cell">
      <style:table-cell-properties fo:border="0.0104in solid #999999" style:writing-mode="lr-tb" style:vertical-align="middle" fo:padding-top="0.0847in" fo:padding-left="0.052in" fo:padding-bottom="0in" fo:padding-right="0.0534in"/>
    </style:style>
    <style:style style:name="P414" style:parent-style-name="Normal" style:family="paragraph">
      <style:paragraph-properties fo:text-align="start" fo:margin-bottom="0in" fo:margin-left="0.009in" fo:text-indent="0in">
        <style:tab-stops/>
      </style:paragraph-properties>
    </style:style>
    <style:style style:name="TableRow415" style:family="table-row">
      <style:table-row-properties style:min-row-height="0.302in"/>
    </style:style>
    <style:style style:name="TableCell416" style:family="table-cell">
      <style:table-cell-properties fo:border="0.0104in solid #999999" style:writing-mode="lr-tb" fo:padding-top="0.0847in" fo:padding-left="0.052in" fo:padding-bottom="0in" fo:padding-right="0.0534in"/>
    </style:style>
    <style:style style:name="P417" style:parent-style-name="Normal" style:family="paragraph">
      <style:paragraph-properties fo:text-align="start" fo:margin-bottom="0.1111in" fo:margin-left="0in" fo:text-indent="0in">
        <style:tab-stops/>
      </style:paragraph-properties>
    </style:style>
    <style:style style:name="TableCell418" style:family="table-cell">
      <style:table-cell-properties fo:border="0.0104in solid #999999" style:writing-mode="lr-tb" fo:padding-top="0.0847in" fo:padding-left="0.052in" fo:padding-bottom="0in" fo:padding-right="0.0534in"/>
    </style:style>
    <style:style style:name="P419" style:parent-style-name="Normal" style:family="paragraph">
      <style:paragraph-properties fo:text-align="start" fo:margin-bottom="0in" fo:margin-left="0.009in" fo:text-indent="0in">
        <style:tab-stops/>
      </style:paragraph-properties>
    </style:style>
    <style:style style:name="TableRow420" style:family="table-row">
      <style:table-row-properties style:min-row-height="0.302in"/>
    </style:style>
    <style:style style:name="TableCell421" style:family="table-cell">
      <style:table-cell-properties fo:border="0.0104in solid #999999" style:writing-mode="lr-tb" fo:padding-top="0.0847in" fo:padding-left="0.052in" fo:padding-bottom="0in" fo:padding-right="0.0534in"/>
    </style:style>
    <style:style style:name="P422" style:parent-style-name="Normal" style:family="paragraph">
      <style:paragraph-properties fo:text-align="start" fo:margin-bottom="0.1111in" fo:margin-left="0in" fo:text-indent="0in">
        <style:tab-stops/>
      </style:paragraph-properties>
    </style:style>
    <style:style style:name="TableCell423" style:family="table-cell">
      <style:table-cell-properties fo:border="0.0104in solid #999999" style:writing-mode="lr-tb" fo:padding-top="0.0847in" fo:padding-left="0.052in" fo:padding-bottom="0in" fo:padding-right="0.0534in"/>
    </style:style>
    <style:style style:name="P424" style:parent-style-name="Normal" style:family="paragraph">
      <style:paragraph-properties fo:text-align="start" fo:margin-bottom="0in" fo:margin-left="0.009in" fo:text-indent="0in">
        <style:tab-stops/>
      </style:paragraph-properties>
    </style:style>
    <style:style style:name="TableRow425" style:family="table-row">
      <style:table-row-properties style:min-row-height="0.302in"/>
    </style:style>
    <style:style style:name="TableCell426" style:family="table-cell">
      <style:table-cell-properties fo:border="0.0104in solid #999999" style:writing-mode="lr-tb" fo:padding-top="0.0847in" fo:padding-left="0.052in" fo:padding-bottom="0in" fo:padding-right="0.0534in"/>
    </style:style>
    <style:style style:name="P427" style:parent-style-name="Normal" style:family="paragraph">
      <style:paragraph-properties fo:text-align="start" fo:margin-bottom="0.1111in" fo:margin-left="0in" fo:text-indent="0in">
        <style:tab-stops/>
      </style:paragraph-properties>
    </style:style>
    <style:style style:name="TableCell428" style:family="table-cell">
      <style:table-cell-properties fo:border="0.0104in solid #999999" style:writing-mode="lr-tb" fo:padding-top="0.0847in" fo:padding-left="0.052in" fo:padding-bottom="0in" fo:padding-right="0.0534in"/>
    </style:style>
    <style:style style:name="P429" style:parent-style-name="Normal" style:family="paragraph">
      <style:paragraph-properties fo:text-align="start" fo:margin-bottom="0in" fo:margin-left="0.009in" fo:text-indent="0in">
        <style:tab-stops/>
      </style:paragraph-properties>
    </style:style>
    <style:style style:name="TableRow430" style:family="table-row">
      <style:table-row-properties style:min-row-height="0.302in"/>
    </style:style>
    <style:style style:name="TableCell431" style:family="table-cell">
      <style:table-cell-properties fo:border="0.0104in solid #999999" style:writing-mode="lr-tb" fo:padding-top="0.0847in" fo:padding-left="0.052in" fo:padding-bottom="0in" fo:padding-right="0.0534in"/>
    </style:style>
    <style:style style:name="P432" style:parent-style-name="Normal" style:family="paragraph">
      <style:paragraph-properties fo:text-align="start" fo:margin-bottom="0.1111in" fo:margin-left="0in" fo:text-indent="0in">
        <style:tab-stops/>
      </style:paragraph-properties>
    </style:style>
    <style:style style:name="TableCell433" style:family="table-cell">
      <style:table-cell-properties fo:border="0.0104in solid #999999" style:writing-mode="lr-tb" fo:padding-top="0.0847in" fo:padding-left="0.052in" fo:padding-bottom="0in" fo:padding-right="0.0534in"/>
    </style:style>
    <style:style style:name="P434" style:parent-style-name="Normal" style:family="paragraph">
      <style:paragraph-properties fo:text-align="start" fo:margin-bottom="0in" fo:margin-left="0.009in" fo:text-indent="0in">
        <style:tab-stops/>
      </style:paragraph-properties>
    </style:style>
    <style:style style:name="TableRow435" style:family="table-row">
      <style:table-row-properties style:min-row-height="0.677in"/>
    </style:style>
    <style:style style:name="TableCell436" style:family="table-cell">
      <style:table-cell-properties fo:border="0.0104in solid #999999" style:writing-mode="lr-tb" fo:padding-top="0.0847in" fo:padding-left="0.052in" fo:padding-bottom="0in" fo:padding-right="0.0534in"/>
    </style:style>
    <style:style style:name="P437" style:parent-style-name="Normal" style:family="paragraph">
      <style:paragraph-properties fo:text-align="start" fo:margin-bottom="0in" fo:margin-left="0in" fo:text-indent="0in">
        <style:tab-stops/>
      </style:paragraph-properties>
    </style:style>
    <style:style style:name="TableCell438" style:family="table-cell">
      <style:table-cell-properties fo:border="0.0104in solid #999999" style:writing-mode="lr-tb" style:vertical-align="middle" fo:padding-top="0.0847in" fo:padding-left="0.052in" fo:padding-bottom="0in" fo:padding-right="0.0534in"/>
    </style:style>
    <style:style style:name="P439" style:parent-style-name="Normal" style:family="paragraph">
      <style:paragraph-properties fo:text-align="start" fo:margin-bottom="0in" fo:margin-left="0.009in" fo:text-indent="0in">
        <style:tab-stops/>
      </style:paragraph-properties>
    </style:style>
    <style:style style:name="TableRow440" style:family="table-row">
      <style:table-row-properties style:min-row-height="0.4895in"/>
    </style:style>
    <style:style style:name="TableCell441" style:family="table-cell">
      <style:table-cell-properties fo:border="0.0104in solid #999999" style:writing-mode="lr-tb" fo:padding-top="0.0847in" fo:padding-left="0.052in" fo:padding-bottom="0in" fo:padding-right="0.0534in"/>
    </style:style>
    <style:style style:name="P442" style:parent-style-name="Normal" style:family="paragraph">
      <style:paragraph-properties fo:margin-bottom="0in" fo:margin-left="0in" fo:text-indent="0in">
        <style:tab-stops/>
      </style:paragraph-properties>
    </style:style>
    <style:style style:name="TableCell443" style:family="table-cell">
      <style:table-cell-properties fo:border="0.0104in solid #999999" style:writing-mode="lr-tb" style:vertical-align="middle" fo:padding-top="0.0847in" fo:padding-left="0.052in" fo:padding-bottom="0in" fo:padding-right="0.0534in"/>
    </style:style>
    <style:style style:name="P444" style:parent-style-name="Normal" style:family="paragraph">
      <style:paragraph-properties fo:text-align="start" fo:margin-bottom="0in" fo:margin-left="0.009in" fo:text-indent="0in">
        <style:tab-stops/>
      </style:paragraph-properties>
    </style:style>
    <style:style style:name="P445" style:parent-style-name="Normal" style:family="paragraph">
      <style:paragraph-properties fo:text-align="end" fo:margin-bottom="0.034in" fo:margin-left="0.0069in" fo:margin-right="-0.0104in">
        <style:tab-stops/>
      </style:paragraph-properties>
    </style:style>
    <style:style style:name="P446" style:parent-style-name="Normal" style:family="paragraph">
      <style:paragraph-properties fo:margin-left="-0.0034in">
        <style:tab-stops/>
      </style:paragraph-properties>
    </style:style>
    <style:style style:name="P447" style:parent-style-name="Normal" style:family="paragraph">
      <style:paragraph-properties fo:text-align="end" fo:margin-bottom="0.034in" fo:margin-left="0.0069in" fo:margin-right="-0.0104in">
        <style:tab-stops/>
      </style:paragraph-properties>
    </style:style>
    <style:style style:name="P448" style:parent-style-name="Normal" style:family="paragraph">
      <style:paragraph-properties fo:margin-left="-0.0034in">
        <style:tab-stops/>
      </style:paragraph-properties>
    </style:style>
    <style:style style:name="P449" style:parent-style-name="Normal" style:family="paragraph">
      <style:paragraph-properties fo:text-align="center" fo:margin-bottom="0.1381in" fo:margin-left="0.0875in" fo:text-indent="0in">
        <style:tab-stops/>
      </style:paragraph-properties>
    </style:style>
    <style:style style:name="P450" style:parent-style-name="Normal" style:family="paragraph">
      <style:paragraph-properties fo:margin-left="-0.0104in" fo:text-indent="0.9375in">
        <style:tab-stops/>
      </style:paragraph-properties>
    </style:style>
    <style:style style:name="P451" style:parent-style-name="Normal" style:family="paragraph">
      <style:paragraph-properties fo:margin-left="-0.0104in" fo:text-indent="0.9375in">
        <style:tab-stops/>
      </style:paragraph-properties>
    </style:style>
    <style:style style:name="P452" style:parent-style-name="Normal" style:list-style-name="LFO7" style:family="paragraph">
      <style:paragraph-properties fo:margin-bottom="0.034in" fo:text-indent="-0.3618in"/>
    </style:style>
    <style:style style:name="P453" style:parent-style-name="Normal" style:family="paragraph">
      <style:paragraph-properties fo:margin-left="-0.0034in">
        <style:tab-stops/>
      </style:paragraph-properties>
    </style:style>
    <style:style style:name="P454" style:parent-style-name="Normal" style:list-style-name="LFO8" style:family="paragraph">
      <style:paragraph-properties fo:text-indent="-0.152in"/>
    </style:style>
    <style:style style:name="P455" style:parent-style-name="Normal" style:list-style-name="LFO8" style:family="paragraph">
      <style:paragraph-properties fo:text-indent="-0.2722in"/>
    </style:style>
    <style:style style:name="P456" style:parent-style-name="Normal" style:list-style-name="LFO8" style:family="paragraph">
      <style:paragraph-properties fo:margin-bottom="0.034in" fo:text-indent="-0.4208in"/>
    </style:style>
    <style:style style:name="P457" style:parent-style-name="Normal" style:family="paragraph">
      <style:paragraph-properties fo:margin-left="-0.0034in">
        <style:tab-stops/>
      </style:paragraph-properties>
    </style:style>
    <style:style style:name="P458" style:parent-style-name="Normal" style:list-style-name="LFO8" style:family="paragraph">
      <style:paragraph-properties fo:margin-bottom="0.034in" fo:text-indent="0.9375in"/>
    </style:style>
    <style:style style:name="P459" style:parent-style-name="Normal" style:family="paragraph">
      <style:paragraph-properties fo:margin-left="-0.0034in">
        <style:tab-stops/>
      </style:paragraph-properties>
    </style:style>
    <style:style style:name="P460" style:parent-style-name="Normal" style:list-style-name="LFO8" style:family="paragraph">
      <style:paragraph-properties fo:margin-bottom="0.034in" fo:text-indent="0.9375in"/>
    </style:style>
    <style:style style:name="P461" style:parent-style-name="Normal" style:family="paragraph">
      <style:paragraph-properties fo:margin-left="-0.0034in">
        <style:tab-stops/>
      </style:paragraph-properties>
    </style:style>
    <style:style style:name="P462" style:parent-style-name="Normal" style:list-style-name="LFO8" style:family="paragraph">
      <style:paragraph-properties fo:text-indent="0.9375in"/>
    </style:style>
    <style:style style:name="P463" style:parent-style-name="Normal" style:list-style-name="LFO8" style:family="paragraph">
      <style:paragraph-properties fo:text-indent="-0.4208in"/>
    </style:style>
    <style:style style:name="P464" style:parent-style-name="Normal" style:list-style-name="LFO9" style:family="paragraph">
      <style:paragraph-properties fo:margin-bottom="0.034in" fo:text-indent="-0.243in"/>
    </style:style>
    <style:style style:name="P465" style:parent-style-name="Normal" style:family="paragraph">
      <style:paragraph-properties fo:margin-left="-0.0034in">
        <style:tab-stops/>
      </style:paragraph-properties>
    </style:style>
    <style:style style:name="P466" style:parent-style-name="Normal" style:list-style-name="LFO9" style:family="paragraph">
      <style:paragraph-properties fo:margin-bottom="0.034in" fo:text-indent="-0.243in"/>
    </style:style>
    <style:style style:name="P467" style:parent-style-name="Normal" style:family="paragraph">
      <style:paragraph-properties fo:margin-left="-0.0034in">
        <style:tab-stops/>
      </style:paragraph-properties>
    </style:style>
    <style:style style:name="P468" style:parent-style-name="Normal" style:list-style-name="LFO9" style:family="paragraph">
      <style:paragraph-properties fo:text-indent="-0.243in"/>
    </style:style>
    <style:style style:name="P469" style:parent-style-name="Normal" style:list-style-name="LFO9" style:family="paragraph">
      <style:paragraph-properties fo:margin-bottom="0.034in" fo:text-indent="-0.243in"/>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margin-bottom="0.034in"/>
    </style:style>
    <style:style style:name="P472" style:parent-style-name="Normal" style:family="paragraph">
      <style:paragraph-properties fo:margin-left="-0.0034in">
        <style:tab-stops/>
      </style:paragraph-properties>
    </style:style>
    <style:style style:name="P473" style:parent-style-name="Normal" style:family="paragraph">
      <style:paragraph-properties fo:margin-left="-0.0104in" fo:text-indent="0.9375in">
        <style:tab-stops/>
      </style:paragraph-properties>
    </style:style>
    <style:style style:name="P474" style:parent-style-name="Normal" style:family="paragraph">
      <style:paragraph-properties fo:margin-bottom="0.034in"/>
    </style:style>
    <style:style style:name="P475" style:parent-style-name="Normal" style:family="paragraph">
      <style:paragraph-properties fo:margin-left="-0.0034in">
        <style:tab-stops/>
      </style:paragraph-properties>
    </style:style>
    <style:style style:name="P476" style:parent-style-name="Normal" style:family="paragraph">
      <style:paragraph-properties fo:margin-bottom="0.034in"/>
    </style:style>
    <style:style style:name="P477" style:parent-style-name="Normal" style:family="paragraph">
      <style:paragraph-properties fo:margin-left="-0.0034in">
        <style:tab-stops/>
      </style:paragraph-properties>
    </style:style>
    <style:style style:name="P478" style:parent-style-name="Normal" style:family="paragraph">
      <style:paragraph-properties fo:margin-bottom="0.034in"/>
    </style:style>
    <style:style style:name="P479" style:parent-style-name="Normal" style:family="paragraph">
      <style:paragraph-properties fo:margin-left="-0.0034in">
        <style:tab-stops/>
      </style:paragraph-properties>
    </style:style>
    <style:style style:name="P480" style:parent-style-name="Normal" style:family="paragraph">
      <style:paragraph-properties fo:margin-bottom="0.034in"/>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margin-bottom="0.034in"/>
    </style:style>
    <style:style style:name="P483" style:parent-style-name="Normal" style:family="paragraph">
      <style:paragraph-properties fo:margin-left="-0.0034in">
        <style:tab-stops/>
      </style:paragraph-properties>
    </style:style>
    <style:style style:name="P484" style:parent-style-name="Normal" style:family="paragraph">
      <style:paragraph-properties fo:margin-bottom="0.034in"/>
    </style:style>
    <style:style style:name="P485" style:parent-style-name="Normal" style:family="paragraph">
      <style:paragraph-properties fo:margin-left="-0.0034in">
        <style:tab-stops/>
      </style:paragraph-properties>
    </style:style>
    <style:style style:name="P486" style:parent-style-name="Normal" style:family="paragraph">
      <style:paragraph-properties fo:margin-bottom="0.034in"/>
    </style:style>
    <style:style style:name="P487" style:parent-style-name="Normal" style:family="paragraph">
      <style:paragraph-properties fo:margin-left="-0.0034in">
        <style:tab-stops/>
      </style:paragraph-properties>
    </style:style>
    <style:style style:name="P488" style:parent-style-name="Normal" style:family="paragraph">
      <style:paragraph-properties fo:margin-bottom="0.034in"/>
    </style:style>
    <style:style style:name="P489" style:parent-style-name="Normal" style:family="paragraph">
      <style:paragraph-properties fo:margin-left="-0.0034in">
        <style:tab-stops/>
      </style:paragraph-properties>
    </style:style>
    <style:style style:name="P490" style:parent-style-name="Normal" style:family="paragraph">
      <style:paragraph-properties fo:margin-left="-0.0104in" fo:text-indent="0.9375in">
        <style:tab-stops/>
      </style:paragraph-properties>
    </style:style>
    <style:style style:name="P491" style:parent-style-name="Normal" style:family="paragraph">
      <style:paragraph-properties fo:margin-bottom="0.034in"/>
    </style:style>
    <style:style style:name="P492" style:parent-style-name="Normal" style:family="paragraph">
      <style:paragraph-properties fo:margin-left="-0.0034in">
        <style:tab-stops/>
      </style:paragraph-properties>
    </style:style>
    <style:style style:name="P493" style:parent-style-name="Normal" style:family="paragraph">
      <style:paragraph-properties fo:margin-bottom="0.034in"/>
    </style:style>
    <style:style style:name="P494" style:parent-style-name="Normal" style:family="paragraph">
      <style:paragraph-properties fo:margin-left="-0.0034in">
        <style:tab-stops/>
      </style:paragraph-properties>
    </style:style>
    <style:style style:name="P495" style:parent-style-name="Normal" style:family="paragraph">
      <style:paragraph-properties fo:margin-bottom="0.034in"/>
    </style:style>
    <style:style style:name="P496" style:parent-style-name="Normal" style:family="paragraph">
      <style:paragraph-properties fo:margin-left="-0.0034in">
        <style:tab-stops/>
      </style:paragraph-properties>
    </style:style>
    <style:style style:name="P497" style:parent-style-name="Normal" style:family="paragraph">
      <style:paragraph-properties fo:text-align="start" fo:margin-bottom="0.1048in" fo:line-height="123%" fo:margin-left="-0.0104in" fo:margin-right="-0.0104in" fo:text-indent="0.9305in">
        <style:tab-stops/>
      </style:paragraph-properties>
    </style:style>
    <style:style style:name="P498" style:parent-style-name="Normal" style:family="paragraph">
      <style:paragraph-properties fo:margin-left="-0.0104in" fo:text-indent="0.9375in">
        <style:tab-stops/>
      </style:paragraph-properties>
    </style:style>
    <style:style style:name="P499" style:parent-style-name="Normal" style:family="paragraph">
      <style:paragraph-properties fo:margin-bottom="0.034in"/>
    </style:style>
    <style:style style:name="P500" style:parent-style-name="Normal" style:family="paragraph">
      <style:paragraph-properties fo:margin-left="-0.0034in">
        <style:tab-stops/>
      </style:paragraph-properties>
    </style:style>
    <style:style style:name="P501" style:parent-style-name="Normal" style:family="paragraph">
      <style:paragraph-properties fo:margin-bottom="0.034in"/>
    </style:style>
    <style:style style:name="P502" style:parent-style-name="Normal" style:family="paragraph">
      <style:paragraph-properties fo:margin-left="-0.0034in">
        <style:tab-stops/>
      </style:paragraph-properties>
    </style:style>
    <style:style style:name="P503" style:parent-style-name="Normal" style:family="paragraph">
      <style:paragraph-properties fo:margin-bottom="0.034in"/>
    </style:style>
    <style:style style:name="P504" style:parent-style-name="Normal" style:family="paragraph">
      <style:paragraph-properties fo:margin-left="-0.0034in">
        <style:tab-stops/>
      </style:paragraph-properties>
    </style:style>
    <style:style style:name="P505" style:parent-style-name="Normal" style:list-style-name="LFO10" style:family="paragraph">
      <style:paragraph-properties fo:margin-bottom="0.034in" fo:text-indent="0.9375in"/>
    </style:style>
    <style:style style:name="P506" style:parent-style-name="Normal" style:family="paragraph">
      <style:paragraph-properties fo:margin-left="-0.0034in">
        <style:tab-stops/>
      </style:paragraph-properties>
    </style:style>
    <style:style style:name="P507" style:parent-style-name="Normal" style:list-style-name="LFO10" style:family="paragraph">
      <style:paragraph-properties fo:text-indent="0.9375in"/>
    </style:style>
    <style:style style:name="P508" style:parent-style-name="Normal" style:list-style-name="LFO10" style:family="paragraph">
      <style:paragraph-properties fo:margin-bottom="0.034in" fo:text-indent="0.9375in"/>
    </style:style>
    <style:style style:name="P509" style:parent-style-name="Normal" style:family="paragraph">
      <style:paragraph-properties fo:margin-left="-0.0034in">
        <style:tab-stops/>
      </style:paragraph-properties>
    </style:style>
    <style:style style:name="P510" style:parent-style-name="Normal" style:list-style-name="LFO10" style:family="paragraph">
      <style:paragraph-properties fo:margin-bottom="0.034in" fo:text-indent="0.9375in"/>
    </style:style>
    <style:style style:name="P511" style:parent-style-name="Normal" style:family="paragraph">
      <style:paragraph-properties fo:margin-left="-0.0034in">
        <style:tab-stops/>
      </style:paragraph-properties>
    </style:style>
    <style:style style:name="P512" style:parent-style-name="Normal" style:list-style-name="LFO10" style:family="paragraph">
      <style:paragraph-properties fo:margin-bottom="0.034in" fo:text-indent="0.9375in"/>
    </style:style>
    <style:style style:name="P513" style:parent-style-name="Normal" style:family="paragraph">
      <style:paragraph-properties fo:margin-left="-0.0034in">
        <style:tab-stops/>
      </style:paragraph-properties>
    </style:style>
    <style:style style:name="P514" style:parent-style-name="Normal" style:family="paragraph">
      <style:paragraph-properties fo:margin-bottom="0.034in"/>
    </style:style>
    <style:style style:name="P515" style:parent-style-name="Normal" style:family="paragraph">
      <style:paragraph-properties fo:margin-left="-0.0034in">
        <style:tab-stops/>
      </style:paragraph-properties>
    </style:style>
    <style:style style:name="P516" style:parent-style-name="Normal" style:family="paragraph">
      <style:paragraph-properties fo:margin-bottom="0.034in"/>
    </style:style>
    <style:style style:name="P517" style:parent-style-name="Normal" style:family="paragraph">
      <style:paragraph-properties fo:margin-left="-0.0034in">
        <style:tab-stops/>
      </style:paragraph-properties>
    </style:style>
    <style:style style:name="P518" style:parent-style-name="Normal" style:family="paragraph">
      <style:paragraph-properties fo:margin-bottom="0.034in"/>
    </style:style>
    <style:style style:name="P519" style:parent-style-name="Normal" style:family="paragraph">
      <style:paragraph-properties fo:margin-left="-0.0034in">
        <style:tab-stops/>
      </style:paragraph-properties>
    </style:style>
    <style:style style:name="P520" style:parent-style-name="Normal" style:family="paragraph">
      <style:paragraph-properties fo:margin-bottom="0.034in"/>
    </style:style>
    <style:style style:name="P521" style:parent-style-name="Normal" style:family="paragraph">
      <style:paragraph-properties fo:margin-left="-0.0034in">
        <style:tab-stops/>
      </style:paragraph-properties>
    </style:style>
    <style:style style:name="P522" style:parent-style-name="Normal" style:family="paragraph">
      <style:paragraph-properties fo:margin-bottom="0.034in"/>
    </style:style>
    <style:style style:name="P523" style:parent-style-name="Normal" style:family="paragraph">
      <style:paragraph-properties fo:margin-left="-0.0034in">
        <style:tab-stops/>
      </style:paragraph-properties>
    </style:style>
    <style:style style:name="P524" style:parent-style-name="Normal" style:list-style-name="LFO11" style:family="paragraph">
      <style:paragraph-properties fo:text-indent="-0.2833in"/>
    </style:style>
    <style:style style:name="P525" style:parent-style-name="Normal" style:list-style-name="LFO11" style:family="paragraph">
      <style:paragraph-properties fo:text-indent="-0.2833in"/>
    </style:style>
    <style:style style:name="P526" style:parent-style-name="Normal" style:list-style-name="LFO11" style:family="paragraph">
      <style:paragraph-properties fo:text-indent="-0.2833in"/>
    </style:style>
    <style:style style:name="P527" style:parent-style-name="Normal" style:list-style-name="LFO11" style:family="paragraph">
      <style:paragraph-properties fo:margin-bottom="0.034in" fo:text-indent="-0.2833in"/>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margin-bottom="0.034in"/>
    </style:style>
    <style:style style:name="P530" style:parent-style-name="Normal" style:family="paragraph">
      <style:paragraph-properties fo:margin-left="-0.0034in">
        <style:tab-stops/>
      </style:paragraph-properties>
    </style:style>
    <style:style style:name="P531" style:parent-style-name="Normal" style:family="paragraph">
      <style:paragraph-properties fo:margin-bottom="0.034in"/>
    </style:style>
    <style:style style:name="P532" style:parent-style-name="Normal" style:family="paragraph">
      <style:paragraph-properties fo:margin-left="-0.0034in">
        <style:tab-stops/>
      </style:paragraph-properties>
    </style:style>
    <style:style style:name="P533" style:parent-style-name="Normal" style:family="paragraph">
      <style:paragraph-properties fo:margin-bottom="0.034in"/>
    </style:style>
    <style:style style:name="P534" style:parent-style-name="Normal" style:family="paragraph">
      <style:paragraph-properties fo:margin-left="-0.0034in">
        <style:tab-stops/>
      </style:paragraph-properties>
    </style:style>
    <style:style style:name="P535" style:parent-style-name="Normal" style:family="paragraph">
      <style:paragraph-properties fo:margin-bottom="0.034in"/>
    </style:style>
    <style:style style:name="P536" style:parent-style-name="Normal" style:family="paragraph">
      <style:paragraph-properties fo:margin-left="-0.0034in">
        <style:tab-stops/>
      </style:paragraph-properties>
    </style:style>
    <style:style style:name="P537" style:parent-style-name="Normal" style:list-style-name="LFO12" style:family="paragraph">
      <style:paragraph-properties fo:margin-bottom="0.034in" fo:text-indent="-0.2743in"/>
    </style:style>
    <style:style style:name="P538" style:parent-style-name="Normal" style:family="paragraph">
      <style:paragraph-properties fo:margin-left="-0.0034in">
        <style:tab-stops/>
      </style:paragraph-properties>
    </style:style>
    <style:style style:name="P539" style:parent-style-name="Normal" style:list-style-name="LFO12" style:family="paragraph">
      <style:paragraph-properties fo:margin-bottom="0.034in" fo:text-indent="-0.2743in"/>
    </style:style>
    <style:style style:name="P540" style:parent-style-name="Normal" style:family="paragraph">
      <style:paragraph-properties fo:margin-left="-0.0034in">
        <style:tab-stops/>
      </style:paragraph-properties>
    </style:style>
    <style:style style:name="P541" style:parent-style-name="Normal" style:list-style-name="LFO12" style:family="paragraph">
      <style:paragraph-properties fo:text-indent="-0.2743in"/>
    </style:style>
    <style:style style:name="P542" style:parent-style-name="Normal" style:list-style-name="LFO12" style:family="paragraph">
      <style:paragraph-properties fo:margin-bottom="0.034in" fo:text-indent="-0.2743in"/>
    </style:style>
    <style:style style:name="P543" style:parent-style-name="Normal" style:family="paragraph">
      <style:paragraph-properties fo:margin-left="-0.0034in">
        <style:tab-stops/>
      </style:paragraph-properties>
    </style:style>
    <style:style style:name="P544" style:parent-style-name="Normal" style:list-style-name="LFO12" style:family="paragraph">
      <style:paragraph-properties fo:text-indent="-0.2743in"/>
    </style:style>
    <style:style style:name="P545" style:parent-style-name="Normal" style:list-style-name="LFO12" style:family="paragraph">
      <style:paragraph-properties fo:text-indent="-0.2743in"/>
    </style:style>
    <style:style style:name="P546" style:parent-style-name="Normal" style:list-style-name="LFO12" style:family="paragraph">
      <style:paragraph-properties fo:margin-bottom="0.034in" fo:text-indent="-0.2743in"/>
    </style:style>
    <style:style style:name="P547" style:parent-style-name="Normal" style:family="paragraph">
      <style:paragraph-properties fo:margin-left="-0.0034in">
        <style:tab-stops/>
      </style:paragraph-properties>
    </style:style>
    <style:style style:name="P548" style:parent-style-name="Normal" style:list-style-name="LFO12" style:family="paragraph">
      <style:paragraph-properties fo:margin-bottom="0.034in" fo:text-indent="-0.2743in"/>
    </style:style>
    <style:style style:name="P549" style:parent-style-name="Normal" style:family="paragraph">
      <style:paragraph-properties fo:margin-left="-0.0034in">
        <style:tab-stops/>
      </style:paragraph-properties>
    </style:style>
    <style:style style:name="P550" style:parent-style-name="Normal" style:family="paragraph">
      <style:paragraph-properties fo:text-align="start" fo:margin-bottom="0.1048in" fo:line-height="123%" fo:margin-left="-0.0104in" fo:margin-right="-0.0104in" fo:text-indent="0.9305in">
        <style:tab-stops/>
      </style:paragraph-properties>
    </style:style>
    <style:style style:name="P551" style:parent-style-name="Normal" style:family="paragraph">
      <style:paragraph-properties fo:margin-bottom="0.034in"/>
    </style:style>
    <style:style style:name="P552" style:parent-style-name="Normal" style:family="paragraph">
      <style:paragraph-properties fo:margin-left="-0.0034in">
        <style:tab-stops/>
      </style:paragraph-properties>
    </style:style>
    <style:style style:name="P553" style:parent-style-name="Normal" style:family="paragraph">
      <style:paragraph-properties fo:margin-bottom="0.034in"/>
    </style:style>
    <style:style style:name="P554" style:parent-style-name="Normal" style:family="paragraph">
      <style:paragraph-properties fo:margin-left="-0.0034in">
        <style:tab-stops/>
      </style:paragraph-properties>
    </style:style>
    <style:style style:name="P555" style:parent-style-name="Normal" style:list-style-name="LFO13" style:family="paragraph">
      <style:paragraph-properties fo:margin-bottom="0.034in" fo:text-indent="-0.6256in"/>
    </style:style>
    <style:style style:name="P556" style:parent-style-name="Normal" style:family="paragraph">
      <style:paragraph-properties fo:margin-left="-0.0034in">
        <style:tab-stops/>
      </style:paragraph-properties>
    </style:style>
    <style:style style:name="P557" style:parent-style-name="Normal" style:list-style-name="LFO13" style:family="paragraph">
      <style:paragraph-properties fo:margin-bottom="0.034in" fo:text-indent="-0.6256in"/>
    </style:style>
    <style:style style:name="P558" style:parent-style-name="Normal" style:family="paragraph">
      <style:paragraph-properties fo:margin-left="-0.0034in">
        <style:tab-stops/>
      </style:paragraph-properties>
    </style:style>
    <style:style style:name="P559" style:parent-style-name="Normal" style:list-style-name="LFO13" style:family="paragraph">
      <style:paragraph-properties fo:margin-bottom="0.034in" fo:text-indent="-0.6256in"/>
    </style:style>
    <style:style style:name="P560" style:parent-style-name="Normal" style:family="paragraph">
      <style:paragraph-properties fo:margin-left="-0.0034in">
        <style:tab-stops/>
      </style:paragraph-properties>
    </style:style>
    <style:style style:name="P561" style:parent-style-name="Normal" style:list-style-name="LFO14" style:family="paragraph">
      <style:paragraph-properties fo:margin-bottom="0.034in" fo:text-indent="-0.2597in"/>
    </style:style>
    <style:style style:name="P562" style:parent-style-name="Normal" style:family="paragraph">
      <style:paragraph-properties fo:margin-left="-0.0034in">
        <style:tab-stops/>
      </style:paragraph-properties>
    </style:style>
    <style:style style:name="P563" style:parent-style-name="Normal" style:list-style-name="LFO14" style:family="paragraph">
      <style:paragraph-properties fo:margin-bottom="0.034in" fo:text-indent="-0.2597in"/>
    </style:style>
    <style:style style:name="P564" style:parent-style-name="Normal" style:family="paragraph">
      <style:paragraph-properties fo:margin-left="-0.0034in">
        <style:tab-stops/>
      </style:paragraph-properties>
    </style:style>
    <style:style style:name="P565" style:parent-style-name="Normal" style:family="paragraph">
      <style:paragraph-properties fo:margin-bottom="0.034in"/>
    </style:style>
    <style:style style:name="P566" style:parent-style-name="Normal" style:family="paragraph">
      <style:paragraph-properties fo:margin-left="-0.0034in">
        <style:tab-stops/>
      </style:paragraph-properties>
    </style:style>
    <style:style style:name="P567" style:parent-style-name="Normal" style:family="paragraph">
      <style:paragraph-properties fo:margin-bottom="0.034in"/>
    </style:style>
    <style:style style:name="P568" style:parent-style-name="Normal" style:family="paragraph">
      <style:paragraph-properties fo:margin-left="-0.0034in">
        <style:tab-stops/>
      </style:paragraph-properties>
    </style:style>
    <style:style style:name="P569" style:parent-style-name="Normal" style:family="paragraph">
      <style:paragraph-properties fo:margin-bottom="0.034in"/>
    </style:style>
    <style:style style:name="P570" style:parent-style-name="Normal" style:family="paragraph">
      <style:paragraph-properties fo:margin-left="-0.0034in">
        <style:tab-stops/>
      </style:paragraph-properties>
    </style:style>
    <style:style style:name="P571" style:parent-style-name="Normal" style:family="paragraph">
      <style:paragraph-properties fo:margin-bottom="0.034in"/>
    </style:style>
    <style:style style:name="P572" style:parent-style-name="Normal" style:family="paragraph">
      <style:paragraph-properties fo:margin-left="-0.0034in">
        <style:tab-stops/>
      </style:paragraph-properties>
    </style:style>
    <style:style style:name="P573" style:parent-style-name="Normal" style:family="paragraph">
      <style:paragraph-properties fo:text-align="start" fo:margin-bottom="0.1048in" fo:line-height="123%" fo:margin-left="-0.0104in" fo:margin-right="-0.0104in" fo:text-indent="0.9305in">
        <style:tab-stops/>
      </style:paragraph-properties>
    </style:style>
    <style:style style:name="P574" style:parent-style-name="Normal" style:family="paragraph">
      <style:paragraph-properties fo:margin-bottom="0.034in"/>
    </style:style>
    <style:style style:name="P575" style:parent-style-name="Normal" style:family="paragraph">
      <style:paragraph-properties fo:margin-left="-0.0034in">
        <style:tab-stops/>
      </style:paragraph-properties>
    </style:style>
    <style:style style:name="P576" style:parent-style-name="Normal" style:family="paragraph">
      <style:paragraph-properties fo:margin-bottom="0.034in"/>
    </style:style>
    <style:style style:name="P577" style:parent-style-name="Normal" style:family="paragraph">
      <style:paragraph-properties fo:margin-left="-0.0034in">
        <style:tab-stops/>
      </style:paragraph-properties>
    </style:style>
    <style:style style:name="P578" style:parent-style-name="Normal" style:family="paragraph">
      <style:paragraph-properties fo:margin-bottom="0.034in"/>
    </style:style>
    <style:style style:name="P579" style:parent-style-name="Normal" style:family="paragraph">
      <style:paragraph-properties fo:margin-left="-0.0034in">
        <style:tab-stops/>
      </style:paragraph-properties>
    </style:style>
    <style:style style:name="P580" style:parent-style-name="Normal" style:family="paragraph">
      <style:paragraph-properties fo:margin-bottom="0.034in"/>
    </style:style>
    <style:style style:name="P581" style:parent-style-name="Normal" style:family="paragraph">
      <style:paragraph-properties fo:margin-left="-0.0034in">
        <style:tab-stops/>
      </style:paragraph-properties>
    </style:style>
    <style:style style:name="P582" style:parent-style-name="Normal" style:family="paragraph">
      <style:paragraph-properties fo:margin-left="-0.0104in" fo:text-indent="0.9375in">
        <style:tab-stops/>
      </style:paragraph-properties>
    </style:style>
    <style:style style:name="P583" style:parent-style-name="Normal" style:family="paragraph">
      <style:paragraph-properties fo:margin-bottom="0.034in"/>
    </style:style>
    <style:style style:name="P584" style:parent-style-name="Normal" style:family="paragraph">
      <style:paragraph-properties fo:margin-left="-0.0034in">
        <style:tab-stops/>
      </style:paragraph-properties>
    </style:style>
    <style:style style:name="P585" style:parent-style-name="Normal" style:list-style-name="LFO15" style:family="paragraph">
      <style:paragraph-properties fo:margin-bottom="0.034in" fo:text-indent="-0.2625in"/>
    </style:style>
    <style:style style:name="P586" style:parent-style-name="Normal" style:family="paragraph">
      <style:paragraph-properties fo:margin-left="-0.0034in">
        <style:tab-stops/>
      </style:paragraph-properties>
    </style:style>
    <style:style style:name="P587" style:parent-style-name="Normal" style:list-style-name="LFO15" style:family="paragraph">
      <style:paragraph-properties fo:margin-bottom="0.034in" fo:text-indent="-0.2625in"/>
    </style:style>
    <style:style style:name="P588" style:parent-style-name="Normal" style:family="paragraph">
      <style:paragraph-properties fo:margin-left="-0.0034in">
        <style:tab-stops/>
      </style:paragraph-properties>
    </style:style>
    <style:style style:name="P589" style:parent-style-name="Normal" style:family="paragraph">
      <style:paragraph-properties fo:margin-bottom="0.034in"/>
    </style:style>
    <style:style style:name="P590" style:parent-style-name="Normal" style:family="paragraph">
      <style:paragraph-properties fo:margin-left="-0.0034in">
        <style:tab-stops/>
      </style:paragraph-properties>
    </style:style>
    <style:style style:name="P591" style:parent-style-name="Normal" style:family="paragraph">
      <style:paragraph-properties fo:margin-left="-0.0104in" fo:text-indent="0.9375in">
        <style:tab-stops/>
      </style:paragraph-properties>
    </style:style>
    <style:style style:name="P592" style:parent-style-name="Normal" style:family="paragraph">
      <style:paragraph-properties fo:margin-bottom="0.034in"/>
    </style:style>
    <style:style style:name="P593" style:parent-style-name="Normal" style:family="paragraph">
      <style:paragraph-properties fo:margin-left="-0.0034in">
        <style:tab-stops/>
      </style:paragraph-properties>
    </style:style>
    <style:style style:name="P594" style:parent-style-name="Normal" style:family="paragraph">
      <style:paragraph-properties fo:margin-bottom="0.034in"/>
    </style:style>
    <style:style style:name="P595" style:parent-style-name="Normal" style:family="paragraph">
      <style:paragraph-properties fo:margin-left="-0.0034in">
        <style:tab-stops/>
      </style:paragraph-properties>
    </style:style>
    <style:style style:name="P596" style:parent-style-name="Normal" style:family="paragraph">
      <style:paragraph-properties fo:text-align="start" fo:margin-bottom="0.034in" fo:margin-left="0in" fo:text-indent="0in">
        <style:tab-stops>
          <style:tab-stop style:type="center" style:position="1.2715in"/>
          <style:tab-stop style:type="center" style:position="1.859in"/>
          <style:tab-stop style:type="center" style:position="2.5277in"/>
          <style:tab-stop style:type="center" style:position="3.2534in"/>
          <style:tab-stop style:type="center" style:position="4.427in"/>
          <style:tab-stop style:type="center" style:position="6.2354in"/>
          <style:tab-stop style:type="center" style:position="7.4555in"/>
          <style:tab-stop style:type="center" style:position="8.1131in"/>
          <style:tab-stop style:type="right" style:position="9.375in"/>
        </style:tab-stops>
      </style:paragraph-properties>
    </style:style>
    <style:style style:name="T597" style:parent-style-name="DefaultParagraphFont" style:family="text">
      <style:text-properties fo:color="#000000" fo:font-size="11pt" style:font-size-asian="11pt"/>
    </style:style>
    <style:style style:name="P598" style:parent-style-name="Normal" style:family="paragraph">
      <style:paragraph-properties fo:margin-left="-0.0034in">
        <style:tab-stops/>
      </style:paragraph-properties>
    </style:style>
    <style:style style:name="P599" style:parent-style-name="Normal" style:family="paragraph">
      <style:paragraph-properties fo:margin-bottom="0.034in"/>
    </style:style>
    <style:style style:name="P600" style:parent-style-name="Normal" style:family="paragraph">
      <style:paragraph-properties fo:margin-left="-0.0034in">
        <style:tab-stops/>
      </style:paragraph-properties>
    </style:style>
    <style:style style:name="P601" style:parent-style-name="Normal" style:family="paragraph">
      <style:paragraph-properties fo:margin-bottom="0.034in"/>
    </style:style>
    <style:style style:name="P602" style:parent-style-name="Normal" style:family="paragraph">
      <style:paragraph-properties fo:margin-left="-0.0034in">
        <style:tab-stops/>
      </style:paragraph-properties>
    </style:style>
    <style:style style:name="P603" style:parent-style-name="Normal" style:family="paragraph">
      <style:paragraph-properties fo:margin-bottom="0.034in"/>
    </style:style>
    <style:style style:name="P604" style:parent-style-name="Normal" style:family="paragraph">
      <style:paragraph-properties fo:margin-left="-0.0034in">
        <style:tab-stops/>
      </style:paragraph-properties>
    </style:style>
    <style:style style:name="P605" style:parent-style-name="Normal" style:family="paragraph">
      <style:paragraph-properties fo:margin-bottom="0.034in"/>
    </style:style>
    <style:style style:name="P606" style:parent-style-name="Normal" style:family="paragraph">
      <style:paragraph-properties fo:margin-left="-0.0034in">
        <style:tab-stops/>
      </style:paragraph-properties>
    </style:style>
    <style:style style:name="P607" style:parent-style-name="Normal" style:family="paragraph">
      <style:paragraph-properties fo:margin-bottom="0.034in"/>
    </style:style>
    <style:style style:name="P608" style:parent-style-name="Normal" style:family="paragraph">
      <style:paragraph-properties fo:margin-left="-0.0034in">
        <style:tab-stops/>
      </style:paragraph-properties>
    </style:style>
    <style:style style:name="P609" style:parent-style-name="Normal" style:family="paragraph">
      <style:paragraph-properties fo:margin-bottom="0.034in"/>
    </style:style>
    <style:style style:name="P610" style:parent-style-name="Normal" style:family="paragraph">
      <style:paragraph-properties fo:margin-left="-0.0034in">
        <style:tab-stops/>
      </style:paragraph-properties>
    </style:style>
    <style:style style:name="P611" style:parent-style-name="Normal" style:family="paragraph">
      <style:paragraph-properties fo:margin-left="-0.0104in" fo:text-indent="0.9375in">
        <style:tab-stops/>
      </style:paragraph-properties>
    </style:style>
    <style:style style:name="P612" style:parent-style-name="Normal" style:family="paragraph">
      <style:paragraph-properties fo:margin-bottom="0.034in"/>
    </style:style>
    <style:style style:name="P613" style:parent-style-name="Normal" style:family="paragraph">
      <style:paragraph-properties fo:margin-left="-0.0034in">
        <style:tab-stops/>
      </style:paragraph-properties>
    </style:style>
    <style:style style:name="P614" style:parent-style-name="Normal" style:family="paragraph">
      <style:paragraph-properties fo:margin-bottom="0.034in"/>
    </style:style>
    <style:style style:name="P615" style:parent-style-name="Normal" style:family="paragraph">
      <style:paragraph-properties fo:margin-left="-0.0034in">
        <style:tab-stops/>
      </style:paragraph-properties>
    </style:style>
    <style:style style:name="P616" style:parent-style-name="Normal" style:family="paragraph">
      <style:paragraph-properties fo:margin-bottom="0.034in"/>
    </style:style>
    <style:style style:name="P617" style:parent-style-name="Normal" style:family="paragraph">
      <style:paragraph-properties fo:margin-left="-0.0034in">
        <style:tab-stops/>
      </style:paragraph-properties>
    </style:style>
    <style:style style:name="P618" style:parent-style-name="Normal" style:family="paragraph">
      <style:paragraph-properties fo:margin-bottom="0.034in"/>
    </style:style>
    <style:style style:name="P619" style:parent-style-name="Normal" style:family="paragraph">
      <style:paragraph-properties fo:margin-left="-0.0034in">
        <style:tab-stops/>
      </style:paragraph-properties>
    </style:style>
    <style:style style:name="P620" style:parent-style-name="Normal" style:family="paragraph">
      <style:paragraph-properties fo:margin-bottom="0.034in"/>
    </style:style>
    <style:style style:name="P621" style:parent-style-name="Normal" style:family="paragraph">
      <style:paragraph-properties fo:margin-left="-0.0034in">
        <style:tab-stops/>
      </style:paragraph-properties>
    </style:style>
    <style:style style:name="P622" style:parent-style-name="Normal" style:family="paragraph">
      <style:paragraph-properties fo:margin-bottom="0.034in"/>
    </style:style>
    <style:style style:name="P623" style:parent-style-name="Normal" style:family="paragraph">
      <style:paragraph-properties fo:margin-left="-0.0034in">
        <style:tab-stops/>
      </style:paragraph-properties>
    </style:style>
    <style:style style:name="P624" style:parent-style-name="Normal" style:family="paragraph">
      <style:paragraph-properties fo:margin-bottom="0.034in"/>
    </style:style>
    <style:style style:name="P625" style:parent-style-name="Normal" style:family="paragraph">
      <style:paragraph-properties fo:margin-left="-0.0034in">
        <style:tab-stops/>
      </style:paragraph-properties>
    </style:style>
    <style:style style:name="P626" style:parent-style-name="Normal" style:family="paragraph">
      <style:paragraph-properties fo:margin-bottom="0.034in"/>
    </style:style>
    <style:style style:name="P627" style:parent-style-name="Normal" style:family="paragraph">
      <style:paragraph-properties fo:margin-left="-0.0034in">
        <style:tab-stops/>
      </style:paragraph-properties>
    </style:style>
    <style:style style:name="P628" style:parent-style-name="Normal" style:family="paragraph">
      <style:paragraph-properties fo:margin-bottom="0.034in"/>
    </style:style>
    <style:style style:name="P629" style:parent-style-name="Normal" style:family="paragraph">
      <style:paragraph-properties fo:margin-left="-0.0034in">
        <style:tab-stops/>
      </style:paragraph-properties>
    </style:style>
    <style:style style:name="P630" style:parent-style-name="Normal" style:family="paragraph">
      <style:paragraph-properties fo:margin-bottom="0.034in"/>
    </style:style>
    <style:style style:name="P631" style:parent-style-name="Normal" style:family="paragraph">
      <style:paragraph-properties fo:margin-left="-0.0034in">
        <style:tab-stops/>
      </style:paragraph-properties>
    </style:style>
    <style:style style:name="P632" style:parent-style-name="Normal" style:family="paragraph">
      <style:paragraph-properties fo:margin-bottom="0.034in"/>
    </style:style>
    <style:style style:name="P633" style:parent-style-name="Normal" style:family="paragraph">
      <style:paragraph-properties fo:margin-left="-0.0034in">
        <style:tab-stops/>
      </style:paragraph-properties>
    </style:style>
    <style:style style:name="P634" style:parent-style-name="Normal" style:family="paragraph">
      <style:paragraph-properties fo:margin-bottom="0.034in"/>
    </style:style>
    <style:style style:name="P635" style:parent-style-name="Normal" style:family="paragraph">
      <style:paragraph-properties fo:margin-left="-0.0034in">
        <style:tab-stops/>
      </style:paragraph-properties>
    </style:style>
    <style:style style:name="P636" style:parent-style-name="Normal" style:family="paragraph">
      <style:paragraph-properties fo:margin-bottom="0.034in"/>
    </style:style>
    <style:style style:name="P637" style:parent-style-name="Normal" style:family="paragraph">
      <style:paragraph-properties fo:margin-left="-0.0034in">
        <style:tab-stops/>
      </style:paragraph-properties>
    </style:style>
    <style:style style:name="P638" style:parent-style-name="Normal" style:family="paragraph">
      <style:paragraph-properties fo:margin-left="-0.0104in" fo:text-indent="0.9375in">
        <style:tab-stops/>
      </style:paragraph-properties>
    </style:style>
    <style:style style:name="P639" style:parent-style-name="Normal" style:family="paragraph">
      <style:paragraph-properties fo:margin-bottom="0.034in"/>
    </style:style>
    <style:style style:name="P640" style:parent-style-name="Normal" style:family="paragraph">
      <style:paragraph-properties fo:margin-left="-0.0034in">
        <style:tab-stops/>
      </style:paragraph-properties>
    </style:style>
    <style:style style:name="P641" style:parent-style-name="Normal" style:family="paragraph">
      <style:paragraph-properties fo:margin-bottom="0.034in"/>
    </style:style>
    <style:style style:name="P642" style:parent-style-name="Normal" style:family="paragraph">
      <style:paragraph-properties fo:margin-left="-0.0034in">
        <style:tab-stops/>
      </style:paragraph-properties>
    </style:style>
    <style:style style:name="P643" style:parent-style-name="Normal" style:family="paragraph">
      <style:paragraph-properties fo:margin-bottom="0.034in"/>
    </style:style>
    <style:style style:name="P644" style:parent-style-name="Normal" style:family="paragraph">
      <style:paragraph-properties fo:margin-left="-0.0034in">
        <style:tab-stops/>
      </style:paragraph-properties>
    </style:style>
    <style:style style:name="P645" style:parent-style-name="Normal" style:family="paragraph">
      <style:paragraph-properties fo:margin-bottom="0.034in"/>
    </style:style>
    <style:style style:name="P646" style:parent-style-name="Normal" style:family="paragraph">
      <style:paragraph-properties fo:margin-left="-0.0034in">
        <style:tab-stops/>
      </style:paragraph-properties>
    </style:style>
    <style:style style:name="P647" style:parent-style-name="Normal" style:family="paragraph">
      <style:paragraph-properties fo:margin-bottom="0.034in"/>
    </style:style>
    <style:style style:name="P648" style:parent-style-name="Normal" style:family="paragraph">
      <style:paragraph-properties fo:margin-left="-0.0034in">
        <style:tab-stops/>
      </style:paragraph-properties>
    </style:style>
    <style:style style:name="P649" style:parent-style-name="Normal" style:family="paragraph">
      <style:paragraph-properties fo:margin-bottom="0.034in"/>
    </style:style>
    <style:style style:name="P650" style:parent-style-name="Normal" style:family="paragraph">
      <style:paragraph-properties fo:margin-left="-0.0034in">
        <style:tab-stops/>
      </style:paragraph-properties>
    </style:style>
    <style:style style:name="P651" style:parent-style-name="Normal" style:family="paragraph">
      <style:paragraph-properties fo:margin-bottom="0.034in"/>
    </style:style>
    <style:style style:name="P652" style:parent-style-name="Normal" style:family="paragraph">
      <style:paragraph-properties fo:margin-left="-0.0034in">
        <style:tab-stops/>
      </style:paragraph-properties>
    </style:style>
    <style:style style:name="P653" style:parent-style-name="Normal" style:family="paragraph">
      <style:paragraph-properties fo:margin-bottom="0.034in"/>
    </style:style>
    <style:style style:name="P654" style:parent-style-name="Normal" style:family="paragraph">
      <style:paragraph-properties fo:margin-left="-0.0034in">
        <style:tab-stops/>
      </style:paragraph-properties>
    </style:style>
    <style:style style:name="P655" style:parent-style-name="Normal" style:family="paragraph">
      <style:paragraph-properties fo:margin-bottom="0.034in"/>
    </style:style>
    <style:style style:name="P656" style:parent-style-name="Normal" style:family="paragraph">
      <style:paragraph-properties fo:margin-left="-0.0034in">
        <style:tab-stops/>
      </style:paragraph-properties>
    </style:style>
    <style:style style:name="P657" style:parent-style-name="Normal" style:family="paragraph">
      <style:paragraph-properties fo:margin-bottom="0.034in"/>
    </style:style>
    <style:style style:name="P658" style:parent-style-name="Normal" style:family="paragraph">
      <style:paragraph-properties fo:margin-left="-0.0034in">
        <style:tab-stops/>
      </style:paragraph-properties>
    </style:style>
    <style:style style:name="P659" style:parent-style-name="Normal" style:family="paragraph">
      <style:paragraph-properties fo:margin-bottom="0.034in"/>
    </style:style>
    <style:style style:name="P660" style:parent-style-name="Normal" style:family="paragraph">
      <style:paragraph-properties fo:margin-left="-0.0034in">
        <style:tab-stops/>
      </style:paragraph-properties>
    </style:style>
    <style:style style:name="P661" style:parent-style-name="Normal" style:family="paragraph">
      <style:paragraph-properties fo:margin-bottom="0.034in"/>
    </style:style>
    <style:style style:name="P662" style:parent-style-name="Normal" style:family="paragraph">
      <style:paragraph-properties fo:margin-left="-0.0034in">
        <style:tab-stops/>
      </style:paragraph-properties>
    </style:style>
    <style:style style:name="P663" style:parent-style-name="Normal" style:family="paragraph">
      <style:paragraph-properties fo:margin-bottom="0.034in"/>
    </style:style>
    <style:style style:name="P664" style:parent-style-name="Normal" style:family="paragraph">
      <style:paragraph-properties fo:margin-left="-0.0034in">
        <style:tab-stops/>
      </style:paragraph-properties>
    </style:style>
    <style:style style:name="P665" style:parent-style-name="Normal" style:family="paragraph">
      <style:paragraph-properties fo:margin-bottom="0.034in"/>
    </style:style>
    <style:style style:name="P666" style:parent-style-name="Normal" style:family="paragraph">
      <style:paragraph-properties fo:margin-left="-0.0034in">
        <style:tab-stops/>
      </style:paragraph-properties>
    </style:style>
    <style:style style:name="P667" style:parent-style-name="Normal" style:family="paragraph">
      <style:paragraph-properties fo:margin-bottom="0.034in"/>
    </style:style>
    <style:style style:name="P668" style:parent-style-name="Normal" style:family="paragraph">
      <style:paragraph-properties fo:margin-left="-0.0034in">
        <style:tab-stops/>
      </style:paragraph-properties>
    </style:style>
    <style:style style:name="P669" style:parent-style-name="Normal" style:family="paragraph">
      <style:paragraph-properties fo:margin-bottom="0.034in"/>
    </style:style>
    <style:style style:name="P670" style:parent-style-name="Normal" style:family="paragraph">
      <style:paragraph-properties fo:margin-left="-0.0034in">
        <style:tab-stops/>
      </style:paragraph-properties>
    </style:style>
    <style:style style:name="P671" style:parent-style-name="Normal" style:family="paragraph">
      <style:paragraph-properties fo:margin-bottom="0.034in"/>
    </style:style>
    <style:style style:name="P672" style:parent-style-name="Normal" style:family="paragraph">
      <style:paragraph-properties fo:margin-left="-0.0034in">
        <style:tab-stops/>
      </style:paragraph-properties>
    </style:style>
    <style:style style:name="P673" style:parent-style-name="Normal" style:family="paragraph">
      <style:paragraph-properties fo:margin-bottom="0.034in"/>
    </style:style>
    <style:style style:name="P674" style:parent-style-name="Normal" style:family="paragraph">
      <style:paragraph-properties fo:margin-left="-0.0034in">
        <style:tab-stops/>
      </style:paragraph-properties>
    </style:style>
    <style:style style:name="P675" style:parent-style-name="Normal" style:family="paragraph">
      <style:paragraph-properties fo:margin-bottom="0.034in"/>
    </style:style>
    <style:style style:name="P676" style:parent-style-name="Normal" style:family="paragraph">
      <style:paragraph-properties fo:margin-left="-0.0034in">
        <style:tab-stops/>
      </style:paragraph-properties>
    </style:style>
    <style:style style:name="P677" style:parent-style-name="Normal" style:family="paragraph">
      <style:paragraph-properties fo:margin-bottom="0.034in"/>
    </style:style>
    <style:style style:name="P678" style:parent-style-name="Normal" style:family="paragraph">
      <style:paragraph-properties fo:margin-left="-0.0034in">
        <style:tab-stops/>
      </style:paragraph-properties>
    </style:style>
    <style:style style:name="P679" style:parent-style-name="Normal" style:list-style-name="LFO16" style:family="paragraph">
      <style:paragraph-properties fo:text-indent="-0.2131in"/>
    </style:style>
    <style:style style:name="P680" style:parent-style-name="Normal" style:list-style-name="LFO16" style:family="paragraph">
      <style:paragraph-properties fo:text-indent="-0.2131in"/>
    </style:style>
    <style:style style:name="P681" style:parent-style-name="Normal" style:list-style-name="LFO16" style:family="paragraph">
      <style:paragraph-properties fo:text-indent="-0.2131in"/>
    </style:style>
    <style:style style:name="P682" style:parent-style-name="Normal" style:family="paragraph">
      <style:paragraph-properties fo:margin-bottom="0.034in"/>
    </style:style>
    <style:style style:name="P683" style:parent-style-name="Normal" style:family="paragraph">
      <style:paragraph-properties fo:margin-left="-0.0034in">
        <style:tab-stops/>
      </style:paragraph-properties>
    </style:style>
    <style:style style:name="P684" style:parent-style-name="Normal" style:family="paragraph">
      <style:paragraph-properties fo:margin-bottom="0.034in"/>
    </style:style>
    <style:style style:name="P685" style:parent-style-name="Normal" style:family="paragraph">
      <style:paragraph-properties fo:margin-left="-0.0034in">
        <style:tab-stops/>
      </style:paragraph-properties>
    </style:style>
    <style:style style:name="P686" style:parent-style-name="Normal" style:family="paragraph">
      <style:paragraph-properties fo:margin-bottom="0.034in"/>
    </style:style>
    <style:style style:name="P687" style:parent-style-name="Normal" style:family="paragraph">
      <style:paragraph-properties fo:margin-left="-0.0034in">
        <style:tab-stops/>
      </style:paragraph-properties>
    </style:style>
    <style:style style:name="P688" style:parent-style-name="Normal" style:family="paragraph">
      <style:paragraph-properties fo:text-align="start" fo:margin-bottom="0.034in" fo:margin-left="0in" fo:text-indent="0in">
        <style:tab-stops>
          <style:tab-stop style:type="center" style:position="1.2125in"/>
          <style:tab-stop style:type="center" style:position="1.7937in"/>
          <style:tab-stop style:type="center" style:position="2.5847in"/>
          <style:tab-stop style:type="center" style:position="3.6847in"/>
          <style:tab-stop style:type="center" style:position="4.4701in"/>
          <style:tab-stop style:type="center" style:position="5.2041in"/>
          <style:tab-stop style:type="center" style:position="5.9611in"/>
          <style:tab-stop style:type="center" style:position="6.6694in"/>
          <style:tab-stop style:type="center" style:position="7.65in"/>
          <style:tab-stop style:type="right" style:position="9.375in"/>
        </style:tab-stops>
      </style:paragraph-properties>
    </style:style>
    <style:style style:name="T689" style:parent-style-name="DefaultParagraphFont" style:family="text">
      <style:text-properties fo:color="#000000" fo:font-size="11pt" style:font-size-asian="11pt"/>
    </style:style>
    <style:style style:name="P690" style:parent-style-name="Normal" style:family="paragraph">
      <style:paragraph-properties fo:margin-left="-0.0034in">
        <style:tab-stops/>
      </style:paragraph-properties>
    </style:style>
    <style:style style:name="P691" style:parent-style-name="Normal" style:family="paragraph">
      <style:paragraph-properties fo:margin-bottom="0.034in"/>
    </style:style>
    <style:style style:name="P692" style:parent-style-name="Normal" style:family="paragraph">
      <style:paragraph-properties fo:margin-left="-0.0034in">
        <style:tab-stops/>
      </style:paragraph-properties>
    </style:style>
    <style:style style:name="P693" style:parent-style-name="Normal" style:family="paragraph">
      <style:paragraph-properties fo:margin-bottom="0.034in"/>
    </style:style>
    <style:style style:name="P694" style:parent-style-name="Normal" style:family="paragraph">
      <style:paragraph-properties fo:margin-left="-0.0034in">
        <style:tab-stops/>
      </style:paragraph-properties>
    </style:style>
    <style:style style:name="P695" style:parent-style-name="Normal" style:family="paragraph">
      <style:paragraph-properties fo:margin-bottom="0.034in"/>
    </style:style>
    <style:style style:name="P696" style:parent-style-name="Normal" style:family="paragraph">
      <style:paragraph-properties fo:margin-left="-0.0034in">
        <style:tab-stops/>
      </style:paragraph-properties>
    </style:style>
    <style:style style:name="P697" style:parent-style-name="Normal" style:family="paragraph">
      <style:paragraph-properties fo:margin-bottom="0.034in"/>
    </style:style>
    <style:style style:name="P698" style:parent-style-name="Normal" style:family="paragraph">
      <style:paragraph-properties fo:margin-left="-0.0034in">
        <style:tab-stops/>
      </style:paragraph-properties>
    </style:style>
    <style:style style:name="P699" style:parent-style-name="Normal" style:family="paragraph">
      <style:paragraph-properties fo:margin-bottom="0.034in"/>
    </style:style>
    <style:style style:name="P700" style:parent-style-name="Normal" style:family="paragraph">
      <style:paragraph-properties fo:margin-left="-0.0034in">
        <style:tab-stops/>
      </style:paragraph-properties>
    </style:style>
    <style:style style:name="P701" style:parent-style-name="Normal" style:family="paragraph">
      <style:paragraph-properties fo:margin-bottom="0.034in"/>
    </style:style>
    <style:style style:name="P702" style:parent-style-name="Normal" style:family="paragraph">
      <style:paragraph-properties fo:margin-left="-0.0034in">
        <style:tab-stops/>
      </style:paragraph-properties>
    </style:style>
    <style:style style:name="P703" style:parent-style-name="Normal" style:family="paragraph">
      <style:paragraph-properties fo:margin-bottom="0.034in"/>
    </style:style>
    <style:style style:name="P704" style:parent-style-name="Normal" style:family="paragraph">
      <style:paragraph-properties fo:margin-left="-0.0034in">
        <style:tab-stops/>
      </style:paragraph-properties>
    </style:style>
    <style:style style:name="P705" style:parent-style-name="Normal" style:family="paragraph">
      <style:paragraph-properties fo:margin-bottom="0.034in"/>
    </style:style>
    <style:style style:name="P706" style:parent-style-name="Normal" style:family="paragraph">
      <style:paragraph-properties fo:margin-left="-0.0034in">
        <style:tab-stops/>
      </style:paragraph-properties>
    </style:style>
    <style:style style:name="P707" style:parent-style-name="Normal" style:family="paragraph">
      <style:paragraph-properties fo:margin-bottom="0.034in"/>
    </style:style>
    <style:style style:name="P708" style:parent-style-name="Normal" style:family="paragraph">
      <style:paragraph-properties fo:margin-bottom="0in" fo:line-height="168%" fo:margin-left="0.927in" fo:margin-right="3.0187in" fo:text-indent="-0.9375in">
        <style:tab-stops/>
      </style:paragraph-properties>
    </style:style>
    <style:style style:name="P709" style:parent-style-name="Normal" style:list-style-name="LFO17" style:family="paragraph">
      <style:paragraph-properties fo:text-indent="-0.2069in"/>
    </style:style>
    <style:style style:name="P710" style:parent-style-name="Normal" style:list-style-name="LFO17" style:family="paragraph">
      <style:paragraph-properties fo:text-indent="-0.2069in"/>
    </style:style>
    <style:style style:name="P711" style:parent-style-name="Normal" style:family="paragraph">
      <style:paragraph-properties fo:margin-bottom="0.034in"/>
    </style:style>
    <style:style style:name="P712" style:parent-style-name="Normal" style:family="paragraph">
      <style:paragraph-properties fo:margin-left="-0.0034in">
        <style:tab-stops/>
      </style:paragraph-properties>
    </style:style>
    <style:style style:name="P713" style:parent-style-name="Normal" style:family="paragraph">
      <style:paragraph-properties fo:margin-bottom="0.034in"/>
    </style:style>
    <style:style style:name="P714" style:parent-style-name="Normal" style:family="paragraph">
      <style:paragraph-properties fo:margin-left="-0.0034in">
        <style:tab-stops/>
      </style:paragraph-properties>
    </style:style>
    <style:style style:name="P715" style:parent-style-name="Normal" style:list-style-name="LFO19" style:family="paragraph">
      <style:paragraph-properties fo:text-indent="0.9375in"/>
    </style:style>
    <style:style style:name="P716" style:parent-style-name="Normal" style:list-style-name="LFO19" style:family="paragraph">
      <style:paragraph-properties fo:margin-bottom="0.034in" fo:text-indent="0.9375in"/>
    </style:style>
    <style:style style:name="P717" style:parent-style-name="Normal" style:family="paragraph">
      <style:paragraph-properties fo:margin-left="-0.0034in">
        <style:tab-stops/>
      </style:paragraph-properties>
    </style:style>
    <style:style style:name="P718" style:parent-style-name="Normal" style:family="paragraph">
      <style:paragraph-properties fo:margin-bottom="0.034in"/>
    </style:style>
    <style:style style:name="P719" style:parent-style-name="Normal" style:family="paragraph">
      <style:paragraph-properties fo:margin-left="-0.0034in">
        <style:tab-stops/>
      </style:paragraph-properties>
    </style:style>
    <style:style style:name="P720" style:parent-style-name="Normal" style:family="paragraph">
      <style:paragraph-properties fo:margin-left="-0.0104in" fo:text-indent="0.9375in">
        <style:tab-stops/>
      </style:paragraph-properties>
    </style:style>
    <style:style style:name="P721" style:parent-style-name="Normal" style:list-style-name="LFO18" style:family="paragraph">
      <style:paragraph-properties fo:margin-bottom="0.034in" fo:text-indent="0.9375in"/>
    </style:style>
    <style:style style:name="P722" style:parent-style-name="Normal" style:family="paragraph">
      <style:paragraph-properties fo:margin-left="-0.0034in">
        <style:tab-stops/>
      </style:paragraph-properties>
    </style:style>
    <style:style style:name="P723" style:parent-style-name="Normal" style:list-style-name="LFO18" style:family="paragraph">
      <style:paragraph-properties fo:text-indent="0.9375in"/>
    </style:style>
    <style:style style:name="P724" style:parent-style-name="Normal" style:list-style-name="LFO18" style:family="paragraph">
      <style:paragraph-properties fo:text-indent="0.9375in"/>
    </style:style>
    <style:style style:name="P725" style:parent-style-name="Normal" style:list-style-name="LFO18" style:family="paragraph">
      <style:paragraph-properties fo:margin-bottom="0.034in" fo:text-indent="0.9375in"/>
    </style:style>
    <style:style style:name="P726" style:parent-style-name="Normal" style:family="paragraph">
      <style:paragraph-properties fo:margin-left="-0.0034in">
        <style:tab-stops/>
      </style:paragraph-properties>
    </style:style>
    <style:style style:name="P727" style:parent-style-name="Normal" style:family="paragraph">
      <style:paragraph-properties fo:margin-bottom="0.034in"/>
    </style:style>
    <style:style style:name="P728" style:parent-style-name="Normal" style:family="paragraph">
      <style:paragraph-properties fo:margin-left="-0.0034in">
        <style:tab-stops/>
      </style:paragraph-properties>
    </style:style>
    <style:style style:name="P729" style:parent-style-name="Normal" style:family="paragraph">
      <style:paragraph-properties fo:margin-bottom="0.034in"/>
    </style:style>
    <style:style style:name="P730" style:parent-style-name="Normal" style:family="paragraph">
      <style:paragraph-properties fo:margin-left="-0.0034in">
        <style:tab-stops/>
      </style:paragraph-properties>
    </style:style>
    <style:style style:name="P731" style:parent-style-name="Normal" style:family="paragraph">
      <style:paragraph-properties fo:margin-bottom="0.034in"/>
    </style:style>
    <style:style style:name="P732" style:parent-style-name="Normal" style:family="paragraph">
      <style:paragraph-properties fo:margin-left="-0.0034in">
        <style:tab-stops/>
      </style:paragraph-properties>
    </style:style>
    <style:style style:name="P733" style:parent-style-name="Normal" style:list-style-name="LFO23" style:family="paragraph">
      <style:paragraph-properties fo:text-indent="0.9375in"/>
    </style:style>
    <style:style style:name="P734" style:parent-style-name="Normal" style:list-style-name="LFO23" style:family="paragraph">
      <style:paragraph-properties fo:text-indent="0.9375in"/>
    </style:style>
    <style:style style:name="P735" style:parent-style-name="Normal" style:family="paragraph">
      <style:paragraph-properties fo:margin-bottom="0.034in"/>
    </style:style>
    <style:style style:name="P736" style:parent-style-name="Normal" style:family="paragraph">
      <style:paragraph-properties fo:margin-left="-0.0034in">
        <style:tab-stops/>
      </style:paragraph-properties>
    </style:style>
    <style:style style:name="P737" style:parent-style-name="Normal" style:family="paragraph">
      <style:paragraph-properties fo:text-align="start" fo:margin-bottom="0.034in" fo:margin-left="0in" fo:text-indent="0in">
        <style:tab-stops>
          <style:tab-stop style:type="center" style:position="1.1875in"/>
          <style:tab-stop style:type="center" style:position="2.1409in"/>
          <style:tab-stop style:type="center" style:position="3.0312in"/>
          <style:tab-stop style:type="center" style:position="3.9083in"/>
          <style:tab-stop style:type="center" style:position="4.793in"/>
          <style:tab-stop style:type="center" style:position="5.7618in"/>
          <style:tab-stop style:type="center" style:position="6.65in"/>
          <style:tab-stop style:type="center" style:position="7.4597in"/>
          <style:tab-stop style:type="center" style:position="8.3034in"/>
          <style:tab-stop style:type="right" style:position="9.375in"/>
        </style:tab-stops>
      </style:paragraph-properties>
    </style:style>
    <style:style style:name="T738" style:parent-style-name="DefaultParagraphFont" style:family="text">
      <style:text-properties fo:color="#000000" fo:font-size="11pt" style:font-size-asian="11pt"/>
    </style:style>
    <style:style style:name="P739" style:parent-style-name="Normal" style:family="paragraph">
      <style:paragraph-properties fo:margin-left="-0.0034in">
        <style:tab-stops/>
      </style:paragraph-properties>
    </style:style>
    <style:style style:name="P740" style:parent-style-name="Normal" style:family="paragraph">
      <style:paragraph-properties fo:margin-bottom="0.034in"/>
    </style:style>
    <style:style style:name="P741" style:parent-style-name="Normal" style:family="paragraph">
      <style:paragraph-properties fo:margin-left="-0.0034in">
        <style:tab-stops/>
      </style:paragraph-properties>
    </style:style>
    <style:style style:name="P742" style:parent-style-name="Normal" style:family="paragraph">
      <style:paragraph-properties fo:margin-left="-0.0104in" fo:text-indent="0.9375in">
        <style:tab-stops/>
      </style:paragraph-properties>
    </style:style>
    <style:style style:name="P743" style:parent-style-name="Normal" style:family="paragraph">
      <style:paragraph-properties fo:margin-bottom="0.034in"/>
    </style:style>
    <style:style style:name="P744" style:parent-style-name="Normal" style:family="paragraph">
      <style:paragraph-properties fo:margin-left="-0.0034in">
        <style:tab-stops/>
      </style:paragraph-properties>
    </style:style>
    <style:style style:name="P745" style:parent-style-name="Normal" style:family="paragraph">
      <style:paragraph-properties fo:margin-bottom="0.034in"/>
    </style:style>
    <style:style style:name="P746" style:parent-style-name="Normal" style:family="paragraph">
      <style:paragraph-properties fo:margin-left="-0.0034in">
        <style:tab-stops/>
      </style:paragraph-properties>
    </style:style>
    <style:style style:name="P747" style:parent-style-name="Normal" style:list-style-name="LFO22" style:family="paragraph">
      <style:paragraph-properties fo:margin-bottom="0.034in" fo:text-indent="-0.6062in"/>
    </style:style>
    <style:style style:name="P748" style:parent-style-name="Normal" style:family="paragraph">
      <style:paragraph-properties fo:margin-left="-0.0034in">
        <style:tab-stops/>
      </style:paragraph-properties>
    </style:style>
    <style:style style:name="P749" style:parent-style-name="Normal" style:list-style-name="LFO22" style:family="paragraph">
      <style:paragraph-properties fo:margin-bottom="0.034in" fo:text-indent="-0.6062in"/>
    </style:style>
    <style:style style:name="P750" style:parent-style-name="Normal" style:family="paragraph">
      <style:paragraph-properties fo:margin-left="-0.0034in">
        <style:tab-stops/>
      </style:paragraph-properties>
    </style:style>
    <style:style style:name="P751" style:parent-style-name="Normal" style:list-style-name="LFO21" style:family="paragraph">
      <style:paragraph-properties fo:margin-bottom="0.034in" fo:text-indent="0.9375in"/>
    </style:style>
    <style:style style:name="P752" style:parent-style-name="Normal" style:family="paragraph">
      <style:paragraph-properties fo:margin-left="-0.0034in">
        <style:tab-stops/>
      </style:paragraph-properties>
    </style:style>
    <style:style style:name="P753" style:parent-style-name="Normal" style:list-style-name="LFO21" style:family="paragraph">
      <style:paragraph-properties fo:margin-bottom="0.034in" fo:text-indent="0.9375in"/>
    </style:style>
    <style:style style:name="P754" style:parent-style-name="Normal" style:family="paragraph">
      <style:paragraph-properties fo:margin-left="-0.0034in">
        <style:tab-stops/>
      </style:paragraph-properties>
    </style:style>
    <style:style style:name="P755" style:parent-style-name="Normal" style:list-style-name="LFO21" style:family="paragraph">
      <style:paragraph-properties fo:text-indent="0.9375in"/>
    </style:style>
    <style:style style:name="P756" style:parent-style-name="Normal" style:family="paragraph">
      <style:paragraph-properties fo:margin-bottom="0.034in"/>
    </style:style>
    <style:style style:name="P757" style:parent-style-name="Normal" style:family="paragraph">
      <style:paragraph-properties fo:margin-left="-0.0034in">
        <style:tab-stops/>
      </style:paragraph-properties>
    </style:style>
    <style:style style:name="P758" style:parent-style-name="Normal" style:family="paragraph">
      <style:paragraph-properties fo:margin-left="-0.0104in" fo:text-indent="0.9375in">
        <style:tab-stops/>
      </style:paragraph-properties>
    </style:style>
    <style:style style:name="P759" style:parent-style-name="Normal" style:family="paragraph">
      <style:paragraph-properties fo:margin-bottom="0.034in"/>
    </style:style>
    <style:style style:name="P760" style:parent-style-name="Normal" style:family="paragraph">
      <style:paragraph-properties fo:margin-left="-0.0034in">
        <style:tab-stops/>
      </style:paragraph-properties>
    </style:style>
    <style:style style:name="P761" style:parent-style-name="Normal" style:list-style-name="LFO20" style:family="paragraph">
      <style:paragraph-properties fo:text-align="start" fo:margin-bottom="0.034in" fo:margin-right="-0.0048in" fo:text-indent="0.9305in"/>
    </style:style>
    <style:style style:name="P762" style:parent-style-name="Normal" style:family="paragraph">
      <style:paragraph-properties fo:margin-left="-0.0034in">
        <style:tab-stops/>
      </style:paragraph-properties>
    </style:style>
    <style:style style:name="P763" style:parent-style-name="Normal" style:list-style-name="LFO20" style:family="paragraph">
      <style:paragraph-properties fo:text-align="start" fo:margin-bottom="0.1048in" fo:line-height="123%" fo:margin-right="-0.0048in" fo:text-indent="0.9305in"/>
    </style:style>
    <style:style style:name="P764" style:parent-style-name="Normal" style:list-style-name="LFO24" style:family="paragraph">
      <style:paragraph-properties fo:margin-bottom="0.034in" fo:text-indent="-0.4979in"/>
    </style:style>
    <style:style style:name="P765" style:parent-style-name="Normal" style:family="paragraph">
      <style:paragraph-properties fo:margin-left="-0.0034in">
        <style:tab-stops/>
      </style:paragraph-properties>
    </style:style>
    <style:style style:name="P766" style:parent-style-name="Normal" style:list-style-name="LFO24" style:family="paragraph">
      <style:paragraph-properties fo:margin-bottom="0.034in" fo:text-indent="-0.4979in"/>
    </style:style>
    <style:style style:name="P767" style:parent-style-name="Normal" style:family="paragraph">
      <style:paragraph-properties fo:margin-left="-0.0034in">
        <style:tab-stops/>
      </style:paragraph-properties>
    </style:style>
    <style:style style:name="P768" style:parent-style-name="Normal" style:family="paragraph">
      <style:paragraph-properties fo:margin-bottom="0.034in"/>
    </style:style>
    <style:style style:name="P769" style:parent-style-name="Normal" style:family="paragraph">
      <style:paragraph-properties fo:margin-left="-0.0034in">
        <style:tab-stops/>
      </style:paragraph-properties>
    </style:style>
    <style:style style:name="P770" style:parent-style-name="Normal" style:list-style-name="LFO25" style:family="paragraph">
      <style:paragraph-properties fo:margin-bottom="0.034in" fo:text-indent="-0.4569in"/>
    </style:style>
    <style:style style:name="P771" style:parent-style-name="Normal" style:family="paragraph">
      <style:paragraph-properties fo:margin-left="-0.0034in">
        <style:tab-stops/>
      </style:paragraph-properties>
    </style:style>
    <style:style style:name="P772" style:parent-style-name="Normal" style:list-style-name="LFO25" style:family="paragraph">
      <style:paragraph-properties fo:text-indent="-0.4569in"/>
    </style:style>
    <style:style style:name="P773" style:parent-style-name="Normal" style:family="paragraph">
      <style:paragraph-properties fo:margin-bottom="0.034in"/>
    </style:style>
    <style:style style:name="P774" style:parent-style-name="Normal" style:family="paragraph">
      <style:paragraph-properties fo:margin-left="-0.0034in">
        <style:tab-stops/>
      </style:paragraph-properties>
    </style:style>
    <style:style style:name="P775" style:parent-style-name="Normal" style:family="paragraph">
      <style:paragraph-properties fo:margin-bottom="0.034in"/>
    </style:style>
    <style:style style:name="P776" style:parent-style-name="Normal" style:family="paragraph">
      <style:paragraph-properties fo:margin-left="-0.0034in">
        <style:tab-stops/>
      </style:paragraph-properties>
    </style:style>
    <style:style style:name="P777" style:parent-style-name="Normal" style:family="paragraph">
      <style:paragraph-properties fo:margin-bottom="0.034in"/>
    </style:style>
    <style:style style:name="P778" style:parent-style-name="Normal" style:family="paragraph">
      <style:paragraph-properties fo:margin-left="-0.0034in">
        <style:tab-stops/>
      </style:paragraph-properties>
    </style:style>
    <style:style style:name="P779" style:parent-style-name="Normal" style:family="paragraph">
      <style:paragraph-properties fo:margin-left="-0.0104in" fo:text-indent="0.9375in">
        <style:tab-stops/>
      </style:paragraph-properties>
    </style:style>
    <style:style style:name="P780" style:parent-style-name="Normal" style:list-style-name="LFO26" style:family="paragraph">
      <style:paragraph-properties fo:margin-bottom="0.034in" fo:text-indent="0.9375in"/>
    </style:style>
    <style:style style:name="P781" style:parent-style-name="Normal" style:family="paragraph">
      <style:paragraph-properties fo:margin-left="-0.0034in">
        <style:tab-stops/>
      </style:paragraph-properties>
    </style:style>
    <style:style style:name="P782" style:parent-style-name="Normal" style:list-style-name="LFO26" style:family="paragraph">
      <style:paragraph-properties fo:text-indent="0.9375in"/>
    </style:style>
    <style:style style:name="P783" style:parent-style-name="Normal" style:family="paragraph">
      <style:paragraph-properties fo:margin-left="-0.0104in" fo:text-indent="0.9375in">
        <style:tab-stops/>
      </style:paragraph-properties>
    </style:style>
    <style:style style:name="P784" style:parent-style-name="Normal" style:family="paragraph">
      <style:paragraph-properties fo:margin-bottom="0.034in"/>
    </style:style>
    <style:style style:name="P785" style:parent-style-name="Normal" style:family="paragraph">
      <style:paragraph-properties fo:margin-left="-0.0034in">
        <style:tab-stops/>
      </style:paragraph-properties>
    </style:style>
    <style:style style:name="P786" style:parent-style-name="Normal" style:family="paragraph">
      <style:paragraph-properties fo:margin-bottom="0.034in"/>
    </style:style>
    <style:style style:name="P787" style:parent-style-name="Normal" style:family="paragraph">
      <style:paragraph-properties fo:margin-left="-0.0034in">
        <style:tab-stops/>
      </style:paragraph-properties>
    </style:style>
    <style:style style:name="P788" style:parent-style-name="Normal" style:family="paragraph">
      <style:paragraph-properties fo:margin-bottom="0.034in"/>
    </style:style>
    <style:style style:name="P789" style:parent-style-name="Normal" style:family="paragraph">
      <style:paragraph-properties fo:margin-left="-0.0034in">
        <style:tab-stops/>
      </style:paragraph-properties>
    </style:style>
    <style:style style:name="P790" style:parent-style-name="Normal" style:family="paragraph">
      <style:paragraph-properties fo:margin-left="-0.0104in" fo:text-indent="0.9375in">
        <style:tab-stops/>
      </style:paragraph-properties>
    </style:style>
    <style:style style:name="P791" style:parent-style-name="Normal" style:family="paragraph">
      <style:paragraph-properties fo:margin-bottom="0.034in"/>
    </style:style>
    <style:style style:name="P792" style:parent-style-name="Normal" style:family="paragraph">
      <style:paragraph-properties fo:margin-left="-0.0034in">
        <style:tab-stops/>
      </style:paragraph-properties>
    </style:style>
    <style:style style:name="P793" style:parent-style-name="Normal" style:family="paragraph">
      <style:paragraph-properties fo:margin-bottom="0.034in"/>
    </style:style>
    <style:style style:name="P794" style:parent-style-name="Normal" style:family="paragraph">
      <style:paragraph-properties fo:margin-left="-0.0034in">
        <style:tab-stops/>
      </style:paragraph-properties>
    </style:style>
    <style:style style:name="P795" style:parent-style-name="Normal" style:family="paragraph">
      <style:paragraph-properties fo:margin-left="-0.0104in" fo:text-indent="0.9375in">
        <style:tab-stops/>
      </style:paragraph-properties>
    </style:style>
    <style:style style:name="P796" style:parent-style-name="Normal" style:list-style-name="LFO27" style:family="paragraph">
      <style:paragraph-properties fo:text-indent="-0.2131in"/>
    </style:style>
    <style:style style:name="P797" style:parent-style-name="Normal" style:list-style-name="LFO27" style:family="paragraph">
      <style:paragraph-properties fo:text-indent="-0.2131in"/>
    </style:style>
    <style:style style:name="P798" style:parent-style-name="Normal" style:list-style-name="LFO27" style:family="paragraph">
      <style:paragraph-properties fo:text-indent="-0.2131in"/>
    </style:style>
    <style:style style:name="P799" style:parent-style-name="Normal" style:family="paragraph">
      <style:paragraph-properties fo:margin-bottom="0.034in"/>
    </style:style>
    <style:style style:name="P800" style:parent-style-name="Normal" style:family="paragraph">
      <style:paragraph-properties fo:margin-left="-0.0034in">
        <style:tab-stops/>
      </style:paragraph-properties>
    </style:style>
    <style:style style:name="P801" style:parent-style-name="Normal" style:family="paragraph">
      <style:paragraph-properties fo:margin-bottom="0.034in"/>
    </style:style>
    <style:style style:name="P802" style:parent-style-name="Normal" style:family="paragraph">
      <style:paragraph-properties fo:margin-left="-0.0034in">
        <style:tab-stops/>
      </style:paragraph-properties>
    </style:style>
    <style:style style:name="P803" style:parent-style-name="Normal" style:family="paragraph">
      <style:paragraph-properties fo:margin-left="-0.0104in" fo:text-indent="0.9375in">
        <style:tab-stops/>
      </style:paragraph-properties>
    </style:style>
    <style:style style:name="P804" style:parent-style-name="Normal" style:family="paragraph">
      <style:paragraph-properties fo:margin-bottom="0.034in"/>
    </style:style>
    <style:style style:name="P805" style:parent-style-name="Normal" style:family="paragraph">
      <style:paragraph-properties fo:margin-left="-0.0034in">
        <style:tab-stops/>
      </style:paragraph-properties>
    </style:style>
    <style:style style:name="P806" style:parent-style-name="Normal" style:family="paragraph">
      <style:paragraph-properties fo:margin-bottom="0.034in"/>
    </style:style>
    <style:style style:name="P807" style:parent-style-name="Normal" style:family="paragraph">
      <style:paragraph-properties fo:margin-left="-0.0034in">
        <style:tab-stops/>
      </style:paragraph-properties>
    </style:style>
    <style:style style:name="P808" style:parent-style-name="Normal" style:family="paragraph">
      <style:paragraph-properties fo:margin-bottom="0.034in"/>
    </style:style>
    <style:style style:name="P809" style:parent-style-name="Normal" style:family="paragraph">
      <style:paragraph-properties fo:margin-left="-0.0034in">
        <style:tab-stops/>
      </style:paragraph-properties>
    </style:style>
    <style:style style:name="P810" style:parent-style-name="Normal" style:family="paragraph">
      <style:paragraph-properties fo:margin-bottom="0.034in"/>
    </style:style>
    <style:style style:name="P811" style:parent-style-name="Normal" style:family="paragraph">
      <style:paragraph-properties fo:margin-left="-0.0034in">
        <style:tab-stops/>
      </style:paragraph-properties>
    </style:style>
    <style:style style:name="P812" style:parent-style-name="Normal" style:list-style-name="LFO28" style:family="paragraph">
      <style:paragraph-properties fo:margin-bottom="0.034in" fo:text-indent="-0.2784in"/>
    </style:style>
    <style:style style:name="P813" style:parent-style-name="Normal" style:family="paragraph">
      <style:paragraph-properties fo:margin-left="-0.0034in">
        <style:tab-stops/>
      </style:paragraph-properties>
    </style:style>
    <style:style style:name="P814" style:parent-style-name="Normal" style:list-style-name="LFO28" style:family="paragraph">
      <style:paragraph-properties fo:margin-bottom="0.034in" fo:text-indent="-0.2784in"/>
    </style:style>
    <style:style style:name="P815" style:parent-style-name="Normal" style:family="paragraph">
      <style:paragraph-properties fo:margin-left="-0.0034in">
        <style:tab-stops/>
      </style:paragraph-properties>
    </style:style>
    <style:style style:name="P816" style:parent-style-name="Normal" style:family="paragraph">
      <style:paragraph-properties fo:margin-left="-0.0104in" fo:text-indent="0.9375in">
        <style:tab-stops/>
      </style:paragraph-properties>
    </style:style>
    <style:style style:name="P817" style:parent-style-name="Normal" style:family="paragraph">
      <style:paragraph-properties fo:margin-bottom="0.034in"/>
    </style:style>
    <style:style style:name="P818" style:parent-style-name="Normal" style:family="paragraph">
      <style:paragraph-properties fo:margin-left="-0.0034in">
        <style:tab-stops/>
      </style:paragraph-properties>
    </style:style>
    <style:style style:name="P819" style:parent-style-name="Normal" style:family="paragraph">
      <style:paragraph-properties fo:margin-bottom="0.034in"/>
    </style:style>
    <style:style style:name="P820" style:parent-style-name="Normal" style:family="paragraph">
      <style:paragraph-properties fo:margin-left="-0.0034in">
        <style:tab-stops/>
      </style:paragraph-properties>
    </style:style>
    <style:style style:name="P821" style:parent-style-name="Normal" style:family="paragraph">
      <style:paragraph-properties fo:margin-bottom="0.034in"/>
    </style:style>
    <style:style style:name="P822" style:parent-style-name="Normal" style:family="paragraph">
      <style:paragraph-properties fo:margin-left="-0.0034in">
        <style:tab-stops/>
      </style:paragraph-properties>
    </style:style>
    <style:style style:name="P823" style:parent-style-name="Normal" style:list-style-name="LFO29" style:family="paragraph">
      <style:paragraph-properties fo:margin-bottom="0.034in" fo:text-indent="-0.275in"/>
    </style:style>
    <style:style style:name="P824" style:parent-style-name="Normal" style:family="paragraph">
      <style:paragraph-properties fo:margin-left="-0.0034in">
        <style:tab-stops/>
      </style:paragraph-properties>
    </style:style>
    <style:style style:name="P825" style:parent-style-name="Normal" style:list-style-name="LFO29" style:family="paragraph">
      <style:paragraph-properties fo:margin-bottom="0.034in" fo:text-indent="-0.275in"/>
    </style:style>
    <style:style style:name="P826" style:parent-style-name="Normal" style:family="paragraph">
      <style:paragraph-properties fo:margin-left="-0.0034in">
        <style:tab-stops/>
      </style:paragraph-properties>
    </style:style>
    <style:style style:name="P827" style:parent-style-name="Normal" style:family="paragraph">
      <style:paragraph-properties fo:margin-bottom="0.034in"/>
    </style:style>
    <style:style style:name="P828" style:parent-style-name="Normal" style:family="paragraph">
      <style:paragraph-properties fo:margin-left="-0.0034in">
        <style:tab-stops/>
      </style:paragraph-properties>
    </style:style>
    <style:style style:name="P829" style:parent-style-name="Normal" style:list-style-name="LFO30" style:family="paragraph">
      <style:paragraph-properties fo:margin-bottom="0.034in" fo:text-indent="-0.2784in"/>
    </style:style>
    <style:style style:name="P830" style:parent-style-name="Normal" style:family="paragraph">
      <style:paragraph-properties fo:margin-left="-0.0034in">
        <style:tab-stops/>
      </style:paragraph-properties>
    </style:style>
    <style:style style:name="P831" style:parent-style-name="Normal" style:list-style-name="LFO30" style:family="paragraph">
      <style:paragraph-properties fo:margin-bottom="0.034in" fo:text-indent="-0.2784in"/>
    </style:style>
    <style:style style:name="P832" style:parent-style-name="Normal" style:family="paragraph">
      <style:paragraph-properties fo:margin-left="-0.0034in">
        <style:tab-stops/>
      </style:paragraph-properties>
    </style:style>
    <style:style style:name="P833" style:parent-style-name="Normal" style:family="paragraph">
      <style:paragraph-properties fo:margin-left="-0.0104in" fo:text-indent="0.9375in">
        <style:tab-stops/>
      </style:paragraph-properties>
    </style:style>
    <style:style style:name="P834" style:parent-style-name="Normal" style:family="paragraph">
      <style:paragraph-properties fo:margin-bottom="0.034in"/>
    </style:style>
    <style:style style:name="P835" style:parent-style-name="Normal" style:family="paragraph">
      <style:paragraph-properties fo:margin-left="-0.0034in">
        <style:tab-stops/>
      </style:paragraph-properties>
    </style:style>
    <style:style style:name="P836" style:parent-style-name="Normal" style:family="paragraph">
      <style:paragraph-properties fo:margin-bottom="0.034in"/>
    </style:style>
    <style:style style:name="P837" style:parent-style-name="Normal" style:family="paragraph">
      <style:paragraph-properties fo:margin-left="-0.0034in">
        <style:tab-stops/>
      </style:paragraph-properties>
    </style:style>
    <style:style style:name="P838" style:parent-style-name="Normal" style:family="paragraph">
      <style:paragraph-properties fo:margin-bottom="0.034in"/>
    </style:style>
    <style:style style:name="P839" style:parent-style-name="Normal" style:family="paragraph">
      <style:paragraph-properties fo:margin-left="-0.0034in">
        <style:tab-stops/>
      </style:paragraph-properties>
    </style:style>
    <style:style style:name="P840" style:parent-style-name="Normal" style:list-style-name="LFO31" style:family="paragraph">
      <style:paragraph-properties fo:margin-bottom="0.034in" fo:text-indent="-0.2534in"/>
    </style:style>
    <style:style style:name="P841" style:parent-style-name="Normal" style:family="paragraph">
      <style:paragraph-properties fo:margin-left="-0.0034in">
        <style:tab-stops/>
      </style:paragraph-properties>
    </style:style>
    <style:style style:name="P842" style:parent-style-name="Normal" style:list-style-name="LFO31" style:family="paragraph">
      <style:paragraph-properties fo:margin-bottom="0.034in" fo:text-indent="-0.2534in"/>
    </style:style>
    <style:style style:name="P843" style:parent-style-name="Normal" style:family="paragraph">
      <style:paragraph-properties fo:margin-left="-0.0034in">
        <style:tab-stops/>
      </style:paragraph-properties>
    </style:style>
    <style:style style:name="P844" style:parent-style-name="Normal" style:family="paragraph">
      <style:paragraph-properties fo:margin-bottom="0.034in"/>
    </style:style>
    <style:style style:name="P845" style:parent-style-name="Normal" style:family="paragraph">
      <style:paragraph-properties fo:margin-left="-0.0034in">
        <style:tab-stops/>
      </style:paragraph-properties>
    </style:style>
    <style:style style:name="P846" style:parent-style-name="Normal" style:family="paragraph">
      <style:paragraph-properties fo:margin-bottom="0.034in"/>
    </style:style>
    <style:style style:name="P847" style:parent-style-name="Normal" style:family="paragraph">
      <style:paragraph-properties fo:margin-left="-0.0034in">
        <style:tab-stops/>
      </style:paragraph-properties>
    </style:style>
    <style:style style:name="P848" style:parent-style-name="Normal" style:family="paragraph">
      <style:paragraph-properties fo:margin-left="-0.0104in" fo:text-indent="0.9375in">
        <style:tab-stops/>
      </style:paragraph-properties>
    </style:style>
    <style:style style:name="P849" style:parent-style-name="Normal" style:family="paragraph">
      <style:paragraph-properties fo:margin-bottom="0.034in"/>
    </style:style>
    <style:style style:name="P850" style:parent-style-name="Normal" style:family="paragraph">
      <style:paragraph-properties fo:margin-left="-0.0034in">
        <style:tab-stops/>
      </style:paragraph-properties>
    </style:style>
    <style:style style:name="P851" style:parent-style-name="Normal" style:family="paragraph">
      <style:paragraph-properties fo:margin-bottom="0.034in"/>
    </style:style>
    <style:style style:name="P852" style:parent-style-name="Normal" style:family="paragraph">
      <style:paragraph-properties fo:margin-left="-0.0034in">
        <style:tab-stops/>
      </style:paragraph-properties>
    </style:style>
    <style:style style:name="P853" style:parent-style-name="Normal" style:family="paragraph">
      <style:paragraph-properties fo:margin-bottom="0.034in"/>
    </style:style>
    <style:style style:name="P854" style:parent-style-name="Normal" style:family="paragraph">
      <style:paragraph-properties fo:margin-left="-0.0034in">
        <style:tab-stops/>
      </style:paragraph-properties>
    </style:style>
    <style:style style:name="P855" style:parent-style-name="Normal" style:family="paragraph">
      <style:paragraph-properties fo:margin-bottom="0.034in"/>
    </style:style>
    <style:style style:name="P856" style:parent-style-name="Normal" style:family="paragraph">
      <style:paragraph-properties fo:margin-left="-0.0034in">
        <style:tab-stops/>
      </style:paragraph-properties>
    </style:style>
    <style:style style:name="P857" style:parent-style-name="Normal" style:list-style-name="LFO32" style:family="paragraph">
      <style:paragraph-properties fo:margin-bottom="0.034in" fo:text-indent="0.9375in"/>
    </style:style>
    <style:style style:name="P858" style:parent-style-name="Normal" style:family="paragraph">
      <style:paragraph-properties fo:margin-left="-0.0034in">
        <style:tab-stops/>
      </style:paragraph-properties>
    </style:style>
    <style:style style:name="P859" style:parent-style-name="Normal" style:list-style-name="LFO32" style:family="paragraph">
      <style:paragraph-properties fo:text-indent="0.9375in"/>
    </style:style>
    <style:style style:name="P860" style:parent-style-name="Normal" style:family="paragraph">
      <style:paragraph-properties fo:margin-bottom="0.034in"/>
    </style:style>
    <style:style style:name="P861" style:parent-style-name="Normal" style:family="paragraph">
      <style:paragraph-properties fo:margin-left="-0.0034in">
        <style:tab-stops/>
      </style:paragraph-properties>
    </style:style>
    <style:style style:name="P862" style:parent-style-name="Normal" style:family="paragraph">
      <style:paragraph-properties fo:margin-bottom="0.034in"/>
    </style:style>
    <style:style style:name="P863" style:parent-style-name="Normal" style:family="paragraph">
      <style:paragraph-properties fo:margin-left="-0.0034in">
        <style:tab-stops/>
      </style:paragraph-properties>
    </style:style>
    <style:style style:name="P864" style:parent-style-name="Normal" style:family="paragraph">
      <style:paragraph-properties fo:margin-bottom="0.034in"/>
    </style:style>
    <style:style style:name="P865" style:parent-style-name="Normal" style:family="paragraph">
      <style:paragraph-properties fo:margin-left="-0.0034in">
        <style:tab-stops/>
      </style:paragraph-properties>
    </style:style>
    <style:style style:name="P866" style:parent-style-name="Normal" style:list-style-name="LFO33" style:family="paragraph">
      <style:paragraph-properties fo:text-indent="0.9375in"/>
    </style:style>
    <style:style style:name="P867" style:parent-style-name="Normal" style:family="paragraph">
      <style:paragraph-properties fo:margin-bottom="0.034in"/>
    </style:style>
    <style:style style:name="P868" style:parent-style-name="Normal" style:family="paragraph">
      <style:paragraph-properties fo:margin-left="-0.0034in">
        <style:tab-stops/>
      </style:paragraph-properties>
    </style:style>
    <style:style style:name="P869" style:parent-style-name="Normal" style:list-style-name="LFO33" style:family="paragraph">
      <style:paragraph-properties fo:margin-bottom="0.034in" fo:text-indent="0.9375in"/>
    </style:style>
    <style:style style:name="P870" style:parent-style-name="Normal" style:family="paragraph">
      <style:paragraph-properties fo:margin-left="-0.0034in">
        <style:tab-stops/>
      </style:paragraph-properties>
    </style:style>
    <style:style style:name="P871" style:parent-style-name="Normal" style:family="paragraph">
      <style:paragraph-properties fo:margin-bottom="0.034in"/>
    </style:style>
    <style:style style:name="P872" style:parent-style-name="Normal" style:family="paragraph">
      <style:paragraph-properties fo:margin-left="-0.0034in">
        <style:tab-stops/>
      </style:paragraph-properties>
    </style:style>
    <style:style style:name="P873" style:parent-style-name="Normal" style:family="paragraph">
      <style:paragraph-properties fo:margin-bottom="0.034in"/>
    </style:style>
    <style:style style:name="P874" style:parent-style-name="Normal" style:family="paragraph">
      <style:paragraph-properties fo:margin-left="-0.0034in">
        <style:tab-stops/>
      </style:paragraph-properties>
    </style:style>
    <style:style style:name="P875" style:parent-style-name="Normal" style:list-style-name="LFO34" style:family="paragraph">
      <style:paragraph-properties fo:text-indent="-0.2229in"/>
    </style:style>
    <style:style style:name="P876" style:parent-style-name="Normal" style:list-style-name="LFO34" style:family="paragraph">
      <style:paragraph-properties fo:margin-bottom="0.034in" fo:text-indent="-0.2229in"/>
    </style:style>
    <style:style style:name="P877" style:parent-style-name="Normal" style:family="paragraph">
      <style:paragraph-properties fo:margin-left="-0.0034in">
        <style:tab-stops/>
      </style:paragraph-properties>
    </style:style>
    <style:style style:name="P878" style:parent-style-name="Normal" style:family="paragraph">
      <style:paragraph-properties fo:margin-bottom="0.034in"/>
    </style:style>
    <style:style style:name="P879" style:parent-style-name="Normal" style:family="paragraph">
      <style:paragraph-properties fo:text-align="start" fo:margin-bottom="0.1048in" fo:line-height="123%" fo:margin-left="-0.0104in" fo:margin-right="-0.0104in" fo:text-indent="0in">
        <style:tab-stops/>
      </style:paragraph-properties>
    </style:style>
    <style:style style:name="P880" style:parent-style-name="Normal" style:family="paragraph">
      <style:paragraph-properties fo:margin-bottom="0.034in"/>
    </style:style>
    <style:style style:name="P881" style:parent-style-name="Normal" style:family="paragraph">
      <style:paragraph-properties fo:margin-left="-0.0034in">
        <style:tab-stops/>
      </style:paragraph-properties>
    </style:style>
    <style:style style:name="P882" style:parent-style-name="Normal" style:family="paragraph">
      <style:paragraph-properties fo:margin-bottom="0.034in"/>
    </style:style>
    <style:style style:name="P883" style:parent-style-name="Normal" style:family="paragraph">
      <style:paragraph-properties fo:margin-left="-0.0034in">
        <style:tab-stops/>
      </style:paragraph-properties>
    </style:style>
    <style:style style:name="P884" style:parent-style-name="Normal" style:family="paragraph">
      <style:paragraph-properties fo:margin-bottom="0.034in"/>
    </style:style>
    <style:style style:name="P885" style:parent-style-name="Normal" style:family="paragraph">
      <style:paragraph-properties fo:margin-left="-0.0034in">
        <style:tab-stops/>
      </style:paragraph-properties>
    </style:style>
    <style:style style:name="P886" style:parent-style-name="Normal" style:family="paragraph">
      <style:paragraph-properties fo:margin-bottom="0.034in"/>
    </style:style>
    <style:style style:name="P887" style:parent-style-name="Normal" style:family="paragraph">
      <style:paragraph-properties fo:margin-left="-0.0034in">
        <style:tab-stops/>
      </style:paragraph-properties>
    </style:style>
    <style:style style:name="P888" style:parent-style-name="Normal" style:family="paragraph">
      <style:paragraph-properties fo:margin-bottom="0.034in"/>
    </style:style>
    <style:style style:name="P889" style:parent-style-name="Normal" style:family="paragraph">
      <style:paragraph-properties fo:margin-left="-0.0034in">
        <style:tab-stops/>
      </style:paragraph-properties>
    </style:style>
    <style:style style:name="P890" style:parent-style-name="Normal" style:family="paragraph">
      <style:paragraph-properties fo:margin-left="-0.0104in" fo:text-indent="0.9375in">
        <style:tab-stops/>
      </style:paragraph-properties>
    </style:style>
    <style:style style:name="P891" style:parent-style-name="Normal" style:family="paragraph">
      <style:paragraph-properties fo:margin-left="-0.0104in" fo:text-indent="0.9375in">
        <style:tab-stops/>
      </style:paragraph-properties>
    </style:style>
    <style:style style:name="P892" style:parent-style-name="Normal" style:family="paragraph">
      <style:paragraph-properties fo:margin-bottom="0.034in"/>
    </style:style>
    <style:style style:name="P893" style:parent-style-name="Normal" style:family="paragraph">
      <style:paragraph-properties fo:margin-bottom="0.052in" fo:line-height="145%" fo:margin-left="-0.0034in">
        <style:tab-stops/>
      </style:paragraph-properties>
    </style:style>
    <style:style style:name="P894" style:parent-style-name="Normal" style:family="paragraph">
      <style:paragraph-properties fo:margin-bottom="0in" fo:margin-left="-0.0104in" fo:text-indent="0.9375in">
        <style:tab-stops/>
      </style:paragraph-properties>
    </style:style>
    <style:style style:name="TableColumn896" style:family="table-column">
      <style:table-column-properties style:column-width="1.4375in"/>
    </style:style>
    <style:style style:name="TableColumn897" style:family="table-column">
      <style:table-column-properties style:column-width="2.5in"/>
    </style:style>
    <style:style style:name="TableColumn898" style:family="table-column">
      <style:table-column-properties style:column-width="2.8958in"/>
    </style:style>
    <style:style style:name="TableColumn899" style:family="table-column">
      <style:table-column-properties style:column-width="2.5312in"/>
    </style:style>
    <style:style style:name="Table895" style:family="table">
      <style:table-properties style:width="9.3645in" fo:margin-left="0.0104in" table:align="left"/>
    </style:style>
    <style:style style:name="TableRow900" style:family="table-row">
      <style:table-row-properties style:min-row-height="0.4895in"/>
    </style:style>
    <style:style style:name="TableCell901" style:family="table-cell">
      <style:table-cell-properties fo:border="0.0104in solid #999999" style:writing-mode="lr-tb" style:vertical-align="middle" fo:padding-top="0.0847in" fo:padding-left="0.052in" fo:padding-bottom="0.0215in" fo:padding-right="0.1048in"/>
    </style:style>
    <style:style style:name="P902" style:parent-style-name="Normal" style:family="paragraph">
      <style:paragraph-properties fo:text-align="start" fo:margin-bottom="0in" fo:margin-left="0in" fo:text-indent="0in">
        <style:tab-stops/>
      </style:paragraph-properties>
    </style:style>
    <style:style style:name="TableCell903" style:family="table-cell">
      <style:table-cell-properties fo:border="0.0104in solid #999999" style:writing-mode="lr-tb" style:vertical-align="middle" fo:padding-top="0.0847in" fo:padding-left="0.052in" fo:padding-bottom="0.0215in" fo:padding-right="0.1048in"/>
    </style:style>
    <style:style style:name="P904" style:parent-style-name="Normal" style:family="paragraph">
      <style:paragraph-properties fo:margin-bottom="0in" fo:margin-left="0.0062in" fo:text-indent="0in">
        <style:tab-stops/>
      </style:paragraph-properties>
    </style:style>
    <style:style style:name="TableCell905" style:family="table-cell">
      <style:table-cell-properties fo:border="0.0104in solid #999999" style:writing-mode="lr-tb" fo:padding-top="0.0847in" fo:padding-left="0.052in" fo:padding-bottom="0.0215in" fo:padding-right="0.1048in"/>
    </style:style>
    <style:style style:name="P906" style:parent-style-name="Normal" style:family="paragraph">
      <style:paragraph-properties fo:text-align="start" fo:margin-bottom="0in" fo:margin-left="0.0097in" fo:text-indent="0in">
        <style:tab-stops/>
      </style:paragraph-properties>
    </style:style>
    <style:style style:name="P907" style:parent-style-name="Normal" style:family="paragraph">
      <style:paragraph-properties fo:text-align="start" fo:margin-bottom="0in" fo:margin-left="0.0097in" fo:text-indent="0in">
        <style:tab-stops/>
      </style:paragraph-properties>
    </style:style>
    <style:style style:name="TableCell908" style:family="table-cell">
      <style:table-cell-properties fo:border="0.0104in solid #999999" style:writing-mode="lr-tb" style:vertical-align="middle" fo:padding-top="0.0847in" fo:padding-left="0.052in" fo:padding-bottom="0.0215in" fo:padding-right="0.1048in"/>
    </style:style>
    <style:style style:name="P909" style:parent-style-name="Normal" style:family="paragraph">
      <style:paragraph-properties fo:text-align="start" fo:margin-bottom="0in" fo:margin-left="0.0069in" fo:text-indent="0in">
        <style:tab-stops/>
      </style:paragraph-properties>
    </style:style>
    <style:style style:name="TableRow910" style:family="table-row">
      <style:table-row-properties style:min-row-height="0.4895in"/>
    </style:style>
    <style:style style:name="TableCell911" style:family="table-cell">
      <style:table-cell-properties fo:border="0.0104in solid #999999" style:writing-mode="lr-tb" style:vertical-align="middle" fo:padding-top="0.0847in" fo:padding-left="0.052in" fo:padding-bottom="0.0215in" fo:padding-right="0.1048in"/>
    </style:style>
    <style:style style:name="P912" style:parent-style-name="Normal" style:family="paragraph">
      <style:paragraph-properties fo:text-align="start" fo:margin-bottom="0in" fo:margin-left="0in" fo:text-indent="0in">
        <style:tab-stops/>
      </style:paragraph-properties>
    </style:style>
    <style:style style:name="T913" style:parent-style-name="DefaultParagraphFont" style:family="text">
      <style:text-properties style:text-position="sub 66.6%"/>
    </style:style>
    <style:style style:name="TableCell914" style:family="table-cell">
      <style:table-cell-properties fo:border="0.0104in solid #999999" style:writing-mode="lr-tb" style:vertical-align="middle" fo:padding-top="0.0847in" fo:padding-left="0.052in" fo:padding-bottom="0.0215in" fo:padding-right="0.1048in"/>
    </style:style>
    <style:style style:name="P915" style:parent-style-name="Normal" style:family="paragraph">
      <style:paragraph-properties fo:text-align="start" fo:margin-bottom="0in" fo:margin-left="0.0062in" fo:text-indent="0in">
        <style:tab-stops/>
      </style:paragraph-properties>
    </style:style>
    <style:style style:name="TableCell916" style:family="table-cell">
      <style:table-cell-properties fo:border="0.0104in solid #999999" style:writing-mode="lr-tb" style:vertical-align="middle" fo:padding-top="0.0847in" fo:padding-left="0.052in" fo:padding-bottom="0.0215in" fo:padding-right="0.1048in"/>
    </style:style>
    <style:style style:name="P917" style:parent-style-name="Normal" style:family="paragraph">
      <style:paragraph-properties fo:text-align="start" fo:margin-bottom="0in" fo:margin-left="0.0097in" fo:text-indent="0in">
        <style:tab-stops/>
      </style:paragraph-properties>
    </style:style>
    <style:style style:name="TableCell918" style:family="table-cell">
      <style:table-cell-properties fo:border="0.0104in solid #999999" style:writing-mode="lr-tb" fo:padding-top="0.0847in" fo:padding-left="0.052in" fo:padding-bottom="0.0215in" fo:padding-right="0.1048in"/>
    </style:style>
    <style:style style:name="P919" style:parent-style-name="Normal" style:family="paragraph">
      <style:paragraph-properties fo:text-align="start" fo:margin-bottom="0in" fo:margin-left="0.0069in" fo:text-indent="0in">
        <style:tab-stops/>
      </style:paragraph-properties>
    </style:style>
    <style:style style:name="TableRow920" style:family="table-row">
      <style:table-row-properties style:min-row-height="0.4895in"/>
    </style:style>
    <style:style style:name="TableCell921" style:family="table-cell">
      <style:table-cell-properties fo:border="0.0104in solid #999999" style:writing-mode="lr-tb" style:vertical-align="middle" fo:padding-top="0.0847in" fo:padding-left="0.052in" fo:padding-bottom="0.0215in" fo:padding-right="0.1048in"/>
    </style:style>
    <style:style style:name="P922" style:parent-style-name="Normal" style:family="paragraph">
      <style:paragraph-properties fo:text-align="start" fo:margin-bottom="0in" fo:margin-left="0in" fo:text-indent="0in">
        <style:tab-stops/>
      </style:paragraph-properties>
    </style:style>
    <style:style style:name="T923" style:parent-style-name="DefaultParagraphFont" style:family="text">
      <style:text-properties style:text-position="sub 66.6%"/>
    </style:style>
    <style:style style:name="TableCell924" style:family="table-cell">
      <style:table-cell-properties fo:border="0.0104in solid #999999" style:writing-mode="lr-tb" fo:padding-top="0.0847in" fo:padding-left="0.052in" fo:padding-bottom="0.0215in" fo:padding-right="0.1048in"/>
    </style:style>
    <style:style style:name="P925" style:parent-style-name="Normal" style:family="paragraph">
      <style:paragraph-properties fo:text-align="start" fo:margin-bottom="0in" fo:margin-left="0.0062in" fo:text-indent="0in">
        <style:tab-stops/>
      </style:paragraph-properties>
    </style:style>
    <style:style style:name="TableCell926" style:family="table-cell">
      <style:table-cell-properties fo:border="0.0104in solid #999999" style:writing-mode="lr-tb" style:vertical-align="middle" fo:padding-top="0.0847in" fo:padding-left="0.052in" fo:padding-bottom="0.0215in" fo:padding-right="0.1048in"/>
    </style:style>
    <style:style style:name="P927" style:parent-style-name="Normal" style:family="paragraph">
      <style:paragraph-properties fo:text-align="start" fo:margin-bottom="0in" fo:margin-left="0.0097in" fo:text-indent="0in">
        <style:tab-stops/>
      </style:paragraph-properties>
    </style:style>
    <style:style style:name="TableCell928" style:family="table-cell">
      <style:table-cell-properties fo:border="0.0104in solid #999999" style:writing-mode="lr-tb" fo:padding-top="0.0847in" fo:padding-left="0.052in" fo:padding-bottom="0.0215in" fo:padding-right="0.1048in"/>
    </style:style>
    <style:style style:name="P929" style:parent-style-name="Normal" style:family="paragraph">
      <style:paragraph-properties fo:text-align="start" fo:margin-bottom="0.1111in" fo:margin-left="0in" fo:text-indent="0in">
        <style:tab-stops/>
      </style:paragraph-properties>
    </style:style>
    <style:style style:name="TableRow930" style:family="table-row">
      <style:table-row-properties style:min-row-height="0.4895in"/>
    </style:style>
    <style:style style:name="TableCell931" style:family="table-cell">
      <style:table-cell-properties fo:border="0.0104in solid #999999" style:writing-mode="lr-tb" style:vertical-align="bottom" fo:padding-top="0.0847in" fo:padding-left="0.052in" fo:padding-bottom="0.0215in" fo:padding-right="0.1048in"/>
    </style:style>
    <style:style style:name="P932" style:parent-style-name="Normal" style:family="paragraph">
      <style:paragraph-properties fo:text-align="start" fo:margin-bottom="0in" fo:margin-left="0in" fo:text-indent="0in">
        <style:tab-stops/>
      </style:paragraph-properties>
    </style:style>
    <style:style style:name="T933" style:parent-style-name="DefaultParagraphFont" style:family="text">
      <style:text-properties style:text-position="sub 66.6%"/>
    </style:style>
    <style:style style:name="P934" style:parent-style-name="Normal" style:family="paragraph">
      <style:paragraph-properties fo:text-align="start" fo:margin-bottom="0in" fo:margin-left="0in" fo:text-indent="0in">
        <style:tab-stops/>
      </style:paragraph-properties>
    </style:style>
    <style:style style:name="TableCell935" style:family="table-cell">
      <style:table-cell-properties fo:border="0.0104in solid #999999" style:writing-mode="lr-tb" style:vertical-align="middle" fo:padding-top="0.0847in" fo:padding-left="0.052in" fo:padding-bottom="0.0215in" fo:padding-right="0.1048in"/>
    </style:style>
    <style:style style:name="P936" style:parent-style-name="Normal" style:family="paragraph">
      <style:paragraph-properties fo:text-align="start" fo:margin-bottom="0in" fo:margin-left="0.0062in" fo:text-indent="0in">
        <style:tab-stops/>
      </style:paragraph-properties>
    </style:style>
    <style:style style:name="TableCell937" style:family="table-cell">
      <style:table-cell-properties fo:border="0.0104in solid #999999" style:writing-mode="lr-tb" style:vertical-align="middle" fo:padding-top="0.0847in" fo:padding-left="0.052in" fo:padding-bottom="0.0215in" fo:padding-right="0.1048in"/>
    </style:style>
    <style:style style:name="P938" style:parent-style-name="Normal" style:family="paragraph">
      <style:paragraph-properties fo:text-align="start" fo:margin-bottom="0in" fo:margin-left="0.0097in" fo:text-indent="0in">
        <style:tab-stops/>
      </style:paragraph-properties>
    </style:style>
    <style:style style:name="TableCell939" style:family="table-cell">
      <style:table-cell-properties fo:border="0.0104in solid #999999" style:writing-mode="lr-tb" fo:padding-top="0.0847in" fo:padding-left="0.052in" fo:padding-bottom="0.0215in" fo:padding-right="0.1048in"/>
    </style:style>
    <style:style style:name="P940" style:parent-style-name="Normal" style:family="paragraph">
      <style:paragraph-properties fo:text-align="start" fo:margin-bottom="0.1111in" fo:margin-left="0in" fo:text-indent="0in">
        <style:tab-stops/>
      </style:paragraph-properties>
    </style:style>
    <style:style style:name="P941" style:parent-style-name="Normal" style:family="paragraph">
      <style:paragraph-properties fo:margin-bottom="0in" fo:margin-left="-0.0104in" fo:text-indent="0.9375in">
        <style:tab-stops/>
      </style:paragraph-properties>
    </style:style>
    <style:style style:name="TableColumn943" style:family="table-column">
      <style:table-column-properties style:column-width="2.0625in"/>
    </style:style>
    <style:style style:name="TableColumn944" style:family="table-column">
      <style:table-column-properties style:column-width="2.5312in"/>
    </style:style>
    <style:style style:name="TableColumn945" style:family="table-column">
      <style:table-column-properties style:column-width="1.8125in"/>
    </style:style>
    <style:style style:name="TableColumn946" style:family="table-column">
      <style:table-column-properties style:column-width="2.552in"/>
    </style:style>
    <style:style style:name="Table942" style:family="table">
      <style:table-properties style:width="8.9583in" fo:margin-left="0.0104in" table:align="left"/>
    </style:style>
    <style:style style:name="TableRow947" style:family="table-row">
      <style:table-row-properties style:min-row-height="0.302in"/>
    </style:style>
    <style:style style:name="TableCell948" style:family="table-cell">
      <style:table-cell-properties fo:border="0.0104in solid #999999" style:writing-mode="lr-tb" fo:padding-top="0.0847in" fo:padding-left="0.052in" fo:padding-bottom="0in" fo:padding-right="0.0541in"/>
    </style:style>
    <style:style style:name="P949" style:parent-style-name="Normal" style:family="paragraph">
      <style:paragraph-properties fo:text-align="start" fo:margin-bottom="0in" fo:margin-left="0in" fo:text-indent="0in">
        <style:tab-stops/>
      </style:paragraph-properties>
    </style:style>
    <style:style style:name="TableCell950" style:family="table-cell">
      <style:table-cell-properties fo:border="0.0104in solid #999999" style:writing-mode="lr-tb" fo:padding-top="0.0847in" fo:padding-left="0.052in" fo:padding-bottom="0in" fo:padding-right="0.0541in"/>
    </style:style>
    <style:style style:name="P951" style:parent-style-name="Normal" style:family="paragraph">
      <style:paragraph-properties fo:text-align="start" fo:margin-bottom="0in" fo:margin-left="0.0069in" fo:text-indent="0in">
        <style:tab-stops/>
      </style:paragraph-properties>
    </style:style>
    <style:style style:name="TableCell952" style:family="table-cell">
      <style:table-cell-properties fo:border="0.0104in solid #999999" style:writing-mode="lr-tb" fo:padding-top="0.0847in" fo:padding-left="0.052in" fo:padding-bottom="0in" fo:padding-right="0.0541in"/>
    </style:style>
    <style:style style:name="P953" style:parent-style-name="Normal" style:family="paragraph">
      <style:paragraph-properties fo:margin-bottom="0in" fo:margin-left="0in" fo:text-indent="0in">
        <style:tab-stops/>
      </style:paragraph-properties>
    </style:style>
    <style:style style:name="TableCell954" style:family="table-cell">
      <style:table-cell-properties fo:border="0.0104in solid #999999" style:writing-mode="lr-tb" fo:padding-top="0.0847in" fo:padding-left="0.052in" fo:padding-bottom="0in" fo:padding-right="0.0541in"/>
    </style:style>
    <style:style style:name="P955" style:parent-style-name="Normal" style:family="paragraph">
      <style:paragraph-properties fo:text-align="start" fo:margin-bottom="0in" fo:margin-left="0.0069in" fo:text-indent="0in">
        <style:tab-stops/>
      </style:paragraph-properties>
    </style:style>
    <style:style style:name="TableRow956" style:family="table-row">
      <style:table-row-properties style:min-row-height="0.302in"/>
    </style:style>
    <style:style style:name="TableCell957" style:family="table-cell">
      <style:table-cell-properties fo:border="0.0104in solid #999999" style:writing-mode="lr-tb" fo:padding-top="0.0847in" fo:padding-left="0.052in" fo:padding-bottom="0in" fo:padding-right="0.0541in"/>
    </style:style>
    <style:style style:name="P958" style:parent-style-name="Normal" style:family="paragraph">
      <style:paragraph-properties fo:text-align="start" fo:margin-bottom="0in" fo:margin-left="0in" fo:text-indent="0in">
        <style:tab-stops/>
      </style:paragraph-properties>
    </style:style>
    <style:style style:name="T959" style:parent-style-name="DefaultParagraphFont" style:family="text">
      <style:text-properties style:text-position="sub 66.6%"/>
    </style:style>
    <style:style style:name="TableCell960" style:family="table-cell">
      <style:table-cell-properties fo:border="0.0104in solid #999999" style:writing-mode="lr-tb" fo:padding-top="0.0847in" fo:padding-left="0.052in" fo:padding-bottom="0in" fo:padding-right="0.0541in"/>
    </style:style>
    <style:style style:name="P961" style:parent-style-name="Normal" style:family="paragraph">
      <style:paragraph-properties fo:text-align="start" fo:margin-bottom="0in" fo:margin-left="0.0069in" fo:text-indent="0in">
        <style:tab-stops/>
      </style:paragraph-properties>
    </style:style>
    <style:style style:name="TableCell962" style:family="table-cell">
      <style:table-cell-properties fo:border="0.0104in solid #999999" style:writing-mode="lr-tb" fo:padding-top="0.0847in" fo:padding-left="0.052in" fo:padding-bottom="0in" fo:padding-right="0.0541in"/>
    </style:style>
    <style:style style:name="P963" style:parent-style-name="Normal" style:family="paragraph">
      <style:paragraph-properties fo:text-align="start" fo:margin-bottom="0in" fo:margin-left="0in" fo:text-indent="0in">
        <style:tab-stops/>
      </style:paragraph-properties>
    </style:style>
    <style:style style:name="TableCell964" style:family="table-cell">
      <style:table-cell-properties fo:border="0.0104in solid #999999" style:writing-mode="lr-tb" fo:padding-top="0.0847in" fo:padding-left="0.052in" fo:padding-bottom="0in" fo:padding-right="0.0541in"/>
    </style:style>
    <style:style style:name="P965" style:parent-style-name="Normal" style:family="paragraph">
      <style:paragraph-properties fo:margin-bottom="0in" fo:margin-left="0.0069in" fo:text-indent="0in">
        <style:tab-stops/>
      </style:paragraph-properties>
    </style:style>
    <style:style style:name="TableRow966" style:family="table-row">
      <style:table-row-properties style:min-row-height="0.302in"/>
    </style:style>
    <style:style style:name="TableCell967" style:family="table-cell">
      <style:table-cell-properties fo:border="0.0104in solid #999999" style:writing-mode="lr-tb" fo:padding-top="0.0847in" fo:padding-left="0.052in" fo:padding-bottom="0in" fo:padding-right="0.0541in"/>
    </style:style>
    <style:style style:name="P968" style:parent-style-name="Normal" style:family="paragraph">
      <style:paragraph-properties fo:text-align="start" fo:margin-bottom="0in" fo:margin-left="0in" fo:text-indent="0in">
        <style:tab-stops/>
      </style:paragraph-properties>
    </style:style>
    <style:style style:name="T969" style:parent-style-name="DefaultParagraphFont" style:family="text">
      <style:text-properties style:text-position="sub 66.6%"/>
    </style:style>
    <style:style style:name="TableCell970" style:family="table-cell">
      <style:table-cell-properties fo:border="0.0104in solid #999999" style:writing-mode="lr-tb" fo:padding-top="0.0847in" fo:padding-left="0.052in" fo:padding-bottom="0in" fo:padding-right="0.0541in"/>
    </style:style>
    <style:style style:name="P971" style:parent-style-name="Normal" style:family="paragraph">
      <style:paragraph-properties fo:margin-bottom="0in" fo:margin-left="0.0069in" fo:text-indent="0in">
        <style:tab-stops/>
      </style:paragraph-properties>
    </style:style>
    <style:style style:name="TableCell972" style:family="table-cell">
      <style:table-cell-properties fo:border="0.0104in solid #999999" style:writing-mode="lr-tb" fo:padding-top="0.0847in" fo:padding-left="0.052in" fo:padding-bottom="0in" fo:padding-right="0.0541in"/>
    </style:style>
    <style:style style:name="P973" style:parent-style-name="Normal" style:family="paragraph">
      <style:paragraph-properties fo:text-align="start" fo:margin-bottom="0in" fo:margin-left="0in" fo:text-indent="0in">
        <style:tab-stops/>
      </style:paragraph-properties>
    </style:style>
    <style:style style:name="TableCell974" style:family="table-cell">
      <style:table-cell-properties fo:border="0.0104in solid #999999" style:writing-mode="lr-tb" fo:padding-top="0.0847in" fo:padding-left="0.052in" fo:padding-bottom="0in" fo:padding-right="0.0541in"/>
    </style:style>
    <style:style style:name="P975" style:parent-style-name="Normal" style:family="paragraph">
      <style:paragraph-properties fo:text-align="start" fo:margin-bottom="0.1111in" fo:margin-left="0in" fo:text-indent="0in">
        <style:tab-stops/>
      </style:paragraph-properties>
    </style:style>
    <style:style style:name="TableRow976" style:family="table-row">
      <style:table-row-properties style:min-row-height="0.302in"/>
    </style:style>
    <style:style style:name="TableCell977" style:family="table-cell">
      <style:table-cell-properties fo:border="0.0104in solid #999999" style:writing-mode="lr-tb" fo:padding-top="0.0847in" fo:padding-left="0.052in" fo:padding-bottom="0in" fo:padding-right="0.0541in"/>
    </style:style>
    <style:style style:name="P978" style:parent-style-name="Normal" style:family="paragraph">
      <style:paragraph-properties fo:text-align="start" fo:margin-bottom="0in" fo:margin-left="0in" fo:text-indent="0in">
        <style:tab-stops/>
      </style:paragraph-properties>
    </style:style>
    <style:style style:name="T979" style:parent-style-name="DefaultParagraphFont" style:family="text">
      <style:text-properties style:text-position="sub 66.6%"/>
    </style:style>
    <style:style style:name="TableCell980" style:family="table-cell">
      <style:table-cell-properties fo:border="0.0104in solid #999999" style:writing-mode="lr-tb" fo:padding-top="0.0847in" fo:padding-left="0.052in" fo:padding-bottom="0in" fo:padding-right="0.0541in"/>
    </style:style>
    <style:style style:name="P981" style:parent-style-name="Normal" style:family="paragraph">
      <style:paragraph-properties fo:text-align="start" fo:margin-bottom="0in" fo:margin-left="0.0069in" fo:text-indent="0in">
        <style:tab-stops/>
      </style:paragraph-properties>
    </style:style>
    <style:style style:name="TableCell982" style:family="table-cell">
      <style:table-cell-properties fo:border="0.0104in solid #999999" style:writing-mode="lr-tb" fo:padding-top="0.0847in" fo:padding-left="0.052in" fo:padding-bottom="0in" fo:padding-right="0.0541in"/>
    </style:style>
    <style:style style:name="P983" style:parent-style-name="Normal" style:family="paragraph">
      <style:paragraph-properties fo:text-align="start" fo:margin-bottom="0in" fo:margin-left="0in" fo:text-indent="0in">
        <style:tab-stops/>
      </style:paragraph-properties>
    </style:style>
    <style:style style:name="TableCell984" style:family="table-cell">
      <style:table-cell-properties fo:border="0.0104in solid #999999" style:writing-mode="lr-tb" fo:padding-top="0.0847in" fo:padding-left="0.052in" fo:padding-bottom="0in" fo:padding-right="0.0541in"/>
    </style:style>
    <style:style style:name="P985" style:parent-style-name="Normal" style:family="paragraph">
      <style:paragraph-properties fo:text-align="start" fo:margin-bottom="0.1111in" fo:margin-left="0in" fo:text-indent="0in">
        <style:tab-stops/>
      </style:paragraph-properties>
    </style:style>
    <style:style style:name="TableRow986" style:family="table-row">
      <style:table-row-properties style:min-row-height="0.302in"/>
    </style:style>
    <style:style style:name="TableCell987" style:family="table-cell">
      <style:table-cell-properties fo:border="0.0104in solid #999999" style:writing-mode="lr-tb" fo:padding-top="0.0847in" fo:padding-left="0.052in" fo:padding-bottom="0in" fo:padding-right="0.0541in"/>
    </style:style>
    <style:style style:name="P988" style:parent-style-name="Normal" style:family="paragraph">
      <style:paragraph-properties fo:margin-bottom="0in" fo:margin-left="0in" fo:text-indent="0in">
        <style:tab-stops/>
      </style:paragraph-properties>
    </style:style>
    <style:style style:name="TableCell989" style:family="table-cell">
      <style:table-cell-properties fo:border="0.0104in solid #999999" style:writing-mode="lr-tb" fo:padding-top="0.0847in" fo:padding-left="0.052in" fo:padding-bottom="0in" fo:padding-right="0.0541in"/>
    </style:style>
    <style:style style:name="P990" style:parent-style-name="Normal" style:family="paragraph">
      <style:paragraph-properties fo:text-align="start" fo:margin-bottom="0in" fo:margin-left="0.0069in" fo:text-indent="0in">
        <style:tab-stops/>
      </style:paragraph-properties>
    </style:style>
    <style:style style:name="TableCell991" style:family="table-cell">
      <style:table-cell-properties fo:border="0.0104in solid #999999" style:writing-mode="lr-tb" fo:padding-top="0.0847in" fo:padding-left="0.052in" fo:padding-bottom="0in" fo:padding-right="0.0541in"/>
    </style:style>
    <style:style style:name="P992" style:parent-style-name="Normal" style:family="paragraph">
      <style:paragraph-properties fo:text-align="start" fo:margin-bottom="0in" fo:margin-left="0in" fo:text-indent="0in">
        <style:tab-stops/>
      </style:paragraph-properties>
    </style:style>
    <style:style style:name="TableCell993" style:family="table-cell">
      <style:table-cell-properties fo:border="0.0104in solid #999999" style:writing-mode="lr-tb" fo:padding-top="0.0847in" fo:padding-left="0.052in" fo:padding-bottom="0in" fo:padding-right="0.0541in"/>
    </style:style>
    <style:style style:name="P994" style:parent-style-name="Normal" style:family="paragraph">
      <style:paragraph-properties fo:text-align="start" fo:margin-bottom="0in" fo:margin-left="0.0069in" fo:text-indent="0in">
        <style:tab-stops/>
      </style:paragraph-properties>
    </style:style>
    <style:style style:name="P995" style:parent-style-name="Normal" style:family="paragraph">
      <style:paragraph-properties fo:margin-left="-0.0104in" fo:text-indent="0.9375in">
        <style:tab-stops/>
      </style:paragraph-properties>
    </style:style>
    <style:style style:name="P996" style:parent-style-name="Normal" style:family="paragraph">
      <style:paragraph-properties fo:margin-left="-0.0104in" fo:text-indent="0.9375in">
        <style:tab-stops/>
      </style:paragraph-properties>
    </style:style>
    <style:style style:name="P997" style:parent-style-name="Normal" style:family="paragraph">
      <style:paragraph-properties fo:margin-bottom="0.034in"/>
    </style:style>
    <style:style style:name="P998" style:parent-style-name="Normal" style:family="paragraph">
      <style:paragraph-properties fo:margin-left="-0.0034in">
        <style:tab-stops/>
      </style:paragraph-properties>
    </style:style>
    <style:style style:name="P999" style:parent-style-name="Normal" style:family="paragraph">
      <style:paragraph-properties fo:text-align="start" fo:margin-bottom="0.1048in" fo:line-height="123%" fo:margin-left="-0.0104in" fo:margin-right="-0.0104in" fo:text-indent="0.9305in">
        <style:tab-stops/>
      </style:paragraph-properties>
    </style:style>
    <style:style style:name="P1000" style:parent-style-name="Normal" style:family="paragraph">
      <style:paragraph-properties fo:text-align="start" fo:margin-bottom="0.034in" fo:margin-left="0in" fo:text-indent="0in">
        <style:tab-stops>
          <style:tab-stop style:type="center" style:position="1.1131in"/>
          <style:tab-stop style:type="center" style:position="1.6527in"/>
          <style:tab-stop style:type="center" style:position="2.4555in"/>
          <style:tab-stop style:type="center" style:position="3.5118in"/>
          <style:tab-stop style:type="center" style:position="4.909in"/>
          <style:tab-stop style:type="center" style:position="6.3194in"/>
          <style:tab-stop style:type="center" style:position="7.0013in"/>
          <style:tab-stop style:type="center" style:position="7.7729in"/>
          <style:tab-stop style:type="right" style:position="9.375in"/>
        </style:tab-stops>
      </style:paragraph-properties>
    </style:style>
    <style:style style:name="T1001" style:parent-style-name="DefaultParagraphFont" style:family="text">
      <style:text-properties fo:color="#000000" fo:font-size="11pt" style:font-size-asian="11pt"/>
    </style:style>
    <style:style style:name="P1002" style:parent-style-name="Normal" style:family="paragraph">
      <style:paragraph-properties fo:margin-left="-0.0034in">
        <style:tab-stops/>
      </style:paragraph-properties>
    </style:style>
    <style:style style:name="P1003" style:parent-style-name="Normal" style:family="paragraph">
      <style:paragraph-properties fo:margin-bottom="0.034in"/>
    </style:style>
    <style:style style:name="P1004" style:parent-style-name="Normal" style:family="paragraph">
      <style:paragraph-properties fo:margin-left="-0.0034in">
        <style:tab-stops/>
      </style:paragraph-properties>
    </style:style>
    <style:style style:name="P1005" style:parent-style-name="Normal" style:family="paragraph">
      <style:paragraph-properties fo:text-align="start" fo:margin-bottom="0.1048in" fo:line-height="123%" fo:margin-left="-0.0104in" fo:margin-right="-0.0104in" fo:text-indent="0.9305in">
        <style:tab-stops/>
      </style:paragraph-properties>
    </style:style>
    <style:style style:name="P1006" style:parent-style-name="Normal" style:family="paragraph">
      <style:paragraph-properties fo:text-align="start" fo:margin-bottom="0.1048in" fo:line-height="123%" fo:margin-left="-0.0104in" fo:margin-right="-0.0104in" fo:text-indent="0.9305in">
        <style:tab-stops/>
      </style:paragraph-properties>
    </style:style>
    <style:style style:name="P1007" style:parent-style-name="Normal" style:list-style-name="LFO35" style:family="paragraph">
      <style:paragraph-properties fo:text-indent="-0.1597in"/>
    </style:style>
    <style:style style:name="P1008" style:parent-style-name="Normal" style:list-style-name="LFO35" style:family="paragraph">
      <style:paragraph-properties fo:margin-bottom="0.034in" fo:text-indent="-0.4631in"/>
    </style:style>
    <style:style style:name="P1009" style:parent-style-name="Normal" style:family="paragraph">
      <style:paragraph-properties fo:margin-left="-0.0034in">
        <style:tab-stops/>
      </style:paragraph-properties>
    </style:style>
    <style:style style:name="P1010" style:parent-style-name="Normal" style:list-style-name="LFO35" style:family="paragraph">
      <style:paragraph-properties fo:margin-bottom="0.034in" fo:text-indent="-0.4631in"/>
    </style:style>
    <style:style style:name="P1011" style:parent-style-name="Normal" style:family="paragraph">
      <style:paragraph-properties fo:margin-left="-0.0034in">
        <style:tab-stops/>
      </style:paragraph-properties>
    </style:style>
    <style:style style:name="P1012" style:parent-style-name="Normal" style:list-style-name="LFO35" style:family="paragraph">
      <style:paragraph-properties fo:margin-bottom="0.034in" fo:text-indent="-0.4631in"/>
    </style:style>
    <style:style style:name="P1013" style:parent-style-name="Normal" style:family="paragraph">
      <style:paragraph-properties fo:margin-left="-0.0034in">
        <style:tab-stops/>
      </style:paragraph-properties>
    </style:style>
    <style:style style:name="P1014" style:parent-style-name="Normal" style:list-style-name="LFO35" style:family="paragraph">
      <style:paragraph-properties fo:margin-bottom="0.034in" fo:text-indent="-0.4631in"/>
    </style:style>
    <style:style style:name="P1015" style:parent-style-name="Normal" style:family="paragraph">
      <style:paragraph-properties fo:margin-left="-0.0034in">
        <style:tab-stops/>
      </style:paragraph-properties>
    </style:style>
    <style:style style:name="P1016" style:parent-style-name="Normal" style:list-style-name="LFO35" style:family="paragraph">
      <style:paragraph-properties fo:margin-bottom="0.034in" fo:text-indent="-0.4631in"/>
    </style:style>
    <style:style style:name="P1017" style:parent-style-name="Normal" style:family="paragraph">
      <style:paragraph-properties fo:margin-left="-0.0034in">
        <style:tab-stops/>
      </style:paragraph-properties>
    </style:style>
    <style:style style:name="P1018" style:parent-style-name="Normal" style:list-style-name="LFO35" style:family="paragraph">
      <style:paragraph-properties fo:margin-bottom="0.034in" fo:text-indent="-0.4631in"/>
    </style:style>
    <style:style style:name="P1019" style:parent-style-name="Normal" style:family="paragraph">
      <style:paragraph-properties fo:margin-left="-0.0034in">
        <style:tab-stops/>
      </style:paragraph-properties>
    </style:style>
    <style:style style:name="P1020" style:parent-style-name="Normal" style:list-style-name="LFO35" style:family="paragraph">
      <style:paragraph-properties fo:margin-bottom="0.034in" fo:text-indent="-0.4631in"/>
    </style:style>
    <style:style style:name="P1021" style:parent-style-name="Normal" style:family="paragraph">
      <style:paragraph-properties fo:margin-left="-0.0034in">
        <style:tab-stops/>
      </style:paragraph-properties>
    </style:style>
    <style:style style:name="P1022" style:parent-style-name="Normal" style:list-style-name="LFO35" style:family="paragraph">
      <style:paragraph-properties fo:margin-bottom="0.034in" fo:text-indent="-0.4631in"/>
    </style:style>
    <style:style style:name="P1023" style:parent-style-name="Normal" style:family="paragraph">
      <style:paragraph-properties fo:margin-left="-0.0034in">
        <style:tab-stops/>
      </style:paragraph-properties>
    </style:style>
    <style:style style:name="P1024" style:parent-style-name="Normal" style:list-style-name="LFO35" style:family="paragraph">
      <style:paragraph-properties fo:text-indent="-0.4631in"/>
    </style:style>
    <style:style style:name="P1025" style:parent-style-name="Normal" style:list-style-name="LFO35" style:family="paragraph">
      <style:paragraph-properties fo:margin-bottom="0.034in" fo:text-indent="-0.4631in"/>
    </style:style>
    <style:style style:name="P1026" style:parent-style-name="Normal" style:family="paragraph">
      <style:paragraph-properties fo:margin-left="-0.0034in">
        <style:tab-stops/>
      </style:paragraph-properties>
    </style:style>
    <style:style style:name="P1027" style:parent-style-name="Normal" style:list-style-name="LFO35" style:family="paragraph">
      <style:paragraph-properties fo:margin-bottom="0.034in" fo:text-indent="0.9375in"/>
    </style:style>
    <style:style style:name="P1028" style:parent-style-name="Normal" style:family="paragraph">
      <style:paragraph-properties fo:margin-left="-0.0034in">
        <style:tab-stops/>
      </style:paragraph-properties>
    </style:style>
    <style:style style:name="P1029" style:parent-style-name="Normal" style:list-style-name="LFO35" style:family="paragraph">
      <style:paragraph-properties fo:text-indent="-0.4631in"/>
    </style:style>
    <style:style style:name="P1030" style:parent-style-name="Normal" style:list-style-name="LFO35" style:family="paragraph">
      <style:paragraph-properties fo:margin-bottom="0.034in" fo:text-indent="0.9375in"/>
    </style:style>
    <style:style style:name="P1031" style:parent-style-name="Normal" style:family="paragraph">
      <style:paragraph-properties fo:margin-left="-0.0034in">
        <style:tab-stops/>
      </style:paragraph-properties>
    </style:style>
    <style:style style:name="P1032" style:parent-style-name="Normal" style:list-style-name="LFO35" style:family="paragraph">
      <style:paragraph-properties fo:margin-bottom="0.034in" fo:text-indent="0.9375in"/>
    </style:style>
    <style:style style:name="P1033" style:parent-style-name="Normal" style:family="paragraph">
      <style:paragraph-properties fo:margin-left="-0.0034in">
        <style:tab-stops/>
      </style:paragraph-properties>
    </style:style>
    <style:style style:name="P1034" style:parent-style-name="Normal" style:list-style-name="LFO35" style:family="paragraph">
      <style:paragraph-properties fo:text-indent="0.9375in"/>
    </style:style>
    <style:style style:name="P1035" style:parent-style-name="Normal" style:list-style-name="LFO35" style:family="paragraph">
      <style:paragraph-properties fo:margin-bottom="0.034in" fo:text-indent="0.9375in"/>
    </style:style>
    <style:style style:name="P1036" style:parent-style-name="Normal" style:family="paragraph">
      <style:paragraph-properties fo:margin-left="-0.0034in">
        <style:tab-stops/>
      </style:paragraph-properties>
    </style:style>
    <style:style style:name="P1037" style:parent-style-name="Normal" style:list-style-name="LFO36" style:family="paragraph">
      <style:paragraph-properties fo:text-indent="-0.2131in"/>
    </style:style>
    <style:style style:name="P1038" style:parent-style-name="Normal" style:list-style-name="LFO36" style:family="paragraph">
      <style:paragraph-properties fo:text-indent="-0.2131in"/>
    </style:style>
    <style:style style:name="P1039" style:parent-style-name="Normal" style:list-style-name="LFO36" style:family="paragraph">
      <style:paragraph-properties fo:text-indent="-0.2131in"/>
    </style:style>
    <style:style style:name="P1040" style:parent-style-name="Normal" style:family="paragraph">
      <style:paragraph-properties fo:margin-bottom="0.034in"/>
    </style:style>
    <style:style style:name="P1041" style:parent-style-name="Normal" style:family="paragraph">
      <style:paragraph-properties fo:margin-left="-0.0034in">
        <style:tab-stops/>
      </style:paragraph-properties>
    </style:style>
    <style:style style:name="P1042" style:parent-style-name="Normal" style:family="paragraph">
      <style:paragraph-properties fo:margin-bottom="0.034in"/>
    </style:style>
    <style:style style:name="P1043" style:parent-style-name="Normal" style:family="paragraph">
      <style:paragraph-properties fo:margin-left="-0.0034in">
        <style:tab-stops/>
      </style:paragraph-properties>
    </style:style>
    <style:style style:name="P1044" style:parent-style-name="Normal" style:list-style-name="LFO37" style:family="paragraph">
      <style:paragraph-properties fo:margin-bottom="0.034in" fo:text-indent="-0.568in"/>
    </style:style>
    <style:style style:name="P1045" style:parent-style-name="Normal" style:family="paragraph">
      <style:paragraph-properties fo:margin-left="-0.0034in">
        <style:tab-stops/>
      </style:paragraph-properties>
    </style:style>
    <style:style style:name="P1046" style:parent-style-name="Normal" style:list-style-name="LFO37" style:family="paragraph">
      <style:paragraph-properties fo:margin-bottom="0.034in" fo:text-indent="-0.568in"/>
    </style:style>
    <style:style style:name="P1047" style:parent-style-name="Normal" style:family="paragraph">
      <style:paragraph-properties fo:margin-left="-0.0034in">
        <style:tab-stops/>
      </style:paragraph-properties>
    </style:style>
    <style:style style:name="P1048" style:parent-style-name="Normal" style:list-style-name="LFO37" style:family="paragraph">
      <style:paragraph-properties fo:margin-bottom="0.034in" fo:text-indent="-0.568in"/>
    </style:style>
    <style:style style:name="P1049" style:parent-style-name="Normal" style:family="paragraph">
      <style:paragraph-properties fo:margin-left="-0.0034in">
        <style:tab-stops/>
      </style:paragraph-properties>
    </style:style>
    <style:style style:name="P1050" style:parent-style-name="Normal" style:family="paragraph">
      <style:paragraph-properties fo:margin-bottom="0.034in"/>
    </style:style>
    <style:style style:name="P1051" style:parent-style-name="Normal" style:family="paragraph">
      <style:paragraph-properties fo:margin-left="-0.0034in">
        <style:tab-stops/>
      </style:paragraph-properties>
    </style:style>
    <style:style style:name="P1052" style:parent-style-name="Normal" style:list-style-name="LFO40" style:family="paragraph">
      <style:paragraph-properties fo:margin-bottom="0.034in" fo:text-indent="-0.5888in"/>
    </style:style>
    <style:style style:name="P1053" style:parent-style-name="Normal" style:family="paragraph">
      <style:paragraph-properties fo:margin-left="-0.0034in">
        <style:tab-stops/>
      </style:paragraph-properties>
    </style:style>
    <style:style style:name="P1054" style:parent-style-name="Normal" style:list-style-name="LFO40" style:family="paragraph">
      <style:paragraph-properties fo:margin-bottom="0.034in" fo:text-indent="-0.5888in"/>
    </style:style>
    <style:style style:name="P1055" style:parent-style-name="Normal" style:family="paragraph">
      <style:paragraph-properties fo:margin-left="-0.0034in">
        <style:tab-stops/>
      </style:paragraph-properties>
    </style:style>
    <style:style style:name="P1056" style:parent-style-name="Normal" style:list-style-name="LFO40" style:family="paragraph">
      <style:paragraph-properties fo:margin-bottom="0.034in" fo:text-indent="-0.5888in"/>
    </style:style>
    <style:style style:name="P1057" style:parent-style-name="Normal" style:family="paragraph">
      <style:paragraph-properties fo:margin-left="-0.0034in">
        <style:tab-stops/>
      </style:paragraph-properties>
    </style:style>
    <style:style style:name="P1058" style:parent-style-name="Normal" style:list-style-name="LFO40" style:family="paragraph">
      <style:paragraph-properties fo:margin-bottom="0.034in" fo:text-indent="-0.5888in"/>
    </style:style>
    <style:style style:name="P1059" style:parent-style-name="Normal" style:family="paragraph">
      <style:paragraph-properties fo:margin-left="-0.0034in">
        <style:tab-stops/>
      </style:paragraph-properties>
    </style:style>
    <style:style style:name="P1060" style:parent-style-name="Normal" style:list-style-name="LFO38" style:family="paragraph">
      <style:paragraph-properties fo:margin-bottom="0.034in" fo:text-indent="-0.6868in"/>
    </style:style>
    <style:style style:name="P1061" style:parent-style-name="Normal" style:family="paragraph">
      <style:paragraph-properties fo:margin-left="-0.0034in">
        <style:tab-stops/>
      </style:paragraph-properties>
    </style:style>
    <style:style style:name="P1062" style:parent-style-name="Normal" style:list-style-name="LFO38" style:family="paragraph">
      <style:paragraph-properties fo:margin-bottom="0.034in" fo:text-indent="-0.6868in"/>
    </style:style>
    <style:style style:name="P1063" style:parent-style-name="Normal" style:family="paragraph">
      <style:paragraph-properties fo:margin-left="-0.0034in">
        <style:tab-stops/>
      </style:paragraph-properties>
    </style:style>
    <style:style style:name="P1064" style:parent-style-name="Normal" style:list-style-name="LFO39" style:family="paragraph">
      <style:paragraph-properties fo:margin-bottom="0.034in" fo:text-indent="-0.6402in"/>
    </style:style>
    <style:style style:name="P1065" style:parent-style-name="Normal" style:family="paragraph">
      <style:paragraph-properties fo:margin-left="-0.0034in">
        <style:tab-stops/>
      </style:paragraph-properties>
    </style:style>
    <style:style style:name="P1066" style:parent-style-name="Normal" style:list-style-name="LFO39" style:family="paragraph">
      <style:paragraph-properties fo:margin-bottom="0.034in" fo:text-indent="-0.6402in"/>
    </style:style>
    <style:style style:name="P1067" style:parent-style-name="Normal" style:family="paragraph">
      <style:paragraph-properties fo:margin-left="-0.0034in">
        <style:tab-stops/>
      </style:paragraph-properties>
    </style:style>
    <style:style style:name="P1068" style:parent-style-name="Normal" style:list-style-name="LFO39" style:family="paragraph">
      <style:paragraph-properties fo:text-indent="-0.6402in"/>
    </style:style>
    <style:style style:name="P1069" style:parent-style-name="Normal" style:list-style-name="LFO41" style:family="paragraph">
      <style:paragraph-properties fo:text-indent="-0.1611in"/>
    </style:style>
    <style:style style:name="P1070" style:parent-style-name="Normal" style:list-style-name="LFO41" style:family="paragraph">
      <style:paragraph-properties fo:margin-bottom="0.034in" fo:text-indent="-0.3437in"/>
    </style:style>
    <style:style style:name="P1071" style:parent-style-name="Normal" style:family="paragraph">
      <style:paragraph-properties fo:margin-left="-0.0034in">
        <style:tab-stops/>
      </style:paragraph-properties>
    </style:style>
    <style:style style:name="P1072" style:parent-style-name="Normal" style:list-style-name="LFO41" style:family="paragraph">
      <style:paragraph-properties fo:margin-bottom="0.034in" fo:text-indent="-0.3437in"/>
    </style:style>
    <style:style style:name="P1073" style:parent-style-name="Normal" style:family="paragraph">
      <style:paragraph-properties fo:margin-left="-0.0034in">
        <style:tab-stops/>
      </style:paragraph-properties>
    </style:style>
    <style:style style:name="P1074" style:parent-style-name="Normal" style:list-style-name="LFO41" style:family="paragraph">
      <style:paragraph-properties fo:margin-bottom="0.034in" fo:text-indent="-0.3437in"/>
    </style:style>
    <style:style style:name="P1075" style:parent-style-name="Normal" style:family="paragraph">
      <style:paragraph-properties fo:margin-left="-0.0034in">
        <style:tab-stops/>
      </style:paragraph-properties>
    </style:style>
    <style:style style:name="P1076" style:parent-style-name="Normal" style:list-style-name="LFO41" style:family="paragraph">
      <style:paragraph-properties fo:margin-bottom="0.034in" fo:text-indent="-0.3437in"/>
    </style:style>
    <style:style style:name="P1077" style:parent-style-name="Normal" style:family="paragraph">
      <style:paragraph-properties fo:margin-left="-0.0034in">
        <style:tab-stops/>
      </style:paragraph-properties>
    </style:style>
    <style:style style:name="P1078" style:parent-style-name="Normal" style:list-style-name="LFO41" style:family="paragraph">
      <style:paragraph-properties fo:margin-bottom="0.034in" fo:text-indent="-0.3437in"/>
    </style:style>
    <style:style style:name="P1079" style:parent-style-name="Normal" style:family="paragraph">
      <style:paragraph-properties fo:margin-left="-0.0034in">
        <style:tab-stops/>
      </style:paragraph-properties>
    </style:style>
    <style:style style:name="P1080" style:parent-style-name="Normal" style:list-style-name="LFO41" style:family="paragraph">
      <style:paragraph-properties fo:margin-bottom="0.034in" fo:text-indent="-0.3437in"/>
    </style:style>
    <style:style style:name="P1081" style:parent-style-name="Normal" style:family="paragraph">
      <style:paragraph-properties fo:margin-left="-0.0034in">
        <style:tab-stops/>
      </style:paragraph-properties>
    </style:style>
    <style:style style:name="P1082" style:parent-style-name="Normal" style:list-style-name="LFO41" style:family="paragraph">
      <style:paragraph-properties fo:margin-bottom="0.034in" fo:text-indent="-0.3437in"/>
    </style:style>
    <style:style style:name="P1083" style:parent-style-name="Normal" style:family="paragraph">
      <style:paragraph-properties fo:margin-left="-0.0034in">
        <style:tab-stops/>
      </style:paragraph-properties>
    </style:style>
    <style:style style:name="P1084" style:parent-style-name="Normal" style:list-style-name="LFO41" style:family="paragraph">
      <style:paragraph-properties fo:text-indent="-0.3437in"/>
    </style:style>
    <style:style style:name="P1085" style:parent-style-name="Normal" style:list-style-name="LFO41" style:family="paragraph">
      <style:paragraph-properties fo:margin-bottom="0.034in" fo:text-indent="-0.4326in"/>
    </style:style>
    <style:style style:name="P1086" style:parent-style-name="Normal" style:family="paragraph">
      <style:paragraph-properties fo:margin-left="-0.0034in">
        <style:tab-stops/>
      </style:paragraph-properties>
    </style:style>
    <style:style style:name="P1087" style:parent-style-name="Normal" style:family="paragraph">
      <style:paragraph-properties fo:text-align="start" fo:margin-bottom="0in" fo:margin-left="-1.1611in" fo:text-indent="0in">
        <style:tab-stops/>
      </style:paragraph-properties>
    </style:style>
    <style:style style:name="TableColumn1089" style:family="table-column">
      <style:table-column-properties style:column-width="4.6145in"/>
    </style:style>
    <style:style style:name="TableColumn1090" style:family="table-column">
      <style:table-column-properties style:column-width="2.4062in"/>
    </style:style>
    <style:style style:name="TableColumn1091" style:family="table-column">
      <style:table-column-properties style:column-width="2.3437in"/>
    </style:style>
    <style:style style:name="Table1088" style:family="table">
      <style:table-properties style:width="9.3645in" fo:margin-left="0.0104in" table:align="left"/>
    </style:style>
    <style:style style:name="TableRow1092" style:family="table-row">
      <style:table-row-properties style:min-row-height="0.677in"/>
    </style:style>
    <style:style style:name="TableCell1093" style:family="table-cell">
      <style:table-cell-properties fo:border="0.0104in solid #999999" style:writing-mode="lr-tb" style:vertical-align="middle" fo:padding-top="0.084in" fo:padding-left="0.052in" fo:padding-bottom="0in" fo:padding-right="0.0604in"/>
    </style:style>
    <style:style style:name="P1094" style:parent-style-name="Normal" style:family="paragraph">
      <style:paragraph-properties fo:text-align="start" fo:margin-bottom="0in" fo:margin-left="0in" fo:text-indent="0in">
        <style:tab-stops/>
      </style:paragraph-properties>
    </style:style>
    <style:style style:name="TableCell1095" style:family="table-cell">
      <style:table-cell-properties fo:border="0.0104in solid #999999" style:writing-mode="lr-tb" style:vertical-align="middle" fo:padding-top="0.084in" fo:padding-left="0.052in" fo:padding-bottom="0in" fo:padding-right="0.0604in"/>
    </style:style>
    <style:style style:name="P1096" style:parent-style-name="Normal" style:family="paragraph">
      <style:paragraph-properties fo:text-align="start" fo:margin-bottom="0in" fo:margin-left="0.0041in" fo:text-indent="0in">
        <style:tab-stops/>
      </style:paragraph-properties>
    </style:style>
    <style:style style:name="TableCell1097" style:family="table-cell">
      <style:table-cell-properties fo:border="0.0104in solid #999999" style:writing-mode="lr-tb" fo:padding-top="0.084in" fo:padding-left="0.052in" fo:padding-bottom="0in" fo:padding-right="0.0604in"/>
    </style:style>
    <style:style style:name="P1098" style:parent-style-name="Normal" style:family="paragraph">
      <style:paragraph-properties fo:text-align="start" fo:margin-bottom="0in" fo:margin-left="0.0097in" fo:text-indent="0in">
        <style:tab-stops/>
      </style:paragraph-properties>
    </style:style>
    <style:style style:name="TableRow1099" style:family="table-row">
      <style:table-row-properties style:min-row-height="0.4895in"/>
    </style:style>
    <style:style style:name="TableCell1100" style:family="table-cell">
      <style:table-cell-properties fo:border="0.0104in solid #999999" style:writing-mode="lr-tb" fo:padding-top="0.084in" fo:padding-left="0.052in" fo:padding-bottom="0in" fo:padding-right="0.0604in"/>
    </style:style>
    <style:style style:name="P1101" style:parent-style-name="Normal" style:family="paragraph">
      <style:paragraph-properties fo:margin-bottom="0in" fo:margin-left="0in" fo:text-indent="0in">
        <style:tab-stops/>
      </style:paragraph-properties>
    </style:style>
    <style:style style:name="TableCell1102" style:family="table-cell">
      <style:table-cell-properties fo:border="0.0104in solid #999999" style:writing-mode="lr-tb" style:vertical-align="middle" fo:padding-top="0.084in" fo:padding-left="0.052in" fo:padding-bottom="0in" fo:padding-right="0.0604in"/>
    </style:style>
    <style:style style:name="P1103" style:parent-style-name="Normal" style:family="paragraph">
      <style:paragraph-properties fo:text-align="start" fo:margin-bottom="0in" fo:margin-left="0.0041in" fo:text-indent="0in">
        <style:tab-stops/>
      </style:paragraph-properties>
    </style:style>
    <style:style style:name="TableCell1104" style:family="table-cell">
      <style:table-cell-properties fo:border="0.0104in solid #999999" style:writing-mode="lr-tb" style:vertical-align="middle" fo:padding-top="0.084in" fo:padding-left="0.052in" fo:padding-bottom="0in" fo:padding-right="0.0604in"/>
    </style:style>
    <style:style style:name="P1105" style:parent-style-name="Normal" style:family="paragraph">
      <style:paragraph-properties fo:text-align="start" fo:margin-bottom="0in" fo:margin-left="0.0097in" fo:text-indent="0in">
        <style:tab-stops/>
      </style:paragraph-properties>
    </style:style>
    <style:style style:name="TableRow1106" style:family="table-row">
      <style:table-row-properties style:min-row-height="0.302in"/>
    </style:style>
    <style:style style:name="TableCell1107" style:family="table-cell">
      <style:table-cell-properties fo:border="0.0104in solid #999999" style:writing-mode="lr-tb" fo:padding-top="0.084in" fo:padding-left="0.052in" fo:padding-bottom="0in" fo:padding-right="0.0604in"/>
    </style:style>
    <style:style style:name="P1108" style:parent-style-name="Normal" style:family="paragraph">
      <style:paragraph-properties fo:text-align="start" fo:margin-bottom="0.1111in" fo:margin-left="0in" fo:text-indent="0in">
        <style:tab-stops/>
      </style:paragraph-properties>
    </style:style>
    <style:style style:name="TableCell1109" style:family="table-cell">
      <style:table-cell-properties fo:border="0.0104in solid #999999" style:writing-mode="lr-tb" fo:padding-top="0.084in" fo:padding-left="0.052in" fo:padding-bottom="0in" fo:padding-right="0.0604in"/>
    </style:style>
    <style:style style:name="P1110" style:parent-style-name="Normal" style:family="paragraph">
      <style:paragraph-properties fo:text-align="start" fo:margin-bottom="0in" fo:margin-left="0.0041in" fo:text-indent="0in">
        <style:tab-stops/>
      </style:paragraph-properties>
    </style:style>
    <style:style style:name="TableCell1111" style:family="table-cell">
      <style:table-cell-properties fo:border="0.0104in solid #999999" style:writing-mode="lr-tb" fo:padding-top="0.084in" fo:padding-left="0.052in" fo:padding-bottom="0in" fo:padding-right="0.0604in"/>
    </style:style>
    <style:style style:name="P1112" style:parent-style-name="Normal" style:family="paragraph">
      <style:paragraph-properties fo:text-align="start" fo:margin-bottom="0in" fo:margin-left="0.0097in" fo:text-indent="0in">
        <style:tab-stops/>
      </style:paragraph-properties>
    </style:style>
    <style:style style:name="TableRow1113" style:family="table-row">
      <style:table-row-properties style:min-row-height="0.302in"/>
    </style:style>
    <style:style style:name="TableCell1114" style:family="table-cell">
      <style:table-cell-properties fo:border="0.0104in solid #999999" style:writing-mode="lr-tb" fo:padding-top="0.084in" fo:padding-left="0.052in" fo:padding-bottom="0in" fo:padding-right="0.0604in"/>
    </style:style>
    <style:style style:name="P1115" style:parent-style-name="Normal" style:family="paragraph">
      <style:paragraph-properties fo:text-align="start" fo:margin-bottom="0.1111in" fo:margin-left="0in" fo:text-indent="0in">
        <style:tab-stops/>
      </style:paragraph-properties>
    </style:style>
    <style:style style:name="TableCell1116" style:family="table-cell">
      <style:table-cell-properties fo:border="0.0104in solid #999999" style:writing-mode="lr-tb" fo:padding-top="0.084in" fo:padding-left="0.052in" fo:padding-bottom="0in" fo:padding-right="0.0604in"/>
    </style:style>
    <style:style style:name="P1117" style:parent-style-name="Normal" style:family="paragraph">
      <style:paragraph-properties fo:text-align="start" fo:margin-bottom="0in" fo:margin-left="0.0041in" fo:text-indent="0in">
        <style:tab-stops/>
      </style:paragraph-properties>
    </style:style>
    <style:style style:name="TableCell1118" style:family="table-cell">
      <style:table-cell-properties fo:border="0.0104in solid #999999" style:writing-mode="lr-tb" fo:padding-top="0.084in" fo:padding-left="0.052in" fo:padding-bottom="0in" fo:padding-right="0.0604in"/>
    </style:style>
    <style:style style:name="P1119" style:parent-style-name="Normal" style:family="paragraph">
      <style:paragraph-properties fo:text-align="start" fo:margin-bottom="0in" fo:margin-left="0.0097in" fo:text-indent="0in">
        <style:tab-stops/>
      </style:paragraph-properties>
    </style:style>
    <style:style style:name="TableRow1120" style:family="table-row">
      <style:table-row-properties style:min-row-height="0.302in"/>
    </style:style>
    <style:style style:name="TableCell1121" style:family="table-cell">
      <style:table-cell-properties fo:border="0.0104in solid #999999" style:writing-mode="lr-tb" fo:padding-top="0.084in" fo:padding-left="0.052in" fo:padding-bottom="0in" fo:padding-right="0.0604in"/>
    </style:style>
    <style:style style:name="P1122" style:parent-style-name="Normal" style:family="paragraph">
      <style:paragraph-properties fo:text-align="start" fo:margin-bottom="0.1111in" fo:margin-left="0in" fo:text-indent="0in">
        <style:tab-stops/>
      </style:paragraph-properties>
    </style:style>
    <style:style style:name="TableCell1123" style:family="table-cell">
      <style:table-cell-properties fo:border="0.0104in solid #999999" style:writing-mode="lr-tb" fo:padding-top="0.084in" fo:padding-left="0.052in" fo:padding-bottom="0in" fo:padding-right="0.0604in"/>
    </style:style>
    <style:style style:name="P1124" style:parent-style-name="Normal" style:family="paragraph">
      <style:paragraph-properties fo:text-align="start" fo:margin-bottom="0in" fo:margin-left="0.0041in" fo:text-indent="0in">
        <style:tab-stops/>
      </style:paragraph-properties>
    </style:style>
    <style:style style:name="TableCell1125" style:family="table-cell">
      <style:table-cell-properties fo:border="0.0104in solid #999999" style:writing-mode="lr-tb" fo:padding-top="0.084in" fo:padding-left="0.052in" fo:padding-bottom="0in" fo:padding-right="0.0604in"/>
    </style:style>
    <style:style style:name="P1126" style:parent-style-name="Normal" style:family="paragraph">
      <style:paragraph-properties fo:text-align="start" fo:margin-bottom="0in" fo:margin-left="0.0097in" fo:text-indent="0in">
        <style:tab-stops/>
      </style:paragraph-properties>
    </style:style>
    <style:style style:name="TableRow1127" style:family="table-row">
      <style:table-row-properties style:min-row-height="0.302in"/>
    </style:style>
    <style:style style:name="TableCell1128" style:family="table-cell">
      <style:table-cell-properties fo:border="0.0104in solid #999999" style:writing-mode="lr-tb" fo:padding-top="0.084in" fo:padding-left="0.052in" fo:padding-bottom="0in" fo:padding-right="0.0604in"/>
    </style:style>
    <style:style style:name="P1129" style:parent-style-name="Normal" style:family="paragraph">
      <style:paragraph-properties fo:text-align="start" fo:margin-bottom="0.1111in" fo:margin-left="0in" fo:text-indent="0in">
        <style:tab-stops/>
      </style:paragraph-properties>
    </style:style>
    <style:style style:name="TableCell1130" style:family="table-cell">
      <style:table-cell-properties fo:border="0.0104in solid #999999" style:writing-mode="lr-tb" fo:padding-top="0.084in" fo:padding-left="0.052in" fo:padding-bottom="0in" fo:padding-right="0.0604in"/>
    </style:style>
    <style:style style:name="P1131" style:parent-style-name="Normal" style:family="paragraph">
      <style:paragraph-properties fo:text-align="start" fo:margin-bottom="0in" fo:margin-left="0.0041in" fo:text-indent="0in">
        <style:tab-stops/>
      </style:paragraph-properties>
    </style:style>
    <style:style style:name="TableCell1132" style:family="table-cell">
      <style:table-cell-properties fo:border="0.0104in solid #999999" style:writing-mode="lr-tb" fo:padding-top="0.084in" fo:padding-left="0.052in" fo:padding-bottom="0in" fo:padding-right="0.0604in"/>
    </style:style>
    <style:style style:name="P1133" style:parent-style-name="Normal" style:family="paragraph">
      <style:paragraph-properties fo:text-align="start" fo:margin-bottom="0in" fo:margin-left="0.0097in" fo:text-indent="0in">
        <style:tab-stops/>
      </style:paragraph-properties>
    </style:style>
    <style:style style:name="TableRow1134" style:family="table-row">
      <style:table-row-properties style:min-row-height="0.4895in"/>
    </style:style>
    <style:style style:name="TableCell1135" style:family="table-cell">
      <style:table-cell-properties fo:border="0.0104in solid #999999" style:writing-mode="lr-tb" fo:padding-top="0.084in" fo:padding-left="0.052in" fo:padding-bottom="0in" fo:padding-right="0.0604in"/>
    </style:style>
    <style:style style:name="P1136" style:parent-style-name="Normal" style:family="paragraph">
      <style:paragraph-properties fo:text-align="start" fo:margin-bottom="0in" fo:margin-left="0in" fo:text-indent="0in">
        <style:tab-stops/>
      </style:paragraph-properties>
    </style:style>
    <style:style style:name="P1137" style:parent-style-name="Normal" style:family="paragraph">
      <style:paragraph-properties fo:text-align="start" fo:margin-bottom="0in" fo:margin-left="0in" fo:text-indent="0in">
        <style:tab-stops/>
      </style:paragraph-properties>
    </style:style>
    <style:style style:name="TableCell1138" style:family="table-cell">
      <style:table-cell-properties fo:border="0.0104in solid #999999" style:writing-mode="lr-tb" style:vertical-align="middle" fo:padding-top="0.084in" fo:padding-left="0.052in" fo:padding-bottom="0in" fo:padding-right="0.0604in"/>
    </style:style>
    <style:style style:name="P1139" style:parent-style-name="Normal" style:family="paragraph">
      <style:paragraph-properties fo:text-align="start" fo:margin-bottom="0in" fo:margin-left="0.0041in" fo:text-indent="0in">
        <style:tab-stops/>
      </style:paragraph-properties>
    </style:style>
    <style:style style:name="TableCell1140" style:family="table-cell">
      <style:table-cell-properties fo:border="0.0104in solid #999999" style:writing-mode="lr-tb" style:vertical-align="middle" fo:padding-top="0.084in" fo:padding-left="0.052in" fo:padding-bottom="0in" fo:padding-right="0.0604in"/>
    </style:style>
    <style:style style:name="P1141" style:parent-style-name="Normal" style:family="paragraph">
      <style:paragraph-properties fo:text-align="start" fo:margin-bottom="0in" fo:margin-left="0.0097in" fo:text-indent="0in">
        <style:tab-stops/>
      </style:paragraph-properties>
    </style:style>
    <style:style style:name="TableRow1142" style:family="table-row">
      <style:table-row-properties style:min-row-height="0.677in"/>
    </style:style>
    <style:style style:name="TableCell1143" style:family="table-cell">
      <style:table-cell-properties fo:border="0.0104in solid #999999" style:writing-mode="lr-tb" fo:padding-top="0.084in" fo:padding-left="0.052in" fo:padding-bottom="0in" fo:padding-right="0.0604in"/>
    </style:style>
    <style:style style:name="P1144" style:parent-style-name="Normal" style:family="paragraph">
      <style:paragraph-properties fo:text-align="start" fo:margin-bottom="0in" fo:margin-left="0in" fo:text-indent="0in">
        <style:tab-stops/>
      </style:paragraph-properties>
    </style:style>
    <style:style style:name="P1145" style:parent-style-name="Normal" style:family="paragraph">
      <style:paragraph-properties fo:text-align="start" fo:margin-bottom="0in" fo:margin-left="0in" fo:text-indent="0in">
        <style:tab-stops/>
      </style:paragraph-properties>
    </style:style>
    <style:style style:name="TableCell1146" style:family="table-cell">
      <style:table-cell-properties fo:border="0.0104in solid #999999" style:writing-mode="lr-tb" style:vertical-align="middle" fo:padding-top="0.084in" fo:padding-left="0.052in" fo:padding-bottom="0in" fo:padding-right="0.0604in"/>
    </style:style>
    <style:style style:name="P1147" style:parent-style-name="Normal" style:family="paragraph">
      <style:paragraph-properties fo:text-align="start" fo:margin-bottom="0in" fo:margin-left="0.0041in" fo:text-indent="0in">
        <style:tab-stops/>
      </style:paragraph-properties>
    </style:style>
    <style:style style:name="TableCell1148" style:family="table-cell">
      <style:table-cell-properties fo:border="0.0104in solid #999999" style:writing-mode="lr-tb" style:vertical-align="middle" fo:padding-top="0.084in" fo:padding-left="0.052in" fo:padding-bottom="0in" fo:padding-right="0.0604in"/>
    </style:style>
    <style:style style:name="P1149" style:parent-style-name="Normal" style:family="paragraph">
      <style:paragraph-properties fo:text-align="start" fo:margin-bottom="0in" fo:margin-left="0.0097in" fo:text-indent="0in">
        <style:tab-stops/>
      </style:paragraph-properties>
    </style:style>
    <style:style style:name="TableRow1150" style:family="table-row">
      <style:table-row-properties style:min-row-height="0.4895in"/>
    </style:style>
    <style:style style:name="TableCell1151" style:family="table-cell">
      <style:table-cell-properties fo:border="0.0104in solid #999999" style:writing-mode="lr-tb" fo:padding-top="0.084in" fo:padding-left="0.052in" fo:padding-bottom="0in" fo:padding-right="0.0604in"/>
    </style:style>
    <style:style style:name="P1152" style:parent-style-name="Normal" style:family="paragraph">
      <style:paragraph-properties fo:margin-bottom="0in" fo:margin-left="0in" fo:text-indent="0in">
        <style:tab-stops/>
      </style:paragraph-properties>
    </style:style>
    <style:style style:name="TableCell1153" style:family="table-cell">
      <style:table-cell-properties fo:border="0.0104in solid #999999" style:writing-mode="lr-tb" style:vertical-align="middle" fo:padding-top="0.084in" fo:padding-left="0.052in" fo:padding-bottom="0in" fo:padding-right="0.0604in"/>
    </style:style>
    <style:style style:name="P1154" style:parent-style-name="Normal" style:family="paragraph">
      <style:paragraph-properties fo:text-align="start" fo:margin-bottom="0in" fo:margin-left="0.0041in" fo:text-indent="0in">
        <style:tab-stops/>
      </style:paragraph-properties>
    </style:style>
    <style:style style:name="TableCell1155" style:family="table-cell">
      <style:table-cell-properties fo:border="0.0104in solid #999999" style:writing-mode="lr-tb" style:vertical-align="middle" fo:padding-top="0.084in" fo:padding-left="0.052in" fo:padding-bottom="0in" fo:padding-right="0.0604in"/>
    </style:style>
    <style:style style:name="P1156" style:parent-style-name="Normal" style:family="paragraph">
      <style:paragraph-properties fo:text-align="start" fo:margin-bottom="0in" fo:margin-left="0.0097in" fo:text-indent="0in">
        <style:tab-stops/>
      </style:paragraph-properties>
    </style:style>
    <style:style style:name="TableRow1157" style:family="table-row">
      <style:table-row-properties style:min-row-height="0.4895in"/>
    </style:style>
    <style:style style:name="TableCell1158" style:family="table-cell">
      <style:table-cell-properties fo:border="0.0104in solid #999999" style:writing-mode="lr-tb" fo:padding-top="0.084in" fo:padding-left="0.052in" fo:padding-bottom="0in" fo:padding-right="0.0604in"/>
    </style:style>
    <style:style style:name="P1159" style:parent-style-name="Normal" style:family="paragraph">
      <style:paragraph-properties fo:text-align="start" fo:margin-bottom="0in" fo:margin-left="0in" fo:text-indent="0in">
        <style:tab-stops/>
      </style:paragraph-properties>
    </style:style>
    <style:style style:name="P1160" style:parent-style-name="Normal" style:family="paragraph">
      <style:paragraph-properties fo:text-align="start" fo:margin-bottom="0in" fo:margin-left="0in" fo:text-indent="0in">
        <style:tab-stops/>
      </style:paragraph-properties>
    </style:style>
    <style:style style:name="TableCell1161" style:family="table-cell">
      <style:table-cell-properties fo:border="0.0104in solid #999999" style:writing-mode="lr-tb" style:vertical-align="middle" fo:padding-top="0.084in" fo:padding-left="0.052in" fo:padding-bottom="0in" fo:padding-right="0.0604in"/>
    </style:style>
    <style:style style:name="P1162" style:parent-style-name="Normal" style:family="paragraph">
      <style:paragraph-properties fo:text-align="start" fo:margin-bottom="0in" fo:margin-left="0.0041in" fo:text-indent="0in">
        <style:tab-stops/>
      </style:paragraph-properties>
    </style:style>
    <style:style style:name="TableCell1163" style:family="table-cell">
      <style:table-cell-properties fo:border="0.0104in solid #999999" style:writing-mode="lr-tb" style:vertical-align="middle" fo:padding-top="0.084in" fo:padding-left="0.052in" fo:padding-bottom="0in" fo:padding-right="0.0604in"/>
    </style:style>
    <style:style style:name="P1164" style:parent-style-name="Normal" style:family="paragraph">
      <style:paragraph-properties fo:text-align="start" fo:margin-bottom="0in" fo:margin-left="0.0097in" fo:text-indent="0in">
        <style:tab-stops/>
      </style:paragraph-properties>
    </style:style>
    <style:style style:name="TableRow1165" style:family="table-row">
      <style:table-row-properties style:min-row-height="0.677in"/>
    </style:style>
    <style:style style:name="TableCell1166" style:family="table-cell">
      <style:table-cell-properties fo:border="0.0104in solid #999999" style:writing-mode="lr-tb" style:vertical-align="middle" fo:padding-top="0.084in" fo:padding-left="0.052in" fo:padding-bottom="0in" fo:padding-right="0.0604in"/>
    </style:style>
    <style:style style:name="P1167" style:parent-style-name="Normal" style:family="paragraph">
      <style:paragraph-properties fo:text-align="start" fo:margin-bottom="0in" fo:margin-left="0in" fo:text-indent="0in">
        <style:tab-stops/>
      </style:paragraph-properties>
    </style:style>
    <style:style style:name="P1168" style:parent-style-name="Normal" style:family="paragraph">
      <style:paragraph-properties fo:text-align="start" fo:margin-bottom="0in" fo:margin-left="0in" fo:text-indent="0in">
        <style:tab-stops/>
      </style:paragraph-properties>
    </style:style>
    <style:style style:name="TableCell1169" style:family="table-cell">
      <style:table-cell-properties fo:border="0.0104in solid #999999" style:writing-mode="lr-tb" fo:padding-top="0.084in" fo:padding-left="0.052in" fo:padding-bottom="0in" fo:padding-right="0.0604in"/>
    </style:style>
    <style:style style:name="P1170" style:parent-style-name="Normal" style:family="paragraph">
      <style:paragraph-properties fo:text-align="start" fo:margin-bottom="0in" fo:margin-left="0.0041in" fo:text-indent="0in">
        <style:tab-stops/>
      </style:paragraph-properties>
    </style:style>
    <style:style style:name="P1171" style:parent-style-name="Normal" style:family="paragraph">
      <style:paragraph-properties fo:text-align="start" fo:margin-bottom="0in" fo:margin-left="0.0041in" fo:text-indent="0in">
        <style:tab-stops/>
      </style:paragraph-properties>
    </style:style>
    <style:style style:name="TableCell1172" style:family="table-cell">
      <style:table-cell-properties fo:border="0.0104in solid #999999" style:writing-mode="lr-tb" style:vertical-align="middle" fo:padding-top="0.084in" fo:padding-left="0.052in" fo:padding-bottom="0in" fo:padding-right="0.0604in"/>
    </style:style>
    <style:style style:name="P1173" style:parent-style-name="Normal" style:family="paragraph">
      <style:paragraph-properties fo:text-align="start" fo:margin-bottom="0in" fo:margin-left="0.0097in" fo:text-indent="0in">
        <style:tab-stops/>
      </style:paragraph-properties>
    </style:style>
    <style:style style:name="TableRow1174" style:family="table-row">
      <style:table-row-properties style:min-row-height="0.4895in"/>
    </style:style>
    <style:style style:name="TableCell1175" style:family="table-cell">
      <style:table-cell-properties fo:border="0.0104in solid #999999" style:writing-mode="lr-tb" fo:padding-top="0.084in" fo:padding-left="0.052in" fo:padding-bottom="0in" fo:padding-right="0.0604in"/>
    </style:style>
    <style:style style:name="P1176" style:parent-style-name="Normal" style:family="paragraph">
      <style:paragraph-properties fo:text-align="start" fo:margin-bottom="0in" fo:margin-left="0in" fo:text-indent="0in">
        <style:tab-stops/>
      </style:paragraph-properties>
    </style:style>
    <style:style style:name="P1177" style:parent-style-name="Normal" style:family="paragraph">
      <style:paragraph-properties fo:text-align="start" fo:margin-bottom="0in" fo:margin-left="0in" fo:text-indent="0in">
        <style:tab-stops/>
      </style:paragraph-properties>
    </style:style>
    <style:style style:name="TableCell1178" style:family="table-cell">
      <style:table-cell-properties fo:border="0.0104in solid #999999" style:writing-mode="lr-tb" style:vertical-align="middle" fo:padding-top="0.084in" fo:padding-left="0.052in" fo:padding-bottom="0in" fo:padding-right="0.0604in"/>
    </style:style>
    <style:style style:name="P1179" style:parent-style-name="Normal" style:family="paragraph">
      <style:paragraph-properties fo:text-align="start" fo:margin-bottom="0in" fo:margin-left="0.0041in" fo:text-indent="0in">
        <style:tab-stops/>
      </style:paragraph-properties>
    </style:style>
    <style:style style:name="TableCell1180" style:family="table-cell">
      <style:table-cell-properties fo:border="0.0104in solid #999999" style:writing-mode="lr-tb" style:vertical-align="middle" fo:padding-top="0.084in" fo:padding-left="0.052in" fo:padding-bottom="0in" fo:padding-right="0.0604in"/>
    </style:style>
    <style:style style:name="P1181" style:parent-style-name="Normal" style:family="paragraph">
      <style:paragraph-properties fo:text-align="start" fo:margin-bottom="0in" fo:margin-left="0.0097in" fo:text-indent="0in">
        <style:tab-stops/>
      </style:paragraph-properties>
    </style:style>
    <style:style style:name="TableRow1182" style:family="table-row">
      <style:table-row-properties style:min-row-height="0.4895in"/>
    </style:style>
    <style:style style:name="TableCell1183" style:family="table-cell">
      <style:table-cell-properties fo:border="0.0104in solid #999999" style:writing-mode="lr-tb" fo:padding-top="0.084in" fo:padding-left="0.052in" fo:padding-bottom="0in" fo:padding-right="0.0604in"/>
    </style:style>
    <style:style style:name="P1184" style:parent-style-name="Normal" style:family="paragraph">
      <style:paragraph-properties fo:text-align="start" fo:margin-bottom="0in" fo:margin-left="0in" fo:text-indent="0in">
        <style:tab-stops/>
      </style:paragraph-properties>
    </style:style>
    <style:style style:name="P1185" style:parent-style-name="Normal" style:family="paragraph">
      <style:paragraph-properties fo:text-align="start" fo:margin-bottom="0in" fo:margin-left="0in" fo:text-indent="0in">
        <style:tab-stops/>
      </style:paragraph-properties>
    </style:style>
    <style:style style:name="TableCell1186" style:family="table-cell">
      <style:table-cell-properties fo:border="0.0104in solid #999999" style:writing-mode="lr-tb" style:vertical-align="middle" fo:padding-top="0.084in" fo:padding-left="0.052in" fo:padding-bottom="0in" fo:padding-right="0.0604in"/>
    </style:style>
    <style:style style:name="P1187" style:parent-style-name="Normal" style:family="paragraph">
      <style:paragraph-properties fo:text-align="start" fo:margin-bottom="0in" fo:margin-left="0.0041in" fo:text-indent="0in">
        <style:tab-stops/>
      </style:paragraph-properties>
    </style:style>
    <style:style style:name="TableCell1188" style:family="table-cell">
      <style:table-cell-properties fo:border="0.0104in solid #999999" style:writing-mode="lr-tb" style:vertical-align="middle" fo:padding-top="0.084in" fo:padding-left="0.052in" fo:padding-bottom="0in" fo:padding-right="0.0604in"/>
    </style:style>
    <style:style style:name="P1189" style:parent-style-name="Normal" style:family="paragraph">
      <style:paragraph-properties fo:text-align="start" fo:margin-bottom="0in" fo:margin-left="0.0097in" fo:text-indent="0in">
        <style:tab-stops/>
      </style:paragraph-properties>
    </style:style>
    <style:style style:name="TableRow1190" style:family="table-row">
      <style:table-row-properties style:min-row-height="0.4895in"/>
    </style:style>
    <style:style style:name="TableCell1191" style:family="table-cell">
      <style:table-cell-properties fo:border="0.0104in solid #999999" style:writing-mode="lr-tb" fo:padding-top="0.084in" fo:padding-left="0.052in" fo:padding-bottom="0in" fo:padding-right="0.0604in"/>
    </style:style>
    <style:style style:name="P1192" style:parent-style-name="Normal" style:family="paragraph">
      <style:paragraph-properties fo:text-align="start" fo:margin-bottom="0in" fo:margin-left="0in" fo:text-indent="0in">
        <style:tab-stops/>
      </style:paragraph-properties>
    </style:style>
    <style:style style:name="P1193" style:parent-style-name="Normal" style:family="paragraph">
      <style:paragraph-properties fo:text-align="start" fo:margin-bottom="0in" fo:margin-left="0in" fo:text-indent="0in">
        <style:tab-stops/>
      </style:paragraph-properties>
    </style:style>
    <style:style style:name="TableCell1194" style:family="table-cell">
      <style:table-cell-properties fo:border="0.0104in solid #999999" style:writing-mode="lr-tb" style:vertical-align="middle" fo:padding-top="0.084in" fo:padding-left="0.052in" fo:padding-bottom="0in" fo:padding-right="0.0604in"/>
    </style:style>
    <style:style style:name="P1195" style:parent-style-name="Normal" style:family="paragraph">
      <style:paragraph-properties fo:text-align="start" fo:margin-bottom="0in" fo:margin-left="0.0041in" fo:text-indent="0in">
        <style:tab-stops/>
      </style:paragraph-properties>
    </style:style>
    <style:style style:name="TableCell1196" style:family="table-cell">
      <style:table-cell-properties fo:border="0.0104in solid #999999" style:writing-mode="lr-tb" style:vertical-align="middle" fo:padding-top="0.084in" fo:padding-left="0.052in" fo:padding-bottom="0in" fo:padding-right="0.0604in"/>
    </style:style>
    <style:style style:name="P1197" style:parent-style-name="Normal" style:family="paragraph">
      <style:paragraph-properties fo:text-align="start" fo:margin-bottom="0in" fo:margin-left="0.0097in" fo:text-indent="0in">
        <style:tab-stops/>
      </style:paragraph-properties>
    </style:style>
    <style:style style:name="TableRow1198" style:family="table-row">
      <style:table-row-properties style:min-row-height="0.677in"/>
    </style:style>
    <style:style style:name="TableCell1199" style:family="table-cell">
      <style:table-cell-properties fo:border="0.0104in solid #999999" style:writing-mode="lr-tb" fo:padding-top="0.084in" fo:padding-left="0.052in" fo:padding-bottom="0in" fo:padding-right="0.0604in"/>
    </style:style>
    <style:style style:name="P1200" style:parent-style-name="Normal" style:family="paragraph">
      <style:paragraph-properties fo:text-align="start" fo:margin-bottom="0in" fo:margin-left="0in" fo:text-indent="0in">
        <style:tab-stops/>
      </style:paragraph-properties>
    </style:style>
    <style:style style:name="P1201" style:parent-style-name="Normal" style:family="paragraph">
      <style:paragraph-properties fo:text-align="start" fo:margin-bottom="0in" fo:margin-left="0in" fo:text-indent="0in">
        <style:tab-stops/>
      </style:paragraph-properties>
    </style:style>
    <style:style style:name="TableCell1202" style:family="table-cell">
      <style:table-cell-properties fo:border="0.0104in solid #999999" style:writing-mode="lr-tb" style:vertical-align="middle" fo:padding-top="0.084in" fo:padding-left="0.052in" fo:padding-bottom="0in" fo:padding-right="0.0604in"/>
    </style:style>
    <style:style style:name="P1203" style:parent-style-name="Normal" style:family="paragraph">
      <style:paragraph-properties fo:text-align="start" fo:margin-bottom="0in" fo:margin-left="0.0041in" fo:text-indent="0in">
        <style:tab-stops/>
      </style:paragraph-properties>
    </style:style>
    <style:style style:name="TableCell1204" style:family="table-cell">
      <style:table-cell-properties fo:border="0.0104in solid #999999" style:writing-mode="lr-tb" style:vertical-align="middle" fo:padding-top="0.084in" fo:padding-left="0.052in" fo:padding-bottom="0in" fo:padding-right="0.0604in"/>
    </style:style>
    <style:style style:name="P1205" style:parent-style-name="Normal" style:family="paragraph">
      <style:paragraph-properties fo:text-align="start" fo:margin-bottom="0in" fo:margin-left="0.0097in" fo:text-indent="0in">
        <style:tab-stops/>
      </style:paragraph-properties>
    </style:style>
    <style:style style:name="TableRow1206" style:family="table-row">
      <style:table-row-properties style:min-row-height="0.677in"/>
    </style:style>
    <style:style style:name="TableCell1207" style:family="table-cell">
      <style:table-cell-properties fo:border="0.0104in solid #999999" style:writing-mode="lr-tb" fo:padding-top="0.084in" fo:padding-left="0.052in" fo:padding-bottom="0in" fo:padding-right="0.0604in"/>
    </style:style>
    <style:style style:name="P1208" style:parent-style-name="Normal" style:family="paragraph">
      <style:paragraph-properties fo:text-align="start" fo:margin-bottom="0in" fo:margin-left="0in" fo:text-indent="0in">
        <style:tab-stops/>
      </style:paragraph-properties>
    </style:style>
    <style:style style:name="P1209" style:parent-style-name="Normal" style:family="paragraph">
      <style:paragraph-properties fo:text-align="start" fo:margin-bottom="0in" fo:margin-left="0in" fo:text-indent="0in">
        <style:tab-stops/>
      </style:paragraph-properties>
    </style:style>
    <style:style style:name="TableCell1210" style:family="table-cell">
      <style:table-cell-properties fo:border="0.0104in solid #999999" style:writing-mode="lr-tb" style:vertical-align="middle" fo:padding-top="0.084in" fo:padding-left="0.052in" fo:padding-bottom="0in" fo:padding-right="0.0604in"/>
    </style:style>
    <style:style style:name="P1211" style:parent-style-name="Normal" style:family="paragraph">
      <style:paragraph-properties fo:text-align="start" fo:margin-bottom="0in" fo:margin-left="0.0041in" fo:text-indent="0in">
        <style:tab-stops/>
      </style:paragraph-properties>
    </style:style>
    <style:style style:name="TableCell1212" style:family="table-cell">
      <style:table-cell-properties fo:border="0.0104in solid #999999" style:writing-mode="lr-tb" style:vertical-align="middle" fo:padding-top="0.084in" fo:padding-left="0.052in" fo:padding-bottom="0in" fo:padding-right="0.0604in"/>
    </style:style>
    <style:style style:name="P1213" style:parent-style-name="Normal" style:family="paragraph">
      <style:paragraph-properties fo:text-align="start" fo:margin-bottom="0in" fo:margin-left="0.0097in" fo:text-indent="0in">
        <style:tab-stops/>
      </style:paragraph-properties>
    </style:style>
    <style:style style:name="TableRow1214" style:family="table-row">
      <style:table-row-properties style:min-row-height="0.4895in"/>
    </style:style>
    <style:style style:name="TableCell1215" style:family="table-cell">
      <style:table-cell-properties fo:border="0.0104in solid #999999" style:writing-mode="lr-tb" fo:padding-top="0.084in" fo:padding-left="0.052in" fo:padding-bottom="0in" fo:padding-right="0.0604in"/>
    </style:style>
    <style:style style:name="P1216" style:parent-style-name="Normal" style:family="paragraph">
      <style:paragraph-properties fo:margin-bottom="0in" fo:margin-left="0in" fo:text-indent="0in">
        <style:tab-stops/>
      </style:paragraph-properties>
    </style:style>
    <style:style style:name="TableCell1217" style:family="table-cell">
      <style:table-cell-properties fo:border="0.0104in solid #999999" style:writing-mode="lr-tb" style:vertical-align="middle" fo:padding-top="0.084in" fo:padding-left="0.052in" fo:padding-bottom="0in" fo:padding-right="0.0604in"/>
    </style:style>
    <style:style style:name="P1218" style:parent-style-name="Normal" style:family="paragraph">
      <style:paragraph-properties fo:text-align="start" fo:margin-bottom="0in" fo:margin-left="0.0041in" fo:text-indent="0in">
        <style:tab-stops/>
      </style:paragraph-properties>
    </style:style>
    <style:style style:name="TableCell1219" style:family="table-cell">
      <style:table-cell-properties fo:border="0.0104in solid #999999" style:writing-mode="lr-tb" style:vertical-align="middle" fo:padding-top="0.084in" fo:padding-left="0.052in" fo:padding-bottom="0in" fo:padding-right="0.0604in"/>
    </style:style>
    <style:style style:name="P1220" style:parent-style-name="Normal" style:family="paragraph">
      <style:paragraph-properties fo:text-align="start" fo:margin-bottom="0in" fo:margin-left="0.0097in" fo:text-indent="0in">
        <style:tab-stops/>
      </style:paragraph-properties>
    </style:style>
    <style:style style:name="TableRow1221" style:family="table-row">
      <style:table-row-properties style:min-row-height="0.677in"/>
    </style:style>
    <style:style style:name="TableCell1222" style:family="table-cell">
      <style:table-cell-properties fo:border="0.0104in solid #999999" style:writing-mode="lr-tb" fo:padding-top="0.084in" fo:padding-left="0.052in" fo:padding-bottom="0in" fo:padding-right="0.0604in"/>
    </style:style>
    <style:style style:name="P1223" style:parent-style-name="Normal" style:family="paragraph">
      <style:paragraph-properties fo:text-align="start" fo:margin-bottom="0in" fo:margin-left="0in" fo:text-indent="0in">
        <style:tab-stops/>
      </style:paragraph-properties>
    </style:style>
    <style:style style:name="P1224" style:parent-style-name="Normal" style:family="paragraph">
      <style:paragraph-properties fo:text-align="start" fo:margin-bottom="0in" fo:margin-left="0in" fo:text-indent="0in">
        <style:tab-stops/>
      </style:paragraph-properties>
    </style:style>
    <style:style style:name="TableCell1225" style:family="table-cell">
      <style:table-cell-properties fo:border="0.0104in solid #999999" style:writing-mode="lr-tb" style:vertical-align="middle" fo:padding-top="0.084in" fo:padding-left="0.052in" fo:padding-bottom="0in" fo:padding-right="0.0604in"/>
    </style:style>
    <style:style style:name="P1226" style:parent-style-name="Normal" style:family="paragraph">
      <style:paragraph-properties fo:text-align="start" fo:margin-bottom="0in" fo:margin-left="0.0041in" fo:text-indent="0in">
        <style:tab-stops/>
      </style:paragraph-properties>
    </style:style>
    <style:style style:name="TableCell1227" style:family="table-cell">
      <style:table-cell-properties fo:border="0.0104in solid #999999" style:writing-mode="lr-tb" style:vertical-align="middle" fo:padding-top="0.084in" fo:padding-left="0.052in" fo:padding-bottom="0in" fo:padding-right="0.0604in"/>
    </style:style>
    <style:style style:name="P1228" style:parent-style-name="Normal" style:family="paragraph">
      <style:paragraph-properties fo:text-align="start" fo:margin-bottom="0in" fo:margin-left="0.0097in" fo:text-indent="0in">
        <style:tab-stops/>
      </style:paragraph-properties>
    </style:style>
    <style:style style:name="TableRow1229" style:family="table-row">
      <style:table-row-properties style:min-row-height="0.677in"/>
    </style:style>
    <style:style style:name="TableCell1230" style:family="table-cell">
      <style:table-cell-properties fo:border="0.0104in solid #999999" style:writing-mode="lr-tb" fo:padding-top="0.084in" fo:padding-left="0.052in" fo:padding-bottom="0in" fo:padding-right="0.0604in"/>
    </style:style>
    <style:style style:name="P1231" style:parent-style-name="Normal" style:family="paragraph">
      <style:paragraph-properties fo:text-align="start" fo:margin-bottom="0in" fo:margin-left="0in" fo:text-indent="0in">
        <style:tab-stops/>
      </style:paragraph-properties>
    </style:style>
    <style:style style:name="P1232" style:parent-style-name="Normal" style:family="paragraph">
      <style:paragraph-properties fo:text-align="start" fo:margin-bottom="0in" fo:margin-left="0in" fo:text-indent="0in">
        <style:tab-stops/>
      </style:paragraph-properties>
    </style:style>
    <style:style style:name="P1233" style:parent-style-name="Normal" style:family="paragraph">
      <style:paragraph-properties fo:text-align="start" fo:margin-bottom="0in" fo:margin-left="0in" fo:text-indent="0in">
        <style:tab-stops/>
      </style:paragraph-properties>
    </style:style>
    <style:style style:name="TableCell1234" style:family="table-cell">
      <style:table-cell-properties fo:border="0.0104in solid #999999" style:writing-mode="lr-tb" style:vertical-align="middle" fo:padding-top="0.084in" fo:padding-left="0.052in" fo:padding-bottom="0in" fo:padding-right="0.0604in"/>
    </style:style>
    <style:style style:name="P1235" style:parent-style-name="Normal" style:family="paragraph">
      <style:paragraph-properties fo:text-align="start" fo:margin-bottom="0in" fo:margin-left="0.0041in" fo:text-indent="0in">
        <style:tab-stops/>
      </style:paragraph-properties>
    </style:style>
    <style:style style:name="TableCell1236" style:family="table-cell">
      <style:table-cell-properties fo:border="0.0104in solid #999999" style:writing-mode="lr-tb" style:vertical-align="middle" fo:padding-top="0.084in" fo:padding-left="0.052in" fo:padding-bottom="0in" fo:padding-right="0.0604in"/>
    </style:style>
    <style:style style:name="P1237" style:parent-style-name="Normal" style:family="paragraph">
      <style:paragraph-properties fo:text-align="start" fo:margin-bottom="0in" fo:margin-left="0.0097in" fo:text-indent="0in">
        <style:tab-stops/>
      </style:paragraph-properties>
    </style:style>
    <style:style style:name="TableRow1238" style:family="table-row">
      <style:table-row-properties style:min-row-height="0.677in"/>
    </style:style>
    <style:style style:name="TableCell1239" style:family="table-cell">
      <style:table-cell-properties fo:border="0.0104in solid #999999" style:writing-mode="lr-tb" fo:padding-top="0.084in" fo:padding-left="0.052in" fo:padding-bottom="0in" fo:padding-right="0.0604in"/>
    </style:style>
    <style:style style:name="P1240" style:parent-style-name="Normal" style:family="paragraph">
      <style:paragraph-properties fo:text-align="start" fo:margin-bottom="0in" fo:margin-left="0in" fo:text-indent="0in">
        <style:tab-stops/>
      </style:paragraph-properties>
    </style:style>
    <style:style style:name="P1241" style:parent-style-name="Normal" style:family="paragraph">
      <style:paragraph-properties fo:text-align="start" fo:margin-bottom="0in" fo:margin-left="0in" fo:text-indent="0in">
        <style:tab-stops/>
      </style:paragraph-properties>
    </style:style>
    <style:style style:name="P1242" style:parent-style-name="Normal" style:family="paragraph">
      <style:paragraph-properties fo:text-align="start" fo:margin-bottom="0in" fo:margin-left="0in" fo:text-indent="0in">
        <style:tab-stops/>
      </style:paragraph-properties>
    </style:style>
    <style:style style:name="TableCell1243" style:family="table-cell">
      <style:table-cell-properties fo:border="0.0104in solid #999999" style:writing-mode="lr-tb" style:vertical-align="middle" fo:padding-top="0.084in" fo:padding-left="0.052in" fo:padding-bottom="0in" fo:padding-right="0.0604in"/>
    </style:style>
    <style:style style:name="P1244" style:parent-style-name="Normal" style:family="paragraph">
      <style:paragraph-properties fo:text-align="start" fo:margin-bottom="0in" fo:margin-left="0.0041in" fo:text-indent="0in">
        <style:tab-stops/>
      </style:paragraph-properties>
    </style:style>
    <style:style style:name="TableCell1245" style:family="table-cell">
      <style:table-cell-properties fo:border="0.0104in solid #999999" style:writing-mode="lr-tb" style:vertical-align="middle" fo:padding-top="0.084in" fo:padding-left="0.052in" fo:padding-bottom="0in" fo:padding-right="0.0604in"/>
    </style:style>
    <style:style style:name="P1246" style:parent-style-name="Normal" style:family="paragraph">
      <style:paragraph-properties fo:text-align="start" fo:margin-bottom="0in" fo:margin-left="0.0097in" fo:text-indent="0in">
        <style:tab-stops/>
      </style:paragraph-properties>
    </style:style>
    <style:style style:name="TableRow1247" style:family="table-row">
      <style:table-row-properties style:min-row-height="0.677in"/>
    </style:style>
    <style:style style:name="TableCell1248" style:family="table-cell">
      <style:table-cell-properties fo:border="0.0104in solid #999999" style:writing-mode="lr-tb" fo:padding-top="0.084in" fo:padding-left="0.052in" fo:padding-bottom="0in" fo:padding-right="0.0604in"/>
    </style:style>
    <style:style style:name="P1249" style:parent-style-name="Normal" style:family="paragraph">
      <style:paragraph-properties fo:text-align="start" fo:margin-bottom="0in" fo:margin-left="0in" fo:text-indent="0in">
        <style:tab-stops/>
      </style:paragraph-properties>
    </style:style>
    <style:style style:name="P1250" style:parent-style-name="Normal" style:family="paragraph">
      <style:paragraph-properties fo:text-align="start" fo:margin-bottom="0in" fo:margin-left="0in" fo:text-indent="0in">
        <style:tab-stops/>
      </style:paragraph-properties>
    </style:style>
    <style:style style:name="P1251" style:parent-style-name="Normal" style:family="paragraph">
      <style:paragraph-properties fo:text-align="start" fo:margin-bottom="0in" fo:margin-left="0in" fo:text-indent="0in">
        <style:tab-stops/>
      </style:paragraph-properties>
    </style:style>
    <style:style style:name="TableCell1252" style:family="table-cell">
      <style:table-cell-properties fo:border="0.0104in solid #999999" style:writing-mode="lr-tb" style:vertical-align="middle" fo:padding-top="0.084in" fo:padding-left="0.052in" fo:padding-bottom="0in" fo:padding-right="0.0604in"/>
    </style:style>
    <style:style style:name="P1253" style:parent-style-name="Normal" style:family="paragraph">
      <style:paragraph-properties fo:text-align="start" fo:margin-bottom="0in" fo:margin-left="0.0041in" fo:text-indent="0in">
        <style:tab-stops/>
      </style:paragraph-properties>
    </style:style>
    <style:style style:name="TableCell1254" style:family="table-cell">
      <style:table-cell-properties fo:border="0.0104in solid #999999" style:writing-mode="lr-tb" style:vertical-align="middle" fo:padding-top="0.084in" fo:padding-left="0.052in" fo:padding-bottom="0in" fo:padding-right="0.0604in"/>
    </style:style>
    <style:style style:name="P1255" style:parent-style-name="Normal" style:family="paragraph">
      <style:paragraph-properties fo:text-align="start" fo:margin-bottom="0in" fo:margin-left="0.0097in" fo:text-indent="0in">
        <style:tab-stops/>
      </style:paragraph-properties>
    </style:style>
    <style:style style:name="TableRow1256" style:family="table-row">
      <style:table-row-properties style:min-row-height="0.677in"/>
    </style:style>
    <style:style style:name="TableCell1257" style:family="table-cell">
      <style:table-cell-properties fo:border="0.0104in solid #999999" style:writing-mode="lr-tb" fo:padding-top="0.084in" fo:padding-left="0.052in" fo:padding-bottom="0in" fo:padding-right="0.0604in"/>
    </style:style>
    <style:style style:name="P1258" style:parent-style-name="Normal" style:family="paragraph">
      <style:paragraph-properties fo:text-align="start" fo:margin-bottom="0in" fo:margin-left="0in" fo:text-indent="0in">
        <style:tab-stops/>
      </style:paragraph-properties>
    </style:style>
    <style:style style:name="P1259" style:parent-style-name="Normal" style:family="paragraph">
      <style:paragraph-properties fo:text-align="start" fo:margin-bottom="0in" fo:margin-left="0in" fo:text-indent="0in">
        <style:tab-stops/>
      </style:paragraph-properties>
    </style:style>
    <style:style style:name="P1260" style:parent-style-name="Normal" style:family="paragraph">
      <style:paragraph-properties fo:text-align="start" fo:margin-bottom="0in" fo:margin-left="0in" fo:text-indent="0in">
        <style:tab-stops/>
      </style:paragraph-properties>
    </style:style>
    <style:style style:name="TableCell1261" style:family="table-cell">
      <style:table-cell-properties fo:border="0.0104in solid #999999" style:writing-mode="lr-tb" style:vertical-align="middle" fo:padding-top="0.084in" fo:padding-left="0.052in" fo:padding-bottom="0in" fo:padding-right="0.0604in"/>
    </style:style>
    <style:style style:name="P1262" style:parent-style-name="Normal" style:family="paragraph">
      <style:paragraph-properties fo:text-align="start" fo:margin-bottom="0in" fo:margin-left="0.0041in" fo:text-indent="0in">
        <style:tab-stops/>
      </style:paragraph-properties>
    </style:style>
    <style:style style:name="TableCell1263" style:family="table-cell">
      <style:table-cell-properties fo:border="0.0104in solid #999999" style:writing-mode="lr-tb" style:vertical-align="middle" fo:padding-top="0.084in" fo:padding-left="0.052in" fo:padding-bottom="0in" fo:padding-right="0.0604in"/>
    </style:style>
    <style:style style:name="P1264" style:parent-style-name="Normal" style:family="paragraph">
      <style:paragraph-properties fo:text-align="start" fo:margin-bottom="0in" fo:margin-left="0.0097in" fo:text-indent="0in">
        <style:tab-stops/>
      </style:paragraph-properties>
    </style:style>
    <style:style style:name="TableRow1265" style:family="table-row">
      <style:table-row-properties style:min-row-height="0.677in"/>
    </style:style>
    <style:style style:name="TableCell1266" style:family="table-cell">
      <style:table-cell-properties fo:border="0.0104in solid #999999" style:writing-mode="lr-tb" fo:padding-top="0.084in" fo:padding-left="0.052in" fo:padding-bottom="0in" fo:padding-right="0.0604in"/>
    </style:style>
    <style:style style:name="P1267" style:parent-style-name="Normal" style:family="paragraph">
      <style:paragraph-properties fo:text-align="start" fo:margin-bottom="0in" fo:margin-left="0in" fo:text-indent="0in">
        <style:tab-stops/>
      </style:paragraph-properties>
    </style:style>
    <style:style style:name="P1268" style:parent-style-name="Normal" style:family="paragraph">
      <style:paragraph-properties fo:text-align="start" fo:margin-bottom="0in" fo:margin-left="0in" fo:text-indent="0in">
        <style:tab-stops/>
      </style:paragraph-properties>
    </style:style>
    <style:style style:name="P1269" style:parent-style-name="Normal" style:family="paragraph">
      <style:paragraph-properties fo:text-align="start" fo:margin-bottom="0in" fo:margin-left="0in" fo:text-indent="0in">
        <style:tab-stops/>
      </style:paragraph-properties>
    </style:style>
    <style:style style:name="TableCell1270" style:family="table-cell">
      <style:table-cell-properties fo:border="0.0104in solid #999999" style:writing-mode="lr-tb" style:vertical-align="middle" fo:padding-top="0.084in" fo:padding-left="0.052in" fo:padding-bottom="0in" fo:padding-right="0.0604in"/>
    </style:style>
    <style:style style:name="P1271" style:parent-style-name="Normal" style:family="paragraph">
      <style:paragraph-properties fo:text-align="start" fo:margin-bottom="0in" fo:margin-left="0.0041in" fo:text-indent="0in">
        <style:tab-stops/>
      </style:paragraph-properties>
    </style:style>
    <style:style style:name="TableCell1272" style:family="table-cell">
      <style:table-cell-properties fo:border="0.0104in solid #999999" style:writing-mode="lr-tb" style:vertical-align="middle" fo:padding-top="0.084in" fo:padding-left="0.052in" fo:padding-bottom="0in" fo:padding-right="0.0604in"/>
    </style:style>
    <style:style style:name="P1273" style:parent-style-name="Normal" style:family="paragraph">
      <style:paragraph-properties fo:text-align="start" fo:margin-bottom="0in" fo:margin-left="0.0097in" fo:text-indent="0in">
        <style:tab-stops/>
      </style:paragraph-properties>
    </style:style>
    <style:style style:name="TableRow1274" style:family="table-row">
      <style:table-row-properties style:min-row-height="0.4895in"/>
    </style:style>
    <style:style style:name="TableCell1275" style:family="table-cell">
      <style:table-cell-properties fo:border="0.0104in solid #999999" style:writing-mode="lr-tb" fo:padding-top="0.084in" fo:padding-left="0.052in" fo:padding-bottom="0in" fo:padding-right="0.0604in"/>
    </style:style>
    <style:style style:name="P1276" style:parent-style-name="Normal" style:family="paragraph">
      <style:paragraph-properties fo:margin-bottom="0in" fo:margin-left="0in" fo:text-indent="0in">
        <style:tab-stops/>
      </style:paragraph-properties>
    </style:style>
    <style:style style:name="TableCell1277" style:family="table-cell">
      <style:table-cell-properties fo:border="0.0104in solid #999999" style:writing-mode="lr-tb" style:vertical-align="middle" fo:padding-top="0.084in" fo:padding-left="0.052in" fo:padding-bottom="0in" fo:padding-right="0.0604in"/>
    </style:style>
    <style:style style:name="P1278" style:parent-style-name="Normal" style:family="paragraph">
      <style:paragraph-properties fo:text-align="start" fo:margin-bottom="0in" fo:margin-left="0.0041in" fo:text-indent="0in">
        <style:tab-stops/>
      </style:paragraph-properties>
    </style:style>
    <style:style style:name="TableCell1279" style:family="table-cell">
      <style:table-cell-properties fo:border="0.0104in solid #999999" style:writing-mode="lr-tb" style:vertical-align="middle" fo:padding-top="0.084in" fo:padding-left="0.052in" fo:padding-bottom="0in" fo:padding-right="0.0604in"/>
    </style:style>
    <style:style style:name="P1280" style:parent-style-name="Normal" style:family="paragraph">
      <style:paragraph-properties fo:text-align="start" fo:margin-bottom="0in" fo:margin-left="0.0097in" fo:text-indent="0in">
        <style:tab-stops/>
      </style:paragraph-properties>
    </style:style>
    <style:style style:name="TableRow1281" style:family="table-row">
      <style:table-row-properties style:min-row-height="0.4895in"/>
    </style:style>
    <style:style style:name="TableCell1282" style:family="table-cell">
      <style:table-cell-properties fo:border="0.0104in solid #999999" style:writing-mode="lr-tb" fo:padding-top="0.084in" fo:padding-left="0.052in" fo:padding-bottom="0in" fo:padding-right="0.0604in"/>
    </style:style>
    <style:style style:name="P1283" style:parent-style-name="Normal" style:family="paragraph">
      <style:paragraph-properties fo:margin-bottom="0in" fo:margin-left="0in" fo:text-indent="0in">
        <style:tab-stops/>
      </style:paragraph-properties>
    </style:style>
    <style:style style:name="TableCell1284" style:family="table-cell">
      <style:table-cell-properties fo:border="0.0104in solid #999999" style:writing-mode="lr-tb" style:vertical-align="middle" fo:padding-top="0.084in" fo:padding-left="0.052in" fo:padding-bottom="0in" fo:padding-right="0.0604in"/>
    </style:style>
    <style:style style:name="P1285" style:parent-style-name="Normal" style:family="paragraph">
      <style:paragraph-properties fo:text-align="start" fo:margin-bottom="0in" fo:margin-left="0.0041in" fo:text-indent="0in">
        <style:tab-stops/>
      </style:paragraph-properties>
    </style:style>
    <style:style style:name="TableCell1286" style:family="table-cell">
      <style:table-cell-properties fo:border="0.0104in solid #999999" style:writing-mode="lr-tb" style:vertical-align="middle" fo:padding-top="0.084in" fo:padding-left="0.052in" fo:padding-bottom="0in" fo:padding-right="0.0604in"/>
    </style:style>
    <style:style style:name="P1287" style:parent-style-name="Normal" style:family="paragraph">
      <style:paragraph-properties fo:text-align="start" fo:margin-bottom="0in" fo:margin-left="0.0097in" fo:text-indent="0in">
        <style:tab-stops/>
      </style:paragraph-properties>
    </style:style>
    <style:style style:name="TableRow1288" style:family="table-row">
      <style:table-row-properties style:min-row-height="0.4895in"/>
    </style:style>
    <style:style style:name="TableCell1289" style:family="table-cell">
      <style:table-cell-properties fo:border="0.0104in solid #999999" style:writing-mode="lr-tb" fo:padding-top="0.084in" fo:padding-left="0.052in" fo:padding-bottom="0in" fo:padding-right="0.0604in"/>
    </style:style>
    <style:style style:name="P1290" style:parent-style-name="Normal" style:family="paragraph">
      <style:paragraph-properties fo:text-align="start" fo:margin-bottom="0in" fo:margin-left="0in" fo:text-indent="0in">
        <style:tab-stops/>
      </style:paragraph-properties>
    </style:style>
    <style:style style:name="P1291" style:parent-style-name="Normal" style:family="paragraph">
      <style:paragraph-properties fo:text-align="start" fo:margin-bottom="0in" fo:margin-left="0in" fo:text-indent="0in">
        <style:tab-stops/>
      </style:paragraph-properties>
    </style:style>
    <style:style style:name="TableCell1292" style:family="table-cell">
      <style:table-cell-properties fo:border="0.0104in solid #999999" style:writing-mode="lr-tb" style:vertical-align="middle" fo:padding-top="0.084in" fo:padding-left="0.052in" fo:padding-bottom="0in" fo:padding-right="0.0604in"/>
    </style:style>
    <style:style style:name="P1293" style:parent-style-name="Normal" style:family="paragraph">
      <style:paragraph-properties fo:text-align="start" fo:margin-bottom="0in" fo:margin-left="0.0041in" fo:text-indent="0in">
        <style:tab-stops/>
      </style:paragraph-properties>
    </style:style>
    <style:style style:name="TableCell1294" style:family="table-cell">
      <style:table-cell-properties fo:border="0.0104in solid #999999" style:writing-mode="lr-tb" style:vertical-align="middle" fo:padding-top="0.084in" fo:padding-left="0.052in" fo:padding-bottom="0in" fo:padding-right="0.0604in"/>
    </style:style>
    <style:style style:name="P1295" style:parent-style-name="Normal" style:family="paragraph">
      <style:paragraph-properties fo:text-align="start" fo:margin-bottom="0in" fo:margin-left="0.0097in" fo:text-indent="0in">
        <style:tab-stops/>
      </style:paragraph-properties>
    </style:style>
    <style:style style:name="TableRow1296" style:family="table-row">
      <style:table-row-properties style:min-row-height="0.677in"/>
    </style:style>
    <style:style style:name="TableCell1297" style:family="table-cell">
      <style:table-cell-properties fo:border="0.0104in solid #999999" style:writing-mode="lr-tb" fo:padding-top="0.084in" fo:padding-left="0.052in" fo:padding-bottom="0in" fo:padding-right="0.0604in"/>
    </style:style>
    <style:style style:name="P1298" style:parent-style-name="Normal" style:family="paragraph">
      <style:paragraph-properties fo:text-align="start" fo:margin-bottom="0in" fo:margin-left="0in" fo:text-indent="0in">
        <style:tab-stops/>
      </style:paragraph-properties>
    </style:style>
    <style:style style:name="P1299" style:parent-style-name="Normal" style:family="paragraph">
      <style:paragraph-properties fo:text-align="start" fo:margin-bottom="0in" fo:margin-left="0in" fo:text-indent="0in">
        <style:tab-stops/>
      </style:paragraph-properties>
    </style:style>
    <style:style style:name="TableCell1300" style:family="table-cell">
      <style:table-cell-properties fo:border="0.0104in solid #999999" style:writing-mode="lr-tb" style:vertical-align="middle" fo:padding-top="0.084in" fo:padding-left="0.052in" fo:padding-bottom="0in" fo:padding-right="0.0604in"/>
    </style:style>
    <style:style style:name="P1301" style:parent-style-name="Normal" style:family="paragraph">
      <style:paragraph-properties fo:text-align="start" fo:margin-bottom="0in" fo:margin-left="0.0041in" fo:text-indent="0in">
        <style:tab-stops/>
      </style:paragraph-properties>
    </style:style>
    <style:style style:name="TableCell1302" style:family="table-cell">
      <style:table-cell-properties fo:border="0.0104in solid #999999" style:writing-mode="lr-tb" style:vertical-align="middle" fo:padding-top="0.084in" fo:padding-left="0.052in" fo:padding-bottom="0in" fo:padding-right="0.0604in"/>
    </style:style>
    <style:style style:name="P1303" style:parent-style-name="Normal" style:family="paragraph">
      <style:paragraph-properties fo:text-align="start" fo:margin-bottom="0in" fo:margin-left="0.0097in" fo:text-indent="0in">
        <style:tab-stops/>
      </style:paragraph-properties>
    </style:style>
    <style:style style:name="TableRow1304" style:family="table-row">
      <style:table-row-properties style:min-row-height="0.4895in"/>
    </style:style>
    <style:style style:name="TableCell1305" style:family="table-cell">
      <style:table-cell-properties fo:border="0.0104in solid #999999" style:writing-mode="lr-tb" fo:padding-top="0.084in" fo:padding-left="0.052in" fo:padding-bottom="0in" fo:padding-right="0.0604in"/>
    </style:style>
    <style:style style:name="P1306" style:parent-style-name="Normal" style:family="paragraph">
      <style:paragraph-properties fo:margin-bottom="0in" fo:margin-left="0in" fo:text-indent="0in">
        <style:tab-stops/>
      </style:paragraph-properties>
    </style:style>
    <style:style style:name="TableCell1307" style:family="table-cell">
      <style:table-cell-properties fo:border="0.0104in solid #999999" style:writing-mode="lr-tb" style:vertical-align="middle" fo:padding-top="0.084in" fo:padding-left="0.052in" fo:padding-bottom="0in" fo:padding-right="0.0604in"/>
    </style:style>
    <style:style style:name="P1308" style:parent-style-name="Normal" style:family="paragraph">
      <style:paragraph-properties fo:text-align="start" fo:margin-bottom="0in" fo:margin-left="0.0041in" fo:text-indent="0in">
        <style:tab-stops/>
      </style:paragraph-properties>
    </style:style>
    <style:style style:name="TableCell1309" style:family="table-cell">
      <style:table-cell-properties fo:border="0.0104in solid #999999" style:writing-mode="lr-tb" style:vertical-align="middle" fo:padding-top="0.084in" fo:padding-left="0.052in" fo:padding-bottom="0in" fo:padding-right="0.0604in"/>
    </style:style>
    <style:style style:name="P1310" style:parent-style-name="Normal" style:family="paragraph">
      <style:paragraph-properties fo:text-align="start" fo:margin-bottom="0in" fo:margin-left="0.0097in" fo:text-indent="0in">
        <style:tab-stops/>
      </style:paragraph-properties>
    </style:style>
    <style:style style:name="TableRow1311" style:family="table-row">
      <style:table-row-properties style:min-row-height="0.302in"/>
    </style:style>
    <style:style style:name="TableCell1312" style:family="table-cell">
      <style:table-cell-properties fo:border="0.0104in solid #999999" style:writing-mode="lr-tb" fo:padding-top="0.084in" fo:padding-left="0.052in" fo:padding-bottom="0in" fo:padding-right="0.0604in"/>
    </style:style>
    <style:style style:name="P1313" style:parent-style-name="Normal" style:family="paragraph">
      <style:paragraph-properties fo:text-align="start" fo:margin-bottom="0.1111in" fo:margin-left="0in" fo:text-indent="0in">
        <style:tab-stops/>
      </style:paragraph-properties>
    </style:style>
    <style:style style:name="TableCell1314" style:family="table-cell">
      <style:table-cell-properties fo:border="0.0104in solid #999999" style:writing-mode="lr-tb" fo:padding-top="0.084in" fo:padding-left="0.052in" fo:padding-bottom="0in" fo:padding-right="0.0604in"/>
    </style:style>
    <style:style style:name="P1315" style:parent-style-name="Normal" style:family="paragraph">
      <style:paragraph-properties fo:text-align="start" fo:margin-bottom="0in" fo:margin-left="0.0041in" fo:text-indent="0in">
        <style:tab-stops/>
      </style:paragraph-properties>
    </style:style>
    <style:style style:name="TableCell1316" style:family="table-cell">
      <style:table-cell-properties fo:border="0.0104in solid #999999" style:writing-mode="lr-tb" fo:padding-top="0.084in" fo:padding-left="0.052in" fo:padding-bottom="0in" fo:padding-right="0.0604in"/>
    </style:style>
    <style:style style:name="P1317" style:parent-style-name="Normal" style:family="paragraph">
      <style:paragraph-properties fo:text-align="start" fo:margin-bottom="0in" fo:margin-left="0.0097in" fo:text-indent="0in">
        <style:tab-stops/>
      </style:paragraph-properties>
    </style:style>
    <style:style style:name="TableRow1318" style:family="table-row">
      <style:table-row-properties style:min-row-height="0.302in"/>
    </style:style>
    <style:style style:name="TableCell1319" style:family="table-cell">
      <style:table-cell-properties fo:border="0.0104in solid #999999" style:writing-mode="lr-tb" fo:padding-top="0.084in" fo:padding-left="0.052in" fo:padding-bottom="0in" fo:padding-right="0.0604in"/>
    </style:style>
    <style:style style:name="P1320" style:parent-style-name="Normal" style:family="paragraph">
      <style:paragraph-properties fo:text-align="start" fo:margin-bottom="0.1111in" fo:margin-left="0in" fo:text-indent="0in">
        <style:tab-stops/>
      </style:paragraph-properties>
    </style:style>
    <style:style style:name="TableCell1321" style:family="table-cell">
      <style:table-cell-properties fo:border="0.0104in solid #999999" style:writing-mode="lr-tb" fo:padding-top="0.084in" fo:padding-left="0.052in" fo:padding-bottom="0in" fo:padding-right="0.0604in"/>
    </style:style>
    <style:style style:name="P1322" style:parent-style-name="Normal" style:family="paragraph">
      <style:paragraph-properties fo:text-align="start" fo:margin-bottom="0in" fo:margin-left="0.0041in" fo:text-indent="0in">
        <style:tab-stops/>
      </style:paragraph-properties>
    </style:style>
    <style:style style:name="TableCell1323" style:family="table-cell">
      <style:table-cell-properties fo:border="0.0104in solid #999999" style:writing-mode="lr-tb" fo:padding-top="0.084in" fo:padding-left="0.052in" fo:padding-bottom="0in" fo:padding-right="0.0604in"/>
    </style:style>
    <style:style style:name="P1324" style:parent-style-name="Normal" style:family="paragraph">
      <style:paragraph-properties fo:text-align="start" fo:margin-bottom="0in" fo:margin-left="0.0097in" fo:text-indent="0in">
        <style:tab-stops/>
      </style:paragraph-properties>
    </style:style>
    <style:style style:name="TableRow1325" style:family="table-row">
      <style:table-row-properties style:min-row-height="0.302in"/>
    </style:style>
    <style:style style:name="TableCell1326" style:family="table-cell">
      <style:table-cell-properties fo:border="0.0104in solid #999999" style:writing-mode="lr-tb" fo:padding-top="0.084in" fo:padding-left="0.052in" fo:padding-bottom="0in" fo:padding-right="0.0604in"/>
    </style:style>
    <style:style style:name="P1327" style:parent-style-name="Normal" style:family="paragraph">
      <style:paragraph-properties fo:text-align="start" fo:margin-bottom="0.1111in" fo:margin-left="0in" fo:text-indent="0in">
        <style:tab-stops/>
      </style:paragraph-properties>
    </style:style>
    <style:style style:name="TableCell1328" style:family="table-cell">
      <style:table-cell-properties fo:border="0.0104in solid #999999" style:writing-mode="lr-tb" fo:padding-top="0.084in" fo:padding-left="0.052in" fo:padding-bottom="0in" fo:padding-right="0.0604in"/>
    </style:style>
    <style:style style:name="P1329" style:parent-style-name="Normal" style:family="paragraph">
      <style:paragraph-properties fo:text-align="start" fo:margin-bottom="0in" fo:margin-left="0.0041in" fo:text-indent="0in">
        <style:tab-stops/>
      </style:paragraph-properties>
    </style:style>
    <style:style style:name="TableCell1330" style:family="table-cell">
      <style:table-cell-properties fo:border="0.0104in solid #999999" style:writing-mode="lr-tb" fo:padding-top="0.084in" fo:padding-left="0.052in" fo:padding-bottom="0in" fo:padding-right="0.0604in"/>
    </style:style>
    <style:style style:name="P1331" style:parent-style-name="Normal" style:family="paragraph">
      <style:paragraph-properties fo:text-align="start" fo:margin-bottom="0in" fo:margin-left="0.0097in" fo:text-indent="0in">
        <style:tab-stops/>
      </style:paragraph-properties>
    </style:style>
    <style:style style:name="TableRow1332" style:family="table-row">
      <style:table-row-properties style:min-row-height="0.302in"/>
    </style:style>
    <style:style style:name="TableCell1333" style:family="table-cell">
      <style:table-cell-properties fo:border="0.0104in solid #999999" style:writing-mode="lr-tb" fo:padding-top="0.084in" fo:padding-left="0.052in" fo:padding-bottom="0in" fo:padding-right="0.0604in"/>
    </style:style>
    <style:style style:name="P1334" style:parent-style-name="Normal" style:family="paragraph">
      <style:paragraph-properties fo:text-align="start" fo:margin-bottom="0.1111in" fo:margin-left="0in" fo:text-indent="0in">
        <style:tab-stops/>
      </style:paragraph-properties>
    </style:style>
    <style:style style:name="TableCell1335" style:family="table-cell">
      <style:table-cell-properties fo:border="0.0104in solid #999999" style:writing-mode="lr-tb" fo:padding-top="0.084in" fo:padding-left="0.052in" fo:padding-bottom="0in" fo:padding-right="0.0604in"/>
    </style:style>
    <style:style style:name="P1336" style:parent-style-name="Normal" style:family="paragraph">
      <style:paragraph-properties fo:text-align="start" fo:margin-bottom="0in" fo:margin-left="0.0041in" fo:text-indent="0in">
        <style:tab-stops/>
      </style:paragraph-properties>
    </style:style>
    <style:style style:name="TableCell1337" style:family="table-cell">
      <style:table-cell-properties fo:border="0.0104in solid #999999" style:writing-mode="lr-tb" fo:padding-top="0.084in" fo:padding-left="0.052in" fo:padding-bottom="0in" fo:padding-right="0.0604in"/>
    </style:style>
    <style:style style:name="P1338" style:parent-style-name="Normal" style:family="paragraph">
      <style:paragraph-properties fo:text-align="start" fo:margin-bottom="0in" fo:margin-left="0.0097in" fo:text-indent="0in">
        <style:tab-stops/>
      </style:paragraph-properties>
    </style:style>
    <style:style style:name="TableRow1339" style:family="table-row">
      <style:table-row-properties style:min-row-height="0.4895in"/>
    </style:style>
    <style:style style:name="TableCell1340" style:family="table-cell">
      <style:table-cell-properties fo:border="0.0104in solid #999999" style:writing-mode="lr-tb" fo:padding-top="0.084in" fo:padding-left="0.052in" fo:padding-bottom="0in" fo:padding-right="0.0604in"/>
    </style:style>
    <style:style style:name="P1341" style:parent-style-name="Normal" style:family="paragraph">
      <style:paragraph-properties fo:margin-bottom="0in" fo:margin-left="0in" fo:text-indent="0in">
        <style:tab-stops/>
      </style:paragraph-properties>
    </style:style>
    <style:style style:name="TableCell1342" style:family="table-cell">
      <style:table-cell-properties fo:border="0.0104in solid #999999" style:writing-mode="lr-tb" style:vertical-align="middle" fo:padding-top="0.084in" fo:padding-left="0.052in" fo:padding-bottom="0in" fo:padding-right="0.0604in"/>
    </style:style>
    <style:style style:name="P1343" style:parent-style-name="Normal" style:family="paragraph">
      <style:paragraph-properties fo:text-align="start" fo:margin-bottom="0in" fo:margin-left="0.0041in" fo:text-indent="0in">
        <style:tab-stops/>
      </style:paragraph-properties>
    </style:style>
    <style:style style:name="TableCell1344" style:family="table-cell">
      <style:table-cell-properties fo:border="0.0104in solid #999999" style:writing-mode="lr-tb" style:vertical-align="middle" fo:padding-top="0.084in" fo:padding-left="0.052in" fo:padding-bottom="0in" fo:padding-right="0.0604in"/>
    </style:style>
    <style:style style:name="P1345" style:parent-style-name="Normal" style:family="paragraph">
      <style:paragraph-properties fo:text-align="start" fo:margin-bottom="0in" fo:margin-left="0.0097in" fo:text-indent="0in">
        <style:tab-stops/>
      </style:paragraph-properties>
    </style:style>
    <style:style style:name="TableRow1346" style:family="table-row">
      <style:table-row-properties style:min-row-height="0.302in"/>
    </style:style>
    <style:style style:name="TableCell1347" style:family="table-cell">
      <style:table-cell-properties fo:border="0.0104in solid #999999" style:writing-mode="lr-tb" fo:padding-top="0.084in" fo:padding-left="0.052in" fo:padding-bottom="0in" fo:padding-right="0.0604in"/>
    </style:style>
    <style:style style:name="P1348" style:parent-style-name="Normal" style:family="paragraph">
      <style:paragraph-properties fo:text-align="start" fo:margin-bottom="0.1111in" fo:margin-left="0in" fo:text-indent="0in">
        <style:tab-stops/>
      </style:paragraph-properties>
    </style:style>
    <style:style style:name="TableCell1349" style:family="table-cell">
      <style:table-cell-properties fo:border="0.0104in solid #999999" style:writing-mode="lr-tb" fo:padding-top="0.084in" fo:padding-left="0.052in" fo:padding-bottom="0in" fo:padding-right="0.0604in"/>
    </style:style>
    <style:style style:name="P1350" style:parent-style-name="Normal" style:family="paragraph">
      <style:paragraph-properties fo:text-align="start" fo:margin-bottom="0in" fo:margin-left="0.0041in" fo:text-indent="0in">
        <style:tab-stops/>
      </style:paragraph-properties>
    </style:style>
    <style:style style:name="TableCell1351" style:family="table-cell">
      <style:table-cell-properties fo:border="0.0104in solid #999999" style:writing-mode="lr-tb" fo:padding-top="0.084in" fo:padding-left="0.052in" fo:padding-bottom="0in" fo:padding-right="0.0604in"/>
    </style:style>
    <style:style style:name="P1352" style:parent-style-name="Normal" style:family="paragraph">
      <style:paragraph-properties fo:text-align="start" fo:margin-bottom="0in" fo:margin-left="0.0097in" fo:text-indent="0in">
        <style:tab-stops/>
      </style:paragraph-properties>
    </style:style>
    <style:style style:name="TableRow1353" style:family="table-row">
      <style:table-row-properties style:min-row-height="0.302in"/>
    </style:style>
    <style:style style:name="TableCell1354" style:family="table-cell">
      <style:table-cell-properties fo:border="0.0104in solid #999999" style:writing-mode="lr-tb" fo:padding-top="0.084in" fo:padding-left="0.052in" fo:padding-bottom="0in" fo:padding-right="0.0604in"/>
    </style:style>
    <style:style style:name="P1355" style:parent-style-name="Normal" style:family="paragraph">
      <style:paragraph-properties fo:text-align="start" fo:margin-bottom="0.1111in" fo:margin-left="0in" fo:text-indent="0in">
        <style:tab-stops/>
      </style:paragraph-properties>
    </style:style>
    <style:style style:name="TableCell1356" style:family="table-cell">
      <style:table-cell-properties fo:border="0.0104in solid #999999" style:writing-mode="lr-tb" fo:padding-top="0.084in" fo:padding-left="0.052in" fo:padding-bottom="0in" fo:padding-right="0.0604in"/>
    </style:style>
    <style:style style:name="P1357" style:parent-style-name="Normal" style:family="paragraph">
      <style:paragraph-properties fo:text-align="start" fo:margin-bottom="0in" fo:margin-left="0.0041in" fo:text-indent="0in">
        <style:tab-stops/>
      </style:paragraph-properties>
    </style:style>
    <style:style style:name="TableCell1358" style:family="table-cell">
      <style:table-cell-properties fo:border="0.0104in solid #999999" style:writing-mode="lr-tb" fo:padding-top="0.084in" fo:padding-left="0.052in" fo:padding-bottom="0in" fo:padding-right="0.0604in"/>
    </style:style>
    <style:style style:name="P1359" style:parent-style-name="Normal" style:family="paragraph">
      <style:paragraph-properties fo:text-align="start" fo:margin-bottom="0in" fo:margin-left="0.0097in" fo:text-indent="0in">
        <style:tab-stops/>
      </style:paragraph-properties>
    </style:style>
    <style:style style:name="TableRow1360" style:family="table-row">
      <style:table-row-properties style:min-row-height="0.302in"/>
    </style:style>
    <style:style style:name="TableCell1361" style:family="table-cell">
      <style:table-cell-properties fo:border="0.0104in solid #999999" style:writing-mode="lr-tb" fo:padding-top="0.084in" fo:padding-left="0.052in" fo:padding-bottom="0in" fo:padding-right="0.0604in"/>
    </style:style>
    <style:style style:name="P1362" style:parent-style-name="Normal" style:family="paragraph">
      <style:paragraph-properties fo:text-align="start" fo:margin-bottom="0.1111in" fo:margin-left="0in" fo:text-indent="0in">
        <style:tab-stops/>
      </style:paragraph-properties>
    </style:style>
    <style:style style:name="TableCell1363" style:family="table-cell">
      <style:table-cell-properties fo:border="0.0104in solid #999999" style:writing-mode="lr-tb" fo:padding-top="0.084in" fo:padding-left="0.052in" fo:padding-bottom="0in" fo:padding-right="0.0604in"/>
    </style:style>
    <style:style style:name="P1364" style:parent-style-name="Normal" style:family="paragraph">
      <style:paragraph-properties fo:text-align="start" fo:margin-bottom="0in" fo:margin-left="0.0041in" fo:text-indent="0in">
        <style:tab-stops/>
      </style:paragraph-properties>
    </style:style>
    <style:style style:name="TableCell1365" style:family="table-cell">
      <style:table-cell-properties fo:border="0.0104in solid #999999" style:writing-mode="lr-tb" fo:padding-top="0.084in" fo:padding-left="0.052in" fo:padding-bottom="0in" fo:padding-right="0.0604in"/>
    </style:style>
    <style:style style:name="P1366" style:parent-style-name="Normal" style:family="paragraph">
      <style:paragraph-properties fo:text-align="start" fo:margin-bottom="0in" fo:margin-left="0.0097in" fo:text-indent="0in">
        <style:tab-stops/>
      </style:paragraph-properties>
    </style:style>
    <style:style style:name="TableRow1367" style:family="table-row">
      <style:table-row-properties style:min-row-height="0.302in"/>
    </style:style>
    <style:style style:name="TableCell1368" style:family="table-cell">
      <style:table-cell-properties fo:border="0.0104in solid #999999" style:writing-mode="lr-tb" fo:padding-top="0.084in" fo:padding-left="0.052in" fo:padding-bottom="0in" fo:padding-right="0.0604in"/>
    </style:style>
    <style:style style:name="P1369" style:parent-style-name="Normal" style:family="paragraph">
      <style:paragraph-properties fo:text-align="start" fo:margin-bottom="0.1111in" fo:margin-left="0in" fo:text-indent="0in">
        <style:tab-stops/>
      </style:paragraph-properties>
    </style:style>
    <style:style style:name="TableCell1370" style:family="table-cell">
      <style:table-cell-properties fo:border="0.0104in solid #999999" style:writing-mode="lr-tb" fo:padding-top="0.084in" fo:padding-left="0.052in" fo:padding-bottom="0in" fo:padding-right="0.0604in"/>
    </style:style>
    <style:style style:name="P1371" style:parent-style-name="Normal" style:family="paragraph">
      <style:paragraph-properties fo:text-align="start" fo:margin-bottom="0in" fo:margin-left="0.0041in" fo:text-indent="0in">
        <style:tab-stops/>
      </style:paragraph-properties>
    </style:style>
    <style:style style:name="TableCell1372" style:family="table-cell">
      <style:table-cell-properties fo:border="0.0104in solid #999999" style:writing-mode="lr-tb" fo:padding-top="0.084in" fo:padding-left="0.052in" fo:padding-bottom="0in" fo:padding-right="0.0604in"/>
    </style:style>
    <style:style style:name="P1373" style:parent-style-name="Normal" style:family="paragraph">
      <style:paragraph-properties fo:text-align="start" fo:margin-bottom="0in" fo:margin-left="0.0097in" fo:text-indent="0in">
        <style:tab-stops/>
      </style:paragraph-properties>
    </style:style>
    <style:style style:name="TableRow1374" style:family="table-row">
      <style:table-row-properties style:min-row-height="0.4895in"/>
    </style:style>
    <style:style style:name="TableCell1375" style:family="table-cell">
      <style:table-cell-properties fo:border="0.0104in solid #999999" style:writing-mode="lr-tb" fo:padding-top="0.084in" fo:padding-left="0.052in" fo:padding-bottom="0in" fo:padding-right="0.0604in"/>
    </style:style>
    <style:style style:name="P1376" style:parent-style-name="Normal" style:family="paragraph">
      <style:paragraph-properties fo:margin-bottom="0in" fo:margin-left="0in" fo:text-indent="0in">
        <style:tab-stops/>
      </style:paragraph-properties>
    </style:style>
    <style:style style:name="TableCell1377" style:family="table-cell">
      <style:table-cell-properties fo:border="0.0104in solid #999999" style:writing-mode="lr-tb" style:vertical-align="middle" fo:padding-top="0.084in" fo:padding-left="0.052in" fo:padding-bottom="0in" fo:padding-right="0.0604in"/>
    </style:style>
    <style:style style:name="P1378" style:parent-style-name="Normal" style:family="paragraph">
      <style:paragraph-properties fo:text-align="start" fo:margin-bottom="0in" fo:margin-left="0.0041in" fo:text-indent="0in">
        <style:tab-stops/>
      </style:paragraph-properties>
    </style:style>
    <style:style style:name="TableCell1379" style:family="table-cell">
      <style:table-cell-properties fo:border="0.0104in solid #999999" style:writing-mode="lr-tb" style:vertical-align="middle" fo:padding-top="0.084in" fo:padding-left="0.052in" fo:padding-bottom="0in" fo:padding-right="0.0604in"/>
    </style:style>
    <style:style style:name="P1380" style:parent-style-name="Normal" style:family="paragraph">
      <style:paragraph-properties fo:text-align="start" fo:margin-bottom="0in" fo:margin-left="0.0097in" fo:text-indent="0in">
        <style:tab-stops/>
      </style:paragraph-properties>
    </style:style>
    <style:style style:name="TableRow1381" style:family="table-row">
      <style:table-row-properties style:min-row-height="0.302in"/>
    </style:style>
    <style:style style:name="TableCell1382" style:family="table-cell">
      <style:table-cell-properties fo:border="0.0104in solid #999999" style:writing-mode="lr-tb" fo:padding-top="0.084in" fo:padding-left="0.052in" fo:padding-bottom="0in" fo:padding-right="0.0604in"/>
    </style:style>
    <style:style style:name="P1383" style:parent-style-name="Normal" style:family="paragraph">
      <style:paragraph-properties fo:text-align="start" fo:margin-bottom="0.1111in" fo:margin-left="0in" fo:text-indent="0in">
        <style:tab-stops/>
      </style:paragraph-properties>
    </style:style>
    <style:style style:name="TableCell1384" style:family="table-cell">
      <style:table-cell-properties fo:border="0.0104in solid #999999" style:writing-mode="lr-tb" fo:padding-top="0.084in" fo:padding-left="0.052in" fo:padding-bottom="0in" fo:padding-right="0.0604in"/>
    </style:style>
    <style:style style:name="P1385" style:parent-style-name="Normal" style:family="paragraph">
      <style:paragraph-properties fo:text-align="start" fo:margin-bottom="0in" fo:margin-left="0.0041in" fo:text-indent="0in">
        <style:tab-stops/>
      </style:paragraph-properties>
    </style:style>
    <style:style style:name="TableCell1386" style:family="table-cell">
      <style:table-cell-properties fo:border="0.0104in solid #999999" style:writing-mode="lr-tb" fo:padding-top="0.084in" fo:padding-left="0.052in" fo:padding-bottom="0in" fo:padding-right="0.0604in"/>
    </style:style>
    <style:style style:name="P1387" style:parent-style-name="Normal" style:family="paragraph">
      <style:paragraph-properties fo:text-align="start" fo:margin-bottom="0in" fo:margin-left="0.0097in" fo:text-indent="0in">
        <style:tab-stops/>
      </style:paragraph-properties>
    </style:style>
    <style:style style:name="TableRow1388" style:family="table-row">
      <style:table-row-properties style:min-row-height="0.302in"/>
    </style:style>
    <style:style style:name="TableCell1389" style:family="table-cell">
      <style:table-cell-properties fo:border="0.0104in solid #999999" style:writing-mode="lr-tb" fo:padding-top="0.084in" fo:padding-left="0.052in" fo:padding-bottom="0in" fo:padding-right="0.0604in"/>
    </style:style>
    <style:style style:name="P1390" style:parent-style-name="Normal" style:family="paragraph">
      <style:paragraph-properties fo:text-align="start" fo:margin-bottom="0.1111in" fo:margin-left="0in" fo:text-indent="0in">
        <style:tab-stops/>
      </style:paragraph-properties>
    </style:style>
    <style:style style:name="TableCell1391" style:family="table-cell">
      <style:table-cell-properties fo:border="0.0104in solid #999999" style:writing-mode="lr-tb" fo:padding-top="0.084in" fo:padding-left="0.052in" fo:padding-bottom="0in" fo:padding-right="0.0604in"/>
    </style:style>
    <style:style style:name="P1392" style:parent-style-name="Normal" style:family="paragraph">
      <style:paragraph-properties fo:text-align="start" fo:margin-bottom="0in" fo:margin-left="0.0041in" fo:text-indent="0in">
        <style:tab-stops/>
      </style:paragraph-properties>
    </style:style>
    <style:style style:name="TableCell1393" style:family="table-cell">
      <style:table-cell-properties fo:border="0.0104in solid #999999" style:writing-mode="lr-tb" fo:padding-top="0.084in" fo:padding-left="0.052in" fo:padding-bottom="0in" fo:padding-right="0.0604in"/>
    </style:style>
    <style:style style:name="P1394" style:parent-style-name="Normal" style:family="paragraph">
      <style:paragraph-properties fo:text-align="start" fo:margin-bottom="0in" fo:margin-left="0.0097in" fo:text-indent="0in">
        <style:tab-stops/>
      </style:paragraph-properties>
    </style:style>
    <style:style style:name="TableRow1395" style:family="table-row">
      <style:table-row-properties style:min-row-height="0.302in"/>
    </style:style>
    <style:style style:name="TableCell1396" style:family="table-cell">
      <style:table-cell-properties fo:border="0.0104in solid #999999" style:writing-mode="lr-tb" fo:padding-top="0.084in" fo:padding-left="0.052in" fo:padding-bottom="0in" fo:padding-right="0.0604in"/>
    </style:style>
    <style:style style:name="P1397" style:parent-style-name="Normal" style:family="paragraph">
      <style:paragraph-properties fo:text-align="start" fo:margin-bottom="0.1111in" fo:margin-left="0in" fo:text-indent="0in">
        <style:tab-stops/>
      </style:paragraph-properties>
    </style:style>
    <style:style style:name="TableCell1398" style:family="table-cell">
      <style:table-cell-properties fo:border="0.0104in solid #999999" style:writing-mode="lr-tb" fo:padding-top="0.084in" fo:padding-left="0.052in" fo:padding-bottom="0in" fo:padding-right="0.0604in"/>
    </style:style>
    <style:style style:name="P1399" style:parent-style-name="Normal" style:family="paragraph">
      <style:paragraph-properties fo:text-align="start" fo:margin-bottom="0in" fo:margin-left="0.0041in" fo:text-indent="0in">
        <style:tab-stops/>
      </style:paragraph-properties>
    </style:style>
    <style:style style:name="TableCell1400" style:family="table-cell">
      <style:table-cell-properties fo:border="0.0104in solid #999999" style:writing-mode="lr-tb" fo:padding-top="0.084in" fo:padding-left="0.052in" fo:padding-bottom="0in" fo:padding-right="0.0604in"/>
    </style:style>
    <style:style style:name="P1401" style:parent-style-name="Normal" style:family="paragraph">
      <style:paragraph-properties fo:text-align="start" fo:margin-bottom="0in" fo:margin-left="0.0097in" fo:text-indent="0in">
        <style:tab-stops/>
      </style:paragraph-properties>
    </style:style>
    <style:style style:name="TableRow1402" style:family="table-row">
      <style:table-row-properties style:min-row-height="0.302in"/>
    </style:style>
    <style:style style:name="TableCell1403" style:family="table-cell">
      <style:table-cell-properties fo:border="0.0104in solid #999999" style:writing-mode="lr-tb" fo:padding-top="0.084in" fo:padding-left="0.052in" fo:padding-bottom="0in" fo:padding-right="0.0604in"/>
    </style:style>
    <style:style style:name="P1404" style:parent-style-name="Normal" style:family="paragraph">
      <style:paragraph-properties fo:text-align="start" fo:margin-bottom="0.1111in" fo:margin-left="0in" fo:text-indent="0in">
        <style:tab-stops/>
      </style:paragraph-properties>
    </style:style>
    <style:style style:name="TableCell1405" style:family="table-cell">
      <style:table-cell-properties fo:border="0.0104in solid #999999" style:writing-mode="lr-tb" fo:padding-top="0.084in" fo:padding-left="0.052in" fo:padding-bottom="0in" fo:padding-right="0.0604in"/>
    </style:style>
    <style:style style:name="P1406" style:parent-style-name="Normal" style:family="paragraph">
      <style:paragraph-properties fo:text-align="start" fo:margin-bottom="0in" fo:margin-left="0.0041in" fo:text-indent="0in">
        <style:tab-stops/>
      </style:paragraph-properties>
    </style:style>
    <style:style style:name="TableCell1407" style:family="table-cell">
      <style:table-cell-properties fo:border="0.0104in solid #999999" style:writing-mode="lr-tb" fo:padding-top="0.084in" fo:padding-left="0.052in" fo:padding-bottom="0in" fo:padding-right="0.0604in"/>
    </style:style>
    <style:style style:name="P1408" style:parent-style-name="Normal" style:family="paragraph">
      <style:paragraph-properties fo:text-align="start" fo:margin-bottom="0in" fo:margin-left="0.0097in" fo:text-indent="0in">
        <style:tab-stops/>
      </style:paragraph-properties>
    </style:style>
    <style:style style:name="TableRow1409" style:family="table-row">
      <style:table-row-properties style:min-row-height="0.4895in"/>
    </style:style>
    <style:style style:name="TableCell1410" style:family="table-cell">
      <style:table-cell-properties fo:border="0.0104in solid #999999" style:writing-mode="lr-tb" fo:padding-top="0.084in" fo:padding-left="0.052in" fo:padding-bottom="0in" fo:padding-right="0.0604in"/>
    </style:style>
    <style:style style:name="P1411" style:parent-style-name="Normal" style:family="paragraph">
      <style:paragraph-properties fo:text-align="start" fo:margin-bottom="0in" fo:margin-left="0in" fo:text-indent="0in">
        <style:tab-stops/>
      </style:paragraph-properties>
    </style:style>
    <style:style style:name="P1412" style:parent-style-name="Normal" style:family="paragraph">
      <style:paragraph-properties fo:text-align="start" fo:margin-bottom="0in" fo:margin-left="0in" fo:text-indent="0in">
        <style:tab-stops/>
      </style:paragraph-properties>
    </style:style>
    <style:style style:name="TableCell1413" style:family="table-cell">
      <style:table-cell-properties fo:border="0.0104in solid #999999" style:writing-mode="lr-tb" style:vertical-align="middle" fo:padding-top="0.084in" fo:padding-left="0.052in" fo:padding-bottom="0in" fo:padding-right="0.0604in"/>
    </style:style>
    <style:style style:name="P1414" style:parent-style-name="Normal" style:family="paragraph">
      <style:paragraph-properties fo:text-align="start" fo:margin-bottom="0in" fo:margin-left="0.0041in" fo:text-indent="0in">
        <style:tab-stops/>
      </style:paragraph-properties>
    </style:style>
    <style:style style:name="TableCell1415" style:family="table-cell">
      <style:table-cell-properties fo:border="0.0104in solid #999999" style:writing-mode="lr-tb" style:vertical-align="middle" fo:padding-top="0.084in" fo:padding-left="0.052in" fo:padding-bottom="0in" fo:padding-right="0.0604in"/>
    </style:style>
    <style:style style:name="P1416" style:parent-style-name="Normal" style:family="paragraph">
      <style:paragraph-properties fo:text-align="start" fo:margin-bottom="0in" fo:margin-left="0.0097in" fo:text-indent="0in">
        <style:tab-stops/>
      </style:paragraph-properties>
    </style:style>
    <style:style style:name="TableRow1417" style:family="table-row">
      <style:table-row-properties style:min-row-height="0.302in"/>
    </style:style>
    <style:style style:name="TableCell1418" style:family="table-cell">
      <style:table-cell-properties fo:border="0.0104in solid #999999" style:writing-mode="lr-tb" fo:padding-top="0.084in" fo:padding-left="0.052in" fo:padding-bottom="0in" fo:padding-right="0.0604in"/>
    </style:style>
    <style:style style:name="P1419" style:parent-style-name="Normal" style:family="paragraph">
      <style:paragraph-properties fo:text-align="start" fo:margin-bottom="0.1111in" fo:margin-left="0in" fo:text-indent="0in">
        <style:tab-stops/>
      </style:paragraph-properties>
    </style:style>
    <style:style style:name="TableCell1420" style:family="table-cell">
      <style:table-cell-properties fo:border="0.0104in solid #999999" style:writing-mode="lr-tb" fo:padding-top="0.084in" fo:padding-left="0.052in" fo:padding-bottom="0in" fo:padding-right="0.0604in"/>
    </style:style>
    <style:style style:name="P1421" style:parent-style-name="Normal" style:family="paragraph">
      <style:paragraph-properties fo:text-align="start" fo:margin-bottom="0in" fo:margin-left="0.0041in" fo:text-indent="0in">
        <style:tab-stops/>
      </style:paragraph-properties>
    </style:style>
    <style:style style:name="TableCell1422" style:family="table-cell">
      <style:table-cell-properties fo:border="0.0104in solid #999999" style:writing-mode="lr-tb" fo:padding-top="0.084in" fo:padding-left="0.052in" fo:padding-bottom="0in" fo:padding-right="0.0604in"/>
    </style:style>
    <style:style style:name="P1423" style:parent-style-name="Normal" style:family="paragraph">
      <style:paragraph-properties fo:text-align="start" fo:margin-bottom="0in" fo:margin-left="0.0097in" fo:text-indent="0in">
        <style:tab-stops/>
      </style:paragraph-properties>
    </style:style>
    <style:style style:name="TableRow1424" style:family="table-row">
      <style:table-row-properties style:min-row-height="0.302in"/>
    </style:style>
    <style:style style:name="TableCell1425" style:family="table-cell">
      <style:table-cell-properties fo:border="0.0104in solid #999999" style:writing-mode="lr-tb" fo:padding-top="0.084in" fo:padding-left="0.052in" fo:padding-bottom="0in" fo:padding-right="0.0604in"/>
    </style:style>
    <style:style style:name="P1426" style:parent-style-name="Normal" style:family="paragraph">
      <style:paragraph-properties fo:text-align="start" fo:margin-bottom="0.1111in" fo:margin-left="0in" fo:text-indent="0in">
        <style:tab-stops/>
      </style:paragraph-properties>
    </style:style>
    <style:style style:name="TableCell1427" style:family="table-cell">
      <style:table-cell-properties fo:border="0.0104in solid #999999" style:writing-mode="lr-tb" fo:padding-top="0.084in" fo:padding-left="0.052in" fo:padding-bottom="0in" fo:padding-right="0.0604in"/>
    </style:style>
    <style:style style:name="P1428" style:parent-style-name="Normal" style:family="paragraph">
      <style:paragraph-properties fo:text-align="start" fo:margin-bottom="0in" fo:margin-left="0.0041in" fo:text-indent="0in">
        <style:tab-stops/>
      </style:paragraph-properties>
    </style:style>
    <style:style style:name="TableCell1429" style:family="table-cell">
      <style:table-cell-properties fo:border="0.0104in solid #999999" style:writing-mode="lr-tb" fo:padding-top="0.084in" fo:padding-left="0.052in" fo:padding-bottom="0in" fo:padding-right="0.0604in"/>
    </style:style>
    <style:style style:name="P1430" style:parent-style-name="Normal" style:family="paragraph">
      <style:paragraph-properties fo:text-align="start" fo:margin-bottom="0in" fo:margin-left="0.0097in" fo:text-indent="0in">
        <style:tab-stops/>
      </style:paragraph-properties>
    </style:style>
    <style:style style:name="TableRow1431" style:family="table-row">
      <style:table-row-properties style:min-row-height="0.302in"/>
    </style:style>
    <style:style style:name="TableCell1432" style:family="table-cell">
      <style:table-cell-properties fo:border="0.0104in solid #999999" style:writing-mode="lr-tb" fo:padding-top="0.084in" fo:padding-left="0.052in" fo:padding-bottom="0in" fo:padding-right="0.0604in"/>
    </style:style>
    <style:style style:name="P1433" style:parent-style-name="Normal" style:family="paragraph">
      <style:paragraph-properties fo:text-align="start" fo:margin-bottom="0.1111in" fo:margin-left="0in" fo:text-indent="0in">
        <style:tab-stops/>
      </style:paragraph-properties>
    </style:style>
    <style:style style:name="TableCell1434" style:family="table-cell">
      <style:table-cell-properties fo:border="0.0104in solid #999999" style:writing-mode="lr-tb" fo:padding-top="0.084in" fo:padding-left="0.052in" fo:padding-bottom="0in" fo:padding-right="0.0604in"/>
    </style:style>
    <style:style style:name="P1435" style:parent-style-name="Normal" style:family="paragraph">
      <style:paragraph-properties fo:text-align="start" fo:margin-bottom="0in" fo:margin-left="0.0041in" fo:text-indent="0in">
        <style:tab-stops/>
      </style:paragraph-properties>
    </style:style>
    <style:style style:name="TableCell1436" style:family="table-cell">
      <style:table-cell-properties fo:border="0.0104in solid #999999" style:writing-mode="lr-tb" fo:padding-top="0.084in" fo:padding-left="0.052in" fo:padding-bottom="0in" fo:padding-right="0.0604in"/>
    </style:style>
    <style:style style:name="P1437" style:parent-style-name="Normal" style:family="paragraph">
      <style:paragraph-properties fo:text-align="start" fo:margin-bottom="0in" fo:margin-left="0.0097in" fo:text-indent="0in">
        <style:tab-stops/>
      </style:paragraph-properties>
    </style:style>
    <style:style style:name="TableRow1438" style:family="table-row">
      <style:table-row-properties style:min-row-height="0.302in"/>
    </style:style>
    <style:style style:name="TableCell1439" style:family="table-cell">
      <style:table-cell-properties fo:border="0.0104in solid #999999" style:writing-mode="lr-tb" style:vertical-align="middle" fo:padding-top="0.084in" fo:padding-left="0.052in" fo:padding-bottom="0in" fo:padding-right="0.0604in"/>
    </style:style>
    <style:style style:name="P1440" style:parent-style-name="Normal" style:family="paragraph">
      <style:paragraph-properties fo:text-align="start" fo:margin-bottom="0.1111in" fo:margin-left="0in" fo:text-indent="0in">
        <style:tab-stops/>
      </style:paragraph-properties>
    </style:style>
    <style:style style:name="TableCell1441" style:family="table-cell">
      <style:table-cell-properties fo:border="0.0104in solid #999999" style:writing-mode="lr-tb" fo:padding-top="0.084in" fo:padding-left="0.052in" fo:padding-bottom="0in" fo:padding-right="0.0604in"/>
    </style:style>
    <style:style style:name="P1442" style:parent-style-name="Normal" style:family="paragraph">
      <style:paragraph-properties fo:text-align="start" fo:margin-bottom="0in" fo:margin-left="0.0041in" fo:text-indent="0in">
        <style:tab-stops/>
      </style:paragraph-properties>
    </style:style>
    <style:style style:name="TableCell1443" style:family="table-cell">
      <style:table-cell-properties fo:border="0.0104in solid #999999" style:writing-mode="lr-tb" fo:padding-top="0.084in" fo:padding-left="0.052in" fo:padding-bottom="0in" fo:padding-right="0.0604in"/>
    </style:style>
    <style:style style:name="P1444" style:parent-style-name="Normal" style:family="paragraph">
      <style:paragraph-properties fo:text-align="start" fo:margin-bottom="0in" fo:margin-left="0.0097in" fo:text-indent="0in">
        <style:tab-stops/>
      </style:paragraph-properties>
    </style:style>
    <style:style style:name="TableRow1445" style:family="table-row">
      <style:table-row-properties style:min-row-height="0.677in"/>
    </style:style>
    <style:style style:name="TableCell1446" style:family="table-cell">
      <style:table-cell-properties fo:border="0.0104in solid #999999" style:writing-mode="lr-tb" fo:padding-top="0.084in" fo:padding-left="0.052in" fo:padding-bottom="0in" fo:padding-right="0.0604in"/>
    </style:style>
    <style:style style:name="P1447" style:parent-style-name="Normal" style:family="paragraph">
      <style:paragraph-properties fo:text-align="start" fo:margin-bottom="0in" fo:margin-left="0in" fo:text-indent="0in">
        <style:tab-stops/>
      </style:paragraph-properties>
    </style:style>
    <style:style style:name="P1448" style:parent-style-name="Normal" style:family="paragraph">
      <style:paragraph-properties fo:text-align="start" fo:margin-bottom="0in" fo:margin-left="0in" fo:text-indent="0in">
        <style:tab-stops/>
      </style:paragraph-properties>
    </style:style>
    <style:style style:name="TableCell1449" style:family="table-cell">
      <style:table-cell-properties fo:border="0.0104in solid #999999" style:writing-mode="lr-tb" style:vertical-align="middle" fo:padding-top="0.084in" fo:padding-left="0.052in" fo:padding-bottom="0in" fo:padding-right="0.0604in"/>
    </style:style>
    <style:style style:name="P1450" style:parent-style-name="Normal" style:family="paragraph">
      <style:paragraph-properties fo:text-align="start" fo:margin-bottom="0in" fo:margin-left="0.0041in" fo:text-indent="0in">
        <style:tab-stops/>
      </style:paragraph-properties>
    </style:style>
    <style:style style:name="TableCell1451" style:family="table-cell">
      <style:table-cell-properties fo:border="0.0104in solid #999999" style:writing-mode="lr-tb" style:vertical-align="middle" fo:padding-top="0.084in" fo:padding-left="0.052in" fo:padding-bottom="0in" fo:padding-right="0.0604in"/>
    </style:style>
    <style:style style:name="P1452" style:parent-style-name="Normal" style:family="paragraph">
      <style:paragraph-properties fo:text-align="start" fo:margin-bottom="0in" fo:margin-left="0.0097in" fo:text-indent="0in">
        <style:tab-stops/>
      </style:paragraph-properties>
    </style:style>
    <style:style style:name="TableRow1453" style:family="table-row">
      <style:table-row-properties style:min-row-height="0.4895in"/>
    </style:style>
    <style:style style:name="TableCell1454" style:family="table-cell">
      <style:table-cell-properties fo:border="0.0104in solid #999999" style:writing-mode="lr-tb" fo:padding-top="0.084in" fo:padding-left="0.052in" fo:padding-bottom="0in" fo:padding-right="0.0604in"/>
    </style:style>
    <style:style style:name="P1455" style:parent-style-name="Normal" style:family="paragraph">
      <style:paragraph-properties fo:margin-bottom="0in" fo:margin-left="0in" fo:text-indent="0in">
        <style:tab-stops/>
      </style:paragraph-properties>
    </style:style>
    <style:style style:name="TableCell1456" style:family="table-cell">
      <style:table-cell-properties fo:border="0.0104in solid #999999" style:writing-mode="lr-tb" style:vertical-align="middle" fo:padding-top="0.084in" fo:padding-left="0.052in" fo:padding-bottom="0in" fo:padding-right="0.0604in"/>
    </style:style>
    <style:style style:name="P1457" style:parent-style-name="Normal" style:family="paragraph">
      <style:paragraph-properties fo:text-align="start" fo:margin-bottom="0in" fo:margin-left="0.0041in" fo:text-indent="0in">
        <style:tab-stops/>
      </style:paragraph-properties>
    </style:style>
    <style:style style:name="TableCell1458" style:family="table-cell">
      <style:table-cell-properties fo:border="0.0104in solid #999999" style:writing-mode="lr-tb" style:vertical-align="middle" fo:padding-top="0.084in" fo:padding-left="0.052in" fo:padding-bottom="0in" fo:padding-right="0.0604in"/>
    </style:style>
    <style:style style:name="P1459" style:parent-style-name="Normal" style:family="paragraph">
      <style:paragraph-properties fo:text-align="start" fo:margin-bottom="0in" fo:margin-left="0.0097in" fo:text-indent="0in">
        <style:tab-stops/>
      </style:paragraph-properties>
    </style:style>
    <style:style style:name="P1460" style:parent-style-name="Normal" style:family="paragraph">
      <style:paragraph-properties fo:text-align="end" fo:margin-bottom="0.034in" fo:margin-left="0.0069in" fo:margin-right="-0.0104in">
        <style:tab-stops/>
      </style:paragraph-properties>
    </style:style>
    <style:style style:name="P1461" style:parent-style-name="Normal" style:family="paragraph">
      <style:paragraph-properties fo:margin-left="-0.0034in">
        <style:tab-stops/>
      </style:paragraph-properties>
    </style:style>
    <style:style style:name="P1462" style:parent-style-name="Normal" style:family="paragraph">
      <style:paragraph-properties fo:text-align="end" fo:margin-bottom="0.034in" fo:margin-left="0.0069in" fo:margin-right="-0.0104in">
        <style:tab-stops/>
      </style:paragraph-properties>
    </style:style>
    <style:style style:name="P1463" style:parent-style-name="Normal" style:family="paragraph">
      <style:paragraph-properties fo:margin-left="-0.0034in">
        <style:tab-stops/>
      </style:paragraph-properties>
    </style:style>
    <style:style style:name="P1464" style:parent-style-name="Normal" style:family="paragraph">
      <style:paragraph-properties fo:text-align="end" fo:margin-bottom="0.034in" fo:margin-left="0.0069in" fo:margin-right="-0.0104in">
        <style:tab-stops/>
      </style:paragraph-properties>
    </style:style>
    <style:style style:name="P1465" style:parent-style-name="Normal" style:family="paragraph">
      <style:paragraph-properties fo:margin-left="-0.0034in">
        <style:tab-stops/>
      </style:paragraph-properties>
    </style:style>
    <style:style style:name="P1466" style:parent-style-name="Normal" style:family="paragraph">
      <style:paragraph-properties fo:margin-bottom="0in"/>
    </style:style>
    <style:style style:name="TableColumn1468" style:family="table-column">
      <style:table-column-properties style:column-width="3.3645in"/>
    </style:style>
    <style:style style:name="TableColumn1469" style:family="table-column">
      <style:table-column-properties style:column-width="2.802in"/>
    </style:style>
    <style:style style:name="TableColumn1470" style:family="table-column">
      <style:table-column-properties style:column-width="3.1979in"/>
    </style:style>
    <style:style style:name="Table1467" style:family="table">
      <style:table-properties style:width="9.3645in" fo:margin-left="0.0104in" table:align="left"/>
    </style:style>
    <style:style style:name="TableRow1471" style:family="table-row">
      <style:table-row-properties style:min-row-height="0.677in"/>
    </style:style>
    <style:style style:name="TableCell1472" style:family="table-cell">
      <style:table-cell-properties fo:border="0.0104in solid #999999" style:writing-mode="lr-tb" style:vertical-align="middle" fo:padding-top="0.084in" fo:padding-left="0.052in" fo:padding-bottom="0.0159in" fo:padding-right="0.259in"/>
    </style:style>
    <style:style style:name="P1473" style:parent-style-name="Normal" style:family="paragraph">
      <style:paragraph-properties fo:text-align="start" fo:margin-bottom="0in" fo:margin-left="0in" fo:text-indent="0in">
        <style:tab-stops/>
      </style:paragraph-properties>
    </style:style>
    <style:style style:name="TableCell1474" style:family="table-cell">
      <style:table-cell-properties fo:border="0.0104in solid #999999" style:writing-mode="lr-tb" style:vertical-align="middle" fo:padding-top="0.084in" fo:padding-left="0.052in" fo:padding-bottom="0.0159in" fo:padding-right="0.259in"/>
    </style:style>
    <style:style style:name="P1475" style:parent-style-name="Normal" style:family="paragraph">
      <style:paragraph-properties fo:margin-bottom="0in" fo:margin-left="0.0055in" fo:text-indent="0in">
        <style:tab-stops/>
      </style:paragraph-properties>
    </style:style>
    <style:style style:name="TableCell1476" style:family="table-cell">
      <style:table-cell-properties fo:border="0.0104in solid #999999" style:writing-mode="lr-tb" fo:padding-top="0.084in" fo:padding-left="0.052in" fo:padding-bottom="0.0159in" fo:padding-right="0.259in"/>
    </style:style>
    <style:style style:name="P1477" style:parent-style-name="Normal" style:family="paragraph">
      <style:paragraph-properties fo:text-align="start" fo:margin-bottom="0in" fo:margin-left="0.0027in" fo:text-indent="0in">
        <style:tab-stops/>
      </style:paragraph-properties>
    </style:style>
    <style:style style:name="P1478" style:parent-style-name="Normal" style:family="paragraph">
      <style:paragraph-properties fo:text-align="start" fo:margin-bottom="0in" fo:margin-left="0.0027in" fo:text-indent="0in">
        <style:tab-stops/>
      </style:paragraph-properties>
    </style:style>
    <style:style style:name="TableRow1479" style:family="table-row">
      <style:table-row-properties style:min-row-height="0.302in"/>
    </style:style>
    <style:style style:name="TableCell1480" style:family="table-cell">
      <style:table-cell-properties fo:border="0.0104in solid #999999" style:writing-mode="lr-tb" style:vertical-align="bottom" fo:padding-top="0.084in" fo:padding-left="0.052in" fo:padding-bottom="0.0159in" fo:padding-right="0.259in"/>
    </style:style>
    <style:style style:name="P1481" style:parent-style-name="Normal" style:family="paragraph">
      <style:paragraph-properties fo:text-align="start" fo:margin-bottom="0in" fo:margin-left="0in" fo:text-indent="0in">
        <style:tab-stops/>
      </style:paragraph-properties>
    </style:style>
    <style:style style:name="T1482" style:parent-style-name="DefaultParagraphFont" style:family="text">
      <style:text-properties style:text-position="sub 66.6%"/>
    </style:style>
    <style:style style:name="TableCell1483" style:family="table-cell">
      <style:table-cell-properties fo:border="0.0104in solid #999999" style:writing-mode="lr-tb" fo:padding-top="0.084in" fo:padding-left="0.052in" fo:padding-bottom="0.0159in" fo:padding-right="0.259in"/>
    </style:style>
    <style:style style:name="P1484" style:parent-style-name="Normal" style:family="paragraph">
      <style:paragraph-properties fo:text-align="start" fo:margin-bottom="0in" fo:margin-left="0.0055in" fo:text-indent="0in">
        <style:tab-stops/>
      </style:paragraph-properties>
    </style:style>
    <style:style style:name="TableCell1485" style:family="table-cell">
      <style:table-cell-properties fo:border="0.0104in solid #999999" style:writing-mode="lr-tb" fo:padding-top="0.084in" fo:padding-left="0.052in" fo:padding-bottom="0.0159in" fo:padding-right="0.259in"/>
    </style:style>
    <style:style style:name="P1486" style:parent-style-name="Normal" style:family="paragraph">
      <style:paragraph-properties fo:text-align="start" fo:margin-bottom="0in" fo:margin-left="0.0027in" fo:text-indent="0in">
        <style:tab-stops/>
      </style:paragraph-properties>
    </style:style>
    <style:style style:name="TableRow1487" style:family="table-row">
      <style:table-row-properties style:min-row-height="0.302in"/>
    </style:style>
    <style:style style:name="TableCell1488" style:family="table-cell">
      <style:table-cell-properties fo:border="0.0104in solid #999999" style:writing-mode="lr-tb" style:vertical-align="bottom" fo:padding-top="0.084in" fo:padding-left="0.052in" fo:padding-bottom="0.0159in" fo:padding-right="0.259in"/>
    </style:style>
    <style:style style:name="P1489" style:parent-style-name="Normal" style:family="paragraph">
      <style:paragraph-properties fo:text-align="start" fo:margin-bottom="0in" fo:margin-left="0in" fo:text-indent="0in">
        <style:tab-stops/>
      </style:paragraph-properties>
    </style:style>
    <style:style style:name="T1490" style:parent-style-name="DefaultParagraphFont" style:family="text">
      <style:text-properties style:text-position="sub 66.6%"/>
    </style:style>
    <style:style style:name="TableCell1491" style:family="table-cell">
      <style:table-cell-properties fo:border="0.0104in solid #999999" style:writing-mode="lr-tb" fo:padding-top="0.084in" fo:padding-left="0.052in" fo:padding-bottom="0.0159in" fo:padding-right="0.259in"/>
    </style:style>
    <style:style style:name="P1492" style:parent-style-name="Normal" style:family="paragraph">
      <style:paragraph-properties fo:text-align="start" fo:margin-bottom="0in" fo:margin-left="0.0055in" fo:text-indent="0in">
        <style:tab-stops/>
      </style:paragraph-properties>
    </style:style>
    <style:style style:name="TableCell1493" style:family="table-cell">
      <style:table-cell-properties fo:border="0.0104in solid #999999" style:writing-mode="lr-tb" fo:padding-top="0.084in" fo:padding-left="0.052in" fo:padding-bottom="0.0159in" fo:padding-right="0.259in"/>
    </style:style>
    <style:style style:name="P1494" style:parent-style-name="Normal" style:family="paragraph">
      <style:paragraph-properties fo:text-align="start" fo:margin-bottom="0in" fo:margin-left="0.0027in" fo:text-indent="0in">
        <style:tab-stops/>
      </style:paragraph-properties>
    </style:style>
    <style:style style:name="TableRow1495" style:family="table-row">
      <style:table-row-properties style:min-row-height="0.677in"/>
    </style:style>
    <style:style style:name="TableCell1496" style:family="table-cell">
      <style:table-cell-properties fo:border="0.0104in solid #999999" style:writing-mode="lr-tb" fo:padding-top="0.084in" fo:padding-left="0.052in" fo:padding-bottom="0.0159in" fo:padding-right="0.259in"/>
    </style:style>
    <style:style style:name="P1497" style:parent-style-name="Normal" style:family="paragraph">
      <style:paragraph-properties fo:text-align="start" fo:margin-bottom="0in" fo:margin-left="0in" fo:text-indent="0in">
        <style:tab-stops/>
      </style:paragraph-properties>
    </style:style>
    <style:style style:name="T1498" style:parent-style-name="DefaultParagraphFont" style:family="text">
      <style:text-properties style:text-position="sub 66.6%"/>
    </style:style>
    <style:style style:name="T1499" style:parent-style-name="DefaultParagraphFont" style:family="text">
      <style:text-properties style:text-position="sub 66.6%"/>
    </style:style>
    <style:style style:name="TableCell1500" style:family="table-cell">
      <style:table-cell-properties fo:border="0.0104in solid #999999" style:writing-mode="lr-tb" style:vertical-align="middle" fo:padding-top="0.084in" fo:padding-left="0.052in" fo:padding-bottom="0.0159in" fo:padding-right="0.259in"/>
    </style:style>
    <style:style style:name="P1501" style:parent-style-name="Normal" style:family="paragraph">
      <style:paragraph-properties fo:text-align="start" fo:margin-bottom="0in" fo:margin-left="0.0055in" fo:text-indent="0in">
        <style:tab-stops/>
      </style:paragraph-properties>
    </style:style>
    <style:style style:name="TableCell1502" style:family="table-cell">
      <style:table-cell-properties fo:border="0.0104in solid #999999" style:writing-mode="lr-tb" style:vertical-align="middle" fo:padding-top="0.084in" fo:padding-left="0.052in" fo:padding-bottom="0.0159in" fo:padding-right="0.259in"/>
    </style:style>
    <style:style style:name="P1503" style:parent-style-name="Normal" style:family="paragraph">
      <style:paragraph-properties fo:text-align="start" fo:margin-bottom="0in" fo:margin-left="0.0027in" fo:text-indent="0in">
        <style:tab-stops/>
      </style:paragraph-properties>
    </style:style>
    <style:style style:name="P1504" style:parent-style-name="Normal" style:family="paragraph">
      <style:paragraph-properties fo:margin-left="-0.0104in" fo:text-indent="0.9375in">
        <style:tab-stops/>
      </style:paragraph-properties>
    </style:style>
    <style:style style:name="P1505" style:parent-style-name="Normal" style:family="paragraph">
      <style:paragraph-properties fo:margin-bottom="0.034in"/>
    </style:style>
    <style:style style:name="P1506" style:parent-style-name="Normal" style:family="paragraph">
      <style:paragraph-properties fo:margin-left="-0.0034in">
        <style:tab-stops/>
      </style:paragraph-properties>
    </style:style>
    <style:style style:name="P1507" style:parent-style-name="Normal" style:family="paragraph">
      <style:paragraph-properties fo:margin-bottom="0.034in"/>
    </style:style>
    <style:style style:name="P1508" style:parent-style-name="Normal" style:family="paragraph">
      <style:paragraph-properties fo:margin-left="-0.0034in">
        <style:tab-stops/>
      </style:paragraph-properties>
    </style:style>
    <style:style style:name="P1509" style:parent-style-name="Normal" style:family="paragraph">
      <style:paragraph-properties fo:margin-bottom="0.034in"/>
    </style:style>
    <style:style style:name="P1510" style:parent-style-name="Normal" style:family="paragraph">
      <style:paragraph-properties fo:margin-left="-0.0034in">
        <style:tab-stops/>
      </style:paragraph-properties>
    </style:style>
    <style:style style:name="P1511" style:parent-style-name="Normal" style:family="paragraph">
      <style:paragraph-properties fo:margin-left="-0.0104in" fo:text-indent="0.9375in">
        <style:tab-stops/>
      </style:paragraph-properties>
    </style:style>
    <style:style style:name="P1512" style:parent-style-name="Normal" style:list-style-name="LFO42" style:family="paragraph">
      <style:paragraph-properties fo:margin-bottom="0.034in" fo:text-indent="-0.2298in"/>
    </style:style>
    <style:style style:name="P1513" style:parent-style-name="Normal" style:family="paragraph">
      <style:paragraph-properties fo:margin-left="-0.0034in">
        <style:tab-stops/>
      </style:paragraph-properties>
    </style:style>
    <style:style style:name="P1514" style:parent-style-name="Normal" style:list-style-name="LFO42" style:family="paragraph">
      <style:paragraph-properties fo:margin-bottom="0.034in" fo:text-indent="-0.2298in"/>
    </style:style>
    <style:style style:name="P1515" style:parent-style-name="Normal" style:family="paragraph">
      <style:paragraph-properties fo:margin-left="-0.0034in">
        <style:tab-stops/>
      </style:paragraph-properties>
    </style:style>
    <style:style style:name="P1516" style:parent-style-name="Normal" style:list-style-name="LFO42" style:family="paragraph">
      <style:paragraph-properties fo:margin-bottom="0.034in" fo:text-indent="-0.2298in"/>
    </style:style>
    <style:style style:name="P1517" style:parent-style-name="Normal" style:family="paragraph">
      <style:paragraph-properties fo:margin-left="-0.0034in">
        <style:tab-stops/>
      </style:paragraph-properties>
    </style:style>
    <style:style style:name="P1518" style:parent-style-name="Normal" style:list-style-name="LFO42" style:family="paragraph">
      <style:paragraph-properties fo:margin-bottom="0.034in" fo:text-indent="-0.2298in"/>
    </style:style>
    <style:style style:name="P1519" style:parent-style-name="Normal" style:family="paragraph">
      <style:paragraph-properties fo:margin-left="-0.0034in">
        <style:tab-stops/>
      </style:paragraph-properties>
    </style:style>
    <style:style style:name="P1520" style:parent-style-name="Normal" style:list-style-name="LFO42" style:family="paragraph">
      <style:paragraph-properties fo:text-indent="-0.2298in"/>
    </style:style>
    <style:style style:name="P1521" style:parent-style-name="Normal" style:list-style-name="LFO42" style:family="paragraph">
      <style:paragraph-properties fo:margin-bottom="0.034in" fo:text-indent="-0.2298in"/>
    </style:style>
    <style:style style:name="P1522" style:parent-style-name="Normal" style:family="paragraph">
      <style:paragraph-properties fo:margin-left="-0.0034in">
        <style:tab-stops/>
      </style:paragraph-properties>
    </style:style>
    <style:style style:name="P1523" style:parent-style-name="Normal" style:family="paragraph">
      <style:paragraph-properties fo:margin-bottom="0.034in"/>
    </style:style>
    <style:style style:name="P1524" style:parent-style-name="Normal" style:family="paragraph">
      <style:paragraph-properties fo:margin-left="-0.0034in">
        <style:tab-stops/>
      </style:paragraph-properties>
    </style:style>
    <style:style style:name="P1525" style:parent-style-name="Normal" style:list-style-name="LFO43" style:family="paragraph">
      <style:paragraph-properties fo:margin-bottom="0.034in" fo:text-indent="-0.2291in"/>
    </style:style>
    <style:style style:name="P1526" style:parent-style-name="Normal" style:family="paragraph">
      <style:paragraph-properties fo:margin-left="-0.0034in">
        <style:tab-stops/>
      </style:paragraph-properties>
    </style:style>
    <style:style style:name="P1527" style:parent-style-name="Normal" style:list-style-name="LFO43" style:family="paragraph">
      <style:paragraph-properties fo:margin-bottom="0.034in" fo:text-indent="-0.2291in"/>
    </style:style>
    <style:style style:name="P1528" style:parent-style-name="Normal" style:family="paragraph">
      <style:paragraph-properties fo:margin-left="-0.0034in">
        <style:tab-stops/>
      </style:paragraph-properties>
    </style:style>
    <style:style style:name="P1529" style:parent-style-name="Normal" style:list-style-name="LFO43" style:family="paragraph">
      <style:paragraph-properties fo:margin-bottom="0.034in" fo:text-indent="-0.2291in"/>
    </style:style>
    <style:style style:name="P1530" style:parent-style-name="Normal" style:family="paragraph">
      <style:paragraph-properties fo:margin-left="-0.0034in">
        <style:tab-stops/>
      </style:paragraph-properties>
    </style:style>
    <style:style style:name="P1531" style:parent-style-name="Normal" style:list-style-name="LFO43" style:family="paragraph">
      <style:paragraph-properties fo:margin-bottom="0.034in" fo:text-indent="-0.2291in"/>
    </style:style>
    <style:style style:name="P1532" style:parent-style-name="Normal" style:family="paragraph">
      <style:paragraph-properties fo:margin-left="-0.0034in">
        <style:tab-stops/>
      </style:paragraph-properties>
    </style:style>
    <style:style style:name="P1533" style:parent-style-name="Normal" style:list-style-name="LFO43" style:family="paragraph">
      <style:paragraph-properties fo:text-indent="-0.2291in"/>
    </style:style>
    <style:style style:name="P1534" style:parent-style-name="Normal" style:list-style-name="LFO43" style:family="paragraph">
      <style:paragraph-properties fo:margin-bottom="0.034in" fo:text-indent="-0.2291in"/>
    </style:style>
    <style:style style:name="P1535" style:parent-style-name="Normal" style:family="paragraph">
      <style:paragraph-properties fo:margin-left="-0.0034in">
        <style:tab-stops/>
      </style:paragraph-properties>
    </style:style>
    <style:style style:name="P1536" style:parent-style-name="Normal" style:family="paragraph">
      <style:paragraph-properties fo:margin-bottom="0.034in"/>
    </style:style>
    <style:style style:name="P1537" style:parent-style-name="Normal" style:family="paragraph">
      <style:paragraph-properties fo:margin-left="-0.0034in">
        <style:tab-stops/>
      </style:paragraph-properties>
    </style:style>
    <style:style style:name="P1538" style:parent-style-name="Normal" style:family="paragraph">
      <style:paragraph-properties fo:margin-left="-0.0104in" fo:text-indent="0.9375in">
        <style:tab-stops/>
      </style:paragraph-properties>
    </style:style>
    <style:style style:name="P1539" style:parent-style-name="Normal" style:family="paragraph">
      <style:paragraph-properties fo:margin-bottom="0.034in"/>
    </style:style>
    <style:style style:name="P1540" style:parent-style-name="Normal" style:family="paragraph">
      <style:paragraph-properties fo:margin-left="-0.0034in">
        <style:tab-stops/>
      </style:paragraph-properties>
    </style:style>
    <style:style style:name="P1541" style:parent-style-name="Normal" style:family="paragraph">
      <style:paragraph-properties fo:margin-bottom="0.034in"/>
    </style:style>
    <style:style style:name="P1542" style:parent-style-name="Normal" style:family="paragraph">
      <style:paragraph-properties fo:margin-left="-0.0034in">
        <style:tab-stops/>
      </style:paragraph-properties>
    </style:style>
    <style:style style:name="P1543" style:parent-style-name="Normal" style:family="paragraph">
      <style:paragraph-properties fo:margin-bottom="0in"/>
    </style:style>
    <style:style style:name="TableColumn1545" style:family="table-column">
      <style:table-column-properties style:column-width="3.4791in"/>
    </style:style>
    <style:style style:name="TableColumn1546" style:family="table-column">
      <style:table-column-properties style:column-width="2.7604in"/>
    </style:style>
    <style:style style:name="TableColumn1547" style:family="table-column">
      <style:table-column-properties style:column-width="3.125in"/>
    </style:style>
    <style:style style:name="Table1544" style:family="table">
      <style:table-properties style:width="9.3645in" fo:margin-left="0.0104in" table:align="left"/>
    </style:style>
    <style:style style:name="TableRow1548" style:family="table-row">
      <style:table-row-properties style:min-row-height="0.677in"/>
    </style:style>
    <style:style style:name="TableCell1549" style:family="table-cell">
      <style:table-cell-properties fo:border="0.0104in solid #999999" style:writing-mode="lr-tb" style:vertical-align="middle" fo:padding-top="0.084in" fo:padding-left="0.052in" fo:padding-bottom="0in" fo:padding-right="0.2708in"/>
    </style:style>
    <style:style style:name="P1550" style:parent-style-name="Normal" style:family="paragraph">
      <style:paragraph-properties fo:text-align="start" fo:margin-bottom="0in" fo:margin-left="0in" fo:text-indent="0in">
        <style:tab-stops/>
      </style:paragraph-properties>
    </style:style>
    <style:style style:name="TableCell1551" style:family="table-cell">
      <style:table-cell-properties fo:border="0.0104in solid #999999" style:writing-mode="lr-tb" style:vertical-align="middle" fo:padding-top="0.084in" fo:padding-left="0.052in" fo:padding-bottom="0in" fo:padding-right="0.2708in"/>
    </style:style>
    <style:style style:name="P1552" style:parent-style-name="Normal" style:family="paragraph">
      <style:paragraph-properties fo:margin-bottom="0in" fo:margin-left="0.0055in" fo:text-indent="0in">
        <style:tab-stops/>
      </style:paragraph-properties>
    </style:style>
    <style:style style:name="TableCell1553" style:family="table-cell">
      <style:table-cell-properties fo:border="0.0104in solid #999999" style:writing-mode="lr-tb" fo:padding-top="0.084in" fo:padding-left="0.052in" fo:padding-bottom="0in" fo:padding-right="0.2708in"/>
    </style:style>
    <style:style style:name="P1554" style:parent-style-name="Normal" style:family="paragraph">
      <style:paragraph-properties fo:text-align="start" fo:margin-bottom="0in" fo:margin-left="0.0006in" fo:text-indent="0in">
        <style:tab-stops/>
      </style:paragraph-properties>
    </style:style>
    <style:style style:name="P1555" style:parent-style-name="Normal" style:family="paragraph">
      <style:paragraph-properties fo:text-align="start" fo:margin-bottom="0in" fo:margin-left="0.0006in" fo:text-indent="0in">
        <style:tab-stops/>
      </style:paragraph-properties>
    </style:style>
    <style:style style:name="TableRow1556" style:family="table-row">
      <style:table-row-properties style:min-row-height="0.4895in"/>
    </style:style>
    <style:style style:name="TableCell1557" style:family="table-cell">
      <style:table-cell-properties fo:border="0.0104in solid #999999" style:writing-mode="lr-tb" fo:padding-top="0.084in" fo:padding-left="0.052in" fo:padding-bottom="0in" fo:padding-right="0.2708in"/>
    </style:style>
    <style:style style:name="P1558" style:parent-style-name="Normal" style:family="paragraph">
      <style:paragraph-properties fo:text-align="start" fo:margin-bottom="0in" fo:margin-left="0in" fo:text-indent="0in">
        <style:tab-stops/>
      </style:paragraph-properties>
    </style:style>
    <style:style style:name="P1559" style:parent-style-name="Normal" style:family="paragraph">
      <style:paragraph-properties fo:text-align="start" fo:margin-bottom="0in" fo:margin-left="0in" fo:text-indent="0in">
        <style:tab-stops/>
      </style:paragraph-properties>
    </style:style>
    <style:style style:name="TableCell1560" style:family="table-cell">
      <style:table-cell-properties fo:border="0.0104in solid #999999" style:writing-mode="lr-tb" style:vertical-align="middle" fo:padding-top="0.084in" fo:padding-left="0.052in" fo:padding-bottom="0in" fo:padding-right="0.2708in"/>
    </style:style>
    <style:style style:name="P1561" style:parent-style-name="Normal" style:family="paragraph">
      <style:paragraph-properties fo:text-align="start" fo:margin-bottom="0in" fo:margin-left="0.0055in" fo:text-indent="0in">
        <style:tab-stops/>
      </style:paragraph-properties>
    </style:style>
    <style:style style:name="TableCell1562" style:family="table-cell">
      <style:table-cell-properties fo:border="0.0104in solid #999999" style:writing-mode="lr-tb" style:vertical-align="middle" fo:padding-top="0.084in" fo:padding-left="0.052in" fo:padding-bottom="0in" fo:padding-right="0.2708in"/>
    </style:style>
    <style:style style:name="P1563" style:parent-style-name="Normal" style:family="paragraph">
      <style:paragraph-properties fo:text-align="start" fo:margin-bottom="0in" fo:margin-left="0.0006in" fo:text-indent="0in">
        <style:tab-stops/>
      </style:paragraph-properties>
    </style:style>
    <style:style style:name="TableRow1564" style:family="table-row">
      <style:table-row-properties style:min-row-height="0.4895in"/>
    </style:style>
    <style:style style:name="TableCell1565" style:family="table-cell">
      <style:table-cell-properties fo:border="0.0104in solid #999999" style:writing-mode="lr-tb" fo:padding-top="0.084in" fo:padding-left="0.052in" fo:padding-bottom="0in" fo:padding-right="0.2708in"/>
    </style:style>
    <style:style style:name="P1566" style:parent-style-name="Normal" style:family="paragraph">
      <style:paragraph-properties fo:text-align="start" fo:margin-bottom="0in" fo:margin-left="0in" fo:text-indent="0in">
        <style:tab-stops/>
      </style:paragraph-properties>
    </style:style>
    <style:style style:name="P1567" style:parent-style-name="Normal" style:family="paragraph">
      <style:paragraph-properties fo:text-align="start" fo:margin-bottom="0in" fo:margin-left="0in" fo:text-indent="0in">
        <style:tab-stops/>
      </style:paragraph-properties>
    </style:style>
    <style:style style:name="TableCell1568" style:family="table-cell">
      <style:table-cell-properties fo:border="0.0104in solid #999999" style:writing-mode="lr-tb" style:vertical-align="middle" fo:padding-top="0.084in" fo:padding-left="0.052in" fo:padding-bottom="0in" fo:padding-right="0.2708in"/>
    </style:style>
    <style:style style:name="P1569" style:parent-style-name="Normal" style:family="paragraph">
      <style:paragraph-properties fo:text-align="start" fo:margin-bottom="0in" fo:margin-left="0.0055in" fo:text-indent="0in">
        <style:tab-stops/>
      </style:paragraph-properties>
    </style:style>
    <style:style style:name="TableCell1570" style:family="table-cell">
      <style:table-cell-properties fo:border="0.0104in solid #999999" style:writing-mode="lr-tb" style:vertical-align="middle" fo:padding-top="0.084in" fo:padding-left="0.052in" fo:padding-bottom="0in" fo:padding-right="0.2708in"/>
    </style:style>
    <style:style style:name="P1571" style:parent-style-name="Normal" style:family="paragraph">
      <style:paragraph-properties fo:text-align="start" fo:margin-bottom="0in" fo:margin-left="0.0006in" fo:text-indent="0in">
        <style:tab-stops/>
      </style:paragraph-properties>
    </style:style>
    <style:style style:name="P1572" style:parent-style-name="Normal" style:family="paragraph">
      <style:paragraph-properties fo:margin-bottom="0.034in"/>
    </style:style>
    <style:style style:name="P1573" style:parent-style-name="Normal" style:family="paragraph">
      <style:paragraph-properties fo:margin-left="-0.0034in">
        <style:tab-stops/>
      </style:paragraph-properties>
    </style:style>
    <style:style style:name="P1574" style:parent-style-name="Normal" style:family="paragraph">
      <style:paragraph-properties fo:margin-bottom="0.034in"/>
    </style:style>
    <style:style style:name="P1575" style:parent-style-name="Normal" style:family="paragraph">
      <style:paragraph-properties fo:margin-left="-0.0034in">
        <style:tab-stops/>
      </style:paragraph-properties>
    </style:style>
    <style:style style:name="P1576" style:parent-style-name="Normal" style:family="paragraph">
      <style:paragraph-properties fo:margin-bottom="0.034in"/>
    </style:style>
    <style:style style:name="P1577" style:parent-style-name="Normal" style:family="paragraph">
      <style:paragraph-properties fo:margin-left="-0.0034in">
        <style:tab-stops/>
      </style:paragraph-properties>
    </style:style>
    <style:style style:name="P1578" style:parent-style-name="Normal" style:family="paragraph">
      <style:paragraph-properties fo:margin-left="-0.0104in" fo:text-indent="0.9375in">
        <style:tab-stops/>
      </style:paragraph-properties>
    </style:style>
    <style:style style:name="P1579" style:parent-style-name="Normal" style:family="paragraph">
      <style:paragraph-properties fo:margin-bottom="0.034in"/>
    </style:style>
    <style:style style:name="P1580" style:parent-style-name="Normal" style:family="paragraph">
      <style:paragraph-properties fo:margin-left="-0.0034in">
        <style:tab-stops/>
      </style:paragraph-properties>
    </style:style>
    <style:style style:name="P1581" style:parent-style-name="Normal" style:family="paragraph">
      <style:paragraph-properties fo:margin-bottom="0.034in"/>
    </style:style>
    <style:style style:name="P1582" style:parent-style-name="Normal" style:family="paragraph">
      <style:paragraph-properties fo:margin-left="-0.0034in">
        <style:tab-stops/>
      </style:paragraph-properties>
    </style:style>
    <style:style style:name="P1583" style:parent-style-name="Normal" style:family="paragraph">
      <style:paragraph-properties fo:margin-bottom="0.034in"/>
    </style:style>
    <style:style style:name="P1584" style:parent-style-name="Normal" style:family="paragraph">
      <style:paragraph-properties fo:margin-left="-0.0034in">
        <style:tab-stops/>
      </style:paragraph-properties>
    </style:style>
    <style:style style:name="P1585" style:parent-style-name="Normal" style:family="paragraph">
      <style:paragraph-properties fo:margin-bottom="0.034in"/>
    </style:style>
    <style:style style:name="P1586" style:parent-style-name="Normal" style:family="paragraph">
      <style:paragraph-properties fo:margin-left="-0.0034in">
        <style:tab-stops/>
      </style:paragraph-properties>
    </style:style>
    <style:style style:name="P1587" style:parent-style-name="Normal" style:family="paragraph">
      <style:paragraph-properties fo:margin-bottom="0.034in"/>
    </style:style>
    <style:style style:name="P1588" style:parent-style-name="Normal" style:family="paragraph">
      <style:paragraph-properties fo:margin-left="-0.0034in">
        <style:tab-stops/>
      </style:paragraph-properties>
    </style:style>
    <style:style style:name="P1589" style:parent-style-name="Normal" style:family="paragraph">
      <style:paragraph-properties fo:margin-bottom="0.034in"/>
    </style:style>
    <style:style style:name="P1590" style:parent-style-name="Normal" style:family="paragraph">
      <style:paragraph-properties fo:margin-left="-0.0034in">
        <style:tab-stops/>
      </style:paragraph-properties>
    </style:style>
    <style:style style:name="P1591" style:parent-style-name="Normal" style:list-style-name="LFO44" style:family="paragraph">
      <style:paragraph-properties fo:text-indent="0.9375in"/>
    </style:style>
    <style:style style:name="P1592" style:parent-style-name="Normal" style:list-style-name="LFO44" style:family="paragraph">
      <style:paragraph-properties fo:text-indent="0.9375in"/>
    </style:style>
    <style:style style:name="P1593" style:parent-style-name="Normal" style:family="paragraph">
      <style:paragraph-properties fo:margin-bottom="0.034in"/>
    </style:style>
    <style:style style:name="P1594" style:parent-style-name="Normal" style:list-style-name="LFO45" style:family="paragraph">
      <style:paragraph-properties fo:text-indent="-0.4131in"/>
    </style:style>
    <style:style style:name="P1595" style:parent-style-name="Normal" style:list-style-name="LFO45" style:family="paragraph">
      <style:paragraph-properties fo:margin-bottom="0.034in" fo:text-indent="-0.4131in"/>
    </style:style>
    <style:style style:name="P1596" style:parent-style-name="Normal" style:family="paragraph">
      <style:paragraph-properties fo:margin-left="-0.0034in">
        <style:tab-stops/>
      </style:paragraph-properties>
    </style:style>
    <style:style style:name="P1597" style:parent-style-name="Normal" style:list-style-name="LFO45" style:family="paragraph">
      <style:paragraph-properties fo:text-indent="-0.4131in"/>
    </style:style>
    <style:style style:name="P1598" style:parent-style-name="Normal" style:list-style-name="LFO45" style:family="paragraph">
      <style:paragraph-properties fo:text-indent="-0.4131in"/>
    </style:style>
    <style:style style:name="P1599" style:parent-style-name="Normal" style:list-style-name="LFO46" style:family="paragraph">
      <style:paragraph-properties fo:margin-bottom="0.034in" fo:text-indent="-0.2548in"/>
    </style:style>
    <style:style style:name="P1600" style:parent-style-name="Normal" style:family="paragraph">
      <style:paragraph-properties fo:margin-left="-0.0034in">
        <style:tab-stops/>
      </style:paragraph-properties>
    </style:style>
    <style:style style:name="P1601" style:parent-style-name="Normal" style:list-style-name="LFO46" style:family="paragraph">
      <style:paragraph-properties fo:text-indent="-0.2548in"/>
    </style:style>
    <style:style style:name="P1602" style:parent-style-name="Normal" style:list-style-name="LFO46" style:family="paragraph">
      <style:paragraph-properties fo:text-indent="-0.2548in"/>
    </style:style>
    <style:style style:name="P1603" style:parent-style-name="Normal" style:family="paragraph">
      <style:paragraph-properties fo:margin-bottom="0.034in"/>
    </style:style>
    <style:style style:name="P1604" style:parent-style-name="Normal" style:family="paragraph">
      <style:paragraph-properties fo:margin-left="-0.0034in">
        <style:tab-stops/>
      </style:paragraph-properties>
    </style:style>
    <style:style style:name="P1605" style:parent-style-name="Normal" style:list-style-name="LFO47" style:family="paragraph">
      <style:paragraph-properties fo:margin-bottom="0.034in" fo:text-indent="-0.5888in"/>
    </style:style>
    <style:style style:name="P1606" style:parent-style-name="Normal" style:family="paragraph">
      <style:paragraph-properties fo:margin-left="-0.0034in">
        <style:tab-stops/>
      </style:paragraph-properties>
    </style:style>
    <style:style style:name="P1607" style:parent-style-name="Normal" style:list-style-name="LFO47" style:family="paragraph">
      <style:paragraph-properties fo:margin-bottom="0.034in" fo:text-indent="-0.5888in"/>
    </style:style>
    <style:style style:name="P1608" style:parent-style-name="Normal" style:family="paragraph">
      <style:paragraph-properties fo:margin-left="-0.0034in">
        <style:tab-stops/>
      </style:paragraph-properties>
    </style:style>
    <style:style style:name="P1609" style:parent-style-name="Normal" style:family="paragraph">
      <style:paragraph-properties fo:margin-bottom="0.034in"/>
    </style:style>
    <style:style style:name="P1610" style:parent-style-name="Normal" style:family="paragraph">
      <style:paragraph-properties fo:margin-left="-0.0034in">
        <style:tab-stops/>
      </style:paragraph-properties>
    </style:style>
    <style:style style:name="P1611" style:parent-style-name="Normal" style:family="paragraph">
      <style:paragraph-properties fo:margin-bottom="0.034in"/>
    </style:style>
    <style:style style:name="P1612" style:parent-style-name="Normal" style:family="paragraph">
      <style:paragraph-properties fo:margin-left="-0.0034in">
        <style:tab-stops/>
      </style:paragraph-properties>
    </style:style>
    <style:style style:name="P1613" style:parent-style-name="Normal" style:family="paragraph">
      <style:paragraph-properties fo:margin-bottom="0.034in"/>
    </style:style>
    <style:style style:name="P1614" style:parent-style-name="Normal" style:family="paragraph">
      <style:paragraph-properties fo:margin-left="-0.0034in">
        <style:tab-stops/>
      </style:paragraph-properties>
    </style:style>
    <style:style style:name="P1615" style:parent-style-name="Normal" style:family="paragraph">
      <style:paragraph-properties fo:margin-bottom="0.034in"/>
    </style:style>
    <style:style style:name="P1616" style:parent-style-name="Normal" style:family="paragraph">
      <style:paragraph-properties fo:margin-left="-0.0034in">
        <style:tab-stops/>
      </style:paragraph-properties>
    </style:style>
    <style:style style:name="P1617" style:parent-style-name="Normal" style:family="paragraph">
      <style:paragraph-properties fo:margin-bottom="0.034in"/>
    </style:style>
    <style:style style:name="P1618" style:parent-style-name="Normal" style:family="paragraph">
      <style:paragraph-properties fo:margin-left="-0.0034in">
        <style:tab-stops/>
      </style:paragraph-properties>
    </style:style>
    <style:style style:name="P1619" style:parent-style-name="Normal" style:family="paragraph">
      <style:paragraph-properties fo:margin-bottom="0.034in"/>
    </style:style>
    <style:style style:name="P1620" style:parent-style-name="Normal" style:family="paragraph">
      <style:paragraph-properties fo:margin-left="-0.0034in">
        <style:tab-stops/>
      </style:paragraph-properties>
    </style:style>
    <style:style style:name="P1621" style:parent-style-name="Normal" style:family="paragraph">
      <style:paragraph-properties fo:margin-bottom="0.034in"/>
    </style:style>
    <style:style style:name="P1622" style:parent-style-name="Normal" style:family="paragraph">
      <style:paragraph-properties fo:margin-left="-0.0034in">
        <style:tab-stops/>
      </style:paragraph-properties>
    </style:style>
    <style:style style:name="P1623" style:parent-style-name="Normal" style:list-style-name="LFO52" style:family="paragraph">
      <style:paragraph-properties fo:margin-bottom="0.034in" fo:text-indent="-0.218in"/>
    </style:style>
    <style:style style:name="P1624" style:parent-style-name="Normal" style:family="paragraph">
      <style:paragraph-properties fo:margin-left="-0.0034in">
        <style:tab-stops/>
      </style:paragraph-properties>
    </style:style>
    <style:style style:name="P1625" style:parent-style-name="Normal" style:list-style-name="LFO52" style:family="paragraph">
      <style:paragraph-properties fo:text-indent="-0.218in"/>
    </style:style>
    <style:style style:name="P1626" style:parent-style-name="Normal" style:list-style-name="LFO52" style:family="paragraph">
      <style:paragraph-properties fo:text-indent="-0.218in"/>
    </style:style>
    <style:style style:name="P1627" style:parent-style-name="Normal" style:list-style-name="LFO52" style:family="paragraph">
      <style:paragraph-properties fo:text-indent="-0.218in"/>
    </style:style>
    <style:style style:name="P1628" style:parent-style-name="Normal" style:family="paragraph">
      <style:paragraph-properties fo:margin-bottom="0.034in"/>
    </style:style>
    <style:style style:name="P1629" style:parent-style-name="Normal" style:family="paragraph">
      <style:paragraph-properties fo:margin-left="-0.0034in">
        <style:tab-stops/>
      </style:paragraph-properties>
    </style:style>
    <style:style style:name="P1630" style:parent-style-name="Normal" style:list-style-name="LFO55" style:family="paragraph">
      <style:paragraph-properties fo:margin-bottom="0.034in" fo:text-indent="-0.1833in"/>
    </style:style>
    <style:style style:name="P1631" style:parent-style-name="Normal" style:family="paragraph">
      <style:paragraph-properties fo:margin-left="-0.0034in">
        <style:tab-stops/>
      </style:paragraph-properties>
    </style:style>
    <style:style style:name="P1632" style:parent-style-name="Normal" style:list-style-name="LFO55" style:family="paragraph">
      <style:paragraph-properties fo:margin-bottom="0.034in" fo:text-indent="-0.1833in"/>
    </style:style>
    <style:style style:name="P1633" style:parent-style-name="Normal" style:family="paragraph">
      <style:paragraph-properties fo:margin-left="-0.0034in">
        <style:tab-stops/>
      </style:paragraph-properties>
    </style:style>
    <style:style style:name="P1634" style:parent-style-name="Normal" style:family="paragraph">
      <style:paragraph-properties fo:margin-bottom="0.034in"/>
    </style:style>
    <style:style style:name="P1635" style:parent-style-name="Normal" style:family="paragraph">
      <style:paragraph-properties fo:margin-left="-0.0034in">
        <style:tab-stops/>
      </style:paragraph-properties>
    </style:style>
    <style:style style:name="P1636" style:parent-style-name="Normal" style:family="paragraph">
      <style:paragraph-properties fo:margin-bottom="0.034in"/>
    </style:style>
    <style:style style:name="P1637" style:parent-style-name="Normal" style:family="paragraph">
      <style:paragraph-properties fo:margin-left="-0.0034in">
        <style:tab-stops/>
      </style:paragraph-properties>
    </style:style>
    <style:style style:name="P1638" style:parent-style-name="Normal" style:family="paragraph">
      <style:paragraph-properties fo:margin-bottom="0.034in"/>
    </style:style>
    <style:style style:name="P1639" style:parent-style-name="Normal" style:family="paragraph">
      <style:paragraph-properties fo:margin-left="-0.0034in">
        <style:tab-stops/>
      </style:paragraph-properties>
    </style:style>
    <style:style style:name="P1640" style:parent-style-name="Normal" style:list-style-name="LFO51" style:family="paragraph">
      <style:paragraph-properties fo:text-indent="0.9375in"/>
    </style:style>
    <style:style style:name="P1641" style:parent-style-name="Normal" style:list-style-name="LFO51" style:family="paragraph">
      <style:paragraph-properties fo:text-indent="0.9375in"/>
    </style:style>
    <style:style style:name="P1642" style:parent-style-name="Normal" style:list-style-name="LFO51" style:family="paragraph">
      <style:paragraph-properties fo:text-indent="0.9375in"/>
    </style:style>
    <style:style style:name="P1643" style:parent-style-name="Normal" style:list-style-name="LFO51" style:family="paragraph">
      <style:paragraph-properties fo:text-indent="0.9375in"/>
    </style:style>
    <style:style style:name="P1644" style:parent-style-name="Normal" style:list-style-name="LFO51" style:family="paragraph">
      <style:paragraph-properties fo:text-indent="0.9375in"/>
    </style:style>
    <style:style style:name="P1645" style:parent-style-name="Normal" style:list-style-name="LFO51" style:family="paragraph">
      <style:paragraph-properties fo:margin-bottom="0.034in" fo:text-indent="0.9375in"/>
    </style:style>
    <style:style style:name="P1646" style:parent-style-name="Normal" style:family="paragraph">
      <style:paragraph-properties fo:margin-left="-0.0034in">
        <style:tab-stops/>
      </style:paragraph-properties>
    </style:style>
    <style:style style:name="P1647" style:parent-style-name="Normal" style:family="paragraph">
      <style:paragraph-properties fo:margin-bottom="0.034in"/>
    </style:style>
    <style:style style:name="P1648" style:parent-style-name="Normal" style:family="paragraph">
      <style:paragraph-properties fo:margin-left="-0.0034in">
        <style:tab-stops/>
      </style:paragraph-properties>
    </style:style>
    <style:style style:name="P1649" style:parent-style-name="Normal" style:family="paragraph">
      <style:paragraph-properties fo:margin-bottom="0.034in"/>
    </style:style>
    <style:style style:name="P1650" style:parent-style-name="Normal" style:family="paragraph">
      <style:paragraph-properties fo:margin-left="-0.0034in">
        <style:tab-stops/>
      </style:paragraph-properties>
    </style:style>
    <style:style style:name="P1651" style:parent-style-name="Normal" style:list-style-name="LFO48" style:family="paragraph">
      <style:paragraph-properties fo:margin-bottom="0.034in" fo:text-indent="-0.1506in"/>
    </style:style>
    <style:style style:name="P1652" style:parent-style-name="Normal" style:family="paragraph">
      <style:paragraph-properties fo:margin-left="-0.0034in">
        <style:tab-stops/>
      </style:paragraph-properties>
    </style:style>
    <style:style style:name="P1653" style:parent-style-name="Normal" style:list-style-name="LFO48" style:family="paragraph">
      <style:paragraph-properties fo:margin-bottom="0.034in" fo:text-indent="-0.1506in"/>
    </style:style>
    <style:style style:name="P1654" style:parent-style-name="Normal" style:family="paragraph">
      <style:paragraph-properties fo:margin-left="-0.0034in">
        <style:tab-stops/>
      </style:paragraph-properties>
    </style:style>
    <style:style style:name="P1655" style:parent-style-name="Normal" style:list-style-name="LFO53" style:family="paragraph">
      <style:paragraph-properties fo:text-indent="-0.1937in"/>
    </style:style>
    <style:style style:name="P1656" style:parent-style-name="Normal" style:list-style-name="LFO53" style:family="paragraph">
      <style:paragraph-properties fo:margin-bottom="0.034in" fo:text-indent="-0.1937in"/>
    </style:style>
    <style:style style:name="P1657" style:parent-style-name="Normal" style:family="paragraph">
      <style:paragraph-properties fo:margin-left="-0.0034in">
        <style:tab-stops/>
      </style:paragraph-properties>
    </style:style>
    <style:style style:name="P1658" style:parent-style-name="Normal" style:list-style-name="LFO53" style:family="paragraph">
      <style:paragraph-properties fo:text-indent="-0.1937in"/>
    </style:style>
    <style:style style:name="P1659" style:parent-style-name="Normal" style:list-style-name="LFO54" style:family="paragraph">
      <style:paragraph-properties fo:margin-bottom="0.034in" fo:text-indent="-0.2173in"/>
    </style:style>
    <style:style style:name="P1660" style:parent-style-name="Normal" style:family="paragraph">
      <style:paragraph-properties fo:margin-left="-0.0034in">
        <style:tab-stops/>
      </style:paragraph-properties>
    </style:style>
    <style:style style:name="P1661" style:parent-style-name="Normal" style:list-style-name="LFO54" style:family="paragraph">
      <style:paragraph-properties fo:text-indent="-0.2173in"/>
    </style:style>
    <style:style style:name="P1662" style:parent-style-name="Normal" style:list-style-name="LFO54" style:family="paragraph">
      <style:paragraph-properties fo:text-indent="-0.2173in"/>
    </style:style>
    <style:style style:name="P1663" style:parent-style-name="Normal" style:list-style-name="LFO54" style:family="paragraph">
      <style:paragraph-properties fo:text-indent="-0.2173in"/>
    </style:style>
    <style:style style:name="P1664" style:parent-style-name="Normal" style:list-style-name="LFO54" style:family="paragraph">
      <style:paragraph-properties fo:text-indent="-0.2173in"/>
    </style:style>
    <style:style style:name="P1665" style:parent-style-name="Normal" style:list-style-name="LFO54" style:family="paragraph">
      <style:paragraph-properties fo:margin-bottom="0in" fo:line-height="168%" fo:text-indent="-0.2173in"/>
    </style:style>
    <style:style style:name="P1666" style:parent-style-name="Normal" style:family="paragraph">
      <style:paragraph-properties fo:margin-bottom="0.034in"/>
    </style:style>
    <style:style style:name="P1667" style:parent-style-name="Normal" style:family="paragraph">
      <style:paragraph-properties fo:margin-left="-0.0034in">
        <style:tab-stops/>
      </style:paragraph-properties>
    </style:style>
    <style:style style:name="P1668" style:parent-style-name="Normal" style:family="paragraph">
      <style:paragraph-properties fo:margin-bottom="0.034in"/>
    </style:style>
    <style:style style:name="P1669" style:parent-style-name="Normal" style:family="paragraph">
      <style:paragraph-properties fo:margin-left="-0.0034in">
        <style:tab-stops/>
      </style:paragraph-properties>
    </style:style>
    <style:style style:name="P1670" style:parent-style-name="Normal" style:family="paragraph">
      <style:paragraph-properties fo:margin-bottom="0.034in"/>
    </style:style>
    <style:style style:name="P1671" style:parent-style-name="Normal" style:family="paragraph">
      <style:paragraph-properties fo:margin-left="-0.0034in">
        <style:tab-stops/>
      </style:paragraph-properties>
    </style:style>
    <style:style style:name="P1672" style:parent-style-name="Normal" style:family="paragraph">
      <style:paragraph-properties fo:margin-bottom="0.034in"/>
    </style:style>
    <style:style style:name="P1673" style:parent-style-name="Normal" style:family="paragraph">
      <style:paragraph-properties fo:margin-left="-0.0034in">
        <style:tab-stops/>
      </style:paragraph-properties>
    </style:style>
    <style:style style:name="P1674" style:parent-style-name="Normal" style:list-style-name="LFO49" style:family="paragraph">
      <style:paragraph-properties fo:margin-bottom="0.034in" fo:text-indent="-0.2312in"/>
    </style:style>
    <style:style style:name="P1675" style:parent-style-name="Normal" style:family="paragraph">
      <style:paragraph-properties fo:margin-left="-0.0034in">
        <style:tab-stops/>
      </style:paragraph-properties>
    </style:style>
    <style:style style:name="P1676" style:parent-style-name="Normal" style:list-style-name="LFO49" style:family="paragraph">
      <style:paragraph-properties fo:margin-bottom="0.034in" fo:text-indent="-0.2312in"/>
    </style:style>
    <style:style style:name="P1677" style:parent-style-name="Normal" style:family="paragraph">
      <style:paragraph-properties fo:margin-left="-0.0034in">
        <style:tab-stops/>
      </style:paragraph-properties>
    </style:style>
    <style:style style:name="P1678" style:parent-style-name="Normal" style:list-style-name="LFO50" style:family="paragraph">
      <style:paragraph-properties fo:margin-bottom="0.034in" fo:text-indent="-0.2451in"/>
    </style:style>
    <style:style style:name="P1679" style:parent-style-name="Normal" style:family="paragraph">
      <style:paragraph-properties fo:margin-left="-0.0034in">
        <style:tab-stops/>
      </style:paragraph-properties>
    </style:style>
    <style:style style:name="P1680" style:parent-style-name="Normal" style:list-style-name="LFO50" style:family="paragraph">
      <style:paragraph-properties fo:margin-bottom="0.034in" fo:text-indent="-0.2451in"/>
    </style:style>
    <style:style style:name="P1681" style:parent-style-name="Normal" style:family="paragraph">
      <style:paragraph-properties fo:margin-left="-0.0034in">
        <style:tab-stops/>
      </style:paragraph-properties>
    </style:style>
    <style:style style:name="P1682" style:parent-style-name="Normal" style:list-style-name="LFO50" style:family="paragraph">
      <style:paragraph-properties fo:margin-bottom="0.034in" fo:text-indent="-0.2451in"/>
    </style:style>
    <style:style style:name="P1683" style:parent-style-name="Normal" style:family="paragraph">
      <style:paragraph-properties fo:margin-left="-0.0034in">
        <style:tab-stops/>
      </style:paragraph-properties>
    </style:style>
    <style:style style:name="P1684" style:parent-style-name="Normal" style:family="paragraph">
      <style:paragraph-properties fo:margin-bottom="0.034in"/>
    </style:style>
    <style:style style:name="P1685" style:parent-style-name="Normal" style:family="paragraph">
      <style:paragraph-properties fo:margin-left="-0.0034in">
        <style:tab-stops/>
      </style:paragraph-properties>
    </style:style>
    <style:style style:name="P1686" style:parent-style-name="Normal" style:family="paragraph">
      <style:paragraph-properties fo:margin-bottom="0.034in"/>
    </style:style>
    <style:style style:name="P1687" style:parent-style-name="Normal" style:family="paragraph">
      <style:paragraph-properties fo:margin-left="-0.0034in">
        <style:tab-stops/>
      </style:paragraph-properties>
    </style:style>
    <style:style style:name="P1688" style:parent-style-name="Normal" style:family="paragraph">
      <style:paragraph-properties fo:margin-bottom="0.034in"/>
    </style:style>
    <style:style style:name="P1689" style:parent-style-name="Normal" style:family="paragraph">
      <style:paragraph-properties fo:margin-left="-0.0034in">
        <style:tab-stops/>
      </style:paragraph-properties>
    </style:style>
    <style:style style:name="P1690" style:parent-style-name="Normal" style:family="paragraph">
      <style:paragraph-properties fo:margin-bottom="0.034in"/>
    </style:style>
    <style:style style:name="P1691" style:parent-style-name="Normal" style:family="paragraph">
      <style:paragraph-properties fo:margin-left="-0.0034in">
        <style:tab-stops/>
      </style:paragraph-properties>
    </style:style>
    <style:style style:name="P1692" style:parent-style-name="Normal" style:family="paragraph">
      <style:paragraph-properties fo:margin-bottom="0.034in"/>
    </style:style>
    <style:style style:name="P1693" style:parent-style-name="Normal" style:family="paragraph">
      <style:paragraph-properties fo:margin-left="-0.0034in">
        <style:tab-stops/>
      </style:paragraph-properties>
    </style:style>
    <style:style style:name="P1694" style:parent-style-name="Normal" style:family="paragraph">
      <style:paragraph-properties fo:margin-bottom="0.034in"/>
    </style:style>
    <style:style style:name="P1695" style:parent-style-name="Normal" style:family="paragraph">
      <style:paragraph-properties fo:margin-left="-0.0034in">
        <style:tab-stops/>
      </style:paragraph-properties>
    </style:style>
    <style:style style:name="P1696" style:parent-style-name="Normal" style:family="paragraph">
      <style:paragraph-properties fo:margin-bottom="0.034in"/>
    </style:style>
    <style:style style:name="P1697" style:parent-style-name="Normal" style:family="paragraph">
      <style:paragraph-properties fo:margin-left="-0.0034in">
        <style:tab-stops/>
      </style:paragraph-properties>
    </style:style>
    <style:style style:name="P1698" style:parent-style-name="Normal" style:list-style-name="LFO57" style:family="paragraph">
      <style:paragraph-properties fo:margin-bottom="0.034in" fo:text-indent="-0.2229in"/>
    </style:style>
    <style:style style:name="P1699" style:parent-style-name="Normal" style:family="paragraph">
      <style:paragraph-properties fo:margin-left="-0.0034in">
        <style:tab-stops/>
      </style:paragraph-properties>
    </style:style>
    <style:style style:name="P1700" style:parent-style-name="Normal" style:list-style-name="LFO57" style:family="paragraph">
      <style:paragraph-properties fo:text-indent="-0.2229in"/>
    </style:style>
    <style:style style:name="P1701" style:parent-style-name="Normal" style:list-style-name="LFO57" style:family="paragraph">
      <style:paragraph-properties fo:margin-bottom="0.034in" fo:text-indent="-0.2229in"/>
    </style:style>
    <style:style style:name="P1702" style:parent-style-name="Normal" style:family="paragraph">
      <style:paragraph-properties fo:margin-left="-0.0034in">
        <style:tab-stops/>
      </style:paragraph-properties>
    </style:style>
    <style:style style:name="P1703" style:parent-style-name="Normal" style:list-style-name="LFO57" style:family="paragraph">
      <style:paragraph-properties fo:margin-bottom="0.034in" fo:text-indent="-0.2229in"/>
    </style:style>
    <style:style style:name="P1704" style:parent-style-name="Normal" style:family="paragraph">
      <style:paragraph-properties fo:margin-left="-0.0034in">
        <style:tab-stops/>
      </style:paragraph-properties>
    </style:style>
    <style:style style:name="P1705" style:parent-style-name="Normal" style:list-style-name="LFO57" style:family="paragraph">
      <style:paragraph-properties fo:margin-bottom="0.034in" fo:text-indent="-0.2229in"/>
    </style:style>
    <style:style style:name="P1706" style:parent-style-name="Normal" style:family="paragraph">
      <style:paragraph-properties fo:margin-left="-0.0034in">
        <style:tab-stops/>
      </style:paragraph-properties>
    </style:style>
    <style:style style:name="P1707" style:parent-style-name="Normal" style:family="paragraph">
      <style:paragraph-properties fo:margin-bottom="0.034in"/>
    </style:style>
    <style:style style:name="P1708" style:parent-style-name="Normal" style:family="paragraph">
      <style:paragraph-properties fo:margin-left="-0.0034in">
        <style:tab-stops/>
      </style:paragraph-properties>
    </style:style>
    <style:style style:name="P1709" style:parent-style-name="Normal" style:list-style-name="LFO60" style:family="paragraph">
      <style:paragraph-properties fo:margin-bottom="0.034in" fo:text-indent="-0.1673in"/>
    </style:style>
    <style:style style:name="P1710" style:parent-style-name="Normal" style:family="paragraph">
      <style:paragraph-properties fo:margin-left="-0.0034in">
        <style:tab-stops/>
      </style:paragraph-properties>
    </style:style>
    <style:style style:name="P1711" style:parent-style-name="Normal" style:list-style-name="LFO60" style:family="paragraph">
      <style:paragraph-properties fo:margin-bottom="0.034in" fo:text-indent="-0.1673in"/>
    </style:style>
    <style:style style:name="P1712" style:parent-style-name="Normal" style:family="paragraph">
      <style:paragraph-properties fo:margin-left="-0.0034in">
        <style:tab-stops/>
      </style:paragraph-properties>
    </style:style>
    <style:style style:name="P1713" style:parent-style-name="Normal" style:family="paragraph">
      <style:paragraph-properties fo:margin-bottom="0.034in"/>
    </style:style>
    <style:style style:name="P1714" style:parent-style-name="Normal" style:family="paragraph">
      <style:paragraph-properties fo:margin-left="-0.0034in">
        <style:tab-stops/>
      </style:paragraph-properties>
    </style:style>
    <style:style style:name="P1715" style:parent-style-name="Normal" style:list-style-name="LFO56" style:family="paragraph">
      <style:paragraph-properties fo:margin-bottom="0.034in" fo:text-indent="-0.1534in"/>
    </style:style>
    <style:style style:name="P1716" style:parent-style-name="Normal" style:family="paragraph">
      <style:paragraph-properties fo:margin-left="-0.0034in">
        <style:tab-stops/>
      </style:paragraph-properties>
    </style:style>
    <style:style style:name="P1717" style:parent-style-name="Normal" style:list-style-name="LFO56" style:family="paragraph">
      <style:paragraph-properties fo:margin-bottom="0.034in" fo:text-indent="-0.1534in"/>
    </style:style>
    <style:style style:name="P1718" style:parent-style-name="Normal" style:family="paragraph">
      <style:paragraph-properties fo:margin-left="-0.0034in">
        <style:tab-stops/>
      </style:paragraph-properties>
    </style:style>
    <style:style style:name="P1719" style:parent-style-name="Normal" style:list-style-name="LFO56" style:family="paragraph">
      <style:paragraph-properties fo:margin-bottom="0in" fo:line-height="168%" fo:text-indent="-0.1534in"/>
    </style:style>
    <style:style style:name="P1720" style:parent-style-name="Normal" style:family="paragraph">
      <style:paragraph-properties fo:margin-bottom="0.002in"/>
    </style:style>
    <style:style style:name="P1721" style:parent-style-name="Normal" style:family="paragraph">
      <style:paragraph-properties fo:text-align="start" fo:margin-bottom="0.2479in" fo:margin-left="0in" fo:text-indent="0in">
        <style:tab-stops/>
      </style:paragraph-properties>
    </style:style>
    <style:style style:name="T1722" style:parent-style-name="DefaultParagraphFont" style:family="text">
      <style:text-properties fo:font-size="10pt" style:font-size-asian="10pt"/>
    </style:style>
    <style:style style:name="P1723" style:parent-style-name="Normal" style:family="paragraph">
      <style:paragraph-properties fo:margin-bottom="0.034in"/>
    </style:style>
    <style:style style:name="P1724" style:parent-style-name="Normal" style:family="paragraph">
      <style:paragraph-properties fo:margin-left="-0.0034in">
        <style:tab-stops/>
      </style:paragraph-properties>
    </style:style>
    <style:style style:name="P1725" style:parent-style-name="Normal" style:family="paragraph">
      <style:paragraph-properties fo:margin-bottom="0.034in"/>
    </style:style>
    <style:style style:name="P1726" style:parent-style-name="Normal" style:family="paragraph">
      <style:paragraph-properties fo:margin-left="-0.0034in">
        <style:tab-stops/>
      </style:paragraph-properties>
    </style:style>
    <style:style style:name="P1727" style:parent-style-name="Normal" style:family="paragraph">
      <style:paragraph-properties fo:margin-bottom="0.034in"/>
    </style:style>
    <style:style style:name="P1728" style:parent-style-name="Normal" style:family="paragraph">
      <style:paragraph-properties fo:margin-left="-0.0034in">
        <style:tab-stops/>
      </style:paragraph-properties>
    </style:style>
    <style:style style:name="P1729" style:parent-style-name="Normal" style:family="paragraph">
      <style:paragraph-properties fo:margin-bottom="0.034in"/>
    </style:style>
    <style:style style:name="P1730" style:parent-style-name="Normal" style:family="paragraph">
      <style:paragraph-properties fo:margin-left="-0.0034in">
        <style:tab-stops/>
      </style:paragraph-properties>
    </style:style>
    <style:style style:name="P1731" style:parent-style-name="Normal" style:family="paragraph">
      <style:paragraph-properties fo:margin-bottom="0.034in"/>
    </style:style>
    <style:style style:name="P1732" style:parent-style-name="Normal" style:family="paragraph">
      <style:paragraph-properties fo:margin-left="-0.0034in">
        <style:tab-stops/>
      </style:paragraph-properties>
    </style:style>
    <style:style style:name="P1733" style:parent-style-name="Normal" style:family="paragraph">
      <style:paragraph-properties fo:margin-bottom="0.034in"/>
    </style:style>
    <style:style style:name="P1734" style:parent-style-name="Normal" style:family="paragraph">
      <style:paragraph-properties fo:margin-left="-0.0034in">
        <style:tab-stops/>
      </style:paragraph-properties>
    </style:style>
    <style:style style:name="P1735" style:parent-style-name="Normal" style:family="paragraph">
      <style:paragraph-properties fo:text-align="start" fo:margin-bottom="0.1048in" fo:line-height="123%" fo:margin-left="-0.0104in" fo:margin-right="-0.0104in" fo:text-indent="0.9305in">
        <style:tab-stops/>
      </style:paragraph-properties>
    </style:style>
    <style:style style:name="P1736" style:parent-style-name="Normal" style:family="paragraph">
      <style:paragraph-properties fo:margin-bottom="0.034in"/>
    </style:style>
    <style:style style:name="P1737" style:parent-style-name="Normal" style:family="paragraph">
      <style:paragraph-properties fo:margin-left="-0.0034in">
        <style:tab-stops/>
      </style:paragraph-properties>
    </style:style>
    <style:style style:name="P1738" style:parent-style-name="Normal" style:family="paragraph">
      <style:paragraph-properties fo:margin-bottom="0.034in"/>
    </style:style>
    <style:style style:name="P1739" style:parent-style-name="Normal" style:family="paragraph">
      <style:paragraph-properties fo:margin-left="-0.0034in">
        <style:tab-stops/>
      </style:paragraph-properties>
    </style:style>
    <style:style style:name="P1740" style:parent-style-name="Normal" style:family="paragraph">
      <style:paragraph-properties fo:margin-bottom="0.034in"/>
    </style:style>
    <style:style style:name="P1741" style:parent-style-name="Normal" style:family="paragraph">
      <style:paragraph-properties fo:margin-left="-0.0034in">
        <style:tab-stops/>
      </style:paragraph-properties>
    </style:style>
    <style:style style:name="P1742" style:parent-style-name="Normal" style:family="paragraph">
      <style:paragraph-properties fo:margin-bottom="0.034in"/>
    </style:style>
    <style:style style:name="P1743" style:parent-style-name="Normal" style:family="paragraph">
      <style:paragraph-properties fo:margin-left="-0.0034in">
        <style:tab-stops/>
      </style:paragraph-properties>
    </style:style>
    <style:style style:name="P1744" style:parent-style-name="Normal" style:family="paragraph">
      <style:paragraph-properties fo:margin-bottom="0.034in"/>
    </style:style>
    <style:style style:name="P1745" style:parent-style-name="Normal" style:family="paragraph">
      <style:paragraph-properties fo:margin-left="-0.0034in">
        <style:tab-stops/>
      </style:paragraph-properties>
    </style:style>
    <style:style style:name="P1746" style:parent-style-name="Normal" style:family="paragraph">
      <style:paragraph-properties fo:margin-bottom="0.034in"/>
    </style:style>
    <style:style style:name="P1747" style:parent-style-name="Normal" style:family="paragraph">
      <style:paragraph-properties fo:margin-left="-0.0034in">
        <style:tab-stops/>
      </style:paragraph-properties>
    </style:style>
    <style:style style:name="P1748" style:parent-style-name="Normal" style:family="paragraph">
      <style:paragraph-properties fo:margin-bottom="0.034in"/>
    </style:style>
    <style:style style:name="P1749" style:parent-style-name="Normal" style:family="paragraph">
      <style:paragraph-properties fo:margin-left="-0.0034in">
        <style:tab-stops/>
      </style:paragraph-properties>
    </style:style>
    <style:style style:name="P1750" style:parent-style-name="Normal" style:family="paragraph">
      <style:paragraph-properties fo:margin-bottom="0.034in"/>
    </style:style>
    <style:style style:name="P1751" style:parent-style-name="Normal" style:family="paragraph">
      <style:paragraph-properties fo:margin-left="-0.0034in">
        <style:tab-stops/>
      </style:paragraph-properties>
    </style:style>
    <style:style style:name="P1752" style:parent-style-name="Normal" style:family="paragraph">
      <style:paragraph-properties fo:margin-bottom="0.034in"/>
    </style:style>
    <style:style style:name="P1753" style:parent-style-name="Normal" style:family="paragraph">
      <style:paragraph-properties fo:margin-left="-0.0034in">
        <style:tab-stops/>
      </style:paragraph-properties>
    </style:style>
    <style:style style:name="P1754" style:parent-style-name="Normal" style:family="paragraph">
      <style:paragraph-properties fo:margin-bottom="0.034in"/>
    </style:style>
    <style:style style:name="P1755" style:parent-style-name="Normal" style:family="paragraph">
      <style:paragraph-properties fo:margin-left="-0.0034in">
        <style:tab-stops/>
      </style:paragraph-properties>
    </style:style>
    <style:style style:name="P1756" style:parent-style-name="Normal" style:family="paragraph">
      <style:paragraph-properties fo:margin-bottom="0.034in"/>
    </style:style>
    <style:style style:name="P1757" style:parent-style-name="Normal" style:family="paragraph">
      <style:paragraph-properties fo:margin-left="-0.0034in">
        <style:tab-stops/>
      </style:paragraph-properties>
    </style:style>
    <style:style style:name="P1758" style:parent-style-name="Normal" style:family="paragraph">
      <style:paragraph-properties fo:margin-bottom="0.034in"/>
    </style:style>
    <style:style style:name="P1759" style:parent-style-name="Normal" style:family="paragraph">
      <style:paragraph-properties fo:margin-left="-0.0034in">
        <style:tab-stops/>
      </style:paragraph-properties>
    </style:style>
    <style:style style:name="P1760" style:parent-style-name="Normal" style:family="paragraph">
      <style:paragraph-properties fo:margin-bottom="0.034in"/>
    </style:style>
    <style:style style:name="P1761" style:parent-style-name="Normal" style:family="paragraph">
      <style:paragraph-properties fo:margin-left="-0.0034in">
        <style:tab-stops/>
      </style:paragraph-properties>
    </style:style>
    <style:style style:name="P1762" style:parent-style-name="Normal" style:family="paragraph">
      <style:paragraph-properties fo:margin-bottom="0.034in"/>
    </style:style>
    <style:style style:name="P1763" style:parent-style-name="Normal" style:family="paragraph">
      <style:paragraph-properties fo:margin-left="-0.0034in">
        <style:tab-stops/>
      </style:paragraph-properties>
    </style:style>
    <style:style style:name="P1764" style:parent-style-name="Normal" style:family="paragraph">
      <style:paragraph-properties fo:margin-bottom="0.034in"/>
    </style:style>
    <style:style style:name="P1765" style:parent-style-name="Normal" style:family="paragraph">
      <style:paragraph-properties fo:margin-left="-0.0034in">
        <style:tab-stops/>
      </style:paragraph-properties>
    </style:style>
    <style:style style:name="P1766" style:parent-style-name="Normal" style:family="paragraph">
      <style:paragraph-properties fo:margin-bottom="0.034in"/>
    </style:style>
    <style:style style:name="P1767" style:parent-style-name="Normal" style:family="paragraph">
      <style:paragraph-properties fo:margin-left="-0.0034in">
        <style:tab-stops/>
      </style:paragraph-properties>
    </style:style>
    <style:style style:name="P1768" style:parent-style-name="Normal" style:family="paragraph">
      <style:paragraph-properties fo:margin-left="-0.0104in" fo:text-indent="0.9375in">
        <style:tab-stops/>
      </style:paragraph-properties>
    </style:style>
    <style:style style:name="P1769" style:parent-style-name="Normal" style:family="paragraph">
      <style:paragraph-properties fo:margin-bottom="0.034in"/>
    </style:style>
    <style:style style:name="P1770" style:parent-style-name="Normal" style:family="paragraph">
      <style:paragraph-properties fo:margin-bottom="0in" fo:line-height="168%" fo:margin-left="0.927in" fo:margin-right="6.5319in" fo:text-indent="-0.9375in">
        <style:tab-stops/>
      </style:paragraph-properties>
    </style:style>
    <style:style style:name="P1771" style:parent-style-name="Normal" style:list-style-name="LFO58" style:family="paragraph">
      <style:paragraph-properties fo:margin-bottom="0.034in" fo:text-indent="-0.3097in"/>
    </style:style>
    <style:style style:name="P1772" style:parent-style-name="Normal" style:family="paragraph">
      <style:paragraph-properties fo:margin-left="-0.0034in">
        <style:tab-stops/>
      </style:paragraph-properties>
    </style:style>
    <style:style style:name="P1773" style:parent-style-name="Normal" style:list-style-name="LFO58" style:family="paragraph">
      <style:paragraph-properties fo:margin-bottom="0.034in" fo:text-indent="-0.3097in"/>
    </style:style>
    <style:style style:name="P1774" style:parent-style-name="Normal" style:family="paragraph">
      <style:paragraph-properties fo:margin-left="-0.0034in">
        <style:tab-stops/>
      </style:paragraph-properties>
    </style:style>
    <style:style style:name="P1775" style:parent-style-name="Normal" style:list-style-name="LFO58" style:family="paragraph">
      <style:paragraph-properties fo:margin-bottom="0.034in" fo:text-indent="-0.3097in"/>
    </style:style>
    <style:style style:name="P1776" style:parent-style-name="Normal" style:family="paragraph">
      <style:paragraph-properties fo:margin-left="-0.0034in">
        <style:tab-stops/>
      </style:paragraph-properties>
    </style:style>
    <style:style style:name="P1777" style:parent-style-name="Normal" style:list-style-name="LFO58" style:family="paragraph">
      <style:paragraph-properties fo:margin-bottom="0.034in" fo:text-indent="-0.3097in"/>
    </style:style>
    <style:style style:name="P1778" style:parent-style-name="Normal" style:family="paragraph">
      <style:paragraph-properties fo:margin-left="-0.0034in">
        <style:tab-stops/>
      </style:paragraph-properties>
    </style:style>
    <style:style style:name="P1779" style:parent-style-name="Normal" style:list-style-name="LFO58" style:family="paragraph">
      <style:paragraph-properties fo:margin-bottom="0.034in" fo:text-indent="-0.3097in"/>
    </style:style>
    <style:style style:name="P1780" style:parent-style-name="Normal" style:family="paragraph">
      <style:paragraph-properties fo:margin-left="-0.0034in">
        <style:tab-stops/>
      </style:paragraph-properties>
    </style:style>
    <style:style style:name="P1781" style:parent-style-name="Normal" style:family="paragraph">
      <style:paragraph-properties fo:margin-bottom="0.034in"/>
    </style:style>
    <style:style style:name="P1782" style:parent-style-name="Normal" style:family="paragraph">
      <style:paragraph-properties fo:margin-left="-0.0034in">
        <style:tab-stops/>
      </style:paragraph-properties>
    </style:style>
    <style:style style:name="P1783" style:parent-style-name="Normal" style:family="paragraph">
      <style:paragraph-properties fo:margin-left="-0.0104in" fo:text-indent="0.9375in">
        <style:tab-stops/>
      </style:paragraph-properties>
    </style:style>
    <style:style style:name="P1784" style:parent-style-name="Normal" style:family="paragraph">
      <style:paragraph-properties fo:margin-bottom="0.034in"/>
    </style:style>
    <style:style style:name="P1785" style:parent-style-name="Normal" style:family="paragraph">
      <style:paragraph-properties fo:margin-left="-0.0034in">
        <style:tab-stops/>
      </style:paragraph-properties>
    </style:style>
    <style:style style:name="P1786" style:parent-style-name="Normal" style:family="paragraph">
      <style:paragraph-properties fo:margin-bottom="0.034in"/>
    </style:style>
    <style:style style:name="P1787" style:parent-style-name="Normal" style:family="paragraph">
      <style:paragraph-properties fo:margin-left="-0.0034in">
        <style:tab-stops/>
      </style:paragraph-properties>
    </style:style>
    <style:style style:name="P1788" style:parent-style-name="Normal" style:family="paragraph">
      <style:paragraph-properties fo:text-align="start" fo:margin-bottom="0.1048in" fo:line-height="123%" fo:margin-left="-0.0104in" fo:margin-right="-0.0104in" fo:text-indent="0.9305in">
        <style:tab-stops/>
      </style:paragraph-properties>
    </style:style>
    <style:style style:name="P1789" style:parent-style-name="Normal" style:family="paragraph">
      <style:paragraph-properties fo:margin-bottom="0.034in"/>
    </style:style>
    <style:style style:name="P1790" style:parent-style-name="Normal" style:family="paragraph">
      <style:paragraph-properties fo:margin-left="-0.0034in">
        <style:tab-stops/>
      </style:paragraph-properties>
    </style:style>
    <style:style style:name="P1791" style:parent-style-name="Normal" style:family="paragraph">
      <style:paragraph-properties fo:margin-left="-0.0104in" fo:text-indent="0.9375in">
        <style:tab-stops/>
      </style:paragraph-properties>
    </style:style>
    <style:style style:name="P1792" style:parent-style-name="Normal" style:family="paragraph">
      <style:paragraph-properties fo:margin-left="-0.0104in" fo:text-indent="0.9375in">
        <style:tab-stops/>
      </style:paragraph-properties>
    </style:style>
    <style:style style:name="P1793" style:parent-style-name="Normal" style:family="paragraph">
      <style:paragraph-properties fo:margin-bottom="0.034in"/>
    </style:style>
    <style:style style:name="P1794" style:parent-style-name="Normal" style:family="paragraph">
      <style:paragraph-properties fo:margin-left="-0.0034in">
        <style:tab-stops/>
      </style:paragraph-properties>
    </style:style>
    <style:style style:name="P1795" style:parent-style-name="Normal" style:family="paragraph">
      <style:paragraph-properties fo:margin-left="-0.0104in" fo:text-indent="0.9375in">
        <style:tab-stops/>
      </style:paragraph-properties>
    </style:style>
    <style:style style:name="P1796" style:parent-style-name="Normal" style:list-style-name="LFO59" style:family="paragraph">
      <style:paragraph-properties fo:margin-bottom="0.034in" fo:text-indent="-0.2583in"/>
    </style:style>
    <style:style style:name="P1797" style:parent-style-name="Normal" style:family="paragraph">
      <style:paragraph-properties fo:margin-bottom="0.1493in" fo:margin-left="-0.0034in">
        <style:tab-stops/>
      </style:paragraph-properties>
    </style:style>
    <style:style style:name="P1798" style:parent-style-name="Normal" style:list-style-name="LFO59" style:family="paragraph">
      <style:paragraph-properties fo:margin-bottom="0.1583in" fo:text-indent="-0.2583in"/>
    </style:style>
    <style:style style:name="T1799" style:parent-style-name="DefaultParagraphFont" style:family="text">
      <style:text-properties style:text-position="sub 66.6%"/>
    </style:style>
    <style:style style:name="P1800" style:parent-style-name="Normal" style:list-style-name="LFO59" style:family="paragraph">
      <style:paragraph-properties fo:margin-bottom="0.159in" fo:text-indent="-0.2583in"/>
    </style:style>
    <style:style style:name="T1801" style:parent-style-name="DefaultParagraphFont" style:family="text">
      <style:text-properties style:text-position="sub 66.6%"/>
    </style:style>
    <style:style style:name="P1802" style:parent-style-name="Normal" style:list-style-name="LFO59" style:family="paragraph">
      <style:paragraph-properties fo:margin-bottom="0.1583in" fo:text-indent="-0.2583in"/>
    </style:style>
    <style:style style:name="T1803" style:parent-style-name="DefaultParagraphFont" style:family="text">
      <style:text-properties style:text-position="sub 66.6%"/>
    </style:style>
    <style:style style:name="P1804" style:parent-style-name="Normal" style:list-style-name="LFO59" style:family="paragraph">
      <style:paragraph-properties fo:text-indent="-0.2583in"/>
    </style:style>
    <style:style style:name="T1805" style:parent-style-name="DefaultParagraphFont" style:family="text">
      <style:text-properties style:text-position="sub 66.6%"/>
    </style:style>
    <style:style style:name="P1806" style:parent-style-name="Normal" style:list-style-name="LFO59" style:family="paragraph">
      <style:paragraph-properties fo:margin-bottom="0.034in" fo:text-indent="-0.2583in"/>
    </style:style>
    <style:style style:name="P1807" style:parent-style-name="Normal" style:family="paragraph">
      <style:paragraph-properties fo:margin-left="-0.0034in">
        <style:tab-stops/>
      </style:paragraph-properties>
    </style:style>
    <style:style style:name="P1808" style:parent-style-name="Normal" style:list-style-name="LFO59" style:family="paragraph">
      <style:paragraph-properties fo:text-indent="-0.2583in"/>
    </style:style>
    <style:style style:name="P1809" style:parent-style-name="Normal" style:list-style-name="LFO59" style:family="paragraph">
      <style:paragraph-properties fo:margin-bottom="0.034in" fo:text-indent="-0.2583in"/>
    </style:style>
    <style:style style:name="P1810" style:parent-style-name="Normal" style:family="paragraph">
      <style:paragraph-properties fo:margin-left="-0.0034in">
        <style:tab-stops/>
      </style:paragraph-properties>
    </style:style>
    <style:style style:name="P1811" style:parent-style-name="Normal" style:family="paragraph">
      <style:paragraph-properties fo:margin-bottom="0.034in"/>
    </style:style>
    <style:style style:name="P1812" style:parent-style-name="Normal" style:family="paragraph">
      <style:paragraph-properties fo:margin-left="-0.0034in">
        <style:tab-stops/>
      </style:paragraph-properties>
    </style:style>
    <style:style style:name="P1813" style:parent-style-name="Normal" style:family="paragraph">
      <style:paragraph-properties fo:margin-bottom="0.034in"/>
    </style:style>
    <style:style style:name="P1814" style:parent-style-name="Normal" style:family="paragraph">
      <style:paragraph-properties fo:margin-left="-0.0034in">
        <style:tab-stops/>
      </style:paragraph-properties>
    </style:style>
    <style:style style:name="P1815" style:parent-style-name="Normal" style:family="paragraph">
      <style:paragraph-properties fo:margin-bottom="0.034in"/>
    </style:style>
    <style:style style:name="P1816" style:parent-style-name="Normal" style:family="paragraph">
      <style:paragraph-properties fo:margin-left="-0.0034in">
        <style:tab-stops/>
      </style:paragraph-properties>
    </style:style>
    <style:style style:name="P1817" style:parent-style-name="Normal" style:family="paragraph">
      <style:paragraph-properties fo:margin-bottom="0.034in"/>
    </style:style>
    <style:style style:name="P1818" style:parent-style-name="Normal" style:family="paragraph">
      <style:paragraph-properties fo:margin-left="-0.0034in">
        <style:tab-stops/>
      </style:paragraph-properties>
    </style:style>
    <style:style style:name="P1819" style:parent-style-name="Normal" style:family="paragraph">
      <style:paragraph-properties fo:margin-bottom="0.034in"/>
    </style:style>
    <style:style style:name="P1820" style:parent-style-name="Normal" style:family="paragraph">
      <style:paragraph-properties fo:margin-left="-0.0034in">
        <style:tab-stops/>
      </style:paragraph-properties>
    </style:style>
    <style:style style:name="P1821" style:parent-style-name="Normal" style:family="paragraph">
      <style:paragraph-properties fo:margin-bottom="0.034in"/>
    </style:style>
    <style:style style:name="P1822" style:parent-style-name="Normal" style:family="paragraph">
      <style:paragraph-properties fo:margin-left="-0.0034in">
        <style:tab-stops/>
      </style:paragraph-properties>
    </style:style>
    <style:style style:name="P1823" style:parent-style-name="Normal" style:family="paragraph">
      <style:paragraph-properties fo:margin-left="-0.0104in" fo:text-indent="0.9375in">
        <style:tab-stops/>
      </style:paragraph-properties>
    </style:style>
    <style:style style:name="P1824" style:parent-style-name="Normal" style:family="paragraph">
      <style:paragraph-properties fo:margin-bottom="0.034in"/>
    </style:style>
    <style:style style:name="P1825" style:parent-style-name="Normal" style:family="paragraph">
      <style:paragraph-properties fo:margin-left="-0.0034in">
        <style:tab-stops/>
      </style:paragraph-properties>
    </style:style>
    <style:style style:name="P1826" style:parent-style-name="Normal" style:family="paragraph">
      <style:paragraph-properties fo:margin-bottom="0.034in"/>
    </style:style>
    <style:style style:name="P1827" style:parent-style-name="Normal" style:family="paragraph">
      <style:paragraph-properties fo:margin-left="-0.0034in">
        <style:tab-stops/>
      </style:paragraph-properties>
    </style:style>
    <style:style style:name="P1828" style:parent-style-name="Normal" style:family="paragraph">
      <style:paragraph-properties fo:margin-bottom="0.034in"/>
    </style:style>
    <style:style style:name="P1829" style:parent-style-name="Normal" style:family="paragraph">
      <style:paragraph-properties fo:margin-left="-0.0034in">
        <style:tab-stops/>
      </style:paragraph-properties>
    </style:style>
    <style:style style:name="P1830" style:parent-style-name="Normal" style:family="paragraph">
      <style:paragraph-properties fo:margin-bottom="0.034in"/>
    </style:style>
    <style:style style:name="P1831" style:parent-style-name="Normal" style:family="paragraph">
      <style:paragraph-properties fo:margin-left="-0.0034in">
        <style:tab-stops/>
      </style:paragraph-properties>
    </style:style>
    <style:style style:name="P1832" style:parent-style-name="Normal" style:family="paragraph">
      <style:paragraph-properties fo:margin-left="-0.0104in" fo:text-indent="0.9375in">
        <style:tab-stops/>
      </style:paragraph-properties>
    </style:style>
    <style:style style:name="P1833" style:parent-style-name="Normal" style:family="paragraph">
      <style:paragraph-properties fo:margin-bottom="0.034in"/>
    </style:style>
    <style:style style:name="P1834" style:parent-style-name="Normal" style:family="paragraph">
      <style:paragraph-properties fo:margin-left="-0.0034in">
        <style:tab-stops/>
      </style:paragraph-properties>
    </style:style>
    <style:style style:name="P1835" style:parent-style-name="Normal" style:family="paragraph">
      <style:paragraph-properties fo:margin-bottom="0.034in"/>
    </style:style>
    <style:style style:name="P1836" style:parent-style-name="Normal" style:family="paragraph">
      <style:paragraph-properties fo:margin-left="-0.0034in">
        <style:tab-stops/>
      </style:paragraph-properties>
    </style:style>
    <style:style style:name="P1837" style:parent-style-name="Normal" style:family="paragraph">
      <style:paragraph-properties fo:margin-bottom="0.034in"/>
    </style:style>
    <style:style style:name="P1838" style:parent-style-name="Normal" style:family="paragraph">
      <style:paragraph-properties fo:margin-left="-0.0034in">
        <style:tab-stops/>
      </style:paragraph-properties>
    </style:style>
    <style:style style:name="P1839" style:parent-style-name="Normal" style:family="paragraph">
      <style:paragraph-properties fo:margin-bottom="0.034in"/>
    </style:style>
    <style:style style:name="P1840" style:parent-style-name="Normal" style:family="paragraph">
      <style:paragraph-properties fo:margin-left="-0.0034in">
        <style:tab-stops/>
      </style:paragraph-properties>
    </style:style>
    <style:style style:name="P1841" style:parent-style-name="Normal" style:family="paragraph">
      <style:paragraph-properties fo:margin-bottom="0.034in"/>
    </style:style>
    <style:style style:name="P1842" style:parent-style-name="Normal" style:family="paragraph">
      <style:paragraph-properties fo:margin-left="-0.0034in">
        <style:tab-stops/>
      </style:paragraph-properties>
    </style:style>
    <style:style style:name="P1843" style:parent-style-name="Normal" style:family="paragraph">
      <style:paragraph-properties fo:margin-bottom="0.034in"/>
    </style:style>
    <style:style style:name="P1844" style:parent-style-name="Normal" style:family="paragraph">
      <style:paragraph-properties fo:margin-left="-0.0034in">
        <style:tab-stops/>
      </style:paragraph-properties>
    </style:style>
    <style:style style:name="P1845" style:parent-style-name="Normal" style:family="paragraph">
      <style:paragraph-properties fo:margin-bottom="0.034in"/>
    </style:style>
    <style:style style:name="P1846" style:parent-style-name="Normal" style:family="paragraph">
      <style:paragraph-properties fo:margin-left="-0.0034in">
        <style:tab-stops/>
      </style:paragraph-properties>
    </style:style>
    <style:style style:name="P1847" style:parent-style-name="Normal" style:family="paragraph">
      <style:paragraph-properties fo:margin-bottom="0.034in"/>
    </style:style>
    <style:style style:name="P1848" style:parent-style-name="Normal" style:family="paragraph">
      <style:paragraph-properties fo:margin-left="-0.0034in">
        <style:tab-stops/>
      </style:paragraph-properties>
    </style:style>
    <style:style style:name="P1849" style:parent-style-name="Normal" style:family="paragraph">
      <style:paragraph-properties fo:margin-bottom="0.034in"/>
    </style:style>
    <style:style style:name="P1850" style:parent-style-name="Normal" style:family="paragraph">
      <style:paragraph-properties fo:margin-left="-0.0034in">
        <style:tab-stops/>
      </style:paragraph-properties>
    </style:style>
    <style:style style:name="P1851" style:parent-style-name="Normal" style:list-style-name="LFO61" style:family="paragraph">
      <style:paragraph-properties fo:margin-bottom="0.034in" fo:text-indent="-0.2194in"/>
    </style:style>
    <style:style style:name="P1852" style:parent-style-name="Normal" style:family="paragraph">
      <style:paragraph-properties fo:margin-left="-0.0034in">
        <style:tab-stops/>
      </style:paragraph-properties>
    </style:style>
    <style:style style:name="P1853" style:parent-style-name="Normal" style:list-style-name="LFO61" style:family="paragraph">
      <style:paragraph-properties fo:text-indent="-0.2194in"/>
    </style:style>
    <style:style style:name="P1854" style:parent-style-name="Normal" style:list-style-name="LFO61" style:family="paragraph">
      <style:paragraph-properties fo:text-indent="-0.2194in"/>
    </style:style>
    <style:style style:name="P1855" style:parent-style-name="Normal" style:list-style-name="LFO61" style:family="paragraph">
      <style:paragraph-properties fo:text-indent="-0.2194in"/>
    </style:style>
    <style:style style:name="P1856" style:parent-style-name="Normal" style:list-style-name="LFO61" style:family="paragraph">
      <style:paragraph-properties fo:margin-bottom="0.034in" fo:text-indent="-0.2194in"/>
    </style:style>
    <style:style style:name="P1857" style:parent-style-name="Normal" style:family="paragraph">
      <style:paragraph-properties fo:margin-left="-0.0034in">
        <style:tab-stops/>
      </style:paragraph-properties>
    </style:style>
    <style:style style:name="P1858" style:parent-style-name="Normal" style:family="paragraph">
      <style:paragraph-properties fo:margin-bottom="0.034in"/>
    </style:style>
    <style:style style:name="P1859" style:parent-style-name="Normal" style:family="paragraph">
      <style:paragraph-properties fo:margin-left="-0.0034in">
        <style:tab-stops/>
      </style:paragraph-properties>
    </style:style>
    <style:style style:name="P1860" style:parent-style-name="Normal" style:list-style-name="LFO62" style:family="paragraph">
      <style:paragraph-properties fo:margin-bottom="0.034in" fo:text-indent="-0.2298in"/>
    </style:style>
    <style:style style:name="P1861" style:parent-style-name="Normal" style:family="paragraph">
      <style:paragraph-properties fo:margin-left="-0.0034in">
        <style:tab-stops/>
      </style:paragraph-properties>
    </style:style>
    <style:style style:name="P1862" style:parent-style-name="Normal" style:list-style-name="LFO62" style:family="paragraph">
      <style:paragraph-properties fo:margin-bottom="0.034in" fo:text-indent="-0.2298in"/>
    </style:style>
    <style:style style:name="P1863" style:parent-style-name="Normal" style:family="paragraph">
      <style:paragraph-properties fo:margin-left="-0.0034in">
        <style:tab-stops/>
      </style:paragraph-properties>
    </style:style>
    <style:style style:name="P1864" style:parent-style-name="Normal" style:list-style-name="LFO62" style:family="paragraph">
      <style:paragraph-properties fo:text-indent="-0.2298in"/>
    </style:style>
    <style:style style:name="P1865" style:parent-style-name="Normal" style:list-style-name="LFO62" style:family="paragraph">
      <style:paragraph-properties fo:text-indent="-0.2298in"/>
    </style:style>
    <style:style style:name="P1866" style:parent-style-name="Normal" style:list-style-name="LFO62" style:family="paragraph">
      <style:paragraph-properties fo:text-indent="-0.2298in"/>
    </style:style>
    <style:style style:name="P1867" style:parent-style-name="Normal" style:list-style-name="LFO62" style:family="paragraph">
      <style:paragraph-properties fo:margin-bottom="0.034in" fo:text-indent="-0.2298in"/>
    </style:style>
    <style:style style:name="P1868" style:parent-style-name="Normal" style:family="paragraph">
      <style:paragraph-properties fo:margin-left="-0.0034in">
        <style:tab-stops/>
      </style:paragraph-properties>
    </style:style>
    <style:style style:name="P1869" style:parent-style-name="Normal" style:list-style-name="LFO63" style:family="paragraph">
      <style:paragraph-properties fo:text-indent="-0.2736in"/>
    </style:style>
    <style:style style:name="P1870" style:parent-style-name="Normal" style:list-style-name="LFO63" style:family="paragraph">
      <style:paragraph-properties fo:text-indent="-0.2736in"/>
    </style:style>
    <style:style style:name="P1871" style:parent-style-name="Normal" style:list-style-name="LFO63" style:family="paragraph">
      <style:paragraph-properties fo:margin-bottom="0.034in" fo:text-indent="-0.2736in"/>
    </style:style>
    <style:style style:name="P1872" style:parent-style-name="Normal" style:family="paragraph">
      <style:paragraph-properties fo:margin-left="-0.0034in">
        <style:tab-stops/>
      </style:paragraph-properties>
    </style:style>
    <style:style style:name="P1873" style:parent-style-name="Normal" style:list-style-name="LFO63" style:family="paragraph">
      <style:paragraph-properties fo:margin-bottom="0.034in" fo:text-indent="-0.2736in"/>
    </style:style>
    <style:style style:name="P1874" style:parent-style-name="Normal" style:family="paragraph">
      <style:paragraph-properties fo:margin-left="-0.0034in">
        <style:tab-stops/>
      </style:paragraph-properties>
    </style:style>
    <style:style style:name="P1875" style:parent-style-name="Normal" style:list-style-name="LFO63" style:family="paragraph">
      <style:paragraph-properties fo:text-indent="-0.2736in"/>
    </style:style>
    <style:style style:name="P1876" style:parent-style-name="Normal" style:list-style-name="LFO63" style:family="paragraph">
      <style:paragraph-properties fo:text-indent="-0.2736in"/>
    </style:style>
    <style:style style:name="P1877" style:parent-style-name="Normal" style:list-style-name="LFO63" style:family="paragraph">
      <style:paragraph-properties fo:text-indent="-0.2736in"/>
    </style:style>
    <style:style style:name="P1878" style:parent-style-name="Normal" style:list-style-name="LFO63" style:family="paragraph">
      <style:paragraph-properties fo:text-indent="-0.2736in"/>
    </style:style>
    <style:style style:name="P1879" style:parent-style-name="Normal" style:list-style-name="LFO63" style:family="paragraph">
      <style:paragraph-properties fo:text-indent="-0.2736in"/>
    </style:style>
    <style:style style:name="P1880" style:parent-style-name="Normal" style:list-style-name="LFO63" style:family="paragraph">
      <style:paragraph-properties fo:margin-bottom="0.034in" fo:text-indent="-0.2736in"/>
    </style:style>
    <style:style style:name="P1881" style:parent-style-name="Normal" style:family="paragraph">
      <style:paragraph-properties fo:margin-left="-0.0034in">
        <style:tab-stops/>
      </style:paragraph-properties>
    </style:style>
    <style:style style:name="P1882" style:parent-style-name="Normal" style:list-style-name="LFO63" style:family="paragraph">
      <style:paragraph-properties fo:text-indent="-0.2736in"/>
    </style:style>
    <style:style style:name="P1883" style:parent-style-name="Normal" style:family="paragraph">
      <style:paragraph-properties fo:margin-bottom="0.034in"/>
    </style:style>
    <style:style style:name="P1884" style:parent-style-name="Normal" style:family="paragraph">
      <style:paragraph-properties fo:margin-bottom="0.1659in" fo:margin-left="-0.0034in">
        <style:tab-stops/>
      </style:paragraph-properties>
    </style:style>
    <style:style style:name="P1885" style:parent-style-name="Normal" style:family="paragraph">
      <style:paragraph-properties fo:margin-bottom="0.034in"/>
    </style:style>
    <style:style style:name="P1886" style:parent-style-name="Normal" style:family="paragraph">
      <style:paragraph-properties fo:margin-left="-0.0034in">
        <style:tab-stops/>
      </style:paragraph-properties>
    </style:style>
    <style:style style:name="P1887" style:parent-style-name="Normal" style:family="paragraph">
      <style:paragraph-properties fo:margin-bottom="0.034in"/>
    </style:style>
    <style:style style:name="P1888" style:parent-style-name="Normal" style:family="paragraph">
      <style:paragraph-properties fo:margin-left="-0.0034in">
        <style:tab-stops/>
      </style:paragraph-properties>
    </style:style>
    <style:style style:name="P1889" style:parent-style-name="Normal" style:family="paragraph">
      <style:paragraph-properties fo:margin-bottom="0.034in"/>
    </style:style>
    <style:style style:name="P1890" style:parent-style-name="Normal" style:family="paragraph">
      <style:paragraph-properties fo:margin-left="-0.0034in">
        <style:tab-stops/>
      </style:paragraph-properties>
    </style:style>
    <style:style style:name="P1891" style:parent-style-name="Normal" style:family="paragraph">
      <style:paragraph-properties fo:margin-bottom="0.034in"/>
    </style:style>
    <style:style style:name="P1892" style:parent-style-name="Normal" style:family="paragraph">
      <style:paragraph-properties fo:margin-left="-0.0034in">
        <style:tab-stops/>
      </style:paragraph-properties>
    </style:style>
    <style:style style:name="P1893" style:parent-style-name="Normal" style:family="paragraph">
      <style:paragraph-properties fo:margin-left="-0.0104in" fo:text-indent="0.9375in">
        <style:tab-stops/>
      </style:paragraph-properties>
    </style:style>
    <style:style style:name="P1894" style:parent-style-name="Normal" style:family="paragraph">
      <style:paragraph-properties fo:margin-bottom="0.034in"/>
    </style:style>
    <style:style style:name="P1895" style:parent-style-name="Normal" style:family="paragraph">
      <style:paragraph-properties fo:margin-left="-0.0034in">
        <style:tab-stops/>
      </style:paragraph-properties>
    </style:style>
    <style:style style:name="P1896" style:parent-style-name="Normal" style:family="paragraph">
      <style:paragraph-properties fo:margin-bottom="0.034in"/>
    </style:style>
    <style:style style:name="P1897" style:parent-style-name="Normal" style:family="paragraph">
      <style:paragraph-properties fo:margin-left="-0.0034in">
        <style:tab-stops/>
      </style:paragraph-properties>
    </style:style>
    <style:style style:name="P1898" style:parent-style-name="Normal" style:family="paragraph">
      <style:paragraph-properties fo:margin-bottom="0.034in"/>
    </style:style>
    <style:style style:name="P1899" style:parent-style-name="Normal" style:family="paragraph">
      <style:paragraph-properties fo:margin-left="-0.0034in">
        <style:tab-stops/>
      </style:paragraph-properties>
    </style:style>
    <style:style style:name="P1900" style:parent-style-name="Normal" style:family="paragraph">
      <style:paragraph-properties fo:margin-bottom="0.034in"/>
    </style:style>
    <style:style style:name="P1901" style:parent-style-name="Normal" style:family="paragraph">
      <style:paragraph-properties fo:margin-left="-0.0034in">
        <style:tab-stops/>
      </style:paragraph-properties>
    </style:style>
    <style:style style:name="P1902" style:parent-style-name="Normal" style:family="paragraph">
      <style:paragraph-properties fo:margin-bottom="0.034in"/>
    </style:style>
    <style:style style:name="P1903" style:parent-style-name="Normal" style:family="paragraph">
      <style:paragraph-properties fo:margin-left="-0.0034in">
        <style:tab-stops/>
      </style:paragraph-properties>
    </style:style>
    <style:style style:name="P1904" style:parent-style-name="Normal" style:family="paragraph">
      <style:paragraph-properties fo:margin-left="-0.0104in" fo:text-indent="0.9375in">
        <style:tab-stops/>
      </style:paragraph-properties>
    </style:style>
    <style:style style:name="P1905" style:parent-style-name="Normal" style:family="paragraph">
      <style:paragraph-properties fo:margin-bottom="0.034in"/>
    </style:style>
    <style:style style:name="P1906" style:parent-style-name="Normal" style:family="paragraph">
      <style:paragraph-properties fo:margin-left="-0.0034in">
        <style:tab-stops/>
      </style:paragraph-properties>
    </style:style>
    <style:style style:name="P1907" style:parent-style-name="Normal" style:family="paragraph">
      <style:paragraph-properties fo:margin-bottom="0.034in"/>
    </style:style>
    <style:style style:name="P1908" style:parent-style-name="Normal" style:family="paragraph">
      <style:paragraph-properties fo:margin-left="-0.0034in">
        <style:tab-stops/>
      </style:paragraph-properties>
    </style:style>
    <style:style style:name="P1909" style:parent-style-name="Normal" style:family="paragraph">
      <style:paragraph-properties fo:margin-left="-0.0104in" fo:text-indent="0.9375in">
        <style:tab-stops/>
      </style:paragraph-properties>
    </style:style>
    <style:style style:name="P1910" style:parent-style-name="Normal" style:family="paragraph">
      <style:paragraph-properties fo:margin-bottom="0.034in"/>
    </style:style>
    <style:style style:name="P1911" style:parent-style-name="Normal" style:family="paragraph">
      <style:paragraph-properties fo:margin-left="-0.0034in">
        <style:tab-stops/>
      </style:paragraph-properties>
    </style:style>
    <style:style style:name="P1912" style:parent-style-name="Normal" style:family="paragraph">
      <style:paragraph-properties fo:margin-bottom="0.034in"/>
    </style:style>
    <style:style style:name="P1913" style:parent-style-name="Normal" style:family="paragraph">
      <style:paragraph-properties fo:margin-left="-0.0034in">
        <style:tab-stops/>
      </style:paragraph-properties>
    </style:style>
    <style:style style:name="P1914" style:parent-style-name="Normal" style:family="paragraph">
      <style:paragraph-properties fo:margin-left="-0.0104in" fo:text-indent="0.9375in">
        <style:tab-stops/>
      </style:paragraph-properties>
    </style:style>
    <style:style style:name="P1915" style:parent-style-name="Normal" style:family="paragraph">
      <style:paragraph-properties fo:margin-bottom="0.034in"/>
    </style:style>
    <style:style style:name="P1916" style:parent-style-name="Normal" style:family="paragraph">
      <style:paragraph-properties fo:margin-left="-0.0034in">
        <style:tab-stops/>
      </style:paragraph-properties>
    </style:style>
    <style:style style:name="P1917" style:parent-style-name="Normal" style:family="paragraph">
      <style:paragraph-properties fo:margin-bottom="0.034in"/>
    </style:style>
    <style:style style:name="P1918" style:parent-style-name="Normal" style:family="paragraph">
      <style:paragraph-properties fo:margin-left="-0.0034in">
        <style:tab-stops/>
      </style:paragraph-properties>
    </style:style>
    <style:style style:name="P1919" style:parent-style-name="Normal" style:family="paragraph">
      <style:paragraph-properties fo:margin-left="-0.0104in" fo:text-indent="0.9375in">
        <style:tab-stops/>
      </style:paragraph-properties>
    </style:style>
    <style:style style:name="P1920" style:parent-style-name="Normal" style:family="paragraph">
      <style:paragraph-properties fo:margin-bottom="0.034in"/>
    </style:style>
    <style:style style:name="P1921" style:parent-style-name="Normal" style:family="paragraph">
      <style:paragraph-properties fo:margin-left="-0.0034in">
        <style:tab-stops/>
      </style:paragraph-properties>
    </style:style>
    <style:style style:name="P1922" style:parent-style-name="Normal" style:family="paragraph">
      <style:paragraph-properties fo:margin-bottom="0.034in"/>
    </style:style>
    <style:style style:name="P1923" style:parent-style-name="Normal" style:family="paragraph">
      <style:paragraph-properties fo:margin-left="-0.0034in">
        <style:tab-stops/>
      </style:paragraph-properties>
    </style:style>
    <style:style style:name="P1924" style:parent-style-name="Normal" style:family="paragraph">
      <style:paragraph-properties fo:margin-bottom="0.034in"/>
    </style:style>
    <style:style style:name="P1925" style:parent-style-name="Normal" style:family="paragraph">
      <style:paragraph-properties fo:margin-left="-0.0034in">
        <style:tab-stops/>
      </style:paragraph-properties>
    </style:style>
    <style:style style:name="P1926" style:parent-style-name="Normal" style:family="paragraph">
      <style:paragraph-properties fo:margin-bottom="0.034in"/>
    </style:style>
    <style:style style:name="P1927" style:parent-style-name="Normal" style:family="paragraph">
      <style:paragraph-properties fo:margin-left="-0.0034in">
        <style:tab-stops/>
      </style:paragraph-properties>
    </style:style>
    <style:style style:name="P1928" style:parent-style-name="Normal" style:family="paragraph">
      <style:paragraph-properties fo:margin-bottom="0.034in"/>
    </style:style>
    <style:style style:name="P1929" style:parent-style-name="Normal" style:family="paragraph">
      <style:paragraph-properties fo:margin-left="-0.0034in">
        <style:tab-stops/>
      </style:paragraph-properties>
    </style:style>
    <style:style style:name="P1930" style:parent-style-name="Normal" style:family="paragraph">
      <style:paragraph-properties fo:margin-bottom="0.034in"/>
    </style:style>
    <style:style style:name="P1931" style:parent-style-name="Normal" style:family="paragraph">
      <style:paragraph-properties fo:margin-left="-0.0034in">
        <style:tab-stops/>
      </style:paragraph-properties>
    </style:style>
    <style:style style:name="P1932" style:parent-style-name="Normal" style:family="paragraph">
      <style:paragraph-properties fo:margin-bottom="0.034in"/>
    </style:style>
    <style:style style:name="P1933" style:parent-style-name="Normal" style:family="paragraph">
      <style:paragraph-properties fo:margin-left="-0.0034in">
        <style:tab-stops/>
      </style:paragraph-properties>
    </style:style>
    <style:style style:name="P1934" style:parent-style-name="Normal" style:family="paragraph">
      <style:paragraph-properties fo:margin-bottom="0.034in"/>
    </style:style>
    <style:style style:name="P1935" style:parent-style-name="Normal" style:family="paragraph">
      <style:paragraph-properties fo:margin-left="-0.0034in">
        <style:tab-stops/>
      </style:paragraph-properties>
    </style:style>
    <style:style style:name="P1936" style:parent-style-name="Normal" style:family="paragraph">
      <style:paragraph-properties fo:margin-bottom="0.034in"/>
    </style:style>
    <style:style style:name="P1937" style:parent-style-name="Normal" style:family="paragraph">
      <style:paragraph-properties fo:margin-left="-0.0034in">
        <style:tab-stops/>
      </style:paragraph-properties>
    </style:style>
    <style:style style:name="P1938" style:parent-style-name="Normal" style:family="paragraph">
      <style:paragraph-properties fo:margin-bottom="0.034in"/>
    </style:style>
    <style:style style:name="P1939" style:parent-style-name="Normal" style:family="paragraph">
      <style:paragraph-properties fo:margin-left="-0.0034in">
        <style:tab-stops/>
      </style:paragraph-properties>
    </style:style>
    <style:style style:name="P1940" style:parent-style-name="Normal" style:family="paragraph">
      <style:paragraph-properties fo:margin-bottom="0.034in"/>
    </style:style>
    <style:style style:name="P1941" style:parent-style-name="Normal" style:family="paragraph">
      <style:paragraph-properties fo:margin-left="-0.0034in">
        <style:tab-stops/>
      </style:paragraph-properties>
    </style:style>
    <style:style style:name="P1942" style:parent-style-name="Normal" style:family="paragraph">
      <style:paragraph-properties fo:margin-bottom="0.034in"/>
    </style:style>
    <style:style style:name="P1943" style:parent-style-name="Normal" style:family="paragraph">
      <style:paragraph-properties fo:margin-left="-0.0034in">
        <style:tab-stops/>
      </style:paragraph-properties>
    </style:style>
    <style:style style:name="P1944" style:parent-style-name="Normal" style:family="paragraph">
      <style:paragraph-properties fo:margin-bottom="0.034in"/>
    </style:style>
    <style:style style:name="P1945" style:parent-style-name="Normal" style:family="paragraph">
      <style:paragraph-properties fo:margin-left="-0.0034in">
        <style:tab-stops/>
      </style:paragraph-properties>
    </style:style>
    <style:style style:name="P1946" style:parent-style-name="Normal" style:family="paragraph">
      <style:paragraph-properties fo:margin-bottom="0.034in"/>
    </style:style>
    <style:style style:name="P1947" style:parent-style-name="Normal" style:family="paragraph">
      <style:paragraph-properties fo:margin-left="-0.0034in">
        <style:tab-stops/>
      </style:paragraph-properties>
    </style:style>
    <style:style style:name="P1948" style:parent-style-name="Normal" style:family="paragraph">
      <style:paragraph-properties fo:margin-bottom="0.034in"/>
    </style:style>
    <style:style style:name="P1949" style:parent-style-name="Normal" style:family="paragraph">
      <style:paragraph-properties fo:margin-left="-0.0034in">
        <style:tab-stops/>
      </style:paragraph-properties>
    </style:style>
    <style:style style:name="P1950" style:parent-style-name="Normal" style:family="paragraph">
      <style:paragraph-properties fo:margin-bottom="0.034in"/>
    </style:style>
    <style:style style:name="P1951" style:parent-style-name="Normal" style:family="paragraph">
      <style:paragraph-properties fo:margin-left="-0.0034in">
        <style:tab-stops/>
      </style:paragraph-properties>
    </style:style>
    <style:style style:name="P1952" style:parent-style-name="Normal" style:family="paragraph">
      <style:paragraph-properties fo:margin-bottom="0.034in"/>
    </style:style>
    <style:style style:name="P1953" style:parent-style-name="Normal" style:family="paragraph">
      <style:paragraph-properties fo:margin-left="-0.0034in">
        <style:tab-stops/>
      </style:paragraph-properties>
    </style:style>
    <style:style style:name="P1954" style:parent-style-name="Normal" style:family="paragraph">
      <style:paragraph-properties fo:margin-bottom="0.034in"/>
    </style:style>
    <style:style style:name="P1955" style:parent-style-name="Normal" style:family="paragraph">
      <style:paragraph-properties fo:margin-left="-0.0034in">
        <style:tab-stops/>
      </style:paragraph-properties>
    </style:style>
    <style:style style:name="P1956" style:parent-style-name="Normal" style:list-style-name="LFO64" style:family="paragraph">
      <style:paragraph-properties fo:margin-bottom="0.034in" fo:text-indent="-0.2451in"/>
    </style:style>
    <style:style style:name="P1957" style:parent-style-name="Normal" style:family="paragraph">
      <style:paragraph-properties fo:margin-left="-0.0034in">
        <style:tab-stops/>
      </style:paragraph-properties>
    </style:style>
    <style:style style:name="P1958" style:parent-style-name="Normal" style:list-style-name="LFO64" style:family="paragraph">
      <style:paragraph-properties fo:text-indent="-0.2451in"/>
    </style:style>
    <style:style style:name="P1959" style:parent-style-name="Normal" style:list-style-name="LFO64" style:family="paragraph">
      <style:paragraph-properties fo:text-indent="-0.2451in"/>
    </style:style>
    <style:style style:name="P1960" style:parent-style-name="Normal" style:list-style-name="LFO64" style:family="paragraph">
      <style:paragraph-properties fo:margin-bottom="0.034in" fo:text-indent="-0.2451in"/>
    </style:style>
    <style:style style:name="P1961" style:parent-style-name="Normal" style:family="paragraph">
      <style:paragraph-properties fo:margin-left="-0.0034in">
        <style:tab-stops/>
      </style:paragraph-properties>
    </style:style>
    <style:style style:name="P1962" style:parent-style-name="Normal" style:family="paragraph">
      <style:paragraph-properties fo:margin-bottom="0.034in"/>
    </style:style>
    <style:style style:name="P1963" style:parent-style-name="Normal" style:family="paragraph">
      <style:paragraph-properties fo:margin-left="-0.0034in">
        <style:tab-stops/>
      </style:paragraph-properties>
    </style:style>
    <style:style style:name="P1964" style:parent-style-name="Normal" style:family="paragraph">
      <style:paragraph-properties fo:margin-bottom="0.034in"/>
    </style:style>
    <style:style style:name="P1965" style:parent-style-name="Normal" style:family="paragraph">
      <style:paragraph-properties fo:margin-left="-0.0034in">
        <style:tab-stops/>
      </style:paragraph-properties>
    </style:style>
    <style:style style:name="P1966" style:parent-style-name="Normal" style:family="paragraph">
      <style:paragraph-properties fo:margin-bottom="0.034in"/>
    </style:style>
    <style:style style:name="P1967" style:parent-style-name="Normal" style:family="paragraph">
      <style:paragraph-properties fo:margin-left="-0.0034in">
        <style:tab-stops/>
      </style:paragraph-properties>
    </style:style>
    <style:style style:name="P1968" style:parent-style-name="Normal" style:family="paragraph">
      <style:paragraph-properties fo:margin-bottom="0.034in"/>
    </style:style>
    <style:style style:name="P1969" style:parent-style-name="Normal" style:family="paragraph">
      <style:paragraph-properties fo:margin-bottom="0.1659in" fo:margin-left="-0.0034in">
        <style:tab-stops/>
      </style:paragraph-properties>
    </style:style>
    <style:style style:name="P1970" style:parent-style-name="Normal" style:family="paragraph">
      <style:paragraph-properties fo:margin-left="-0.0104in" fo:text-indent="0.9375in">
        <style:tab-stops/>
      </style:paragraph-properties>
    </style:style>
    <style:style style:name="P1971" style:parent-style-name="Normal" style:family="paragraph">
      <style:paragraph-properties fo:margin-bottom="0.034in"/>
    </style:style>
    <style:style style:name="P1972" style:parent-style-name="Normal" style:family="paragraph">
      <style:paragraph-properties fo:margin-left="-0.0034in">
        <style:tab-stops/>
      </style:paragraph-properties>
    </style:style>
    <style:style style:name="P1973" style:parent-style-name="Normal" style:family="paragraph">
      <style:paragraph-properties fo:margin-bottom="0.034in"/>
    </style:style>
    <style:style style:name="P1974" style:parent-style-name="Normal" style:family="paragraph">
      <style:paragraph-properties fo:margin-left="-0.0034in">
        <style:tab-stops/>
      </style:paragraph-properties>
    </style:style>
    <style:style style:name="P1975" style:parent-style-name="Normal" style:family="paragraph">
      <style:paragraph-properties fo:margin-bottom="0.034in"/>
    </style:style>
    <style:style style:name="P1976" style:parent-style-name="Normal" style:family="paragraph">
      <style:paragraph-properties fo:margin-left="-0.0034in">
        <style:tab-stops/>
      </style:paragraph-properties>
    </style:style>
    <style:style style:name="P1977" style:parent-style-name="Normal" style:family="paragraph">
      <style:paragraph-properties fo:margin-bottom="0.034in"/>
    </style:style>
    <style:style style:name="P1978" style:parent-style-name="Normal" style:family="paragraph">
      <style:paragraph-properties fo:margin-left="-0.0034in">
        <style:tab-stops/>
      </style:paragraph-properties>
    </style:style>
    <style:style style:name="P1979" style:parent-style-name="Normal" style:family="paragraph">
      <style:paragraph-properties fo:margin-bottom="0.034in"/>
    </style:style>
    <style:style style:name="P1980" style:parent-style-name="Normal" style:family="paragraph">
      <style:paragraph-properties fo:margin-left="-0.0034in">
        <style:tab-stops/>
      </style:paragraph-properties>
    </style:style>
    <style:style style:name="P1981" style:parent-style-name="Normal" style:list-style-name="LFO65" style:family="paragraph">
      <style:paragraph-properties fo:text-indent="-0.2736in"/>
    </style:style>
    <style:style style:name="P1982" style:parent-style-name="Normal" style:list-style-name="LFO65" style:family="paragraph">
      <style:paragraph-properties fo:margin-bottom="0.034in" fo:text-indent="-0.2736in"/>
    </style:style>
    <style:style style:name="P1983" style:parent-style-name="Normal" style:family="paragraph">
      <style:paragraph-properties fo:margin-left="-0.0034in">
        <style:tab-stops/>
      </style:paragraph-properties>
    </style:style>
    <style:style style:name="P1984" style:parent-style-name="Normal" style:list-style-name="LFO65" style:family="paragraph">
      <style:paragraph-properties fo:margin-bottom="0.034in" fo:text-indent="-0.2736in"/>
    </style:style>
    <style:style style:name="P1985" style:parent-style-name="Normal" style:family="paragraph">
      <style:paragraph-properties fo:margin-left="-0.0034in">
        <style:tab-stops/>
      </style:paragraph-properties>
    </style:style>
    <style:style style:name="P1986" style:parent-style-name="Normal" style:list-style-name="LFO65" style:family="paragraph">
      <style:paragraph-properties fo:margin-bottom="0.034in" fo:text-indent="-0.2736in"/>
    </style:style>
    <style:style style:name="P1987" style:parent-style-name="Normal" style:family="paragraph">
      <style:paragraph-properties fo:margin-left="-0.0034in">
        <style:tab-stops/>
      </style:paragraph-properties>
    </style:style>
    <style:style style:name="P1988" style:parent-style-name="Normal" style:list-style-name="LFO65" style:family="paragraph">
      <style:paragraph-properties fo:margin-bottom="0.034in" fo:text-indent="-0.2736in"/>
    </style:style>
    <style:style style:name="P1989" style:parent-style-name="Normal" style:family="paragraph">
      <style:paragraph-properties fo:margin-left="-0.0034in">
        <style:tab-stops/>
      </style:paragraph-properties>
    </style:style>
    <style:style style:name="P1990" style:parent-style-name="Normal" style:list-style-name="LFO65" style:family="paragraph">
      <style:paragraph-properties fo:text-indent="-0.2736in"/>
    </style:style>
    <style:style style:name="P1991" style:parent-style-name="Normal" style:list-style-name="LFO65" style:family="paragraph">
      <style:paragraph-properties fo:text-indent="-0.2736in"/>
    </style:style>
    <style:style style:name="P1992" style:parent-style-name="Normal" style:list-style-name="LFO65" style:family="paragraph">
      <style:paragraph-properties fo:margin-bottom="0.034in" fo:text-indent="-0.2736in"/>
    </style:style>
    <style:style style:name="P1993" style:parent-style-name="Normal" style:family="paragraph">
      <style:paragraph-properties fo:margin-left="-0.0034in">
        <style:tab-stops/>
      </style:paragraph-properties>
    </style:style>
    <style:style style:name="P1994" style:parent-style-name="Normal" style:list-style-name="LFO65" style:family="paragraph">
      <style:paragraph-properties fo:margin-bottom="0.034in" fo:text-indent="-0.2736in"/>
    </style:style>
    <style:style style:name="P1995" style:parent-style-name="Normal" style:family="paragraph">
      <style:paragraph-properties fo:margin-left="-0.0034in">
        <style:tab-stops/>
      </style:paragraph-properties>
    </style:style>
    <style:style style:name="P1996" style:parent-style-name="Normal" style:list-style-name="LFO65" style:family="paragraph">
      <style:paragraph-properties fo:text-indent="-0.2736in"/>
    </style:style>
    <style:style style:name="P1997" style:parent-style-name="Normal" style:list-style-name="LFO65" style:family="paragraph">
      <style:paragraph-properties fo:margin-bottom="0.034in" fo:text-indent="-0.2736in"/>
    </style:style>
    <style:style style:name="P1998" style:parent-style-name="Normal" style:family="paragraph">
      <style:paragraph-properties fo:margin-left="-0.0034in">
        <style:tab-stops/>
      </style:paragraph-properties>
    </style:style>
    <style:style style:name="P1999" style:parent-style-name="Normal" style:list-style-name="LFO65" style:family="paragraph">
      <style:paragraph-properties fo:text-indent="-0.2736in"/>
    </style:style>
    <style:style style:name="P2000" style:parent-style-name="Normal" style:list-style-name="LFO65" style:family="paragraph">
      <style:paragraph-properties fo:text-indent="-0.2736in"/>
    </style:style>
    <style:style style:name="P2001" style:parent-style-name="Normal" style:list-style-name="LFO65" style:family="paragraph">
      <style:paragraph-properties fo:text-indent="-0.2736in"/>
    </style:style>
    <style:style style:name="P2002" style:parent-style-name="Normal" style:list-style-name="LFO65" style:family="paragraph">
      <style:paragraph-properties fo:margin-bottom="0.034in" fo:text-indent="-0.2736in"/>
    </style:style>
    <style:style style:name="P2003" style:parent-style-name="Normal" style:family="paragraph">
      <style:paragraph-properties fo:margin-left="-0.0034in">
        <style:tab-stops/>
      </style:paragraph-properties>
    </style:style>
    <style:style style:name="P2004" style:parent-style-name="Normal" style:list-style-name="LFO65" style:family="paragraph">
      <style:paragraph-properties fo:margin-bottom="0.034in" fo:text-indent="-0.2736in"/>
    </style:style>
    <style:style style:name="P2005" style:parent-style-name="Normal" style:family="paragraph">
      <style:paragraph-properties fo:margin-left="-0.0034in">
        <style:tab-stops/>
      </style:paragraph-properties>
    </style:style>
    <style:style style:name="P2006" style:parent-style-name="Normal" style:list-style-name="LFO65" style:family="paragraph">
      <style:paragraph-properties fo:margin-bottom="0.034in" fo:text-indent="-0.2736in"/>
    </style:style>
    <style:style style:name="P2007" style:parent-style-name="Normal" style:family="paragraph">
      <style:paragraph-properties fo:margin-left="-0.0034in">
        <style:tab-stops/>
      </style:paragraph-properties>
    </style:style>
    <style:style style:name="P2008" style:parent-style-name="Normal" style:list-style-name="LFO65" style:family="paragraph">
      <style:paragraph-properties fo:margin-bottom="0.034in" fo:text-indent="-0.2736in"/>
    </style:style>
    <style:style style:name="P2009" style:parent-style-name="Normal" style:family="paragraph">
      <style:paragraph-properties fo:margin-left="-0.0034in">
        <style:tab-stops/>
      </style:paragraph-properties>
    </style:style>
    <style:style style:name="P2010" style:parent-style-name="Normal" style:list-style-name="LFO65" style:family="paragraph">
      <style:paragraph-properties fo:text-indent="-0.2736in"/>
    </style:style>
    <style:style style:name="P2011" style:parent-style-name="Normal" style:family="paragraph">
      <style:paragraph-properties fo:margin-bottom="0.034in"/>
    </style:style>
    <style:style style:name="P2012" style:parent-style-name="Normal" style:family="paragraph">
      <style:paragraph-properties fo:margin-left="-0.0034in">
        <style:tab-stops/>
      </style:paragraph-properties>
    </style:style>
    <style:style style:name="P2013" style:parent-style-name="Normal" style:family="paragraph">
      <style:paragraph-properties fo:margin-left="-0.0104in" fo:text-indent="0.9375in">
        <style:tab-stops/>
      </style:paragraph-properties>
    </style:style>
    <style:style style:name="P2014" style:parent-style-name="Normal" style:family="paragraph">
      <style:paragraph-properties fo:margin-bottom="0.034in"/>
    </style:style>
    <style:style style:name="P2015" style:parent-style-name="Normal" style:family="paragraph">
      <style:paragraph-properties fo:margin-left="-0.0034in">
        <style:tab-stops/>
      </style:paragraph-properties>
    </style:style>
    <style:style style:name="P2016" style:parent-style-name="Normal" style:family="paragraph">
      <style:paragraph-properties fo:margin-bottom="0.034in"/>
    </style:style>
    <style:style style:name="P2017" style:parent-style-name="Normal" style:family="paragraph">
      <style:paragraph-properties fo:margin-left="-0.0034in">
        <style:tab-stops/>
      </style:paragraph-properties>
    </style:style>
    <style:style style:name="P2018" style:parent-style-name="Normal" style:family="paragraph">
      <style:paragraph-properties fo:margin-bottom="0.034in"/>
    </style:style>
    <style:style style:name="P2019" style:parent-style-name="Normal" style:family="paragraph">
      <style:paragraph-properties fo:margin-left="-0.0034in">
        <style:tab-stops/>
      </style:paragraph-properties>
    </style:style>
    <style:style style:name="P2020" style:parent-style-name="Normal" style:family="paragraph">
      <style:paragraph-properties fo:margin-bottom="0.034in"/>
    </style:style>
    <style:style style:name="P2021" style:parent-style-name="Normal" style:family="paragraph">
      <style:paragraph-properties fo:margin-left="-0.0034in">
        <style:tab-stops/>
      </style:paragraph-properties>
    </style:style>
    <style:style style:name="P2022" style:parent-style-name="Normal" style:family="paragraph">
      <style:paragraph-properties fo:margin-left="-0.0104in" fo:text-indent="0.9375in">
        <style:tab-stops/>
      </style:paragraph-properties>
    </style:style>
    <style:style style:name="P2023" style:parent-style-name="Normal" style:family="paragraph">
      <style:paragraph-properties fo:margin-bottom="0.034in"/>
    </style:style>
    <style:style style:name="P2024" style:parent-style-name="Normal" style:family="paragraph">
      <style:paragraph-properties fo:margin-left="-0.0034in">
        <style:tab-stops/>
      </style:paragraph-properties>
    </style:style>
    <style:style style:name="P2025" style:parent-style-name="Normal" style:family="paragraph">
      <style:paragraph-properties fo:margin-bottom="0.034in"/>
    </style:style>
    <style:style style:name="P2026" style:parent-style-name="Normal" style:family="paragraph">
      <style:paragraph-properties fo:margin-left="-0.0034in">
        <style:tab-stops/>
      </style:paragraph-properties>
    </style:style>
    <style:style style:name="P2027" style:parent-style-name="Normal" style:family="paragraph">
      <style:paragraph-properties fo:margin-bottom="0.034in"/>
    </style:style>
    <style:style style:name="P2028" style:parent-style-name="Normal" style:family="paragraph">
      <style:paragraph-properties fo:margin-left="-0.0034in">
        <style:tab-stops/>
      </style:paragraph-properties>
    </style:style>
    <style:style style:name="P2029" style:parent-style-name="Normal" style:family="paragraph">
      <style:paragraph-properties fo:margin-bottom="0.034in"/>
    </style:style>
    <style:style style:name="P2030" style:parent-style-name="Normal" style:family="paragraph">
      <style:paragraph-properties fo:margin-left="-0.0034in">
        <style:tab-stops/>
      </style:paragraph-properties>
    </style:style>
    <style:style style:name="P2031" style:parent-style-name="Normal" style:family="paragraph">
      <style:paragraph-properties fo:margin-bottom="0.034in"/>
    </style:style>
    <style:style style:name="P2032" style:parent-style-name="Normal" style:family="paragraph">
      <style:paragraph-properties fo:margin-left="-0.0034in">
        <style:tab-stops/>
      </style:paragraph-properties>
    </style:style>
    <style:style style:name="P2033" style:parent-style-name="Normal" style:family="paragraph">
      <style:paragraph-properties fo:margin-bottom="0.034in"/>
    </style:style>
    <style:style style:name="P2034" style:parent-style-name="Normal" style:family="paragraph">
      <style:paragraph-properties fo:margin-left="-0.0034in">
        <style:tab-stops/>
      </style:paragraph-properties>
    </style:style>
    <style:style style:name="P2035" style:parent-style-name="Normal" style:family="paragraph">
      <style:paragraph-properties fo:margin-bottom="0.034in"/>
    </style:style>
    <style:style style:name="P2036" style:parent-style-name="Normal" style:family="paragraph">
      <style:paragraph-properties fo:margin-left="-0.0034in">
        <style:tab-stops/>
      </style:paragraph-properties>
    </style:style>
    <style:style style:name="P2037" style:parent-style-name="Normal" style:family="paragraph">
      <style:paragraph-properties fo:margin-left="-0.0104in" fo:text-indent="0.9375in">
        <style:tab-stops/>
      </style:paragraph-properties>
    </style:style>
    <style:style style:name="P2038" style:parent-style-name="Normal" style:family="paragraph">
      <style:paragraph-properties fo:margin-bottom="0.034in"/>
    </style:style>
    <style:style style:name="P2039" style:parent-style-name="Normal" style:family="paragraph">
      <style:paragraph-properties fo:margin-left="-0.0034in">
        <style:tab-stops/>
      </style:paragraph-properties>
    </style:style>
    <style:style style:name="P2040" style:parent-style-name="Normal" style:family="paragraph">
      <style:paragraph-properties fo:margin-bottom="0.034in"/>
    </style:style>
    <style:style style:name="P2041" style:parent-style-name="Normal" style:family="paragraph">
      <style:paragraph-properties fo:margin-left="-0.0034in">
        <style:tab-stops/>
      </style:paragraph-properties>
    </style:style>
    <style:style style:name="P2042" style:parent-style-name="Normal" style:family="paragraph">
      <style:paragraph-properties fo:margin-bottom="0.034in"/>
    </style:style>
    <style:style style:name="P2043" style:parent-style-name="Normal" style:family="paragraph">
      <style:paragraph-properties fo:margin-bottom="0.0277in" fo:margin-left="-0.0034in">
        <style:tab-stops/>
      </style:paragraph-properties>
    </style:style>
    <style:style style:name="P2044" style:parent-style-name="Normal" style:family="paragraph">
      <style:paragraph-properties fo:margin-left="-0.0034in">
        <style:tab-stops/>
      </style:paragraph-properties>
    </style:style>
    <style:style style:name="P2045" style:parent-style-name="Normal" style:family="paragraph">
      <style:paragraph-properties fo:margin-left="-0.0104in" fo:text-indent="0.9375in">
        <style:tab-stops/>
      </style:paragraph-properties>
    </style:style>
    <style:style style:name="P2046" style:parent-style-name="Normal" style:family="paragraph">
      <style:paragraph-properties fo:margin-left="-0.0104in" fo:text-indent="0.9375in">
        <style:tab-stops/>
      </style:paragraph-properties>
    </style:style>
    <style:style style:name="P2047" style:parent-style-name="Normal" style:family="paragraph">
      <style:paragraph-properties fo:margin-left="-0.0104in" fo:text-indent="0.9375in">
        <style:tab-stops/>
      </style:paragraph-properties>
    </style:style>
    <style:style style:name="P2048" style:parent-style-name="Normal" style:family="paragraph">
      <style:paragraph-properties fo:margin-left="-0.0104in" fo:text-indent="0.9375in">
        <style:tab-stops/>
      </style:paragraph-properties>
    </style:style>
    <style:style style:name="P2049" style:parent-style-name="Normal" style:family="paragraph">
      <style:paragraph-properties fo:margin-bottom="0.0277in" fo:margin-left="-0.0104in" fo:text-indent="0.9375in">
        <style:tab-stops/>
      </style:paragraph-properties>
    </style:style>
    <style:style style:name="P2050" style:parent-style-name="Normal" style:family="paragraph">
      <style:paragraph-properties fo:margin-left="-0.0034in">
        <style:tab-stops/>
      </style:paragraph-properties>
    </style:style>
    <style:style style:name="P2051" style:parent-style-name="Normal" style:family="paragraph">
      <style:paragraph-properties fo:text-align="end" fo:margin-bottom="0.034in" fo:margin-left="0.0069in" fo:margin-right="-0.0104in">
        <style:tab-stops/>
      </style:paragraph-properties>
    </style:style>
    <style:style style:name="P2052" style:parent-style-name="Normal" style:family="paragraph">
      <style:paragraph-properties fo:margin-left="-0.0034in">
        <style:tab-stops/>
      </style:paragraph-properties>
    </style:style>
    <style:style style:name="P2053" style:parent-style-name="Normal" style:family="paragraph">
      <style:paragraph-properties fo:margin-bottom="0.0277in" fo:margin-left="-0.0104in" fo:text-indent="0.9375in">
        <style:tab-stops/>
      </style:paragraph-properties>
    </style:style>
    <style:style style:name="P2054" style:parent-style-name="Normal" style:family="paragraph">
      <style:paragraph-properties fo:margin-left="-0.0034in">
        <style:tab-stops/>
      </style:paragraph-properties>
    </style:style>
    <style:style style:name="P2055" style:parent-style-name="Normal" style:family="paragraph">
      <style:paragraph-properties fo:margin-bottom="0.034in"/>
    </style:style>
    <style:style style:name="P2056" style:parent-style-name="Normal" style:family="paragraph">
      <style:paragraph-properties fo:margin-left="-0.0034in">
        <style:tab-stops/>
      </style:paragraph-properties>
    </style:style>
    <style:style style:name="P2057" style:parent-style-name="Normal" style:family="paragraph">
      <style:paragraph-properties fo:margin-left="-0.0104in" fo:text-indent="0.9375in">
        <style:tab-stops/>
      </style:paragraph-properties>
    </style:style>
    <style:style style:name="P2058" style:parent-style-name="Normal" style:family="paragraph">
      <style:paragraph-properties fo:margin-bottom="0.034in"/>
    </style:style>
    <style:style style:name="P2059" style:parent-style-name="Normal" style:family="paragraph">
      <style:paragraph-properties fo:margin-left="-0.0034in">
        <style:tab-stops/>
      </style:paragraph-properties>
    </style:style>
    <style:style style:name="P2060" style:parent-style-name="Normal" style:family="paragraph">
      <style:paragraph-properties fo:margin-left="-0.0104in" fo:text-indent="0.9375in">
        <style:tab-stops/>
      </style:paragraph-properties>
    </style:style>
    <style:style style:name="P2061" style:parent-style-name="Normal" style:family="paragraph">
      <style:paragraph-properties fo:margin-left="-0.0104in" fo:text-indent="0.9375in">
        <style:tab-stops/>
      </style:paragraph-properties>
    </style:style>
    <style:style style:name="P2062" style:parent-style-name="Normal" style:family="paragraph">
      <style:paragraph-properties fo:margin-left="-0.0104in" fo:text-indent="0.9375in">
        <style:tab-stops/>
      </style:paragraph-properties>
    </style:style>
    <style:style style:name="P2063" style:parent-style-name="Normal" style:family="paragraph">
      <style:paragraph-properties fo:margin-bottom="0.034in"/>
    </style:style>
    <style:style style:name="P2064" style:parent-style-name="Normal" style:family="paragraph">
      <style:paragraph-properties fo:margin-left="-0.0034in">
        <style:tab-stops/>
      </style:paragraph-properties>
    </style:style>
    <style:style style:name="P2065" style:parent-style-name="Normal" style:family="paragraph">
      <style:paragraph-properties fo:margin-bottom="0.034in"/>
    </style:style>
    <style:style style:name="P2066" style:parent-style-name="Normal" style:family="paragraph">
      <style:paragraph-properties fo:margin-left="-0.0034in">
        <style:tab-stops/>
      </style:paragraph-properties>
    </style:style>
    <style:style style:name="P2067" style:parent-style-name="Normal" style:family="paragraph">
      <style:paragraph-properties fo:margin-bottom="0.034in"/>
    </style:style>
    <style:style style:name="P2068" style:parent-style-name="Normal" style:family="paragraph">
      <style:paragraph-properties fo:margin-left="-0.0034in">
        <style:tab-stops/>
      </style:paragraph-properties>
    </style:style>
    <style:style style:name="P2069" style:parent-style-name="Normal" style:family="paragraph">
      <style:paragraph-properties fo:margin-left="-0.0104in" fo:text-indent="0.9375in">
        <style:tab-stops/>
      </style:paragraph-properties>
    </style:style>
    <style:style style:name="P2070" style:parent-style-name="Normal" style:family="paragraph">
      <style:paragraph-properties fo:text-align="end" fo:margin-bottom="0.034in" fo:margin-left="0.0069in" fo:margin-right="-0.0104in">
        <style:tab-stops/>
      </style:paragraph-properties>
    </style:style>
    <style:style style:name="P2071" style:parent-style-name="Normal" style:family="paragraph">
      <style:paragraph-properties fo:margin-left="-0.0034in">
        <style:tab-stops/>
      </style:paragraph-properties>
    </style:style>
    <style:style style:name="P2072" style:parent-style-name="Normal" style:family="paragraph">
      <style:paragraph-properties fo:margin-left="-0.0104in" fo:text-indent="0.9375in">
        <style:tab-stops/>
      </style:paragraph-properties>
    </style:style>
    <style:style style:name="P2073" style:parent-style-name="Normal" style:family="paragraph">
      <style:paragraph-properties fo:text-align="end" fo:margin-bottom="0.034in" fo:margin-left="0.0069in" fo:margin-right="-0.0104in">
        <style:tab-stops/>
      </style:paragraph-properties>
    </style:style>
    <style:style style:name="P2074" style:parent-style-name="Normal" style:family="paragraph">
      <style:paragraph-properties fo:margin-bottom="0.034in" fo:margin-left="-0.0034in">
        <style:tab-stops/>
      </style:paragraph-properties>
    </style:style>
    <style:style style:name="P2075" style:parent-style-name="Normal" style:family="paragraph">
      <style:paragraph-properties fo:margin-left="-0.0034in">
        <style:tab-stops/>
      </style:paragraph-properties>
    </style:style>
    <style:style style:name="P2076" style:parent-style-name="Normal" style:family="paragraph">
      <style:paragraph-properties fo:margin-left="-0.0104in" fo:text-indent="0.9375in">
        <style:tab-stops/>
      </style:paragraph-properties>
    </style:style>
    <style:style style:name="P2077" style:parent-style-name="Normal" style:family="paragraph">
      <style:paragraph-properties fo:margin-left="-0.0104in" fo:text-indent="0.9375in">
        <style:tab-stops/>
      </style:paragraph-properties>
    </style:style>
    <style:style style:name="P2078" style:parent-style-name="Normal" style:family="paragraph">
      <style:paragraph-properties fo:margin-left="-0.0104in" fo:text-indent="0.9375in">
        <style:tab-stops/>
      </style:paragraph-properties>
    </style:style>
    <style:style style:name="P2079" style:parent-style-name="Normal" style:family="paragraph">
      <style:paragraph-properties fo:margin-left="-0.0104in" fo:text-indent="0.9375in">
        <style:tab-stops/>
      </style:paragraph-properties>
    </style:style>
    <style:style style:name="P2080" style:parent-style-name="Normal" style:family="paragraph">
      <style:paragraph-properties fo:text-align="end" fo:margin-bottom="0.034in" fo:margin-left="0.0069in" fo:margin-right="-0.0104in">
        <style:tab-stops/>
      </style:paragraph-properties>
    </style:style>
    <style:style style:name="P2081" style:parent-style-name="Normal" style:family="paragraph">
      <style:paragraph-properties fo:margin-bottom="0.034in" fo:margin-left="-0.0034in">
        <style:tab-stops/>
      </style:paragraph-properties>
    </style:style>
    <style:style style:name="P2082" style:parent-style-name="Normal" style:family="paragraph">
      <style:paragraph-properties fo:margin-left="-0.0034in">
        <style:tab-stops/>
      </style:paragraph-properties>
    </style:style>
    <style:style style:name="P2083" style:parent-style-name="Normal" style:family="paragraph">
      <style:paragraph-properties fo:text-align="start" fo:margin-bottom="0.1048in" fo:line-height="123%" fo:margin-left="-0.0104in" fo:margin-right="-0.0104in" fo:text-indent="0.9305in">
        <style:tab-stops/>
      </style:paragraph-properties>
    </style:style>
    <style:style style:name="P2084" style:parent-style-name="Normal" style:family="paragraph">
      <style:paragraph-properties fo:margin-left="-0.0104in" fo:text-indent="0.9375in">
        <style:tab-stops/>
      </style:paragraph-properties>
    </style:style>
    <style:style style:name="P2085" style:parent-style-name="Normal" style:family="paragraph">
      <style:paragraph-properties fo:text-align="end" fo:margin-bottom="0.034in" fo:margin-left="0.0069in" fo:margin-right="-0.0104in">
        <style:tab-stops/>
      </style:paragraph-properties>
    </style:style>
    <style:style style:name="P2086" style:parent-style-name="Normal" style:family="paragraph">
      <style:paragraph-properties fo:margin-left="-0.0034in">
        <style:tab-stops/>
      </style:paragraph-properties>
    </style:style>
    <style:style style:name="P2087" style:parent-style-name="Normal" style:family="paragraph">
      <style:paragraph-properties fo:text-align="end" fo:margin-bottom="0.034in" fo:margin-left="0.0069in" fo:margin-right="-0.0104in">
        <style:tab-stops/>
      </style:paragraph-properties>
    </style:style>
    <style:style style:name="P2088" style:parent-style-name="Normal" style:family="paragraph">
      <style:paragraph-properties fo:margin-left="-0.0034in">
        <style:tab-stops/>
      </style:paragraph-properties>
    </style:style>
    <style:style style:name="P2089" style:parent-style-name="Normal" style:family="paragraph">
      <style:paragraph-properties fo:text-align="end" fo:margin-bottom="0.034in" fo:margin-left="0.0069in" fo:margin-right="-0.0104in">
        <style:tab-stops/>
      </style:paragraph-properties>
    </style:style>
    <style:style style:name="P2090" style:parent-style-name="Normal" style:family="paragraph">
      <style:paragraph-properties fo:margin-left="-0.0034in">
        <style:tab-stops/>
      </style:paragraph-properties>
    </style:style>
    <style:style style:name="P2091" style:parent-style-name="Normal" style:family="paragraph">
      <style:paragraph-properties fo:text-align="end" fo:margin-bottom="0.034in" fo:margin-left="0.0069in" fo:margin-right="-0.0104in">
        <style:tab-stops/>
      </style:paragraph-properties>
    </style:style>
    <style:style style:name="P2092" style:parent-style-name="Normal" style:family="paragraph">
      <style:paragraph-properties fo:margin-left="-0.0034in">
        <style:tab-stops/>
      </style:paragraph-properties>
    </style:style>
    <style:style style:name="P2093" style:parent-style-name="Normal" style:family="paragraph">
      <style:paragraph-properties fo:text-align="end" fo:margin-bottom="0.034in" fo:margin-left="0.0069in" fo:margin-right="-0.0104in">
        <style:tab-stops/>
      </style:paragraph-properties>
    </style:style>
    <style:style style:name="P2094" style:parent-style-name="Normal" style:family="paragraph">
      <style:paragraph-properties fo:margin-left="-0.0034in">
        <style:tab-stops/>
      </style:paragraph-properties>
    </style:style>
    <style:style style:name="P2095" style:parent-style-name="Normal" style:family="paragraph">
      <style:paragraph-properties fo:margin-left="-0.0104in" fo:text-indent="0.9375in">
        <style:tab-stops/>
      </style:paragraph-properties>
    </style:style>
    <style:style style:name="P2096" style:parent-style-name="Normal" style:family="paragraph">
      <style:paragraph-properties fo:text-align="end" fo:margin-bottom="0.034in" fo:margin-left="0.0069in" fo:margin-right="-0.0104in">
        <style:tab-stops/>
      </style:paragraph-properties>
    </style:style>
    <style:style style:name="P2097" style:parent-style-name="Normal" style:family="paragraph">
      <style:paragraph-properties fo:margin-left="-0.0034in">
        <style:tab-stops/>
      </style:paragraph-properties>
    </style:style>
    <style:style style:name="P2098" style:parent-style-name="Normal" style:family="paragraph">
      <style:paragraph-properties fo:margin-left="-0.0104in" fo:text-indent="0.9375in">
        <style:tab-stops/>
      </style:paragraph-properties>
    </style:style>
    <style:style style:name="P2099" style:parent-style-name="Normal" style:family="paragraph">
      <style:paragraph-properties fo:text-align="end" fo:margin-bottom="0.034in" fo:margin-left="0.0069in" fo:margin-right="-0.0104in">
        <style:tab-stops/>
      </style:paragraph-properties>
    </style:style>
    <style:style style:name="P2100" style:parent-style-name="Normal" style:family="paragraph">
      <style:paragraph-properties fo:margin-bottom="0.0277in" fo:margin-left="-0.0034in">
        <style:tab-stops/>
      </style:paragraph-properties>
    </style:style>
    <style:style style:name="P2101" style:parent-style-name="Normal" style:family="paragraph">
      <style:paragraph-properties fo:margin-bottom="0.0277in" fo:margin-left="-0.0034in">
        <style:tab-stops/>
      </style:paragraph-properties>
    </style:style>
    <style:style style:name="P2102" style:parent-style-name="Normal" style:family="paragraph">
      <style:paragraph-properties fo:margin-bottom="0.0277in" fo:margin-left="-0.0034in">
        <style:tab-stops/>
      </style:paragraph-properties>
    </style:style>
    <style:style style:name="P2103" style:parent-style-name="Normal" style:family="paragraph">
      <style:paragraph-properties fo:margin-left="-0.0034in">
        <style:tab-stops/>
      </style:paragraph-properties>
    </style:style>
    <style:style style:name="P2104" style:parent-style-name="Normal" style:family="paragraph">
      <style:paragraph-properties fo:margin-left="-0.0104in" fo:text-indent="0.9375in">
        <style:tab-stops/>
      </style:paragraph-properties>
    </style:style>
    <style:style style:name="P2105" style:parent-style-name="Normal" style:family="paragraph">
      <style:paragraph-properties fo:margin-left="-0.0104in" fo:text-indent="0.9375in">
        <style:tab-stops/>
      </style:paragraph-properties>
    </style:style>
    <style:style style:name="P2106" style:parent-style-name="Normal" style:family="paragraph">
      <style:paragraph-properties fo:margin-left="-0.0104in" fo:text-indent="0.9375in">
        <style:tab-stops/>
      </style:paragraph-properties>
    </style:style>
    <style:style style:name="P2107" style:parent-style-name="Normal" style:family="paragraph">
      <style:paragraph-properties fo:margin-bottom="0.0277in" fo:margin-left="-0.0104in" fo:text-indent="0.9375in">
        <style:tab-stops/>
      </style:paragraph-properties>
    </style:style>
    <style:style style:name="P2108" style:parent-style-name="Normal" style:family="paragraph">
      <style:paragraph-properties fo:margin-bottom="0.0277in" fo:margin-left="-0.0034in">
        <style:tab-stops/>
      </style:paragraph-properties>
    </style:style>
    <style:style style:name="P2109" style:parent-style-name="Normal" style:family="paragraph">
      <style:paragraph-properties fo:margin-left="-0.0034in">
        <style:tab-stops/>
      </style:paragraph-properties>
    </style:style>
    <style:style style:name="P2110" style:parent-style-name="Normal" style:family="paragraph">
      <style:paragraph-properties fo:margin-left="-0.0104in" fo:text-indent="0.9375in">
        <style:tab-stops/>
      </style:paragraph-properties>
    </style:style>
    <style:style style:name="P2111" style:parent-style-name="Normal" style:family="paragraph">
      <style:paragraph-properties fo:text-align="end" fo:margin-bottom="0.034in" fo:margin-left="0.0069in" fo:margin-right="-0.0104in">
        <style:tab-stops/>
      </style:paragraph-properties>
    </style:style>
    <style:style style:name="P2112" style:parent-style-name="Normal" style:family="paragraph">
      <style:paragraph-properties fo:margin-left="-0.0034in">
        <style:tab-stops/>
      </style:paragraph-properties>
    </style:style>
    <style:style style:name="P2113" style:parent-style-name="Normal" style:family="paragraph">
      <style:paragraph-properties fo:text-align="end" fo:margin-bottom="0.034in" fo:margin-left="0.0069in" fo:margin-right="-0.0104in">
        <style:tab-stops/>
      </style:paragraph-properties>
    </style:style>
    <style:style style:name="P2114" style:parent-style-name="Normal" style:family="paragraph">
      <style:paragraph-properties fo:margin-left="-0.0034in">
        <style:tab-stops/>
      </style:paragraph-properties>
    </style:style>
    <style:style style:name="P2115" style:parent-style-name="Normal" style:family="paragraph">
      <style:paragraph-properties fo:text-align="end" fo:margin-bottom="0.034in" fo:margin-left="0.0069in" fo:margin-right="-0.0104in">
        <style:tab-stops/>
      </style:paragraph-properties>
    </style:style>
    <style:style style:name="P2116" style:parent-style-name="Normal" style:family="paragraph">
      <style:paragraph-properties fo:margin-left="-0.0034in">
        <style:tab-stops/>
      </style:paragraph-properties>
    </style:style>
    <style:style style:name="P2117" style:parent-style-name="Normal" style:family="paragraph">
      <style:paragraph-properties fo:margin-left="-0.0104in" fo:text-indent="0.9375in">
        <style:tab-stops/>
      </style:paragraph-properties>
    </style:style>
    <style:style style:name="P2118" style:parent-style-name="Normal" style:family="paragraph">
      <style:paragraph-properties fo:margin-bottom="0.0277in" fo:margin-left="-0.0104in" fo:text-indent="0.9375in">
        <style:tab-stops/>
      </style:paragraph-properties>
    </style:style>
    <style:style style:name="P2119" style:parent-style-name="Normal" style:family="paragraph">
      <style:paragraph-properties fo:margin-left="-0.0034in">
        <style:tab-stops/>
      </style:paragraph-properties>
    </style:style>
    <style:style style:name="P2120" style:parent-style-name="Normal" style:family="paragraph">
      <style:paragraph-properties fo:margin-left="-0.0104in" fo:text-indent="0.9375in">
        <style:tab-stops/>
      </style:paragraph-properties>
    </style:style>
    <style:style style:name="P2121" style:parent-style-name="Normal" style:family="paragraph">
      <style:paragraph-properties fo:text-align="end" fo:margin-bottom="0.034in" fo:margin-left="0.0069in" fo:margin-right="-0.0104in">
        <style:tab-stops/>
      </style:paragraph-properties>
    </style:style>
    <style:style style:name="P2122" style:parent-style-name="Normal" style:family="paragraph">
      <style:paragraph-properties fo:margin-left="-0.0034in">
        <style:tab-stops/>
      </style:paragraph-properties>
    </style:style>
    <style:style style:name="P2123" style:parent-style-name="Normal" style:family="paragraph">
      <style:paragraph-properties fo:margin-left="-0.0104in" fo:text-indent="0.9375in">
        <style:tab-stops/>
      </style:paragraph-properties>
    </style:style>
    <style:style style:name="P2124" style:parent-style-name="Normal" style:family="paragraph">
      <style:paragraph-properties fo:text-align="end" fo:margin-bottom="0.034in" fo:margin-left="0.0069in" fo:margin-right="-0.0104in">
        <style:tab-stops/>
      </style:paragraph-properties>
    </style:style>
    <style:style style:name="P2125" style:parent-style-name="Normal" style:family="paragraph">
      <style:paragraph-properties fo:margin-bottom="0.0277in" fo:margin-left="-0.0034in">
        <style:tab-stops/>
      </style:paragraph-properties>
    </style:style>
    <style:style style:name="P2126" style:parent-style-name="Normal" style:family="paragraph">
      <style:paragraph-properties fo:margin-left="-0.0034in">
        <style:tab-stops/>
      </style:paragraph-properties>
    </style:style>
    <style:style style:name="P2127" style:parent-style-name="Normal" style:family="paragraph">
      <style:paragraph-properties fo:margin-left="-0.0104in" fo:text-indent="0.9375in">
        <style:tab-stops/>
      </style:paragraph-properties>
    </style:style>
    <style:style style:name="P2128" style:parent-style-name="Normal" style:family="paragraph">
      <style:paragraph-properties fo:margin-bottom="0.0277in" fo:margin-left="-0.0104in" fo:text-indent="0.9375in">
        <style:tab-stops/>
      </style:paragraph-properties>
    </style:style>
    <style:style style:name="P2129" style:parent-style-name="Normal" style:family="paragraph">
      <style:paragraph-properties fo:margin-left="-0.0034in">
        <style:tab-stops/>
      </style:paragraph-properties>
    </style:style>
    <style:style style:name="P2130" style:parent-style-name="Normal" style:family="paragraph">
      <style:paragraph-properties fo:margin-left="-0.0104in" fo:text-indent="0.9375in">
        <style:tab-stops/>
      </style:paragraph-properties>
    </style:style>
    <style:style style:name="P2131" style:parent-style-name="Normal" style:family="paragraph">
      <style:paragraph-properties fo:margin-left="-0.0104in" fo:text-indent="0.9375in">
        <style:tab-stops/>
      </style:paragraph-properties>
    </style:style>
    <style:style style:name="P2132" style:parent-style-name="Normal" style:family="paragraph">
      <style:paragraph-properties fo:margin-left="-0.0104in" fo:text-indent="0.9375in">
        <style:tab-stops/>
      </style:paragraph-properties>
    </style:style>
    <style:style style:name="P2133" style:parent-style-name="Normal" style:family="paragraph">
      <style:paragraph-properties fo:text-align="end" fo:margin-bottom="0.034in" fo:margin-left="0.0069in" fo:margin-right="-0.0104in">
        <style:tab-stops/>
      </style:paragraph-properties>
    </style:style>
    <style:style style:name="P2134" style:parent-style-name="Normal" style:family="paragraph">
      <style:paragraph-properties fo:margin-bottom="0.0277in" fo:margin-left="-0.0034in">
        <style:tab-stops/>
      </style:paragraph-properties>
    </style:style>
    <style:style style:name="P2135" style:parent-style-name="Normal" style:family="paragraph">
      <style:paragraph-properties fo:margin-left="-0.0034in">
        <style:tab-stops/>
      </style:paragraph-properties>
    </style:style>
    <style:style style:name="P2136" style:parent-style-name="Normal" style:family="paragraph">
      <style:paragraph-properties fo:margin-left="-0.0104in" fo:text-indent="0.9375in">
        <style:tab-stops/>
      </style:paragraph-properties>
    </style:style>
    <style:style style:name="P2137" style:parent-style-name="Normal" style:family="paragraph">
      <style:paragraph-properties fo:text-align="end" fo:margin-bottom="0.034in" fo:margin-left="0.0069in" fo:margin-right="-0.0104in">
        <style:tab-stops/>
      </style:paragraph-properties>
    </style:style>
    <style:style style:name="P2138" style:parent-style-name="Normal" style:family="paragraph">
      <style:paragraph-properties fo:margin-bottom="0.0277in" fo:margin-left="-0.0034in">
        <style:tab-stops/>
      </style:paragraph-properties>
    </style:style>
    <style:style style:name="P2139" style:parent-style-name="Normal" style:family="paragraph">
      <style:paragraph-properties fo:margin-left="-0.0034in">
        <style:tab-stops/>
      </style:paragraph-properties>
    </style:style>
    <style:style style:name="P2140" style:parent-style-name="Normal" style:family="paragraph">
      <style:paragraph-properties fo:margin-left="-0.0104in" fo:text-indent="0.9375in">
        <style:tab-stops/>
      </style:paragraph-properties>
    </style:style>
    <style:style style:name="P2141" style:parent-style-name="Normal" style:family="paragraph">
      <style:paragraph-properties fo:margin-left="-0.0104in" fo:text-indent="0.9375in">
        <style:tab-stops/>
      </style:paragraph-properties>
    </style:style>
    <style:style style:name="P2142" style:parent-style-name="Normal" style:family="paragraph">
      <style:paragraph-properties fo:text-align="start" fo:margin-bottom="0.034in" fo:margin-left="0in" fo:margin-right="-0.0104in" fo:text-indent="0in">
        <style:tab-stops>
          <style:tab-stop style:type="center" style:position="1.5111in"/>
          <style:tab-stop style:type="center" style:position="2.4166in"/>
          <style:tab-stop style:type="center" style:position="3.3861in"/>
          <style:tab-stop style:type="center" style:position="4.2743in"/>
          <style:tab-stop style:type="center" style:position="4.9631in"/>
          <style:tab-stop style:type="center" style:position="5.9604in"/>
          <style:tab-stop style:type="center" style:position="7.3194in"/>
          <style:tab-stop style:type="right" style:position="9.375in"/>
        </style:tab-stops>
      </style:paragraph-properties>
    </style:style>
    <style:style style:name="T2143" style:parent-style-name="DefaultParagraphFont" style:family="text">
      <style:text-properties fo:color="#000000" fo:font-size="11pt" style:font-size-asian="11pt"/>
    </style:style>
    <style:style style:name="P2144" style:parent-style-name="Normal" style:family="paragraph">
      <style:paragraph-properties fo:margin-left="-0.0034in">
        <style:tab-stops/>
      </style:paragraph-properties>
    </style:style>
    <style:style style:name="P2145" style:parent-style-name="Normal" style:family="paragraph">
      <style:paragraph-properties fo:margin-left="-0.0104in" fo:text-indent="0.9375in">
        <style:tab-stops/>
      </style:paragraph-properties>
    </style:style>
    <style:style style:name="P2146" style:parent-style-name="Normal" style:family="paragraph">
      <style:paragraph-properties fo:margin-left="-0.0104in" fo:text-indent="0.9375in">
        <style:tab-stops/>
      </style:paragraph-properties>
    </style:style>
    <style:style style:name="P2147" style:parent-style-name="Normal" style:family="paragraph">
      <style:paragraph-properties fo:text-align="end" fo:margin-bottom="0.034in" fo:margin-left="0.0069in" fo:margin-right="-0.0104in">
        <style:tab-stops/>
      </style:paragraph-properties>
    </style:style>
    <style:style style:name="P2148" style:parent-style-name="Normal" style:family="paragraph">
      <style:paragraph-properties fo:margin-bottom="0.034in" fo:margin-left="-0.0034in">
        <style:tab-stops/>
      </style:paragraph-properties>
    </style:style>
    <style:style style:name="P2149" style:parent-style-name="Normal" style:family="paragraph">
      <style:paragraph-properties fo:margin-left="-0.0034in">
        <style:tab-stops/>
      </style:paragraph-properties>
    </style:style>
    <style:style style:name="P2150" style:parent-style-name="Normal" style:family="paragraph">
      <style:paragraph-properties fo:margin-left="-0.0104in" fo:text-indent="0.9375in">
        <style:tab-stops/>
      </style:paragraph-properties>
    </style:style>
    <style:style style:name="P2151" style:parent-style-name="Normal" style:family="paragraph">
      <style:paragraph-properties fo:margin-left="-0.0104in" fo:text-indent="0.9375in">
        <style:tab-stops/>
      </style:paragraph-properties>
    </style:style>
    <style:style style:name="P2152" style:parent-style-name="Normal" style:family="paragraph">
      <style:paragraph-properties fo:margin-bottom="0.0277in" fo:margin-left="-0.0034in">
        <style:tab-stops/>
      </style:paragraph-properties>
    </style:style>
    <style:style style:name="P2153" style:parent-style-name="Normal" style:family="paragraph">
      <style:paragraph-properties fo:margin-bottom="0.0277in" fo:margin-left="-0.0034in">
        <style:tab-stops/>
      </style:paragraph-properties>
    </style:style>
    <style:style style:name="P2154" style:parent-style-name="Normal" style:family="paragraph">
      <style:paragraph-properties fo:margin-left="-0.0034in">
        <style:tab-stops/>
      </style:paragraph-properties>
    </style:style>
    <style:style style:name="P2155" style:parent-style-name="Normal" style:family="paragraph">
      <style:paragraph-properties fo:margin-left="-0.0104in" fo:text-indent="0.9375in">
        <style:tab-stops/>
      </style:paragraph-properties>
    </style:style>
    <style:style style:name="P2156" style:parent-style-name="Normal" style:family="paragraph">
      <style:paragraph-properties fo:margin-left="-0.0104in" fo:text-indent="0.9375in">
        <style:tab-stops/>
      </style:paragraph-properties>
    </style:style>
    <style:style style:name="P2157" style:parent-style-name="Normal" style:family="paragraph">
      <style:paragraph-properties fo:margin-left="-0.0104in" fo:text-indent="0.9375in">
        <style:tab-stops/>
      </style:paragraph-properties>
    </style:style>
    <style:style style:name="P2158" style:parent-style-name="Normal" style:family="paragraph">
      <style:paragraph-properties fo:margin-left="-0.0104in" fo:text-indent="0.9375in">
        <style:tab-stops/>
      </style:paragraph-properties>
    </style:style>
    <style:style style:name="P2159" style:parent-style-name="Normal" style:family="paragraph">
      <style:paragraph-properties fo:margin-left="-0.0104in" fo:text-indent="0.9375in">
        <style:tab-stops/>
      </style:paragraph-properties>
    </style:style>
    <style:style style:name="P2160" style:parent-style-name="Normal" style:family="paragraph">
      <style:paragraph-properties fo:margin-left="-0.0104in" fo:text-indent="0.9375in">
        <style:tab-stops/>
      </style:paragraph-properties>
    </style:style>
    <style:style style:name="P2161" style:parent-style-name="Normal" style:family="paragraph">
      <style:paragraph-properties fo:margin-left="-0.0104in" fo:text-indent="0.9375in">
        <style:tab-stops/>
      </style:paragraph-properties>
    </style:style>
    <style:style style:name="P2162" style:parent-style-name="Normal" style:family="paragraph">
      <style:paragraph-properties fo:text-align="end" fo:margin-bottom="0.034in" fo:margin-left="0.0069in" fo:margin-right="-0.0104in">
        <style:tab-stops/>
      </style:paragraph-properties>
    </style:style>
    <style:style style:name="P2163" style:parent-style-name="Normal" style:family="paragraph">
      <style:paragraph-properties fo:margin-left="-0.0034in">
        <style:tab-stops/>
      </style:paragraph-properties>
    </style:style>
    <style:style style:name="P2164" style:parent-style-name="Normal" style:family="paragraph">
      <style:paragraph-properties fo:margin-left="-0.0104in" fo:text-indent="0.9375in">
        <style:tab-stops/>
      </style:paragraph-properties>
    </style:style>
    <style:style style:name="P2165" style:parent-style-name="Normal" style:family="paragraph">
      <style:paragraph-properties fo:text-align="end" fo:margin-bottom="0.034in" fo:margin-left="0.0069in" fo:margin-right="-0.0104in">
        <style:tab-stops/>
      </style:paragraph-properties>
    </style:style>
    <style:style style:name="P2166" style:parent-style-name="Normal" style:family="paragraph">
      <style:paragraph-properties fo:margin-left="-0.0034in">
        <style:tab-stops/>
      </style:paragraph-properties>
    </style:style>
    <style:style style:name="P2167" style:parent-style-name="Normal" style:family="paragraph">
      <style:paragraph-properties fo:margin-left="-0.0104in" fo:text-indent="0.9375in">
        <style:tab-stops/>
      </style:paragraph-properties>
    </style:style>
    <style:style style:name="P2168" style:parent-style-name="Normal" style:family="paragraph">
      <style:paragraph-properties fo:margin-left="-0.0104in" fo:text-indent="0.9375in">
        <style:tab-stops/>
      </style:paragraph-properties>
    </style:style>
    <style:style style:name="P2169" style:parent-style-name="Normal" style:family="paragraph">
      <style:paragraph-properties fo:margin-left="-0.0104in" fo:text-indent="0.9375in">
        <style:tab-stops/>
      </style:paragraph-properties>
    </style:style>
    <style:style style:name="P2170" style:parent-style-name="Normal" style:family="paragraph">
      <style:paragraph-properties fo:text-align="end" fo:margin-bottom="0.034in" fo:margin-left="0.0069in" fo:margin-right="-0.0104in">
        <style:tab-stops/>
      </style:paragraph-properties>
    </style:style>
    <style:style style:name="P2171" style:parent-style-name="Normal" style:family="paragraph">
      <style:paragraph-properties fo:margin-left="-0.0034in">
        <style:tab-stops/>
      </style:paragraph-properties>
    </style:style>
    <style:style style:name="P2172" style:parent-style-name="Normal" style:family="paragraph">
      <style:paragraph-properties fo:margin-left="-0.0104in" fo:text-indent="0.9375in">
        <style:tab-stops/>
      </style:paragraph-properties>
    </style:style>
    <style:style style:name="P2173" style:parent-style-name="Normal" style:family="paragraph">
      <style:paragraph-properties fo:margin-left="-0.0104in" fo:text-indent="0.9375in">
        <style:tab-stops/>
      </style:paragraph-properties>
    </style:style>
    <style:style style:name="P2174" style:parent-style-name="Normal" style:family="paragraph">
      <style:paragraph-properties fo:margin-left="-0.0104in" fo:text-indent="0.9375in">
        <style:tab-stops/>
      </style:paragraph-properties>
    </style:style>
    <style:style style:name="P2175" style:parent-style-name="Normal" style:family="paragraph">
      <style:paragraph-properties fo:margin-bottom="0.0277in" fo:margin-left="-0.0104in" fo:text-indent="0.9375in">
        <style:tab-stops/>
      </style:paragraph-properties>
    </style:style>
    <style:style style:name="P2176" style:parent-style-name="Normal" style:family="paragraph">
      <style:paragraph-properties fo:margin-left="-0.0034in">
        <style:tab-stops/>
      </style:paragraph-properties>
    </style:style>
    <style:style style:name="P2177" style:parent-style-name="Normal" style:family="paragraph">
      <style:paragraph-properties fo:text-align="start" fo:margin-bottom="0.034in" fo:margin-left="0in" fo:margin-right="-0.0104in" fo:text-indent="0in">
        <style:tab-stops>
          <style:tab-stop style:type="center" style:position="1.5111in"/>
          <style:tab-stop style:type="center" style:position="2.4166in"/>
          <style:tab-stop style:type="center" style:position="3.3861in"/>
          <style:tab-stop style:type="center" style:position="4.2743in"/>
          <style:tab-stop style:type="center" style:position="4.9631in"/>
          <style:tab-stop style:type="center" style:position="5.9604in"/>
          <style:tab-stop style:type="center" style:position="7.3194in"/>
          <style:tab-stop style:type="right" style:position="9.375in"/>
        </style:tab-stops>
      </style:paragraph-properties>
    </style:style>
    <style:style style:name="T2178" style:parent-style-name="DefaultParagraphFont" style:family="text">
      <style:text-properties fo:color="#000000" fo:font-size="11pt" style:font-size-asian="11pt"/>
    </style:style>
    <style:style style:name="P2179" style:parent-style-name="Normal" style:family="paragraph">
      <style:paragraph-properties fo:margin-left="-0.0034in">
        <style:tab-stops/>
      </style:paragraph-properties>
    </style:style>
    <style:style style:name="P2180" style:parent-style-name="Normal" style:family="paragraph">
      <style:paragraph-properties fo:margin-left="-0.0104in" fo:text-indent="0.9375in">
        <style:tab-stops/>
      </style:paragraph-properties>
    </style:style>
    <style:style style:name="P2181" style:parent-style-name="Normal" style:family="paragraph">
      <style:paragraph-properties fo:text-align="end" fo:margin-bottom="0.034in" fo:margin-left="0.0069in" fo:margin-right="-0.0104in">
        <style:tab-stops/>
      </style:paragraph-properties>
    </style:style>
    <style:style style:name="P2182" style:parent-style-name="Normal" style:family="paragraph">
      <style:paragraph-properties fo:margin-bottom="0.034in" fo:margin-left="-0.0034in">
        <style:tab-stops/>
      </style:paragraph-properties>
    </style:style>
    <style:style style:name="P2183" style:parent-style-name="Normal" style:family="paragraph">
      <style:paragraph-properties fo:margin-left="-0.0034in">
        <style:tab-stops/>
      </style:paragraph-properties>
    </style:style>
    <style:style style:name="P2184" style:parent-style-name="Normal" style:family="paragraph">
      <style:paragraph-properties fo:margin-left="-0.0104in" fo:text-indent="0.9375in">
        <style:tab-stops/>
      </style:paragraph-properties>
    </style:style>
    <style:style style:name="P2185" style:parent-style-name="Normal" style:family="paragraph">
      <style:paragraph-properties fo:text-align="end" fo:margin-bottom="0.034in" fo:margin-left="0.0069in" fo:margin-right="-0.0104in">
        <style:tab-stops/>
      </style:paragraph-properties>
    </style:style>
    <style:style style:name="P2186" style:parent-style-name="Normal" style:family="paragraph">
      <style:paragraph-properties fo:margin-bottom="0.0277in" fo:margin-left="-0.0034in">
        <style:tab-stops/>
      </style:paragraph-properties>
    </style:style>
    <style:style style:name="P2187" style:parent-style-name="Normal" style:family="paragraph">
      <style:paragraph-properties fo:margin-bottom="0.0277in" fo:margin-left="-0.0034in">
        <style:tab-stops/>
      </style:paragraph-properties>
    </style:style>
    <style:style style:name="P2188" style:parent-style-name="Normal" style:family="paragraph">
      <style:paragraph-properties fo:margin-bottom="0.0277in" fo:margin-left="-0.0034in">
        <style:tab-stops/>
      </style:paragraph-properties>
    </style:style>
    <style:style style:name="P2189" style:parent-style-name="Normal" style:family="paragraph">
      <style:paragraph-properties fo:margin-left="-0.0034in">
        <style:tab-stops/>
      </style:paragraph-properties>
    </style:style>
    <style:style style:name="P2190" style:parent-style-name="Normal" style:family="paragraph">
      <style:paragraph-properties fo:margin-left="-0.0104in" fo:text-indent="0.9375in">
        <style:tab-stops/>
      </style:paragraph-properties>
    </style:style>
    <style:style style:name="P2191" style:parent-style-name="Normal" style:family="paragraph">
      <style:paragraph-properties fo:text-align="end" fo:margin-bottom="0.034in" fo:margin-left="0.0069in" fo:margin-right="-0.0104in">
        <style:tab-stops/>
      </style:paragraph-properties>
    </style:style>
    <style:style style:name="P2192" style:parent-style-name="Normal" style:family="paragraph">
      <style:paragraph-properties fo:margin-bottom="0.0277in" fo:margin-left="-0.0034in">
        <style:tab-stops/>
      </style:paragraph-properties>
    </style:style>
    <style:style style:name="P2193" style:parent-style-name="Normal" style:family="paragraph">
      <style:paragraph-properties fo:margin-left="-0.0034in">
        <style:tab-stops/>
      </style:paragraph-properties>
    </style:style>
    <style:style style:name="P2194" style:parent-style-name="Normal" style:family="paragraph">
      <style:paragraph-properties fo:margin-left="-0.0104in" fo:text-indent="0.9375in">
        <style:tab-stops/>
      </style:paragraph-properties>
    </style:style>
    <style:style style:name="P2195" style:parent-style-name="Normal" style:family="paragraph">
      <style:paragraph-properties fo:text-align="end" fo:margin-bottom="0.034in" fo:margin-left="0.0069in" fo:margin-right="-0.0104in">
        <style:tab-stops/>
      </style:paragraph-properties>
    </style:style>
    <style:style style:name="P2196" style:parent-style-name="Normal" style:family="paragraph">
      <style:paragraph-properties fo:margin-left="-0.0034in">
        <style:tab-stops/>
      </style:paragraph-properties>
    </style:style>
    <style:style style:name="P2197" style:parent-style-name="Normal" style:family="paragraph">
      <style:paragraph-properties fo:margin-bottom="0.0277in" fo:margin-left="-0.0034in">
        <style:tab-stops/>
      </style:paragraph-properties>
    </style:style>
    <style:style style:name="P2198" style:parent-style-name="Normal" style:family="paragraph">
      <style:paragraph-properties fo:margin-left="-0.0034in">
        <style:tab-stops/>
      </style:paragraph-properties>
    </style:style>
    <style:style style:name="P2199" style:parent-style-name="Normal" style:family="paragraph">
      <style:paragraph-properties fo:margin-left="-0.0104in" fo:text-indent="0.9375in">
        <style:tab-stops/>
      </style:paragraph-properties>
    </style:style>
    <style:style style:name="P2200" style:parent-style-name="Normal" style:family="paragraph">
      <style:paragraph-properties fo:margin-left="-0.0104in" fo:text-indent="0.9375in">
        <style:tab-stops/>
      </style:paragraph-properties>
    </style:style>
    <style:style style:name="P2201" style:parent-style-name="Normal" style:family="paragraph">
      <style:paragraph-properties fo:margin-left="-0.0104in" fo:text-indent="0.9375in">
        <style:tab-stops/>
      </style:paragraph-properties>
    </style:style>
    <style:style style:name="P2202" style:parent-style-name="Normal" style:family="paragraph">
      <style:paragraph-properties fo:text-align="end" fo:margin-bottom="0.034in" fo:margin-left="0.0069in" fo:margin-right="-0.0104in">
        <style:tab-stops/>
      </style:paragraph-properties>
    </style:style>
    <style:style style:name="P2203" style:parent-style-name="Normal" style:family="paragraph">
      <style:paragraph-properties fo:margin-left="-0.0034in">
        <style:tab-stops/>
      </style:paragraph-properties>
    </style:style>
    <style:style style:name="P2204" style:parent-style-name="Normal" style:family="paragraph">
      <style:paragraph-properties fo:margin-left="-0.0104in" fo:text-indent="0.9375in">
        <style:tab-stops/>
      </style:paragraph-properties>
    </style:style>
    <style:style style:name="P2205" style:parent-style-name="Normal" style:family="paragraph">
      <style:paragraph-properties fo:margin-left="-0.0104in" fo:text-indent="0.9375in">
        <style:tab-stops/>
      </style:paragraph-properties>
    </style:style>
    <style:style style:name="P2206" style:parent-style-name="Normal" style:family="paragraph">
      <style:paragraph-properties fo:text-align="end" fo:margin-bottom="0.034in" fo:margin-left="0.0069in" fo:margin-right="-0.0104in">
        <style:tab-stops/>
      </style:paragraph-properties>
    </style:style>
    <style:style style:name="P2207" style:parent-style-name="Normal" style:family="paragraph">
      <style:paragraph-properties fo:margin-left="-0.0034in">
        <style:tab-stops/>
      </style:paragraph-properties>
    </style:style>
    <style:style style:name="P2208" style:parent-style-name="Normal" style:family="paragraph">
      <style:paragraph-properties fo:text-align="end" fo:margin-bottom="0.034in" fo:margin-left="0.0069in" fo:margin-right="-0.0104in">
        <style:tab-stops/>
      </style:paragraph-properties>
    </style:style>
    <style:style style:name="P2209" style:parent-style-name="Normal" style:family="paragraph">
      <style:paragraph-properties fo:margin-left="-0.0034in">
        <style:tab-stops/>
      </style:paragraph-properties>
    </style:style>
    <style:style style:name="P2210" style:parent-style-name="Normal" style:family="paragraph">
      <style:paragraph-properties fo:text-align="end" fo:margin-bottom="0.034in" fo:margin-left="0.0069in" fo:margin-right="-0.0104in">
        <style:tab-stops/>
      </style:paragraph-properties>
    </style:style>
    <style:style style:name="P2211" style:parent-style-name="Normal" style:family="paragraph">
      <style:paragraph-properties fo:margin-bottom="0.0277in" fo:margin-left="-0.0034in">
        <style:tab-stops/>
      </style:paragraph-properties>
    </style:style>
    <style:style style:name="P2212" style:parent-style-name="Normal" style:family="paragraph">
      <style:paragraph-properties fo:margin-left="-0.0034in">
        <style:tab-stops/>
      </style:paragraph-properties>
    </style:style>
    <style:style style:name="P2213" style:parent-style-name="Normal" style:family="paragraph">
      <style:paragraph-properties fo:margin-left="-0.0104in" fo:text-indent="0.9375in">
        <style:tab-stops/>
      </style:paragraph-properties>
    </style:style>
    <style:style style:name="P2214" style:parent-style-name="Normal" style:family="paragraph">
      <style:paragraph-properties fo:margin-bottom="0.0277in" fo:margin-left="-0.0104in" fo:text-indent="0.9375in">
        <style:tab-stops/>
      </style:paragraph-properties>
    </style:style>
    <style:style style:name="P2215" style:parent-style-name="Normal" style:family="paragraph">
      <style:paragraph-properties fo:margin-left="-0.0034in">
        <style:tab-stops/>
      </style:paragraph-properties>
    </style:style>
    <style:style style:name="P2216" style:parent-style-name="Normal" style:family="paragraph">
      <style:paragraph-properties fo:text-align="end" fo:margin-bottom="0.034in" fo:margin-left="0.0069in" fo:margin-right="-0.0104in">
        <style:tab-stops/>
      </style:paragraph-properties>
    </style:style>
    <style:style style:name="P2217" style:parent-style-name="Normal" style:family="paragraph">
      <style:paragraph-properties fo:margin-left="-0.0034in">
        <style:tab-stops/>
      </style:paragraph-properties>
    </style:style>
    <style:style style:name="P2218" style:parent-style-name="Normal" style:family="paragraph">
      <style:paragraph-properties fo:text-align="end" fo:margin-bottom="0.034in" fo:margin-left="0.0069in" fo:margin-right="-0.0104in">
        <style:tab-stops/>
      </style:paragraph-properties>
    </style:style>
    <style:style style:name="P2219" style:parent-style-name="Normal" style:family="paragraph">
      <style:paragraph-properties fo:margin-left="-0.0034in">
        <style:tab-stops/>
      </style:paragraph-properties>
    </style:style>
    <style:style style:name="P2220" style:parent-style-name="Normal" style:family="paragraph">
      <style:paragraph-properties fo:margin-left="-0.0104in" fo:text-indent="0.9375in">
        <style:tab-stops/>
      </style:paragraph-properties>
    </style:style>
    <style:style style:name="P2221" style:parent-style-name="Normal" style:family="paragraph">
      <style:paragraph-properties fo:margin-left="-0.0104in" fo:text-indent="0.9375in">
        <style:tab-stops/>
      </style:paragraph-properties>
    </style:style>
    <style:style style:name="P2222" style:parent-style-name="Normal" style:family="paragraph">
      <style:paragraph-properties fo:margin-left="-0.0104in" fo:text-indent="0.9375in">
        <style:tab-stops/>
      </style:paragraph-properties>
    </style:style>
    <style:style style:name="P2223" style:parent-style-name="Normal" style:family="paragraph">
      <style:paragraph-properties fo:text-align="end" fo:margin-bottom="0.034in" fo:margin-left="0.0069in" fo:margin-right="-0.0104in">
        <style:tab-stops/>
      </style:paragraph-properties>
    </style:style>
    <style:style style:name="P2224" style:parent-style-name="Normal" style:family="paragraph">
      <style:paragraph-properties fo:margin-left="-0.0034in">
        <style:tab-stops/>
      </style:paragraph-properties>
    </style:style>
    <style:style style:name="P2225" style:parent-style-name="Normal" style:family="paragraph">
      <style:paragraph-properties fo:text-align="end" fo:margin-bottom="0.034in" fo:margin-left="0.0069in" fo:margin-right="-0.0104in">
        <style:tab-stops/>
      </style:paragraph-properties>
    </style:style>
    <style:style style:name="P2226" style:parent-style-name="Normal" style:family="paragraph">
      <style:paragraph-properties fo:margin-left="-0.0034in">
        <style:tab-stops/>
      </style:paragraph-properties>
    </style:style>
    <style:style style:name="P2227" style:parent-style-name="Normal" style:family="paragraph">
      <style:paragraph-properties fo:margin-left="-0.0104in" fo:text-indent="0.9375in">
        <style:tab-stops/>
      </style:paragraph-properties>
    </style:style>
    <style:style style:name="P2228" style:parent-style-name="Normal" style:family="paragraph">
      <style:paragraph-properties fo:text-align="start" fo:margin-bottom="0.1048in" fo:line-height="123%" fo:margin-left="-0.0104in" fo:margin-right="-0.0104in" fo:text-indent="0.9305in">
        <style:tab-stops/>
      </style:paragraph-properties>
    </style:style>
    <style:style style:name="P2229" style:parent-style-name="Normal" style:family="paragraph">
      <style:paragraph-properties fo:margin-left="-0.0104in" fo:text-indent="0.9375in">
        <style:tab-stops/>
      </style:paragraph-properties>
    </style:style>
    <style:style style:name="P2230" style:parent-style-name="Normal" style:family="paragraph">
      <style:paragraph-properties fo:margin-left="-0.0104in" fo:text-indent="0.9375in">
        <style:tab-stops/>
      </style:paragraph-properties>
    </style:style>
    <style:style style:name="P2231" style:parent-style-name="Normal" style:family="paragraph">
      <style:paragraph-properties fo:text-align="start" fo:margin-bottom="0.1048in" fo:line-height="123%" fo:margin-left="-0.0104in" fo:margin-right="-0.0104in" fo:text-indent="0.9305in">
        <style:tab-stops/>
      </style:paragraph-properties>
    </style:style>
    <style:style style:name="P2232" style:parent-style-name="Normal" style:family="paragraph">
      <style:paragraph-properties fo:margin-left="-0.0104in" fo:text-indent="0.9375in">
        <style:tab-stops/>
      </style:paragraph-properties>
    </style:style>
    <style:style style:name="P2233" style:parent-style-name="Normal" style:family="paragraph">
      <style:paragraph-properties fo:margin-left="-0.0104in" fo:text-indent="0.9375in">
        <style:tab-stops/>
      </style:paragraph-properties>
    </style:style>
    <style:style style:name="P2234" style:parent-style-name="Normal" style:family="paragraph">
      <style:paragraph-properties fo:text-align="end" fo:margin-bottom="0.034in" fo:margin-left="0.0069in" fo:margin-right="-0.0104in">
        <style:tab-stops/>
      </style:paragraph-properties>
    </style:style>
    <style:style style:name="P2235" style:parent-style-name="Normal" style:family="paragraph">
      <style:paragraph-properties fo:margin-left="-0.0034in">
        <style:tab-stops/>
      </style:paragraph-properties>
    </style:style>
    <style:style style:name="P2236" style:parent-style-name="Normal" style:family="paragraph">
      <style:paragraph-properties fo:text-align="end" fo:margin-bottom="0.034in" fo:margin-left="0.0069in" fo:margin-right="-0.0104in">
        <style:tab-stops/>
      </style:paragraph-properties>
    </style:style>
    <style:style style:name="P2237" style:parent-style-name="Normal" style:family="paragraph">
      <style:paragraph-properties fo:margin-left="-0.0034in">
        <style:tab-stops/>
      </style:paragraph-properties>
    </style:style>
    <style:style style:name="P2238" style:parent-style-name="Normal" style:family="paragraph">
      <style:paragraph-properties fo:margin-bottom="0.2673in" fo:margin-left="-0.0104in" fo:text-indent="0.9375in">
        <style:tab-stops/>
      </style:paragraph-properties>
    </style:style>
    <style:style style:name="P2239" style:parent-style-name="Normal" style:family="paragraph">
      <style:paragraph-properties fo:text-align="start" fo:margin-bottom="0.102in" fo:margin-left="4.8437in" fo:text-indent="0in">
        <style:tab-stops/>
      </style:paragraph-properties>
    </style:style>
    <style:style style:name="T2240" style:parent-style-name="DefaultParagraphFont" style:family="text">
      <style:text-properties fo:font-weight="bold" style:font-weight-asian="bold" fo:font-size="13pt" style:font-size-asian="13pt"/>
    </style:style>
    <style:style style:name="P2241" style:parent-style-name="Normal" style:family="paragraph">
      <style:paragraph-properties fo:margin-bottom="0in"/>
    </style:style>
    <style:style style:name="TableColumn2243" style:family="table-column">
      <style:table-column-properties style:column-width="6.2083in"/>
    </style:style>
    <style:style style:name="TableColumn2244" style:family="table-column">
      <style:table-column-properties style:column-width="3.1562in"/>
    </style:style>
    <style:style style:name="Table2242" style:family="table">
      <style:table-properties style:width="9.3645in" fo:margin-left="0.0104in" table:align="left"/>
    </style:style>
    <style:style style:name="TableRow2245" style:family="table-row">
      <style:table-row-properties style:min-row-height="0.302in"/>
    </style:style>
    <style:style style:name="TableCell2246" style:family="table-cell">
      <style:table-cell-properties fo:border="0.0104in solid #999999" style:writing-mode="lr-tb" fo:padding-top="0.084in" fo:padding-left="0.052in" fo:padding-bottom="0in" fo:padding-right="0.0798in"/>
    </style:style>
    <style:style style:name="P2247" style:parent-style-name="Normal" style:family="paragraph">
      <style:paragraph-properties fo:text-align="start" fo:margin-bottom="0in" fo:margin-left="0in" fo:text-indent="0in">
        <style:tab-stops/>
      </style:paragraph-properties>
    </style:style>
    <style:style style:name="TableCell2248" style:family="table-cell">
      <style:table-cell-properties fo:border="0.0104in solid #999999" style:writing-mode="lr-tb" fo:padding-top="0.084in" fo:padding-left="0.052in" fo:padding-bottom="0in" fo:padding-right="0.0798in"/>
    </style:style>
    <style:style style:name="P2249" style:parent-style-name="Normal" style:family="paragraph">
      <style:paragraph-properties fo:text-align="start" fo:margin-bottom="0in" fo:margin-left="0.002in" fo:text-indent="0in">
        <style:tab-stops/>
      </style:paragraph-properties>
    </style:style>
    <style:style style:name="TableRow2250" style:family="table-row">
      <style:table-row-properties style:min-row-height="0.9062in"/>
    </style:style>
    <style:style style:name="TableCell2251" style:family="table-cell">
      <style:table-cell-properties fo:border="0.0104in solid #999999" style:writing-mode="lr-tb" style:vertical-align="middle" fo:padding-top="0.084in" fo:padding-left="0.052in" fo:padding-bottom="0in" fo:padding-right="0.0798in"/>
    </style:style>
    <style:style style:name="P2252" style:parent-style-name="Normal" style:family="paragraph">
      <style:paragraph-properties fo:text-align="start" fo:margin-bottom="0in" fo:margin-left="0in" fo:text-indent="0in">
        <style:tab-stops/>
      </style:paragraph-properties>
    </style:style>
    <style:style style:name="TableCell2253" style:family="table-cell">
      <style:table-cell-properties fo:border="0.0104in solid #999999" style:writing-mode="lr-tb" fo:padding-top="0.084in" fo:padding-left="0.052in" fo:padding-bottom="0in" fo:padding-right="0.0798in"/>
    </style:style>
    <style:style style:name="P2254" style:parent-style-name="Normal" style:family="paragraph">
      <style:paragraph-properties fo:text-align="start" fo:margin-bottom="0in" fo:margin-left="0.002in" fo:text-indent="0in">
        <style:tab-stops/>
      </style:paragraph-properties>
    </style:style>
    <style:style style:name="P2255" style:parent-style-name="Normal" style:family="paragraph">
      <style:paragraph-properties fo:text-align="start" fo:margin-bottom="0in" fo:line-height="90%" fo:margin-left="0.002in" fo:text-indent="0in">
        <style:tab-stops/>
      </style:paragraph-properties>
    </style:style>
    <style:style style:name="P2256" style:parent-style-name="Normal" style:family="paragraph">
      <style:paragraph-properties fo:text-align="start" fo:margin-bottom="0in" fo:margin-left="0.002in" fo:text-indent="0in">
        <style:tab-stops/>
      </style:paragraph-properties>
    </style:style>
    <style:style style:name="TableRow2257" style:family="table-row">
      <style:table-row-properties style:min-row-height="0.9062in"/>
    </style:style>
    <style:style style:name="TableCell2258" style:family="table-cell">
      <style:table-cell-properties fo:border="0.0104in solid #999999" style:writing-mode="lr-tb" style:vertical-align="middle" fo:padding-top="0.084in" fo:padding-left="0.052in" fo:padding-bottom="0in" fo:padding-right="0.0798in"/>
    </style:style>
    <style:style style:name="P2259" style:parent-style-name="Normal" style:family="paragraph">
      <style:paragraph-properties fo:text-align="start" fo:margin-bottom="0in" fo:margin-left="0in" fo:text-indent="0in">
        <style:tab-stops/>
      </style:paragraph-properties>
    </style:style>
    <style:style style:name="TableCell2260" style:family="table-cell">
      <style:table-cell-properties fo:border="0.0104in solid #999999" style:writing-mode="lr-tb" fo:padding-top="0.084in" fo:padding-left="0.052in" fo:padding-bottom="0in" fo:padding-right="0.0798in"/>
    </style:style>
    <style:style style:name="P2261" style:parent-style-name="Normal" style:family="paragraph">
      <style:paragraph-properties fo:text-align="start" fo:margin-bottom="0in" fo:margin-left="0.002in" fo:text-indent="0in">
        <style:tab-stops/>
      </style:paragraph-properties>
    </style:style>
    <style:style style:name="P2262" style:parent-style-name="Normal" style:family="paragraph">
      <style:paragraph-properties fo:text-align="start" fo:margin-bottom="0in" fo:line-height="90%" fo:margin-left="0.002in" fo:text-indent="0in">
        <style:tab-stops/>
      </style:paragraph-properties>
    </style:style>
    <style:style style:name="P2263" style:parent-style-name="Normal" style:family="paragraph">
      <style:paragraph-properties fo:text-align="start" fo:margin-bottom="0in" fo:margin-left="0.002in" fo:text-indent="0in">
        <style:tab-stops/>
      </style:paragraph-properties>
    </style:style>
    <style:style style:name="TableRow2264" style:family="table-row">
      <style:table-row-properties style:min-row-height="0.9062in"/>
    </style:style>
    <style:style style:name="TableCell2265" style:family="table-cell">
      <style:table-cell-properties fo:border="0.0104in solid #999999" style:writing-mode="lr-tb" style:vertical-align="middle" fo:padding-top="0.084in" fo:padding-left="0.052in" fo:padding-bottom="0in" fo:padding-right="0.0798in"/>
    </style:style>
    <style:style style:name="P2266" style:parent-style-name="Normal" style:family="paragraph">
      <style:paragraph-properties fo:text-align="start" fo:margin-bottom="0in" fo:margin-left="0in" fo:text-indent="0in">
        <style:tab-stops/>
      </style:paragraph-properties>
    </style:style>
    <style:style style:name="TableCell2267" style:family="table-cell">
      <style:table-cell-properties fo:border="0.0104in solid #999999" style:writing-mode="lr-tb" fo:padding-top="0.084in" fo:padding-left="0.052in" fo:padding-bottom="0in" fo:padding-right="0.0798in"/>
    </style:style>
    <style:style style:name="P2268" style:parent-style-name="Normal" style:family="paragraph">
      <style:paragraph-properties fo:text-align="start" fo:margin-bottom="0in" fo:margin-left="0.002in" fo:text-indent="0in">
        <style:tab-stops/>
      </style:paragraph-properties>
    </style:style>
    <style:style style:name="P2269" style:parent-style-name="Normal" style:family="paragraph">
      <style:paragraph-properties fo:text-align="start" fo:margin-bottom="0in" fo:line-height="90%" fo:margin-left="0.002in" fo:text-indent="0in">
        <style:tab-stops/>
      </style:paragraph-properties>
    </style:style>
    <style:style style:name="P2270" style:parent-style-name="Normal" style:family="paragraph">
      <style:paragraph-properties fo:text-align="start" fo:margin-bottom="0in" fo:margin-left="0.002in" fo:text-indent="0in">
        <style:tab-stops/>
      </style:paragraph-properties>
    </style:style>
    <style:style style:name="TableRow2271" style:family="table-row">
      <style:table-row-properties style:min-row-height="0.9062in"/>
    </style:style>
    <style:style style:name="TableCell2272" style:family="table-cell">
      <style:table-cell-properties fo:border="0.0104in solid #999999" style:writing-mode="lr-tb" style:vertical-align="middle" fo:padding-top="0.084in" fo:padding-left="0.052in" fo:padding-bottom="0in" fo:padding-right="0.0798in"/>
    </style:style>
    <style:style style:name="P2273" style:parent-style-name="Normal" style:family="paragraph">
      <style:paragraph-properties fo:text-align="start" fo:margin-bottom="0in" fo:margin-left="0in" fo:text-indent="0in">
        <style:tab-stops/>
      </style:paragraph-properties>
    </style:style>
    <style:style style:name="TableCell2274" style:family="table-cell">
      <style:table-cell-properties fo:border="0.0104in solid #999999" style:writing-mode="lr-tb" fo:padding-top="0.084in" fo:padding-left="0.052in" fo:padding-bottom="0in" fo:padding-right="0.0798in"/>
    </style:style>
    <style:style style:name="P2275" style:parent-style-name="Normal" style:family="paragraph">
      <style:paragraph-properties fo:text-align="start" fo:margin-bottom="0in" fo:margin-left="0.002in" fo:text-indent="0in">
        <style:tab-stops/>
      </style:paragraph-properties>
    </style:style>
    <style:style style:name="P2276" style:parent-style-name="Normal" style:family="paragraph">
      <style:paragraph-properties fo:text-align="start" fo:margin-bottom="0in" fo:line-height="90%" fo:margin-left="0.002in" fo:text-indent="0in">
        <style:tab-stops/>
      </style:paragraph-properties>
    </style:style>
    <style:style style:name="P2277" style:parent-style-name="Normal" style:family="paragraph">
      <style:paragraph-properties fo:text-align="start" fo:margin-bottom="0in" fo:margin-left="0.002in" fo:text-indent="0in">
        <style:tab-stops/>
      </style:paragraph-properties>
    </style:style>
    <style:style style:name="TableRow2278" style:family="table-row">
      <style:table-row-properties style:min-row-height="0.4895in"/>
    </style:style>
    <style:style style:name="TableCell2279" style:family="table-cell">
      <style:table-cell-properties fo:border="0.0104in solid #999999" style:writing-mode="lr-tb" fo:padding-top="0.084in" fo:padding-left="0.052in" fo:padding-bottom="0in" fo:padding-right="0.0798in"/>
    </style:style>
    <style:style style:name="P2280" style:parent-style-name="Normal" style:family="paragraph">
      <style:paragraph-properties fo:text-align="start" fo:margin-bottom="0in" fo:margin-left="0in" fo:text-indent="0in">
        <style:tab-stops/>
      </style:paragraph-properties>
    </style:style>
    <style:style style:name="TableCell2281" style:family="table-cell">
      <style:table-cell-properties fo:border="0.0104in solid #999999" style:writing-mode="lr-tb" style:vertical-align="middle" fo:padding-top="0.084in" fo:padding-left="0.052in" fo:padding-bottom="0in" fo:padding-right="0.0798in"/>
    </style:style>
    <style:style style:name="P2282" style:parent-style-name="Normal" style:family="paragraph">
      <style:paragraph-properties fo:text-align="start" fo:margin-bottom="0in" fo:margin-left="0.002in" fo:text-indent="0in">
        <style:tab-stops/>
      </style:paragraph-properties>
    </style:style>
    <style:style style:name="TableRow2283" style:family="table-row">
      <style:table-row-properties style:min-row-height="0.302in"/>
    </style:style>
    <style:style style:name="TableCell2284" style:family="table-cell">
      <style:table-cell-properties fo:border="0.0104in solid #999999" style:writing-mode="lr-tb" fo:padding-top="0.084in" fo:padding-left="0.052in" fo:padding-bottom="0in" fo:padding-right="0.0798in"/>
    </style:style>
    <style:style style:name="P2285" style:parent-style-name="Normal" style:family="paragraph">
      <style:paragraph-properties fo:text-align="start" fo:margin-bottom="0in" fo:margin-left="0in" fo:text-indent="0in">
        <style:tab-stops/>
      </style:paragraph-properties>
    </style:style>
    <style:style style:name="TableCell2286" style:family="table-cell">
      <style:table-cell-properties fo:border="0.0104in solid #999999" style:writing-mode="lr-tb" fo:padding-top="0.084in" fo:padding-left="0.052in" fo:padding-bottom="0in" fo:padding-right="0.0798in"/>
    </style:style>
    <style:style style:name="P2287" style:parent-style-name="Normal" style:family="paragraph">
      <style:paragraph-properties fo:text-align="start" fo:margin-bottom="0in" fo:margin-left="0.002in" fo:text-indent="0in">
        <style:tab-stops/>
      </style:paragraph-properties>
    </style:style>
    <style:style style:name="TableRow2288" style:family="table-row">
      <style:table-row-properties style:min-row-height="0.4895in"/>
    </style:style>
    <style:style style:name="TableCell2289" style:family="table-cell">
      <style:table-cell-properties fo:border="0.0104in solid #999999" style:writing-mode="lr-tb" fo:padding-top="0.084in" fo:padding-left="0.052in" fo:padding-bottom="0in" fo:padding-right="0.0798in"/>
    </style:style>
    <style:style style:name="P2290" style:parent-style-name="Normal" style:family="paragraph">
      <style:paragraph-properties fo:text-align="start" fo:margin-bottom="0in" fo:margin-left="0in" fo:text-indent="0in">
        <style:tab-stops/>
      </style:paragraph-properties>
    </style:style>
    <style:style style:name="TableCell2291" style:family="table-cell">
      <style:table-cell-properties fo:border="0.0104in solid #999999" style:writing-mode="lr-tb" style:vertical-align="middle" fo:padding-top="0.084in" fo:padding-left="0.052in" fo:padding-bottom="0in" fo:padding-right="0.0798in"/>
    </style:style>
    <style:style style:name="P2292" style:parent-style-name="Normal" style:family="paragraph">
      <style:paragraph-properties fo:text-align="start" fo:margin-bottom="0in" fo:margin-left="0.002in" fo:text-indent="0in">
        <style:tab-stops/>
      </style:paragraph-properties>
    </style:style>
    <style:style style:name="TableRow2293" style:family="table-row">
      <style:table-row-properties style:min-row-height="0.9062in"/>
    </style:style>
    <style:style style:name="TableCell2294" style:family="table-cell">
      <style:table-cell-properties fo:border="0.0104in solid #999999" style:writing-mode="lr-tb" style:vertical-align="middle" fo:padding-top="0.084in" fo:padding-left="0.052in" fo:padding-bottom="0in" fo:padding-right="0.0798in"/>
    </style:style>
    <style:style style:name="P2295" style:parent-style-name="Normal" style:family="paragraph">
      <style:paragraph-properties fo:text-align="start" fo:margin-bottom="0in" fo:margin-left="0in" fo:text-indent="0in">
        <style:tab-stops/>
      </style:paragraph-properties>
    </style:style>
    <style:style style:name="TableCell2296" style:family="table-cell">
      <style:table-cell-properties fo:border="0.0104in solid #999999" style:writing-mode="lr-tb" fo:padding-top="0.084in" fo:padding-left="0.052in" fo:padding-bottom="0in" fo:padding-right="0.0798in"/>
    </style:style>
    <style:style style:name="P2297" style:parent-style-name="Normal" style:family="paragraph">
      <style:paragraph-properties fo:text-align="start" fo:margin-bottom="0in" fo:margin-left="0.002in" fo:text-indent="0in">
        <style:tab-stops/>
      </style:paragraph-properties>
    </style:style>
    <style:style style:name="P2298" style:parent-style-name="Normal" style:family="paragraph">
      <style:paragraph-properties fo:text-align="start" fo:margin-bottom="0in" fo:line-height="90%" fo:margin-left="0.002in" fo:text-indent="0in">
        <style:tab-stops/>
      </style:paragraph-properties>
    </style:style>
    <style:style style:name="P2299" style:parent-style-name="Normal" style:family="paragraph">
      <style:paragraph-properties fo:text-align="start" fo:margin-bottom="0in" fo:margin-left="0.002in" fo:text-indent="0in">
        <style:tab-stops/>
      </style:paragraph-properties>
    </style:style>
    <style:style style:name="TableRow2300" style:family="table-row">
      <style:table-row-properties style:min-row-height="0.9062in"/>
    </style:style>
    <style:style style:name="TableCell2301" style:family="table-cell">
      <style:table-cell-properties fo:border="0.0104in solid #999999" style:writing-mode="lr-tb" style:vertical-align="middle" fo:padding-top="0.084in" fo:padding-left="0.052in" fo:padding-bottom="0in" fo:padding-right="0.0798in"/>
    </style:style>
    <style:style style:name="P2302" style:parent-style-name="Normal" style:family="paragraph">
      <style:paragraph-properties fo:text-align="start" fo:margin-bottom="0in" fo:margin-left="0in" fo:text-indent="0in">
        <style:tab-stops/>
      </style:paragraph-properties>
    </style:style>
    <style:style style:name="TableCell2303" style:family="table-cell">
      <style:table-cell-properties fo:border="0.0104in solid #999999" style:writing-mode="lr-tb" fo:padding-top="0.084in" fo:padding-left="0.052in" fo:padding-bottom="0in" fo:padding-right="0.0798in"/>
    </style:style>
    <style:style style:name="P2304" style:parent-style-name="Normal" style:family="paragraph">
      <style:paragraph-properties fo:text-align="start" fo:margin-bottom="0in" fo:margin-left="0.002in" fo:text-indent="0in">
        <style:tab-stops/>
      </style:paragraph-properties>
    </style:style>
    <style:style style:name="P2305" style:parent-style-name="Normal" style:family="paragraph">
      <style:paragraph-properties fo:text-align="start" fo:margin-bottom="0in" fo:line-height="90%" fo:margin-left="0.002in" fo:text-indent="0in">
        <style:tab-stops/>
      </style:paragraph-properties>
    </style:style>
    <style:style style:name="P2306" style:parent-style-name="Normal" style:family="paragraph">
      <style:paragraph-properties fo:text-align="start" fo:margin-bottom="0in" fo:margin-left="0.002in" fo:text-indent="0in">
        <style:tab-stops/>
      </style:paragraph-properties>
    </style:style>
    <style:style style:name="TableRow2307" style:family="table-row">
      <style:table-row-properties style:min-row-height="0.4895in"/>
    </style:style>
    <style:style style:name="TableCell2308" style:family="table-cell">
      <style:table-cell-properties fo:border="0.0104in solid #999999" style:writing-mode="lr-tb" fo:padding-top="0.084in" fo:padding-left="0.052in" fo:padding-bottom="0in" fo:padding-right="0.0798in"/>
    </style:style>
    <style:style style:name="P2309" style:parent-style-name="Normal" style:family="paragraph">
      <style:paragraph-properties fo:text-align="start" fo:margin-bottom="0in" fo:margin-left="0in" fo:text-indent="0in">
        <style:tab-stops/>
      </style:paragraph-properties>
    </style:style>
    <style:style style:name="TableCell2310" style:family="table-cell">
      <style:table-cell-properties fo:border="0.0104in solid #999999" style:writing-mode="lr-tb" style:vertical-align="middle" fo:padding-top="0.084in" fo:padding-left="0.052in" fo:padding-bottom="0in" fo:padding-right="0.0798in"/>
    </style:style>
    <style:style style:name="P2311" style:parent-style-name="Normal" style:family="paragraph">
      <style:paragraph-properties fo:text-align="start" fo:margin-bottom="0in" fo:margin-left="0.002in" fo:text-indent="0in">
        <style:tab-stops/>
      </style:paragraph-properties>
    </style:style>
    <style:style style:name="TableRow2312" style:family="table-row">
      <style:table-row-properties style:min-row-height="0.302in"/>
    </style:style>
    <style:style style:name="TableCell2313" style:family="table-cell">
      <style:table-cell-properties fo:border="0.0104in solid #999999" style:writing-mode="lr-tb" fo:padding-top="0.084in" fo:padding-left="0.052in" fo:padding-bottom="0in" fo:padding-right="0.0798in"/>
    </style:style>
    <style:style style:name="P2314" style:parent-style-name="Normal" style:family="paragraph">
      <style:paragraph-properties fo:margin-bottom="0in" fo:margin-left="0in" fo:text-indent="0in">
        <style:tab-stops/>
      </style:paragraph-properties>
    </style:style>
    <style:style style:name="TableCell2315" style:family="table-cell">
      <style:table-cell-properties fo:border="0.0104in solid #999999" style:writing-mode="lr-tb" fo:padding-top="0.084in" fo:padding-left="0.052in" fo:padding-bottom="0in" fo:padding-right="0.0798in"/>
    </style:style>
    <style:style style:name="P2316" style:parent-style-name="Normal" style:family="paragraph">
      <style:paragraph-properties fo:text-align="start" fo:margin-bottom="0in" fo:margin-left="0.002in" fo:text-indent="0in">
        <style:tab-stops/>
      </style:paragraph-properties>
    </style:style>
    <style:style style:name="TableRow2317" style:family="table-row">
      <style:table-row-properties style:min-row-height="0.4895in"/>
    </style:style>
    <style:style style:name="TableCell2318" style:family="table-cell">
      <style:table-cell-properties fo:border="0.0104in solid #999999" style:writing-mode="lr-tb" fo:padding-top="0.084in" fo:padding-left="0.052in" fo:padding-bottom="0in" fo:padding-right="0.0798in"/>
    </style:style>
    <style:style style:name="P2319" style:parent-style-name="Normal" style:family="paragraph">
      <style:paragraph-properties fo:text-align="start" fo:margin-bottom="0in" fo:margin-left="0in" fo:margin-right="0.0083in" fo:text-indent="0in">
        <style:tab-stops/>
      </style:paragraph-properties>
    </style:style>
    <style:style style:name="TableCell2320" style:family="table-cell">
      <style:table-cell-properties fo:border="0.0104in solid #999999" style:writing-mode="lr-tb" style:vertical-align="middle" fo:padding-top="0.084in" fo:padding-left="0.052in" fo:padding-bottom="0in" fo:padding-right="0.0798in"/>
    </style:style>
    <style:style style:name="P2321" style:parent-style-name="Normal" style:family="paragraph">
      <style:paragraph-properties fo:text-align="start" fo:margin-bottom="0in" fo:margin-left="0.002in" fo:text-indent="0in">
        <style:tab-stops/>
      </style:paragraph-properties>
    </style:style>
    <style:style style:name="TableRow2322" style:family="table-row">
      <style:table-row-properties style:min-row-height="0.302in"/>
    </style:style>
    <style:style style:name="TableCell2323" style:family="table-cell">
      <style:table-cell-properties fo:border="0.0104in solid #999999" style:writing-mode="lr-tb" fo:padding-top="0.084in" fo:padding-left="0.052in" fo:padding-bottom="0in" fo:padding-right="0.0798in"/>
    </style:style>
    <style:style style:name="P2324" style:parent-style-name="Normal" style:family="paragraph">
      <style:paragraph-properties fo:text-align="start" fo:margin-bottom="0in" fo:margin-left="0in" fo:text-indent="0in">
        <style:tab-stops/>
      </style:paragraph-properties>
    </style:style>
    <style:style style:name="TableCell2325" style:family="table-cell">
      <style:table-cell-properties fo:border="0.0104in solid #999999" style:writing-mode="lr-tb" fo:padding-top="0.084in" fo:padding-left="0.052in" fo:padding-bottom="0in" fo:padding-right="0.0798in"/>
    </style:style>
    <style:style style:name="P2326" style:parent-style-name="Normal" style:family="paragraph">
      <style:paragraph-properties fo:text-align="start" fo:margin-bottom="0in" fo:margin-left="0.002in" fo:text-indent="0in">
        <style:tab-stops/>
      </style:paragraph-properties>
    </style:style>
    <style:style style:name="TableRow2327" style:family="table-row">
      <style:table-row-properties style:min-row-height="0.9062in"/>
    </style:style>
    <style:style style:name="TableCell2328" style:family="table-cell">
      <style:table-cell-properties fo:border="0.0104in solid #999999" style:writing-mode="lr-tb" style:vertical-align="middle" fo:padding-top="0.084in" fo:padding-left="0.052in" fo:padding-bottom="0in" fo:padding-right="0.0798in"/>
    </style:style>
    <style:style style:name="P2329" style:parent-style-name="Normal" style:family="paragraph">
      <style:paragraph-properties fo:text-align="start" fo:margin-bottom="0in" fo:margin-left="0in" fo:text-indent="0in">
        <style:tab-stops/>
      </style:paragraph-properties>
    </style:style>
    <style:style style:name="TableCell2330" style:family="table-cell">
      <style:table-cell-properties fo:border="0.0104in solid #999999" style:writing-mode="lr-tb" fo:padding-top="0.084in" fo:padding-left="0.052in" fo:padding-bottom="0in" fo:padding-right="0.0798in"/>
    </style:style>
    <style:style style:name="P2331" style:parent-style-name="Normal" style:family="paragraph">
      <style:paragraph-properties fo:text-align="start" fo:margin-bottom="0in" fo:margin-left="0.002in" fo:text-indent="0in">
        <style:tab-stops/>
      </style:paragraph-properties>
    </style:style>
    <style:style style:name="P2332" style:parent-style-name="Normal" style:family="paragraph">
      <style:paragraph-properties fo:text-align="start" fo:margin-bottom="0in" fo:line-height="90%" fo:margin-left="0.002in" fo:text-indent="0in">
        <style:tab-stops/>
      </style:paragraph-properties>
    </style:style>
    <style:style style:name="P2333" style:parent-style-name="Normal" style:family="paragraph">
      <style:paragraph-properties fo:text-align="start" fo:margin-bottom="0in" fo:margin-left="0.002in" fo:text-indent="0in">
        <style:tab-stops/>
      </style:paragraph-properties>
    </style:style>
    <style:style style:name="TableRow2334" style:family="table-row">
      <style:table-row-properties style:min-row-height="0.302in"/>
    </style:style>
    <style:style style:name="TableCell2335" style:family="table-cell">
      <style:table-cell-properties fo:border="0.0104in solid #999999" style:writing-mode="lr-tb" fo:padding-top="0.084in" fo:padding-left="0.052in" fo:padding-bottom="0in" fo:padding-right="0.0798in"/>
    </style:style>
    <style:style style:name="P2336" style:parent-style-name="Normal" style:family="paragraph">
      <style:paragraph-properties fo:text-align="start" fo:margin-bottom="0in" fo:margin-left="0in" fo:text-indent="0in">
        <style:tab-stops/>
      </style:paragraph-properties>
    </style:style>
    <style:style style:name="TableCell2337" style:family="table-cell">
      <style:table-cell-properties fo:border="0.0104in solid #999999" style:writing-mode="lr-tb" fo:padding-top="0.084in" fo:padding-left="0.052in" fo:padding-bottom="0in" fo:padding-right="0.0798in"/>
    </style:style>
    <style:style style:name="P2338" style:parent-style-name="Normal" style:family="paragraph">
      <style:paragraph-properties fo:text-align="start" fo:margin-bottom="0in" fo:margin-left="0.002in" fo:text-indent="0in">
        <style:tab-stops/>
      </style:paragraph-properties>
    </style:style>
    <style:style style:name="TableRow2339" style:family="table-row">
      <style:table-row-properties style:min-row-height="0.9062in"/>
    </style:style>
    <style:style style:name="TableCell2340" style:family="table-cell">
      <style:table-cell-properties fo:border="0.0104in solid #999999" style:writing-mode="lr-tb" style:vertical-align="middle" fo:padding-top="0.084in" fo:padding-left="0.052in" fo:padding-bottom="0in" fo:padding-right="0.0798in"/>
    </style:style>
    <style:style style:name="P2341" style:parent-style-name="Normal" style:family="paragraph">
      <style:paragraph-properties fo:text-align="start" fo:margin-bottom="0in" fo:margin-left="0in" fo:text-indent="0in">
        <style:tab-stops/>
      </style:paragraph-properties>
    </style:style>
    <style:style style:name="TableCell2342" style:family="table-cell">
      <style:table-cell-properties fo:border="0.0104in solid #999999" style:writing-mode="lr-tb" fo:padding-top="0.084in" fo:padding-left="0.052in" fo:padding-bottom="0in" fo:padding-right="0.0798in"/>
    </style:style>
    <style:style style:name="P2343" style:parent-style-name="Normal" style:family="paragraph">
      <style:paragraph-properties fo:text-align="start" fo:margin-bottom="0in" fo:margin-left="0.002in" fo:text-indent="0in">
        <style:tab-stops/>
      </style:paragraph-properties>
    </style:style>
    <style:style style:name="P2344" style:parent-style-name="Normal" style:family="paragraph">
      <style:paragraph-properties fo:text-align="start" fo:margin-bottom="0in" fo:line-height="90%" fo:margin-left="0.002in" fo:text-indent="0in">
        <style:tab-stops/>
      </style:paragraph-properties>
    </style:style>
    <style:style style:name="P2345" style:parent-style-name="Normal" style:family="paragraph">
      <style:paragraph-properties fo:text-align="start" fo:margin-bottom="0in" fo:margin-left="0.002in" fo:text-indent="0in">
        <style:tab-stops/>
      </style:paragraph-properties>
    </style:style>
    <style:style style:name="TableRow2346" style:family="table-row">
      <style:table-row-properties style:min-row-height="0.302in"/>
    </style:style>
    <style:style style:name="TableCell2347" style:family="table-cell">
      <style:table-cell-properties fo:border="0.0104in solid #999999" style:writing-mode="lr-tb" fo:padding-top="0.084in" fo:padding-left="0.052in" fo:padding-bottom="0in" fo:padding-right="0.0798in"/>
    </style:style>
    <style:style style:name="P2348" style:parent-style-name="Normal" style:family="paragraph">
      <style:paragraph-properties fo:text-align="start" fo:margin-bottom="0in" fo:margin-left="0in" fo:text-indent="0in">
        <style:tab-stops/>
      </style:paragraph-properties>
    </style:style>
    <style:style style:name="TableCell2349" style:family="table-cell">
      <style:table-cell-properties fo:border="0.0104in solid #999999" style:writing-mode="lr-tb" fo:padding-top="0.084in" fo:padding-left="0.052in" fo:padding-bottom="0in" fo:padding-right="0.0798in"/>
    </style:style>
    <style:style style:name="P2350" style:parent-style-name="Normal" style:family="paragraph">
      <style:paragraph-properties fo:text-align="start" fo:margin-bottom="0in" fo:margin-left="0.002in" fo:text-indent="0in">
        <style:tab-stops/>
      </style:paragraph-properties>
    </style:style>
    <style:style style:name="TableRow2351" style:family="table-row">
      <style:table-row-properties style:min-row-height="0.4895in"/>
    </style:style>
    <style:style style:name="TableCell2352" style:family="table-cell">
      <style:table-cell-properties fo:border="0.0104in solid #999999" style:writing-mode="lr-tb" fo:padding-top="0.084in" fo:padding-left="0.052in" fo:padding-bottom="0in" fo:padding-right="0.0798in"/>
    </style:style>
    <style:style style:name="P2353" style:parent-style-name="Normal" style:family="paragraph">
      <style:paragraph-properties fo:text-align="start" fo:margin-bottom="0in" fo:margin-left="0in" fo:text-indent="0in">
        <style:tab-stops/>
      </style:paragraph-properties>
    </style:style>
    <style:style style:name="TableCell2354" style:family="table-cell">
      <style:table-cell-properties fo:border="0.0104in solid #999999" style:writing-mode="lr-tb" style:vertical-align="middle" fo:padding-top="0.084in" fo:padding-left="0.052in" fo:padding-bottom="0in" fo:padding-right="0.0798in"/>
    </style:style>
    <style:style style:name="P2355" style:parent-style-name="Normal" style:family="paragraph">
      <style:paragraph-properties fo:text-align="start" fo:margin-bottom="0in" fo:margin-left="0.002in" fo:text-indent="0in">
        <style:tab-stops/>
      </style:paragraph-properties>
    </style:style>
    <style:style style:name="P2356" style:parent-style-name="Normal" style:family="paragraph">
      <style:paragraph-properties fo:margin-bottom="0.034in"/>
    </style:style>
    <style:style style:name="P2357" style:parent-style-name="Normal" style:family="paragraph">
      <style:paragraph-properties fo:margin-left="-0.0034in">
        <style:tab-stops/>
      </style:paragraph-properties>
    </style:style>
    <style:style style:name="P2358" style:parent-style-name="Normal" style:family="paragraph">
      <style:paragraph-properties fo:margin-bottom="0.0368in"/>
    </style:style>
    <style:style style:name="P2359" style:parent-style-name="Normal" style:family="paragraph">
      <style:paragraph-properties fo:margin-left="-0.0034in">
        <style:tab-stops/>
      </style:paragraph-properties>
    </style:style>
    <style:style style:name="P2360" style:parent-style-name="Normal" style:family="paragraph">
      <style:paragraph-properties fo:margin-bottom="0.0277in" fo:margin-left="-0.0104in" fo:text-indent="0.9375in">
        <style:tab-stops/>
      </style:paragraph-properties>
    </style:style>
    <style:style style:name="P2361" style:parent-style-name="Normal" style:family="paragraph">
      <style:paragraph-properties fo:margin-left="-0.0034in">
        <style:tab-stops/>
      </style:paragraph-properties>
    </style:style>
    <style:style style:name="P2362" style:parent-style-name="Normal" style:family="paragraph">
      <style:paragraph-properties fo:margin-bottom="0.034in"/>
    </style:style>
    <style:style style:name="P2363" style:parent-style-name="Normal" style:family="paragraph">
      <style:paragraph-properties fo:margin-left="-0.0034in">
        <style:tab-stops/>
      </style:paragraph-properties>
    </style:style>
    <style:style style:name="P2364" style:parent-style-name="Normal" style:family="paragraph">
      <style:paragraph-properties fo:margin-bottom="0.034in"/>
    </style:style>
    <style:style style:name="P2365" style:parent-style-name="Normal" style:family="paragraph">
      <style:paragraph-properties fo:margin-left="-0.0034in">
        <style:tab-stops/>
      </style:paragraph-properties>
    </style:style>
    <style:style style:name="P2366" style:parent-style-name="Normal" style:family="paragraph">
      <style:paragraph-properties fo:margin-bottom="0.034in"/>
    </style:style>
    <style:style style:name="P2367" style:parent-style-name="Normal" style:family="paragraph">
      <style:paragraph-properties fo:margin-left="-0.0034in">
        <style:tab-stops/>
      </style:paragraph-properties>
    </style:style>
    <style:style style:name="P2368" style:parent-style-name="Normal" style:family="paragraph">
      <style:paragraph-properties fo:margin-bottom="0.1798in"/>
    </style:style>
    <style:style style:name="P2369" style:parent-style-name="Normal" style:family="paragraph">
      <style:paragraph-properties fo:text-align="start" fo:margin-bottom="0in" fo:margin-left="0in" fo:text-indent="0in">
        <style:tab-stops/>
      </style:paragraph-properties>
    </style:style>
    <style:style style:name="T2370" style:parent-style-name="DefaultParagraphFont" style:family="text">
      <style:text-properties fo:color="#FF0000" fo:font-size="9.5pt" style:font-size-asian="9.5pt"/>
    </style:style>
    <style:style style:name="T2371" style:parent-style-name="DefaultParagraphFont" style:family="text">
      <style:text-properties fo:color="#FF0000" fo:font-size="9.5pt" style:font-size-asian="9.5pt"/>
    </style:style>
  </office:automatic-styles>
  <office:body>
    <office:text text:use-soft-page-breaks="true">
      <text:p text:style-name="P1"><text:span text:style-name="T12">DIÁRIO OFICIAL DA UNIÃO</text:span></text:p>
      <text:p text:style-name="P13"><text:span text:style-name="T14">Publicado em: 11/10/2024</text:span><text:span text:style-name="T15"><text:s/></text:span><text:span text:style-name="T16">| Edição: 198</text:span><text:span text:style-name="T17"><text:s/></text:span><text:span text:style-name="T18">| Seção: 3</text:span><text:span text:style-name="T19"><text:s/></text:span><text:span text:style-name="T20">| Página: 149</text:span></text:p>
      <text:p text:style-name="P21"><text:span text:style-name="T22">Órgão: Poder Judiciário/Tribunal Regional Federal da 6ª Região</text:span></text:p>
      <text:p text:style-name="P23"><text:span text:style-name="T24">EDITAL Nº 1 - TRF DA 6ª REGIÃO, DE 10 DE OUTUBRO DE 2024</text:span></text:p>
      <text:p text:style-name="P25"><text:span text:style-name="T26">1º CONCURSO PÚBLICO PARA A FORMAÇÃO DE CADASTRO DE RESERVA EM CARGOS DE ANALISTA JUDICIÁRIO E DE TÉCNICO JUDICIÁRIO</text:span></text:p>
      <text:p text:style-name="P27">O PRESIDENTE DO TRIBUNAL REGIONAL FEDERAL DA 6ª REGIÃO, tendo em vista o disposto no</text:p>
      <text:p text:style-name="P28">inciso II, do art. 37 da Constituição da República Federativa do Brasil de 1988, nos artigos 10 e 11 da Lei Federal nº 8.112, de 11 de dezembro de 1990, nos artigos 7º e 8º da Lei Federal nº 11.416, de 15 de dezembro de 2006, e suas alterações, na Lei Federal nº 14.226, de 20 de outubro de 2021, na Resolução do Conselho da Justiça Federal (CJF) nº 246, de 13 de junho de 2013 (Regulamento do Concurso), e na<text:s/><text:soft-page-break/>Resolução CJF nº 843, de 23 de outubro de 2023, e, torna pública a realização de concurso público para a formação de cadastro de reserva nos cargos de Analista Judiciário e de Técnico Judiciário dos quadros de pessoal da Justiça Federal de 1º e 2º Graus da 6ª Região, mediante as condições estabelecidas neste edital.</text:p>
      <text:list text:style-name="LFO1" text:continue-numbering="true">
        <text:list-item>
          <text:p text:style-name="P29">DAS DISPOSIÇÕES PRELIMINARES</text:p>
          <text:list text:continue-numbering="true">
            <text:list-item>
              <text:p text:style-name="P30">O concurso público será regido por este edital e executado pelo Centro Brasileiro de Pesquisa em Avaliação e Seleção e de Promoção de Eventos (Cebraspe).</text:p>
            </text:list-item>
          </text:list>
        </text:list-item>
      </text:list>
      <text:p text:style-name="P31">1.1.1 O Cebraspe é o detentor exclusivo do Método Cespe de realização de avaliações,</text:p>
      <text:p text:style-name="P32">certificações e seleções. Esse método está em constante evolução, sendo desenvolvido e aperfeiçoado a partir de pesquisas acadêmicas, algoritmos, processos estatísticos e de outras técnicas sofisticadas com o intuito de entregar resultados confiáveis, obtidos com inovação e alta qualidade técnica.</text:p>
      <text:list text:style-name="LFO1" text:continue-numbering="true">
        <text:list-item>
          <text:list>
            <text:list-item>
              <text:p text:style-name="P33">A seleção para os cargos de que trata este edital compreenderá as seguintes fases, todas de</text:p>
            </text:list-item>
          </text:list>
        </text:list-item>
      </text:list>
      <text:soft-page-break/>
      <text:p text:style-name="P34">responsabilidade do Cebraspe:</text:p>
      <text:list text:style-name="LFO2" text:continue-numbering="true">
        <text:list-item>
          <text:p text:style-name="P35">provas objetivas, de caráter eliminatório e classificatório;</text:p>
        </text:list-item>
        <text:list-item>
          <text:p text:style-name="P36">provas discursivas, de caráter eliminatório e classificatório;</text:p>
        </text:list-item>
        <text:list-item>
          <text:p text:style-name="P37">teste de aptidão física, de caráter eliminatório,<text:s/>somente para o Cargo 25: Técnico Judiciário -Área Administrativa - Especialidade: Agente da Polícia Judicial.</text:p>
        </text:list-item>
      </text:list>
      <text:list text:style-name="LFO3" text:continue-numbering="true">
        <text:list-item>
          <text:list>
            <text:list-item>
              <text:p text:style-name="P38">Todas as fases deste concurso, para todos os candidatos, bem como a avaliação</text:p>
            </text:list-item>
          </text:list>
        </text:list-item>
      </text:list>
      <text:p text:style-name="P39">biopsicossocial dos candidatos que solicitarem concorrer às vagas reservadas às pessoas com deficiência e o procedimento de heteroidentificação complementar à autodeclaração dos candidatos negros ou indígenas, serão realizadas em Belo Horizonte/MG.</text:p>
      <text:list text:style-name="LFO3" text:continue-numbering="true">
        <text:list-item>
          <text:list>
            <text:list-item>
              <text:p text:style-name="P40">Os candidatos nomeados estarão subordinados ao Regime Jurídico Único dos ServidoresCivis da União, das Autarquias e das Fundações Públicas Federais (Lei nº 8.112, de 11 de dezembro de 1990, e suas alterações) e pela Lei Federal nº 11.416, de 15 de dezembro de 2006, e suas alterações.</text:p>
            </text:list-item>
            <text:list-item>
              <text:p text:style-name="P41">Os candidatos aos cargos/áreas de atividade/especialidades do presente concurso ficarão</text:p>
            </text:list-item>
          </text:list>
        </text:list-item>
      </text:list>
      <text:p text:style-name="P42">sujeitos à jornada de 40 horas semanais, na forma do artigo 19 da Lei Federal nº 8.112/1990, e suas alterações, salvo disposições contidas em leis<text:s/>específicas e regulamentação interna do Tribunal.</text:p>
      <text:list text:style-name="LFO4" text:continue-numbering="true">
        <text:list-item>
          <text:p text:style-name="P43">DOS CARGOS</text:p>
        </text:list-item>
      </text:list>
      <text:p text:style-name="Normal">2.1 NÍVEL SUPERIOR</text:p>
      <text:p text:style-name="Normal">CARGO 1: ANALISTA JUDICIÁRIO - ÁREA: ADMINISTRATIVA - SEM ESPECIALIDADE</text:p>
      <text:p text:style-name="P44">REQUISITO: diploma, devidamente registrado, de conclusão de curso de nível superior em</text:p>
      <text:p text:style-name="P45">qualquer área de<text:s/>formação, fornecido por instituição de ensino superior reconhecida pelo Ministério da Educação (MEC).</text:p>
      <text:p text:style-name="P46">DESCRIÇÃO SUMÁRIA DAS ATIVIDADES: realizar atividades de planejamento, execução e</text:p>
      <text:p text:style-name="P47">controle relacionadas à gestão de pessoas, de materiais e de patrimônio; ao orçamento e finanças; bem como ao desenvolvimento organizacional; licitações, contratos e auditoria, bem como outras atividades de mesma natureza e grau de complexidade.</text:p>
      <text:p text:style-name="Normal">REMUNERAÇÃO: R$ 13.994,78.</text:p>
      <text:p text:style-name="Normal">JORNADA DE TRABALHO: 40 horas semanais.</text:p>
      <text:p text:style-name="P48">CARGO 2: ANALISTA JUDICIÁRIO - ÁREA: APOIO ESPECIALIZADO - ESPECIALIDADE: ANÁLISE DE DADOS</text:p>
      <text:p text:style-name="P49">REQUISITO: diploma, devidamente registrado, de conclusão de curso de nível superior</text:p>
      <text:p text:style-name="P50">completo na área de Tecnologia da Informação, fornecido por instituição de ensino superior reconhecida pelo MEC; ou de nível superior em qualquer área de formação, acrescido de curso de pós-graduação em área de Tecnologia da Informação, com, no mínimo, 360<text:s/>horas, ambos fornecidos por instituição de ensino superior reconhecida pelo MEC.</text:p>
      <text:p text:style-name="P51"><text:span text:style-name="T52"><text:tab/></text:span>DESCRIÇÃO<text:s/><text:tab/>SUMÁRIA<text:s/><text:tab/>DAS<text:s/><text:tab/>ATIVIDADES:<text:s/><text:tab/>realizar<text:s/><text:tab/>atividades<text:s/><text:tab/>relacionadas<text:s/><text:tab/>a<text:s/><text:tab/>gestão,</text:p>
      <text:p text:style-name="P53">assessoramento, pesquisa e desenvolvimento, envolvendo tarefas inerentes às seguintes áreas de atuação: administração de dados; modelagem de data warehouses; extração; transformação e carga de dados; aplicações de automação e inteligência artificial; processamento de dados massivos; qualidade de dados; painéis de business intelligence.</text:p>
      <text:p text:style-name="Normal">REMUNERAÇÃO: $ 13.994,78.</text:p>
      <text:p text:style-name="Normal">JORNADA DE TRABALHO: 40 horas semanais.</text:p>
      <text:p text:style-name="P54">CARGO 3: ANALISTA JUDICIÁRIO - ÁREA: APOIO ESPECIALIZADO - ESPECIALIDADE: ANÁLISE DE SISTEMAS DE INFORMAÇÃO</text:p>
      <text:p text:style-name="P55">REQUISITO: diploma, devidamente registrado, de conclusão de curso de nível superior</text:p>
      <text:p text:style-name="P56">completo na área de Tecnologia da Informação fornecido por instituição de ensino superior reconhecida pelo MEC; ou de nível superior em qualquer área de formação, acrescido de curso de pós-graduação de pós-graduação em área de Tecnologia da Informação, com<text:s/>no mínimo 360 horas, ambos fornecidos por instituição de ensino superior reconhecida pelo MEC.</text:p>
      <text:p text:style-name="P57"><text:span text:style-name="T58"><text:tab/></text:span>DESCRIÇÃO<text:s/><text:tab/>SUMÁRIA<text:s/><text:tab/>DAS<text:s/><text:tab/>ATIVIDADES:<text:s/><text:tab/>realizar<text:s/><text:tab/>atividades<text:s/><text:tab/>relacionadas<text:s/><text:tab/>a<text:s/><text:tab/>gestão,</text:p>
      <text:p text:style-name="P59">assessoramento, pesquisa e desenvolvimento, que envolverão tarefas inerentes às seguintes áreas de atuação: engenharia e arquitetura de software, plataformas tecnológicas, processos, metodologias e diretrizes de desenvolvimento e manutenção de sistemas de informação.</text:p>
      <text:p text:style-name="Normal">REMUNERAÇÃO: R$ 13.994,78.</text:p>
      <text:p text:style-name="Normal">JORNADA DE TRABALHO: 40 horas semanais.</text:p>
      <text:p text:style-name="P60">CARGO 4: ANALISTA JUDICIÁRIO - ÁREA: APOIO ESPECIALIZADO - ESPECIALIDADE: ARQUITETURA</text:p>
      <text:p text:style-name="P61">REQUISITO: diploma, devidamente registrado, de conclusão de curso de nível superior em Arquitetura, fornecido por instituição de ensino superior reconhecida pelo MEC, e registro no órgão de classe competente.</text:p>
      <text:p text:style-name="P62">DESCRIÇÃO SUMÁRIA DAS ATIVIDADES: realizar atividades relacionadas à elaboração de</text:p>
      <text:p text:style-name="P63">projetos de leiaute e reforma de ambientes internos, bem como outras atividades de mesma natureza e grau de complexidade.</text:p>
      <text:p text:style-name="Normal">REMUNERAÇÃO: R$ 13.994,78.</text:p>
      <text:p text:style-name="Normal">JORNADA DE TRABALHO: 40 horas semanais.</text:p>
      <text:p text:style-name="P64">CARGO 5: ANALISTA JUDICIÁRIO - ÁREA: APOIO ESPECIALIZADO - ESPECIALIDADE: ARQUIVOLOGIA</text:p>
      <text:p text:style-name="P65">REQUISITO: diploma, devidamente registrado, de conclusão de curso de nível superior em Arquivologia, fornecido por instituição de ensino superior reconhecida pelo MEC, e registro no órgão de classe competente.</text:p>
      <text:p text:style-name="P66">DESCRIÇÃO SUMÁRIA DAS ATIVIDADES: realizar atividades relacionadas ao planejamento e a</text:p>
      <text:p text:style-name="P67">organização de serviços de arquivo, bem como atividades concernentes<text:s/>à gestão informacional, à conservação e à restauração de documentos de interesse administrativo e(ou) histórico.</text:p>
      <text:p text:style-name="Normal">REMUNERAÇÃO: R$ 13.994,78.</text:p>
      <text:p text:style-name="Normal">JORNADA DE TRABALHO: 40 horas semanais.</text:p>
      <text:p text:style-name="P68">CARGO 6: ANALISTA JUDICIÁRIO - ÁREA: APOIO ESPECIALIZADO - ESPECIALIDADE: CONTABILIDADE</text:p>
      <text:p text:style-name="P69">REQUISITO: diploma, devidamente registrado, de conclusão de curso de nível superior em Ciências Contábeis, fornecido por instituição de ensino superior reconhecida pelo MEC, e registro no órgão de classe competente.</text:p>
      <text:p text:style-name="P70">DESCRIÇÃO SUMÁRIA DAS ATIVIDADES: realizar atividades relacionadas à análise de processos,</text:p>
      <text:p text:style-name="P71">elaboração de programas e identificação de resultados de auditoria, revisão de relatórios de conformidade contábil e elaboração de pareceres, exame de propostas orçamentárias, bem como outras atividades de mesma natureza e grau de complexidade.</text:p>
      <text:p text:style-name="Normal">REMUNERAÇÃO: R$ 13.994,78.</text:p>
      <text:p text:style-name="Normal">JORNADA DE TRABALHO: 40 horas semanais.</text:p>
      <text:p text:style-name="P72">CARGO 7: ANALISTA JUDICIÁRIO - ÁREA: APOIO ESPECIALIZADO - ESPECIALIDADE: ENFERMAGEM</text:p>
      <text:p text:style-name="P73">REQUISITO: diploma, devidamente registrado, de conclusão de curso de nível superior em Enfermagem, fornecido por instituição de ensino superior reconhecida pelo MEC, e registro no órgão de classe competente.</text:p>
      <text:p text:style-name="P74">DESCRIÇÃO SUMÁRIA DAS ATIVIDADES: realizar atividades relacionadas ao planejamento,</text:p>
      <text:p text:style-name="P75">coordenação, execução, supervisão e avaliação dos serviços de enfermagem, bem como outras atividades de mesma natureza e grau de complexidade.</text:p>
      <text:p text:style-name="Normal">REMUNERAÇÃO: R$ 13.994,78.</text:p>
      <text:p text:style-name="Normal">JORNADA DE TRABALHO: 40 horas semanais.</text:p>
      <text:p text:style-name="P76">CARGO 8: ANALISTA JUDICIÁRIO - ÁREA: APOIO ESPECIALIZADO - ESPECIALIDADE: ENGENHARIA CIVIL</text:p>
      <text:p text:style-name="P77">REQUISITO: diploma, devidamente registrado, de conclusão de curso de nível superior em Engenharia Civil, fornecido por instituição de ensino superior reconhecida pelo MEC, e registro no órgão de classe competente.</text:p>
      <text:p text:style-name="P78">DESCRIÇÃO SUMÁRIA DAS ATIVIDADES: realizar atividades relacionadas à elaboração e</text:p>
      <text:p text:style-name="P79">acompanhamento de projetos, manutenção, prevenção e correção de instalações prediais, emissão de pareceres técnicos, bem como outras atividades de mesma natureza e grau de complexidade.</text:p>
      <text:p text:style-name="Normal">REMUNERAÇÃO: R$ 13.994,78.</text:p>
      <text:p text:style-name="Normal">JORNADA DE TRABALHO: 40 horas semanais.</text:p>
      <text:p text:style-name="P80">CARGO 9: ANALISTA JUDICIÁRIO - ÁREA: APOIO ESPECIALIZADO - ESPECIALIDADE: ENGENHARIA ELÉTRICA</text:p>
      <text:p text:style-name="P81">REQUISITO: diploma, devidamente registrado, de conclusão de curso de nível superior em Engenharia Elétrica, fornecido por instituição de ensino superior reconhecida pelo MEC, e registro no órgão de classe competente.</text:p>
      <text:p text:style-name="P82">DESCRIÇÃO SUMÁRIA DAS ATIVIDADES: realizar atividades relacionadas à elaboração e</text:p>
      <text:p text:style-name="P83">acompanhamento de projetos, manutenção, prevenção e correção de instalações elétricas, emissão de pareceres técnicos, bem como outras atividades de mesma natureza e grau de complexidade.</text:p>
      <text:p text:style-name="Normal">REMUNERAÇÃO: R$ 13.994,78.</text:p>
      <text:p text:style-name="Normal">JORNADA DE TRABALHO: 40 horas semanais.</text:p>
      <text:p text:style-name="P84">CARGO 10: ANALISTA JUDICIÁRIO - ÁREA: APOIO ESPECIALIZADO - ESPECIALIDADE: ENGENHARIA ELETRÔNICA</text:p>
      <text:p text:style-name="P85">REQUISITO: diploma, devidamente registrado, de conclusão de curso de nível superior em Engenharia Eletrônica, fornecido por instituição de ensino superior reconhecida pelo MEC, e registro no órgão de classe competente.</text:p>
      <text:p text:style-name="P86">DESCRIÇÃO SUMÁRIA DAS ATIVIDADES: realizar atividades relacionadas à elaboração e</text:p>
      <text:p text:style-name="P87">acompanhamento de projetos, manutenção, prevenção e correção de equipamentos elétricos, eletrônicos e de telecomunicações, bem como à emissão de pareceres técnicos, bem como outras atividades de mesma natureza e<text:s/>grau de complexidade.</text:p>
      <text:p text:style-name="Normal">REMUNERAÇÃO: R$ 13.994,78.</text:p>
      <text:p text:style-name="Normal">JORNADA DE TRABALHO: 40 horas semanais.</text:p>
      <text:p text:style-name="P88">CARGO 11: ANALISTA JUDICIÁRIO - ÁREA: APOIO ESPECIALIZADO - ESPECIALIDADE: ENGENHARIA MECÂNICA</text:p>
      <text:p text:style-name="P89">REQUISITO: diploma, devidamente registrado, de conclusão de curso de nível superior em Engenharia Mecânica, fornecido por instituição de ensino superior reconhecida pelo MEC, e registro no órgão de classe competente.</text:p>
      <text:p text:style-name="P90">DESCRIÇÃO SUMÁRIA DAS ATIVIDADES: realizar atividades de nível superior relacionadas ao estudo e pesquisa, execução e direção de projetos de Engenharia Mecânica para a manutenção de instalações, aparelhos e equipamentos de funcionamento mecânico, dentro dos padrões técnicos exigidos.</text:p>
      <text:p text:style-name="Normal">REMUNERAÇÃO: R$ 13.994,78.</text:p>
      <text:p text:style-name="Normal">JORNADA DE TRABALHO: 40 horas semanais.</text:p>
      <text:p text:style-name="P91">CARGO 12: ANALISTA JUDICIÁRIO - ÁREA: APOIO ESPECIALIZADO - ESPECIALIDADE: ESTATÍSTICA</text:p>
      <text:p text:style-name="P92">REQUISITO: diploma, devidamente registrado, de conclusão de curso de nível superior em Estatística, fornecido por instituição de ensino superior reconhecida pelo MEC, e registro no órgão de classe competente.</text:p>
      <text:p text:style-name="P93">DESCRIÇÃO SUMÁRIA DAS ATIVIDADES: realizar atividades relativas ao planejamento,</text:p>
      <text:p text:style-name="P94">coordenação, supervisão e execução de tarefas que envolvam a obtenção, organização, tratamento e análise de dados estatísticos e informações.</text:p>
      <text:p text:style-name="Normal">REMUNERAÇÃO: R$ 13.994,78.</text:p>
      <text:p text:style-name="Normal">JORNADA DE TRABALHO: 40 horas semanais.</text:p>
      <text:p text:style-name="P95">CARGO 13: ANALISTA JUDICIÁRIO - ÁREA: APOIO ESPECIALIZADO - ESPECIALIDADE: GOVERNANÇA E GESTÃO DE TECNOLOGIA DA INFORMAÇÃO</text:p>
      <text:p text:style-name="P96">REQUISITO: diploma, devidamente registrado, de conclusão de curso de nível superior</text:p>
      <text:p text:style-name="P97">completo na área de Tecnologia da Informação fornecido por instituição de ensino superior reconhecida pelo MEC; ou nível superior em qualquer área de formação, acrescido de curso de pós-graduação em área de Tecnologia da Informação, com no mínimo 360 horas, ambos fornecidos por instituição de ensino superior reconhecida pelo MEC.</text:p>
      <text:p text:style-name="P98">DESCRIÇÃO SUMÁRIA DAS ATIVIDADES: realizar atividades de apoio à implantação e zelar pela</text:p>
      <text:p text:style-name="P99">conformidade dos projetos, processos e soluções de Tecnologia da Informação às melhores práticas de gestão de riscos e gestão de informações. Atuar no planejamento e na implantação de processos de governança de Tecnologia da Informação.</text:p>
      <text:p text:style-name="Normal">REMUNERAÇÃO: R$ 13.994,78.</text:p>
      <text:p text:style-name="Normal">JORNADA DE TRABALHO: 40 horas semanais.</text:p>
      <text:p text:style-name="P100">CARGO 14: ANALISTA JUDICIÁRIO - ÁREA: APOIO ESPECIALIZADO - ESPECIALIDADE: MEDICINA</text:p>
      <text:p text:style-name="P101">(RAMO: CARDIOLOGIA)</text:p>
      <text:p text:style-name="P102">REQUISITO: diploma, devidamente registrado, de conclusão de curso de nível superior em Medicina; residência em Cardiologia credenciada pelo MEC ou título de especialista em Cardiologia, com carga-horária mínima de 360 horas, em instituição de ensino superior reconhecida pelo MEC e com registro no órgão de classe competente.</text:p>
      <text:p text:style-name="P103">DESCRIÇÃO SUMÁRIA DAS ATIVIDADES: realizar<text:s/>atividades relacionadas ao planejamento,</text:p>
      <text:p text:style-name="P104">organização, coordenação, supervisão, assessoramento, estudo, pesquisa e execução de tarefas que envolvam assistência médica preventiva e curativa, bem como a realização de perícias, conforme a especialidade em cardiologia.</text:p>
      <text:p text:style-name="Normal">REMUNERAÇÃO: R$ 13.994,78.</text:p>
      <text:p text:style-name="P105">JORNADA DE TRABALHO: 20 horas semanais (Decreto-Lei nº 1.445, de 13 de fevereiro de 1976, e Decreto-Lei nº 2.114, de 23 de abril de 1984).</text:p>
      <text:p text:style-name="P106">CARGO 15: ANALISTA JUDICIÁRIO - ÁREA: APOIO ESPECIALIZADO - ESPECIALIDADE: MEDICINA (RAMO: CLÍNICA GERAL)</text:p>
      <text:p text:style-name="P107">REQUISITO: diploma, devidamente registrado, de conclusão de curso de nível superior</text:p>
      <text:p text:style-name="P108">completo em Medicina; residência em Clínica Médica credenciada pelo MEC ou título de especialista em Clínica Médica, com carga-horária mínima de 360 horas, em instituição de ensino superior reconhecida pelo MEC e com registro no órgão de classe competente.</text:p>
      <text:p text:style-name="P109">DESCRIÇÃO SUMÁRIA DAS ATIVIDADES: realizar atividades relacionadas ao planejamento,</text:p>
      <text:p text:style-name="P110">organização, coordenação, supervisão, assessoramento, estudo, pesquisa e execução de tarefas que envolvam assistência médica preventiva e curativa, bem como a realização de perícias, conforme a especialidade em clínica médica.</text:p>
      <text:p text:style-name="Normal">REMUNERAÇÃO: R$ 13.994,78.</text:p>
      <text:p text:style-name="P111">JORNADA DE TRABALHO: 20 horas semanais (Decreto-Lei nº 1.445/1976 e Decreto-Lei nº 2.114/1984).</text:p>
      <text:p text:style-name="P112">CARGO 16: ANALISTA JUDICIÁRIO - ÁREA: APOIO ESPECIALIZADO - ESPECIALIDADE: MEDICINA (RAMO: MEDICINA DO TRABALHO)</text:p>
      <text:p text:style-name="P113">REQUISITO: diploma, devidamente registrado, de conclusão de curso de nível superior em Medicina; residência em Medicina do Trabalho credenciada pelo MEC ou título de especialista em Medicina do Trabalho emitido pela Associação Médica Brasileira, com carga-horária mínima de 360 horas, em instituição de ensino superior reconhecida pelo MEC e com registro no órgão de classe competente.</text:p>
      <text:p text:style-name="P114">DESCRIÇÃO SUMÁRIA DAS ATIVIDADES: realizar atividades relacionadas ao planejamento,</text:p>
      <text:p text:style-name="P115">organização, coordenação, supervisão, assessoramento, estudo, pesquisa e execução de tarefas que envolvam assistência médica preventiva e curativa, bem como a realização de perícias, conforme a especialidade em medicina do trabalho.</text:p>
      <text:p text:style-name="Normal">REMUNERAÇÃO: R$ 13.994,78.</text:p>
      <text:p text:style-name="P116">JORNADA DE TRABALHO: 20 horas semanais (Decreto-Lei nº 1.445/1976 e Decreto-Lei nº 2.114/1984).</text:p>
      <text:p text:style-name="P117">CARGO 17: ANALISTA JUDICIÁRIO - ÁREA: APOIO ESPECIALIZADO - ESPECIALIDADE: MEDICINA (RAMO: ORTOPEDIA)</text:p>
      <text:p text:style-name="P118">REQUISITO: diploma, devidamente registrado, de conclusão de<text:s/>curso de nível superior em Medicina; residência em Ortopedia credenciada pelo MEC ou título de especialista em Ortopedia, com carga-horária mínima de 360 horas, em instituição de ensino superior reconhecida pelo MEC e com registro no órgão de classe competente.</text:p>
      <text:p text:style-name="P119">DESCRIÇÃO SUMÁRIA DAS ATIVIDADES: realizar atividades relacionadas ao planejamento,</text:p>
      <text:p text:style-name="P120">organização, coordenação, supervisão, assessoramento, estudo, pesquisa e execução de tarefas que envolvam assistência médica preventiva e curativa, bem como a realização de perícias, conforme a especialidade em ortopedia.</text:p>
      <text:p text:style-name="Normal">REMUNERAÇÃO: R$ 13.994,78.</text:p>
      <text:p text:style-name="P121">JORNADA DE TRABALHO: 20 horas semanais (Decreto-Lei nº 1.445/1976 e Decreto-Lei nº 2.114/1984).</text:p>
      <text:p text:style-name="P122">CARGO 18: ANALISTA JUDICIÁRIO - ÁREA: APOIO ESPECIALIZADO - ESPECIALIDADE: MEDICINA (RAMO: PSIQUIATRIA)</text:p>
      <text:p text:style-name="P123">REQUISITO: diploma, devidamente registrado, de conclusão de curso de nível superior em Medicina; residência em Psiquiatria credenciada pelo MEC ou título de especialista em Psiquiatria, com carga-horária mínima de 360 horas, em instituição de ensino superior reconhecida pelo MEC e com registro no órgão de classe competente.</text:p>
      <text:p text:style-name="P124">DESCRIÇÃO SUMÁRIA DAS ATIVIDADES: realizar atividades relacionadas ao planejamento,</text:p>
      <text:p text:style-name="P125">organização, coordenação, supervisão, assessoramento, estudo, pesquisa e execução de tarefas que envolvam assistência médica preventiva e curativa, bem como a realização de perícias, conforme a especialidade em Psiquiatria.</text:p>
      <text:p text:style-name="Normal">REMUNERAÇÃO: R$ 13.994,78.</text:p>
      <text:p text:style-name="P126">JORNADA DE TRABALHO: 20 horas semanais (Decreto-Lei nº 1.445/1976 e Decreto-Lei nº 2.114/1984).</text:p>
      <text:p text:style-name="P127">CARGO 19: ANALISTA JUDICIÁRIO - ÁREA: APOIO ESPECIALIZADO - ESPECIALIDADE: ODONTOLOGIA</text:p>
      <text:p text:style-name="P128">REQUISITO: diploma, devidamente registrado, de conclusão de curso de nível superior em Odontologia, fornecido por instituição de ensino superior reconhecida pelo MEC, e registro no órgão de classe competente.</text:p>
      <text:p text:style-name="P129">DESCRIÇÃO SUMÁRIA DAS ATIVIDADES: realizar atividades relacionadas ao planejamento,</text:p>
      <text:p text:style-name="P130">organização, coordenação, supervisão, assessoramento, estudo, pesquisa e execução de tarefas que envolvam assistência odontológica preventiva e curativa, conforme a especialidade odontológica.</text:p>
      <text:p text:style-name="Normal">REMUNERAÇÃO: R$ 13.994,78.</text:p>
      <text:p text:style-name="Normal">JORNADA DE TRABALHO: 30 horas semanais (Decreto-Lei nº 2.140, de 28 de junho de 1984).</text:p>
      <text:p text:style-name="P131">CARGO 20: ANALISTA JUDICIÁRIO - ÁREA: APOIO ESPECIALIZADO - ESPECIALIDADE: PSICOLOGIA</text:p>
      <text:p text:style-name="P132">REQUISITO: diploma, devidamente registrado, de conclusão de curso de nível superior<text:s/>em Psicologia, fornecido por instituição de ensino superior reconhecida pelo MEC, e registro no órgão de classe competente.</text:p>
      <text:p text:style-name="P133">DESCRIÇÃO SUMÁRIA DAS ATIVIDADES: realizar atividades relacionadas à adequação funcional</text:p>
      <text:p text:style-name="P134">e orientação profissional, à elaboração de<text:s/>diagnósticos e intervenções organizacionais, à assistência e acompanhamento psicológico aos servidores e seus dependentes, à elaboração de laudos psicológicos, à realização de entrevistas de triagem, bem como outras atividades de mesma natureza e grau de<text:s/>complexidade.</text:p>
      <text:p text:style-name="Normal">REMUNERAÇÃO: R$ 13.994,78.</text:p>
      <text:p text:style-name="Normal">JORNADA DE TRABALHO: 40 horas semanais.</text:p>
      <text:p text:style-name="P135">CARGO 21: ANALISTA JUDICIÁRIO - ÁREA: APOIO ESPECIALIZADO - ESPECIALIDADE: SERVIÇO SOCIAL</text:p>
      <text:p text:style-name="P136">REQUISITO: diploma, devidamente registrado, de conclusão de curso de nível superior em Serviço Social, fornecido por instituição de ensino superior reconhecida pelo MEC, e registro no órgão de classe competente.</text:p>
      <text:p text:style-name="P137">DESCRIÇÃO SUMÁRIA DAS ATIVIDADES: realizar atividades relacionadas ao planejamento,</text:p>
      <text:p text:style-name="P138">organização, coordenação, supervisão, estudo,<text:s/>pesquisa e execução de ações que envolvam atendimento e acompanhamento social a servidores, bem como outras atividades de mesma natureza e grau de complexidade.</text:p>
      <text:p text:style-name="Normal">REMUNERAÇÃO: R$ 13.994,78.</text:p>
      <text:p text:style-name="P139">JORNADA DE TRABALHO: 30 horas semanais (Lei Federal nº 8.662, de 7<text:s/>de junho de 1993,</text:p>
      <text:p text:style-name="P140">alterada pela Lei nº 12.317, de 26 de agosto de 2010).</text:p>
      <text:p text:style-name="P141">CARGO 22: ANALISTA JUDICIÁRIO - ÁREA: APOIO ESPECIALIZADO - ESPECIALIDADE: TECNOLOGIA DA INFORMAÇÃO</text:p>
      <text:p text:style-name="P142">REQUISITO: diploma, devidamente registrado, de conclusão de curso de nível superior<text:s/>na área</text:p>
      <text:p text:style-name="P143">de Tecnologia da Informação fornecido por instituição de ensino superior reconhecida pelo MEC; ou nível superior em qualquer área de formação, acrescido de curso de pós-graduação em área de Tecnologia da Informação, com no mínimo 360 horas, ambos<text:s/>fornecidos por instituição de ensino superior reconhecida pelo MEC.</text:p>
      <text:p text:style-name="P144">DESCRIÇÃO SUMÁRIA DAS ATIVIDADES: realizar atividades relacionadas a garantir o adequado processamento automático de informações; desempenhar o planejamento, o desenvolvimento, a documentação, a implantação e a manutenção dos sistemas informatizados de processamento de informações; desempenhar a definição de estratégias e de novas metodologias a serem utilizadas para processamento, arquivamento e recuperação automática de informações, bem como a emissão de pareceres técnicos, o atendimento aos usuários dos sistemas e outras atividades de mesma natureza e grau de complexidade.</text:p>
      <text:p text:style-name="Normal">REMUNERAÇÃO: R$ 13.994,78.</text:p>
      <text:p text:style-name="Normal">JORNADA DE TRABALHO: 40 horas semanais.</text:p>
      <text:p text:style-name="Normal">CARGO 23: ANALISTA JUDICIÁRIO - ÁREA: JUDICIÁRIA -<text:s/>SEM ESPECIALIDADE</text:p>
      <text:p text:style-name="P145">REQUISITO: diploma, devidamente registrado, de conclusão de curso de nível superior em Direito, fornecido por instituição de ensino superior reconhecida pelo MEC.</text:p>
      <text:p text:style-name="P146">DESCRIÇÃO SUMÁRIA DAS ATIVIDADES: realizar atividades relacionadas ao planejamento,</text:p>
      <text:p text:style-name="P147">organização, coordenação, supervisão, assessoramento, estudo, pesquisa e execução de tarefas que envolvam processamento de feitos, apoio a julgamentos, análise e pesquisa de legislação, de doutrina e de jurisprudência, bem como elaboração de laudos, de atos, de pareceres e de informações jurídicas.</text:p>
      <text:p text:style-name="Normal">REMUNERAÇÃO: R$ 13.994,78.</text:p>
      <text:p text:style-name="Normal">JORNADA DE TRABALHO: 40 horas semanais.</text:p>
      <text:p text:style-name="Normal">CARGO 24: TÉCNICO JUDICIÁRIO - ÁREA: ADMINISTRATIVA - SEM ESPECIALIDADE</text:p>
      <text:p text:style-name="P148">REQUISITO: diploma, devidamente registrado, de conclusão de curso de graduação de nível</text:p>
      <text:p text:style-name="P149">superior em qualquer área de formação, fornecido por instituição de ensino superior reconhecida pelo MEC.</text:p>
      <text:p text:style-name="P150">DESCRIÇÃO SUMÁRIA DAS ATIVIDADES: executar tarefas de apoio à<text:s/>atividade judiciária e de</text:p>
      <text:p text:style-name="P151">suporte técnico e administrativo às unidades organizacionais, relacionadas às funções de gestão de pessoas, material e patrimônio, licitações e contratos, orçamento e finanças, auditoria, segurança e transporte, entre outras.</text:p>
      <text:p text:style-name="Normal">REMUNERAÇÃO: R$ 8.529,65.</text:p>
      <text:p text:style-name="Normal">JORNADA DE TRABALHO: 40 horas semanais.</text:p>
      <text:p text:style-name="P152">CARGO 25: TÉCNICO JUDICIÁRIO - ÁREA: ADMINISTRATIVA - ESPECIALIDADE: AGENTE DA POLÍCIA JUDICIAL</text:p>
      <text:p text:style-name="P153">REQUISITO: diploma, devidamente registrado, de conclusão de curso de nível superior em</text:p>
      <text:p text:style-name="P154">qualquer área de formação, fornecido por instituição de ensino superior reconhecida pelo MEC, e Carteira Nacional de Habilitação (CNH) - no mínimo categoria "B".</text:p>
      <text:p text:style-name="P155">DESCRIÇÃO SUMÁRIA DAS ATIVIDADES: executar atividades de natureza técnica relacionadas à</text:p>
      <text:p text:style-name="P156">segurança e(ou) transporte de pessoas e à segurança de bens materiais, instalações, entre outras, e realizar tarefas de fiscalização, estudo e pesquisa, bem como realizar atividades de planejamento, organização, coordenação e supervisão nas áreas de segurança e(ou) transporte.</text:p>
      <text:p text:style-name="Normal">REMUNERAÇÃO: R$ 9.773,56.</text:p>
      <text:p text:style-name="Normal">JORNADA DE TRABALHO: 40 horas semanais.</text:p>
      <text:p text:style-name="P157">CARGO 26: TÉCNICO JUDICIÁRIO - ÁREA: APOIO ESPECIALIZADO - ESPECIALIDADE: CONTABILIDADE</text:p>
      <text:p text:style-name="P158">REQUISITO: diploma, devidamente registrado, de conclusão de curso de nível superior em Contabilidade fornecido por instituição de ensino superior reconhecida pelo MEC e registro no órgão de classe competente; ou nível superior completo em qualquer área de formação acadêmica realizado em instituição de ensino superior reconhecida pelo<text:s/>MEC, acrescido de Curso Técnico de Contabilidade, e registro no órgão de classe competente.</text:p>
      <text:p text:style-name="P159">DESCRIÇÃO SUMÁRIA DAS ATIVIDADES: realizar atividades visando ao apoio técnico e</text:p>
      <text:p text:style-name="P160">administrativo de contabilidade, bem como a operação de máquinas e equipamentos próprios, além da organização e funcionamento de protocolo específico e de arquivo de documentos.</text:p>
      <text:p text:style-name="Normal">REMUNERAÇÃO: R$ 8.529,65.</text:p>
      <text:p text:style-name="Normal">JORNADA DE TRABALHO: 40 horas semanais.</text:p>
      <text:p text:style-name="P161">CARGO 27: TÉCNICO JUDICIÁRIO - ÁREA: APOIO ESPECIALIZADO - ESPECIALIDADE: DESENVOLVIMENTO DE SISTEMAS DE INFORMAÇÃO</text:p>
      <text:p text:style-name="P162">REQUISITO: diploma, devidamente registrado, de conclusão de curso de nível superior</text:p>
      <text:p text:style-name="P163">completo em qualquer área de formação, fornecido por instituição de ensino superior reconhecida pelo MEC, e habilitação específica em cursos de desenvolvimento de software, que somados apresentem carga-horária mínima de 120 horas/aula.</text:p>
      <text:p text:style-name="P164">DESCRIÇÃO SUMÁRIA DAS ATIVIDADES: realizar atividades relacionadas à execução de tarefas que envolvam suporte técnico e administrativo em desenvolvimento, implantação e manutenção de sistemas informatizados.</text:p>
      <text:p text:style-name="Normal">REMUNERAÇÃO: R$ 8.529,65.</text:p>
      <text:p text:style-name="Normal">JORNADA DE TRABALHO: 40 horas semanais.</text:p>
      <text:p text:style-name="P165">CARGO 28: TÉCNICO JUDICIÁRIO - ÁREA: APOIO ESPECIALIZADO - ESPECIALIDADE: SUPORTE TÉCNICO</text:p>
      <text:p text:style-name="P166">REQUISITO: diploma, devidamente registrado, de conclusão de curso de nível superior</text:p>
      <text:p text:style-name="P167">completo em qualquer área de formação, fornecido por instituição de ensino superior reconhecida pelo MEC, e habilitação específica em cursos de Tecnologia da Informação em<text:s/>qualquer das seguintes áreas: tecnologias de rede, banco de dados, sistemas operacionais, segurança da informação, tecnologias de colaboração e telecomunicações, que somados apresentem carga-horária mínima de 120 horas/aula.</text:p>
      <text:p text:style-name="P168">DESCRIÇÃO SUMÁRIA DAS ATIVIDADES: realizar atividades relacionadas à execução de tarefas que envolvam suporte técnico e administrativo em desenvolvimento, implantação, manutenção de tecnologias de rede, banco de dados, sistemas operacionais, segurança da informação, tecnologias de colaboração, internet, telecomunicações e microinformática.</text:p>
      <text:p text:style-name="Normal">REMUNERAÇÃO: R$ 8.529,65.</text:p>
      <text:p text:style-name="Normal">JORNADA DE TRABALHO: 40 horas semanais.</text:p>
      <text:list text:style-name="LFO5" text:continue-numbering="true">
        <text:list-item>
          <text:p text:style-name="P169">DOS REQUISITOS BÁSICOS PARA A INVESTIDURA NO CARGO</text:p>
          <text:list text:continue-numbering="true">
            <text:list-item>
              <text:p text:style-name="P170">Ser aprovado no concurso público.</text:p>
            </text:list-item>
            <text:list-item>
              <text:p text:style-name="P171">Ter a nacionalidade brasileira ou portuguesa e, no<text:s/>caso de nacionalidade portuguesa, estar</text:p>
            </text:list-item>
          </text:list>
        </text:list-item>
      </text:list>
      <text:p text:style-name="P172">amparado pelo Estatuto de Igualdade entre Brasileiros e Portugueses, com reconhecimento do gozo dos direitos políticos, nos termos do § 1º do art. 12 da Constituição Federal.</text:p>
      <text:list text:style-name="LFO5" text:continue-numbering="true">
        <text:list-item>
          <text:list>
            <text:list-item>
              <text:p text:style-name="P173">Estar em gozo dos direitos políticos.</text:p>
            </text:list-item>
            <text:list-item>
              <text:p text:style-name="P174">Estar quite com as obrigações militares, em caso de candidato do sexo masculino.</text:p>
            </text:list-item>
            <text:list-item>
              <text:p text:style-name="P175">Estar quite com as obrigações eleitorais.</text:p>
            </text:list-item>
            <text:list-item>
              <text:p text:style-name="P176">Possuir os requisitos exigidos para o exercício do cargo/área/especialidade, conforme o</text:p>
            </text:list-item>
          </text:list>
        </text:list-item>
      </text:list>
      <text:p text:style-name="P177">item 2 deste edital.</text:p>
      <text:list text:style-name="LFO5" text:continue-numbering="true">
        <text:list-item>
          <text:list>
            <text:list-item>
              <text:p text:style-name="P178">Ter idade mínima de 18 anos completos na data da posse.</text:p>
            </text:list-item>
            <text:list-item>
              <text:p text:style-name="P179">Apresentar certidões dos setores de distribuição dos foros criminais dos lugares em que</text:p>
            </text:list-item>
          </text:list>
        </text:list-item>
      </text:list>
      <text:p text:style-name="P180">tenha residido nos últimos cinco anos, das Justiças Federal e Estadual, expedidas, no máximo, há seis meses.</text:p>
      <text:list text:style-name="LFO5" text:continue-numbering="true">
        <text:list-item>
          <text:list>
            <text:list-item>
              <text:p text:style-name="P181">Apresentar folha de antecedentes da Polícia Federal e da Polícia dos Estados onde tenha</text:p>
            </text:list-item>
          </text:list>
        </text:list-item>
      </text:list>
      <text:p text:style-name="P182">residido nos últimos cinco anos, expedida, no máximo, há seis meses.</text:p>
      <text:list text:style-name="LFO5" text:continue-numbering="true">
        <text:list-item>
          <text:list>
            <text:list-item>
              <text:p text:style-name="P183">Apresentar certidões ou declarações negativas dos entes públicos em que tenha</text:p>
            </text:list-item>
          </text:list>
        </text:list-item>
      </text:list>
      <text:p text:style-name="P184">trabalhado nos últimos 10 anos, constando a informação de que não foi demitido ou destituído a bem do serviço público.</text:p>
      <text:list text:style-name="LFO5" text:continue-numbering="true">
        <text:list-item>
          <text:list>
            <text:list-item>
              <text:p text:style-name="P185">Apresentar certidões ou declarações negativas do conselho ou órgão profissional</text:p>
            </text:list-item>
          </text:list>
        </text:list-item>
      </text:list>
      <text:p text:style-name="P186">competente constando a informação de que não foi excluído do exercício da profissão.</text:p>
      <text:list text:style-name="LFO5" text:continue-numbering="true">
        <text:list-item>
          <text:list>
            <text:list-item>
              <text:p text:style-name="P187">Apresentar outros documentos que se fizerem necessários, à época da posse.</text:p>
            </text:list-item>
            <text:list-item>
              <text:p text:style-name="P188">Submeter-se a exame de higidez física e mental, de responsabilidade exclusiva do TRF da6ª Região, com o objetivo de aferir se as condições física e psíquica são adequadas ao exercício das atividades inerentes ao cargo/área/especialidade.</text:p>
            </text:list-item>
            <text:list-item>
              <text:p text:style-name="P189">Estará impedido de tomar posse o candidato:</text:p>
            </text:list-item>
          </text:list>
        </text:list-item>
      </text:list>
      <text:list text:style-name="LFO6" text:continue-numbering="true">
        <text:list-item>
          <text:p text:style-name="P190">ex-servidor, demitido ou destituído de cargo em comissão, na vigência do prazo de</text:p>
        </text:list-item>
      </text:list>
      <text:p text:style-name="P191">incompatibilidade para investidura em cargo público federal, conforme previsto no artigo 137 da Lei nº</text:p>
      <text:p text:style-name="P192">8.112, de 11 de dezembro de 1990, e suas alterações; ou</text:p>
      <text:list text:style-name="LFO6" text:continue-numbering="true">
        <text:list-item>
          <text:p text:style-name="P193">que tenha praticado, na forma da lei e assim declarados em decisão transitada em julgado,</text:p>
        </text:list-item>
      </text:list>
      <text:p text:style-name="P194">atos incompatíveis com o exercício da função pública. 4 DO CADASTRO DE RESERVA</text:p>
      <text:list text:style-name="LFO7" text:continue-numbering="true">
        <text:list-item>
          <text:list>
            <text:list-item>
              <text:p text:style-name="P195">O<text:s/>cadastro de reserva (CR) está distribuído conforme o quadro a seguir:</text:p>
            </text:list-item>
          </text:list>
        </text:list-item>
      </text:list>
      <table:table table:style-name="Table196">
        <table:table-columns>
          <table:table-column table:style-name="TableColumn197"/>
          <table:table-column table:style-name="TableColumn198"/>
        </table:table-columns>
        <table:table-row table:style-name="TableRow199">
          <table:table-cell table:style-name="TableCell200">
            <text:p text:style-name="P201">Cargo/área/especialidade</text:p>
          </table:table-cell>
          <table:table-cell table:style-name="TableCell202">
            <text:p text:style-name="P203">Quadro de pessoal e local das vagas</text:p>
          </table:table-cell>
        </table:table-row>
        <table:table-row table:style-name="TableRow204">
          <table:table-cell table:style-name="TableCell205">
            <text:p text:style-name="P206">Cargo 1: Analista Judiciário - Área: Administrativa - Sem especialidade</text:p>
          </table:table-cell>
          <table:table-cell table:style-name="TableCell207">
            <text:p text:style-name="P208">Região Central (1º e 2º graus)</text:p>
          </table:table-cell>
        </table:table-row>
        <table:table-row table:style-name="TableRow209">
          <table:table-cell table:style-name="TableCell210">
            <text:p text:style-name="P211"/>
          </table:table-cell>
          <table:table-cell table:style-name="TableCell212">
            <text:p text:style-name="P213">Região Sul</text:p>
          </table:table-cell>
        </table:table-row>
        <table:table-row table:style-name="TableRow214">
          <table:table-cell table:style-name="TableCell215">
            <text:p text:style-name="P216"/>
          </table:table-cell>
          <table:table-cell table:style-name="TableCell217">
            <text:p text:style-name="P218">Região Norte</text:p>
          </table:table-cell>
        </table:table-row>
        <table:table-row table:style-name="TableRow219">
          <table:table-cell table:style-name="TableCell220">
            <text:p text:style-name="P221"/>
          </table:table-cell>
          <table:table-cell table:style-name="TableCell222">
            <text:p text:style-name="P223">Região Leste</text:p>
          </table:table-cell>
        </table:table-row>
        <table:table-row table:style-name="TableRow224">
          <table:table-cell table:style-name="TableCell225">
            <text:p text:style-name="P226"/>
          </table:table-cell>
          <table:table-cell table:style-name="TableCell227">
            <text:p text:style-name="P228">Região Oeste</text:p>
          </table:table-cell>
        </table:table-row>
        <table:table-row table:style-name="TableRow229">
          <table:table-cell table:style-name="TableCell230">
            <text:p text:style-name="P231">Cargo 2: Analista Judiciário - Área: Apoio Especializado Especialidade: Análise de Dados</text:p>
          </table:table-cell>
          <table:table-cell table:style-name="TableCell232">
            <text:p text:style-name="P233">Região Central (2º grau: Belo Horizonte/TRF6)</text:p>
          </table:table-cell>
        </table:table-row>
        <table:table-row table:style-name="TableRow234">
          <table:table-cell table:style-name="TableCell235">
            <text:p text:style-name="P236">Cargo 3: Analista Judiciário - Área: Apoio Especializado Especialidade: Análise de Sistemas de Informação</text:p>
          </table:table-cell>
          <table:table-cell table:style-name="TableCell237">
            <text:p text:style-name="P238">Região Central (2º grau: Belo Horizonte/TRF6)</text:p>
          </table:table-cell>
        </table:table-row>
        <table:table-row table:style-name="TableRow239">
          <table:table-cell table:style-name="TableCell240">
            <text:p text:style-name="P241">Cargo 4: Analista Judiciário - Área: Apoio Especializado Especialidade: Arquitetura</text:p>
          </table:table-cell>
          <table:table-cell table:style-name="TableCell242">
            <text:p text:style-name="P243">Região Central (2º<text:s/>grau: Belo Horizonte/TRF6)</text:p>
          </table:table-cell>
        </table:table-row>
        <table:table-row table:style-name="TableRow244">
          <table:table-cell table:style-name="TableCell245">
            <text:p text:style-name="P246">Cargo 5: Analista Judiciário - Área: Apoio Especializado Especialidade: Arquivologia</text:p>
          </table:table-cell>
          <table:table-cell table:style-name="TableCell247">
            <text:p text:style-name="P248">Região Central (2º grau: Belo Horizonte/TRF6)</text:p>
          </table:table-cell>
        </table:table-row>
        <table:table-row table:style-name="TableRow249">
          <table:table-cell table:style-name="TableCell250">
            <text:p text:style-name="P251">Cargo 6: Analista Judiciário - Área: Apoio Especializado Especialidade: Contabilidade</text:p>
          </table:table-cell>
          <table:table-cell table:style-name="TableCell252">
            <text:p text:style-name="P253">Região Central ( 1º e 2º graus: Belo</text:p>
            <text:p text:style-name="P254">Horizonte/Subseção Judiciária de Belo Horizonte e TRF6)</text:p>
          </table:table-cell>
        </table:table-row>
        <table:table-row table:style-name="TableRow255">
          <table:table-cell table:style-name="TableCell256">
            <text:p text:style-name="P257">Cargo 7: Analista Judiciário - Área: Apoio Especializado Especialidade: Enfermagem</text:p>
          </table:table-cell>
          <table:table-cell table:style-name="TableCell258">
            <text:p text:style-name="P259">Região Central (2º grau: Belo Horizonte/TRF6)</text:p>
          </table:table-cell>
        </table:table-row>
        <table:table-row table:style-name="TableRow260">
          <table:table-cell table:style-name="TableCell261">
            <text:p text:style-name="P262">Cargo 8: Analista Judiciário - Área: Apoio Especializado Especialidade: Engenharia Civil</text:p>
          </table:table-cell>
          <table:table-cell table:style-name="TableCell263">
            <text:p text:style-name="P264">Região Central (2º grau: Belo Horizonte/TRF6)</text:p>
          </table:table-cell>
        </table:table-row>
        <table:table-row table:style-name="TableRow265">
          <table:table-cell table:style-name="TableCell266">
            <text:p text:style-name="P267">Cargo 9: Analista Judiciário - Área: Apoio Especializado Especialidade: Engenharia Elétrica</text:p>
          </table:table-cell>
          <table:table-cell table:style-name="TableCell268">
            <text:p text:style-name="P269">Região Central (2º grau: Belo Horizonte/TRF6)</text:p>
          </table:table-cell>
        </table:table-row>
        <table:table-row table:style-name="TableRow270">
          <table:table-cell table:style-name="TableCell271">
            <text:p text:style-name="P272">Cargo 10: Analista Judiciário - Área: Apoio Especializado Especialidade: Engenharia Eletrônica</text:p>
          </table:table-cell>
          <table:table-cell table:style-name="TableCell273">
            <text:p text:style-name="P274">Região Central (2º grau: Belo Horizonte/TRF6)</text:p>
          </table:table-cell>
        </table:table-row>
        <table:table-row table:style-name="TableRow275">
          <table:table-cell table:style-name="TableCell276">
            <text:p text:style-name="P277">Cargo 11: Analista Judiciário - Área: Apoio Especializado Especialidade: Engenharia Mecânica</text:p>
          </table:table-cell>
          <table:table-cell table:style-name="TableCell278">
            <text:p text:style-name="P279">Região Central (2º grau: Belo Horizonte/TRF6)</text:p>
          </table:table-cell>
        </table:table-row>
        <table:table-row table:style-name="TableRow280">
          <table:table-cell table:style-name="TableCell281">
            <text:p text:style-name="P282">Cargo 12: Analista Judiciário - Área: Apoio Especializado Especialidade: Estatística</text:p>
          </table:table-cell>
          <table:table-cell table:style-name="TableCell283">
            <text:p text:style-name="P284">Região Central (2º grau: Belo Horizonte/TRF6)</text:p>
          </table:table-cell>
        </table:table-row>
        <table:table-row table:style-name="TableRow285">
          <table:table-cell table:style-name="TableCell286">
            <text:p text:style-name="P287">Cargo 13: Analista Judiciário - Área: Apoio Especializado Especialidade: Governança e Gestão de Tecnologia da Informação</text:p>
          </table:table-cell>
          <table:table-cell table:style-name="TableCell288">
            <text:p text:style-name="P289">Região Central (2º grau: Belo Horizonte/TRF6)</text:p>
          </table:table-cell>
        </table:table-row>
        <table:table-row table:style-name="TableRow290">
          <table:table-cell table:style-name="TableCell291">
            <text:p text:style-name="P292">Cargo 14: Analista Judiciário - Área: Apoio Especializado Especialidade: Medicina (Ramo: Cardiologia)</text:p>
          </table:table-cell>
          <table:table-cell table:style-name="TableCell293">
            <text:p text:style-name="P294">Região Central (2º grau: Belo Horizonte/TRF6)</text:p>
          </table:table-cell>
        </table:table-row>
        <table:table-row table:style-name="TableRow295">
          <table:table-cell table:style-name="TableCell296">
            <text:p text:style-name="P297">Cargo 15: Analista Judiciário - Área: Apoio Especializado Especialidade: Medicina (Ramo: Clínica Geral)</text:p>
          </table:table-cell>
          <table:table-cell table:style-name="TableCell298">
            <text:p text:style-name="P299">Região Central (2º grau: Belo Horizonte/TRF6)</text:p>
          </table:table-cell>
        </table:table-row>
        <table:table-row table:style-name="TableRow300">
          <table:table-cell table:style-name="TableCell301">
            <text:p text:style-name="P302">Cargo 16: Analista Judiciário - Área: Apoio Especializado Especialidade: Medicina (Ramo: Medicina do Trabalho)</text:p>
          </table:table-cell>
          <table:table-cell table:style-name="TableCell303">
            <text:p text:style-name="P304">Região Central (2º grau: Belo Horizonte/TRF6)</text:p>
          </table:table-cell>
        </table:table-row>
        <table:table-row table:style-name="TableRow305">
          <table:table-cell table:style-name="TableCell306">
            <text:p text:style-name="P307">Cargo 17: Analista Judiciário - Área: Apoio Especializado Especialidade: Medicina (Ramo: Ortopedia)</text:p>
          </table:table-cell>
          <table:table-cell table:style-name="TableCell308">
            <text:p text:style-name="P309">Região Central (2º grau: Belo Horizonte/TRF6)</text:p>
          </table:table-cell>
        </table:table-row>
        <table:table-row table:style-name="TableRow310">
          <table:table-cell table:style-name="TableCell311">
            <text:p text:style-name="P312">Cargo 18: Analista Judiciário - Área: Apoio Especializado Especialidade: Medicina (Ramo: Psiquiatria)</text:p>
          </table:table-cell>
          <table:table-cell table:style-name="TableCell313">
            <text:p text:style-name="P314">Região Central (2º grau: Belo Horizonte/TRF6)</text:p>
          </table:table-cell>
        </table:table-row>
        <table:table-row table:style-name="TableRow315">
          <table:table-cell table:style-name="TableCell316">
            <text:p text:style-name="P317">Cargo 19: Analista Judiciário - Área: Apoio Especializado<text:s/>Especialidade: Odontologia</text:p>
          </table:table-cell>
          <table:table-cell table:style-name="TableCell318">
            <text:p text:style-name="P319">Região Central (2º grau: Belo Horizonte/TRF6)</text:p>
          </table:table-cell>
        </table:table-row>
        <table:table-row table:style-name="TableRow320">
          <table:table-cell table:style-name="TableCell321">
            <text:p text:style-name="P322">Cargo 20: Analista Judiciário - Área: Apoio Especializado Especialidade: Psicologia</text:p>
          </table:table-cell>
          <table:table-cell table:style-name="TableCell323">
            <text:p text:style-name="P324">Região Central (2º grau: Belo Horizonte/TRF6)</text:p>
          </table:table-cell>
        </table:table-row>
        <table:table-row table:style-name="TableRow325">
          <table:table-cell table:style-name="TableCell326">
            <text:p text:style-name="P327">Cargo 21: Analista Judiciário - Área: Apoio Especializado Especialidade: Serviço Social</text:p>
          </table:table-cell>
          <table:table-cell table:style-name="TableCell328">
            <text:p text:style-name="P329">Região Central (2º grau: Belo Horizonte/TRF6)</text:p>
          </table:table-cell>
        </table:table-row>
        <table:table-row table:style-name="TableRow330">
          <table:table-cell table:style-name="TableCell331">
            <text:p text:style-name="P332">Cargo 22: Analista Judiciário - Área: Apoio Especializado Especialidade: Tecnologia da Informação</text:p>
          </table:table-cell>
          <table:table-cell table:style-name="TableCell333">
            <text:p text:style-name="P334">Região Central (2º grau: Belo Horizonte/TRF6)</text:p>
          </table:table-cell>
        </table:table-row>
        <table:table-row table:style-name="TableRow335">
          <table:table-cell table:style-name="TableCell336">
            <text:p text:style-name="P337">Cargo 23: Analista Judiciário - Área: Judiciária - Sem especialidade</text:p>
          </table:table-cell>
          <table:table-cell table:style-name="TableCell338">
            <text:p text:style-name="P339">Região Central (1º e 2º graus)</text:p>
          </table:table-cell>
        </table:table-row>
        <table:table-row table:style-name="TableRow340">
          <table:table-cell table:style-name="TableCell341">
            <text:p text:style-name="P342"/>
          </table:table-cell>
          <table:table-cell table:style-name="TableCell343">
            <text:p text:style-name="P344">Região Sul</text:p>
          </table:table-cell>
        </table:table-row>
        <table:table-row table:style-name="TableRow345">
          <table:table-cell table:style-name="TableCell346">
            <text:p text:style-name="P347"/>
          </table:table-cell>
          <table:table-cell table:style-name="TableCell348">
            <text:p text:style-name="P349">Região Norte</text:p>
          </table:table-cell>
        </table:table-row>
        <table:table-row table:style-name="TableRow350">
          <table:table-cell table:style-name="TableCell351">
            <text:p text:style-name="P352"/>
          </table:table-cell>
          <table:table-cell table:style-name="TableCell353">
            <text:p text:style-name="P354">Região Leste</text:p>
          </table:table-cell>
        </table:table-row>
        <table:table-row table:style-name="TableRow355">
          <table:table-cell table:style-name="TableCell356">
            <text:p text:style-name="P357"/>
          </table:table-cell>
          <table:table-cell table:style-name="TableCell358">
            <text:p text:style-name="P359">Região Oeste</text:p>
          </table:table-cell>
        </table:table-row>
        <table:table-row table:style-name="TableRow360">
          <table:table-cell table:style-name="TableCell361">
            <text:p text:style-name="P362">Cargo 24: Técnico Judiciário - Área: Administrativa - Sem especialidade</text:p>
          </table:table-cell>
          <table:table-cell table:style-name="TableCell363">
            <text:p text:style-name="P364">Região Central (1º e 2º graus)</text:p>
          </table:table-cell>
        </table:table-row>
        <table:table-row table:style-name="TableRow365">
          <table:table-cell table:style-name="TableCell366">
            <text:p text:style-name="P367"/>
          </table:table-cell>
          <table:table-cell table:style-name="TableCell368">
            <text:p text:style-name="P369">Região Sul</text:p>
          </table:table-cell>
        </table:table-row>
        <table:table-row table:style-name="TableRow370">
          <table:table-cell table:style-name="TableCell371">
            <text:p text:style-name="P372"/>
          </table:table-cell>
          <table:table-cell table:style-name="TableCell373">
            <text:p text:style-name="P374">Região Norte</text:p>
          </table:table-cell>
        </table:table-row>
        <table:table-row table:style-name="TableRow375">
          <table:table-cell table:style-name="TableCell376">
            <text:p text:style-name="P377"/>
          </table:table-cell>
          <table:table-cell table:style-name="TableCell378">
            <text:p text:style-name="P379">Região Leste</text:p>
          </table:table-cell>
        </table:table-row>
        <table:table-row table:style-name="TableRow380">
          <table:table-cell table:style-name="TableCell381">
            <text:p text:style-name="P382"/>
          </table:table-cell>
          <table:table-cell table:style-name="TableCell383">
            <text:p text:style-name="P384">Região Oeste</text:p>
          </table:table-cell>
        </table:table-row>
        <table:table-row table:style-name="TableRow385">
          <table:table-cell table:style-name="TableCell386">
            <text:p text:style-name="P387">Cargo 25: Técnico Judiciário - Área: Administrativa Especialidade: Agente de Polícia Judicial</text:p>
          </table:table-cell>
          <table:table-cell table:style-name="TableCell388">
            <text:p text:style-name="P389">Região Central (1º e 2º graus)</text:p>
          </table:table-cell>
        </table:table-row>
        <table:table-row table:style-name="TableRow390">
          <table:table-cell table:style-name="TableCell391">
            <text:p text:style-name="P392"/>
          </table:table-cell>
          <table:table-cell table:style-name="TableCell393">
            <text:p text:style-name="P394">Região Sul</text:p>
          </table:table-cell>
        </table:table-row>
        <table:table-row table:style-name="TableRow395">
          <table:table-cell table:style-name="TableCell396">
            <text:p text:style-name="P397"/>
          </table:table-cell>
          <table:table-cell table:style-name="TableCell398">
            <text:p text:style-name="P399">Região Norte</text:p>
          </table:table-cell>
        </table:table-row>
        <table:table-row table:style-name="TableRow400">
          <table:table-cell table:style-name="TableCell401">
            <text:p text:style-name="P402"/>
          </table:table-cell>
          <table:table-cell table:style-name="TableCell403">
            <text:p text:style-name="P404">Região Leste</text:p>
          </table:table-cell>
        </table:table-row>
        <table:table-row table:style-name="TableRow405">
          <table:table-cell table:style-name="TableCell406">
            <text:p text:style-name="P407"/>
          </table:table-cell>
          <table:table-cell table:style-name="TableCell408">
            <text:p text:style-name="P409">Região Oeste</text:p>
          </table:table-cell>
        </table:table-row>
        <table:table-row table:style-name="TableRow410">
          <table:table-cell table:style-name="TableCell411">
            <text:p text:style-name="P412">Cargo 26: Técnico Judiciário - Área: Apoio Especializado Especialidade: Contabilidade</text:p>
          </table:table-cell>
          <table:table-cell table:style-name="TableCell413">
            <text:p text:style-name="P414">Região Central (1º e 2º graus)</text:p>
          </table:table-cell>
        </table:table-row>
        <table:table-row table:style-name="TableRow415">
          <table:table-cell table:style-name="TableCell416">
            <text:p text:style-name="P417"/>
          </table:table-cell>
          <table:table-cell table:style-name="TableCell418">
            <text:p text:style-name="P419">Região Sul</text:p>
          </table:table-cell>
        </table:table-row>
        <table:table-row table:style-name="TableRow420">
          <table:table-cell table:style-name="TableCell421">
            <text:p text:style-name="P422"/>
          </table:table-cell>
          <table:table-cell table:style-name="TableCell423">
            <text:p text:style-name="P424">Região Norte</text:p>
          </table:table-cell>
        </table:table-row>
        <table:table-row table:style-name="TableRow425">
          <table:table-cell table:style-name="TableCell426">
            <text:p text:style-name="P427"/>
          </table:table-cell>
          <table:table-cell table:style-name="TableCell428">
            <text:p text:style-name="P429">Região Leste</text:p>
          </table:table-cell>
        </table:table-row>
        <table:table-row table:style-name="TableRow430">
          <table:table-cell table:style-name="TableCell431">
            <text:p text:style-name="P432"/>
          </table:table-cell>
          <table:table-cell table:style-name="TableCell433">
            <text:p text:style-name="P434">Região Oeste</text:p>
          </table:table-cell>
        </table:table-row>
        <table:table-row table:style-name="TableRow435">
          <table:table-cell table:style-name="TableCell436">
            <text:p text:style-name="P437">Cargo 27: Técnico Judiciário - Área: Apoio Especializado Especialidade: Desenvolvimento de Sistemas de Informação</text:p>
          </table:table-cell>
          <table:table-cell table:style-name="TableCell438">
            <text:p text:style-name="P439">Região Central (2º grau: Belo Horizonte/TRF6)</text:p>
          </table:table-cell>
        </table:table-row>
        <table:table-row table:style-name="TableRow440">
          <table:table-cell table:style-name="TableCell441">
            <text:p text:style-name="P442">Cargo 28: Técnico Judiciário - Área: Administrativa Especialidade: Suporte Técnico</text:p>
          </table:table-cell>
          <table:table-cell table:style-name="TableCell443">
            <text:p text:style-name="P444">Região Central (2º grau: Belo Horizonte/TRF6)</text:p>
          </table:table-cell>
        </table:table-row>
      </table:table>
      <text:p text:style-name="P445">Região Central: TRF da 6ª Região (2º grau/Belo Horizonte) e municípios sedes das subseções</text:p>
      <text:p text:style-name="P446">judiciárias de Belo Horizonte, Divinópolis, Juiz de Fora, Ponte Nova, São João Del Rei, Sete Lagoas e Viçosa;</text:p>
      <text:p text:style-name="P447">Região Sul: municípios sedes das subseções judiciárias de Pouso Alegre, Lavras, Passos, Poços</text:p>
      <text:p text:style-name="P448">de Caldas, São Sebastião do Paraíso e Varginha;</text:p>
      <text:p text:style-name="P449">Região Norte: municípios sedes das subseções judiciárias de Montes Claros e Janaúba;</text:p>
      <text:p text:style-name="P450">Região Leste: municípios sedes das subseções judiciárias de Governador Valadares, Ipatinga, Manhuaçu, Muriaé e Teófilo Otoni;</text:p>
      <text:p text:style-name="P451">Região Oeste: municípios sedes das subseções judiciárias de Uberlândia, Uberaba, Ituiutaba, Paracatu, Unaí e Patos de Minas.</text:p>
      <text:list text:style-name="LFO7" text:continue-numbering="true">
        <text:list-item>
          <text:list>
            <text:list-item>
              <text:p text:style-name="P452">Os candidatos exercerão suas atividades no TRF da 6ª Região (2º grau), cuja sede é</text:p>
            </text:list-item>
          </text:list>
        </text:list-item>
      </text:list>
      <text:p text:style-name="P453">localizada em Belo Horizonte/MG e nos municípios do Estado de Minas Gerais onde existam ou venham a existir varas federais/subseções judiciárias da Justiça Federal da 6ª Região (1º grau), a critério da Administração, de acordo com a ordem de classificação por cargo/área/especialidade/região (listas regionais) e com a ordem de classificação por cargo/área/especialidade (lista estadual unificada), esta última a ser observada somente no caso de ausência de candidatos aprovados e aptos para preencher as vagas oferecidas na respectiva região, observada, em todos os casos, a reserva de vagas (pessoas com deficiência, negros e indígenas).</text:p>
      <text:list text:style-name="LFO8" text:continue-numbering="true">
        <text:list-item>
          <text:p text:style-name="P454">DAS RESERVAS DE VAGAS</text:p>
          <text:list text:continue-numbering="true">
            <text:list-item>
              <text:p text:style-name="P455">DAS VAGAS DESTINADAS AOS CANDIDATOS COM DEFICIÊNCIA</text:p>
              <text:list text:continue-numbering="true">
                <text:list-item>
                  <text:p text:style-name="P456">Das vagas destinadas a cada cargo/área/especialidade/região que surgirem ou vierem a</text:p>
                </text:list-item>
              </text:list>
            </text:list-item>
          </text:list>
        </text:list-item>
      </text:list>
      <text:p text:style-name="P457">ser criadas durante o prazo de validade do concurso, 5% serão providas na forma do § 2º do art. 5º da Lei nº 8.112, de 11 de dezembro de 1990, da Resolução nº 246, de 13 de junho de 2013, do Conselho Federal de Justiça, da Lei Federal nº 13.146, de 6 de julho de 2015, e do Decreto Federal nº 9.508, de 24 de setembro de 2018, e suas alterações.</text:p>
      <text:list text:style-name="LFO8" text:continue-numbering="true">
        <text:list-item>
          <text:list>
            <text:list-item>
              <text:list>
                <text:list-item>
                  <text:list>
                    <text:list-item>
                      <text:p text:style-name="P458">Caso a aplicação do percentual de que trata o subitem 5.1.1 deste edital resulte em</text:p>
                    </text:list-item>
                  </text:list>
                </text:list-item>
              </text:list>
            </text:list-item>
          </text:list>
        </text:list-item>
      </text:list>
      <text:p text:style-name="P459">número fracionado, este deverá ser elevado até o primeiro número inteiro subsequente, desde que não ultrapasse 20% das vagas oferecidas por cargo/área/especialidade/região.</text:p>
      <text:list text:style-name="LFO8" text:continue-numbering="true">
        <text:list-item>
          <text:list>
            <text:list-item>
              <text:list>
                <text:list-item>
                  <text:list>
                    <text:list-item>
                      <text:p text:style-name="P460">As vagas reservadas às pessoas com deficiência poderão ser ocupadas por candidatos</text:p>
                    </text:list-item>
                  </text:list>
                </text:list-item>
              </text:list>
            </text:list-item>
          </text:list>
        </text:list-item>
      </text:list>
      <text:p text:style-name="P461">sem deficiência na hipótese de não haver inscrição ou aprovação de candidatos com deficiência no concurso.</text:p>
      <text:list text:style-name="LFO8" text:continue-numbering="true">
        <text:list-item>
          <text:list>
            <text:list-item>
              <text:list>
                <text:list-item>
                  <text:list>
                    <text:list-item>
                      <text:p text:style-name="P462">Serão consideradas pessoas com deficiência aquelas que se enquadrarem no art. 2º daLei nº 13.146/2015; nas categorias discriminadas no art. 4º do Decreto nº 3.298/1999, com as alterações introduzidas pelo Decreto nº 5.296/2004; no § 1º do art. 1º da Lei nº 12.764, de 27 de dezembro de 2012 (Transtorno do Espectro Autista); na Lei nº 14.126, de 21 de março de 2021, e na Lei nº 14.768, de 22 de dezembro de<text:s/>2023, observados os dispositivos da Convenção sobre os Direitos da Pessoa com Deficiência e seu Protocolo Facultativo, ratificados pelo Decreto Federal nº 6.949/2009.</text:p>
                    </text:list-item>
                  </text:list>
                </text:list-item>
                <text:list-item>
                  <text:p text:style-name="P463">Para concorrer a uma das vagas reservadas, o candidato deverá:</text:p>
                </text:list-item>
              </text:list>
            </text:list-item>
          </text:list>
        </text:list-item>
      </text:list>
      <text:list text:style-name="LFO9" text:continue-numbering="true">
        <text:list-item>
          <text:p text:style-name="P464">no ato da solicitação de inscrição, informar que deseja concorrer às vagas reservadas às</text:p>
        </text:list-item>
      </text:list>
      <text:p text:style-name="P465">pessoas com deficiência;</text:p>
      <text:list text:style-name="LFO9" text:continue-numbering="true">
        <text:list-item>
          <text:p text:style-name="P466">declarar estar ciente das atribuições do cargo para o qual pretende inscrever-se e do fato de</text:p>
        </text:list-item>
      </text:list>
      <text:p text:style-name="P467">que, se vier a exercê-lo, estará sujeito à avaliação pelo desempenho dessas atribuições para fins de habilitação no estágio probatório;</text:p>
      <text:list text:style-name="LFO9" text:continue-numbering="true">
        <text:list-item>
          <text:p text:style-name="P468">declarar estar ciente de que concorre a uma vaga destinada a candidato com deficiência;</text:p>
        </text:list-item>
        <text:list-item>
          <text:p text:style-name="P469">enviar, via upload, na forma do subitem 5.1.2.4 deste edital, a imagem legível de laudo médico</text:p>
        </text:list-item>
      </text:list>
      <text:p text:style-name="P470">ou de laudo caracterizador de deficiência emitido por fisioterapeuta, fonoaudiólogo, psicólogo ou terapeuta ocupacional, que atue na área da deficiência do candidato, cuja data de emissão seja, no máximo, nos 36 meses anteriores ao último dia de inscrição neste concurso público.</text:p>
      <text:p text:style-name="P471">5.1.2.1 O laudo médico ou o laudo caracterizador de deficiência deve apresentar a identificação</text:p>
      <text:p text:style-name="P472">do candidato e atestar a espécie e o grau<text:s/>ou o nível de sua deficiência, bem como suas limitações funcionais e necessidades de adaptações. Deve, ainda, conter a data e o local da emissão, a assinatura e o carimbo legível com identificação do médico ou profissional de saúde que emitiu o laudo, com<text:s/>o número de sua inscrição no Conselho Regional Profissional respectivo, com base no modelo disponível no Anexo II deste edital.</text:p>
      <text:p text:style-name="P473">5.1.2.2 Em caso de impedimentos irreversíveis, que configurem deficiência permanente, a validade do laudo médico ou do laudo caracterizador de deficiência é indeterminada, não sendo considerada a data de emissão, desde que o documento seja legível e que contenha a caracterização da deficiência, a identificação do candidato e ateste a espécie e o grau ou o nível de sua deficiência,<text:s/>bem como suas limitações funcionais e necessidades de adaptações.</text:p>
      <text:p text:style-name="P474">5.1.2.3 A validade do laudo médico ou do laudo caracterizador de deficiência, para o caso de</text:p>
      <text:p text:style-name="P475">pessoas com Transtorno do Espectro Autista, é indeterminada, não sendo considerada a data de emissão.</text:p>
      <text:p text:style-name="P476">5.1.2.4 O candidato com deficiência deverá enviar, no período de solicitação de inscrição</text:p>
      <text:p text:style-name="P477">estabelecido no cronograma constante do Anexo I deste edital, via upload, por meio de link específico no endereço eletrônico http://www.cebraspe.org.br/concursos/trf6_24, imagem legível do laudo médico ou do laudo caracterizador de deficiência a que se refere o subitem 5.1.2 deste edital. Após esse período, a solicitação será indeferida, salvo nos casos de força maior a serem avaliados pela comissão de avaliação.</text:p>
      <text:p text:style-name="P478">5.1.2.5 O envio da imagem legível do laudo médico ou do laudo caracterizador de deficiência é</text:p>
      <text:p text:style-name="P479">de responsabilidade exclusiva do candidato. O Cebraspe não se responsabiliza por qualquer tipo de problema que impeça a chegada do documento a seu destino, seja<text:s/>de ordem técnica dos computadores, seja decorrente de falhas de comunicação, bem como por outros fatores que impossibilitem o envio.</text:p>
      <text:p text:style-name="P480">5.1.2.5.1 Somente serão aceitas imagens que estejam nas extensões ".pdf", ".png", ".jpeg" e ".jpg". O</text:p>
      <text:p text:style-name="P481">tamanho de cada imagem submetida deverá ser de, no máximo, 1 MB.</text:p>
      <text:p text:style-name="P482">5.1.2.5.2 O candidato deverá manter aos seus cuidados o original ou a cópia autenticada em</text:p>
      <text:p text:style-name="P483">cartório do laudo médico ou do laudo caracterizador de deficiência constante do subitem 5.2 deste edital. Caso seja solicitado pelo Cebraspe, o candidato deverá enviar o referido documento por meio de carta registrada, para a confirmação da veracidade das informações.</text:p>
      <text:p text:style-name="P484">5.1.2.6 A imagem do laudo médico ou do laudo caracterizador de deficiência terá validade</text:p>
      <text:p text:style-name="P485">somente para este concurso público e não será devolvida, assim como não serão fornecidas cópias desse documento.</text:p>
      <text:p text:style-name="P486">5.1.3 O candidato com deficiência poderá requerer, na forma do subitem 6.4.9 deste edital,</text:p>
      <text:p text:style-name="P487">adaptações razoáveis e tecnologias assistivas, no ato da solicitação de inscrição, para o dia de realização das provas e das demais fases do concurso, devendo indicar as condições de que necessita para a realização destas, conforme o previsto no inciso III<text:s/>do art. 3º e no art. 4º do Decreto nº 9.508/2018.</text:p>
      <text:p text:style-name="P488">5.1.3.1 O candidato que se enquadrar na hipótese prevista no subitem 5.1.3 deste edital poderá</text:p>
      <text:p text:style-name="P489">solicitar atendimento especializado unicamente para a condição estabelecida no seu laudo médico ou laudo caracterizador de deficiência enviado conforme dispõe o subitem 5.1.2 deste edital.</text:p>
      <text:p text:style-name="P490">5.1.3.2 Ressalvadas as disposições previstas neste edital, os candidatos com deficiência participarão do concurso em igualdade de condições com os demais candidatos, no que tange ao conteúdo de provas, à avaliação e aos critérios de aprovação, ao horário e ao local de aplicação das provas, à nota mínima exigida para os demais candidatos e a todas as demais normas de regência do concurso.</text:p>
      <text:p text:style-name="P491">5.1.4 O candidato que for considerado pessoa com deficiência à luz da legislação norteadora do</text:p>
      <text:p text:style-name="P492">concurso, após a avaliação biopsicossocial, terá seu nome e a respectiva pontuação publicados em lista à parte e figurarão também na lista de classificação geral por cargo/área/especialidade/região (listas regionais) e de classificação geral por cargo/área/especialidade (lista estadual unificada).</text:p>
      <text:p text:style-name="P493">5.1.5 A nomeação dos candidatos aprovados deverá obedecer à ordem de classificação,</text:p>
      <text:p text:style-name="P494">observados os critérios de alternância e de proporcionalidade entre a classificação da ampla concorrência e da reserva de vagas para as pessoas com deficiência, observado o percentual de reserva fixado no subitem 5.1.1 deste edital.</text:p>
      <text:p text:style-name="P495">5.1.6 A desclassificação, a desistência ou qualquer outro impedimento de candidato ocupante</text:p>
      <text:p text:style-name="P496">de vaga<text:s/>reservada implicará a sua substituição pelo próximo candidato com deficiência classificado, desde que haja candidato classificado nessa condição.</text:p>
      <text:p text:style-name="P497">5.1.7 A relação provisória dos candidatos com a inscrição deferida para concorrer na condição de pessoa<text:s/><text:tab/>com<text:s/><text:tab/>deficiência<text:s/><text:tab/>será<text:s/><text:tab/>divulgada<text:s/><text:tab/>no<text:s/><text:tab/>endereço<text:s/><text:tab/>eletrônico http://www.cebraspe.org.br/concursos/trf6_24, na data provável estabelecida no cronograma constante do Anexo I deste edital.</text:p>
      <text:p text:style-name="P498">5.1.7.1 O candidato que desejar interpor recurso contra a relação provisória dos candidatos com a inscrição deferida para concorrer na condição de pessoa com deficiência deverá observar os procedimentos disciplinados no item 11 deste edital, bem como na respectiva relação provisória.</text:p>
      <text:p text:style-name="P499">5.1.8 A inobservância do disposto no subitem 5.1.2 deste edital acarretará a perda do direito ao</text:p>
      <text:p text:style-name="P500">pleito das vagas reservadas aos candidatos com deficiência.</text:p>
      <text:p text:style-name="P501">5.1.8.1 O candidato que não informar que deseja concorrer às vagas reservadas às pessoas com</text:p>
      <text:p text:style-name="P502">deficiência no aplicativo de inscrição não terá direito de concorrer às essas vagas. Apenas o envio do laudo médico ou do laudo caracterizador de deficiência não é suficiente para o deferimento da solicitação do candidato.</text:p>
      <text:p text:style-name="Normal">5.1.9 DA AVALIAÇÃO BIOPSICOSSOCIAL</text:p>
      <text:p text:style-name="P503">5.1.9.1 O candidato com a inscrição deferida para<text:s/>concorrer na condição de pessoa com</text:p>
      <text:p text:style-name="P504">deficiência, se não eliminado no concurso, será convocado para se submeter à avaliação biopsicossocial promovida por equipe multiprofissional e interdisciplinar de responsabilidade do TRF da 6ª Região, formada por três profissionais capacitados atuantes nas áreas das deficiências que o candidato possuir, dentre os quais um deverá ser médico, e de mais três profissionais da carreira a que o candidato concorrerá, que analisará a qualificação do candidato como pessoa com deficiência, nos termos do § 1º do art. 2º da Lei nº 13.146/2015, e suas alterações; dos arts. 3º e 4º do Decreto nº 3.298/1999; do § 1º do art. 1º da Lei nº 12.764/2012; e da Lei nº 14.126/2021, bem como do Decreto nº 9.508/2018, e suas alterações; e na Lei<text:s/>nº 14.768/2023.</text:p>
      <text:p text:style-name="Normal">5.1.9.2 A equipe multiprofissional e interdisciplinar emitirá parecer que observará:</text:p>
      <text:list text:style-name="LFO10" text:continue-numbering="true">
        <text:list-item>
          <text:p text:style-name="P505">as informações prestadas pelo candidato no ato da solicitação de inscrição no concurso</text:p>
        </text:list-item>
      </text:list>
      <text:p text:style-name="P506">público;</text:p>
      <text:list text:style-name="LFO10" text:continue-numbering="true">
        <text:list-item>
          <text:p text:style-name="P507">a natureza das atribuições e das tarefas essenciais ao cargo, do emprego ou da função adesempenhar;</text:p>
        </text:list-item>
        <text:list-item>
          <text:p text:style-name="P508">a viabilidade das condições de acessibilidade e as adequações do ambiente de trabalho na</text:p>
        </text:list-item>
      </text:list>
      <text:p text:style-name="P509">execução das tarefas;</text:p>
      <text:list text:style-name="LFO10" text:continue-numbering="true">
        <text:list-item>
          <text:p text:style-name="P510">a possibilidade de uso, pelo candidato, de equipamentos ou de outros meios que utilize de</text:p>
        </text:list-item>
      </text:list>
      <text:p text:style-name="P511">forma habitual;</text:p>
      <text:list text:style-name="LFO10" text:continue-numbering="true">
        <text:list-item>
          <text:p text:style-name="P512">o resultado da avaliação com base no disposto no § 1º do art. 2º da Lei Federal nº</text:p>
        </text:list-item>
      </text:list>
      <text:p text:style-name="P513">13.146/2015, sem prejuízo da adoção de critérios adicionais.</text:p>
      <text:p text:style-name="P514">5.1.9.3 Os candidatos deverão comparecer à avaliação biopsicossocial com uma hora de</text:p>
      <text:p text:style-name="P515">antecedência, munidos de documento de identidade original e de laudo médico ou laudo caracterizador de deficiência original, cuja data de emissão seja, no máximo, nos 36 meses anteriores ao último dia de inscrição neste concurso público, que ateste a espécie e o grau ou o nível de deficiência, com expressa referência ao código correspondente da CID-10, com base no modelo constante do Anexo II deste edital, e, se for o caso, de exames complementares específicos que comprovem<text:s/>a deficiência. Serão oferecidos aos candidatos as adaptações razoáveis de acessibilidade solicitadas no ato da solicitação de inscrição.</text:p>
      <text:p text:style-name="P516">5.1.9.3.1 O laudo médico ou o laudo caracterizador de deficiência original deverá estar</text:p>
      <text:p text:style-name="P517">acompanhado de sua cópia simples (cuja conformidade com o original será conferida no momento da apresentação). O candidato poderá, também, apresentar a cópia autenticada em cartório desse documento.</text:p>
      <text:p text:style-name="P518">5.1.9.3.2 A cópia simples ou a cópia autenticada do laudo<text:s/>médico ou do laudo caracterizador de</text:p>
      <text:p text:style-name="P519">deficiência será retida pela equipe do TRF da 6ª Região. Caso seja apresentado somente o laudo médico ou o laudo caracterizador de deficiência original, este será retido pelo TRF da 6ª Região por ocasião da realização<text:s/>da avaliação biopsicossocial para fins de arquivamento.</text:p>
      <text:p text:style-name="P520">5.1.9.3.3 A ausência do CID-10 não será motivo de não consideração do candidato como pessoa</text:p>
      <text:p text:style-name="P521">com deficiência, desde que sua indicação não seja imprescindível para a constatação da deficiência.</text:p>
      <text:p text:style-name="P522">5.1.9.4<text:s/>Por ocasião da avaliação biopsicossocial, o candidato cuja deficiência se enquadra no § 1º</text:p>
      <text:p text:style-name="P523">do art. 1º da Lei nº 12.764/2012 (Transtorno do Espectro Autista) deverá apresentar, ainda, relatório especializado, emitido por médico, explicitando as seguintes características, associando-as a dados temporais (com início e duração de alterações e(ou) prejuízos):</text:p>
      <text:list text:style-name="LFO11" text:continue-numbering="true">
        <text:list-item>
          <text:p text:style-name="P524">capacidade de comunicação e interação social;</text:p>
        </text:list-item>
        <text:list-item>
          <text:p text:style-name="P525">reciprocidade social;</text:p>
        </text:list-item>
        <text:list-item>
          <text:p text:style-name="P526">qualidade das relações interpessoais; e</text:p>
        </text:list-item>
        <text:list-item>
          <text:p text:style-name="P527">presença ou ausência de estereotipias verbais,<text:s/>estereotipias motoras, comportamentos</text:p>
        </text:list-item>
      </text:list>
      <text:p text:style-name="P528">repetitivos ou interesses específicos, restritos e fixos.</text:p>
      <text:p text:style-name="P529">5.1.9.5 Quando se tratar de deficiência auditiva, o candidato deverá apresentar, além de laudo</text:p>
      <text:p text:style-name="P530">médico ou do laudo caracterizador de deficiência, exame audiométrico - audiometria (original ou cópia autenticada em cartório) realizado no máximo 36 meses anteriores ao último dia de inscrição neste concurso público. Caso o candidato utilize Aparelho de Amplificação Sonora Individual (AASI), deverá apresentar audiometria sem AASI.</text:p>
      <text:p text:style-name="P531">5.1.9.6 Quando se tratar de deficiência visual, o laudo médico ou do laudo caracterizador de</text:p>
      <text:p text:style-name="P532">deficiência deverá conter informações expressas sobre a acuidade visual aferida com e<text:s/>sem correção e sobre a somatória da medida do campo visual em ambos os olhos.</text:p>
      <text:p text:style-name="P533">5.1.9.7 Quando se tratar de deficiência física, o laudo médico ou do laudo caracterizador de</text:p>
      <text:p text:style-name="P534">deficiência deverá conter uma descrição detalhada dos impedimentos físicos, que descreva as alterações anatômicas e(ou) funcionais e especifique as limitações funcionais para a vida diária e a necessidade do uso de apoios, como por exemplo, uso de próteses e(ou) órteses.</text:p>
      <text:p text:style-name="P535">5.1.9.8 Perderá o direito de concorrer às vagas reservadas às pessoas com deficiência o</text:p>
      <text:p text:style-name="P536">candidato que, por ocasião da avaliação biopsicossocial:</text:p>
      <text:list text:style-name="LFO12" text:continue-numbering="true">
        <text:list-item>
          <text:p text:style-name="P537">não apresentar laudo médico ou do laudo caracterizador de deficiência (original ou cópia</text:p>
        </text:list-item>
      </text:list>
      <text:p text:style-name="P538">autenticada em cartório);</text:p>
      <text:list text:style-name="LFO12" text:continue-numbering="true">
        <text:list-item>
          <text:p text:style-name="P539">apresentar laudo médico ou do laudo caracterizador de deficiência em período superior a 36</text:p>
        </text:list-item>
      </text:list>
      <text:p text:style-name="P540">meses anteriores ao último dia de inscrição neste concurso público, exceto no caso dos candidatos cuja deficiência se enquadra no § 1º do art. 1º da Lei nº 12.764/2012 (Transtorno do Espectro Autista) ou de candidatos com outros<text:s/>impedimentos irreversíveis que caracterizem deficiência permanente;</text:p>
      <text:list text:style-name="LFO12" text:continue-numbering="true">
        <text:list-item>
          <text:p text:style-name="P541">deixar de cumprir as exigências de que tratam os subitens 5.1.9.5 a 5.1.9.7 deste edital;</text:p>
        </text:list-item>
        <text:list-item>
          <text:p text:style-name="P542">deixar de apresentar o relatório especializado de que trata o subitem 5.1.9.3.2 deste edital, se</text:p>
        </text:list-item>
      </text:list>
      <text:p text:style-name="P543">for o caso;</text:p>
      <text:list text:style-name="LFO12" text:continue-numbering="true">
        <text:list-item>
          <text:p text:style-name="P544">não for considerado pessoa com deficiência na avaliação biopsicossocial;</text:p>
        </text:list-item>
        <text:list-item>
          <text:p text:style-name="P545">não comparecer à avaliação biopsicossocial;</text:p>
        </text:list-item>
        <text:list-item>
          <text:p text:style-name="P546">evadir-se do local de realização da avaliação biopsicossocial sem passar por todos os</text:p>
        </text:list-item>
      </text:list>
      <text:p text:style-name="P547">procedimentos da avaliação;</text:p>
      <text:list text:style-name="LFO12" text:continue-numbering="true">
        <text:list-item>
          <text:p text:style-name="P548">não apresentar<text:s/>o documento de identidade original, na forma definida no subitem 15.10 deste</text:p>
        </text:list-item>
      </text:list>
      <text:p text:style-name="P549">edital.</text:p>
      <text:p text:style-name="P550">5.1.9.8.1 O candidato que não for considerado com deficiência na avaliação biopsicossocial, caso tenha<text:s/><text:tab/>nota<text:s/><text:tab/>suficiente<text:s/><text:tab/>no<text:s/><text:tab/>concurso,<text:s/><text:tab/>figurará<text:s/><text:tab/>na<text:s/><text:tab/>lista<text:s/><text:tab/>de<text:s/><text:tab/>classificação<text:s/><text:tab/>geral<text:s/><text:tab/>por<text:s/><text:tab/>cargo/ área/especialidade/região (listas regionais) e por cargo/área/especialidade (lista unificada estadual).</text:p>
      <text:p text:style-name="P551">5.1.9.9 As vagas definidas no subitem 5.1.1 deste edital que não forem providas por falta de</text:p>
      <text:p text:style-name="P552">candidatos com deficiência aprovados serão preenchidas pelos demais candidatos, observada a ordem geral de classificação por cargo/área/especialidade/região (listas regionais) e por cargo/ área/especialidade (lista unificada estadual).</text:p>
      <text:p text:style-name="Normal">5.2 DAS VAGAS DESTINADAS AOS CANDIDATOS NEGROS</text:p>
      <text:p text:style-name="P553">5.2.1 Das vagas destinadas a cada cargo/área/especialidade/região que surgirem ou vierem a</text:p>
      <text:p text:style-name="P554">ser criadas durante o prazo de validade do concurso, 20% serão providas na forma da Resolução CNJ nº 203, de 23 de junho de 2015, e suas alterações, e da Resolução CNJ nº 541, de 18 de dezembro de 2023, e suas alterações.</text:p>
      <text:list text:style-name="LFO13" text:continue-numbering="true">
        <text:list-item>
          <text:list>
            <text:list-item>
              <text:list>
                <text:list-item>
                  <text:list>
                    <text:list-item>
                      <text:p text:style-name="P555">Caso a aplicação do percentual de que trata o subitem 5.2.1 deste edital resulte em</text:p>
                    </text:list-item>
                  </text:list>
                </text:list-item>
              </text:list>
            </text:list-item>
          </text:list>
        </text:list-item>
      </text:list>
      <text:p text:style-name="P556">número fracionado, este será elevado até o primeiro número inteiro subsequente, em caso de fração igual ou maior que 0,5, ou diminuído para o número inteiro imediatamente inferior, em caso de fração menor que 0,5, nos termos do § 2º do art. 2º da Resolução CNJ nº 203/2015, e suas alterações.</text:p>
      <text:list text:style-name="LFO13" text:continue-numbering="true">
        <text:list-item>
          <text:list>
            <text:list-item>
              <text:list>
                <text:list-item>
                  <text:list>
                    <text:list-item>
                      <text:p text:style-name="P557">A reserva de vagas de que trata o subitem 5.2.1 deste edital será aplicada somente nos</text:p>
                    </text:list-item>
                  </text:list>
                </text:list-item>
              </text:list>
            </text:list-item>
          </text:list>
        </text:list-item>
      </text:list>
      <text:p text:style-name="P558">cargos/área/especialidade/região em que haja três ou mais vagas.</text:p>
      <text:list text:style-name="LFO13" text:continue-numbering="true">
        <text:list-item>
          <text:list>
            <text:list-item>
              <text:list>
                <text:list-item>
                  <text:list>
                    <text:list-item>
                      <text:p text:style-name="P559">Para concorrer pelo sistema de reserva de vagas reservadas às pessoas negras, o</text:p>
                    </text:list-item>
                  </text:list>
                </text:list-item>
              </text:list>
            </text:list-item>
          </text:list>
        </text:list-item>
      </text:list>
      <text:p text:style-name="P560">candidato deverá, no período de solicitação de inscrição estabelecido no cronograma constante do Anexo<text:s/>I deste edital:</text:p>
      <text:list text:style-name="LFO14" text:continue-numbering="true">
        <text:list-item>
          <text:p text:style-name="P561">optar por concorrer às vagas reservadas aos negros e autodeclarar-se preto ou pardo,</text:p>
        </text:list-item>
      </text:list>
      <text:p text:style-name="P562">conforme quesito cor ou raça utilizado pela Fundação Instituto Brasileiro de Geografia e Estatística (IBGE); e</text:p>
      <text:list text:style-name="LFO14" text:continue-numbering="true">
        <text:list-item>
          <text:p text:style-name="P563">enviar, via upload, no mínimo, três fotografias individuais e, no máximo, cinco fotografias,</text:p>
        </text:list-item>
      </text:list>
      <text:p text:style-name="P564">tiradas nos últimos 12 meses anteriores à data de publicação deste edital, em que necessariamente apareça a sua cabeça descoberta e os seus ombros, com boa resolução, feitas em ambiente iluminado.</text:p>
      <text:p text:style-name="P565">5.2.1.3.1 O envio da(s) fotografia(s) é de responsabilidade exclusiva do candidato. O Cebraspe</text:p>
      <text:p text:style-name="P566">não se responsabiliza por qualquer tipo de problema que impeça a chegada da(s) imagem(ns) a seu destino, seja de ordem técnica dos computadores, seja decorrente<text:s/>de falhas de comunicação, bem como por outros fatores que impossibilitem o envio.</text:p>
      <text:p text:style-name="P567">5.2.1.3.2 Somente serão aceitas imagens que estejam nas extensões ".pdf", ".png", ".jpeg" e ".jpg". O</text:p>
      <text:p text:style-name="P568">tamanho de cada imagem submetida deverá ser de, no máximo, 1 MB.</text:p>
      <text:p text:style-name="Normal">5.2.1.3.3 A(s) fotografia(s) terá(ão) validade somente para este concurso público.</text:p>
      <text:p text:style-name="Normal">5.2.1.3.4 É vedado o envio de fotos editadas e(ou) manipuladas.</text:p>
      <text:p text:style-name="P569">5.2.1.4 A inobservância do disposto na alínea "b" do subitem 5.2.1.3 deste edital acarretará a</text:p>
      <text:p text:style-name="P570">perda do direito ao pleito das vagas reservadas aos candidatos negros.</text:p>
      <text:p text:style-name="P571">5.2.1.5 O candidato que não informar que deseja concorrer às vagas reservadas às pessoas</text:p>
      <text:p text:style-name="P572">negras no sistema de inscrição não terá direito de concorrer a essas vagas. Apenas o envio da(s) fotografia(s) não é<text:s/>suficiente para o deferimento da solicitação do candidato.</text:p>
      <text:p text:style-name="P573">5.2.1.6<text:s/><text:tab/>Os<text:s/><text:tab/>candidatos<text:s/><text:tab/>negros<text:s/><text:tab/>que<text:s/><text:tab/>optarem<text:s/><text:tab/>pelas<text:s/><text:tab/>vagas<text:s/><text:tab/>reservadas<text:s/><text:tab/>concorrerão concomitantemente àquelas destinadas à ampla concorrência, de acordo com sua classificação no concurso público.</text:p>
      <text:p text:style-name="P574">5.2.1.7 A autodeclaração do candidato goza da presunção relativa de veracidade e terá validade</text:p>
      <text:p text:style-name="P575">somente para este concurso público.</text:p>
      <text:p text:style-name="P576">5.2.1.8 As informações prestadas no momento de inscrição são de inteira responsabilidade do</text:p>
      <text:p text:style-name="P577">candidato.</text:p>
      <text:p text:style-name="P578">5.2.1.9 Em cada uma das fases do concurso, não serão computados, para efeito de</text:p>
      <text:p text:style-name="P579">preenchimento do percentual de vagas reservadas a candidatos negros, os candidatos autodeclarados negros classificados ou aprovados dentro do número de vagas oferecido a ampla concorrência, sendo que esses candidatos constarão tanto da lista dos aprovados dentro do número de vagas da ampla concorrência como também da lista dos aprovados para as vagas reservadas aos candidatos negros, em todas as fases do concurso.</text:p>
      <text:p text:style-name="P580">5.2.1.10 Os candidatos negros aprovados dentro do número de vagas oferecido para ampla</text:p>
      <text:p text:style-name="P581">concorrência não serão computados para efeito do preenchimento das vagas reservadas a candidatos negros.</text:p>
      <text:p text:style-name="P582">5.2.2<text:s/><text:tab/>DO<text:s/><text:tab/>PROCEDIMENTO<text:s/><text:tab/>DE<text:s/><text:tab/>HETEROIDENTIFICAÇÃO<text:s/><text:tab/>DA<text:s/><text:tab/>AUTODECLARAÇÃO<text:s/><text:tab/>DOS CANDIDATOS NEGROS</text:p>
      <text:p text:style-name="P583">5.2.2.1<text:s/>Antes da divulgação do resultado final no concurso, será realizado o procedimento de</text:p>
      <text:p text:style-name="P584">heteroidentificação, de responsabilidade do Cebraspe.</text:p>
      <text:p text:style-name="Normal">5.2.2.2 O procedimento de heteroidentificação ocorrerá em duas etapas:</text:p>
      <text:list text:style-name="LFO15" text:continue-numbering="true">
        <text:list-item>
          <text:p text:style-name="P585">a primeira etapa será realizada a partir das fotos coletadas no momento da inscrição,</text:p>
        </text:list-item>
      </text:list>
      <text:p text:style-name="P586">conforme procedimento descrito no subitem 5.2.1.3 deste edital; e</text:p>
      <text:list text:style-name="LFO15" text:continue-numbering="true">
        <text:list-item>
          <text:p text:style-name="P587">somente os candidatos cuja autodeclaração não for confirmada após a verificação na primeira</text:p>
        </text:list-item>
      </text:list>
      <text:p text:style-name="P588">etapa serão convocados para a segunda etapa, com averiguação presencial.</text:p>
      <text:p text:style-name="P589">5.2.2.2.1 Será considerado apto a concorrer nas vagas reservadas para pessoas negras na</text:p>
      <text:p text:style-name="P590">primeira etapa o candidato cuja autodeclaração for confirmada pela maioria dos membros da comissão de heteroidentificação.</text:p>
      <text:p text:style-name="P591">5.2.2.2.2 O candidato que, na<text:s/>primeira etapa do procedimento de heteroidentificação, não tiver a sua foto deferida para concorrer como pessoa negra será convocado para a segunda etapa do procedimento de heteroidentificação, conforme subitens 5.2.2.3 a 5.2.2.10 deste edital.</text:p>
      <text:p text:style-name="P592">5.2.2.3 Considera-se procedimento de heteroidentificação a identificação por terceiros da</text:p>
      <text:p text:style-name="P593">condição racial autodeclarada.</text:p>
      <text:p text:style-name="P594">5.2.2.4 A comissão de heteroidentificação será composta por, no mínimo, cinco membros e seus</text:p>
      <text:p text:style-name="P595">suplentes, os quais atuarão nos casos de impedimento ou suspeição, nos termos dos arts. 18 a 21 da Lei nº 9.784/1999.</text:p>
      <text:p text:style-name="P596"><text:span text:style-name="T597"><text:tab/></text:span>5.2.2.4.1<text:s/><text:tab/>A<text:s/><text:tab/>comissão<text:s/><text:tab/>de<text:s/><text:tab/>heteroidentificação,<text:s/><text:tab/>majoritariamente<text:s/><text:tab/>negra,<text:s/><text:tab/>será<text:s/><text:tab/>composta</text:p>
      <text:p text:style-name="P598">preferencialmente por pessoas brasileiras e deverá atender ao critério da diversidade de gênero e demais critérios da Resolução CNJ nº 541/2023</text:p>
      <text:p text:style-name="P599">5.2.2.5 O procedimento de heteroidentificação da autodeclaração será filmado pelo Cebraspe</text:p>
      <text:p text:style-name="P600">para fins de registro de avaliação, será de uso exclusivo da banca<text:s/>examinadora e sua gravação será utilizada na análise de eventuais recursos interpostos contra a decisão da comissão.</text:p>
      <text:p text:style-name="P601">5.2.2.5.1 A averiguação presencial será realizada por uma única banca e, durante o processo, o</text:p>
      <text:p text:style-name="P602">candidato deverá ler e assinar sua autodeclaração de pertencimento racial.</text:p>
      <text:p text:style-name="P603">5.2.2.5.2 O candidato que recusar a realização da filmagem do procedimento para fins de</text:p>
      <text:p text:style-name="P604">heteroidentificação, nos termos do subitem 5.2.2.5 deste edital, será eliminado do concurso público, conforme disposto no art. 8º, §2º, da Resolução CNJ nº 541/2023.</text:p>
      <text:p text:style-name="P605">5.2.2.6 A comissão de heteroidentificação utilizará exclusivamente o critério fenotípico para</text:p>
      <text:p text:style-name="P606">aferição da condição declarada pelo candidato no concurso público.</text:p>
      <text:p text:style-name="P607">5.2.2.6.1 Serão consideradas as características fenotípicas do candidato ao tempo da realização</text:p>
      <text:p text:style-name="P608">do procedimento de heteroidentificação.</text:p>
      <text:p text:style-name="P609">5.2.2.6.2 Não serão considerados, para os fins do disposto no subitem 5.2.2.6 deste edital,</text:p>
      <text:p text:style-name="P610">quaisquer registros ou documentos pretéritos eventualmente apresentados, inclusive imagem e certidões referentes à confirmação em procedimentos de heteroidentificação realizados em outros concursos públicos federais, estaduais, distritais e municipais.</text:p>
      <text:p text:style-name="P611">5.2.2.7 Será considerado apto a concorrer nas vagas reservadas para pessoas negras o candidato cuja autodeclaração seja confirmada pela maioria dos membros da banca nas oitivas presenciais.</text:p>
      <text:p text:style-name="P612">5.2.2.7.1 Serão direcionados para a lista de ampla concorrência do concurso público os</text:p>
      <text:p text:style-name="P613">candidatos cujas autodeclarações não forem confirmadas em procedimento de heteroidentificação, salvo comprovada a má-fé em procedimento no qual seja assegurado o contraditório e a ampla defesa.</text:p>
      <text:p text:style-name="P614">5.2.2.7.2 O candidato que não comparecer à etapa presencial perderá o direito de concorrer às</text:p>
      <text:p text:style-name="P615">vagas reservadas aos cotistas, embora permaneça no concurso pela ampla concorrência, caso tenha obtido a nota mínima exigida.</text:p>
      <text:p text:style-name="P616">5.2.2.8 Na hipótese de constatação de declaração falsa, o candidato será eliminado do concurso</text:p>
      <text:p text:style-name="P617">e, se houver sido nomeado, ficará sujeito à anulação da sua nomeação, após procedimento administrativo em que lhe sejam assegurados o contraditório e a ampla defesa, sem prejuízo de outras sanções cabíveis.</text:p>
      <text:p text:style-name="P618">5.2.2.8.1 Na hipótese de a comissão avaliadora constatar falsidade na declaração feita pelo</text:p>
      <text:p text:style-name="P619">candidato, poderá ser enviada a documentação à Polícia Federal para apuração da existência ou não de crime, nos termos da legislação penal vigente.</text:p>
      <text:p text:style-name="P620">5.2.2.8.2 A decisão da comissão avaliadora quanto à permanência do candidato no concurso</text:p>
      <text:p text:style-name="P621">concorrendo às vagas reservadas não garante que o candidato permaneça no concurso posteriormente, caso constatada a falsidade em sua declaração.</text:p>
      <text:p text:style-name="P622">5.2.2.9 O enquadramento ou não do candidato na condição de pessoa negra não configura ato</text:p>
      <text:p text:style-name="P623">discriminatório de qualquer natureza.</text:p>
      <text:p text:style-name="Normal">5.2.2.10 A comissão de heteroidentificação sempre deliberará sob forma de parecer motivado.</text:p>
      <text:p text:style-name="P624">5.2.2.10.1 As deliberações da comissão de heteroidentificação terão validade apenas para o</text:p>
      <text:p text:style-name="P625">concurso público, não servindo para outras finalidades.</text:p>
      <text:p text:style-name="Normal">5.2.2.10.2 É vedado à comissão de heteroidentificação deliberar na presença dos candidatos.</text:p>
      <text:p text:style-name="P626">5.2.2.10.3 O teor do parecer motivado será de acesso restrito, nos termos do art. 31 da Lei nº</text:p>
      <text:p text:style-name="P627">12.527/2011.</text:p>
      <text:p text:style-name="P628">5.2.2.11 No edital de resultado provisório do procedimento de heteroidentificação, haverá</text:p>
      <text:p text:style-name="P629">previsão de interposição de recurso contra ao referido resultado provisório.</text:p>
      <text:p text:style-name="P630">5.2.2.11.1 A comissão recursal será composta por três integrantes distintos dos membros da</text:p>
      <text:p text:style-name="P631">comissão de heteroidentificação.</text:p>
      <text:p text:style-name="P632">5.2.2.11.2 Das decisões da comissão de heteroidentificação caberá recurso dirigido à comissão</text:p>
      <text:p text:style-name="P633">recursal, nos termos do edital.</text:p>
      <text:p text:style-name="P634">5.2.2.11.3 Em face de decisão que não confirmar a autodeclaração, terá interesse recursal o</text:p>
      <text:p text:style-name="P635">candidato por ela prejudicado.</text:p>
      <text:p text:style-name="P636">5.2.2.11.4 Em suas decisões, a comissão recursal deverá considerar a filmagem do procedimento</text:p>
      <text:p text:style-name="P637">para fins de heteroidentificação, o parecer emitido pela comissão e o conteúdo do recurso elaborado pelo candidato.</text:p>
      <text:p text:style-name="Normal">5.2.2.11.5 Das decisões da comissão recursal não caberá recurso.</text:p>
      <text:p text:style-name="P638">5.2.3 Os candidatos negros aprovados para as vagas a eles destinadas e às reservadas às pessoas com deficiência, convocados concomitantemente para o provimento dos cargos, deverão manifestar opção por uma delas.</text:p>
      <text:p text:style-name="P639">5.2.3.1 Na hipótese de que trata o subitem 5.2.3 deste edital, caso os candidatos não se</text:p>
      <text:p text:style-name="P640">manifestem previamente, serão nomeados dentro das vagas destinadas aos negros.</text:p>
      <text:p text:style-name="P641">5.2.3.2 Na hipótese de o candidato aprovado tanto na<text:s/>condição de negro quanto na de</text:p>
      <text:p text:style-name="P642">deficiente ser convocado primeiramente para o provimento de vaga destinada a candidato negro, ou optar por esta na hipótese do subitem 5.2.3 deste edital, fará jus aos mesmos direitos e benefícios assegurados ao servidor com<text:s/>deficiência.</text:p>
      <text:p text:style-name="P643">5.2.4 Em caso de desistência de candidato negro aprovado em vaga reservada, a vaga será</text:p>
      <text:p text:style-name="P644">preenchida pelo candidato negro posteriormente classificado.</text:p>
      <text:p text:style-name="P645">5.2.4.1 Na hipótese de não haver candidatos negros aprovados em número suficiente para que</text:p>
      <text:p text:style-name="P646">sejam ocupadas as vagas reservadas, as vagas remanescentes serão revertidas para ampla concorrência e serão preenchidas pelos demais candidatos aprovados, observada a ordem de classificação geral por cargo/área/especialidade/região.</text:p>
      <text:p text:style-name="P647">5.2.5 A nomeação dos candidatos aprovados deverá obedecer à ordem de classificação,</text:p>
      <text:p text:style-name="P648">observados os critérios de alternância e de proporcionalidade que consideram a relação entre o número total de vagas e o número de vagas reservadas a candidatos com deficiência, a candidatos negros e a candidatos indígenas, observado o percentual de reserva fixado no subitem 5.2.1 deste edital, conforme Anexo IV deste edital.</text:p>
      <text:p text:style-name="P649">5.2.6 Demais informações a respeito do procedimento de confirmação da autodeclaração</text:p>
      <text:p text:style-name="P650">constarão de edital específico de convocação para essa fase.</text:p>
      <text:p text:style-name="Normal">5.3 DAS VAGAS DESTINADAS AOS CANDIDATOS INDÍGENAS</text:p>
      <text:p text:style-name="P651">5.3.1 Das vagas destinadas a cada cargo/área/especialidade/região que surgirem ou vierem a</text:p>
      <text:p text:style-name="P652">ser criadas durante o prazo de validade do concurso, 3% serão providas na forma da Resolução<text:s/>CNJ nº 512, de 30 de junho de 2023, e suas alterações.</text:p>
      <text:p text:style-name="P653">5.3.1.1 Caso a aplicação do percentual de que trata o subitem 5.3.1 deste edital resulte em</text:p>
      <text:p text:style-name="P654">número fracionado, este será elevado até o primeiro número inteiro subsequente, em caso de fração igual ou maior que 0,5, ou diminuído para o número inteiro imediatamente inferior, em caso de fração menor que 0,5, nos termos do § 2º do art. 2º da Resolução CNJ nº 512/2023, e suas alterações.</text:p>
      <text:p text:style-name="P655">5.3.1.2 A reserva de vagas de que trata o subitem 5.3.1 deste edital será aplicada sempre que o</text:p>
      <text:p text:style-name="P656">número de vagas oferecidas no concurso público for igual ou superior a 10 (dez).</text:p>
      <text:p text:style-name="P657">5.3.2 Poderão concorrer às vagas reservadas aos candidatos indígenas aqueles que se</text:p>
      <text:p text:style-name="P658">autodeclararem como tal, no ato solicitação da inscrição, conforme o quesito raça utilizado pela Fundação Instituto Brasileiro de Geografia e Estatística (IBGE), independentemente de o candidato residir ou não em terra indígena.</text:p>
      <text:p text:style-name="P659">5.3.2.1 A autodeclaração do<text:s/>candidato como indígena goza da presunção relativa de veracidade</text:p>
      <text:p text:style-name="P660">e terá validade somente para este concurso público.</text:p>
      <text:p text:style-name="P661">5.3.2.2 A autodeclaração do candidato como indígena será verificada pela comissão de</text:p>
      <text:p text:style-name="P662">heteroidentificação, a qual compete confirmar ou não<text:s/>a condição de indígena, identificada no ato da solicitação de inscrição, sem prejuízo da apuração de responsabilidades administrativa, civil e penal, na hipótese de constatação de declaração falsa.</text:p>
      <text:p text:style-name="P663">5.3.3 As informações prestadas no momento de inscrição são<text:s/>de inteira responsabilidade do</text:p>
      <text:p text:style-name="P664">candidato.</text:p>
      <text:p text:style-name="Normal">5.3.4 DO PROCEDIMENTO DE HETEROIDENTIFICAÇÃO DOS CANDIDATOS INDÍGENAS</text:p>
      <text:p text:style-name="P665">5.3.4.1 Os candidatos aprovados na prova discursiva que se autodeclararam indígenas serão</text:p>
      <text:p text:style-name="P666">convocados para o procedimento de heteroidentificação, de responsabilidade do Cebraspe.</text:p>
      <text:p text:style-name="P667">5.3.4.2 Considera-se procedimento de heteroidentificação a identificação por terceiros da</text:p>
      <text:p text:style-name="P668">condição autodeclarada.</text:p>
      <text:p text:style-name="P669">5.3.4.3 Os candidatos autodeclarados indígenas serão avaliados presencialmente por comissão</text:p>
      <text:p text:style-name="P670">de heteroidentificação, constituída por cinco pessoas de notório saber na área, das quais, ao menos três, serão necessariamente indígenas.</text:p>
      <text:p text:style-name="P671">5.3.4.3.1 Para o procedimento de heteroidentificação, a comissão levará em conta, entre outros</text:p>
      <text:p text:style-name="P672">parâmetros para a identificação étnica, o pertencimento etnoterritorial calcado em memória histórica ou linguística ou, ainda, em reconhecimento do povo indígena, do qual integra.</text:p>
      <text:p text:style-name="P673">5.3.4.3.2 Além da autodeclaração, o candidato deverá apresentar declaração de pertencimento</text:p>
      <text:p text:style-name="P674">ao respectivo povo indígena (documento original com cópia simples ou cópia autenticada em cartório), a qual deverá estar assinada por, pelo menos, três integrantes indígenas da respectiva etnia.</text:p>
      <text:p text:style-name="P675">5.3.4.4 O procedimento de heteroidentificação será filmado pelo Cebraspe para fins de registro</text:p>
      <text:p text:style-name="P676">de avaliação, será de uso exclusivo da banca examinadora e sua gravação será utilizada na análise de eventuais recursos interpostos contra a decisão da comissão.</text:p>
      <text:p text:style-name="P677">5.3.4.5 Será considerado indígena o candidato que assim for reconhecido pela maioria dos</text:p>
      <text:p text:style-name="P678">membros da comissão de heteroidentificação.</text:p>
      <text:p text:style-name="Normal">5.3.4.6 Será eliminado do concurso o candidato que:</text:p>
      <text:list text:style-name="LFO16" text:continue-numbering="true">
        <text:list-item>
          <text:p text:style-name="P679">se recusar a ser filmado;</text:p>
        </text:list-item>
        <text:list-item>
          <text:p text:style-name="P680">prestar declaração falsa;</text:p>
        </text:list-item>
        <text:list-item>
          <text:p text:style-name="P681">não tiver sua autodeclaração homologada.</text:p>
        </text:list-item>
      </text:list>
      <text:p text:style-name="P682">5.3.4.6.1 A não homologação da autodeclaração do candidato como indígena implica na</text:p>
      <text:p text:style-name="P683">eliminação do concurso, e, se houver sido nomeado, ficará sujeito à anulação do mencionado ato, após procedimento administrativo em que lhe seja assegurado o contraditório e a ampla defesa, sem prejuízo de outras sanções cabíveis.</text:p>
      <text:p text:style-name="P684">5.3.4.7 O enquadramento ou não do candidato na condição de pessoa indígena não configura</text:p>
      <text:p text:style-name="P685">ato discriminatório de qualquer natureza.</text:p>
      <text:p text:style-name="P686">5.3.4.8 A avaliação da comissão de heteroidentificação quanto ao enquadramento, ou não, do</text:p>
      <text:p text:style-name="P687">candidato na condição de pessoa indígena, terá validade apenas para este concurso.</text:p>
      <text:p text:style-name="P688"><text:span text:style-name="T689"><text:tab/></text:span>5.3.4.9<text:s/><text:tab/>Os<text:s/><text:tab/>candidatos<text:s/><text:tab/>indígenas<text:s/><text:tab/>que<text:s/><text:tab/>optarem<text:s/><text:tab/>pela<text:s/><text:tab/>reserva<text:s/><text:tab/>de vagas<text:s/><text:tab/>concorrerão</text:p>
      <text:p text:style-name="P690">simultaneamente às vagas reservadas e às vagas destinadas à ampla concorrência, de acordo com sua classificação no concurso.</text:p>
      <text:p text:style-name="P691">5.3.4.9.1 Os candidatos indígenas aprovados dentro do número de vagas oferecido para a ampla</text:p>
      <text:p text:style-name="P692">concorrência não serão computados para efeito do preenchimento das vagas reservadas.</text:p>
      <text:p text:style-name="P693">5.3.4.9.2 Além das vagas de que trata o subitem 5.3.1<text:s/>deste edital, os candidatos indígenas</text:p>
      <text:p text:style-name="P694">poderão optar por concorrer às vagas reservadas a pessoas com deficiência, se atenderem a essa condição, de acordo com a sua classificação no concurso.</text:p>
      <text:p text:style-name="P695">5.3.4.9.2.1 Os candidatos indígenas aprovados para as vagas a eles<text:s/>destinados e às reservadas</text:p>
      <text:p text:style-name="P696">às pessoas com deficiência, convocados concomitantemente para o provimento dos cargos, deverão manifestar opção por uma delas.</text:p>
      <text:p text:style-name="P697">5.3.4.9.2.2 Na hipótese de que trata o subitem 5.3.4.9.2.1 deste edital, caso os candidatos não se</text:p>
      <text:p text:style-name="P698">manifestem previamente, serão nomeados dentro das vagas destinadas aos indígenas.</text:p>
      <text:p text:style-name="P699">5.3.4.9.2.3 Na hipótese de o candidato aprovado tanto na condição de indígena quanto na de</text:p>
      <text:p text:style-name="P700">pessoa com deficiência ser convocado primeiramente para o provimento de vaga destinada a candidato indígena, ou optar por esta na hipótese do subitem 5.3.4.9.2.1 deste edital, fará jus aos mesmos direitos e benefícios assegurados ao servidor com deficiência.</text:p>
      <text:p text:style-name="P701">5.3.4.9.3 Em caso de desistência de candidato indígena aprovado em vaga reservada, a vaga</text:p>
      <text:p text:style-name="P702">será preenchida pelo candidato indígena, em sua respectiva cota, subsequentemente classificado.</text:p>
      <text:p text:style-name="P703">5.3.4.9.4 Na hipótese de não haver candidatos indígenas aprovados em número suficiente para</text:p>
      <text:p text:style-name="P704">ocupar as vagas reservadas, as remanescentes serão revertidas para a cota étnico-racial e, posteriormente, para a vaga reservada para pessoas com deficiência. Na impossibilidade também de preenchimento dessas últimas, as vagas ainda remanescentes serão revertidas para a ampla concorrência e serão preenchidas pelos demais candidatos aprovados, observada a ordem de classificação por cargo/ área/especialidade, conforme disposto no § 5º do art. 5º da Resolução CNJ nº 512/2023.</text:p>
      <text:p text:style-name="P705">5.3.4.9.5 A<text:s/>nomeação dos candidatos aprovados deverá obedecer à ordem de classificação,</text:p>
      <text:p text:style-name="P706">observados os critérios de alternância e de proporcionalidade que consideram a relação entre o número total de vagas e o número de vagas reservadas a candidatos com deficiência, a<text:s/>candidatos negros e a candidatos indígenas, observado o percentual de reserva fixado no subitem 5.3.1 deste edital.</text:p>
      <text:p text:style-name="P707">5.3.4.10 Demais informações a respeito do procedimento de heteroidentificação dos candidatos</text:p>
      <text:p text:style-name="P708">indígenas constarão de edital específico de convocação para essa fase. 6 DAS INSCRIÇÕES NO CONCURSO PÚBLICO</text:p>
      <text:p text:style-name="Normal">6.1 TAXAS:</text:p>
      <text:list text:style-name="LFO17" text:continue-numbering="true">
        <text:list-item>
          <text:p text:style-name="P709">Analista Judiciário: R$ 120,00.</text:p>
        </text:list-item>
        <text:list-item>
          <text:p text:style-name="P710">Técnico Judiciário: R$ 80,00.</text:p>
        </text:list-item>
      </text:list>
      <text:p text:style-name="P711">6.2 Será admitida a solicitação de inscrição somente via internet, no endereço eletrônico</text:p>
      <text:p text:style-name="P712">http://www.cebraspe.org.br/concursos/trf6_24, no período estabelecido no cronograma constante do Anexo I deste edital.</text:p>
      <text:p text:style-name="P713">6.2.1 O Cebraspe não se responsabilizará por solicitação de inscrição não recebida por motivos</text:p>
      <text:p text:style-name="P714">de ordem técnica dos computadores, de falhas de comunicação, de congestionamento das linhas de comunicação, por erro ou atraso dos bancos ou entidades conveniadas no que se refere ao processamento do pagamento da taxa de inscrição, bem como por outros fatores que impossibilitem a transferência de dados.</text:p>
      <text:p text:style-name="Normal">6.2.1.1 O candidato deverá seguir rigorosamente as instruções contidas no sistema de inscrição.</text:p>
      <text:list text:style-name="LFO19" text:continue-numbering="true">
        <text:list-item>
          <text:list>
            <text:list-item>
              <text:list>
                <text:list-item>
                  <text:p text:style-name="P715">O candidato deverá efetuar o pagamento da taxa de inscrição por meio da Guia de Recolhimento da União (GRU Cobrança).</text:p>
                </text:list-item>
                <text:list-item>
                  <text:p text:style-name="P716">A<text:s/><text:tab/>GRU<text:s/><text:tab/>Cobrança<text:s/><text:tab/>estará<text:s/><text:tab/>disponível<text:s/><text:tab/>no<text:s/><text:tab/>endereço<text:s/><text:tab/>eletrônico</text:p>
                </text:list-item>
              </text:list>
            </text:list-item>
          </text:list>
        </text:list-item>
      </text:list>
      <text:p text:style-name="P717">http://www.cebraspe.org.br/concursos/trf6_24 e deverá ser impressa, para o pagamento da taxa de inscrição, após a conclusão do preenchimento da ficha de solicitação de inscrição online.</text:p>
      <text:p text:style-name="P718">6.2.3.1 O candidato poderá reimprimir a GRU Cobrança pela página de acompanhamento do</text:p>
      <text:p text:style-name="P719">concurso.</text:p>
      <text:p text:style-name="P720">6.2.4 A GRU Cobrança pode ser paga em qualquer banco, bem como nas casas lotéricas e nos Correios, obedecidos os critérios estabelecidos nesses correspondentes bancários.</text:p>
      <text:list text:style-name="LFO18" text:continue-numbering="true">
        <text:list-item>
          <text:list>
            <text:list-item>
              <text:list>
                <text:list-item>
                  <text:list>
                    <text:list-item>
                      <text:p text:style-name="P721">A GRU Cobrança utilizada para o pagamento da taxa de inscrição deverá ser gerada no</text:p>
                    </text:list-item>
                  </text:list>
                </text:list-item>
              </text:list>
            </text:list-item>
          </text:list>
        </text:list-item>
      </text:list>
      <text:p text:style-name="P722">endereço eletrônico http://www.cebraspe.org.br/concursos/trf6_24, após a conclusão do preenchimento da ficha de solicitação de inscrição on-line. Em caso de necessidade de reimpressão, o participante deverá gerar novamente a GRU Cobrança no mesmo endereço, pela página de acompanhamento do concurso.</text:p>
      <text:list text:style-name="LFO18" text:continue-numbering="true">
        <text:list-item>
          <text:list>
            <text:list-item>
              <text:list>
                <text:list-item>
                  <text:list>
                    <text:list-item>
                      <text:p text:style-name="P723">O pagamento por PIX deve ser realizado por meio do QR Code apresentado na GRUCobrança disponibilizada no endereço eletrônico http://www.cebraspe.org.br/concursos/trf6_24.</text:p>
                    </text:list-item>
                    <text:list-item>
                      <text:p text:style-name="P724">Não será confirmada a inscrição cujo pagamento tenha sido efetuado por meio de GRUCobrança gerada fora do sistema de inscrição, PIX com QR Code ou código diferentes dos gerados na GRU Cobrança ou fora do prazo a que se refere o subitem 6.2.5 deste edital.</text:p>
                    </text:list-item>
                    <text:list-item>
                      <text:p text:style-name="P725">Não serão aceitos pagamentos de inscrições por meio de depósito em caixa eletrônico,</text:p>
                    </text:list-item>
                  </text:list>
                </text:list-item>
              </text:list>
            </text:list-item>
          </text:list>
        </text:list-item>
      </text:list>
      <text:p text:style-name="P726">via postal, transferência ou depósito em conta corrente, TED, ordem de pagamento, ou por qualquer outra via que não as especificadas neste edital.</text:p>
      <text:p text:style-name="P727">6.2.5 O pagamento da taxa de inscrição deverá ser efetuado até a data estabelecida no</text:p>
      <text:p text:style-name="P728">cronograma constante do Anexo I deste edital.</text:p>
      <text:p text:style-name="P729">6.2.5.1 A comprovação do pagamento da taxa de inscrição considerará a efetivação da operação</text:p>
      <text:p text:style-name="P730">bancária pelo solicitante da inscrição, desde que a compensação aconteça até o primeiro dia útil subsequente à data limite para pagamento.</text:p>
      <text:p text:style-name="P731">6.2.6 As solicitações de inscrições efetuadas somente serão efetivadas após a comprovação de</text:p>
      <text:p text:style-name="P732">pagamento ou o deferimento da solicitação de isenção da taxa de inscrição.</text:p>
      <text:list text:style-name="LFO23" text:continue-numbering="true">
        <text:list-item>
          <text:list>
            <text:list-item>
              <text:p text:style-name="P733">O comprovante de inscrição do candidato estará disponível no endereço eletrônico http://www.cebraspe.org.br/concursos/trf6_24, por meio da página de acompanhamento, após a aceitação da inscrição, sendo de responsabilidade exclusiva do candidato a obtenção desse documento. O comprovante de inscrição ficará disponível somente até a data de realização das provas objetivas e discursiva.</text:p>
            </text:list-item>
            <text:list-item>
              <text:p text:style-name="P734">DAS DISPOSIÇÕES GERAIS SOBRE A INSCRIÇÃO NO CONCURSO PÚBLICO</text:p>
            </text:list-item>
          </text:list>
        </text:list-item>
      </text:list>
      <text:p text:style-name="P735">6.4.1 Antes de solicitar inscrição, o candidato deverá conhecer o edital e certificar-se de que</text:p>
      <text:p text:style-name="P736">preenche todos os requisitos exigidos para o cargo/área/especialidade. No sistema de inscrição, o candidato deverá optar pelo cargo/área/especialidade/região ao qual deseja concorrer.</text:p>
      <text:p text:style-name="P737"><text:span text:style-name="T738"><text:tab/></text:span>6.4.1.1<text:s/><text:tab/>Somente<text:s/><text:tab/>será<text:s/><text:tab/>admitida<text:s/><text:tab/>uma<text:s/><text:tab/>solicitação<text:s/><text:tab/>de<text:s/><text:tab/>inscrição<text:s/><text:tab/>por<text:s/><text:tab/>cargo/</text:p>
      <text:p text:style-name="P739">área/especialidade/região/turno de provas.</text:p>
      <text:p text:style-name="P740">6.4.1.1.1 As provas para os cargos de Analista Judiciário e Técnico Judiciário serão aplicadas em</text:p>
      <text:p text:style-name="P741">turnos distintos, nos termos dos subitens 7.2, 7.3 e 7.4 deste edital. O candidato poderá se inscrever para um cargo de Analista Judiciário/área/especialidade/região e um cargo de Técnico Judiciário/ área/especialidade/região, se assim desejar.</text:p>
      <text:p text:style-name="P742">6.4.1.2 Durante o período de inscrições, o candidato poderá realizar alteração no que diz respeito a: opção de cargo/área/especialidade/região, atendimento especializado e sistema de concorrência.</text:p>
      <text:p text:style-name="P743">6.4.1.2.1 Para o candidato que alterar a sua solicitação de inscrição, nos termos do subitem</text:p>
      <text:p text:style-name="P744">6.4.1.2 deste edital,<text:s/>será considerada válida somente a última alteração realizada.</text:p>
      <text:p text:style-name="P745">6.4.1.2.2 Encerrado o período de solicitação de inscrição, as inscrições realizadas no sistema de</text:p>
      <text:p text:style-name="P746">inscrição que tenham sido efetivamente pagas ou isentas serão automaticamente efetivadas e não poderão ser alteradas em hipótese alguma.</text:p>
      <text:list text:style-name="LFO22" text:continue-numbering="true">
        <text:list-item>
          <text:list>
            <text:list-item>
              <text:list>
                <text:list-item>
                  <text:list>
                    <text:list-item>
                      <text:p text:style-name="P747">No momento da solicitação da inscrição, o candidato deverá assinalar a concordância</text:p>
                    </text:list-item>
                  </text:list>
                </text:list-item>
              </text:list>
            </text:list-item>
          </text:list>
        </text:list-item>
      </text:list>
      <text:p text:style-name="P748">com os termos que constam neste edital, bem como declarar que aceita que os seus dados pessoais, sensíveis ou não, sejam tratados e processados de forma a possibilitar a efetiva execução do concurso público, com a aplicação dos critérios de avaliação e seleção, autorizando expressamente a divulgação de seus nomes, números de inscrição e notas, em observância aos princípios da publicidade e da transparência que regem a Administração Pública e nos termos da Lei nº 13.709, de 14 de agosto de 2018.</text:p>
      <text:list text:style-name="LFO22" text:continue-numbering="true">
        <text:list-item>
          <text:list>
            <text:list-item>
              <text:list>
                <text:list-item>
                  <text:list>
                    <text:list-item>
                      <text:p text:style-name="P749">O candidato<text:s/>deverá declarar, na solicitação de inscrição, que tem ciência e aceita que,</text:p>
                    </text:list-item>
                  </text:list>
                </text:list-item>
              </text:list>
            </text:list-item>
          </text:list>
        </text:list-item>
      </text:list>
      <text:p text:style-name="P750">caso aprovado, deverá entregar os documentos comprobatórios dos requisitos exigidos para o cargo/ área/especialidade por ocasião da posse.</text:p>
      <text:list text:style-name="LFO21" text:continue-numbering="true">
        <text:list-item>
          <text:list>
            <text:list-item>
              <text:list>
                <text:list-item>
                  <text:p text:style-name="P751">É vedada a solicitação de inscrição condicional, a extemporânea, bem como a solicitada</text:p>
                </text:list-item>
              </text:list>
            </text:list-item>
          </text:list>
        </text:list-item>
      </text:list>
      <text:p text:style-name="P752">via postal, via requerimento administrativo ou via correio eletrônico.</text:p>
      <text:list text:style-name="LFO21" text:continue-numbering="true">
        <text:list-item>
          <text:list>
            <text:list-item>
              <text:list>
                <text:list-item>
                  <text:p text:style-name="P753">É vedada a transferência do valor pago a título de taxa para terceiros, para outros</text:p>
                </text:list-item>
              </text:list>
            </text:list-item>
          </text:list>
        </text:list-item>
      </text:list>
      <text:p text:style-name="P754">concursos ou para outro cargo.</text:p>
      <text:list text:style-name="LFO21" text:continue-numbering="true">
        <text:list-item>
          <text:list>
            <text:list-item>
              <text:list>
                <text:list-item>
                  <text:p text:style-name="P755">Para solicitar a inscrição, o candidato deverá informar o número do seu Cadastro de PessoaFísica (CPF) e enviar, via upload, fotografia individual, tirada nos últimos seis meses anteriores à data de publicação deste edital, em que necessariamente apareça a sua cabeça descoberta e<text:s/>os seus ombros.</text:p>
                </text:list-item>
              </text:list>
            </text:list-item>
          </text:list>
        </text:list-item>
      </text:list>
      <text:p text:style-name="P756">6.4.4.1 O candidato deverá seguir rigorosamente as instruções contidas no sistema de inscrição</text:p>
      <text:p text:style-name="P757">referentes ao procedimento de envio da fotografia.</text:p>
      <text:p text:style-name="P758">6.4.4.1.1 O candidato cuja fotografia, por não obedecer às especificações constantes do subitem 6.4.4 deste edital, impeça ou dificulte a sua identificação durante a realização das provas, poderá, a critério do Cebraspe, ser submetido à identificação especial no dia de realização das provas.</text:p>
      <text:p text:style-name="P759">6.4.4.1.1.1 O candidato que for submetido à identificação especial poderá ser fotografado no dia</text:p>
      <text:p text:style-name="P760">de realização das provas.</text:p>
      <text:list text:style-name="LFO20" text:continue-numbering="true">
        <text:list-item>
          <text:list>
            <text:list-item>
              <text:list>
                <text:list-item>
                  <text:list>
                    <text:list-item>
                      <text:list>
                        <text:list-item>
                          <text:p text:style-name="P761">O envio da fotografia é de responsabilidade exclusiva do candidato. O Cebraspe não se</text:p>
                        </text:list-item>
                      </text:list>
                    </text:list-item>
                  </text:list>
                </text:list-item>
              </text:list>
            </text:list-item>
          </text:list>
        </text:list-item>
      </text:list>
      <text:p text:style-name="P762">responsabiliza por qualquer tipo de problema que impeça a chegada do arquivo a seu destino, seja de ordem técnica dos computadores, seja decorrente de falhas de comunicação e outros fatores que impossibilitem o envio.</text:p>
      <text:list text:style-name="LFO20" text:continue-numbering="true">
        <text:list-item>
          <text:list>
            <text:list-item>
              <text:list>
                <text:list-item>
                  <text:list>
                    <text:list-item>
                      <text:list>
                        <text:list-item>
                          <text:p text:style-name="P763">Os candidatos deverão verificar, em link específico a ser divulgado na internet, no endereço<text:s/><text:tab/>eletrônico<text:s/><text:tab/>http://www.cebraspe.org.br/concursos/trf6_24,<text:s/><text:tab/>no<text:s/><text:tab/>período<text:s/><text:tab/>estabelecido<text:s/><text:tab/>no cronograma constante do Anexo I deste edital, se a foto encaminhada obedeceu rigorosamente às instruções contidas no sistema de inscrição e, portanto, foi acatada. Caso não tenha sido reconhecida, o candidato poderá realizar, no período acima mencionado, novo envio de uma foto que atenda às determinações do sistema.</text:p>
                        </text:list-item>
                      </text:list>
                    </text:list-item>
                  </text:list>
                </text:list-item>
              </text:list>
            </text:list-item>
          </text:list>
        </text:list-item>
      </text:list>
      <text:list text:style-name="LFO24" text:continue-numbering="true">
        <text:list-item>
          <text:list>
            <text:list-item>
              <text:list>
                <text:list-item>
                  <text:p text:style-name="P764">As informações prestadas na solicitação de inscrição serão<text:s/>de inteira responsabilidade do</text:p>
                </text:list-item>
              </text:list>
            </text:list-item>
          </text:list>
        </text:list-item>
      </text:list>
      <text:p text:style-name="P765">candidato, dispondo o Cebraspe do direito de excluir do concurso público aquele que não preencher a solicitação de forma completa, correta e verdadeira.</text:p>
      <text:list text:style-name="LFO24" text:continue-numbering="true">
        <text:list-item>
          <text:list>
            <text:list-item>
              <text:list>
                <text:list-item>
                  <text:p text:style-name="P766">O valor referente ao pagamento da taxa de inscrição não será devolvido em hipótese</text:p>
                </text:list-item>
              </text:list>
            </text:list-item>
          </text:list>
        </text:list-item>
      </text:list>
      <text:p text:style-name="P767">alguma, salvo em caso de cancelamento do certame por conveniência da Administração Pública ou de pagamento em duplicidade da mesma GRU.</text:p>
      <text:p text:style-name="P768">6.4.6.1 A solicitação de eventual devolução do valor referente ao pagamento da taxa de</text:p>
      <text:p text:style-name="P769">inscrição deverá ser feita ao TRF da 6ª Região, por meio de seus canais de atendimento: coecp@trf6.jus.br.</text:p>
      <text:list text:style-name="LFO25" text:continue-numbering="true">
        <text:list-item>
          <text:list>
            <text:list-item>
              <text:list>
                <text:list-item>
                  <text:p text:style-name="P770">O comprovante de inscrição ou o comprovante de pagamento da taxa de inscrição deverá</text:p>
                </text:list-item>
              </text:list>
            </text:list-item>
          </text:list>
        </text:list-item>
      </text:list>
      <text:p text:style-name="P771">ser mantido em poder do candidato e apresentado nos locais de realização das provas objetivas e discursiva.</text:p>
      <text:list text:style-name="LFO25" text:continue-numbering="true">
        <text:list-item>
          <text:list>
            <text:list-item>
              <text:list>
                <text:list-item>
                  <text:p text:style-name="P772">DOS PROCEDIMENTOS PARA A SOLICITAÇÃO DE ISENÇÃO DE TAXA DE INSCRIÇÃO</text:p>
                </text:list-item>
              </text:list>
            </text:list-item>
          </text:list>
        </text:list-item>
      </text:list>
      <text:p text:style-name="P773">6.4.8.1 Haverá isenção total do valor da taxa de inscrição somente para os candidatos</text:p>
      <text:p text:style-name="P774">amparados pelo Decreto Federal nº 6.593, de 2 de outubro de 2008, e pelo Decreto Federal nº 11.016, de 29 de março de 2022, ou pela Lei Federal nº 13.656, de 30 de abril de 2018.</text:p>
      <text:p text:style-name="P775">6.4.8.1.1 É de responsabilidade exclusiva do candidato, sob pena de não concessão, a correta</text:p>
      <text:p text:style-name="P776">indicação, no sistema de inscrição, da possibilidade de isenção que pretenda pleitear, bem como a correta apresentação da respectiva documentação.</text:p>
      <text:p text:style-name="P777">6.4.8.2 Para solicitar a isenção de taxa de inscrição, os candidatos amparados na forma do</text:p>
      <text:p text:style-name="P778">subitem 6.4.8.1 deste edital deverão, no período estabelecido no cronograma constante do Anexo I deste edital, proceder conforme subitem 6.4.8.2.1 deste edital ou enviar, via upload, por meio de link específico no endereço eletrônico http://www.cebraspe.org.br/concursos/trf6_24, a imagem legível da documentação de que trata o subitem 6.4.8.2.2 deste edital, conforme o caso em que se enquadra.</text:p>
      <text:p text:style-name="P779">6.4.8.2.1 1ª POSSIBILIDADE (CadÚnico, conforme o Decreto Federal nº 6.593/2008 e o Decreto Federal nº 11.016/2022):</text:p>
      <text:list text:style-name="LFO26" text:continue-numbering="true">
        <text:list-item>
          <text:p text:style-name="P780">preenchimento do requerimento disponível no aplicativo de inscrição com a indicação do</text:p>
        </text:list-item>
      </text:list>
      <text:p text:style-name="P781">Número de Identificação Social (NIS), atribuído pelo CadÚnico;</text:p>
      <text:list text:style-name="LFO26" text:continue-numbering="true">
        <text:list-item>
          <text:p text:style-name="P782">preenchimento eletrônico de declaração de que é membro de família de baixa renda (declaração de hipossuficiência), nos termos do Decreto nº 11.016/2022.</text:p>
        </text:list-item>
      </text:list>
      <text:p text:style-name="P783">6.4.8.2.2 2ª POSSIBILIDADE (doador de medula óssea em entidades reconhecidas pelo Ministério da Saúde, conforme a Lei nº 13.656/2018): atestado ou laudo emitido por médico de entidade reconhecida pelo Ministério da Saúde, inscrito no Conselho Regional de Medicina, que comprove que o candidato efetuou a doação de medula óssea, bem como a data da doação.</text:p>
      <text:p text:style-name="P784">6.4.8.3 A realização do procedimento constante do subitem 6.4.8.2.1 deste edital ou o envio da</text:p>
      <text:p text:style-name="P785">documentação constante do subitem<text:s/>6.4.8.2.2 deste edital é de responsabilidade exclusiva do candidato. O Cebraspe não se responsabiliza por qualquer tipo de problema que impeça a chegada dessa documentação a seu destino, seja de ordem técnica dos computadores, seja decorrente de falhas de<text:s/>comunicação, bem como por outros fatores que impossibilitem o envio. Esses documentos, que valerão somente para este concurso, não serão devolvidos nem deles serão fornecidas cópias.</text:p>
      <text:p text:style-name="P786">6.4.8.3.1 Somente serão aceitas imagens que estejam nas extensões ".pdf", ".png", ".jpeg" e ".jpg". O</text:p>
      <text:p text:style-name="P787">tamanho de cada imagem submetida deverá ser de, no máximo, 1 MB.</text:p>
      <text:p text:style-name="P788">6.4.8.3.2 Não será deferida a solicitação de isenção do candidato que não enviar a imagem</text:p>
      <text:p text:style-name="P789">legível da documentação constante do subitem 6.4.8.2.2 deste edital.</text:p>
      <text:p text:style-name="P790">6.4.8.4 O candidato deverá manter aos seus cuidados a documentação constante do subitem 6.4.8.2.2 deste edital. Caso seja solicitada pelo Cebraspe, o candidato deverá enviar a referida documentação por meio de carta registrada para confirmação da veracidade<text:s/>das informações.</text:p>
      <text:p text:style-name="P791">6.4.8.5 A solicitação realizada após o período constante do subitem 6.4.8.2 deste edital será</text:p>
      <text:p text:style-name="P792">indeferida.</text:p>
      <text:p text:style-name="P793">6.4.8.6 Durante o período de que trata o subitem 6.4.8.2 deste edital, o candidato poderá desistir</text:p>
      <text:p text:style-name="P794">de solicitar a isenção do pagamento da taxa de inscrição e optar pela impressão da GRU Cobrança, por meio da página de acompanhamento, no endereço eletrônico http://www.cebraspe.org.br/concursos/trf6_24.</text:p>
      <text:p text:style-name="P795">6.4.8.7 A veracidade das informações prestadas no requerimento de isenção será de inteira responsabilidade do candidato, podendo este responder, a qualquer momento, no caso de serem prestadas informações inverídicas ou de serem utilizados documentos falsos, por crime contra a fé pública, o que acarreta sua eliminação do concurso. Aplica-se,<text:s/>ainda, o disposto no parágrafo único do art. 10 do Decreto Federal nº 83.936, de 6 de setembro de 1979.</text:p>
      <text:p text:style-name="Normal">6.4.8.8 Não será concedida isenção de pagamento de taxa de inscrição ao candidato que:</text:p>
      <text:list text:style-name="LFO27" text:continue-numbering="true">
        <text:list-item>
          <text:p text:style-name="P796">omitir informações e(ou) torná-las inverídicas;</text:p>
        </text:list-item>
        <text:list-item>
          <text:p text:style-name="P797">fraudar e(ou) falsificar documentação;</text:p>
        </text:list-item>
        <text:list-item>
          <text:p text:style-name="P798">não observar a forma, o prazo e os horários estabelecidos no subitem 6.4.8.2 deste edital.</text:p>
        </text:list-item>
      </text:list>
      <text:p text:style-name="P799">6.4.8.9 Não será aceita solicitação de isenção de taxa de inscrição via postal, via requerimento</text:p>
      <text:p text:style-name="P800">administrativo, via correio eletrônico, ou, ainda, fora do prazo.</text:p>
      <text:p text:style-name="Normal">6.4.8.10 Cada solicitação de isenção será analisada e julgada pelo Cebraspe.</text:p>
      <text:p text:style-name="P801">6.4.8.10.1 O Cebraspe consultará o órgão gestor do CadÚnico para confirmar a veracidade das</text:p>
      <text:p text:style-name="P802">informações prestadas<text:s/>pelo candidato.</text:p>
      <text:p text:style-name="P803">6.4.8.11 O candidato deverá verificar se a sua solicitação de isenção de taxa foi deferida no período estabelecido no cronograma constante do Anexo I deste edital, no endereço eletrônico http://www.cebraspe.org.br/concursos/trf6_24.</text:p>
      <text:p text:style-name="P804">6.4.8.11.1 O candidato com a solicitação de isenção do pagamento da taxa de inscrição</text:p>
      <text:p text:style-name="P805">indeferida poderá, no período estabelecido no cronograma constante do Anexo I deste edital, no endereço eletrônico http://www.cebraspe.org.br/concursos/trf6_24, verificar os motivos do indeferimento de sua solicitação e interpor recurso contra o indeferimento por meio do Sistema Eletrônico de Interposição de Recurso, nos termos do item 11 deste edital. Após esse período, não serão aceitos pedidos de revisão.</text:p>
      <text:p text:style-name="P806">6.4.8.11.2 O candidato deverá verificar se a sua solicitação de isenção de taxa foi deferida, após a</text:p>
      <text:p text:style-name="P807">análise dos recursos, a partir da data provável estabelecida no cronograma constante do Anexo I deste edital, no endereço eletrônico http://www.cebraspe.org.br/concursos/trf6_24.</text:p>
      <text:p text:style-name="P808">6.4.8.12 O candidato cuja solicitação de isenção for indeferida deverá efetuar o pagamento da</text:p>
      <text:p text:style-name="P809">taxa de inscrição até a data provável estabelecida no cronograma constante do Anexo I deste edital, sob pena de ser automaticamente excluído do concurso público.</text:p>
      <text:p text:style-name="Normal">6.4.9 DOS PROCEDIMENTOS PARA A SOLICITAÇÃO DE ATENDIMENTO ESPECIALIZADO</text:p>
      <text:p text:style-name="P810">6.4.9.1 O candidato que necessitar de adaptações razoáveis e tecnologias assistivas para a</text:p>
      <text:p text:style-name="P811">realização das provas/fases deverá, conforme o prazo descrito no subitem 6.4.9.8 deste edital:</text:p>
      <text:list text:style-name="LFO28" text:continue-numbering="true">
        <text:list-item>
          <text:p text:style-name="P812">assinalar, no sistema eletrônico de inscrição, a(s) opção(ões) correspondente(s) aos recursos</text:p>
        </text:list-item>
      </text:list>
      <text:p text:style-name="P813">especiais necessários; e</text:p>
      <text:list text:style-name="LFO28" text:continue-numbering="true">
        <text:list-item>
          <text:p text:style-name="P814">enviar, via upload, a imagem legível de laudo médico ou de laudo caracterizador de</text:p>
        </text:list-item>
      </text:list>
      <text:p text:style-name="P815">deficiência, cuja data de emissão seja, no máximo, nos 36 meses anteriores ao último dia de inscrição neste concurso público. O laudo deve atestar a espécie e o grau ou nível de sua deficiência, doença ou limitação física, que justifique o atendimento especializado solicitado, bem como conter a assinatura e o carimbo do médico ou do profissional de saúde de nível superior, que atue na área da deficiência do candidato, com o número de sua inscrição no Conselho Regional Profissional respectivo.</text:p>
      <text:p text:style-name="P816">6.4.9.1.1 No caso dos candidatos cuja deficiência se enquadra<text:s/>no § 1º do art. 1º da Lei nº 12.764/2012 (Transtorno do Espectro Autista) ou em caso de impedimento irreversível, que caracterize deficiência permanente, a validade do laudo é indeterminada, não sendo considerada a data de emissão.</text:p>
      <text:p text:style-name="P817">6.4.9.1.2 Caso os atendimentos especializados de que o candidato necessite para a realização</text:p>
      <text:p text:style-name="P818">das provas não estejam entre aqueles elencados no sistema eletrônico de inscrição, o candidato deverá assinalar o campo "OUTRO ATENDIMENTO ESPECIALIZADO" dessa lista de opções e, em seguida, proceder de acordo com o subitem 6.4.9.6 deste edital.</text:p>
      <text:p text:style-name="P819">6.4.9.1.3 Os candidatos que tenham em seu corpo equipamento tipo marca-passo ou que</text:p>
      <text:p text:style-name="P820">tenham de fazer uso de qualquer equipamento tais como bomba de insulina ou sensor de glicose, entre outros, para a realização das provas, deverão proceder na forma do subitem 6.4.9.1.2 deste edital.</text:p>
      <text:p text:style-name="P821">6.4.9.1.4 Os atendimentos especializados solicitados pelo<text:s/>candidato para a realização das provas</text:p>
      <text:p text:style-name="P822">deverão ser justificados pelo laudo médico ou laudo caracterizador de deficiência por ele apresentado, ou seja:</text:p>
      <text:list text:style-name="LFO29" text:continue-numbering="true">
        <text:list-item>
          <text:p text:style-name="P823">atendimentos especializados solicitados que não sejam respaldados pelo laudo serão</text:p>
        </text:list-item>
      </text:list>
      <text:p text:style-name="P824">indeferidos;</text:p>
      <text:list text:style-name="LFO29" text:continue-numbering="true">
        <text:list-item>
          <text:p text:style-name="P825">eventuais recursos que sejam citados no laudo, mas que não sejam por ele solicitados no</text:p>
        </text:list-item>
      </text:list>
      <text:p text:style-name="P826">sistema eletrônico de inscrição, não serão considerados na análise da solicitação de atendimento especializado do candidato.</text:p>
      <text:p text:style-name="P827">6.4.9.2 O candidato com deficiência que necessitar<text:s/>de tempo adicional para a realização das</text:p>
      <text:p text:style-name="P828">provas objetivas e discursiva, conforme o prazo descrito no subitem 6.4.9.8 deste edital:</text:p>
      <text:list text:style-name="LFO30" text:continue-numbering="true">
        <text:list-item>
          <text:p text:style-name="P829">assinalar, no sistema eletrônico de inscrição, a opção correspondente à solicitação de tempo</text:p>
        </text:list-item>
      </text:list>
      <text:p text:style-name="P830">adicional para realização das provas; e</text:p>
      <text:list text:style-name="LFO30" text:continue-numbering="true">
        <text:list-item>
          <text:p text:style-name="P831">enviar, via upload, a imagem legível de laudo médico ou de laudo caracterizador de</text:p>
        </text:list-item>
      </text:list>
      <text:p text:style-name="P832">deficiência, cuja data de emissão seja, no máximo, nos 36 meses anteriores ao último dia de inscrição neste concurso público. O laudo deve conter a assinatura do médico ou profissional de saúde de nível superior, que atue na área da deficiência do candidato (fisioterapeuta, fonoaudiólogo, psicólogo ou terapeuta ocupacional), com carimbo e número de sua inscrição no Conselho Regional Profissional respectivo, que ateste<text:s/>a espécie e o grau ou o nível da deficiência e parecer que justifique a necessidade de tempo adicional.</text:p>
      <text:p text:style-name="P833">6.4.9.2.1 No caso dos candidatos cuja deficiência se enquadra no § 1º do art. 1º da Lei nº 12.764/2012 (Transtorno do Espectro Autista) ou no caso de outros impedimentos irreversíveis, que caracterizem deficiência permanente, a validade do laudo é indeterminada, não sendo considerada a data de emissão.</text:p>
      <text:p text:style-name="P834">6.4.9.2.1.1 O candidato com atendimento especializado de tempo adicional deferido para a</text:p>
      <text:p text:style-name="P835">realização de<text:s/>suas provas, que não seja considerado deficiente na avaliação biopsicossocial, será eliminado do concurso, por descumprir o subitem 15.2 deste edital.</text:p>
      <text:p text:style-name="P836">6.4.9.2.1.1.1 O candidato com deficiência que tiver sua solicitação de atendimento especializado</text:p>
      <text:p text:style-name="P837">que não<text:s/>seja oportunizado para candidatos em ampla concorrência deferida e que, no entanto, não optar, no ato de sua inscrição, por concorrer às vagas reservadas às pessoas com deficiência, se não eliminado do certame, deverá, obrigatoriamente, submeter-se à avaliação biopsicossocial para confirmar a condição de pessoa com deficiência, para fins da aplicação do disposto no subitem anterior.</text:p>
      <text:p text:style-name="P838">6.4.9.3 A candidata que for amparada pela Lei nº 13.872, de 17 de setembro de 2019, e</text:p>
      <text:p text:style-name="P839">necessitar amamentar criança de até seis<text:s/>meses de idade durante a realização das provas/fases deverá, conforme o prazo descrito no subitem 6.4.9.8 deste edital:</text:p>
      <text:list text:style-name="LFO31" text:continue-numbering="true">
        <text:list-item>
          <text:p text:style-name="P840">assinalar, no sistema eletrônico de inscrição, a opção correspondente à necessidade de</text:p>
        </text:list-item>
      </text:list>
      <text:p text:style-name="P841">amamentar durante a realização das provas/fases;</text:p>
      <text:list text:style-name="LFO31" text:continue-numbering="true">
        <text:list-item>
          <text:p text:style-name="P842">enviar, via upload, a imagem legível da certidão de nascimento da criança que comprove que</text:p>
        </text:list-item>
      </text:list>
      <text:p text:style-name="P843">criança terá até seis meses de idade no dia de realização das provas/fases. Caso a criança ainda não tenha nascido, a imagem da certidão de nascimento poderá ser substituída por imagem legível do documento emitido pelo médico obstetra, com o respectivo CRM, que ateste a data provável do nascimento.</text:p>
      <text:p text:style-name="P844">6.4.9.3.1 A candidata deverá apresentar, no dia de realização das provas/fases, original ou cópia</text:p>
      <text:p text:style-name="P845">simples da certidão de nascimento da criança para comprovar que a criança tem até seis meses de idade no dia de realização das provas/fases.</text:p>
      <text:p text:style-name="P846">6.4.9.3.2 A candidata deverá levar, no dia de realização das provas, um acompanhante adulto</text:p>
      <text:p text:style-name="P847">que ficará em sala reservada e será o responsável pela guarda da criança. A candidata que não levar acompanhante adulto não poderá permanecer com a criança no local de realização das provas/fases.</text:p>
      <text:p text:style-name="Normal">6.4.9.3.2.1 O Cebraspe não disponibilizará acompanhante para a guarda de criança.</text:p>
      <text:p text:style-name="P848">6.4.9.3.2.2 A candidata terá, caso cumpra o disposto nos subitens 6.4.9.3 e 6.4.9.3.1 deste edital, o direito de proceder à amamentação a cada intervalo de duas horas, por até 30 minutos. O tempo despendido pela amamentação será compensado durante a realização da prova em igual período, nos termos do parágrafo 2º do art. 4º da Lei nº 13.872/2019.</text:p>
      <text:p text:style-name="P849">6.4.9.3.2.2.1 Caso a candidata utilize mais de uma hora para amamentar, será concedida, no</text:p>
      <text:p text:style-name="P850">máximo, uma hora de compensação.</text:p>
      <text:p text:style-name="P851">6.4.9.4 O candidato transexual ou travesti que desejar ser tratado pelo nome social, nos termos</text:p>
      <text:p text:style-name="P852">do Decreto Federal nº 8.727, de 28 de abril de 2016, durante a realização das provas/fases deverá, conforme o prazo descrito no subitem 6.4.9.8 deste edital, assinalar, no sistema eletrônico de inscrição, a opção correspondente à utilização de nome social durante realização das provas, informando o nome e o sobrenome pelos quais deseja ser tratado.</text:p>
      <text:p text:style-name="P853">6.4.9.4.1 As publicações referentes aos candidatos transexuais ou travestis serão realizadas de</text:p>
      <text:p text:style-name="P854">acordo com o nome social e gênero informados na solicitação de inscrição.</text:p>
      <text:p text:style-name="P855">6.4.9.5 O candidato que for amparado pela Lei Federal nº 10.826/2003, e suas alterações, e</text:p>
      <text:p text:style-name="P856">necessitar realizar as provas/fases armado deverá, conforme o prazo descrito no subitem 6.4.9.8 deste edital:</text:p>
      <text:list text:style-name="LFO32" text:continue-numbering="true">
        <text:list-item>
          <text:p text:style-name="P857">assinalar, no sistema eletrônico de inscrição, a opção correspondente à necessidade de portar</text:p>
        </text:list-item>
      </text:list>
      <text:p text:style-name="P858">arma durante realização das provas;</text:p>
      <text:list text:style-name="LFO32" text:continue-numbering="true">
        <text:list-item>
          <text:p text:style-name="P859">enviar, via upload, a imagem legível do Certificado de Registro de Arma de Fogo e da Autorização de Porte, conforme<text:s/>definidos na referida lei.</text:p>
        </text:list-item>
      </text:list>
      <text:p text:style-name="P860">6.4.9.5.1 O candidato amparado pela Lei Federal nº 10.826/2003, e suas alterações, que não</text:p>
      <text:p text:style-name="P861">solicitar o atendimento especializado conforme descrito no subitem 6.4.9.5 deste edital não poderá portar armas no ambiente de provas, e,<text:s/>caso descumpra o estabelecido neste edital, estará automaticamente eliminado e não terá classificação alguma no concurso.</text:p>
      <text:p text:style-name="P862">6.4.9.5.2 Os candidatos que não forem amparados pela Lei Federal nº 10.826/2003, e suas</text:p>
      <text:p text:style-name="P863">alterações, não poderão portar armas no ambiente de provas.</text:p>
      <text:p text:style-name="P864">6.4.9.6 O candidato que, por motivo de doença, por limitação física ou em razão de acidente,</text:p>
      <text:p text:style-name="P865">necessitar utilizar, durante a realização das provas e demais fases do concurso, objetos, dispositivos ou próteses (aparelho auditivo, bomba de insulina, sensor de glicose, próteses metálicas, marca-passo etc.) cujo uso não esteja expressamente previsto/permitido neste edital nem relacionado nas opções de recursos especiais necessários elencadas no sistema eletrônico de inscrição, deverá, conforme o prazo descrito no subitem 6.4.9.8 deste edital:</text:p>
      <text:list text:style-name="LFO33" text:continue-numbering="true">
        <text:list-item>
          <text:p text:style-name="P866">assinalar, no sistema eletrônico de inscrição, a opção correspondente ao campo "OUTRO ATENDIMENTO</text:p>
        </text:list-item>
      </text:list>
      <text:p text:style-name="P867">ESPECIALIZADO" e, em seguida, descrever, no espaço destinado para esse fim, no sistema</text:p>
      <text:p text:style-name="P868">eletrônico de inscrição, os recursos especiais necessários para a realização da prova; e</text:p>
      <text:list text:style-name="LFO33" text:continue-numbering="true">
        <text:list-item>
          <text:p text:style-name="P869">enviar, via upload, a imagem legível do respectivo laudo médico ou laudo caracterizador de</text:p>
        </text:list-item>
      </text:list>
      <text:p text:style-name="P870">deficiência que justifique o atendimento solicitado.</text:p>
      <text:p text:style-name="P871">6.4.9.6.1 O atendimento<text:s/>especializado de computador para a prova discursiva será deferido</text:p>
      <text:p text:style-name="P872">somente para candidatos com deficiência visual ou para candidatos com deficiência física de tetraplegia.</text:p>
      <text:p text:style-name="P873">6.4.9.7 O candidato que necessitar de atendimento diferenciado para a realização das</text:p>
      <text:p text:style-name="P874">provas/fases em datas e(ou) horários distintos por motivo de crença religiosa, deverá, conforme o prazo descrito no subitem 6.4.9.8 deste edital:</text:p>
      <text:list text:style-name="LFO34" text:continue-numbering="true">
        <text:list-item>
          <text:p text:style-name="P875">assinalar a opção correspondente na solicitação de inscrição;</text:p>
        </text:list-item>
        <text:list-item>
          <text:p text:style-name="P876">enviar, via upload, a imagem legível da declaração da congregação religiosa a que pertence,</text:p>
        </text:list-item>
      </text:list>
      <text:p text:style-name="P877">em que conste seu nome, atestando a sua condição de membro da igreja, com a devida assinatura do líder religioso.</text:p>
      <text:p text:style-name="P878">6.4.9.8 A documentação citada nos subitens 6.4.9.1 a 6.4.9.7 deste edital deverá ser enviada de</text:p>
      <text:p text:style-name="P879">forma legível no período de inscrição estabelecido no cronograma constante do Anexo I deste edital, via upload,<text:s/><text:tab/>por<text:s/><text:tab/>meio<text:s/><text:tab/>de<text:s/><text:tab/>link<text:s/><text:tab/>específico<text:s/><text:tab/>no<text:s/><text:tab/>endereço<text:s/><text:tab/>eletrônico http://www.cebraspe.org.br/concursos/trf6_24. Após esse período, a solicitação será indeferida, salvo nos casos de força maior, ou a critério do Cebraspe.</text:p>
      <text:p text:style-name="Normal">6.4.9.8.1 O fornecimento da documentação é de responsabilidade exclusiva do candidato.</text:p>
      <text:p text:style-name="P880">6.4.9.8.2 O Cebraspe não se responsabiliza por qualquer tipo de problema que impeça a</text:p>
      <text:p text:style-name="P881">chegada dessa<text:s/>documentação a seu destino, seja de ordem técnica dos computadores, seja decorrente de indisponibilidade/falhas de comunicação, bem como outros fatores que impossibilitem o envio. Esses documentos, que valerão somente para este concurso, não serão devolvidos nem deles serão fornecidas cópias.</text:p>
      <text:p text:style-name="P882">6.4.9.8.3 O candidato deverá manter aos seus cuidados a documentação a que se refere os</text:p>
      <text:p text:style-name="P883">subitens 6.4.9.1 a 6.4.9.7 deste edital. Caso seja solicitado pelo Cebraspe, o candidato deverá enviar a referida documentação por<text:s/>meio de carta registrada, para a confirmação da veracidade das informações.</text:p>
      <text:p text:style-name="P884">6.4.9.9 O candidato que não solicitar atendimento especializado no sistema eletrônico de</text:p>
      <text:p text:style-name="P885">inscrição e não especificar quais os recursos serão necessários para tal atendimento não terá atendimento especializado, ainda que faça o envio, via upload, da documentação prevista nos subitens 6.4.9.1 a 6.4.9.7 deste edital. Apenas o envio do laudo médico/parecer/documentação não é suficiente para a obtenção do atendimento especializado.</text:p>
      <text:p text:style-name="P886">6.4.9.10 No caso de solicitação de atendimento especializado que envolva a utilização de</text:p>
      <text:p text:style-name="P887">recursos tecnológicos, se ocorrer eventual falha desses recursos no dia de aplicação das provas, poderá ser disponibilizado atendimento alternativo, observadas as condições de viabilidade.</text:p>
      <text:p text:style-name="P888">6.4.9.11 A solicitação de atendimento especializado, em qualquer caso, será atendida segundo</text:p>
      <text:p text:style-name="P889">os critérios de viabilidade e de razoabilidade.</text:p>
      <text:p text:style-name="P890">6.4.9.12 O candidato deverá verificar se a sua solicitação de atendimento especializado foi deferida no período estabelecido no cronograma constante do Anexo I deste edital, no endereço eletrônico http://www.cebraspe.org.br/concursos/trf6_24.</text:p>
      <text:p text:style-name="P891">6.4.9.12.1 O candidato com a solicitação de atendimento especializado indeferida poderá, no período estabelecido no cronograma constante do Anexo I deste edital, no endereço eletrônico http://www.cebraspe.org.br/concursos/trf6_24, verificar os motivos do indeferimento e interpor recurso contra o indeferimento por meio do Sistema Eletrônico de Interposição de Recurso, nos termos do item 11 deste edital. Após esse período, não serão aceitos pedidos de revisão.</text:p>
      <text:p text:style-name="P892">6.4.9.12.2 O candidato deverá verificar se a sua solicitação de atendimento especializado foi</text:p>
      <text:p text:style-name="P893">deferida, após a análise dos recursos, a partir da data provável estabelecida no cronograma constante do Anexo I deste edital, no endereço eletrônico http://www.cebraspe.org.br/concursos/trf6_24. 7 DAS FASES DO CONCURSO</text:p>
      <text:p text:style-name="Normal">7.1 As fases do concurso estão descritas nos quadros a seguir:</text:p>
      <text:p text:style-name="P894">7.1.1 EXCETO PARA O CARGO 25: TÉCNICO JUDICIÁRIO - ÁREA: ADMINISTRATIVA ESPECIALIDADE: AGENTE DA POLÍCIA JUDICIAL</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PROVA/TIPO</text:p>
          </table:table-cell>
          <table:table-cell table:style-name="TableCell903">
            <text:p text:style-name="P904">ÁREA DE CONHECIMENTO</text:p>
          </table:table-cell>
          <table:table-cell table:style-name="TableCell905">
            <text:p text:style-name="P906">NÚMERO DE</text:p>
            <text:p text:style-name="P907">ITENS/QUESTÕES</text:p>
          </table:table-cell>
          <table:table-cell table:style-name="TableCell908">
            <text:p text:style-name="P909">CARÁTER</text:p>
          </table:table-cell>
        </table:table-row>
        <table:table-row table:style-name="TableRow910">
          <table:table-cell table:style-name="TableCell911">
            <text:p text:style-name="P912">(P<text:s/><text:span text:style-name="T913">1</text:span><text:s/>) Objetiva</text:p>
          </table:table-cell>
          <table:table-cell table:style-name="TableCell914">
            <text:p text:style-name="P915">Conhecimentos gerais</text:p>
          </table:table-cell>
          <table:table-cell table:style-name="TableCell916">
            <text:p text:style-name="P917">50</text:p>
          </table:table-cell>
          <table:table-cell table:style-name="TableCell918">
            <text:p text:style-name="P919">Eliminatório e classificatório</text:p>
          </table:table-cell>
        </table:table-row>
        <table:table-row table:style-name="TableRow920">
          <table:table-cell table:style-name="TableCell921">
            <text:p text:style-name="P922">(P<text:s/><text:span text:style-name="T923">2</text:span><text:s/>) Objetiva</text:p>
          </table:table-cell>
          <table:table-cell table:style-name="TableCell924">
            <text:p text:style-name="P925">Conhecimentos específicos</text:p>
          </table:table-cell>
          <table:table-cell table:style-name="TableCell926">
            <text:p text:style-name="P927">70</text:p>
          </table:table-cell>
          <table:table-cell table:style-name="TableCell928">
            <text:p text:style-name="P929"/>
          </table:table-cell>
        </table:table-row>
        <table:table-row table:style-name="TableRow930">
          <table:table-cell table:style-name="TableCell931">
            <text:p text:style-name="P932">(P<text:s/><text:span text:style-name="T933">3</text:span><text:s/>)</text:p>
            <text:p text:style-name="P934">Discursiva</text:p>
          </table:table-cell>
          <table:table-cell table:style-name="TableCell935">
            <text:p text:style-name="P936">-</text:p>
          </table:table-cell>
          <table:table-cell table:style-name="TableCell937">
            <text:p text:style-name="P938">-</text:p>
          </table:table-cell>
          <table:table-cell table:style-name="TableCell939">
            <text:p text:style-name="P940"/>
          </table:table-cell>
        </table:table-row>
      </table:table>
      <text:p text:style-name="P941">7.1.2 PARA O CARGO 25: TÉCNICO JUDICIÁRIO - ÁREA: ADMINISTRATIVA - ESPECIALIDADE: AGENTE DA POLÍCIA JUDICIAL</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ROVA/TIPO</text:p>
          </table:table-cell>
          <table:table-cell table:style-name="TableCell950">
            <text:p text:style-name="P951">ÁREA DE CONHECIMENTO</text:p>
          </table:table-cell>
          <table:table-cell table:style-name="TableCell952">
            <text:p text:style-name="P953">NÚMERO DE ITENS</text:p>
          </table:table-cell>
          <table:table-cell table:style-name="TableCell954">
            <text:p text:style-name="P955">CARÁTER</text:p>
          </table:table-cell>
        </table:table-row>
        <table:table-row table:style-name="TableRow956">
          <table:table-cell table:style-name="TableCell957">
            <text:p text:style-name="P958">(P<text:s/><text:span text:style-name="T959">1</text:span><text:s/>) Objetiva</text:p>
          </table:table-cell>
          <table:table-cell table:style-name="TableCell960">
            <text:p text:style-name="P961">Conhecimentos gerais</text:p>
          </table:table-cell>
          <table:table-cell table:style-name="TableCell962">
            <text:p text:style-name="P963">50</text:p>
          </table:table-cell>
          <table:table-cell table:style-name="TableCell964">
            <text:p text:style-name="P965">Eliminatório e classificatório</text:p>
          </table:table-cell>
        </table:table-row>
        <table:table-row table:style-name="TableRow966">
          <table:table-cell table:style-name="TableCell967">
            <text:p text:style-name="P968">(P<text:s/><text:span text:style-name="T969">2</text:span><text:s/>) Objetiva</text:p>
          </table:table-cell>
          <table:table-cell table:style-name="TableCell970">
            <text:p text:style-name="P971">Conhecimentos específicos</text:p>
          </table:table-cell>
          <table:table-cell table:style-name="TableCell972">
            <text:p text:style-name="P973">70</text:p>
          </table:table-cell>
          <table:table-cell table:style-name="TableCell974">
            <text:p text:style-name="P975"/>
          </table:table-cell>
        </table:table-row>
        <table:table-row table:style-name="TableRow976">
          <table:table-cell table:style-name="TableCell977">
            <text:p text:style-name="P978">(P<text:s/><text:span text:style-name="T979">3</text:span><text:s/>) Discursiva</text:p>
          </table:table-cell>
          <table:table-cell table:style-name="TableCell980">
            <text:p text:style-name="P981">-</text:p>
          </table:table-cell>
          <table:table-cell table:style-name="TableCell982">
            <text:p text:style-name="P983">-</text:p>
          </table:table-cell>
          <table:table-cell table:style-name="TableCell984">
            <text:p text:style-name="P985"/>
          </table:table-cell>
        </table:table-row>
        <table:table-row table:style-name="TableRow986">
          <table:table-cell table:style-name="TableCell987">
            <text:p text:style-name="P988">Teste de aptidão física</text:p>
          </table:table-cell>
          <table:table-cell table:style-name="TableCell989">
            <text:p text:style-name="P990">-</text:p>
          </table:table-cell>
          <table:table-cell table:style-name="TableCell991">
            <text:p text:style-name="P992">-</text:p>
          </table:table-cell>
          <table:table-cell table:style-name="TableCell993">
            <text:p text:style-name="P994">Eliminatório</text:p>
          </table:table-cell>
        </table:table-row>
      </table:table>
      <text:p text:style-name="P995">7.2 As provas objetivas e a prova discursiva para os cargos 1 a 7, 12, 13, 19 a 21 e 22 de Analista Judiciário terão a duração de 4 horas e 30 minutos e serão aplicadas na data provável estabelecida no cronograma constante do Anexo I deste edital, no turno<text:s/>da manhã.</text:p>
      <text:p text:style-name="P996">7.3 As provas objetivas e a prova discursiva para os cargos 8 a 11, 14 a 18 e 23 de Analista Judiciário terão a duração de 5 horas e serão aplicadas na data provável estabelecida no cronograma constante do Anexo I deste edital, no turno da manhã.</text:p>
      <text:p text:style-name="P997">7.4 As provas objetivas e a prova discursiva para os cargos de Técnico Judiciário terão a duração</text:p>
      <text:p text:style-name="P998">de 4 horas e 30 minutos e serão aplicadas na data provável estabelecida no cronograma constante do Anexo I deste edital, no turno da tarde.</text:p>
      <text:p text:style-name="P999">7.5 Na data provável estabelecida no cronograma constante do Anexo I deste edital, será publicado<text:s/><text:tab/>no<text:s/><text:tab/>Diário<text:s/><text:tab/>Oficial<text:s/><text:tab/>da<text:s/><text:tab/>União<text:s/><text:tab/>e<text:s/><text:tab/>divulgado<text:s/><text:tab/>na<text:s/><text:tab/>internet,<text:s/><text:tab/>no<text:s/><text:tab/>endereço<text:s/><text:tab/>eletrônico http://www.cebraspe.org.br/concursos/trf6_24, edital que informará a disponibilização da consulta aos locais e aos horários de realização das provas.</text:p>
      <text:p text:style-name="P1000"><text:span text:style-name="T1001"><text:tab/></text:span>7.5.1<text:s/><text:tab/>O<text:s/><text:tab/>candidato<text:s/><text:tab/>deverá,<text:s/><text:tab/>obrigatoriamente,<text:s/><text:tab/>acessar<text:s/><text:tab/>o<text:s/><text:tab/>endereço<text:s/><text:tab/>eletrônico</text:p>
      <text:p text:style-name="P1002">http://www.cebraspe.org.br/concursos/trf6_24, para verificar seu local de provas, por meio de busca individual, devendo, para tanto, informar os dados solicitados.</text:p>
      <text:p text:style-name="Normal">7.5.2 O candidato somente poderá realizar as provas no local designado pelo Cebraspe.</text:p>
      <text:p text:style-name="P1003">7.5.3<text:s/>Serão de responsabilidade exclusiva do candidato a identificação correta de seu local de</text:p>
      <text:p text:style-name="P1004">realização das provas e o comparecimento no horário determinado.</text:p>
      <text:p text:style-name="P1005">7.5.4 O Cebraspe poderá enviar, como complemento às informações citadas no subitem 7.5 deste edital, comunicação pessoal dirigida ao candidato, por e-mail, sendo de sua exclusiva responsabilidade a manutenção/atualização de seu correio eletrônico, o que não o desobriga do dever de observar o disposto no subitem 7.5 deste edital.</text:p>
      <text:p text:style-name="P1006">7.6 O edital de resultado final nas provas objetivas e de resultado provisório na prova discursiva será publicado no Diário Oficial da União, e divulgado na internet, no endereço eletrônico http://www.cebraspe.org.br/concursos/trf6_24, na data provável estabelecida no cronograma constante do Anexo I deste edital.</text:p>
      <text:list text:style-name="LFO35" text:continue-numbering="true">
        <text:list-item>
          <text:p text:style-name="P1007">DAS PROVAS OBJETIVAS</text:p>
          <text:list text:continue-numbering="true">
            <text:list-item>
              <text:p text:style-name="P1008">As provas objetivas, de caráter eliminatório e classificatório, valerão 120,00 pontos e</text:p>
            </text:list-item>
          </text:list>
        </text:list-item>
      </text:list>
      <text:p text:style-name="P1009">abrangerão os objetos de avaliação constantes do item 16 deste edital.</text:p>
      <text:list text:style-name="LFO35" text:continue-numbering="true">
        <text:list-item>
          <text:list>
            <text:list-item>
              <text:p text:style-name="P1010">Cada prova objetiva será constituída de itens para julgamento, agrupados por comandos</text:p>
            </text:list-item>
          </text:list>
        </text:list-item>
      </text:list>
      <text:p text:style-name="P1011">que deverão ser respeitados. O julgamento de cada item será CERTO ou ERRADO, de acordo com o(s) comando(s) a que se refere o item. Haverá, na folha de respostas, para cada item, dois campos de marcação: o campo designado com o código C, que deverá ser preenchido pelo candidato caso julgue o item CERTO, e o campo designado com o código E, que deverá ser preenchido pelo candidato caso julgue o item ERRADO.</text:p>
      <text:list text:style-name="LFO35" text:continue-numbering="true">
        <text:list-item>
          <text:list>
            <text:list-item>
              <text:p text:style-name="P1012">Para que possa obter pontuação no item, o candidato deverá marcar um, e somente um, dos</text:p>
            </text:list-item>
          </text:list>
        </text:list-item>
      </text:list>
      <text:p text:style-name="P1013">dois campos da folha de respostas.</text:p>
      <text:list text:style-name="LFO35" text:continue-numbering="true">
        <text:list-item>
          <text:list>
            <text:list-item>
              <text:p text:style-name="P1014">O candidato deverá transcrever as respostas das provas objetivas para a folha de respostas,</text:p>
            </text:list-item>
          </text:list>
        </text:list-item>
      </text:list>
      <text:p text:style-name="P1015">que será o único documento válido para a correção das provas. O preenchimento da folha de respostas será de inteira responsabilidade do candidato, que deverá proceder em conformidade com as instruções específicas contidas neste edital e na folha de respostas. Em hipótese alguma, haverá substituição da folha de respostas por motivo de erro do candidato.</text:p>
      <text:list text:style-name="LFO35" text:continue-numbering="true">
        <text:list-item>
          <text:list>
            <text:list-item>
              <text:p text:style-name="P1016">Serão de inteira responsabilidade do candidato os prejuízos advindos do preenchimento</text:p>
            </text:list-item>
          </text:list>
        </text:list-item>
      </text:list>
      <text:p text:style-name="P1017">indevido da folha de respostas. Serão consideradas marcações indevidas as que estiverem em desacordo com este edital ou com a folha de respostas, tais como marcação rasurada<text:s/>ou emendada ou campo de marcação não preenchido integralmente.</text:p>
      <text:list text:style-name="LFO35" text:continue-numbering="true">
        <text:list-item>
          <text:list>
            <text:list-item>
              <text:p text:style-name="P1018">O candidato não poderá amassar, molhar, dobrar, rasgar, manchar ou, de modo algum,</text:p>
            </text:list-item>
          </text:list>
        </text:list-item>
      </text:list>
      <text:p text:style-name="P1019">danificar a sua folha de respostas, sob pena de arcar com os prejuízos advindos da impossibilidade de realização do seu processamento eletrônico.</text:p>
      <text:list text:style-name="LFO35" text:continue-numbering="true">
        <text:list-item>
          <text:list>
            <text:list-item>
              <text:p text:style-name="P1020">O candidato é responsável pela conferência de seus dados pessoais, em especial de seu</text:p>
            </text:list-item>
          </text:list>
        </text:list-item>
      </text:list>
      <text:p text:style-name="P1021">nome, do seu número de inscrição e do número de seu documento de identidade.</text:p>
      <text:list text:style-name="LFO35" text:continue-numbering="true">
        <text:list-item>
          <text:list>
            <text:list-item>
              <text:p text:style-name="P1022">Não será permitido que as marcações na folha de respostas sejam feitas por outras pessoas,</text:p>
            </text:list-item>
          </text:list>
        </text:list-item>
      </text:list>
      <text:p text:style-name="P1023">salvo em caso de candidato a quem tenha sido deferido atendimento especializado para auxílio no preenchimento/auxílio na leitura. Nesse caso, o candidato será acompanhado pelo aplicador especializado do Cebraspe devidamente treinado e as respostas fornecidas serão gravadas em áudio.</text:p>
      <text:list text:style-name="LFO35" text:continue-numbering="true">
        <text:list-item>
          <text:list>
            <text:list-item>
              <text:p text:style-name="P1024">Serão anuladas as provas objetivas do candidato que não devolver a sua folha de respostas.</text:p>
            </text:list-item>
            <text:list-item>
              <text:p text:style-name="P1025">O Cebraspe disponibilizará o link de consulta da imagem da folha de respostas dos</text:p>
            </text:list-item>
          </text:list>
        </text:list-item>
      </text:list>
      <text:p text:style-name="P1026">candidatos que realizaram as provas objetivas, exceto a dos candidatos cujas provas tiverem sido anuladas na forma do subitem 8.9 deste edital e dos que tiverem sido eliminados na forma dos subitens 15.22 e 15.24 deste edital, no endereço eletrônico http://www.cebraspe.org.br/concursos/trf6_24, em até cinco dias úteis a partir da data de divulgação do resultado final nas provas objetivas. A consulta à referida imagem ficará disponível por até 60 dias corridos da data de publicação do resultado final no concurso público.</text:p>
      <text:list text:style-name="LFO35" text:continue-numbering="true">
        <text:list-item>
          <text:list>
            <text:list-item>
              <text:list>
                <text:list-item>
                  <text:p text:style-name="P1027">Após o prazo determinado no subitem 8.10 deste edital, não serão aceitos pedidos de</text:p>
                </text:list-item>
              </text:list>
            </text:list-item>
          </text:list>
        </text:list-item>
      </text:list>
      <text:p text:style-name="P1028">disponibilização da imagem da folha de respostas.</text:p>
      <text:list text:style-name="LFO35" text:continue-numbering="true">
        <text:list-item>
          <text:list>
            <text:list-item>
              <text:p text:style-name="P1029">DOS CRITÉRIOS DE AVALIAÇÃO DAS PROVAS OBJETIVAS</text:p>
              <text:list text:continue-numbering="true">
                <text:list-item>
                  <text:p text:style-name="P1030">As provas objetivas de todos os candidatos serão corrigidas por meio de processamento</text:p>
                </text:list-item>
              </text:list>
            </text:list-item>
          </text:list>
        </text:list-item>
      </text:list>
      <text:p text:style-name="P1031">eletrônico das folhas de respostas.</text:p>
      <text:list text:style-name="LFO35" text:continue-numbering="true">
        <text:list-item>
          <text:list>
            <text:list-item>
              <text:list>
                <text:list-item>
                  <text:p text:style-name="P1032">A nota em cada item das provas objetivas, feita com base nas marcações da folha de</text:p>
                </text:list-item>
              </text:list>
            </text:list-item>
          </text:list>
        </text:list-item>
      </text:list>
      <text:p text:style-name="P1033">respostas, será igual<text:s/>a: 1,00 ponto, caso a resposta do candidato esteja em concordância com o gabarito oficial definitivo das provas; 1,00 ponto negativo, caso a resposta do candidato esteja em discordância com o gabarito oficial definitivo das provas; 0,00 ponto, caso não haja marcação ou haja marcação dupla (C e E).</text:p>
      <text:list text:style-name="LFO35" text:continue-numbering="true">
        <text:list-item>
          <text:list>
            <text:list-item>
              <text:list>
                <text:list-item>
                  <text:p text:style-name="P1034">A nota em cada prova objetiva será igual à soma das notas obtidas em todos os itens quea compõem.</text:p>
                </text:list-item>
                <text:list-item>
                  <text:p text:style-name="P1035">Será reprovado nas provas objetivas e eliminado do concurso público o candidato que se</text:p>
                </text:list-item>
              </text:list>
            </text:list-item>
          </text:list>
        </text:list-item>
      </text:list>
      <text:p text:style-name="P1036">enquadrar em pelo menos um dos itens a seguir:</text:p>
      <text:list text:style-name="LFO36" text:continue-numbering="true">
        <text:list-item>
          <text:p text:style-name="P1037">obtiver nota inferior a 10,00 pontos na prova objetiva de conhecimentos gerais P1;</text:p>
        </text:list-item>
        <text:list-item>
          <text:p text:style-name="P1038">obtiver nota inferior a 20,00 pontos na prova objetiva de conhecimentos específicos P2;</text:p>
        </text:list-item>
        <text:list-item>
          <text:p text:style-name="P1039">obtiver nota inferior a 40,00 pontos no conjunto das provas objetivas.</text:p>
        </text:list-item>
      </text:list>
      <text:p text:style-name="P1040">8.11.4.1 O candidato eliminado na forma do subitem 8.11.4 deste edital não terá classificação</text:p>
      <text:p text:style-name="P1041">alguma no concurso público.</text:p>
      <text:p text:style-name="P1042">8.11.5 Os candidatos não eliminados na forma do subitem 8.11.4 deste edital e classificados até</text:p>
      <text:p text:style-name="P1043">os limites estabelecidos no quadro constante do subitem 9.8.1 deste edital, serão ordenados por cargo/ área/especialidade/região, de acordo com os valores decrescentes da nota final nas provas objetivas, que será a soma das notas obtidas nas provas objetivas P1 e P2 e listados em ordem alfabética no edital de resultado final nas provas objetivas.</text:p>
      <text:p text:style-name="Normal">8.12 DOS GABARITOS OFICIAIS PRELIMINARES DAS PROVAS OBJETIVAS</text:p>
      <text:list text:style-name="LFO37" text:continue-numbering="true">
        <text:list-item>
          <text:list>
            <text:list-item>
              <text:list>
                <text:list-item>
                  <text:p text:style-name="P1044">Os gabaritos oficiais preliminares das provas objetivas serão divulgados na internet, no</text:p>
                </text:list-item>
              </text:list>
            </text:list-item>
          </text:list>
        </text:list-item>
      </text:list>
      <text:p text:style-name="P1045">endereço eletrônico http://www.cebraspe.org.br/concursos/trf6_24, a partir das 19 horas da data provável estabelecida no cronograma constante do Anexo I deste edital.</text:p>
      <text:list text:style-name="LFO37" text:continue-numbering="true">
        <text:list-item>
          <text:list>
            <text:list-item>
              <text:list>
                <text:list-item>
                  <text:p text:style-name="P1046">O candidato que desejar interpor recursos contra os gabaritos oficiais preliminares das</text:p>
                </text:list-item>
              </text:list>
            </text:list-item>
          </text:list>
        </text:list-item>
      </text:list>
      <text:p text:style-name="P1047">provas objetivas disporá do período provável estabelecido no cronograma constante do Anexo I deste edital para fazê-lo, ininterruptamente.</text:p>
      <text:list text:style-name="LFO37" text:continue-numbering="true">
        <text:list-item>
          <text:list>
            <text:list-item>
              <text:list>
                <text:list-item>
                  <text:p text:style-name="P1048">Para recorrer contra os gabaritos<text:s/>oficiais preliminares das provas objetivas, o candidato</text:p>
                </text:list-item>
              </text:list>
            </text:list-item>
          </text:list>
        </text:list-item>
      </text:list>
      <text:p text:style-name="P1049">deverá utilizar o Sistema Eletrônico de Interposição de Recurso, disponível no endereço eletrônico http://www.cebraspe.org.br/concursos/trf6_24, e seguir as instruções ali contidas.</text:p>
      <text:p text:style-name="P1050">8.12.3.1 O candidato poderá, ainda, no período de que trata o subitem 8.12.2 deste edital,</text:p>
      <text:p text:style-name="P1051">apresentar razões para a manutenção do gabarito, por meio do Sistema Eletrônico de Interposição de Recurso, disponível no endereço eletrônico http://www.cebraspe.org.br/concursos/trf6_24, e seguir as instruções ali contidas.</text:p>
      <text:list text:style-name="LFO40" text:continue-numbering="true">
        <text:list-item>
          <text:list>
            <text:list-item>
              <text:list>
                <text:list-item>
                  <text:p text:style-name="P1052">Todos os recursos serão analisados, e as justificativas das alterações/anulações de</text:p>
                </text:list-item>
              </text:list>
            </text:list-item>
          </text:list>
        </text:list-item>
      </text:list>
      <text:p text:style-name="P1053">gabarito serão divulgadas no endereço eletrônico http://www.cebraspe.org.br/concursos/trf6_24. Não serão encaminhadas respostas individuais aos candidatos.</text:p>
      <text:list text:style-name="LFO40" text:continue-numbering="true">
        <text:list-item>
          <text:list>
            <text:list-item>
              <text:list>
                <text:list-item>
                  <text:p text:style-name="P1054">O candidato deverá ser claro, consistente e objetivo em seu pleito. Recurso inconsistente</text:p>
                </text:list-item>
              </text:list>
            </text:list-item>
          </text:list>
        </text:list-item>
      </text:list>
      <text:p text:style-name="P1055">ou intempestivo será preliminarmente indeferido.</text:p>
      <text:list text:style-name="LFO40" text:continue-numbering="true">
        <text:list-item>
          <text:list>
            <text:list-item>
              <text:list>
                <text:list-item>
                  <text:p text:style-name="P1056">O recurso não poderá conter, em outro local que não o apropriado, qualquer palavra ou</text:p>
                </text:list-item>
              </text:list>
            </text:list-item>
          </text:list>
        </text:list-item>
      </text:list>
      <text:p text:style-name="P1057">marca<text:s/>que identifique seu autor, sob pena de ser preliminarmente indeferido.</text:p>
      <text:list text:style-name="LFO40" text:continue-numbering="true">
        <text:list-item>
          <text:list>
            <text:list-item>
              <text:list>
                <text:list-item>
                  <text:p text:style-name="P1058">O deferimento de recurso contra item de prova objetiva gera duas situações distintas: a</text:p>
                </text:list-item>
              </text:list>
            </text:list-item>
          </text:list>
        </text:list-item>
      </text:list>
      <text:p text:style-name="P1059">anulação do item ou a alteração de seu gabarito. A anulação de item se dá quando o seu julgamento resta impossibilitado, o que ocorre nas seguintes situações, entre outras: o assunto abordado no item foge ao escopo dos objetos de avaliação estabelecidos em edital; há possibilidade de dupla interpretação; há erro de digitação que prejudica o julgamento do item; há contradição entre duas referências bibliográficas válidas. Já a alteração de gabarito pode decorrer de erro material na divulgação ou de apresentação de argumentação consistente que leve a banca a reconsiderar a resposta originalmente proposta para o item.</text:p>
      <text:list text:style-name="LFO38" text:continue-numbering="true">
        <text:list-item>
          <text:list>
            <text:list-item>
              <text:list>
                <text:list-item>
                  <text:list>
                    <text:list-item>
                      <text:p text:style-name="P1060">Se do exame de recursos resultar a anulação de item integrante de prova, a pontuação</text:p>
                    </text:list-item>
                  </text:list>
                </text:list-item>
              </text:list>
            </text:list-item>
          </text:list>
        </text:list-item>
      </text:list>
      <text:p text:style-name="P1061">correspondente a esse item será atribuída a todos os candidatos, independentemente de terem recorrido.</text:p>
      <text:list text:style-name="LFO38" text:continue-numbering="true">
        <text:list-item>
          <text:list>
            <text:list-item>
              <text:list>
                <text:list-item>
                  <text:list>
                    <text:list-item>
                      <text:p text:style-name="P1062">Se houver alteração, por força de impugnações, de gabarito oficial preliminar de item</text:p>
                    </text:list-item>
                  </text:list>
                </text:list-item>
              </text:list>
            </text:list-item>
          </text:list>
        </text:list-item>
      </text:list>
      <text:p text:style-name="P1063">integrante de prova, essa alteração valerá para todos os candidatos, independentemente de terem recorrido.</text:p>
      <text:list text:style-name="LFO39" text:continue-numbering="true">
        <text:list-item>
          <text:list>
            <text:list-item>
              <text:list>
                <text:list-item>
                  <text:p text:style-name="P1064">Não será aceito recurso via postal, via requerimento administrativo, via correio eletrônico</text:p>
                </text:list-item>
              </text:list>
            </text:list-item>
          </text:list>
        </text:list-item>
      </text:list>
      <text:p text:style-name="P1065">ou, ainda, fora do prazo.</text:p>
      <text:list text:style-name="LFO39" text:continue-numbering="true">
        <text:list-item>
          <text:list>
            <text:list-item>
              <text:list>
                <text:list-item>
                  <text:p text:style-name="P1066">Em nenhuma hipótese serão aceitos pedidos de revisão de recursos ou recurso contra o</text:p>
                </text:list-item>
              </text:list>
            </text:list-item>
          </text:list>
        </text:list-item>
      </text:list>
      <text:p text:style-name="P1067">gabarito oficial definitivo.</text:p>
      <text:list text:style-name="LFO39" text:continue-numbering="true">
        <text:list-item>
          <text:list>
            <text:list-item>
              <text:list>
                <text:list-item>
                  <text:p text:style-name="P1068">Recursos cujo teor desrespeite a banca serão preliminarmente indeferidos.</text:p>
                </text:list-item>
              </text:list>
            </text:list-item>
          </text:list>
        </text:list-item>
      </text:list>
      <text:list text:style-name="LFO41" text:continue-numbering="true">
        <text:list-item>
          <text:p text:style-name="P1069">DA PROVA DISCURSIVA</text:p>
          <text:list text:continue-numbering="true">
            <text:list-item>
              <text:p text:style-name="P1070">A prova discursiva para os cargos 1 a 7, 12, 13, 19 a 21 e 22 de Analista Judiciário e para os</text:p>
            </text:list-item>
          </text:list>
        </text:list-item>
      </text:list>
      <text:p text:style-name="P1071">cargos de Técnico Judiciário valerá 20,00 pontos e consistirá de uma redação dissertativa, de até 30 linhas, acerca de tema da atualidade comum a todas as áreas/especialidades.</text:p>
      <text:list text:style-name="LFO41" text:continue-numbering="true">
        <text:list-item>
          <text:list>
            <text:list-item>
              <text:p text:style-name="P1072">A prova discursiva para os cargos 8 a 11, 14 a 18 e 23 de Analista Judiciário valerá 30,00</text:p>
            </text:list-item>
          </text:list>
        </text:list-item>
      </text:list>
      <text:p text:style-name="P1073">pontos e consistirá de uma questão dissertativa, de até 45 linhas, acerca de situação problema relacionada a conhecimentos específicos do cargo/área/especialidade.</text:p>
      <text:list text:style-name="LFO41" text:continue-numbering="true">
        <text:list-item>
          <text:list>
            <text:list-item>
              <text:p text:style-name="P1074">A prova<text:s/>discursiva será avaliada e pontuada segundo os critérios estabelecidos no subitem</text:p>
            </text:list-item>
          </text:list>
        </text:list-item>
      </text:list>
      <text:p text:style-name="P1075">9.8 deste edital.</text:p>
      <text:list text:style-name="LFO41" text:continue-numbering="true">
        <text:list-item>
          <text:list>
            <text:list-item>
              <text:p text:style-name="P1076">O texto definitivo da prova discursiva deverá ser manuscrito, em letra legível, com caneta</text:p>
            </text:list-item>
          </text:list>
        </text:list-item>
      </text:list>
      <text:p text:style-name="P1077">esferográfica de tinta preta fabricada em material transparente,<text:s/>não sendo permitida a interferência ou a participação de outras pessoas, salvo em caso de candidato a quem tenha sido deferido atendimento especializado para a realização das provas. Nesse caso, o candidato será acompanhado por aplicador especializado do<text:s/>Cebraspe devidamente treinado, para o qual deverá ditar o texto - o qual será gravado em áudio -, especificando oralmente a grafia das palavras e os sinais gráficos de pontuação.</text:p>
      <text:list text:style-name="LFO41" text:continue-numbering="true">
        <text:list-item>
          <text:list>
            <text:list-item>
              <text:p text:style-name="P1078">O documento de texto definitivo da prova discursiva não poderá ser assinado,<text:s/>rubricado ou</text:p>
            </text:list-item>
          </text:list>
        </text:list-item>
      </text:list>
      <text:p text:style-name="P1079">conter, em outro local que não o apropriado, qualquer palavra ou marca que identifique o candidato, sob pena de anulação da prova discursiva. Assim, a detecção de qualquer marca identificadora no espaço destinado à transcrição do texto definitivo acarretará a anulação da prova discursiva.</text:p>
      <text:list text:style-name="LFO41" text:continue-numbering="true">
        <text:list-item>
          <text:list>
            <text:list-item>
              <text:p text:style-name="P1080">O documento de texto definitivo será o único documento válido para avaliação da prova</text:p>
            </text:list-item>
          </text:list>
        </text:list-item>
      </text:list>
      <text:p text:style-name="P1081">discursiva. A folha para rascunho do caderno de provas é de preenchimento facultativo e não é válida para a avaliação da prova discursiva.</text:p>
      <text:list text:style-name="LFO41" text:continue-numbering="true">
        <text:list-item>
          <text:list>
            <text:list-item>
              <text:p text:style-name="P1082">O documento de texto definitivo não será substituído por motivo de erro do candidato em</text:p>
            </text:list-item>
          </text:list>
        </text:list-item>
      </text:list>
      <text:p text:style-name="P1083">seu preenchimento.</text:p>
      <text:list text:style-name="LFO41" text:continue-numbering="true">
        <text:list-item>
          <text:list>
            <text:list-item>
              <text:p text:style-name="P1084">DOS CRITÉRIOS DE AVALIAÇÃO DA PROVA DISCURSIVA</text:p>
              <text:list text:continue-numbering="true">
                <text:list-item>
                  <text:p text:style-name="P1085">Para cada cargo/área/especialidade, será corrigida a prova discursiva dos candidatos mais</text:p>
                </text:list-item>
              </text:list>
            </text:list-item>
          </text:list>
        </text:list-item>
      </text:list>
      <text:p text:style-name="P1086">bem classificados nas provas objetivas, até os quantitativos especificados no quadro a seguir, respeitados os empates na última posição:</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Cargo/área/especialidade</text:p>
          </table:table-cell>
          <table:table-cell table:style-name="TableCell1095">
            <text:p text:style-name="P1096">Regiões</text:p>
          </table:table-cell>
          <table:table-cell table:style-name="TableCell1097">
            <text:p text:style-name="P1098">Quantitativo de correções para a ampla concorrência</text:p>
          </table:table-cell>
        </table:table-row>
        <table:table-row table:style-name="TableRow1099">
          <table:table-cell table:style-name="TableCell1100">
            <text:p text:style-name="P1101">Cargo 1: Analista Judiciário - Área: Administrativa Sem especialidade</text:p>
          </table:table-cell>
          <table:table-cell table:style-name="TableCell1102">
            <text:p text:style-name="P1103">Região Central</text:p>
          </table:table-cell>
          <table:table-cell table:style-name="TableCell1104">
            <text:p text:style-name="P1105">120</text:p>
          </table:table-cell>
        </table:table-row>
        <table:table-row table:style-name="TableRow1106">
          <table:table-cell table:style-name="TableCell1107">
            <text:p text:style-name="P1108"/>
          </table:table-cell>
          <table:table-cell table:style-name="TableCell1109">
            <text:p text:style-name="P1110">Região Leste</text:p>
          </table:table-cell>
          <table:table-cell table:style-name="TableCell1111">
            <text:p text:style-name="P1112">30</text:p>
          </table:table-cell>
        </table:table-row>
        <table:table-row table:style-name="TableRow1113">
          <table:table-cell table:style-name="TableCell1114">
            <text:p text:style-name="P1115"/>
          </table:table-cell>
          <table:table-cell table:style-name="TableCell1116">
            <text:p text:style-name="P1117">Região Norte</text:p>
          </table:table-cell>
          <table:table-cell table:style-name="TableCell1118">
            <text:p text:style-name="P1119">20</text:p>
          </table:table-cell>
        </table:table-row>
        <table:table-row table:style-name="TableRow1120">
          <table:table-cell table:style-name="TableCell1121">
            <text:p text:style-name="P1122"/>
          </table:table-cell>
          <table:table-cell table:style-name="TableCell1123">
            <text:p text:style-name="P1124">Região Oeste</text:p>
          </table:table-cell>
          <table:table-cell table:style-name="TableCell1125">
            <text:p text:style-name="P1126">40</text:p>
          </table:table-cell>
        </table:table-row>
        <table:table-row table:style-name="TableRow1127">
          <table:table-cell table:style-name="TableCell1128">
            <text:p text:style-name="P1129"/>
          </table:table-cell>
          <table:table-cell table:style-name="TableCell1130">
            <text:p text:style-name="P1131">Região Sul</text:p>
          </table:table-cell>
          <table:table-cell table:style-name="TableCell1132">
            <text:p text:style-name="P1133">30</text:p>
          </table:table-cell>
        </table:table-row>
        <table:table-row table:style-name="TableRow1134">
          <table:table-cell table:style-name="TableCell1135">
            <text:p text:style-name="P1136">Cargo 2: Analista Judiciário - Área: Apoio</text:p>
            <text:p text:style-name="P1137">Especializado - Especialidade: Análise de Dados</text:p>
          </table:table-cell>
          <table:table-cell table:style-name="TableCell1138">
            <text:p text:style-name="P1139">Região Central (TRF6)</text:p>
          </table:table-cell>
          <table:table-cell table:style-name="TableCell1140">
            <text:p text:style-name="P1141">30</text:p>
          </table:table-cell>
        </table:table-row>
        <table:table-row table:style-name="TableRow1142">
          <table:table-cell table:style-name="TableCell1143">
            <text:p text:style-name="P1144">Cargo 3: Analista Judiciário - Área: Apoio</text:p>
            <text:p text:style-name="P1145">Especializado - Especialidade: Análise de Sistemas de Informação</text:p>
          </table:table-cell>
          <table:table-cell table:style-name="TableCell1146">
            <text:p text:style-name="P1147">Região Central (TRF6)</text:p>
          </table:table-cell>
          <table:table-cell table:style-name="TableCell1148">
            <text:p text:style-name="P1149">25</text:p>
          </table:table-cell>
        </table:table-row>
        <table:table-row table:style-name="TableRow1150">
          <table:table-cell table:style-name="TableCell1151">
            <text:p text:style-name="P1152">Cargo 4: Analista Judiciário - Área: Apoio Especializado - Especialidade: Arquitetura</text:p>
          </table:table-cell>
          <table:table-cell table:style-name="TableCell1153">
            <text:p text:style-name="P1154">Região Central (TRF6)</text:p>
          </table:table-cell>
          <table:table-cell table:style-name="TableCell1155">
            <text:p text:style-name="P1156">20</text:p>
          </table:table-cell>
        </table:table-row>
        <table:table-row table:style-name="TableRow1157">
          <table:table-cell table:style-name="TableCell1158">
            <text:p text:style-name="P1159">Cargo 5: Analista Judiciário - Área: Apoio</text:p>
            <text:p text:style-name="P1160">Especializado - Especialidade: Arquivologia</text:p>
          </table:table-cell>
          <table:table-cell table:style-name="TableCell1161">
            <text:p text:style-name="P1162">Região Central (TRF6)</text:p>
          </table:table-cell>
          <table:table-cell table:style-name="TableCell1163">
            <text:p text:style-name="P1164">20</text:p>
          </table:table-cell>
        </table:table-row>
        <table:table-row table:style-name="TableRow1165">
          <table:table-cell table:style-name="TableCell1166">
            <text:p text:style-name="P1167">Cargo 6: Analista Judiciário - Área: Apoio</text:p>
            <text:p text:style-name="P1168">Especializado - Especialidade: Contabilidade</text:p>
          </table:table-cell>
          <table:table-cell table:style-name="TableCell1169">
            <text:p text:style-name="P1170">Região Central (TRF6 e</text:p>
            <text:p text:style-name="P1171">Subseção Judiciária de Belo Horizonte)</text:p>
          </table:table-cell>
          <table:table-cell table:style-name="TableCell1172">
            <text:p text:style-name="P1173">30</text:p>
          </table:table-cell>
        </table:table-row>
        <table:table-row table:style-name="TableRow1174">
          <table:table-cell table:style-name="TableCell1175">
            <text:p text:style-name="P1176">Cargo 7: Analista Judiciário - Área: Apoio</text:p>
            <text:p text:style-name="P1177">Especializado - Especialidade: Enfermagem</text:p>
          </table:table-cell>
          <table:table-cell table:style-name="TableCell1178">
            <text:p text:style-name="P1179">Região Central (TRF6)</text:p>
          </table:table-cell>
          <table:table-cell table:style-name="TableCell1180">
            <text:p text:style-name="P1181">20</text:p>
          </table:table-cell>
        </table:table-row>
        <table:table-row table:style-name="TableRow1182">
          <table:table-cell table:style-name="TableCell1183">
            <text:p text:style-name="P1184">Cargo 8: Analista Judiciário - Área: Apoio</text:p>
            <text:p text:style-name="P1185">Especializado - Especialidade: Engenharia Civil</text:p>
          </table:table-cell>
          <table:table-cell table:style-name="TableCell1186">
            <text:p text:style-name="P1187">Região Central (TRF6)</text:p>
          </table:table-cell>
          <table:table-cell table:style-name="TableCell1188">
            <text:p text:style-name="P1189">20</text:p>
          </table:table-cell>
        </table:table-row>
        <table:table-row table:style-name="TableRow1190">
          <table:table-cell table:style-name="TableCell1191">
            <text:p text:style-name="P1192">Cargo 9: Analista Judiciário - Área: Apoio</text:p>
            <text:p text:style-name="P1193">Especializado - Especialidade: Engenharia Elétrica</text:p>
          </table:table-cell>
          <table:table-cell table:style-name="TableCell1194">
            <text:p text:style-name="P1195">Região Central (TRF6)</text:p>
          </table:table-cell>
          <table:table-cell table:style-name="TableCell1196">
            <text:p text:style-name="P1197">20</text:p>
          </table:table-cell>
        </table:table-row>
        <table:table-row table:style-name="TableRow1198">
          <table:table-cell table:style-name="TableCell1199">
            <text:p text:style-name="P1200">Cargo 10: Analista Judiciário - Área: Apoio</text:p>
            <text:p text:style-name="P1201">Especializado - Especialidade: Engenharia Eletrônica</text:p>
          </table:table-cell>
          <table:table-cell table:style-name="TableCell1202">
            <text:p text:style-name="P1203">Região Central (TRF6)</text:p>
          </table:table-cell>
          <table:table-cell table:style-name="TableCell1204">
            <text:p text:style-name="P1205">20</text:p>
          </table:table-cell>
        </table:table-row>
        <table:table-row table:style-name="TableRow1206">
          <table:table-cell table:style-name="TableCell1207">
            <text:p text:style-name="P1208">Cargo 11: Analista Judiciário - Área: Apoio</text:p>
            <text:p text:style-name="P1209">Especializado - Especialidade: Engenharia Mecânica</text:p>
          </table:table-cell>
          <table:table-cell table:style-name="TableCell1210">
            <text:p text:style-name="P1211">Região Central (TRF6)</text:p>
          </table:table-cell>
          <table:table-cell table:style-name="TableCell1212">
            <text:p text:style-name="P1213">20</text:p>
          </table:table-cell>
        </table:table-row>
        <table:table-row table:style-name="TableRow1214">
          <table:table-cell table:style-name="TableCell1215">
            <text:p text:style-name="P1216">Cargo 12: Analista Judiciário - Área: Apoio Especializado - Especialidade: Estatística</text:p>
          </table:table-cell>
          <table:table-cell table:style-name="TableCell1217">
            <text:p text:style-name="P1218">Região Central (TRF6)</text:p>
          </table:table-cell>
          <table:table-cell table:style-name="TableCell1219">
            <text:p text:style-name="P1220">20</text:p>
          </table:table-cell>
        </table:table-row>
        <table:table-row table:style-name="TableRow1221">
          <table:table-cell table:style-name="TableCell1222">
            <text:p text:style-name="P1223">Cargo 13: Analista Judiciário - Área: Apoio</text:p>
            <text:p text:style-name="P1224">Especializado - Especialidade: Governança e Gestão de Tecnologia da Informação</text:p>
          </table:table-cell>
          <table:table-cell table:style-name="TableCell1225">
            <text:p text:style-name="P1226">Região Central (TRF6)</text:p>
          </table:table-cell>
          <table:table-cell table:style-name="TableCell1227">
            <text:p text:style-name="P1228">30</text:p>
          </table:table-cell>
        </table:table-row>
        <table:table-row table:style-name="TableRow1229">
          <table:table-cell table:style-name="TableCell1230">
            <text:p text:style-name="P1231">Cargo 14: Analista Judiciário - Área: Apoio</text:p>
            <text:p text:style-name="P1232">Especializado - Especialidade: Medicina (Ramo:</text:p>
            <text:p text:style-name="P1233">Cardiologia)</text:p>
          </table:table-cell>
          <table:table-cell table:style-name="TableCell1234">
            <text:p text:style-name="P1235">Região Central (TRF6)</text:p>
          </table:table-cell>
          <table:table-cell table:style-name="TableCell1236">
            <text:p text:style-name="P1237">20</text:p>
          </table:table-cell>
        </table:table-row>
        <table:table-row table:style-name="TableRow1238">
          <table:table-cell table:style-name="TableCell1239">
            <text:p text:style-name="P1240">Cargo 15: Analista Judiciário - Área: Apoio</text:p>
            <text:p text:style-name="P1241">Especializado - Especialidade: Medicina - (Ramo:</text:p>
            <text:p text:style-name="P1242">Clínica Geral)</text:p>
          </table:table-cell>
          <table:table-cell table:style-name="TableCell1243">
            <text:p text:style-name="P1244">Região Central (TRF6)</text:p>
          </table:table-cell>
          <table:table-cell table:style-name="TableCell1245">
            <text:p text:style-name="P1246">20</text:p>
          </table:table-cell>
        </table:table-row>
        <table:table-row table:style-name="TableRow1247">
          <table:table-cell table:style-name="TableCell1248">
            <text:p text:style-name="P1249">Cargo 16: Analista Judiciário - Área: Apoio</text:p>
            <text:p text:style-name="P1250">Especializado - Especialidade: Medicina (Ramo:</text:p>
            <text:p text:style-name="P1251">Medicina do Trabalho)</text:p>
          </table:table-cell>
          <table:table-cell table:style-name="TableCell1252">
            <text:p text:style-name="P1253">Região Central (TRF6)</text:p>
          </table:table-cell>
          <table:table-cell table:style-name="TableCell1254">
            <text:p text:style-name="P1255">20</text:p>
          </table:table-cell>
        </table:table-row>
        <table:table-row table:style-name="TableRow1256">
          <table:table-cell table:style-name="TableCell1257">
            <text:p text:style-name="P1258">Cargo 17: Analista Judiciário - Área: Apoio</text:p>
            <text:p text:style-name="P1259">Especializado - Especialidade: Medicina (Ramo:</text:p>
            <text:p text:style-name="P1260">Ortopedia)</text:p>
          </table:table-cell>
          <table:table-cell table:style-name="TableCell1261">
            <text:p text:style-name="P1262">Região Central (TRF6)</text:p>
          </table:table-cell>
          <table:table-cell table:style-name="TableCell1263">
            <text:p text:style-name="P1264">20</text:p>
          </table:table-cell>
        </table:table-row>
        <table:table-row table:style-name="TableRow1265">
          <table:table-cell table:style-name="TableCell1266">
            <text:p text:style-name="P1267">Cargo 18: Analista Judiciário - Área: Apoio</text:p>
            <text:p text:style-name="P1268">Especializado - Especialidade: Medicina (Ramo:</text:p>
            <text:p text:style-name="P1269">Psiquiatria)</text:p>
          </table:table-cell>
          <table:table-cell table:style-name="TableCell1270">
            <text:p text:style-name="P1271">Região Central (TRF6)</text:p>
          </table:table-cell>
          <table:table-cell table:style-name="TableCell1272">
            <text:p text:style-name="P1273">20</text:p>
          </table:table-cell>
        </table:table-row>
        <table:table-row table:style-name="TableRow1274">
          <table:table-cell table:style-name="TableCell1275">
            <text:p text:style-name="P1276">Cargo 19: Analista Judiciário - Área: Apoio Especializado - Especialidade: Odontologia</text:p>
          </table:table-cell>
          <table:table-cell table:style-name="TableCell1277">
            <text:p text:style-name="P1278">Região Central (TRF6)</text:p>
          </table:table-cell>
          <table:table-cell table:style-name="TableCell1279">
            <text:p text:style-name="P1280">20</text:p>
          </table:table-cell>
        </table:table-row>
        <table:table-row table:style-name="TableRow1281">
          <table:table-cell table:style-name="TableCell1282">
            <text:p text:style-name="P1283">Cargo 20: Analista Judiciário - Área: Apoio Especializado - Especialidade: Psicologia</text:p>
          </table:table-cell>
          <table:table-cell table:style-name="TableCell1284">
            <text:p text:style-name="P1285">Região Central (TRF6)</text:p>
          </table:table-cell>
          <table:table-cell table:style-name="TableCell1286">
            <text:p text:style-name="P1287">20</text:p>
          </table:table-cell>
        </table:table-row>
        <table:table-row table:style-name="TableRow1288">
          <table:table-cell table:style-name="TableCell1289">
            <text:p text:style-name="P1290">Cargo 21: Analista Judiciário - Área: Apoio</text:p>
            <text:p text:style-name="P1291">Especializado - Especialidade: Serviço Social</text:p>
          </table:table-cell>
          <table:table-cell table:style-name="TableCell1292">
            <text:p text:style-name="P1293">Região Central (TRF6)</text:p>
          </table:table-cell>
          <table:table-cell table:style-name="TableCell1294">
            <text:p text:style-name="P1295">20</text:p>
          </table:table-cell>
        </table:table-row>
        <table:table-row table:style-name="TableRow1296">
          <table:table-cell table:style-name="TableCell1297">
            <text:p text:style-name="P1298">Cargo 22: Analista Judiciário - Área: Apoio</text:p>
            <text:p text:style-name="P1299">Especializado - Especialidade: Tecnologia da Informação</text:p>
          </table:table-cell>
          <table:table-cell table:style-name="TableCell1300">
            <text:p text:style-name="P1301">Região Central (TRF6)</text:p>
          </table:table-cell>
          <table:table-cell table:style-name="TableCell1302">
            <text:p text:style-name="P1303">120</text:p>
          </table:table-cell>
        </table:table-row>
        <table:table-row table:style-name="TableRow1304">
          <table:table-cell table:style-name="TableCell1305">
            <text:p text:style-name="P1306">Cargo 23: Analista Judiciário - Área: Judiciária Sem especialidade</text:p>
          </table:table-cell>
          <table:table-cell table:style-name="TableCell1307">
            <text:p text:style-name="P1308">Região Central</text:p>
          </table:table-cell>
          <table:table-cell table:style-name="TableCell1309">
            <text:p text:style-name="P1310">250</text:p>
          </table:table-cell>
        </table:table-row>
        <table:table-row table:style-name="TableRow1311">
          <table:table-cell table:style-name="TableCell1312">
            <text:p text:style-name="P1313"/>
          </table:table-cell>
          <table:table-cell table:style-name="TableCell1314">
            <text:p text:style-name="P1315">Região Leste</text:p>
          </table:table-cell>
          <table:table-cell table:style-name="TableCell1316">
            <text:p text:style-name="P1317">50</text:p>
          </table:table-cell>
        </table:table-row>
        <table:table-row table:style-name="TableRow1318">
          <table:table-cell table:style-name="TableCell1319">
            <text:p text:style-name="P1320"/>
          </table:table-cell>
          <table:table-cell table:style-name="TableCell1321">
            <text:p text:style-name="P1322">Região Norte</text:p>
          </table:table-cell>
          <table:table-cell table:style-name="TableCell1323">
            <text:p text:style-name="P1324">40</text:p>
          </table:table-cell>
        </table:table-row>
        <table:table-row table:style-name="TableRow1325">
          <table:table-cell table:style-name="TableCell1326">
            <text:p text:style-name="P1327"/>
          </table:table-cell>
          <table:table-cell table:style-name="TableCell1328">
            <text:p text:style-name="P1329">Região Oeste</text:p>
          </table:table-cell>
          <table:table-cell table:style-name="TableCell1330">
            <text:p text:style-name="P1331">60</text:p>
          </table:table-cell>
        </table:table-row>
        <table:table-row table:style-name="TableRow1332">
          <table:table-cell table:style-name="TableCell1333">
            <text:p text:style-name="P1334"/>
          </table:table-cell>
          <table:table-cell table:style-name="TableCell1335">
            <text:p text:style-name="P1336">Região Sul</text:p>
          </table:table-cell>
          <table:table-cell table:style-name="TableCell1337">
            <text:p text:style-name="P1338">50</text:p>
          </table:table-cell>
        </table:table-row>
        <table:table-row table:style-name="TableRow1339">
          <table:table-cell table:style-name="TableCell1340">
            <text:p text:style-name="P1341">Cargo 24: Técnico Judiciário - Área: Administrativa Sem especialidade</text:p>
          </table:table-cell>
          <table:table-cell table:style-name="TableCell1342">
            <text:p text:style-name="P1343">Região Central</text:p>
          </table:table-cell>
          <table:table-cell table:style-name="TableCell1344">
            <text:p text:style-name="P1345">450</text:p>
          </table:table-cell>
        </table:table-row>
        <table:table-row table:style-name="TableRow1346">
          <table:table-cell table:style-name="TableCell1347">
            <text:p text:style-name="P1348"/>
          </table:table-cell>
          <table:table-cell table:style-name="TableCell1349">
            <text:p text:style-name="P1350">Região Leste</text:p>
          </table:table-cell>
          <table:table-cell table:style-name="TableCell1351">
            <text:p text:style-name="P1352">90</text:p>
          </table:table-cell>
        </table:table-row>
        <table:table-row table:style-name="TableRow1353">
          <table:table-cell table:style-name="TableCell1354">
            <text:p text:style-name="P1355"/>
          </table:table-cell>
          <table:table-cell table:style-name="TableCell1356">
            <text:p text:style-name="P1357">Região Norte</text:p>
          </table:table-cell>
          <table:table-cell table:style-name="TableCell1358">
            <text:p text:style-name="P1359">60</text:p>
          </table:table-cell>
        </table:table-row>
        <table:table-row table:style-name="TableRow1360">
          <table:table-cell table:style-name="TableCell1361">
            <text:p text:style-name="P1362"/>
          </table:table-cell>
          <table:table-cell table:style-name="TableCell1363">
            <text:p text:style-name="P1364">Região Oeste</text:p>
          </table:table-cell>
          <table:table-cell table:style-name="TableCell1365">
            <text:p text:style-name="P1366">100</text:p>
          </table:table-cell>
        </table:table-row>
        <table:table-row table:style-name="TableRow1367">
          <table:table-cell table:style-name="TableCell1368">
            <text:p text:style-name="P1369"/>
          </table:table-cell>
          <table:table-cell table:style-name="TableCell1370">
            <text:p text:style-name="P1371">Região Sul</text:p>
          </table:table-cell>
          <table:table-cell table:style-name="TableCell1372">
            <text:p text:style-name="P1373">90</text:p>
          </table:table-cell>
        </table:table-row>
        <table:table-row table:style-name="TableRow1374">
          <table:table-cell table:style-name="TableCell1375">
            <text:p text:style-name="P1376">Cargo 25: Técnico Judiciário - Área: Administrativa Especialidade: Agente de Polícia Judicial</text:p>
          </table:table-cell>
          <table:table-cell table:style-name="TableCell1377">
            <text:p text:style-name="P1378">Região Central</text:p>
          </table:table-cell>
          <table:table-cell table:style-name="TableCell1379">
            <text:p text:style-name="P1380">100</text:p>
          </table:table-cell>
        </table:table-row>
        <table:table-row table:style-name="TableRow1381">
          <table:table-cell table:style-name="TableCell1382">
            <text:p text:style-name="P1383"/>
          </table:table-cell>
          <table:table-cell table:style-name="TableCell1384">
            <text:p text:style-name="P1385">Região Leste</text:p>
          </table:table-cell>
          <table:table-cell table:style-name="TableCell1386">
            <text:p text:style-name="P1387">40</text:p>
          </table:table-cell>
        </table:table-row>
        <table:table-row table:style-name="TableRow1388">
          <table:table-cell table:style-name="TableCell1389">
            <text:p text:style-name="P1390"/>
          </table:table-cell>
          <table:table-cell table:style-name="TableCell1391">
            <text:p text:style-name="P1392">Região Norte</text:p>
          </table:table-cell>
          <table:table-cell table:style-name="TableCell1393">
            <text:p text:style-name="P1394">40</text:p>
          </table:table-cell>
        </table:table-row>
        <table:table-row table:style-name="TableRow1395">
          <table:table-cell table:style-name="TableCell1396">
            <text:p text:style-name="P1397"/>
          </table:table-cell>
          <table:table-cell table:style-name="TableCell1398">
            <text:p text:style-name="P1399">Região Oeste</text:p>
          </table:table-cell>
          <table:table-cell table:style-name="TableCell1400">
            <text:p text:style-name="P1401">40</text:p>
          </table:table-cell>
        </table:table-row>
        <table:table-row table:style-name="TableRow1402">
          <table:table-cell table:style-name="TableCell1403">
            <text:p text:style-name="P1404"/>
          </table:table-cell>
          <table:table-cell table:style-name="TableCell1405">
            <text:p text:style-name="P1406">Região Sul</text:p>
          </table:table-cell>
          <table:table-cell table:style-name="TableCell1407">
            <text:p text:style-name="P1408">40</text:p>
          </table:table-cell>
        </table:table-row>
        <table:table-row table:style-name="TableRow1409">
          <table:table-cell table:style-name="TableCell1410">
            <text:p text:style-name="P1411">Cargo 26: Técnico Judiciário - Área: Apoio</text:p>
            <text:p text:style-name="P1412">Especializado - Especialidade: Contabilidade</text:p>
          </table:table-cell>
          <table:table-cell table:style-name="TableCell1413">
            <text:p text:style-name="P1414">Região Central</text:p>
          </table:table-cell>
          <table:table-cell table:style-name="TableCell1415">
            <text:p text:style-name="P1416">50</text:p>
          </table:table-cell>
        </table:table-row>
        <table:table-row table:style-name="TableRow1417">
          <table:table-cell table:style-name="TableCell1418">
            <text:p text:style-name="P1419"/>
          </table:table-cell>
          <table:table-cell table:style-name="TableCell1420">
            <text:p text:style-name="P1421">Região Leste</text:p>
          </table:table-cell>
          <table:table-cell table:style-name="TableCell1422">
            <text:p text:style-name="P1423">20</text:p>
          </table:table-cell>
        </table:table-row>
        <table:table-row table:style-name="TableRow1424">
          <table:table-cell table:style-name="TableCell1425">
            <text:p text:style-name="P1426"/>
          </table:table-cell>
          <table:table-cell table:style-name="TableCell1427">
            <text:p text:style-name="P1428">Região Norte</text:p>
          </table:table-cell>
          <table:table-cell table:style-name="TableCell1429">
            <text:p text:style-name="P1430">20</text:p>
          </table:table-cell>
        </table:table-row>
        <table:table-row table:style-name="TableRow1431">
          <table:table-cell table:style-name="TableCell1432">
            <text:p text:style-name="P1433"/>
          </table:table-cell>
          <table:table-cell table:style-name="TableCell1434">
            <text:p text:style-name="P1435">Região Oeste</text:p>
          </table:table-cell>
          <table:table-cell table:style-name="TableCell1436">
            <text:p text:style-name="P1437">20</text:p>
          </table:table-cell>
        </table:table-row>
        <table:table-row table:style-name="TableRow1438">
          <table:table-cell table:style-name="TableCell1439">
            <text:p text:style-name="P1440"/>
          </table:table-cell>
          <table:table-cell table:style-name="TableCell1441">
            <text:p text:style-name="P1442">Região Sul</text:p>
          </table:table-cell>
          <table:table-cell table:style-name="TableCell1443">
            <text:p text:style-name="P1444">20</text:p>
          </table:table-cell>
        </table:table-row>
        <table:table-row table:style-name="TableRow1445">
          <table:table-cell table:style-name="TableCell1446">
            <text:p text:style-name="P1447">Cargo 27: Técnico Judiciário - Área: Apoio</text:p>
            <text:p text:style-name="P1448">Especializado - Especialidade: Desenvolvimento de Sistemas de Informação</text:p>
          </table:table-cell>
          <table:table-cell table:style-name="TableCell1449">
            <text:p text:style-name="P1450">Região Central (TRF6)</text:p>
          </table:table-cell>
          <table:table-cell table:style-name="TableCell1451">
            <text:p text:style-name="P1452">80</text:p>
          </table:table-cell>
        </table:table-row>
        <table:table-row table:style-name="TableRow1453">
          <table:table-cell table:style-name="TableCell1454">
            <text:p text:style-name="P1455">Cargo 28: Técnico Judiciário - Área: Administrativa Especialidade: Suporte Técnico</text:p>
          </table:table-cell>
          <table:table-cell table:style-name="TableCell1456">
            <text:p text:style-name="P1457">Região Central (TRF6)</text:p>
          </table:table-cell>
          <table:table-cell table:style-name="TableCell1458">
            <text:p text:style-name="P1459">80</text:p>
          </table:table-cell>
        </table:table-row>
      </table:table>
      <text:p text:style-name="P1460">9.8.1.1 Nos termos do Enunciado Administrativo nº 12 do Conselho Nacional de Justiça, de 2009</text:p>
      <text:p text:style-name="P1461">e da Resolução CNJ nº 401/2021, com as alterações promovidas pela Resolução CNJ nº 549/2024, os candidatos que se declararam com deficiência que forem aprovados nas provas objetivas terão suas provas discursivas corrigidas. Serão considerados aprovados nas<text:s/>provas objetivas os candidatos que se declararam com deficiência e que obtiverem o alcance de nota 20% inferior à nota mínima estabelecida para aprovação dos candidatos de ampla concorrência, conforme quadro constante do subitem 9.8.1.4 deste edital.</text:p>
      <text:p text:style-name="P1462">9.8.1.2 Nos termos do art. 2º, § 3º da Resolução CNJ nº 203/2015, com as alterações</text:p>
      <text:p text:style-name="P1463">promovidas pela Resolução CNJ nº 457/2022 e pela Resolução CNJ nº 516/2023, os candidatos que se autodeclararam negros e que obtiverem o alcance de nota 20% inferior à nota mínima estabelecida para aprovação dos candidatos de ampla concorrência nas provas objetivas terão suas provas discursivas corrigidas, conforme quadro constante do subitem 9.8.1.4 deste edital.</text:p>
      <text:p text:style-name="P1464">9.8.1.3 De acordo com o disposto na Resolução CNJ nº 512/2023, com as alterações</text:p>
      <text:p text:style-name="P1465">promovidas pela Resolução CNJ nº 549/2024, os candidatos que se autodeclararam indígenas e que obtiverem o alcance de nota 20% inferior à nota mínima estabelecida para aprovação dos candidatos de ampla concorrência nas provas objetivas terão suas provas discursivas corrigidas, conforme quadro constante do subitem 9.8.1.4 deste edital.</text:p>
      <text:p text:style-name="P1466">9.8.1.4 Quadro de notas mínimas:</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PROVA</text:p>
          </table:table-cell>
          <table:table-cell table:style-name="TableCell1474">
            <text:p text:style-name="P1475">PONTUAÇÃO MÍNIMA PARA AMPLA CONCORRÊNCIA</text:p>
          </table:table-cell>
          <table:table-cell table:style-name="TableCell1476">
            <text:p text:style-name="P1477">PONTUAÇÃO MÍNIMA PARA</text:p>
            <text:p text:style-name="P1478">CANDIDATOS NEGROS, INDÍGENAS e PCD</text:p>
          </table:table-cell>
        </table:table-row>
        <table:table-row table:style-name="TableRow1479">
          <table:table-cell table:style-name="TableCell1480">
            <text:p text:style-name="P1481">P<text:s/><text:span text:style-name="T1482">1</text:span><text:s/></text:p>
          </table:table-cell>
          <table:table-cell table:style-name="TableCell1483">
            <text:p text:style-name="P1484">10,00 pontos</text:p>
          </table:table-cell>
          <table:table-cell table:style-name="TableCell1485">
            <text:p text:style-name="P1486">8,00</text:p>
          </table:table-cell>
        </table:table-row>
        <table:table-row table:style-name="TableRow1487">
          <table:table-cell table:style-name="TableCell1488">
            <text:p text:style-name="P1489">P<text:s/><text:span text:style-name="T1490">2</text:span><text:s/></text:p>
          </table:table-cell>
          <table:table-cell table:style-name="TableCell1491">
            <text:p text:style-name="P1492">20,00 pontos</text:p>
          </table:table-cell>
          <table:table-cell table:style-name="TableCell1493">
            <text:p text:style-name="P1494">16,00</text:p>
          </table:table-cell>
        </table:table-row>
        <table:table-row table:style-name="TableRow1495">
          <table:table-cell table:style-name="TableCell1496">
            <text:p text:style-name="P1497">Total mínimo que o candidato precisa alcançar na soma das duas provas (P<text:s/><text:span text:style-name="T1498">1</text:span><text:s/>+P<text:s/><text:span text:style-name="T1499">2</text:span><text:s/>)</text:p>
          </table:table-cell>
          <table:table-cell table:style-name="TableCell1500">
            <text:p text:style-name="P1501">40,00 pontos</text:p>
          </table:table-cell>
          <table:table-cell table:style-name="TableCell1502">
            <text:p text:style-name="P1503">32,00</text:p>
          </table:table-cell>
        </table:table-row>
      </table:table>
      <text:p text:style-name="P1504">9.8.2 O candidato cuja prova discursiva não for corrigida na forma dos subitens 9.8.1, 9.8.1.1, 9.8.1.2 ou 9.8.1.3<text:s/>deste edital estará automaticamente eliminado e não terá classificação alguma no concurso.</text:p>
      <text:p text:style-name="P1505">9.8.3 O edital de resultado final nas provas objetivas e de resultado provisório na prova</text:p>
      <text:p text:style-name="P1506">discursiva listará apenas os candidatos que tiverem suas provas discursivas<text:s/>corrigidas, conforme os subitens 9.8.1, 9.8.1.1, 9.8.1.2 e 9.8.1.3 deste edital.</text:p>
      <text:p text:style-name="P1507">9.8.4 A prova discursiva avaliará o conteúdo (conhecimento do tema), a capacidade de</text:p>
      <text:p text:style-name="P1508">expressão na modalidade escrita e o uso das normas do registro formal culto da Língua Portuguesa. O candidato deverá produzir, conforme o comando formulado pela banca examinadora, texto dissertativo, primando pela coerência e pela coesão.</text:p>
      <text:p text:style-name="P1509">9.8.4.1 A prova discursiva de cada candidato será submetida a duas avaliações: uma avaliação</text:p>
      <text:p text:style-name="P1510">de conteúdo e<text:s/>uma avaliação do domínio da modalidade escrita da Língua Portuguesa.</text:p>
      <text:p text:style-name="Normal">9.8.5 A prova discursiva será corrigida conforme os critérios a seguir.</text:p>
      <text:p text:style-name="P1511">9.8.5.1 Para os cargos 1 a 7, 12, 13, 19 a 21 e 22 de Analista Judiciário e para os cargos de Técnico Judiciário:</text:p>
      <text:list text:style-name="LFO42" text:continue-numbering="true">
        <text:list-item>
          <text:p text:style-name="P1512">a apresentação e a estrutura textuais e o desenvolvimento do tema totalizarão a nota relativa</text:p>
        </text:list-item>
      </text:list>
      <text:p text:style-name="P1513">ao domínio do conteúdo (NC), cuja pontuação máxima será limitada ao valor de 20,00 pontos;</text:p>
      <text:list text:style-name="LFO42" text:continue-numbering="true">
        <text:list-item>
          <text:p text:style-name="P1514">a avaliação do domínio da modalidade escrita totalizará o número de erros (NE) do candidato,</text:p>
        </text:list-item>
      </text:list>
      <text:p text:style-name="P1515">considerando-se aspectos tais como: grafia, morfossintaxe e propriedade vocabular;</text:p>
      <text:list text:style-name="LFO42" text:continue-numbering="true">
        <text:list-item>
          <text:p text:style-name="P1516">será desconsiderado, para efeito de avaliação, qualquer fragmento de texto que for escrito</text:p>
        </text:list-item>
      </text:list>
      <text:p text:style-name="P1517">fora do local apropriado ou que ultrapassar a extensão máxima de linhas estabelecida no subitem 9.1 deste edital;</text:p>
      <text:list text:style-name="LFO42" text:continue-numbering="true">
        <text:list-item>
          <text:p text:style-name="P1518">será calculada, então, a nota na prova discursiva (NPD) pela fórmula NPD = NC - 4 × NE ÷ TL,</text:p>
        </text:list-item>
      </text:list>
      <text:p text:style-name="P1519">em que TL corresponde ao número de linhas efetivamente escritas pelo candidato;</text:p>
      <text:list text:style-name="LFO42" text:continue-numbering="true">
        <text:list-item>
          <text:p text:style-name="P1520">será atribuída nota zero ao texto que obtiver NPD &lt; 0,00.</text:p>
        </text:list-item>
        <text:list-item>
          <text:p text:style-name="P1521">nos casos de fuga ao tema, ou de não haver texto, o candidato receberá nota na prova</text:p>
        </text:list-item>
      </text:list>
      <text:p text:style-name="P1522">discursiva igual a zero.</text:p>
      <text:p text:style-name="Normal">9.8.5.1.1 Será aprovado na prova discursiva o candidato que obtiver NPD ≥ 10,00 pontos.</text:p>
      <text:p text:style-name="P1523">9.8.5.1.1.1 O candidato que não se enquadrar no subitem de 9.8.5.1.1 deste edital será eliminado e</text:p>
      <text:p text:style-name="P1524">não terá classificação alguma no concurso.</text:p>
      <text:p text:style-name="Normal">9.8.5.2 Para os cargos 8 a 11, 14 a 18 e 23 de Analista Judiciário:</text:p>
      <text:list text:style-name="LFO43" text:continue-numbering="true">
        <text:list-item>
          <text:p text:style-name="P1525">a apresentação e a estrutura textuais e o desenvolvimento do tema totalizarão a nota relativa</text:p>
        </text:list-item>
      </text:list>
      <text:p text:style-name="P1526">ao domínio do conteúdo (NC), cuja pontuação máxima será limitada ao valor de 30,00 pontos;</text:p>
      <text:list text:style-name="LFO43" text:continue-numbering="true">
        <text:list-item>
          <text:p text:style-name="P1527">a avaliação do domínio da modalidade escrita totalizará o número de erros (NE) do candidato,</text:p>
        </text:list-item>
      </text:list>
      <text:p text:style-name="P1528">considerando-se aspectos<text:s/>tais como: grafia, morfossintaxe e propriedade vocabular;</text:p>
      <text:list text:style-name="LFO43" text:continue-numbering="true">
        <text:list-item>
          <text:p text:style-name="P1529">será desconsiderado, para efeito de avaliação, qualquer fragmento de texto que for escrito</text:p>
        </text:list-item>
      </text:list>
      <text:p text:style-name="P1530">fora do local apropriado ou que ultrapassar a extensão máxima de linhas estabelecida no subitem 9.1 deste<text:s/>edital;</text:p>
      <text:list text:style-name="LFO43" text:continue-numbering="true">
        <text:list-item>
          <text:p text:style-name="P1531">será calculada, então, a nota na prova discursiva (NPD) pela fórmula NPD = NC - 6 × NE ÷ TL,</text:p>
        </text:list-item>
      </text:list>
      <text:p text:style-name="P1532">em que TL corresponde ao número de linhas efetivamente escritas pelo candidato;</text:p>
      <text:list text:style-name="LFO43" text:continue-numbering="true">
        <text:list-item>
          <text:p text:style-name="P1533">será atribuída nota zero ao texto que obtiver NPD &lt; 0,00.</text:p>
        </text:list-item>
        <text:list-item>
          <text:p text:style-name="P1534">nos casos de fuga<text:s/>ao tema, ou de não haver texto, o candidato receberá nota na prova</text:p>
        </text:list-item>
      </text:list>
      <text:p text:style-name="P1535">discursiva igual a zero.</text:p>
      <text:p text:style-name="Normal">9.8.5.2.1 Será aprovado na prova discursiva o candidato que obtiver NPD ≥ 15,00 pontos.</text:p>
      <text:p text:style-name="P1536">9.8.5.2.1.1 O candidato que não se enquadrar no subitem de 9.8.5.2.1 deste<text:s/>edital será eliminado</text:p>
      <text:p text:style-name="P1537">e não terá classificação alguma no concurso.</text:p>
      <text:p text:style-name="P1538">9.8.5.3 Nos termos da Resolução CNJ nº 401/2021,<text:s/>com as alterações promovidas pela Resolução CNJ nº 549/2024, serão aprovados na prova discursiva os candidatos que se declararam com deficiência que obtiverem o alcance de nota 20% inferior à nota mínima estabelecida para aprovação dos candidatos de ampla<text:s/>concorrência, conforme quadro constante do subitem 9.8.5.6 deste edital.</text:p>
      <text:p text:style-name="P1539">9.8.5.4 Nos termos do art. 2º, § 3º da Resolução CNJ nº 203/2015, com as alterações</text:p>
      <text:p text:style-name="P1540">promovidas pela Resolução CNJ nº 457/2022 e pela Resolução CNJ nº 516/2023, serão aprovados na prova discursiva os candidatos que se autodeclararam negros e que obtiverem o alcance de nota 20% inferior à nota mínima estabelecida para aprovação dos candidatos de ampla concorrência, conforme quadro constante do subitem 9.8.5.6 deste edital.</text:p>
      <text:p text:style-name="P1541">9.8.5.5 De acordo com o disposto na Resolução CNJ nº 512/2023, com as alterações</text:p>
      <text:p text:style-name="P1542">promovidas pela Resolução CNJ nº 549/2024, serão aprovados na prova discursiva os candidatos que se autodeclararam indígenas e que obtiverem o alcance de nota 20% inferior à nota mínima estabelecida para aprovação dos candidatos de ampla concorrência, conforme quadro constante do subitem 9.8.5.6 deste edital.</text:p>
      <text:p text:style-name="P1543">9.8.5.6 Quadro de notas mínimas:</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CARGO/ÁREA/ESPECIALIDADE</text:p>
          </table:table-cell>
          <table:table-cell table:style-name="TableCell1551">
            <text:p text:style-name="P1552">PONTUAÇÃO MÍNIMA PARA AMPLA CONCORRÊNCIA</text:p>
          </table:table-cell>
          <table:table-cell table:style-name="TableCell1553">
            <text:p text:style-name="P1554">PONTUAÇÃO MÍNIMA PARA</text:p>
            <text:p text:style-name="P1555">CANDIDATOS NEGROS, INDÍGENAS e PCD</text:p>
          </table:table-cell>
        </table:table-row>
        <table:table-row table:style-name="TableRow1556">
          <table:table-cell table:style-name="TableCell1557">
            <text:p text:style-name="P1558">1 a 7, 12, 13, 19 a 21 e 22 de Analista</text:p>
            <text:p text:style-name="P1559">Judiciário e Técnico Judiciário</text:p>
          </table:table-cell>
          <table:table-cell table:style-name="TableCell1560">
            <text:p text:style-name="P1561">10,00 pontos</text:p>
          </table:table-cell>
          <table:table-cell table:style-name="TableCell1562">
            <text:p text:style-name="P1563">8,00 pontos</text:p>
          </table:table-cell>
        </table:table-row>
        <table:table-row table:style-name="TableRow1564">
          <table:table-cell table:style-name="TableCell1565">
            <text:p text:style-name="P1566">8 a 11, 14 a 18 e 23 de Analista</text:p>
            <text:p text:style-name="P1567">Judiciário</text:p>
          </table:table-cell>
          <table:table-cell table:style-name="TableCell1568">
            <text:p text:style-name="P1569">15,00 pontos</text:p>
          </table:table-cell>
          <table:table-cell table:style-name="TableCell1570">
            <text:p text:style-name="P1571">12,00 pontos</text:p>
          </table:table-cell>
        </table:table-row>
      </table:table>
      <text:p text:style-name="P1572">9.8.5.6.1 O candidato que não se enquadrar nos subitens de 9.8.5.4 a 9.8.5.6 deste edital será</text:p>
      <text:p text:style-name="P1573">eliminado e não terá classificação alguma no concurso.</text:p>
      <text:p text:style-name="P1574">9.8.6 Será anulada a prova discursiva do candidato que não devolver o documento de texto</text:p>
      <text:p text:style-name="P1575">definitivo.</text:p>
      <text:p text:style-name="P1576">9.8.6.1 O candidato que se enquadrar no subitem 9.8.6 deste edital não terá classificação</text:p>
      <text:p text:style-name="P1577">alguma no concurso.</text:p>
      <text:p text:style-name="P1578">9.8 DOS RECURSOS CONTRA O PADRÃO PRELIMINAR DE RESPOSTA E CONTRA O RESULTADO PROVISÓRIO NA PROVA DISCURSIVA</text:p>
      <text:p text:style-name="P1579">9.8.1<text:s/>O padrão preliminar de resposta da prova discursiva será divulgado na internet, no</text:p>
      <text:p text:style-name="P1580">endereço eletrônico http://www.cebraspe.org.br/concursos/trf6_24, a partir das 19 horas da data provável estabelecida no cronograma constante do Anexo I deste edital.</text:p>
      <text:p text:style-name="P1581">9.8.2<text:s/>O candidato que desejar interpor recursos contra o padrão preliminar de resposta da prova</text:p>
      <text:p text:style-name="P1582">discursiva disporá do período estabelecido no cronograma constante do Anexo I deste edital para fazê-lo, por meio do Sistema Eletrônico de Interposição de Recurso, disponível no endereço eletrônico http://www.cebraspe.org.br/concursos/trf6_24, e seguir as instruções ali contidas.</text:p>
      <text:p text:style-name="P1583">9.8.3 Se houver alteração, por força de impugnação, do padrão preliminar de resposta da prova</text:p>
      <text:p text:style-name="P1584">discursiva, essa alteração valerá para todos os candidatos, independentemente de terem recorrido.</text:p>
      <text:p text:style-name="P1585">9.8.4 Após o julgamento dos recursos interpostos contra o padrão preliminar de resposta da</text:p>
      <text:p text:style-name="P1586">prova discursiva, será definido o padrão definitivo e divulgado o resultado provisório na prova discursiva.</text:p>
      <text:p text:style-name="P1587">9.8.5 No recurso contra o resultado provisório na prova discursiva, é vedado ao candidato</text:p>
      <text:p text:style-name="P1588">novamente impugnar em tese o padrão de resposta, estando limitado à correção de sua resposta de acordo com o padrão definitivo.</text:p>
      <text:p text:style-name="P1589">9.8.6 O candidato que desejar interpor recursos contra o resultado provisório na prova discursiva</text:p>
      <text:p text:style-name="P1590">deverá observar os procedimentos disciplinados no respectivo edital de resultado provisório.</text:p>
      <text:list text:style-name="LFO44" text:continue-numbering="true">
        <text:list-item>
          <text:p text:style-name="P1591">DO TESTE DE APTIDÃO FÍSICA (SOMENTE PARA O CARGO 25: TÉCNICO JUDICIÁRIO - ÁREAADMINISTRATIVA - ESPECIALIDADE: AGENTE DE POLÍCIA JUDICIAL)</text:p>
          <text:list text:continue-numbering="true">
            <text:list-item>
              <text:p text:style-name="P1592">Serão convocados para o teste de aptidão física todos os candidatos ao Cargo 25: TécnicoJudiciário - Área: Administrativa - Especialidade: Agente de Polícia Judicial aprovados na prova discursiva.</text:p>
            </text:list-item>
          </text:list>
        </text:list-item>
      </text:list>
      <text:p text:style-name="P1593">10.1.1 O candidato que não for convocado para o teste de aptidão física, na forma do subitem</text:p>
      <text:list text:style-name="LFO45" text:continue-numbering="true">
        <text:list-item>
          <text:list>
            <text:list-item>
              <text:p text:style-name="P1594">deste edital, estará automaticamente eliminado e não terá classificação alguma no concurso.</text:p>
            </text:list-item>
            <text:list-item>
              <text:p text:style-name="P1595">O teste de aptidão física, de caráter eliminatório, será realizado em ordem preestabelecida,</text:p>
            </text:list-item>
          </text:list>
        </text:list-item>
      </text:list>
      <text:p text:style-name="P1596">mediante apresentação de atestado médico específico, conforme modelo previsto no Anexo III deste edital, e visa avaliar a capacidade do candidato para suportar, física e organicamente, as exigências da prática de atividades físicas para desempenhar as tarefas típicas da categoria funcional.</text:p>
      <text:list text:style-name="LFO45" text:continue-numbering="true">
        <text:list-item>
          <text:list>
            <text:list-item>
              <text:p text:style-name="P1597">O candidato será considerado apto ou inapto no teste de aptidão física.</text:p>
            </text:list-item>
            <text:list-item>
              <text:p text:style-name="P1598">O teste de aptidão física consistirá dos seguintes testes:</text:p>
            </text:list-item>
          </text:list>
        </text:list-item>
      </text:list>
      <text:list text:style-name="LFO46" text:continue-numbering="true">
        <text:list-item>
          <text:p text:style-name="P1599">flexão de braço na barra fixa (para os candidatos do sexo masculino) ou barra estática</text:p>
        </text:list-item>
      </text:list>
      <text:p text:style-name="P1600">(candidatas do sexo feminino);</text:p>
      <text:list text:style-name="LFO46" text:continue-numbering="true">
        <text:list-item>
          <text:p text:style-name="P1601">flexão abdominal;</text:p>
        </text:list-item>
        <text:list-item>
          <text:p text:style-name="P1602">corrida de 12 minutos.</text:p>
        </text:list-item>
      </text:list>
      <text:p text:style-name="P1603">10.5 O candidato deverá comparecer para realizar o teste de aptidão física, no local, em data e</text:p>
      <text:p text:style-name="P1604">em horário a serem oportunamente divulgados em edital específico, com roupa apropriada para prática de atividade física (tais como: camiseta, calção ou bermuda, tênis e meias), munido de documento de identidade original, nos termos do subitem 15.10 deste edital, e de atestado médico (original ou cópia autenticada em cartório), específico para tal fim e emitido, no máximo, 30 dias antes da realização dos testes, em que deverá constar, expressamente, que o candidato está apto a realizar o teste de aptidão física deste concurso, bem como a data, a assinatura, o carimbo e o CRM do profissional, conforme o modelo do Anexo III deste edital.</text:p>
      <text:list text:style-name="LFO47" text:continue-numbering="true">
        <text:list-item>
          <text:list>
            <text:list-item>
              <text:list>
                <text:list-item>
                  <text:p text:style-name="P1605">No atestado médico, deverá constar, expressamente, que o candidato está apto à</text:p>
                </text:list-item>
              </text:list>
            </text:list-item>
          </text:list>
        </text:list-item>
      </text:list>
      <text:p text:style-name="P1606">realização dos testes de aptidão física exigidos no certame, não sendo aceito o atestado em que conste qualquer tipo de restrição.</text:p>
      <text:list text:style-name="LFO47" text:continue-numbering="true">
        <text:list-item>
          <text:list>
            <text:list-item>
              <text:list>
                <text:list-item>
                  <text:p text:style-name="P1607">O atestado médico deverá ser entregue no momento da identificação do candidato para</text:p>
                </text:list-item>
              </text:list>
            </text:list-item>
          </text:list>
        </text:list-item>
      </text:list>
      <text:p text:style-name="P1608">o início dos testes e será retido pelo Cebraspe. Não será aceita a entrega de atestado médico em outro momento ou daquele em que não conste a autorização expressa nos termos dos subitens 10.5 e 10.5.1 deste edital.</text:p>
      <text:p text:style-name="P1609">10.5.3 O candidato que deixar de apresentar o atestado médico, ou apresentá-lo em desacordo</text:p>
      <text:p text:style-name="P1610">com o estabelecido nos subitens 10.5<text:s/>e 10.5.1 deste edital, será impedido de realizar os testes, sendo, consequentemente, eliminado do concurso.</text:p>
      <text:p text:style-name="P1611">10.5.4 Caso o candidato seja convocado para realizar o teste de aptidão física em área militar,</text:p>
      <text:p text:style-name="P1612">deverá comparecer trajando calças compridas. Haverá,<text:s/>no mesmo local, vestiário onde o candidato poderá vestir-se.</text:p>
      <text:p text:style-name="P1613">10.6 Constatada, a qualquer tempo, a desobediência aos subitens 10.5, 10.5.1 e 10.5.2 deste</text:p>
      <text:p text:style-name="P1614">edital, o candidato terá o resultado dos seus testes anulados e assumirá a responsabilidade pelas consequências do esforço realizado.</text:p>
      <text:p text:style-name="P1615">10.7 As informações a respeito do procedimento para solicitação de tratamento diferenciado</text:p>
      <text:p text:style-name="P1616">para a realização dos testes de aptidão física constarão de edital específico de convocação para essa fase.</text:p>
      <text:p text:style-name="P1617">10.8 O teste de aptidão física consistirá dos três testes mencionados no subitem 10.4 deste</text:p>
      <text:p text:style-name="P1618">edital, todos de realização obrigatória e aplicados de forma sequencial, com intervalo mínimo de cinco minutos entre cada teste.</text:p>
      <text:p text:style-name="P1619">10.9 O candidato será considerado apto no teste de aptidão física se atingir o desempenho</text:p>
      <text:p text:style-name="P1620">mínimo exigido em todos os testes.</text:p>
      <text:p text:style-name="P1621">10.10 Será considerado inapto no teste de aptidão física e, consequentemente, eliminado do</text:p>
      <text:p text:style-name="P1622">concurso público, o candidato que:</text:p>
      <text:list text:style-name="LFO52" text:continue-numbering="true">
        <text:list-item>
          <text:list>
            <text:list-item>
              <text:list>
                <text:list-item>
                  <text:list>
                    <text:list-item>
                      <text:list>
                        <text:list-item>
                          <text:p text:style-name="P1623">não apresentar o atestado médico específico, conforme modelo constante do Anexo III deste</text:p>
                        </text:list-item>
                      </text:list>
                    </text:list-item>
                  </text:list>
                </text:list-item>
              </text:list>
            </text:list-item>
          </text:list>
        </text:list-item>
      </text:list>
      <text:p text:style-name="P1624">edital;</text:p>
      <text:list text:style-name="LFO52" text:continue-numbering="true">
        <text:list-item>
          <text:list>
            <text:list-item>
              <text:list>
                <text:list-item>
                  <text:list>
                    <text:list-item>
                      <text:list>
                        <text:list-item>
                          <text:p text:style-name="P1625">deixar de realizar algum dos testes de aptidão física; ou</text:p>
                        </text:list-item>
                        <text:list-item>
                          <text:p text:style-name="P1626">não obtiver o desempenho mínimo em quaisquer um dos testes;</text:p>
                        </text:list-item>
                        <text:list-item>
                          <text:p text:style-name="P1627">não comparecer ao teste de aptidão física.</text:p>
                        </text:list-item>
                      </text:list>
                    </text:list-item>
                  </text:list>
                </text:list-item>
              </text:list>
            </text:list-item>
          </text:list>
        </text:list-item>
      </text:list>
      <text:p text:style-name="Normal">10.11 DA DESCRIÇÃO DOS TESTES</text:p>
      <text:p text:style-name="Normal">10.11.1 TESTE DE FLEXÃO EM BARRA FIXA (PARA CANDIDATOS DO SEXO MASCULINO)</text:p>
      <text:p text:style-name="P1628">10.11.1.1 A metodologia de preparação e execução do teste dinâmico de barra fixa obedecerá</text:p>
      <text:p text:style-name="P1629">aos seguintes critérios:</text:p>
      <text:list text:style-name="LFO55" text:continue-numbering="true">
        <text:list-item>
          <text:list>
            <text:list-item>
              <text:list>
                <text:list-item>
                  <text:list>
                    <text:list-item>
                      <text:list>
                        <text:list-item>
                          <text:p text:style-name="P1630">- posição inicial: ao comando "em<text:s/>posição", o candidato deverá dependurar-se na barra, com</text:p>
                        </text:list-item>
                      </text:list>
                    </text:list-item>
                  </text:list>
                </text:list-item>
              </text:list>
            </text:list-item>
          </text:list>
        </text:list-item>
      </text:list>
      <text:p text:style-name="P1631">pegada livre (pronada ou supinada), mantendo os cotovelos estendidos, podendo receber ajuda para atingir essa posição. O corpo deverá permanecer na vertical, sem contato com o solo e com as barras de sustentação lateral; e</text:p>
      <text:list text:style-name="LFO55" text:continue-numbering="true">
        <text:list-item>
          <text:list>
            <text:list-item>
              <text:list>
                <text:list-item>
                  <text:list>
                    <text:list-item>
                      <text:list>
                        <text:list-item>
                          <text:p text:style-name="P1632">- execução: ao comando "iniciar", o candidato deve iniciar o movimento com a flexão dos</text:p>
                        </text:list-item>
                      </text:list>
                    </text:list-item>
                  </text:list>
                </text:list-item>
              </text:list>
            </text:list-item>
          </text:list>
        </text:list-item>
      </text:list>
      <text:p text:style-name="P1633">cotovelos até que o queixo ultrapasse a parte superior da barra, estendendo novamente o<text:s/>braço e voltando à posição inicial, sendo assim considerado um movimento completo (uma flexão). O movimento poderá ser repetido tantas vezes quanto possível, até que o fiscal sinalize a execução das três repetições exigidas.</text:p>
      <text:p text:style-name="P1634">10.11.1.2 O movimento de execução só será considerado completo com a total extensão dos</text:p>
      <text:p text:style-name="P1635">cotovelos.</text:p>
      <text:p text:style-name="P1636">10.11.1.3 A não extensão total dos cotovelos antes do início de nova execução é considerado um</text:p>
      <text:p text:style-name="P1637">movimento incorreto, o qual não será computado no desempenho do candidato.</text:p>
      <text:p text:style-name="P1638">10.11.1.4 Não será<text:s/>permitido ao candidato do sexo masculino, quando da realização do teste</text:p>
      <text:p text:style-name="P1639">dinâmico de barra fixa:</text:p>
      <text:list text:style-name="LFO51" text:continue-numbering="true">
        <text:list-item>
          <text:list>
            <text:list-item>
              <text:list>
                <text:list-item>
                  <text:list>
                    <text:list-item>
                      <text:list>
                        <text:list-item>
                          <text:p text:style-name="P1640">- tocar com o(s) pé(s) o solo ou qualquer parte de sustentação da barra após o início dasexecuções, sendo permitida a flexão de joelho apenas para os candidatos que toquem o solo ao dependurar-se na barra;</text:p>
                        </text:list-item>
                        <text:list-item>
                          <text:p text:style-name="P1641">- após a tomada de posição inicial, receber qualquer tipo de ajuda física;</text:p>
                        </text:list-item>
                        <text:list-item>
                          <text:p text:style-name="P1642">- utilizar luvas ou qualquer outro artifício para a proteção das mãos;</text:p>
                        </text:list-item>
                        <text:list-item>
                          <text:p text:style-name="P1643">- apoiar o queixo na barra;</text:p>
                        </text:list-item>
                        <text:list-item>
                          <text:p text:style-name="P1644">- utilizar movimentos cíclicos de impulsão corporal (kipping ou barra estilo butterfly);</text:p>
                        </text:list-item>
                        <text:list-item>
                          <text:p text:style-name="P1645">- estender o pescoço, em vez de ultrapassar o queixo em relação à barra com movimento</text:p>
                        </text:list-item>
                      </text:list>
                    </text:list-item>
                  </text:list>
                </text:list-item>
              </text:list>
            </text:list-item>
          </text:list>
        </text:list-item>
      </text:list>
      <text:p text:style-name="P1646">exclusivo de membros superiores.</text:p>
      <text:p text:style-name="Normal">10.11.1.5 O candidato que não executar três repetições será eliminado.</text:p>
      <text:p text:style-name="P1647">10.11.1.5.1 Quando da realização do teste dinâmico de barra fixa, caso não consiga atingir o</text:p>
      <text:p text:style-name="P1648">desempenho mínimo exigido, será concedido ao candidato o direito a uma segunda tentativa, no mínimo cinco minutos após a primeira tentativa.</text:p>
      <text:p text:style-name="Normal">10.11.2 TESTE DE BARRA ESTÁTICA (PARA CANDIDATAS DO SEXO FEMININO)</text:p>
      <text:p text:style-name="P1649">10.11.2.1 A metodologia de preparação e execução do teste estático de barra fixa obedecerá aos</text:p>
      <text:p text:style-name="P1650">seguintes critérios:</text:p>
      <text:list text:style-name="LFO48" text:continue-numbering="true">
        <text:list-item>
          <text:list>
            <text:list-item>
              <text:list>
                <text:list-item>
                  <text:list>
                    <text:list-item>
                      <text:list>
                        <text:list-item>
                          <text:p text:style-name="P1651">- posição inicial: ao comando "em posição", a candidata deverá dependurar-se na barra com</text:p>
                        </text:list-item>
                      </text:list>
                    </text:list-item>
                  </text:list>
                </text:list-item>
              </text:list>
            </text:list-item>
          </text:list>
        </text:list-item>
      </text:list>
      <text:p text:style-name="P1652">pegada livre (pronada ou supinada) mantendo os braços flexionados, o corpo na vertical e o queixo acima da parte superior da barra, sem nela apoiar-se, podendo receber ajuda para atingir essa posição; e</text:p>
      <text:list text:style-name="LFO48" text:continue-numbering="true">
        <text:list-item>
          <text:list>
            <text:list-item>
              <text:list>
                <text:list-item>
                  <text:list>
                    <text:list-item>
                      <text:list>
                        <text:list-item>
                          <text:p text:style-name="P1653">- execução: ao comando "iniciar", o<text:s/>ponto de apoio é retirado e será iniciada a cronometragem</text:p>
                        </text:list-item>
                      </text:list>
                    </text:list-item>
                  </text:list>
                </text:list-item>
              </text:list>
            </text:list-item>
          </text:list>
        </text:list-item>
      </text:list>
      <text:p text:style-name="P1654">do tempo de permanência da candidata na posição, devendo a candidata permanecer sustentada apenas com o esforço de seus membros superiores, com os dois braços completamente flexionados e queixo acima da parte superior da barra, mas sem tocar a barra com o queixo, mantendo o corpo na posição vertical e as pernas estendidas;</text:p>
      <text:p text:style-name="Normal">10.11.2.2 Ao final da execução, o fiscal avisará o tempo decorrido.</text:p>
      <text:p text:style-name="Normal">10.11.2.3 A cronometragem será encerrada quando:</text:p>
      <text:list text:style-name="LFO53" text:continue-numbering="true">
        <text:list-item>
          <text:list>
            <text:list-item>
              <text:list>
                <text:list-item>
                  <text:list>
                    <text:list-item>
                      <text:list>
                        <text:list-item>
                          <text:p text:style-name="P1655">- a candidata permanecer em suspensão isométrica por 15 segundos;</text:p>
                        </text:list-item>
                        <text:list-item>
                          <text:p text:style-name="P1656">- a candidata ceder à sustentação, deixando o queixo ficar abaixo da parte superior da barra,</text:p>
                        </text:list-item>
                      </text:list>
                    </text:list-item>
                  </text:list>
                </text:list-item>
              </text:list>
            </text:list-item>
          </text:list>
        </text:list-item>
      </text:list>
      <text:p text:style-name="P1657">ou tocar a barra com o queixo;</text:p>
      <text:list text:style-name="LFO53" text:continue-numbering="true">
        <text:list-item>
          <text:list>
            <text:list-item>
              <text:list>
                <text:list-item>
                  <text:list>
                    <text:list-item>
                      <text:list>
                        <text:list-item>
                          <text:p text:style-name="P1658">- descumprir qualquer exigência para a realização deste teste.</text:p>
                        </text:list-item>
                      </text:list>
                    </text:list-item>
                  </text:list>
                </text:list-item>
              </text:list>
            </text:list-item>
          </text:list>
        </text:list-item>
      </text:list>
      <text:p text:style-name="Normal">10.11.2.4 Não<text:s/>será permitido à candidata, quando da realização do teste estático de barra fixa:</text:p>
      <text:list text:style-name="LFO54" text:continue-numbering="true">
        <text:list-item>
          <text:list>
            <text:list-item>
              <text:list>
                <text:list-item>
                  <text:list>
                    <text:list-item>
                      <text:list>
                        <text:list-item>
                          <text:p text:style-name="P1659">- tocar com o(s) pé(s) o solo ou qualquer parte de sustentação da barra após o início das</text:p>
                        </text:list-item>
                      </text:list>
                    </text:list-item>
                  </text:list>
                </text:list-item>
              </text:list>
            </text:list-item>
          </text:list>
        </text:list-item>
      </text:list>
      <text:p text:style-name="P1660">execuções, sendo permitida a flexão de joelhos para evitar o toque no solo;</text:p>
      <text:list text:style-name="LFO54" text:continue-numbering="true">
        <text:list-item>
          <text:list>
            <text:list-item>
              <text:list>
                <text:list-item>
                  <text:list>
                    <text:list-item>
                      <text:list>
                        <text:list-item>
                          <text:p text:style-name="P1661">- após a tomada da posição inicial, receber qualquer tipo de ajuda física;</text:p>
                        </text:list-item>
                        <text:list-item>
                          <text:p text:style-name="P1662">- utilizar luva(s) ou qualquer outro artifício para a proteção das mãos;</text:p>
                        </text:list-item>
                        <text:list-item>
                          <text:p text:style-name="P1663">- permitir que o queixo fique abaixo da parte superior da barra;</text:p>
                        </text:list-item>
                        <text:list-item>
                          <text:p text:style-name="P1664">- apoiar o queixo na barra;</text:p>
                        </text:list-item>
                        <text:list-item>
                          <text:p text:style-name="P1665">- realizar a "pedalada";VII - realizar o "chute".</text:p>
                        </text:list-item>
                      </text:list>
                    </text:list-item>
                  </text:list>
                </text:list-item>
              </text:list>
            </text:list-item>
          </text:list>
        </text:list-item>
      </text:list>
      <text:p text:style-name="P1666">10.11.2.5 A candidata que não permanecer em suspensão isométrica por 15 segundos será</text:p>
      <text:p text:style-name="P1667">eliminada.</text:p>
      <text:p text:style-name="P1668">10.11.2.5.1 Quando da realização do teste estático de barra fixa, caso não consiga atingir o</text:p>
      <text:p text:style-name="P1669">desempenho mínimo exigido, será<text:s/>concedido à candidata o direito a uma segunda tentativa, no mínimo cinco minutos após a primeira tentativa.</text:p>
      <text:p text:style-name="Normal">10.11.3 DO TESTE DE FLEXÃO ABDOMINAL</text:p>
      <text:p text:style-name="P1670">10.11.3.1 O teste de flexão abdominal deverá ser realizado em local com condições adequadas,</text:p>
      <text:p text:style-name="P1671">protegido da chuva, em piso regular e uniforme, com utilização de colchonete ou material (Etil, Vinil e Acetato - EVA ou similares) para proteção da coluna.</text:p>
      <text:p text:style-name="P1672">10.11.3.2 A metodologia para preparação e execução do teste de flexão abdominal para os</text:p>
      <text:p text:style-name="P1673">candidatos do sexo masculino<text:s/>e para as candidatas do sexo feminino obedecerá aos seguintes critérios:</text:p>
      <text:list text:style-name="LFO49" text:continue-numbering="true">
        <text:list-item>
          <text:list>
            <text:list-item>
              <text:list>
                <text:list-item>
                  <text:list>
                    <text:list-item>
                      <text:list>
                        <text:list-item>
                          <text:p text:style-name="P1674">posição inicial: ao comando "em posição", o(a) candidato(a) deverá posicionar-se em decúbito</text:p>
                        </text:list-item>
                      </text:list>
                    </text:list-item>
                  </text:list>
                </text:list-item>
              </text:list>
            </text:list-item>
          </text:list>
        </text:list-item>
      </text:list>
      <text:p text:style-name="P1675">dorsal, braços cruzados sobre o tórax, mãos tocando o ombro oposto (mão esquerda tocando<text:s/>o ombro direito e mão direita tocando o ombro esquerdo), pernas flexionadas a 90 graus e planta dos pés em contato com o solo, recebendo auxílio de um auxiliar de banca para que, durante a execução do teste, permaneça com os pés em contato com o solo;</text:p>
      <text:list text:style-name="LFO49" text:continue-numbering="true">
        <text:list-item>
          <text:list>
            <text:list-item>
              <text:list>
                <text:list-item>
                  <text:list>
                    <text:list-item>
                      <text:list>
                        <text:list-item>
                          <text:p text:style-name="P1676">execução: após a emissão de sinal sonoro, o(a) candidato(a) flexionará o tronco até tocar os</text:p>
                        </text:list-item>
                      </text:list>
                    </text:list-item>
                  </text:list>
                </text:list-item>
              </text:list>
            </text:list-item>
          </text:list>
        </text:list-item>
      </text:list>
      <text:p text:style-name="P1677">joelhos com os cotovelos e retornará à posição inicial, de forma que a escápula encoste no chão, completando, assim, uma repetição.</text:p>
      <text:p text:style-name="Normal">10.11.3.3 O término do tempo de<text:s/>um minuto será marcado por emissão de sinal sonoro;</text:p>
      <text:p text:style-name="Normal">10.11.3.4 O(A) candidato(a) realizará o máximo de repetições completas no tempo de um minuto.</text:p>
      <text:p text:style-name="Normal">10.11.3.5 A contagem das execuções corretas levará em consideração as seguintes observações:</text:p>
      <text:list text:style-name="LFO50" text:continue-numbering="true">
        <text:list-item>
          <text:list>
            <text:list-item>
              <text:list>
                <text:list-item>
                  <text:list>
                    <text:list-item>
                      <text:list>
                        <text:list-item>
                          <text:p text:style-name="P1678">o auxiliar de banca irá contar em voz alta o número de repetições realizadas. Quando o</text:p>
                        </text:list-item>
                      </text:list>
                    </text:list-item>
                  </text:list>
                </text:list-item>
              </text:list>
            </text:list-item>
          </text:list>
        </text:list-item>
      </text:list>
      <text:p text:style-name="P1679">exercício não atender ao previsto neste edital, será repetido o número da última repetição realizada de maneira correta e quando se tratar movimento inicial, o auxiliar de banca dirá "zero";</text:p>
      <text:list text:style-name="LFO50" text:continue-numbering="true">
        <text:list-item>
          <text:list>
            <text:list-item>
              <text:list>
                <text:list-item>
                  <text:list>
                    <text:list-item>
                      <text:list>
                        <text:list-item>
                          <text:p text:style-name="P1680">cada execução começa e termina sempre na posição inicial; somente<text:s/>assim será contada</text:p>
                        </text:list-item>
                      </text:list>
                    </text:list-item>
                  </text:list>
                </text:list-item>
              </text:list>
            </text:list-item>
          </text:list>
        </text:list-item>
      </text:list>
      <text:p text:style-name="P1681">uma execução completa;</text:p>
      <text:list text:style-name="LFO50" text:continue-numbering="true">
        <text:list-item>
          <text:list>
            <text:list-item>
              <text:list>
                <text:list-item>
                  <text:list>
                    <text:list-item>
                      <text:list>
                        <text:list-item>
                          <text:p text:style-name="P1682">somente será contado o exercício realizado completamente, ou seja, se - ao término de um</text:p>
                        </text:list-item>
                      </text:list>
                    </text:list-item>
                  </text:list>
                </text:list-item>
              </text:list>
            </text:list-item>
          </text:list>
        </text:list-item>
      </text:list>
      <text:p text:style-name="P1683">minuto, marcada pela emissão de sinal sonoro para o término da prova -, o(a) candidato(a) estiver no meio da execução, esta<text:s/>não será computada.</text:p>
      <text:p text:style-name="P1684">10.11.3.6 Não será permitido ao(à) candidato(a), quando da realização do teste de flexão</text:p>
      <text:p text:style-name="P1685">abdominal, receber qualquer tipo de ajuda física senão a prevista no subitem 10.11.3.2 deste edital.</text:p>
      <text:p text:style-name="P1686">10.11.3.7 Durante a execução do exercício, o(a) candidato(a) que perder o contato das mãos com</text:p>
      <text:p text:style-name="P1687">os ombros, não terá validada a contagem daquele movimento.</text:p>
      <text:p text:style-name="P1688">10.11.3.8 A pontuação atribuída ao(à) candidato(a) corresponderá ao número de repetições</text:p>
      <text:p text:style-name="P1689">válidas executadas até o momento da interrupção do teste.</text:p>
      <text:p text:style-name="P1690">10.11.3.9 Os candidatos do sexo masculino que não alcançarem 31 repetições ou as candidatas</text:p>
      <text:p text:style-name="P1691">do sexo feminino que não alcançarem 25 repetições serão considerados eliminados(as) do certame.</text:p>
      <text:p text:style-name="P1692">10.11.3.9.1 Quando da realização do teste de flexão abdominal, caso não consiga atingir o</text:p>
      <text:p text:style-name="P1693">desempenho mínimo exigido, será concedido ao(à) candidato(a) o direito a uma segunda tentativa, no mínimo cinco minutos após a primeira tentativa.</text:p>
      <text:p text:style-name="Normal">10.11.4 DO TESTE DE CORRIDA DE 12 MINUTOS</text:p>
      <text:p text:style-name="P1694">10.11.4.1 O(A) candidato(a), em uma única tentativa, terá o prazo de 12 minutos para percorrer a</text:p>
      <text:p text:style-name="P1695">distância mínima exigida, em local previamente demarcado, com identificação da metragem ao longo do trajeto.</text:p>
      <text:p text:style-name="P1696">10.11.4.2 A metodologia para a preparação e a execução do teste de corrida de 12 minutos para</text:p>
      <text:p text:style-name="P1697">os<text:s/>candidatos dos sexos masculino e feminino obedecerão aos seguintes critérios:</text:p>
      <text:list text:style-name="LFO57" text:continue-numbering="true">
        <text:list-item>
          <text:list>
            <text:list-item>
              <text:list>
                <text:list-item>
                  <text:list>
                    <text:list-item>
                      <text:list>
                        <text:list-item>
                          <text:p text:style-name="P1698">- o(a) candidato poderá, durante os 12 minutos, deslocar-se em qualquer ritmo, correndo ou</text:p>
                        </text:list-item>
                      </text:list>
                    </text:list-item>
                  </text:list>
                </text:list-item>
              </text:list>
            </text:list-item>
          </text:list>
        </text:list-item>
      </text:list>
      <text:p text:style-name="P1699">caminhando, podendo, inclusive, parar e depois prosseguir;</text:p>
      <text:list text:style-name="LFO57" text:continue-numbering="true">
        <text:list-item>
          <text:list>
            <text:list-item>
              <text:list>
                <text:list-item>
                  <text:list>
                    <text:list-item>
                      <text:list>
                        <text:list-item>
                          <text:p text:style-name="P1700">- os comandos para iniciar<text:s/>e terminar o teste serão dados por sinal sonoro;</text:p>
                        </text:list-item>
                        <text:list-item>
                          <text:p text:style-name="P1701">- não será informado, pela equipe de aplicação do exame, o tempo que restar para o término</text:p>
                        </text:list-item>
                      </text:list>
                    </text:list-item>
                  </text:list>
                </text:list-item>
              </text:list>
            </text:list-item>
          </text:list>
        </text:list-item>
      </text:list>
      <text:p text:style-name="P1702">do teste, mas o(a) candidato(a) poderá utilizar relógio para controlar o seu tempo;</text:p>
      <text:list text:style-name="LFO57" text:continue-numbering="true">
        <text:list-item>
          <text:list>
            <text:list-item>
              <text:list>
                <text:list-item>
                  <text:list>
                    <text:list-item>
                      <text:list>
                        <text:list-item>
                          <text:p text:style-name="P1703">- ao passar pelo local de início do teste, cada candidato(a) deverá dizer em voz alta os quatro</text:p>
                        </text:list-item>
                      </text:list>
                    </text:list-item>
                  </text:list>
                </text:list-item>
              </text:list>
            </text:list-item>
          </text:list>
        </text:list-item>
      </text:list>
      <text:p text:style-name="P1704">últimos números de sua inscrição para o auxiliar de banca que estiver marcando o seu percurso e será informado de quantas voltas completou naquele momento;</text:p>
      <text:list text:style-name="LFO57" text:continue-numbering="true">
        <text:list-item>
          <text:list>
            <text:list-item>
              <text:list>
                <text:list-item>
                  <text:list>
                    <text:list-item>
                      <text:list>
                        <text:list-item>
                          <text:p text:style-name="P1705">- após sinal sonoro encerrando o teste, o(a) candidato(a) deverá permanecer no local onde</text:p>
                        </text:list-item>
                      </text:list>
                    </text:list-item>
                  </text:list>
                </text:list-item>
              </text:list>
            </text:list-item>
          </text:list>
        </text:list-item>
      </text:list>
      <text:p text:style-name="P1706">estava naquele momento e aguardar a presença do fiscal que irá aferir a metragem percorrida na última volta, podendo continuar a correr ou caminhar no sentido transversal<text:s/>da pista (lateralmente), no ponto em que se encontrava quando soou o sinal de término do teste.</text:p>
      <text:p text:style-name="P1707">10.11.4.3 A correta realização do teste de corrida de 12 minutos levará em consideração as</text:p>
      <text:p text:style-name="P1708">seguintes observações:</text:p>
      <text:list text:style-name="LFO60" text:continue-numbering="true">
        <text:list-item>
          <text:list>
            <text:list-item>
              <text:list>
                <text:list-item>
                  <text:list>
                    <text:list-item>
                      <text:list>
                        <text:list-item>
                          <text:p text:style-name="P1709">- o tempo oficial do teste será controlado por relógio do coordenador do teste, sendo o único</text:p>
                        </text:list-item>
                      </text:list>
                    </text:list-item>
                  </text:list>
                </text:list-item>
              </text:list>
            </text:list-item>
          </text:list>
        </text:list-item>
      </text:list>
      <text:p text:style-name="P1710">que servirá de referência para o início e o término do teste;</text:p>
      <text:list text:style-name="LFO60" text:continue-numbering="true">
        <text:list-item>
          <text:list>
            <text:list-item>
              <text:list>
                <text:list-item>
                  <text:list>
                    <text:list-item>
                      <text:list>
                        <text:list-item>
                          <text:p text:style-name="P1711">- a distância percorrida pelo(a) candidato(a), a ser considerada oficialmente, será somente a</text:p>
                        </text:list-item>
                      </text:list>
                    </text:list-item>
                  </text:list>
                </text:list-item>
              </text:list>
            </text:list-item>
          </text:list>
        </text:list-item>
      </text:list>
      <text:p text:style-name="P1712">realizada pela banca examinadora.</text:p>
      <text:p text:style-name="P1713">10.11.4.4 Não será permitido ao(à) candidato(a), quando da realização do teste de corrida de 12</text:p>
      <text:p text:style-name="P1714">minutos:</text:p>
      <text:list text:style-name="LFO56" text:continue-numbering="true">
        <text:list-item>
          <text:list>
            <text:list-item>
              <text:list>
                <text:list-item>
                  <text:list>
                    <text:list-item>
                      <text:list>
                        <text:list-item>
                          <text:p text:style-name="P1715">- dar ou receber qualquer tipo de ajuda física (como puxar, empurrar, carregar, segurar na mão</text:p>
                        </text:list-item>
                      </text:list>
                    </text:list-item>
                  </text:list>
                </text:list-item>
              </text:list>
            </text:list-item>
          </text:list>
        </text:list-item>
      </text:list>
      <text:p text:style-name="P1716">etc.);</text:p>
      <text:list text:style-name="LFO56" text:continue-numbering="true">
        <text:list-item>
          <text:list>
            <text:list-item>
              <text:list>
                <text:list-item>
                  <text:list>
                    <text:list-item>
                      <text:list>
                        <text:list-item>
                          <text:p text:style-name="P1717">- deslocar-se, no sentido progressivo ou regressivo da marcação da<text:s/>pista, após o sinal sonoro</text:p>
                        </text:list-item>
                      </text:list>
                    </text:list-item>
                  </text:list>
                </text:list-item>
              </text:list>
            </text:list-item>
          </text:list>
        </text:list-item>
      </text:list>
      <text:p text:style-name="P1718">encerrando a prova;</text:p>
      <text:list text:style-name="LFO56" text:continue-numbering="true">
        <text:list-item>
          <text:list>
            <text:list-item>
              <text:list>
                <text:list-item>
                  <text:list>
                    <text:list-item>
                      <text:list>
                        <text:list-item>
                          <text:p text:style-name="P1719">- não aguardar a presença do fiscal que irá aferir a metragem percorrida;IV - abandonar a pista antes da liberação do auxiliar de banca.</text:p>
                        </text:list-item>
                      </text:list>
                    </text:list-item>
                  </text:list>
                </text:list-item>
              </text:list>
            </text:list-item>
          </text:list>
        </text:list-item>
      </text:list>
      <text:p text:style-name="Normal">10.11.4.5 Cada candidato(a) terá apenas uma tentativa para realizar o teste.</text:p>
      <text:p text:style-name="P1720">10.11.4.6 O teste do(a) candidato(a) será interrompido caso ocorra quaisquer das proibições do</text:p>
      <text:p text:style-name="P1721">subitem <text:s/>10<text:s/><text:span text:style-name="T1722">.11.4.4 deste edital, sendo a distância percorrida desconsiderada, implicando na eliminação do(a) candidato(a).</text:span><text:s/></text:p>
      <text:p text:style-name="P1723">10.11.4.7 O teste de corrida de 12 minutos deverá ser aplicado em uma pista com condições</text:p>
      <text:p text:style-name="P1724">adequadas para a corrida, sendo o percurso escalonado de 10 em 10 metros.</text:p>
      <text:p text:style-name="P1725">10.11.4.8 O piso da pista de corrida de 12 minutos poderá ser asfáltico, de concreto, sintético, de</text:p>
      <text:p text:style-name="P1726">carvão, de cascalho, de saibro, dentre outros tipos de materiais existentes.</text:p>
      <text:p text:style-name="P1727">10.11.4.9 O candidato do sexo masculino que não alcançar a distância mínima de 2.200 metros</text:p>
      <text:p text:style-name="P1728">ou a candidata do sexo feminino que não alcançar a distância mínima de 1.800 metros serão considerados eliminados do certame.</text:p>
      <text:p text:style-name="Normal">10.12 DAS DISPOSIÇÕES GERAIS SOBRE O TESTE DE APTIDÃO FÍSICA</text:p>
      <text:p text:style-name="P1729">10.12.1 É responsabilidade de cada candidato manter seu condicionamento físico condizente</text:p>
      <text:p text:style-name="P1730">com, no mínimo, os desempenhos exigidos para aprovação no<text:s/>teste de aptidão física.</text:p>
      <text:p text:style-name="P1731">10.12.2 Os casos de alteração psicológica e(ou) fisiológica temporários (estados menstruais,</text:p>
      <text:p text:style-name="P1732">indisposições, cãibras, contusões, luxações, fraturas etc.) que impossibilitem a realização dos testes ou diminuam a aptidão física dos candidatos não serão levados em consideração, não sendo concedido qualquer tratamento privilegiado, mesmo que ocorram durante a realização dos testes.</text:p>
      <text:p text:style-name="P1733">10.12.3 A realização de qualquer exercício preparatório para o teste de aptidão física será de</text:p>
      <text:p text:style-name="P1734">total responsabilidade do candidato.</text:p>
      <text:p text:style-name="P1735">10.12.4 A candidata gestante, que não for realizar o teste de aptidão física, deverá enviar, por meio<text:s/><text:tab/>de<text:s/><text:tab/>link<text:s/><text:tab/>específico<text:s/><text:tab/>a<text:s/><text:tab/>ser<text:s/><text:tab/>disponibilizado<text:s/><text:tab/>no<text:s/><text:tab/>endereço<text:s/><text:tab/>eletrônico http://www.cebraspe.org.br/concursos/trf6_24 e em período a ser informado no edital de convocação para a realização do teste de aptidão física, atestado médico que comprove seu estado de gravidez, sendo-lhe facultada nova data para a realização do referido teste em prazo não inferior a 120 dias e não superior a<text:s/>365 dias, contados da data do término da gravidez, de acordo com a conveniência da Administração, sem prejuízo da participação nas demais fases do concurso.</text:p>
      <text:p text:style-name="P1736">10.12.4.1 A candidata deverá manter aos seus cuidados o original ou a cópia autenticada em</text:p>
      <text:p text:style-name="P1737">cartório do atestado médico constante do subitem 10.12.4 deste edital. Caso seja solicitado pelo Cebraspe, a candidata deverá enviar o referido documento por meio de carta registrada, para a confirmação da veracidade das informações. No atestado médico, deverão conter, expressamente, as seguintes informações: o estado de gravidez, o período gestacional em que se encontra, a data provável do parto, bem como a data, a assinatura, o carimbo e o CRM do profissional que o emitiu.</text:p>
      <text:p text:style-name="P1738">10.12.4.2 A candidata que não enviar o<text:s/>atestado médico citado no subitem 10.12.4 deste edital e</text:p>
      <text:p text:style-name="P1739">se recusar a realizar o teste de aptidão física, alegando estado de gravidez, será eliminada do concurso.</text:p>
      <text:p text:style-name="P1740">10.12.4.3 A candidata que apresentar o atestado médico que comprove estado de gravidez e,</text:p>
      <text:p text:style-name="P1741">ainda assim, desejar realizar o teste de aptidão física, deverá apresentar atestado em que conste, expressamente, que a candidata está apta a realizar o teste de aptidão física ou a realizar exercícios físicos.</text:p>
      <text:p text:style-name="P1742">10.12.4.4 A candidata deverá enviar, por meio de<text:s/>link específico a ser disponibilizado no</text:p>
      <text:p text:style-name="P1743">endereço eletrônico http://www.cebraspe.org.br/concursos/trf6_24 e em período a ser informado no edital de resultado provisório no teste de aptidão física, novo laudo médico no qual deverá constar expressamente a data de realização do parto ou do fim do período gestacional (no caso de aborto), bem como a assinatura, o carimbo e o CRM do médico que o emitiu.</text:p>
      <text:p text:style-name="P1744">10.12.4.5 A candidata que deixar de apresentar quaisquer um dos atestados médicos nos dois</text:p>
      <text:p text:style-name="P1745">momentos ou que apresentá-los em desconformidade com os subitens 10.12.4 a 10.12.4.4 deste edital será eliminada do concurso.</text:p>
      <text:p text:style-name="P1746">10.12.4.6 Os atestados médicos serão retidos pelo Cebraspe e, em hipótese alguma, serão</text:p>
      <text:p text:style-name="P1747">fornecidas cópias à candidata.</text:p>
      <text:p text:style-name="P1748">10.12.4.7 Caso a candidata seja eliminada nas fases posteriores ao teste de aptidão física, será</text:p>
      <text:p text:style-name="P1749">automaticamente eliminada do certame, perdendo o direito de realizar o teste de aptidão física.</text:p>
      <text:p text:style-name="P1750">10.12.4.8 As candidatas enquadradas no disposto no subitem 10.12.4 deste edital serão</text:p>
      <text:p text:style-name="P1751">convocadas para a realização do teste de aptidão física por meio de edital específico.</text:p>
      <text:p text:style-name="Normal">10.12.5 Os testes serão gravados em vídeo pela banca.</text:p>
      <text:p text:style-name="P1752">10.12.5.1 O candidato que se recusar a ter a sua prova gravada em vídeo será eliminado do</text:p>
      <text:p text:style-name="P1753">concurso.</text:p>
      <text:p text:style-name="P1754">10.12.5.2 Será disponibilizado, para efeito de recurso, o registro da gravação do teste de aptidão</text:p>
      <text:p text:style-name="P1755">física, exceto do teste de corrida, conforme procedimentos disciplinados no respectivo edital de resultado provisório.</text:p>
      <text:p text:style-name="P1756">10.12.6 O candidato que infringir qualquer proibição prevista neste edital, independentemente</text:p>
      <text:p text:style-name="P1757">do resultado dos testes, será eliminado do concurso.</text:p>
      <text:p text:style-name="P1758">10.12.7 Naqueles testes em que é permitida uma segunda tentativa, esta se dará somente no</text:p>
      <text:p text:style-name="P1759">caso de o candidato não atingir o índice mínimo exigido, não<text:s/>sendo permitida com a finalidade de melhorar o índice atingido anteriormente.</text:p>
      <text:p text:style-name="P1760">10.12.8 O candidato que realizar o teste de aptidão física só conhecerá o resultado oficial do</text:p>
      <text:p text:style-name="P1761">referido exame por meio de edital que divulgará o resultado provisório no teste de<text:s/>aptidão física.</text:p>
      <text:p text:style-name="P1762">10.12.9 Não será fornecido lanche aos candidatos no local de realização do teste de aptidão</text:p>
      <text:p text:style-name="P1763">física, sendo permitido ao candidato levar seu próprio lanche.</text:p>
      <text:p text:style-name="P1764">10.12.10 Será permitida ao candidato a utilização de relógio durante o teste de aptidão física, no</text:p>
      <text:p text:style-name="P1765">entanto, a contagem oficial de tempo será, exclusivamente, a realizada pela banca.</text:p>
      <text:p text:style-name="P1766">10.12.11 O exame de aptidão física deverá ser aplicado por profissionais devidamente registrados</text:p>
      <text:p text:style-name="P1767">no Conselho Regional de Educação Física (CREF), com habilitação plena em Educação Física.</text:p>
      <text:p text:style-name="P1768">10.12.12 Os imprevistos ocorridos durante a realização do teste de aptidão física serão dirimidos, em conjunto, pelo coordenador da banca examinadora e por um servidor designado oficial como representante do STJ.</text:p>
      <text:p text:style-name="P1769">10.12.13 Demais informações a respeito do teste de aptidão física constarão de edital específico</text:p>
      <text:p text:style-name="P1770">de convocação para essa fase. 11 DOS RECURSOS</text:p>
      <text:p text:style-name="Normal">11.1 Os recursos interpostos pelos candidatos ao longo do certame devem observar o seguinte:</text:p>
      <text:list text:style-name="LFO58" text:continue-numbering="true">
        <text:list-item>
          <text:list>
            <text:list-item>
              <text:list>
                <text:list-item>
                  <text:list>
                    <text:list-item>
                      <text:list>
                        <text:list-item>
                          <text:p text:style-name="P1771">os recursos devem ser interpostos por meio do Sistema Eletrônico de Interposição de</text:p>
                        </text:list-item>
                      </text:list>
                    </text:list-item>
                  </text:list>
                </text:list-item>
              </text:list>
            </text:list-item>
          </text:list>
        </text:list-item>
      </text:list>
      <text:p text:style-name="P1772">Recurso, no endereço eletrônico http://www.cebraspe.org.br/concursos/trf6_24;</text:p>
      <text:list text:style-name="LFO58" text:continue-numbering="true">
        <text:list-item>
          <text:list>
            <text:list-item>
              <text:list>
                <text:list-item>
                  <text:list>
                    <text:list-item>
                      <text:list>
                        <text:list-item>
                          <text:p text:style-name="P1773">no período estabelecido no respectivo edital que divulgará os resultados/relações</text:p>
                        </text:list-item>
                      </text:list>
                    </text:list-item>
                  </text:list>
                </text:list-item>
              </text:list>
            </text:list-item>
          </text:list>
        </text:list-item>
      </text:list>
      <text:p text:style-name="P1774">provisórios(as), o candidato poderá verificar os motivos do indeferimento e interpor recurso contra o indeferimento. Após o período estabelecido, não serão aceitos pedidos de revisão.</text:p>
      <text:list text:style-name="LFO58" text:continue-numbering="true">
        <text:list-item>
          <text:list>
            <text:list-item>
              <text:list>
                <text:list-item>
                  <text:list>
                    <text:list-item>
                      <text:list>
                        <text:list-item>
                          <text:p text:style-name="P1775">não será aceito recurso via postal, via requerimento administrativo ou via correio eletrônico,</text:p>
                        </text:list-item>
                      </text:list>
                    </text:list-item>
                  </text:list>
                </text:list-item>
              </text:list>
            </text:list-item>
          </text:list>
        </text:list-item>
      </text:list>
      <text:p text:style-name="P1776">fora do prazo ou em desacordo este edital;</text:p>
      <text:list text:style-name="LFO58" text:continue-numbering="true">
        <text:list-item>
          <text:list>
            <text:list-item>
              <text:list>
                <text:list-item>
                  <text:list>
                    <text:list-item>
                      <text:list>
                        <text:list-item>
                          <text:p text:style-name="P1777">o candidato deverá ser claro, consistente e objetivo em seu pleito. Recurso inconsistente ou</text:p>
                        </text:list-item>
                      </text:list>
                    </text:list-item>
                  </text:list>
                </text:list-item>
              </text:list>
            </text:list-item>
          </text:list>
        </text:list-item>
      </text:list>
      <text:p text:style-name="P1778">intempestivo será preliminarmente indeferido;</text:p>
      <text:list text:style-name="LFO58" text:continue-numbering="true">
        <text:list-item>
          <text:list>
            <text:list-item>
              <text:list>
                <text:list-item>
                  <text:list>
                    <text:list-item>
                      <text:list>
                        <text:list-item>
                          <text:p text:style-name="P1779">recurso cujo teor desrespeite a banca ou a comissão do concurso<text:s/>será preliminarmente</text:p>
                        </text:list-item>
                      </text:list>
                    </text:list-item>
                  </text:list>
                </text:list-item>
              </text:list>
            </text:list-item>
          </text:list>
        </text:list-item>
      </text:list>
      <text:p text:style-name="P1780">indeferido.</text:p>
      <text:p text:style-name="P1781">11.2 O Cebraspe não arcará com prejuízos advindos de problemas de ordem técnica dos</text:p>
      <text:p text:style-name="P1782">computadores, de falhas de comunicação, de congestionamento das linhas de comunicação e de outros fatores, de responsabilidade do candidato, que impossibilitem a interposição de recurso.</text:p>
      <text:p text:style-name="P1783">11.3 No período de interposição de recurso, não haverá possibilidade de envio de documentação pendente ou complementação desta.</text:p>
      <text:p text:style-name="Normal">11.4 Os recursos relativos a todas as fases serão avaliados pelo Cebraspe.</text:p>
      <text:p text:style-name="P1784">11.5<text:s/>As justificativas de alteração/anulação de gabaritos oficiais preliminares das provas</text:p>
      <text:p text:style-name="P1785">objetivas, bem como as justificativas da banca para o deferimento ou indeferimento dos recursos interpostos contra os resultados provisórios nas demais fases do concurso<text:s/>estarão à disposição dos candidatos a partir da data estabelecida no edital de resultado final da respectiva fase.</text:p>
      <text:p text:style-name="Normal">12 DA NOTA FINAL E DA CLASSIFICAÇÃO FINAL NO CONCURSO</text:p>
      <text:p text:style-name="P1786">12.1 A nota final no concurso (NF) será a soma da nota final nas provas objetivas (NFPO) e da nota</text:p>
      <text:p text:style-name="P1787">final na prova discursiva (NPD).</text:p>
      <text:p text:style-name="P1788">12.2 Após o cálculo da nota final no concurso e aplicados os critérios de desempate constantes do item 13<text:s/>deste edital, os candidatos serão listados em ordem de classificação por cargo/ área/especialidade/região (listas regionais) e por cargo/área/especialidade (lista estadual unificada), de acordo com os valores decrescentes das notas finais no concurso.</text:p>
      <text:p text:style-name="P1789">12.3<text:s/>Os nomes dos candidatos que, no ato da solicitação de inscrição, se declararem com</text:p>
      <text:p text:style-name="P1790">deficiência, se não forem eliminados no concurso e considerados pessoas com deficiência na avaliação biopsicossocial, serão publicados em lista à parte e figurarão também na lista de classificação geral por cargo/área/especialidade/região (listas regionais) e por cargo/área/especialidade (lista estadual unificada).</text:p>
      <text:p text:style-name="P1791">12.4 Os nomes dos candidatos que, no ato da solicitação de inscrição, se autodeclararem negros, se não forem eliminados no concurso e considerados negros no procedimento de heteroidentificação, serão publicados em lista à parte e figurarão também na lista de classificação geral por cargo/área/especialidade/região (listas regionais) e por cargo/área/especialidade (lista estadual unificada).</text:p>
      <text:p text:style-name="P1792">12.5 Os nomes dos candidatos que, no ato da solicitação de inscrição, se autodeclararem indígenas, se não forem eliminados no concurso e considerados indígenas no procedimento de heteroidentificação, serão publicados em lista à parte e figurarão também na lista de classificação geral por cargo/área/especialidade/região (listas regionais) e por cargo/área/especialidade (lista estadual unificada).</text:p>
      <text:p text:style-name="P1793">12.6 Todos os resultados citados neste edital serão expressos até a segunda casa decimal,</text:p>
      <text:p text:style-name="P1794">arredondando-se para o número imediatamente superior se o algarismo da terceira casa decimal for igual ou superior a cinco.</text:p>
      <text:p text:style-name="Normal">13 DOS CRITÉRIOS DE DESEMPATE</text:p>
      <text:p text:style-name="P1795">13.1 Em caso de empate na nota final no concurso, terá preferência o candidato que, na seguinte ordem:</text:p>
      <text:list text:style-name="LFO59" text:continue-numbering="true">
        <text:list-item>
          <text:list>
            <text:list-item>
              <text:list>
                <text:list-item>
                  <text:list>
                    <text:list-item>
                      <text:list>
                        <text:list-item>
                          <text:p text:style-name="P1796">obtiver idade igual ou superior a sessenta anos, até o último dia de inscrição no concurso,</text:p>
                        </text:list-item>
                      </text:list>
                    </text:list-item>
                  </text:list>
                </text:list-item>
              </text:list>
            </text:list-item>
          </text:list>
        </text:list-item>
      </text:list>
      <text:p text:style-name="P1797">conforme artigo 27, parágrafo único, do Estatuto da Pessoa Idosa;</text:p>
      <text:list text:style-name="LFO59" text:continue-numbering="true">
        <text:list-item>
          <text:list>
            <text:list-item>
              <text:list>
                <text:list-item>
                  <text:list>
                    <text:list-item>
                      <text:list>
                        <text:list-item>
                          <text:p text:style-name="P1798">obtiver a maior nota na prova objetiva de conhecimentos específicos (P<text:s/><text:span text:style-name="T1799">2</text:span><text:s/>);</text:p>
                        </text:list-item>
                        <text:list-item>
                          <text:p text:style-name="P1800">obtiver o maior número de acertos na prova objetiva de conhecimentos específicos (P<text:s/><text:span text:style-name="T1801">2</text:span><text:s/>);</text:p>
                        </text:list-item>
                        <text:list-item>
                          <text:p text:style-name="P1802">obtiver a maior nota na prova discursiva (P<text:s/><text:span text:style-name="T1803">3</text:span><text:s/>);</text:p>
                        </text:list-item>
                        <text:list-item>
                          <text:p text:style-name="P1804">obtiver o maior número de acertos na prova objetiva de conhecimentos gerais (P<text:s/><text:span text:style-name="T1805">1</text:span><text:s/>);</text:p>
                        </text:list-item>
                        <text:list-item>
                          <text:p text:style-name="P1806">tiver exercido a função de jurado (conforme art. 440<text:s/>do Código de Processo Penal, conforme a</text:p>
                        </text:list-item>
                      </text:list>
                    </text:list-item>
                  </text:list>
                </text:list-item>
              </text:list>
            </text:list-item>
          </text:list>
        </text:list-item>
      </text:list>
      <text:p text:style-name="P1807">Lei nº 11.689/2008);</text:p>
      <text:list text:style-name="LFO59" text:continue-numbering="true">
        <text:list-item>
          <text:list>
            <text:list-item>
              <text:list>
                <text:list-item>
                  <text:list>
                    <text:list-item>
                      <text:list>
                        <text:list-item>
                          <text:p text:style-name="P1808">tiver a maior idade;</text:p>
                        </text:list-item>
                        <text:list-item>
                          <text:p text:style-name="P1809">tiver o maior tempo de serviço voluntário comprovado em atividades de conciliação no</text:p>
                        </text:list-item>
                      </text:list>
                    </text:list-item>
                  </text:list>
                </text:list-item>
              </text:list>
            </text:list-item>
          </text:list>
        </text:list-item>
      </text:list>
      <text:p text:style-name="P1810">âmbito da Justiça Federal.</text:p>
      <text:p text:style-name="P1811">13.2 Os candidatos a que se refere a alínea "f" do subitem 13.1 deste edital serão convocados,</text:p>
      <text:p text:style-name="P1812">antes do resultado final do concurso, para a entrega da documentação que comprovará o exercício da função de jurado.</text:p>
      <text:p text:style-name="P1813">13.2.1 Para fins de comprovação da função citada no subitem 13.2 deste edital, serão aceitas</text:p>
      <text:p text:style-name="P1814">certidões, declarações, atestados ou outros documentos públicos (original ou cópia autenticada em cartório) emitidos pelos Tribunais de Justiça Estaduais e Regionais Federais do País, relativos ao exercício da função de jurado, nos termos do art. 440 do CPP, alterado pela Lei nº 11.689/2008.</text:p>
      <text:p text:style-name="P1815">13.3 Os candidatos que seguirem empatados até a aplicação da alínea "g" do subitem 13.1 deste</text:p>
      <text:p text:style-name="P1816">edital serão convocados, antes do resultado final no concurso, para a apresentação da imagem legível da certidão de nascimento para verificação do horário do nascimento para fins de desempate.</text:p>
      <text:p text:style-name="P1817">13.3.1 Para os candidatos convocados para apresentação da certidão de nascimento que não</text:p>
      <text:p text:style-name="P1818">apresentarem a imagem legível da certidão de nascimento, será considerada como hora de nascimento 23 horas 59 minutos e 59 segundos.</text:p>
      <text:p text:style-name="P1819">13.4 Os candidatos a que se refere a alínea "f" do subitem 13.1 deste edital serão convocados,</text:p>
      <text:p text:style-name="P1820">antes do resultado final do concurso, para da comprovação do tempo de serviço voluntário, mediante a entrega de certidões expedidas pelo órgão em que foi prestado o serviço.</text:p>
      <text:p text:style-name="Normal">14 DA NOMEAÇÃO E DO PROVIMENTO DOS CARGOS DA POSSE</text:p>
      <text:p text:style-name="P1821">14.1 As nomeações para o provimento de vagas decorrentes de vacâncias de cargos efetivos</text:p>
      <text:p text:style-name="P1822">discriminados no item 2 deste edital e de cadastro de reserva para eventual provimento durante o prazo de validade previsto neste edital ficam condicionadas ao atendimento das disposições da Emenda Constitucional nº 95, de 15 de dezembro de 2016, bem como ao previsto na Lei de Diretrizes Orçamentárias e na Lei Orçamentária<text:s/>Anual dos respectivos exercícios de vigência do concurso.</text:p>
      <text:p text:style-name="P1823">14.2 O provimento dos cargos ficará a critério da Administração do Tribunal Regional Federal da 6ª Região e obedecerá à ordem de classificação específica dos candidatos aprovados, conforme a opção por região constante do item 4 deste edital, feita no momento de inscrição, respeitados os critérios de alternância e proporcionalidade entre as listagens da ampla concorrência, pessoa com deficiência, cotas para negros e indígenas, de acordo com as disposições acima quanto à reserva de vagas e ordem de convocação dos habilitados. A nomeação do candidato será na Classe "A", Padrão 01, do respectivo cargo ou conforme dispuser a legislação na época da nomeação.</text:p>
      <text:p text:style-name="P1824">14.3 O candidato mais bem classificado em determinado cargo poderá ser nomeado para</text:p>
      <text:p text:style-name="P1825">qualquer um dos municípios-sede de subseção judiciária da região escolhida, conforme subitens 4.1 e 4.2 deste edital, a depender em qual delas surgirá e será disponibilizada a vaga em primeiro lugar. Caso surjam e sejam disponibilizadas duas ou mais vagas para o mesmo cargo, simultaneamente, em uma mesma região, o candidato mais bem classificado poderá escolher com prioridade a sede de subseção judiciária pretendida.</text:p>
      <text:p text:style-name="P1826">14.3.1 No caso de desistência formal da nomeação, será procedida a nomeação dos demais</text:p>
      <text:p text:style-name="P1827">candidatos habilitados, observada a ordem classificatória.</text:p>
      <text:p text:style-name="P1828">14.3.2 O candidato habilitado para as carreiras oferecidas neste certame fica ciente de que,</text:p>
      <text:p text:style-name="P1829">aceitando a nomeação, deverá permanecer na localidade para a qual foi nomeado por um período de, no mínimo, 3 anos de efetivo exercício no cargo/área/especialidade/região, sendo vedada, antes do término do período, a remoção por meio de concurso de remoção no âmbito da Justiça Federal da 6ª Região.</text:p>
      <text:p text:style-name="P1830">14.4 Na hipótese de ocorrer,<text:s/>em qualquer das regiões, falta de candidatos aprovados ou o</text:p>
      <text:p text:style-name="P1831">esgotamento por nomeações das listagens relativas a cada grupo de candidatos habilitados (ampla concorrência, pessoa com deficiência, cotas para negros e indígenas), haverá o aproveitamento da lista estadual unificada, observada preferência do respectivo grupo.</text:p>
      <text:p text:style-name="P1832">14.4.1 Esse aproveitamento se dará mediante edital de convocação expedido pelo Tribunal Regional Federal da 6ª Região e manifestação do candidato, sem quaisquer ônus para a Administração.</text:p>
      <text:p text:style-name="P1833">14.4.2 O prazo para manifestação do candidato será de 10 dias contados da publicação do edital</text:p>
      <text:p text:style-name="P1834">no Diário Oficial da União.</text:p>
      <text:p text:style-name="P1835">14.4.3 O candidato que não se manifestar dentro do prazo estabelecido pela Administração ou</text:p>
      <text:p text:style-name="P1836">desistir da nomeação pela lista estadual<text:s/>unificada terá o seu nome transferido para o final desta lista, porém, manterá a mesma posição na lista de classificação regional.</text:p>
      <text:p text:style-name="P1837">14.5 O candidato nomeado para um cargo será excluído das demais listas em que</text:p>
      <text:p text:style-name="P1838">eventualmente figure para o mesmo cargo.</text:p>
      <text:p text:style-name="P1839">14.6 Para fins de provimento dos cargos em virtude de nomeações, nos termos dos subitens 14.2</text:p>
      <text:p text:style-name="P1840">e 14.4 deste edital, utilizar-se-ão as seguintes listagens de candidatos habilitados, observando-se a seguinte ordem:</text:p>
      <text:p text:style-name="P1841">14.6.1 a) Lista regional de classificação de candidatos habilitados da ampla concorrência; b) Lista</text:p>
      <text:p text:style-name="P1842">estadual unificada de classificação de candidatos habilitados da ampla concorrência;</text:p>
      <text:p text:style-name="P1843">14.6.2 a) Lista regional de classificação de candidatos habilitados na categoria pessoa com</text:p>
      <text:p text:style-name="P1844">deficiência; b) Lista estadual unificada de classificação de candidatos habilitados na categoria pessoa com deficiência;</text:p>
      <text:p text:style-name="P1845">14.6.3. a) Lista regional de classificação de candidatos habilitados na categoria candidatos</text:p>
      <text:p text:style-name="P1846">negros; b) Lista estadual unificada de classificação de candidatos habilitados na categoria candidatos negros;</text:p>
      <text:p text:style-name="P1847">14.6.4 a) Lista regional de classificação de candidatos habilitados na categoria candidatos</text:p>
      <text:p text:style-name="P1848">indígenas; b) Lista estadual unificada de classificação de candidatos habilitados na categoria candidatos indígenas.</text:p>
      <text:p text:style-name="P1849">14.7 O<text:s/>Tribunal Regional Federal da 6ª Região poderá ceder candidatos aprovados no concurso</text:p>
      <text:p text:style-name="P1850">de que trata este edital a outros órgãos do Poder Judiciário da União, para fins de nomeação, mediante a observância dos seguintes requisitos:</text:p>
      <text:list text:style-name="LFO61" text:continue-numbering="true">
        <text:list-item>
          <text:p text:style-name="P1851">para provimento dos cargos idênticos àqueles para os quais foi realizado o concurso, com a</text:p>
        </text:list-item>
      </text:list>
      <text:p text:style-name="P1852">mesma denominação, estrutura na carreira, atribuições, direitos, deveres e requisitos de escolaridade;</text:p>
      <text:list text:style-name="LFO61" text:continue-numbering="true">
        <text:list-item>
          <text:p text:style-name="P1853">para exercício previsto nas mesmas localidades de realização do concurso;</text:p>
        </text:list-item>
        <text:list-item>
          <text:p text:style-name="P1854">observada a ordem de classificação no concurso;</text:p>
        </text:list-item>
        <text:list-item>
          <text:p text:style-name="P1855">anuência do candidato;</text:p>
        </text:list-item>
        <text:list-item>
          <text:p text:style-name="P1856">a convocação para fins de opção para aproveitamento por outros órgãos do Poder Judiciário</text:p>
        </text:list-item>
      </text:list>
      <text:p text:style-name="P1857">da União será feita por e-mail da área de pessoal do Tribunal com prazo de 10 dias para manifestação.</text:p>
      <text:p text:style-name="P1858">14.7.1 O<text:s/>candidato que não aceitar a nomeação para outro órgão ou não se manifestar no prazo</text:p>
      <text:p text:style-name="P1859">previsto na alínea "e" do subitem 14.6 deste edital permanecerá na mesma posição na listagem de classificação do concurso.</text:p>
      <text:p text:style-name="Normal">14.8 Previamente à posse, o candidato nomeado deverá apresentar os seguintes documentos:</text:p>
      <text:list text:style-name="LFO62" text:continue-numbering="true">
        <text:list-item>
          <text:p text:style-name="P1860">prova de ser brasileiro ou gozar das prerrogativas previstas no art. 12 da Constituição Federal</text:p>
        </text:list-item>
      </text:list>
      <text:p text:style-name="P1861">de 1988;</text:p>
      <text:list text:style-name="LFO62" text:continue-numbering="true">
        <text:list-item>
          <text:p text:style-name="P1862">estar quite com as obrigações eleitorais e, para candidato do sexo masculino, também com</text:p>
        </text:list-item>
      </text:list>
      <text:p text:style-name="P1863">as obrigações militares (Lei nº 4.375/1964, Lei nº 4.754/1965 e Decreto nº 57.654/1966);</text:p>
      <text:list text:style-name="LFO62" text:continue-numbering="true">
        <text:list-item>
          <text:p text:style-name="P1864">comprovante de idade mínima de 18 anos;</text:p>
        </text:list-item>
        <text:list-item>
          <text:p text:style-name="P1865">comprovante de inscrição no CPF;</text:p>
        </text:list-item>
        <text:list-item>
          <text:p text:style-name="P1866">comprovante de inscrição no PIS ou PASEP;</text:p>
        </text:list-item>
        <text:list-item>
          <text:p text:style-name="P1867">declaração de não ter sofrido, no exercício de função pública, as penalidades previstas no art.</text:p>
        </text:list-item>
      </text:list>
      <text:p text:style-name="P1868">137 e seu parágrafo único da Lei nº 8.112/1990, e suas alterações;</text:p>
      <text:list text:style-name="LFO63" text:continue-numbering="true">
        <text:list-item>
          <text:list>
            <text:list-item>
              <text:p text:style-name="P1869">declaração de acumulação de cargo ou função pública, quando for o caso, ou a sua negativa;</text:p>
            </text:list-item>
            <text:list-item>
              <text:p text:style-name="P1870">declaração de bens, na forma da Lei nº 8.429/1992;</text:p>
            </text:list-item>
            <text:list-item>
              <text:p text:style-name="P1871">Carteira Nacional de Habilitação (CNH), no mínimo, categoria "B", para candidato ao cargo</text:p>
            </text:list-item>
          </text:list>
        </text:list-item>
      </text:list>
      <text:p text:style-name="P1872">Técnico Judiciário - Área Administrativa - Especialidade: Agente da Polícia Judicial;</text:p>
      <text:list text:style-name="LFO63" text:continue-numbering="true">
        <text:list-item>
          <text:list>
            <text:list-item>
              <text:p text:style-name="P1873">diploma ou certificado, devidamente registrado, de conclusão do grau de escolaridade exigido</text:p>
            </text:list-item>
          </text:list>
        </text:list-item>
      </text:list>
      <text:p text:style-name="P1874">para o cargo/área/especialidade;</text:p>
      <text:list text:style-name="LFO63" text:continue-numbering="true">
        <text:list-item>
          <text:list>
            <text:list-item>
              <text:p text:style-name="P1875">registro no Conselho de Classe para o exercício da profissão, quando for o caso;</text:p>
            </text:list-item>
            <text:list-item>
              <text:p text:style-name="P1876">documento de identidade;</text:p>
            </text:list-item>
            <text:list-item>
              <text:p text:style-name="P1877">declaração de antecedentes criminais relativa aos últimos cinco anos;</text:p>
            </text:list-item>
            <text:list-item>
              <text:p text:style-name="P1878">declaração de cancelamento ou a licença da inscrição da OAB, quando for o caso;</text:p>
            </text:list-item>
            <text:list-item>
              <text:p text:style-name="P1879">certidão de nascimento ou casamento, conforme o caso;</text:p>
            </text:list-item>
            <text:list-item>
              <text:p text:style-name="P1880">atestado de aptidão física e mental, a ser fornecido pelo Tribunal Regional Federal da 6ª</text:p>
            </text:list-item>
          </text:list>
        </text:list-item>
      </text:list>
      <text:p text:style-name="P1881">Região;</text:p>
      <text:list text:style-name="LFO63" text:continue-numbering="true">
        <text:list-item>
          <text:list>
            <text:list-item>
              <text:p text:style-name="P1882">uma fotografia 3x4cm recente.</text:p>
            </text:list-item>
          </text:list>
        </text:list-item>
      </text:list>
      <text:p text:style-name="P1883">14.9 A falta de comprovação de qualquer dos requisitos para investidura até a data da posse ou</text:p>
      <text:p text:style-name="P1884">a prática de falsidade ideológica em prova documental acarretará eliminação do concurso público e anulação de todos os atos com respeito a ele praticados pelo Tribunal, ainda que já tenha sido publicado o edital de homologação do resultado final, sem prejuízo das sanções legais cabíveis.</text:p>
      <text:p text:style-name="Normal">14.10 Não serão aceitos protocolos dos documentos exigidos, nem cópias não autenticadas.</text:p>
      <text:p text:style-name="P1885">14.11 A posse no cargo fica condicionada ao atendimento dos requisitos previstos na legislação</text:p>
      <text:p text:style-name="P1886">em vigor e aos regulamentos (Lei nº 8.112/1990, Lei nº 11.416/2006 e resoluções do CNJ e CJF).</text:p>
      <text:p text:style-name="P1887">14.12 O candidato nomeado que, por qualquer motivo, não tomar posse, terá o ato de nomeação</text:p>
      <text:p text:style-name="P1888">tornado sem efeito.</text:p>
      <text:p text:style-name="P1889">14.13 Somente serão empossados os candidatos considerados aptos em inspeção de saúde</text:p>
      <text:p text:style-name="P1890">física e mental, a cargo do TRF da 6ª Região.</text:p>
      <text:p text:style-name="P1891">14.14 Os candidatos habilitados para vagas reservadas a pessoas com deficiência também</text:p>
      <text:p text:style-name="P1892">deverão cumprir o disposto no subitem 5.1 deste edital.</text:p>
      <text:p text:style-name="P1893">14.15 A Administração convocará os candidatos para a inspeção médica constante do subitem 3.13 deste edital e os informará dos exames laboratoriais e complementares a serem por eles apresentados naquela ocasião.</text:p>
      <text:p text:style-name="P1894">14.16 Os exames laboratoriais e complementares serão realizados a expensas do candidato e</text:p>
      <text:p text:style-name="P1895">servirão como elementos<text:s/>subsidiários à inspeção médica constante do subitem 6.6 deste edital.</text:p>
      <text:p text:style-name="P1896">14.17 O candidato nomeado que não for considerado apto na inspeção de saúde física e mental</text:p>
      <text:p text:style-name="P1897">terá o seu ato de nomeação tornado sem efeito.</text:p>
      <text:p text:style-name="Normal">15 DAS DISPOSIÇÕES FINAIS</text:p>
      <text:p text:style-name="P1898">15.1 A inscrição do candidato implicará o cumprimento e a aceitação das normas para o</text:p>
      <text:p text:style-name="P1899">concurso público contidas nos comunicados, neste edital e em outros a serem publicados.</text:p>
      <text:p text:style-name="P1900">15.2 Todos os candidatos concorrerão em igualdade de condições, excetuados os casos</text:p>
      <text:p text:style-name="P1901">específicos previstos na legislação vigente para o atendimento especializado para a realização das provas.</text:p>
      <text:p text:style-name="P1902">15.3 É de inteira responsabilidade do candidato acompanhar a publicação de todos os atos,</text:p>
      <text:p text:style-name="P1903">editais e comunicados referentes a este concurso público publicados no Diário<text:s/>Oficial da União e(ou) divulgados na internet, no endereço eletrônico http://www.cebraspe.org.br/concursos/trf6_24.</text:p>
      <text:p text:style-name="P1904">15.3.1 Caso ocorram problemas de ordem técnica e(ou) operacional nos links referentes ao concurso, causados pelo Cebraspe, que comprometam as funcionalidades sistêmicas ou gerem a indisponibilidade de serviços, os prazos de acesso a esses links serão automaticamente prorrogados, no mínimo, pelo tempo que durar a indisponibilidade ou que ficar comprometida a funcionalidade. A prorrogação poderá<text:s/>ser feita sem alteração das condições deste edital.</text:p>
      <text:p text:style-name="P1905">15.3.2 As informações a respeito de notas e classificações poderão ser acessadas por meio dos</text:p>
      <text:p text:style-name="P1906">editais de resultados. Não serão fornecidas informações que já constem dos editais ou fora dos prazos previstos nesses editais.</text:p>
      <text:p text:style-name="P1907">15.4 O candidato poderá obter informações referentes ao concurso público na Central de</text:p>
      <text:p text:style-name="P1908">Atendimento ao Candidato do Cebraspe, localizada na Quadra 01, Lotes 1115 a 1145 - SAAN, Edifício Cebraspe, Brasília/DF, por meio do telefone 0800 722 1125, ou via internet, no endereço eletrônico http://www.cebraspe.org.br/concursos/trf6_24, ressalvado o disposto no subitem 15.6 deste edital, e<text:s/>por meio do endereço eletrônico sac@cebraspe.org.br.</text:p>
      <text:p text:style-name="P1909">15.5 O candidato que desejar relatar ao Cebraspe fatos ocorridos durante a realização do concurso deverá fazê-lo junto à Central de Atendimento ao Candidato do Cebraspe, postando correspondência para a Caixa Postal 4488, CEP 70842-970, Brasília/DF, ou enviando e-mail para o endereço eletrônico sac@cebraspe.org.br.</text:p>
      <text:p text:style-name="P1910">15.6 Não serão dadas por telefone informações a respeito de datas, locais e horários de</text:p>
      <text:p text:style-name="P1911">realização das provas. O candidato deverá observar rigorosamente os editais e os comunicados a serem divulgados na forma do subitem 15.3 deste edital.</text:p>
      <text:p text:style-name="P1912">15.6.1 Não serão fornecidos a terceiros informações e documentos pessoais de candidatos, em</text:p>
      <text:p text:style-name="P1913">atenção ao disposto no art. 31 da Lei nº 12.527, de 18 de novembro de 2011.</text:p>
      <text:p text:style-name="P1914">15.7 O candidato poderá protocolar requerimento relativo ao concurso, a qualquer tempo, por meio de correspondência ou e-mail instruído com cópia do documento de identidade e do CPF. O requerimento poderá ser feito pessoalmente mediante preenchimento de formulário próprio, à disposição do candidato na Central de Atendimento ao Candidato do Cebraspe, no horário das 8 horas e 30 minutos às 18 horas e 30 minutos, ininterruptamente, exceto sábados,<text:s/>domingos e feriados, observado o subitem 15.5 deste edital.</text:p>
      <text:p text:style-name="P1915">15.8 O candidato que desejar corrigir o nome fornecido durante o processo de inscrição deverá</text:p>
      <text:p text:style-name="P1916">entregar requerimento de solicitação de alteração de dados cadastrais das 8 horas e 30 minutos às 18 horas e 30 minutos (exceto sábados, domingos e feriados), pessoalmente ou por terceiro, na Central de Atendimento ao Candidato do Cebraspe, localizada Quadra 01, Lotes 1115 a 1145 - SAAN, Edifício Cebraspe, Brasília/DF, ou enviá-lo, via SEDEX ou carta registrada com aviso de recebimento, para a Central de Atendimento ao Candidato do Cebraspe - TRF6ª/2024 (Solicitação de alteração de dados cadastrais) Caixa Postal 4488, CEP 70842-970, Brasília/DF, ou via e-mail, para o endereço eletrônico sac@cebraspe.org.br,<text:s/>acompanhado de cópia dos documentos que contenham os dados corretos e cópia da sentença homologatória de retificação do registro civil.</text:p>
      <text:p text:style-name="P1917">15.8.1 O candidato que solicitar a alteração de nome, nos termos do subitem 15.8 deste edital,</text:p>
      <text:p text:style-name="P1918">terá o seu nome atualizado na base de dados do Cebraspe para os eventos com inscrições abertas e para os futuros eventos.</text:p>
      <text:p text:style-name="P1919">15.9 O candidato deverá comparecer ao local designado para a realização das provas com antecedência mínima de uma hora do horário fixado para seu início, munido somente de caneta esferográfica de tinta preta fabricada em material transparente, do comprovante de inscrição ou do comprovante de pagamento da taxa de inscrição e do documento de identidade original. Não será permitido o uso de lápis, lapiseira/grafite, marca-texto e(ou) borracha durante a realização das provas.</text:p>
      <text:p text:style-name="P1920">15.9.1 O candidato que desejar obter comprovante de comparecimento às provas deste certame</text:p>
      <text:p text:style-name="P1921">deverá solicitá-lo no momento de realização das provas.</text:p>
      <text:p text:style-name="P1922">15.10 Serão considerados documentos de identidade: carteiras expedidas pelos Comandos</text:p>
      <text:p text:style-name="P1923">Militares, pelas Secretarias de Segurança Pública, pelos Institutos de Identificação e pelos Corpos de Bombeiros Militares; carteiras expedidas pelos órgãos fiscalizadores de exercício profissional (ordens, conselhos<text:s/>etc.); passaporte brasileiro; certificado de reservista; carteiras funcionais expedidas por órgão público que, por lei federal, valham como identidade; carteiras de trabalho; carteiras de identidade do trabalhador; carteiras nacionais de habilitação (somente o modelo com foto), documentos digitais com foto e assinatura (CNH digital e RG digital ou qualquer outro documento digital, com foto e assinatura, válido como documento de identificação, nos termos da legislação vigente) apresentados nos respectivos aplicativos oficiais.</text:p>
      <text:p text:style-name="P1924">15.10.1 Não serão aceitos como documentos de identidade: certidões de nascimento; CPF;</text:p>
      <text:p text:style-name="P1925">títulos eleitorais; carteiras de estudante; carteiras funcionais sem valor de identidade; documentos ilegíveis, não identificáveis e(ou) danificados, cópia do documento de identidade, ainda que autenticada ou protocolo do documento de identidade; ou documentos digitais não citados no subitem 15.10 deste edital, apresentados fora de seus aplicativos oficiais e(ou) sem foto ou assinatura.</text:p>
      <text:p text:style-name="P1926">15.11 O candidato que, por ocasião da realização das provas e das demais fases, não apresentar</text:p>
      <text:p text:style-name="P1927">o documento de identidade original, na forma definida no subitem 15.10 deste edital, não poderá realizálas e será automaticamente eliminado do concurso público.</text:p>
      <text:p text:style-name="P1928">15.12 Caso o candidato esteja impossibilitado de apresentar, no dia de realização das provas,</text:p>
      <text:p text:style-name="P1929">documento de identidade original, por motivo de perda, roubo ou furto, deverá entregar à equipe de aplicação documento (original ou cópia simples) que ateste o registro da ocorrência em órgão policial expedido, no máximo, 90 dias antes da data de realização das provas, ocasião em que será submetido à identificação especial, que compreende coleta de dados e de assinaturas em formulário próprio. O documento de registro da ocorrência será retido pela equipe de aplicação.</text:p>
      <text:p text:style-name="P1930">15.12.1 A identificação especial será exigida, também, ao candidato cujo documento de</text:p>
      <text:p text:style-name="P1931">identificação apresente dúvidas relativas à fisionomia ou à assinatura do portador.</text:p>
      <text:p text:style-name="P1932">15.12.2 Para a segurança dos candidatos e a garantia da lisura do certame, o Cebraspe poderá</text:p>
      <text:p text:style-name="P1933">proceder à coleta de dado biométrico de todos os candidatos no dia de realização das provas.</text:p>
      <text:p text:style-name="P1934">15.13 Não serão aplicadas provas em local, data ou horário diferentes<text:s/>dos predeterminados em</text:p>
      <text:p text:style-name="P1935">edital ou em comunicado.</text:p>
      <text:p text:style-name="P1936">15.14 Não será admitido ingresso de candidato no local de realização das provas após o horário</text:p>
      <text:p text:style-name="P1937">fixado para seu início.</text:p>
      <text:p text:style-name="P1938">15.15 O candidato deverá permanecer obrigatoriamente no local de realização das provas por,</text:p>
      <text:p text:style-name="P1939">no mínimo, uma hora após o início das provas.</text:p>
      <text:p text:style-name="P1940">15.15.1 A inobservância do subitem 15.15 deste edital acarretará a não correção das provas e,</text:p>
      <text:p text:style-name="P1941">consequentemente, a eliminação do candidato do concurso público.</text:p>
      <text:p text:style-name="P1942">15.16 O Cebraspe manterá um marcador de tempo em<text:s/>cada sala de provas para fins de</text:p>
      <text:p text:style-name="P1943">acompanhamento pelos candidatos.</text:p>
      <text:p text:style-name="P1944">15.17 O candidato que se retirar do ambiente de provas não poderá retornar em hipótese</text:p>
      <text:p text:style-name="P1945">alguma.</text:p>
      <text:p text:style-name="P1946">15.18 O candidato somente poderá retirar-se da sala de provas levando o caderno de provas no</text:p>
      <text:p text:style-name="P1947">decurso dos últimos 15 minutos anteriores ao horário determinado para o término das provas.</text:p>
      <text:p text:style-name="P1948">15.19 Não haverá, por qualquer motivo, prorrogação do tempo previsto para a aplicação das</text:p>
      <text:p text:style-name="P1949">provas em razão do afastamento de candidato da sala de provas, salvo o disposto no subitem 6.4.9.3 deste edital.</text:p>
      <text:p text:style-name="P1950">15.20 Não haverá segunda chamada para a realização das provas. O não comparecimento ao</text:p>
      <text:p text:style-name="P1951">local de realização das provas nos dias e horários determinados implicará a eliminação automática do candidato do concurso público.</text:p>
      <text:p text:style-name="P1952">15.21 Não serão permitidas, durante a realização das provas, a comunicação entre os candidatos</text:p>
      <text:p text:style-name="P1953">e a utilização de máquinas calculadoras ou similares, livros, anotações, réguas de cálculo, impressos ou qualquer outro material de consulta, inclusive códigos<text:s/>e(ou) legislação.</text:p>
      <text:p text:style-name="P1954">15.22 Será eliminado do concurso o candidato que, durante a realização das provas, for</text:p>
      <text:p text:style-name="P1955">surpreendido portando:</text:p>
      <text:list text:style-name="LFO64" text:continue-numbering="true">
        <text:list-item>
          <text:list>
            <text:list-item>
              <text:list>
                <text:list-item>
                  <text:list>
                    <text:list-item>
                      <text:p text:style-name="P1956">aparelhos eletrônicos, tais como wearable tech, máquinas calculadoras, agendas eletrônicas</text:p>
                    </text:list-item>
                  </text:list>
                </text:list-item>
              </text:list>
            </text:list-item>
          </text:list>
        </text:list-item>
      </text:list>
      <text:p text:style-name="P1957">e(ou) similares, telefones celulares,<text:s/>smartphones, tablets, ipods®, gravadores, pen drive, mp3 player e(ou) similar, relógio de qualquer espécie, alarmes, chaves com alarme ou com qualquer outro componente eletrônico, fones de ouvido e(ou) qualquer transmissor, gravador e(ou) receptor de dados, imagens, vídeos e mensagens etc.;</text:p>
      <text:list text:style-name="LFO64" text:continue-numbering="true">
        <text:list-item>
          <text:list>
            <text:list-item>
              <text:list>
                <text:list-item>
                  <text:list>
                    <text:list-item>
                      <text:p text:style-name="P1958">óculos escuros, protetor auricular, lápis, lapiseira/grafite, marca-texto e(ou) borracha;</text:p>
                    </text:list-item>
                    <text:list-item>
                      <text:p text:style-name="P1959">quaisquer acessórios de chapelaria, tais como chapéu, boné, gorro etc.;</text:p>
                    </text:list-item>
                    <text:list-item>
                      <text:p text:style-name="P1960">qualquer recipiente ou embalagem que não seja fabricado com material transparente, tais</text:p>
                    </text:list-item>
                  </text:list>
                </text:list-item>
              </text:list>
            </text:list-item>
          </text:list>
        </text:list-item>
      </text:list>
      <text:p text:style-name="P1961">como garrafa de água, suco, refrigerante e embalagem de alimentos (biscoitos, barras de cereais, chocolate, balas etc.).</text:p>
      <text:p text:style-name="P1962">15.22.1 No ambiente de provas, ou seja, nas dependências físicas em que serão realizadas as</text:p>
      <text:p text:style-name="P1963">provas, não será permitido o uso pelo candidato de quaisquer objetos relacionados no subitem 15.22 deste edital.</text:p>
      <text:p text:style-name="P1964">15.22.1.1 Durante o período de provas, não será permitido ao candidato o uso de quaisquer</text:p>
      <text:p text:style-name="P1965">objetos,<text:s/>exceto aqueles permitidos no subitem 15.9 deste edital. Também não será permitida a circulação de candidatos, nas dependências físicas do ambiente de provas, durante a realização destas, utilizando bolsas, mochilas, pochetes, entres outros.</text:p>
      <text:p text:style-name="P1966">15.22.1.2 Não<text:s/>será permitida a entrada de candidatos no ambiente de provas portando armas, à</text:p>
      <text:p text:style-name="P1967">exceção dos casos previstos na Lei Federal nº 10.826/2003, e suas alterações. O candidato que estiver armado e for amparado pela citada lei deverá solicitar atendimento especializado no ato da solicitação de inscrição, conforme subitem 6.4.9.5 deste edital.</text:p>
      <text:p text:style-name="P1968">15.22.2 Sob pena de ser eliminado do concurso, antes de entrar na sala de provas, o candidato</text:p>
      <text:p text:style-name="P1969">deverá guardar, em embalagem porta-objetos fornecida pela equipe de aplicação, obrigatoriamente desligados, telefone celular e qualquer outro equipamento eletrônico relacionado no subitem 15.22 deste edital.</text:p>
      <text:p text:style-name="P1970">15.22.2.1 Durante toda a permanência do candidato na sala de provas, o seu telefone celular, assim como qualquer equipamento eletrônico, deve permanecer obrigatoriamente desligado e acondicionado na embalagem porta-objetos lacrada, com todos os aplicativos, funções e sistemas desativados e desligados, incluindo alarmes. O candidato será eliminado do concurso caso o seu telefone celular ou qualquer equipamento eletrônico entre em funcionamento, mesmo sem a sua interferência direta, durante a realização das provas.</text:p>
      <text:p text:style-name="P1971">15.22.2.2 A embalagem porta-objetos devidamente lacrada e identificada pelo candidato deverá</text:p>
      <text:p text:style-name="P1972">ser mantida embaixo da carteira até o término das suas provas. A embalagem porta-objetos somente poderá ser deslacrada fora do ambiente de provas.</text:p>
      <text:p text:style-name="P1973">15.22.3 O Cebraspe recomenda que o candidato não leve nenhum dos objetos citados no</text:p>
      <text:p text:style-name="P1974">subitem 15.22 deste edital no dia de realização das provas.</text:p>
      <text:p text:style-name="Normal">15.22.4 O Cebraspe não ficará responsável pela guarda de quaisquer dos objetos supracitados.</text:p>
      <text:p text:style-name="P1975">15.22.5 O Cebraspe não se responsabilizará por perdas ou extravios de objetos ou de</text:p>
      <text:p text:style-name="P1976">equipamentos eletrônicos ocorridos durante a realização das provas nem por danos a eles causados.</text:p>
      <text:p text:style-name="P1977">15.23 No dia de realização das provas, o Cebraspe poderá submeter os candidatos ao sistema</text:p>
      <text:p text:style-name="P1978">de detecção de metal nas salas, corredores e banheiros, a fim de impedir a prática de fraude e de verificar se o candidato está portando material não permitido.</text:p>
      <text:p text:style-name="P1979">15.24 Será automaticamente eliminado do concurso público, em decorrência da anulação de</text:p>
      <text:p text:style-name="P1980">suas provas, o candidato que durante a realização das provas:</text:p>
      <text:list text:style-name="LFO65" text:continue-numbering="true">
        <text:list-item>
          <text:list>
            <text:list-item>
              <text:list>
                <text:list-item>
                  <text:list>
                    <text:list-item>
                      <text:p text:style-name="P1981">for surpreendido dando ou recebendo auxílio para a execução das provas;</text:p>
                    </text:list-item>
                    <text:list-item>
                      <text:p text:style-name="P1982">utilizar-se de livros, máquinas de calcular ou equipamento similar, dicionário, notas ou</text:p>
                    </text:list-item>
                  </text:list>
                </text:list-item>
              </text:list>
            </text:list-item>
          </text:list>
        </text:list-item>
      </text:list>
      <text:p text:style-name="P1983">impressos que não forem expressamente permitidos ou que se comunicar com outro candidato;</text:p>
      <text:list text:style-name="LFO65" text:continue-numbering="true">
        <text:list-item>
          <text:list>
            <text:list-item>
              <text:list>
                <text:list-item>
                  <text:list>
                    <text:list-item>
                      <text:p text:style-name="P1984">for surpreendido portando aparelhos eletrônicos e(ou) metálicos ou outros objetos, tais como</text:p>
                    </text:list-item>
                  </text:list>
                </text:list-item>
              </text:list>
            </text:list-item>
          </text:list>
        </text:list-item>
      </text:list>
      <text:p text:style-name="P1985">os listados no subitem 15.22 deste edital;</text:p>
      <text:list text:style-name="LFO65" text:continue-numbering="true">
        <text:list-item>
          <text:list>
            <text:list-item>
              <text:list>
                <text:list-item>
                  <text:list>
                    <text:list-item>
                      <text:p text:style-name="P1986">faltar com o devido respeito para com qualquer membro da equipe de aplicação das provas,</text:p>
                    </text:list-item>
                  </text:list>
                </text:list-item>
              </text:list>
            </text:list-item>
          </text:list>
        </text:list-item>
      </text:list>
      <text:p text:style-name="P1987">com as autoridades presentes ou com os demais candidatos;</text:p>
      <text:list text:style-name="LFO65" text:continue-numbering="true">
        <text:list-item>
          <text:list>
            <text:list-item>
              <text:list>
                <text:list-item>
                  <text:list>
                    <text:list-item>
                      <text:p text:style-name="P1988">fizer anotação de informações relativas às suas respostas no comprovante de inscrição ou em</text:p>
                    </text:list-item>
                  </text:list>
                </text:list-item>
              </text:list>
            </text:list-item>
          </text:list>
        </text:list-item>
      </text:list>
      <text:p text:style-name="P1989">qualquer outro meio que não os permitidos;</text:p>
      <text:list text:style-name="LFO65" text:continue-numbering="true">
        <text:list-item>
          <text:list>
            <text:list-item>
              <text:list>
                <text:list-item>
                  <text:list>
                    <text:list-item>
                      <text:p text:style-name="P1990">não entregar o material das provas ao término do tempo destinado para a sua realização;</text:p>
                    </text:list-item>
                    <text:list-item>
                      <text:p text:style-name="P1991">afastar-se da sala, a qualquer tempo, sem o acompanhamento de fiscal;</text:p>
                    </text:list-item>
                    <text:list-item>
                      <text:p text:style-name="P1992">ausentar-se da sala, a qualquer tempo, portando a folha de respostas ou o documento de</text:p>
                    </text:list-item>
                  </text:list>
                </text:list-item>
              </text:list>
            </text:list-item>
          </text:list>
        </text:list-item>
      </text:list>
      <text:p text:style-name="P1993">texto definitivo;</text:p>
      <text:list text:style-name="LFO65" text:continue-numbering="true">
        <text:list-item>
          <text:list>
            <text:list-item>
              <text:list>
                <text:list-item>
                  <text:list>
                    <text:list-item>
                      <text:p text:style-name="P1994">descumprir as instruções contidas em editais, no caderno de provas, na folha de respostas ou</text:p>
                    </text:list-item>
                  </text:list>
                </text:list-item>
              </text:list>
            </text:list-item>
          </text:list>
        </text:list-item>
      </text:list>
      <text:p text:style-name="P1995">no documento de texto definitivo;</text:p>
      <text:list text:style-name="LFO65" text:continue-numbering="true">
        <text:list-item>
          <text:list>
            <text:list-item>
              <text:list>
                <text:list-item>
                  <text:list>
                    <text:list-item>
                      <text:p text:style-name="P1996">perturbar, de qualquer modo, a ordem<text:s/>dos trabalhos, comportando-se indevidamente;</text:p>
                    </text:list-item>
                    <text:list-item>
                      <text:p text:style-name="P1997">utilizar ou tentar utilizar meios fraudulentos ou ilegais para obter a própria aprovação ou a</text:p>
                    </text:list-item>
                  </text:list>
                </text:list-item>
              </text:list>
            </text:list-item>
          </text:list>
        </text:list-item>
      </text:list>
      <text:p text:style-name="P1998">aprovação de terceiros em qualquer etapa do concurso público;</text:p>
      <text:list text:style-name="LFO65" text:continue-numbering="true">
        <text:list-item>
          <text:list>
            <text:list-item>
              <text:list>
                <text:list-item>
                  <text:list>
                    <text:list-item>
                      <text:p text:style-name="P1999">não permitir a coleta de sua assinatura;</text:p>
                    </text:list-item>
                    <text:list-item>
                      <text:p text:style-name="P2000">for surpreendido portando caneta fabricada em material não transparente;</text:p>
                    </text:list-item>
                    <text:list-item>
                      <text:p text:style-name="P2001">for surpreendido portando anotações em papéis que não os permitidos;</text:p>
                    </text:list-item>
                    <text:list-item>
                      <text:p text:style-name="P2002">for surpreendido portando qualquer tipo de arma sem o devido deferimento de atendimento</text:p>
                    </text:list-item>
                  </text:list>
                </text:list-item>
              </text:list>
            </text:list-item>
          </text:list>
        </text:list-item>
      </text:list>
      <text:p text:style-name="P2003">especializado, conforme previsto no subitem 6.4.9.5 deste edital;</text:p>
      <text:list text:style-name="LFO65" text:continue-numbering="true">
        <text:list-item>
          <text:list>
            <text:list-item>
              <text:list>
                <text:list-item>
                  <text:list>
                    <text:list-item>
                      <text:p text:style-name="P2004">recusar-se a ser submetido ao detector de metal ou, sendo submetido, for identificado que o</text:p>
                    </text:list-item>
                  </text:list>
                </text:list-item>
              </text:list>
            </text:list-item>
          </text:list>
        </text:list-item>
      </text:list>
      <text:p text:style-name="P2005">candidato porta objetos metálicos sem o devido deferimento do atendimento especializado, observado o subitem 15.24.1 deste edital;</text:p>
      <text:list text:style-name="LFO65" text:continue-numbering="true">
        <text:list-item>
          <text:list>
            <text:list-item>
              <text:list>
                <text:list-item>
                  <text:list>
                    <text:list-item>
                      <text:p text:style-name="P2006">deixar de transcrever ou recusar-se a transcrever, para posterior exame grafológico, a frase</text:p>
                    </text:list-item>
                  </text:list>
                </text:list-item>
              </text:list>
            </text:list-item>
          </text:list>
        </text:list-item>
      </text:list>
      <text:p text:style-name="P2007">contida no material de prova que lhe for entregue;</text:p>
      <text:list text:style-name="LFO65" text:continue-numbering="true">
        <text:list-item>
          <text:list>
            <text:list-item>
              <text:list>
                <text:list-item>
                  <text:list>
                    <text:list-item>
                      <text:p text:style-name="P2008">registrar, em local não apropriado de qualquer documento avaliativo, qualquer palavra ou</text:p>
                    </text:list-item>
                  </text:list>
                </text:list-item>
              </text:list>
            </text:list-item>
          </text:list>
        </text:list-item>
      </text:list>
      <text:p text:style-name="P2009">marca que o identifique;</text:p>
      <text:list text:style-name="LFO65" text:continue-numbering="true">
        <text:list-item>
          <text:list>
            <text:list-item>
              <text:list>
                <text:list-item>
                  <text:list>
                    <text:list-item>
                      <text:p text:style-name="P2010">não permitir a coleta de dado biométrico.</text:p>
                    </text:list-item>
                  </text:list>
                </text:list-item>
              </text:list>
            </text:list-item>
          </text:list>
        </text:list-item>
      </text:list>
      <text:p text:style-name="P2011">15.24.1 Caso seja identificado o porte de objeto metálico por algum candidato durante a</text:p>
      <text:p text:style-name="P2012">realização das provas, ele será eliminado do certame, desde que o objeto metálico não possa ser vistoriado para que seja descartada a possibilidade de uso para fins ilícitos.</text:p>
      <text:p text:style-name="P2013">15.25 Nos casos de eventual falta de prova/material personalizado de aplicação de provas, o Cebraspe tem a prerrogativa para entregar ao candidato prova/material substitutivo.</text:p>
      <text:p text:style-name="P2014">15.26<text:s/>No dia de realização das provas, não serão fornecidas, por qualquer membro da equipe de</text:p>
      <text:p text:style-name="P2015">aplicação das provas ou pelas autoridades presentes, informações referentes ao conteúdo das provas ou aos critérios de avaliação e de classificação.</text:p>
      <text:p text:style-name="P2016">15.27 Se, a qualquer tempo, for constatado, por meio eletrônico, estatístico, visual, grafológico</text:p>
      <text:p text:style-name="P2017">ou por investigação policial, que o candidato se utilizou de processo ilícito, suas provas serão anuladas e ele será automaticamente eliminado do concurso público.</text:p>
      <text:p text:style-name="P2018">15.28 O descumprimento de quaisquer das instruções supracitadas constituirá tentativa de</text:p>
      <text:p text:style-name="P2019">fraude e implicará a eliminação do candidato do concurso público.</text:p>
      <text:p text:style-name="P2020">15.29 O prazo de validade do concurso esgotar-se-á após dois anos, contados a partir da data</text:p>
      <text:p text:style-name="P2021">de publicação da homologação do resultado final, podendo ser prorrogado, uma única vez, por igual período, a critério do TRF 6ª Região.</text:p>
      <text:p text:style-name="P2022">15.30 O candidato deverá manter atualizados seus dados pessoais e seu endereço perante o Cebraspe enquanto estiver participando do concurso público, por meio de requerimento a ser enviado à Central de Atendimento ao Candidato do Cebraspe, na forma dos subitens 15.7 ou 15.8 deste edital, conforme o caso, e durante o período de validade do concurso, desde que aprovado. São de exclusiva responsabilidade do candidato os prejuízos advindos da não atualização de seus dados pessoais e de seu endereço.</text:p>
      <text:p text:style-name="P2023">15.31 As despesas relativas à participação em todas as fases do concurso e à apresentação para</text:p>
      <text:p text:style-name="P2024">os exames da avaliação biopsicossocial dos candidatos que<text:s/>se declararem com deficiência e para os exames pré-admissionais correrão às expensas do próprio candidato.</text:p>
      <text:p text:style-name="P2025">15.32 As alterações de legislação com entrada em vigor até a data de publicação deste edital</text:p>
      <text:p text:style-name="P2026">serão objeto de avaliação, ainda que não contempladas nos objetos de avaliação constantes do item 16 deste edital.</text:p>
      <text:p text:style-name="P2027">15.34 A legislação com entrada em vigor após a data de publicação deste edital, bem como as</text:p>
      <text:p text:style-name="P2028">alterações em dispositivos legais e normativos a ele posteriores não serão objeto de avaliação, salvo se<text:s/>listadas nos objetos de avaliação constantes do item 16 deste edital.</text:p>
      <text:p text:style-name="P2029">15.34.1 As jurisprudências dos tribunais superiores poderão ser consideradas para fins de</text:p>
      <text:p text:style-name="P2030">elaboração de itens desde que publicadas até 30 dias antes da data de realização das provas.</text:p>
      <text:p text:style-name="P2031">15.35 Quaisquer alterações nas regras fixadas neste edital só poderão ser feitas por meio de</text:p>
      <text:p text:style-name="P2032">outro edital.</text:p>
      <text:p text:style-name="Normal">15.36 Os casos omissos serão resolvidos pelo Cebraspe e pelo TRF6ª.</text:p>
      <text:p text:style-name="Normal">16 DOS OBJETOS DE AVALIAÇÃO (HABILIDADES E CONHECIMENTOS)</text:p>
      <text:p text:style-name="Normal">16.1 HABILIDADES</text:p>
      <text:p text:style-name="P2033">16.1.1<text:s/>Os itens das provas poderão avaliar habilidades que vão além do mero conhecimento</text:p>
      <text:p text:style-name="P2034">memorizado, abrangendo compreensão, aplicação, análise, síntese e avaliação, com o intuito de valorizar a capacidade de raciocínio.</text:p>
      <text:p text:style-name="Normal">16.1.2 Cada item das provas poderá contemplar mais de um objeto de avaliação.</text:p>
      <text:p text:style-name="Normal">16.2 CONHECIMENTOS</text:p>
      <text:p text:style-name="P2035">16.2.1 Nas provas, serão avaliados, além de habilidades, conhecimentos conforme descritos a</text:p>
      <text:p text:style-name="P2036">seguir.</text:p>
      <text:p text:style-name="Normal">16.2.2 CONHECIMENTOS GERAIS</text:p>
      <text:p text:style-name="P2037">LÍNGUA PORTUGUESA: 1 Compreensão e interpretação de textos de gêneros variados. 2 Reconhecimento de tipos e gêneros textuais. 3 Domínio da ortografia oficial. 4 Domínio dos mecanismos de coesão textual. 4.1 Emprego de elementos de referenciação, substituição e repetição, de conectores e de outros elementos de sequenciação textual. 4.2 Emprego de tempos e modos verbais. 5 Domínio da estrutura morfossintática do período. 5.1 Emprego das classes de palavras. 5.2 Relações de coordenação entre orações e entre termos da oração. 5.3 Relações de subordinação entre orações e entre termos da oração. 5.4 Emprego dos sinais de pontuação. 5.5 Concordância verbal e nominal. 5.6 Regência verbal e nominal. 5.7 Emprego do sinal indicativo de crase. 5.8 Colocação dos pronomes átonos. 6 Reescrita de frases e parágrafos do texto. 6.1 Significação das palavras. 6.2 Substituição de palavras ou de trechos de texto. 6.3 Reorganização da estrutura de orações e de períodos do texto. 6.4 Reescrita de textos de diferentes gêneros e níveis de formalidade.</text:p>
      <text:p text:style-name="P2038">ÉTICA NO SERVIÇO PÚBLICO: 1 Ética e moral. 2 Ética, princípios e valores. 3 Ética e democracia:</text:p>
      <text:p text:style-name="P2039">exercício da cidadania. 4 Ética e função pública. 5 Ética no setor público. 5.1 Código de Ética Profissional do Serviço Público (Decreto nº 1.171/1994). 5.2 Lei nº 8.112/1990 e alterações. 5.2.1 Regime disciplinar<text:s/>(deveres e proibições, acumulação, responsabilidades, penalidades). 6 Lei nº 8.429/1992. 6.1 Disposições gerais. 6.2 Atos de improbidade administrativa. 7 Lei nº 12.846/2013 (Lei Anticorrupção). 8 Lei nº 9.784/1999 (processo administrativo federal).</text:p>
      <text:p text:style-name="P2040">RACIOCÍNIO ANALÍTICO: 1 Raciocínio analítico e argumentação. 1.1 Uso do senso crítico na</text:p>
      <text:p text:style-name="P2041">argumentação. 1.2 Tipos de argumentos: falaciosos e apelativos. 1.3 Comunicação eficiente de argumentos.</text:p>
      <text:p text:style-name="P2042">NOÇÕES DE DIREITOS HUMANOS E FUNDAMENTAIS E DE ACESSIBILIDADE: 1 Teoria geral dos</text:p>
      <text:p text:style-name="P2043">direitos fundamentais. 2 Direitos Humanos e Direitos Fundamentais. 3 Declaração Universal dos Direitos Humanos. 4 Agenda 2030 da ONU. 5 Estatuto da Pessoa com Deficiência (Lei nº 13.146/2015). 6 Normas gerais e critérios básicos para a promoção da acessibilidade das pessoas com deficiência ou com mobilidade reduzida (Lei nº 10.098/2000). 7 Prioridade de atendimento às pessoas com deficiência (Lei nº</text:p>
      <text:p text:style-name="P2044">10.048/2000).</text:p>
      <text:p text:style-name="Normal">LEGISLAÇÃO ESPECÍFICA: 1 Regimento Interno do TRF 6ª Região.</text:p>
      <text:p text:style-name="P2045">LÍNGUA INGLESA (APENAS PARA O CARGO 2: ANALISTA JUDICIÁRIO - ÁREA: APOIO ESPECIALIZADO - ESPECIALIDADE: ANÁLISE DE DADOS; O CARGO 3: ANALISTA JUDICIÁRIO - ÁREA: APOIO ESPECIALIZADO - ESPECIALIDADE: ANÁLISE DE SISTEMAS DA INFORMAÇÃO; O CARGO 13: ANALISTA JUDICIÁRIO - ÁREA: APOIO ESPECIALIZADO - ESPECIALIDADE: GOVERNANÇA E GESTÃO DE TECNOLOGIA DA INFORMAÇÃO; O CARGO 22: ANALISTA JUDICIÁRIO - ÁREA: APOIO ESPECIALIZADO - ESPECIALIDADE: TECNOLOGIA DA INFORMAÇÃO; O CARGO 27: TÉCNICO JUDICIÁRIO - ÁREA: APOIO ESPECIALIZADO ESPECIALIDADE: DESENVOLVIMENTO DE SISTEMAS DE INFORMAÇÃO; E O CARGO 28: TÉCNICO JUDICIÁRIO - ÁREA: APOIO ESPECIALIZADO - ESPECIALIDADE: SUPORTE TÉCNICO): 1 Compreensão de textos escritos em língua inglesa e itens gramaticais relevantes para o entendimento dos sentidos dos textos.</text:p>
      <text:p text:style-name="Normal">16.2.3 CONHECIMENTOS ESPECÍFICOS</text:p>
      <text:p text:style-name="Normal">CARGO 1: ANALISTA JUDICIÁRIO - ÁREA: ADMINISTRATIVA - SEM ESPECIALIDADE</text:p>
      <text:p text:style-name="P2046">NOÇÕES DE DIREITO ADMINISTRATIVO: 1 Noções de organização administrativa. 1.1 Centralização, descentralização, concentração e desconcentração. 1.2 Administração direta e indireta. 1.3 Autarquias, fundações, empresas públicas e sociedades de economia mista. 2 Ato administrativo. 2.1 Conceito, requisitos, atributos, classificação e espécies. 3 Agentes públicos. 3.1 Legislação pertinente. 3.1.1 Disposições constitucionais aplicáveis. 3.2 Disposições doutrinárias. 3.2.1 Conceito. 3.2.2 Espécies. 3.2.3 Cargo, emprego e função pública. 4 Poderes administrativos. 4.1 Hierárquico, disciplinar, regulamentar e de polícia. 4.2 Uso e abuso do poder. 5<text:s/>Licitação. 5.1 Princípios. 5.2 Contratação direta: dispensa e inexigibilidade. 5.3 Modalidades. 5.4 Tipos. 5.5 Procedimento. 5.6 Legislação pertinente. 5.6.1 Lei nº 14.133/2021 e suas alterações. 5.6.2 Decreto nº 11.462/2023. 6 Controle da administração pública. 6.1 Controle exercido pela administração pública. 6.2 Controle judicial. 6.3 Controle legislativo. 7 Responsabilidade civil do Estado. 7.1 Responsabilidade civil do Estado no direito brasileiro. 7.1.1 Responsabilidade por ato comissivo do Estado. 7.1.2 Responsabilidade por omissão do Estado. 7.2</text:p>
      <text:p text:style-name="P2047">Requisitos para a demonstração da responsabilidade do Estado. 7.3 Causas excludentes e atenuantes da responsabilidade do Estado. 8 Contratos administrativos. 8.1 Legislação pertinente. 8.1.1 Lei nº 14.133/2021 e suas alterações. 8.1.2 Lei nº 11.107/2005 e Decreto nº 6.017/2007 (consórcios públicos). 8.2 Disposições doutrinárias. 8.2.1 Conceito. 8.2.2 Características. 8.2.3 Vigência. 8.2.4 Alterações contratuais. 8.2.5 Execução, inexecução e rescisão. 8.2.6 Convênios e instrumentos congêneres. 9 Desapropriação. 9.1 Conceito, características, fundamentos, requisitos constitucionais, objeto, beneficiários, indenização e seu pagamento, desapropriação indireta e por zona. 10 Súmulas e jurisprudência vinculante do STF e STJ. 11 Acesso à Informação. 11.1 Lei nº 12.527/2011 (Lei de Acesso à Informação). 11.2 Lei 13.709/2018 (Lei Geral de Proteção de Dados).</text:p>
      <text:p text:style-name="P2048">NOÇÕES DE DIREITO CONSTITUCIONAL: 1 Constituição da República Federativa do Brasil de 1988. 1.1<text:s/>Princípios fundamentais. 2 Aplicabilidade das normas constitucionais. 2.1 Normas de eficácia plena, contida e limitada. 2.2 Normas programáticas. 3 Direitos e garantias fundamentais. 3.1 Direitos e deveres individuais e coletivos, direitos sociais, direitos de nacionalidade, direitos políticos, partidos políticos. 4 Organização político-administrativa do Estado. 4.1 Estado federal brasileiro, União, estados, Distrito Federal, municípios e territórios. 5 Administração pública. 5.1 Disposições gerais, servidores públicos. 6 Poder executivo. 6.1 Atribuições e responsabilidades do presidente da República. 7 Poder legislativo. 7.1 Estrutura. 7.2 Funcionamento e atribuições. 7.3 Processo legislativo. 7.4 Fiscalização contábil, financeira e orçamentária. 7.5 Comissões parlamentares de inquérito. 8 Poder judiciário. 8.1 Disposições gerais. 8.2 Órgãos do poder judiciário. 8.2.1 Organização e competências, Conselho Nacional de Justiça. 8.2.1.1 Composição e competências. 9 Funções essenciais à justiça. 9.1 Ministério Público, Advocacia Pública. 9.2 Defensoria Pública.</text:p>
      <text:p text:style-name="P2049">ADMINISTRAÇÃO GERAL E PÚBLICA: 1 A evolução da administração pública e a reforma do Estado. 1.1 Do modelo racional-legal ao paradigma pós-burocrático. 1.2 Convergências e diferenças entre a gestão pública e<text:s/>a gestão privada. 1.3 Excelência na gestão dos serviços públicos. 1.4 Empreendedorismo governamental e novas lideranças no setor público. 2 Gestão de pessoas. 2.1 Conceitos e práticas relativas ao servidor público. 2.2 Gestão de desempenho. 2.3 Comunicação. 2.4 Comportamento, clima e cultura organizacional. 2.5 Gestão por competências. 2.6 Gestão do conhecimento. 2.7 Qualidade de vida no trabalho. 2.8 Liderança, motivação e satisfação no trabalho. 2.9 Recrutamento e seleção de pessoas. 2.10 Análise e descrição de cargos. 2.11 Educação, treinamento e desenvolvimento. 2.11.1 Educação corporativa.</text:p>
      <text:p text:style-name="P2050">2.11.2 Educação a distância. 2.11.3 Planejamento, desenvolvimento e objetivos do ensino. 2.11.4 Avaliação. 2.12 Gestão de conflitos. 3 Gestão organizacional. 3.1<text:s/>Planejamento estratégico. 3.1.1 Definições de estratégia. 3.1.2 Condições necessárias para se desenvolver a estratégia. 3.1.3 Questões-chave em estratégia. 3.1.4 Metas estratégicas e resultados pretendidos. 4 Indicadores de desempenho. 5 Gestão de processos. 5.1 Conceitos da abordagem por processos. 5.2 Técnicas de mapeamento, análise e melhoria de processos. 5.3 Construção e mensuração de indicadores de processos. 6 Ferramentas de análise de cenário interno e externo. 7 Balanced scorecard. 8 Gestão de projetos. 8.1 Elaboração, análise e avaliação de projetos. 8.2 Principais características dos modelos de gestão de projetos. 8.3 Projetos e suas etapas. 8.4 Escritório de projetos. 9 Gestão de risco. 10 Processo decisório. 10.1 Processo racional de solução de<text:s/>problemas. 10.2 Fatores que afetam a decisão. 10.3 Tipos de decisões. 11 Processo de mudança. 11.1 Mudança organizacional, forças internas e externas, papel do agente e métodos de mudança. 12 Características das organizações formais modernas. 12.1 Tipos de<text:s/>estrutura organizacional, natureza, finalidades e critérios de departamentalização.</text:p>
      <text:p text:style-name="P2051">ADMINISTRAÇÃO DE RECURSOS MATERIAIS E PATRIMONIAIS: 1 Noções de administração de</text:p>
      <text:p text:style-name="P2052">material e patrimônio. 2 Patrimônio das empresas e órgãos públicos. 3 Patrimônio imobiliário. 4 Cadastro e registro de bens imóveis (SPIU). 5 Patrimônio mobiliário. 6 Atividades básicas da administração de material e patrimônio. 7 Administração patrimonial: noções sobre responsabilidade civil e administrativa. 8 Controle dos materiais e do patrimônio. 9 Movimentação do patrimônio. 10 Sistema patrimonial. 11 Previsão e controle de estoque: planejamento, processos e políticas de administração de estoques; determinação de níveis de estoque; tempo de ressuprimento e estoques de segurança; avaliação<text:s/>de estoques - métodos. 12 Almoxarifado: funções, princípios e objetivos; controle, registro, conservação e recuperação de material; técnicas de armazenamento; utilização de espaço; segurança. 13 Compras nas organizações. 13.1 Aquisição de materiais e patrimônio. 13.2 Arquivamento, recebimento, proteção, conservação, distribuição, classificação, padronização, codificação e inventário. 14 Análise do valor e alienação. 15 Gestão, manutenção e conservação dos bens patrimoniais imóveis públicos.</text:p>
      <text:p text:style-name="P2053">ORÇAMENTO PÚBLICO: 1 Orçamento público. 1.1 Conceito 1.2 Técnicas orçamentárias. 1.3 Princípios orçamentários. 1.4 Ciclo orçamentário. 1.5 Processo orçamentário. 2 Orçamento público no Brasil.</text:p>
      <text:p text:style-name="P2054">2.1 Sistema de planejamento e de orçamento federal. 2.2 Plano plurianual. 2.3 Diretrizes orçamentárias. 2.4 Orçamento anual. 2.5 Sistema e processo de orçamentação. 2.6 Classificações orçamentárias. 2.7 Estrutura programática. 2.8 Créditos ordinários e adicionais.</text:p>
      <text:p text:style-name="P2055">FINANÇAS PÚBLICAS: 1 Finanças públicas: objetivos, metas, abrangência<text:s/>e definição. 2 Funções</text:p>
      <text:p text:style-name="P2056">do Estado. 2.1 Financiamento dos gastos públicos, tributação e equidade. 3 Função do bem-estar, políticas alocativas, distributivas e de estabilização. 4 Tributação. 4.1 Tipos de tributos. 4.2 Progressividade. 4.3 Regressividade e neutralidade. 5 Federalismo fiscal. 6 Déficit público. 6.1 Conceito. 6.2 Financiamento do déficit. 6.3 Sustentabilidade da política fiscal. 7 Indicadores financeiros: fundamentos e principais índices e taxas.</text:p>
      <text:p text:style-name="P2057">CARGO 2: ANALISTA JUDICIÁRIO - ÁREA: APOIO ESPECIALIZADO - ESPECIALIDADE: ANÁLISE DE DADOS</text:p>
      <text:p text:style-name="P2058">PROBABILIDADE E ESTATÍSTICA: Probabilidade e probabilidade condicional. Independência de</text:p>
      <text:p text:style-name="P2059">eventos, regra de Bayes e teorema da probabilidade total. Variáveis aleatórias e funções de probabilidade. Principais distribuições de probabilidade discretas e contínuas: distribuição uniforme, distribuição de Bernoulli, distribuição binomial, distribuição multinomial e distribuição normal. Medidas de tendência central: média (aritmética, ponderada, geométrica e harmônica), mediana e moda. Medidas de dispersão: amplitude, variância, desvio padrão e coeficiente de variação. Teorema central do limite. Regra empírica (regra de três sigma) da distribuição normal. Histogramas e curvas de frequência.</text:p>
      <text:p text:style-name="P2060">ANÁLISE DE DADOS E INFORMAÇÕES: 1<text:s/>Dado, informação, conhecimento e inteligência. 1.1 Dados estruturados e não estruturados. 1.2 Dados abertos. 1.3 Coleta, tratamento, armazenamento, integração e recuperação de dados. 2 Banco de dados relacionais. 2.1 Conceitos e características. 2.2 Metadados. 2.3 Tabelas, visões (views) e índices. 2.4 Chaves e relacionamentos. 3 Modelagem dimensional. 3.1 Conceito e aplicações. 4 Mineração de dados. 4.1 Modelo de referência CRISP-DM. 4.2 Técnicas para pré-processamento de dados. 4.3 Técnicas e tarefas de mineração de dados. 4.4 Classificação. 4.5 Regras de associação. 4.6 Análise de agrupamentos (clusterização). 4.7 Detecção de anomalias. 4.8 Modelagem preditiva. 4.9 Aprendizado de máquina. 4.10 Mineração de texto. 5 Visualização e análise exploratória de dados. 6 Planilhas e SQL.</text:p>
      <text:p text:style-name="P2061">PROCESSAMENTO DE DADOS: 1 Conceitos de processamento massivo e paralelo. 2</text:p>
      <text:p text:style-name="P2062">Processamento em lote (batch). 3 Processamento em tempo real (real time). 4 Processamento MapReduce.</text:p>
      <text:p text:style-name="P2063">PROTEÇÃO DE DADOS E PRIVACIDADE: 1 Lei nº 13.709/2018 (Lei geral de proteção de dados</text:p>
      <text:p text:style-name="P2064">pessoais (LGPD)). 2 Tratamento de Dados Pessoais no Poder Público, conforme orientação da ANPD (disponível em https://www.gov.br/anpd/pt-br/documentos-e-publicacoes/documentos-depublicacoes/guia-poder-publico-anpd-versao-final.pdf). 3 Princípios do Privacy by Design.</text:p>
      <text:p text:style-name="P2065">TÓPICOS AVANÇADOS: 1 Noções de inteligência artificial (IA). 1.1 Conceitos básicos, principais</text:p>
      <text:p text:style-name="P2066">tipos e modelos. 1.2 Principais aplicações em análise de dados. 2 Ciência de dados. 2.1 Big data. 2.1.1 Fundamentos. 2.1.2 Armazenamento de big data. 2.1.3 Pipeline de dados. 2.1.4 Processamento distribuído. 2.1.5 Conceitos de data lake. 2.2 Armazenamento de dados. 2.2.1 Sistemas de arquivos distribuídos. 2.2.2 Armazenamento orientado a objeto (object store). 2.2.3 Sistemas de indexação.</text:p>
      <text:p text:style-name="P2067">BUSINESS INTELLIGENCE: 1 Conceitos, fundamentos, características, técnicas e métodos de</text:p>
      <text:p text:style-name="P2068">business intelligence (BI). 2 Sistemas de suporte a decisão e gestão de conteúdo. 3 Arquitetura e aplicações de data warehouse com ETL e OLAP. 4 Definições e conceitos de data warehouse e data mining. 5 Visualização de dados: BD individuais e cubos. 6 Técnicas de modelagem e otimização de bases de dados multidimensionais. 7 Mapeamento das fontes de dados: técnicas para coleta de dados. 8 Ecossistema de big data Apache Hadoop. 9 Arquitetura e análise de requisitos para sistemas analíticos. 10 Álgebra relacional e SQL (padrão ANSI). 11 Banco de dados NoSQL. 12 Visualização e análise exploratória de dados 12.1 Ferramentas de criação de dashboards (Qlik, MicroStrategy Dossiê, Tableau e Pentaho). 12.2 Storytelling. 12.3 Elaboração de painéis e dashboard. 12.4 Elaboração de relatórios analíticos.</text:p>
      <text:p text:style-name="P2069">COMPUTAÇÃO EM NUVEM: 1 Computação em nuvem. 1.1 Fundamentos de computação em nuvem. 1.2 Características de computação<text:s/>em nuvem. 1.3 Modelos de Serviços. 1.4 Modelos de implantação. 1.5 NIST SP 800-145.</text:p>
      <text:p text:style-name="P2070">SEGURANÇA DA INFORMAÇÃO: 1 Segurança da informação. 1.1 Conceitos de segurança da</text:p>
      <text:p text:style-name="P2071">informação. 1.2 Tipos de ataques. 1.3 Mecanismos de segurança. 1.4 Classificação de informações. 1.5 Princípios de segurança da informação. 1.5.1 Confidencialidade. 1.5.2 Integridade. 1.5.3 Disponibilidade. 1.5.4 Não repúdio. 1.5.5 Privacidade. 1.6 Controle de acesso. 1.7 Segurança física e lógica.</text:p>
      <text:p text:style-name="P2072">NORMATIVOS DA PDPJ-BR: 1 Resolução CNJ nº 522/2023 - institui o Modelo de Requisitos para Sistemas Informatizados de Gestão de Processos e Documentos do Poder Judiciário e disciplina a obrigatoriedade da sua utilização no desenvolvimento e manutenção de sistemas informatizados para as atividades judiciárias e administrativas no âmbito do Poder Judiciário. 2 Resolução CNJ nº 335/2020 institui política pública para a governança e a gestão de processo judicial eletrônico; integra os tribunais do país com a criação da Plataforma Digital do Poder Judiciário Brasileiro (PDPJ‐Br); mantém o sistema PJe como sistema de processo eletrônico prioritário do Conselho Nacional de Justiça. 3 Portaria CNJ nº 252/2020 - dispõe sobre o modelo de governança e gestão da Plataforma Digital do Poder Judiciário (PDPJ‐Br). 4 Portaria CNJ nº 253/2020 - institui os critérios e as diretrizes técnicas para o processo de desenvolvimento de módulos e serviços na Plataforma Digital do Poder Judiciário Brasileiro (PDPJ‐Br). 5 Portaria CNJ nº<text:s/>131/2021 - institui o grupo revisor de código‐fonte das soluções da Plataforma Digital do Poder Judiciário (PDPJ‐Br) e do Processo Judicial Eletrônico (PJe). 6 Resolução CNJ nº 396/2021 - institui a Estratégia Nacional de Segurança Cibernética do Poder Judiciário (ENSEC‐PJ). 7 Portaria CNJ nº 162/2021 aprova protocolos e manuais criados pela Resolução CNJ nº 396/2021, que instituiu a Estratégia Nacional de Segurança Cibernética do Poder Judiciário (ENSEC‐PJ).</text:p>
      <text:p text:style-name="P2073">ARQUITETURA DE DESENVOLVIMENTO DA PLATAFORMA DIGITAL DO PODER JUDICIÁRIO</text:p>
      <text:p text:style-name="P2074">BRASILEIRO (PDPJ-Br): 1 Linguagem de programação Java. 2 Arquitetura distribuída de microsserviços; API</text:p>
      <text:p text:style-name="P2075">RESTful; JSON; Framework Spring; Spring Cloud; Spring Boot; Spring Eureka, Zuul; Map Struct; Swagger; Service Discovery; API Gateway. 3 Persistência; JPA 2.0; Hibernate 4.3 ou superior; Hibernate Envers; Biblioteca Flyway. 4 Banco de dados; PostgreSQL; H2 Database. 5 Serviços de autenticação; single sign‐on (SSO); keycloak; protocolo OAuth2 (RFC 6749). 6 Mensageria e webhooks; message broker; RabbitMQ; evento negocial; webhook; APIs reversas. 7 Ferramenta de versionamento Git. 8 Ambiente de clusters, kubernetes. 9 Ferramenta de orquestração de contêineres, Rancher. 10 Deploy de aplicações; continuous delivery e continuous integration (CI/CD).</text:p>
      <text:p text:style-name="P2076">GESTÃO E GOVERNANÇA DE TI: 1 Gestão estratégica. 1.1 Planejamento estratégico de negócio. 1.2 Planejamento estratégico de TI. 1.3 Alinhamento estratégico entre TI e negócio. 2 Gerenciamento de projetos (PMBOK 7ª edição). 2.1 Conceitos básicos,<text:s/>estrutura e objetivos. 2.2 Projetos e a organização. 2.3 Ciclo de vida de projeto e ciclo de vida do produto. 2.4 Processos, grupos de processos e áreas de conhecimento. 3 Gerenciamento de serviços (ITIL v4). 3.1 Conceitos básicos, estrutura e objetivos.<text:s/>3.2 Processos e funções de estratégia, desenho, transição e operação de serviços. 4 Governança de TI (COBIT 2019). 4.1 Conceitos básicos, estrutura e objetivos. 4.2 Requisitos da informação. 4.3 Recursos de tecnologia da informação. 4.4 Domínios, processos<text:s/>e objetivos de controle. 5 Qualidade de software (CMMI, versão atual). 5.1 Conceitos básicos, estrutura e objetivos. 5.2 Disciplinas e formas de representação. 5.3 Níveis de capacidade e maturidade. 5.4 Processos e categorias de processos.</text:p>
      <text:p text:style-name="P2077">CARGO 3: ANALISTA JUDICIÁRIO - ÁREA: APOIO ESPECIALIZADO - ESPECIALIDADE: ANÁLISE DE SISTEMAS DE INFORMAÇÃO</text:p>
      <text:p text:style-name="P2078">GOVERNANÇA E GESTÃO DE TI: 1 Planejamento estratégico da TI - PETI. 1.1 Plano Diretor de Tecnologia da Informação - PDTIC. 2 Alinhamento estratégico entre TI e negócio. 3 Estrutura organizacional e responsabilidades de TI. 4 ISO/IEC 38500. 5 ISO/IEC 20000. 6 COBIT 2019. 7 ITIL v4. 8 PMBOK 7ª Edição. 9 Processos ágeis. 9.1 Scrum. 9.2 Kanban. 10 Modelagem e mapeamento de processos de negócio. 10.1 Conceitos sobre processos de negócio. 10.2 Identificação e delimitação de processos de negócio. 10.3 Construção e mensuração de indicadores de processos de negócio. 10.4 Técnicas de mapeamento, modelagem e melhoria de processos de negócio. 10.5 Modelagem de processos em BPMN.</text:p>
      <text:p text:style-name="P2079">NORMATIVOS DA PDPJ-BR: 1 Resolução CNJ nº 522/2023 - institui o Modelo de Requisitos para Sistemas Informatizados de Gestão de Processos e Documentos do Poder Judiciário e disciplina a obrigatoriedade da sua utilização no desenvolvimento e manutenção de sistemas informatizados para as atividades judiciárias e administrativas no âmbito do Poder Judiciário. 2 Resolução CNJ nº 335/2020 institui política pública para a governança e a gestão de processo judicial eletrônico. Integra os tribunais do país com a criação da Plataforma Digital do Poder Judiciário Brasileiro (PDPJ-Br). Mantém o sistema PJe como sistema de Processo Eletrônico prioritário do Conselho Nacional de Justiça. 3 Portaria CNJ nº 252/2020 - dispõe sobre o Modelo de Governança e Gestão da Plataforma Digital do Poder Judiciário (PDPJ-Br). 4 Portaria CNJ nº 253/2020 - institui os critérios e as diretrizes técnicas para o processo de desenvolvimento de módulos e serviços na Plataforma Digital do Poder Judiciário Brasileiro (PDPJ-Br). 5 Portaria CNJ nº 131/2021 - institui o Grupo Revisor de Código-Fonte das soluções da Plataforma Digital do Poder Judiciário (PDPJ-Br) e do Processo Judicial Eletrônico (PJe). 6 Resolução CNJ nº 396/2021 - institui a Estratégia Nacional de Segurança Cibernética do Poder Judiciário (ENSEC-PJ). 7 Portaria CNJ nº 162/2021 aprova Protocolos e Manuais criados pela Resolução CNJ nº 396/2021, que instituiu a Estratégia Nacional de Segurança Cibernética do Poder Judiciário (ENSEC-PJ). 8 Resolução CNJ nº 468/2022 (Dispõe sobre diretrizes para as contratações de Solução de Tecnologia da Informação e Comunicação pelos órgãos submetidos ao controle administrativo e financeiro do Conselho Nacional de Justiça).</text:p>
      <text:p text:style-name="P2080">ARQUITETURA DE DESENVOLVIMENTO DA PLATAFORMA DIGITAL DO PODER JUDICIÁRIO</text:p>
      <text:p text:style-name="P2081">BRASILEIRO (PDPJ-Br): 1 Linguagem de programação Java. 2 Arquitetura distribuída de microsserviços; API</text:p>
      <text:p text:style-name="P2082">RESTful; JSON; Framework Spring; Spring Cloud; Spring Boot; Spring Eureka, Zuul; Map Struct; Swagger; Service Discovery; API Gateway. 3 Persistência; JPA 2.0; Hibernate 4.3 ou superior; Hibernate Envers; Biblioteca Flyway. 4 Banco de dados; PostgreSQL; H2 Database. 5 Serviços de autenticação; single sign‐on (SSO); keycloak; protocolo OAuth2 (RFC 6749). 6 Mensageria e webhooks; message broker; RabbitMQ; evento<text:s/>negocial; webhook; APIs reversas. 7 Ferramenta de versionamento Git. 8 Ambiente de clusters, kubernetes. 9 Ferramenta de orquestração de contêineres, Rancher. 10 Deploy de aplicações; continuous delivery e continuous integration (CI/CD).</text:p>
      <text:p text:style-name="P2083">NOÇÕES GERAIS SOBRE DEVOPS: 1 Princípios e fundamentos das práticas DevOps, técnicas e ferramentas de builds e deploys automatizados, ferramentas de deploy contínuo, modelo de versionamento, merge, branch e pipeline. 2 CI/CD (continuous integration/continuous delivery). 3<text:s/>Ambiente de clusters, Kubernetes, ferramenta de orquestração de contêineres, Rancher.</text:p>
      <text:p text:style-name="P2084">PROCESSOS DE NEGÓCIOS: 1 Conceitos básicos sobre processos de negócio. 2 Identificação e delimitação de processos de negócio. 3 Construção e mensuração de indicadores de<text:s/>processos de negócio. 4 Técnicas de mapeamento, modelagem e melhoria de processos de negócio. 5 Modelagem de processos em UML 2.5 e BPMN. 6 Noções sobre automação de processos de negócio (BPM).</text:p>
      <text:p text:style-name="P2085">ENGENHARIA DE SOFTWARE: 1 Conceitos básicos sobre engenharia de software. 2 Disciplinas</text:p>
      <text:p text:style-name="P2086">de engenharia de software. 3 Análise de requisitos funcionais e não-funcionais. 4 Análise e projeto. 5 Qualidade de software. 5.1 Modelos capability maturity model integration (CMMI-DEV v. 2.0). 5.2 ABNT NBR ISO/IEC/IEEE 12207:2021 e versão 2021 do guia MR-MPS-SW. 6 Análise de pontos de função (IFPUG e NESMA).</text:p>
      <text:p text:style-name="P2087">ARQUITETURA DE SOFTWARE: 1 Arquitetura de aplicações para ambiente web. 2 Arquitetura</text:p>
      <text:p text:style-name="P2088">em camadas. 3 Noções de arquitetura de microsserviços. 3.1 API RESTful. 3.2 JSON. 3.3 Framework Spring. 3.4 Spring Cloud. 3.5 Spring Boot. 3.6 Spring Eureka, Zuul. 3.7 Map Struct. 3.8 Swagger. 3.9 Service Discovery. 3.10 API Gateway. 4 Domain-Driven Design. 5 Design Patterns.</text:p>
      <text:p text:style-name="P2089">DESENVOLVIMENTO DE SOFTWARE: 1 Lógica de programação. 2 Programação<text:s/>estruturada e</text:p>
      <text:p text:style-name="P2090">programação orientada a objetos. 3 Criptografia. 3.1 Conceitos básicos e aplicações. 3.2 Protocolos criptográficos. 3.3 Criptografia simétrica e assimétrica. 3.4 Principais algoritmos. 4 Métricas de qualidade de código. 5 Clean code. 6 Refactoring. 7 Testes e verificação de qualidade de códigos automatizados. 7.1 Uso de ferramentas e bibliotecas JUnit, Jasmine, Karma, Sonarqube, Mocks, processo TDD - test driven development. 8 Bancos de dados. 8.1 Modelagem de dados. 8.2 Modelo relacional; formas normais. 8.3 Banco de dados Oracle19c. 8.4 Organização de arquivos e métodos de acesso. 8.5 Abstração e modelo de dados. 8.6 Linguagens de definição e manipulação de dados. 8.7 SQL padrão ANSI, PL/SQL, PL/pgSQL, transact-SQL. 9 Persistência. 9.1 JPA 2.0 9.2 Hibernate 4.3 ou superior. 9.3 Hibernate Envers. 9.4 Biblioteca Flyway. 10 Mensageria e webhooks; message broker; RabbitMQ; evento negocial; webhook; APIs reversas. 11 JSON.</text:p>
      <text:p text:style-name="P2091">PROGRAMAÇÃO WEB: 1 HTML5. 2 CSS3. 3 JavaScript. 4 Angular. 5 XML. 6 TypeScript. 7 Diretrizes</text:p>
      <text:p text:style-name="P2092">de acessibilidade para conteúdo web (WCAG). 8 eMAG (modelo de acessibilidade em governo eletrônico). 9 Servidores de aplicação. 9.1 WildFly. 9.2 Apache Web Server. 9.3 Tomcat Application Server. 9.4 Ferramentas de versionamento. 9.4.1 Git<text:s/>e Github.</text:p>
      <text:p text:style-name="P2093">CIÊNCIA DE DADOS: 1 Conceitos de big data e analytics. 2 Business intelligence 3.0. 3 Data</text:p>
      <text:p text:style-name="P2094">warehouse. 4 ETL. 5 Data mining. 6 Data mart. 7 OLAP.</text:p>
      <text:p text:style-name="P2095">INTELIGÊNCIA ARTIFICIAL E APRENDIZADO DE MÁQUINA: 1<text:s/>Principais técnicas de préprocessamento de dados estruturados e não estruturados. 2 Conceitos de modelos preditivos (supervisionados) e descritivos (não supervisionados). 3 Avaliação de modelos (sobre ajuste, métricas de classificação e regressão, análise<text:s/>ROC). 4 Grandes modelos de linguagem (LLM), IA generativa. 5 Redes neurais. 6 Governança e ética na IA. 6.1 Transparência, responsabilidade, explicabilidade, privacidade, segurança, viés.</text:p>
      <text:p text:style-name="P2096">DESENVOLVIMENTO DE SOFTWARE SEGURO: 1 SDL, CLASP, codificação segura<text:s/>e programação</text:p>
      <text:p text:style-name="P2097">defensiva, OWASP Top 10. 2 NIST secure software development framework.</text:p>
      <text:p text:style-name="P2098">CARGO 4: ANALISTA JUDICIÁRIO - ÁREA: APOIO ESPECIALIZADO - ESPECIALIDADE: ARQUITETURA</text:p>
      <text:p text:style-name="P2099">ARQUITETURA E URBANISMO: 1 Teoria da história da arquitetura e urbanismo. 1.1 Evolução</text:p>
      <text:p text:style-name="P2100">urbana. 1.2 Períodos da história da arquitetura e do urbanismo. 1.3 Patrimônio cultural, ambiental e arquitetônico. 1.4 Conceitos fundamentais em arquitetura e urbanismo. 2<text:s/>Representação, métodos e técnicas de desenho. 2.1 Tipos de representação do projeto de arquitetura: NBR nº 16.636-1:2017 e NBR nº 16.636-2:2017. 2.2 Perspectiva cônica e desenhos isométricos. 2.3 Geometria descritiva básica. 2.3.1</text:p>
      <text:p text:style-name="P2101">Diedros, três projeções e<text:s/>cortes. 2.4 Croquis à mão e sketch-up. 2.5 Desenho técnico, AutoCAD e AutoCAD 3D. 2.6 Revit. 2.7 Desenho técnico. 2.7.1 NBR nº 16.861:2020, NBR nº 17.068:2022, NBR nº 16.752:2020, NBR nº 16.752:2020, NBR nº 6.492:2021, NBR nº 17.006:2021 e NBR nº 17.068:2022. 3 Planejamento e projeto urbano. 3.1 Uso do solo. 3.2 Lei nº 6.766/1979 e suas alterações (parcelamento do solo urbano). 3.3 Gestão urbana e instrumentos de gestão. 3.3.1 Plano diretor, estudo e relatório de impacto ambiental (EIA/RIMA), licenciamento<text:s/>ambiental, instrumentos econômicos e administrativos. 3.4 Lei nº 10.257/2001 e suas alterações (Estatuto das Cidades). 3.5 Dimensionamento e programação. 3.5.1 Equipamentos públicos e comunitários. 3.5.2 Mobiliário urbano. 3.6 Sistemas de infraestrutura urbana. 3.6.1 Subsistema viário. 3.6.1.1 Hierarquização, dimensionamento, geometria e pavimentação. 3.6.2 Subsistema de drenagem pluvial. 3.6.3 Subsistema de abastecimento de água. 3.6.4 Subsistema de esgotamento sanitário. 3.6.5 Subsistema de resíduos sólidos. 3.6.5.1 Coleta e destinação. 3.6.6 Subsistema energético. 3.6.7 Subsistema de comunicações. 3.7 Topografia. 3.7.1 Noções de poligonais, curvas de nível e movimentos de terra. 3.7.2 Noções de sistema cartográfico e georreferenciamento. 4 Sustentabilidade urbana. 4.1 Agenda Habitat e Agenda 21. 4.2 Sistemas de baixo impacto ambiental. 4.2.1 Cisternas, coletores solares, fotocélulas. 5</text:p>
      <text:p text:style-name="P2102">Comunicação visual no edifício e na cidade. 6 Paisagismo. 6.1 Espaços livres. 6.1.1 Praças e parques. 6.2 Espaços vinculados à edificação. 6.2.1 Jardins. 7 Projetos de arquitetura para edifícios. 7.1 Programa de necessidades/fluxograma. 7.2 Implantação. 7.3 Programas complexos. 7.3.1 Circulações e áreas restritas. 7.4 Modulação e racionalização da construção. 7.4.1 Concreto,<text:s/>aço e pré-moldados. 7.5 Divisão espacial e leiaute de ambientes. 7.6 Ergonomia. 7.7 Conforto ambiental. 7.7.1 Conforto térmico. 7.7.1.1 Aspectos bioclimáticos. 7.7.1.1.1 Clima e zona de conforto. 7.7.1.2 Insolação. 7.7.1.3 Uso de carta solar e desenho de<text:s/>brises. 7.7.1.4 Ventilação e exaustão. 7.7.1.5 Absorção, transmissão e reflexão térmica. 7.7.2 Conforto luminoso. 7.7.2.1 Iluminação natural. 7.7.2.2 Iluminação artificial. 7.7.3 Conforto acústico. 7.7.3.1 Noções básicas de acústica. 7.7.3.1.1 Reverberação, eco, reflexão, absorção, isolamento e intensidade sonora. 7.7.4 Auditórios. 7.7.4.1 Forma e volume (metro cúbico de ar). 7.7.4.2 Visibilidade. 7.7.4.3 Revestimentos. 8 Leitura e interpretação de projetos complementares para edifícios. 8.1 Cálculo estrutural. 8.1.1 Aço. 8.1.2 Concreto. 8.1.3 Madeira. 8.2 Instalações elétricas. 8.3 Instalações hidrossanitárias. 8.4 Prevenção contra incêndio. 8.4.1 Noções básicas de prevenção contra incêndio. 8.4.2 Saída de emergência. 8.4.2.1 NBR 9.077:2001. 8.5 Elevadores.<text:s/>8.6 Ar-condicionado. 8.7 Instalações especiais. 8.7.1 Alarmes e para-raios. 8.7.2 Telecomunicações/telefonia. 8.7.3 Cabeamento estruturado de dados e voz. 9 Edifício. 9.1 Projeto de detalhamento. 9.2 Especificações e caderno de encargos. 9.2.1 Sistema construtivo e estrutural. 9.2.2 Coberturas e impermeabilizações. 9.2.3 Vedações. 9.2.3.1 Alvenarias. 9.2.3.2 Esquadrias. 9.3 Pinturas e revestimentos. 9.3.1 Especificações e quantitativos. 9.3.2 Piso, paredes e forro. 9.3.2.1 Revestimentos cerâmico e melamínico. 9.4 Detalhes executivos de representação, especificação e cotagem. 9.4.1 Esquadrias de aço, alumínio e madeira. 9.4.2 Escadas e corrimãos (dimensionamento). 9.4.3 NBR 9.050:2020 (acessibilidade). 10 Obra e fiscalização. 10.1 Organização e projeto do canteiro de obras. 10.2 Orçamento e cronograma físico-financeiro. 10.3 Responsabilidade técnica. 10.4 Acompanhamento e fiscalização de obras e serviços. 11 Legislação profissional. 11.1 Lei nº 12.378/2010 e suas alterações. 11.2 Resolução CAU nº 21/2012 e suas alterações. 12 Resolução nº 114/2010 do Conselho Nacional de Justiça.</text:p>
      <text:p text:style-name="P2103">13 Resolução nº 523/2019 do Conselho da Justiça Federal. 14 Resolução nº 244/2013 do Conselho da Justiça Federal. 15 Acórdão nº 2.622/2013 do Plenário do TCU. 16 Acórdão nº 1.977/2013<text:s/>do Plenário do TCU. 17 Código de Ética e Disciplina do Conselho de Arquitetura e Urbanismo do Brasil. 18 Noções de circulação e transporte. 19 Equipamentos públicos e mobiliário urbano. 20 Planejamento do uso e ocupação do solo urbano. 20.1 Zoneamento e áreas de uso segregado, ocupação do lote (lotes, recuos, subsolo, permeabilidade), categorias de uso, densidades (de ocupação, construtiva, de população), parâmetros físicos, índices urbanísticos (taxa de ocupação e coeficiente de aproveitamento), gabaritos<text:s/>de altura das edificações. 21 Macrozonas e zonas urbanas. 22 Sistemas de áreas verdes, áreas institucionais, áreas não-edificáveis, áreas de preservação e proteção. 23 Instrumentos urbanísticos vinculados ao Estatuto da Cidade. 24 Noções sobre escalas de<text:s/>atuação do plano urbanístico e do destino urbanos. 25 Elaboração e aplicação de projetos de intervenção urbana (PIU). 26 Construção sustentável.</text:p>
      <text:p text:style-name="P2104">CARGO 5: ANALISTA JUDICIÁRIO - ÁREA: APOIO ESPECIALIZADO - ESPECIALIDADE: ARQUIVOLOGIA</text:p>
      <text:p text:style-name="P2105">ARQUIVOLOGIA: 1 Arquivos. 1.1 Histórico, função e classificação. 2 Noções de teoria arquivística. 3 Terminologia arquivística. 4 Documentos: gênero, espécie, tipo. 5 Documentos de arquivos: características e especificidades. 6 Ciclo vital dos documentos. 7 Gerenciamento da informação: objetivos e vantagens. 8 Gestão de documentos arquivísticos: produção, tramitação, uso e destinação. 9 Protocolo: recebimento, registro, distribuição, tramitação e expedição de documentos. 10 Sistema de classificação: plano de classificação e tabela<text:s/>de temporalidade. 11 Avaliação documental: seleção documental, eliminação e recolhimento. 12 Armazenamento: ordenação e busca. 13 Arquivo permanente: arranjo e descrição. 14 Normalização da descrição arquivística: ISAD (G), Norma Brasileira de Descrição Arquivística (NOBRADE), ISAAR (CPF) e instrumentos de pesquisa. 15 Políticas públicas dos arquivos permanentes: ações culturais, educativas e de preservação do patrimônio arquivístico. 16 Preservação de documentos arquivísticos analógicos: preservação, conservação preventiva e restauração. 17 Tecnologia aplicada aos arquivos: políticas, planejamento, técnicas, microfilmagem e digitalização. 18 Arquivos no mundo digital: documentos digitais; gestão de documentos digitais; gestão eletrônica de documentos. 19 Modelo de requisitos para sistemas informatizados de gestão de processos e documentos do Poder Judiciário (Moreq-Jus). 20 Modelo de requisitos para sistemas informatizados de gestão arquivística de documentos (e-ARQ Brasil). 21 Certificação digital: definição; infraestrutura de chaves públicas brasileira (ICP/Brasil); assinatura digital; criptografia simétrica e assimétrica. 22 Preservação de documentos arquivísticos digitais. 22.1 Elaboração de políticas de preservação de documentos arquivísticos digitais. 22.2 Modelo de referência OAIS (Open Archival Information System). 22.3 Repositórios arquivísticos digitais confiáveis (RDCArq). 23 Legislação pertinente. 23.1 Política Nacional de Arquivos Públicos e Privados (Lei nº 8.159/1991). 23.2 Decretos nº 4.073/2002 e nº 7.845/2012. 23.3 Lei nº 12.527/2011 e Decreto nº 7.724/2012. 23.4 Lei Geral de Proteção de Dados Pessoais (Lei nº 13.709/2018). 23.5 Normas e manuais do Conselho Nacional de Justiça. 23.5.1 Resolução nº 215/2015. 23.5.2 Resolução nº 324/2020. 23.5.3<text:s/>Resolução nº 469/2022. 23.5.4 Manual de Gestão Documental do Poder Judiciário. 23.5.5 Manual de Gestão de Memória do Poder Judiciário. 23.5.6 Manual de Digitalização de Documentos do Poder Judiciário.</text:p>
      <text:p text:style-name="P2106">CARGO 6: ANALISTA JUDICIÁRIO - ÁREA: APOIO ESPECIALIZADO - ESPECIALIDADE: CONTABILIDADE</text:p>
      <text:p text:style-name="P2107">CONTABILIDADE GERAL: 1 Norma Brasileira de Contabilidade (NBC TG Estrutura Conceitual). 2 Plano de contas e procedimentos de escrituração. 2.1 Conceito, classificação (patrimoniais e de resultado) e natureza das contas (devedoras e credoras). 2.2 Elementos essenciais do lançamento contábil. 2.3 Formalidades essenciais da escrituração. 2.3.1 Livros utilizados na escrituração. 2.3.2 Arts. 39 e 40 da Lei nº 8.934/1994. 2.3.3 Arts. 132, 1.065, e de 1.179 a 1.195 da Lei nº 10.406/2002 (Código Civil). 2.3.4 Arts. 133, 289, 294 e 295 da Lei nº 6.404/1976 (sociedades por ações). 2.3.5 Instrução Normativa DREI/SGD/ME nº</text:p>
      <text:p text:style-name="P2108">82/2021. 2.3.6 ITG2000 (R1) do CFC (escrituração contábil). 2.3.7 Sistema Público de Escrituração Digital (SPED). 2.3.7.1 Decreto nº 6.022/2007. 2.3.7.2 Instrução Normativa RFB nº 2.003/2021. 2.3.7.3 CTG 2001</text:p>
      <text:p text:style-name="P2109">(R3) - procedimentos técnicos e demais formalidades a serem observados na escrituração contábil em forma digital para fins de atendimento ao Sistema Público de Escrituração Digital (SPED). 3 Elaboração de demonstrações contábeis pela legislação societária, pelas Normas Brasileiras de Contabilidade do Conselho Federal da Contabilidade e pelos pronunciamentos do Comitê de Pronunciamentos Contábeis (CPC). 3.1 Demonstração dos fluxos de caixa (métodos direto e indireto). 3.2 Balanço patrimonial. 3.3 Demonstração do resultado do exercício. 3.4 Demonstração do valor adicionado. 3.5 Demonstração das mutações do patrimônio líquido. 3.6 Demonstração de lucros ou prejuízos acumulados. 3.7 Demonstração do resultado abrangente. 4 Disponibilidades - caixa e equivalentes de caixa. 4.1 Conteúdo, classificação e critérios de avaliação. 5 Contas a receber. 5.1 Conceito, conteúdo e critérios contábeis. 6 Estoques. 6.1 Conceito e classificação. 6.2 Critérios de avaliação de estoques. 7 Realizável a longo prazo (não circulante). 7.1 Conceito e classificação. 7.2 Ajuste a valor presente. 7.2.1 Conceito e metodologia. 7.2.2 Cálculo. 7.2.3 Contabilização. 8 Passivo exigível. 8.1 Conceitos gerais, avaliação e conteúdo do passivo. 9 Fornecedores, obrigações fiscais e outras obrigações. 10 Empréstimos e financiamentos, debêntures e outros títulos de dívida. 11 Provisões, passivos contingentes e ativos contingentes. 12 Patrimônio líquido. 12.1 Reservas de capital. 12.2 Ajustes de avaliação patrimonial. 12.3 Reservas de lucros. 12.4 Ações em tesouraria. 12.5 Prejuízos acumulados. 12.6 Dividendos. 13 Receita de vendas. 14 Tributos sobre vendas na sistemática cumulativa e não cumulativa. 15 Custo das mercadorias e dos produtos vendidos e dos serviços prestados. 15.1 Custeio real ou custeio por absorção. 15.2 Custeio direto (ou custeio variável). 15.3 Custo-padrão. 15.4 Custeio baseado em atividades. 15.5 RKW. 15.6 Custos para tomada de decisões. 15.7<text:s/>Sistemas de custos e informações gerenciais. 15.8 Estudo da relação custo versus volume versus lucro. 15.9 Custos e formação de preços em contratações públicas. 16 Despesas de vendas, gerais e administrativas. 17 Receitas e despesas financeiras. 18 tributos sobre a renda. 19 Lucro líquido do exercício. 20 Consolidação das demonstrações contábeis e demonstrações separadas. 21 Análise econômico-financeira. 21.1 Indicadores de liquidez. 21.2 Indicadores de rentabilidade. 21.3 Indicadores de lucratividade. 21.4 Indicadores de endividamento. 21.5 Indicadores de estrutura de capitais. 21.6 Análise vertical e horizontal. 22 Licitações e Contratos. 22.1 § 1º do Art. 65 e Art. 69 da Lei nº 14.133/2021. 22.2 Instrução Normativa STJ/GDG nº 30/2022.</text:p>
      <text:p text:style-name="P2110">CONTABILIDADE PÚBLICA: 1 Princípios de contabilidade sob a perspectiva do setor público. 2 Sistema de Contabilidade Federal. 3 Conceituação, objeto e campo de aplicação. 4 Composição do patrimônio público. 4.1 Patrimônio público. 4.2 Ativo. 4.3 Passivo. 4.4 Saldo patrimonial. 5 Variações patrimoniais. 5.1 Qualitativas. 5.2 Quantitativas. 5.2.1 Receita e despesa sob o enfoque patrimonial. 5.3 Realização da variação patrimonial. 5.4 Resultado patrimonial. 6 Mensuração de ativos. 6.1 Ativo imobilizado. 6.2 Ativo intangível. 6.3<text:s/>Reavaliação e redução ao valor recuperável. 6.4 Depreciação, amortização e exaustão. 7 Mensuração de passivos. 7.1 Provisões. 7.2 Passivos contingentes. 8 Tratamento contábil aplicável aos impostos e contribuições. 9 Sistema de custos. 9.1 Aspectos legais<text:s/>do sistema de custos. 9.2 Ambiente da informação de custos. 9.3 Características da informação de custos. 9.4 Terminologia de custos. 10 Plano de contas aplicado ao setor público. 11 Demonstrações contábeis aplicadas ao setor público. 11.1 Balanço orçamentário. 11.2 Balanço financeiro. 11.3 Demonstração das variações patrimoniais. 11.4 Balanço patrimonial. 11.5 Demonstração dos fluxos de caixa. 11.6 Demonstração das mutações do patrimônio líquido. 11.7 Notas explicativas às demonstrações contábeis. 11.8 Consolidação das demonstrações contábeis. 12 Transações no setor público. 13 Manual de Contabilidade Aplicada ao Setor Público (MCASP) 10ª edição. 14 Regime contábil.</text:p>
      <text:p text:style-name="P2111">ADMINISTRAÇÃO FINANCEIRA E ORÇAMENTÁRIA: 1 O papel do Estado e a atuação do governo</text:p>
      <text:p text:style-name="P2112">nas finanças públicas. 1.1 Formas e dimensões da intervenção da administração na economia. 1.2 Funções do orçamento público. 2 Orçamento público. 2.1 Conceito. 2.2 Técnicas orçamentárias. 2.3 Princípios orçamentários. 2.4 Ciclo orçamentário. 2.5 Processo orçamentário. 3 O orçamento público no Brasil. 3.1 Sistema de planejamento e de orçamento federal. 3.2 Plano plurianual. 3.3 Diretrizes orçamentárias. 3.4 Orçamento anual. 3.5 Outros planos e programas. 3.6 Sistema e processo de orçamentação. 3.7 Classificações orçamentárias. 3.8 Estrutura programática. 3.9 Créditos ordinários e adicionais. 3.10 Noções de SIOP e SIAFI. 4 Programação e execução orçamentária e financeira. 4.1 Descentralização orçamentária e financeira. 4.2 Acompanhamento da execução. 4.3 Alterações orçamentárias. 5 Receita pública. 5.1 Conceito e classificações. 5.2 Estágios. 5.3 Fontes. 5.4 Dívida ativa. 6 Despesa pública. 6.1 Conceito e classificações. 6.2 Estágios. 6.3 Restos a pagar. 6.4 Despesas de exercícios anteriores. 6.5 Dívida flutuante e fundada. 6.6 Suprimento de fundos. 7 Lei de Responsabilidade Fiscal. 7.1 Conceitos e objetivos. 7.2 Planejamento. 7.3 Dívida e endividamento. 7.4 Transparência, controle e fiscalização. 8 Licitações e contratos. 8.1 Gestão de contratos. 8.2 Processos licitatórios.</text:p>
      <text:p text:style-name="P2113">LEGISLAÇÃO TRIBUTÁRIA APLICADA ÀS CONTRATAÇÕES PÚBLICAS: 1 Noções básicas sobre</text:p>
      <text:p text:style-name="P2114">tributos. 1.1 Impostos, taxas e contribuições. 2 Operações fiscais e tributárias. 2.1 Conceitos e noções de cálculo de tributos federais, estaduais e municipais, contribuições previdenciárias, FGTS e outras operações. 2.2 Noções gerais sobre EFD Contribuições, e-Social e EFD Reinf. 3 Retenções na fonte realizadas pela administração pública federal. 3.1 Imposto de Renda da Pessoa Jurídica (IRPJ). 3.2 Contribuição Social sobre o Lucro Líquido (CSLL). 3.3 Programa de Integração Social (PIS). 3.4 Contribuição para o Financiamento da Seguridade Social (COFINS). 3.5 Imposto Sobre Serviços (ISS). 3.6 Contribuição previdenciária (INSS). 4 Legislação básica e suas atualizações. 4.1 Instrução Normativa da Receita Federal do Brasil nº 2.110/2022. 4.2 Instrução Normativa da Receita Federal do Brasil nº 1.234/2012. 4.3 Lei Complementar nº 116/2003.</text:p>
      <text:p text:style-name="P2115">CONTROLE E GESTÃO PÚBLICA: Conceito, tipos e formas de controle. Controle interno e</text:p>
      <text:p text:style-name="P2116">externo. Controle parlamentar. Controle administrativo. Sistemas de controle jurisdicional da administração pública. Contencioso administrativo e sistema da jurisdição una. Controle jurisdicional da administração pública no Direito brasileiro. Controle da atividade financeira do Estado: espécies e sistemas. Controle pelo Tribunal de Contas da União (TCU). Controle exercido pela Administração Pública. Sistema de Controle Interno. Controle judicial. Controle legislativo. Lei n. 8.429/1992, Lei n. 14.230/2021 e suas<text:s/>alterações (Improbidade Administrativa). Controle Social e cidadania. Governo Aberto. Noções Gerais. Transparência e Accountability. Conselhos do Usuário. Processos participativos de gestão pública: conselhos de gestão, orçamento participativo, parceria entre governo e sociedade. Governo Digital. Lei nº 13.460/2017 e suas alterações. Transparência da administração pública - Lei da Transparência. Dados abertos. Lei nº 12.527/2011 e suas alterações (Lei de Acesso à Informação - LAI) e decretos regulamentadores.</text:p>
      <text:p text:style-name="P2117">AUDITORIA E PERÍCIA CONTÁBIL: 1 Auditoria. 1.1 Conceitos, objetivos e exercícios práticos. 2 Distinção entre auditoria interna, auditoria independente e perícia contábil. 3 Procedimentos de auditoria. 4 Testes de observância. 5 Testes substantivos. 6 Papéis de trabalho e documentação de auditoria. 7 Normas de execução dos trabalhos de auditoria. 8 Planejamento da auditoria. 9 Fraude e erro. 10 Relevância na auditoria. 11 Riscos da auditoria. 12 Supervisão e controle de qualidade. 13 Estudo e avaliação do sistema contábil e de controles internos. 14 Continuidade normal dos negócios da entidade. 15 Amostragem. 15.1 Tamanho, tipos e avaliação dos resultados. 16 Processamento eletrônico de dados. 17 Estimativas contábeis. 18 Transações com partes relacionadas. 19 Contingências. 20 Transações e eventos subsequentes. 21 Evidência em auditoria. 22 Avaliação do negócio. 23 Carta de responsabilidade da administração. 24 Relatório de auditoria. 24.1 Relatório sem ressalva. 24.2 Relatório com ressalva. 24.3 Relatório adverso. 24.4 Relatório com abstenção de opinião, parágrafo de ênfase. 25 Princípios de contabilidade e estrutura conceitual para a elaboração e apresentação das demonstrações contábeis. 25.1 NBC TSP Estrutura Conceitual/2016, Resolução CFC nº 1.374/2011 e NBC TA. 26 Perícia contábil 26.1 Atualização de títulos e imputação de juros e mora em perícias contábeis judiciais e extrajudiciais. 26.2 Parecer técnico contábil. 26.3 Quesitos formulados pelas partes de um processo judicial. 26.4 NBC TP 01.</text:p>
      <text:p text:style-name="P2118">ORÇAMENTO PÚBLICO: 1 Orçamento público. 1.1 Conceito 1.2 Técnicas orçamentárias. 1.3 Princípios orçamentários. 1.4 Ciclo orçamentário. 1.5 Processo orçamentário. 2 Orçamento público no Brasil.</text:p>
      <text:p text:style-name="P2119">2.1 Sistema de planejamento e de orçamento federal. 2.2 Plano plurianual. 2.3 Diretrizes orçamentárias. 2.4 Orçamento anual. 2.5 Sistema e processo de orçamentação. 2.6 Classificações orçamentárias. 2.7 Estrutura programática. 2.8 Créditos ordinários e adicionais.</text:p>
      <text:p text:style-name="P2120">CARGO 7: ANALISTA JUDICIÁRIO - ÁREA: APOIO ESPECIALIZADO - ESPECIALIDADE: ENFERMAGEM</text:p>
      <text:p text:style-name="P2121">ENFERMAGEM: 1 Sistema Único de Saúde (SUS). 1.1 Princípios, diretrizes, estrutura e</text:p>
      <text:p text:style-name="P2122">organização. 1.2 Políticas de saúde. 1.3 Estrutura e funcionamento das instituições e suas relações com os serviços de saúde. 2 Teorias e processo de enfermagem. 2.1 Taxonomias de diagnósticos de enfermagem. 3 Assistência de enfermagem ao adulto portador de transtorno mental. 3.1 Unidades de atenção à saúde mental. 3.1.1 Ambulatório de saúde mental, centro de atenção psicossocial e hospital psiquiátrico. 3.2 Instrumentos de intervenção de enfermagem em saúde mental. 3.2.1 Relacionamento interpessoal, comunicação terapêutica, psicopatologias, psicofarmacologia. 4 Procedimentos técnicos em enfermagem. 5 Assistência de enfermagem a pacientes com alterações da função cardiovascular e circulatória, digestiva e gastrointestinal, metabólica e endócrina, renal e do trato urinário, reprodutiva, tegumentar e neurológica. 6 Atendimento a pacientes em situações de urgência e emergência. 7 Gerenciamento de enfermagem em serviços de saúde. 7.1 Gerenciamento de recursos humanos. 7.1.1 Dimensionamento, recrutamento e seleção, educação continuada, avaliação de desempenho, liderança, supervisão, comunicação, relações de trabalho e processo grupal. 7.2 Avaliação da qualidade nos<text:s/>processos de trabalho. 7.2.1 Custos, auditoria, acreditação. 7.3 Processo de trabalho de gerenciamento em enfermagem. 8 Agravos à saúde relacionados ao trabalho. 9 Cuidados de enfermagem na administração de medicamentos e soluções. 10 Educação em saúde. 11 Práticas de biossegurança aplicadas ao processo de cuidar. 12 Código de Ética dos Profissionais de Enfermagem. 12.1 Lei federal nº 7.498/1986 e Decreto nº 94.406/1987. 13 Plano de ações estratégicas para o enfrentamento das doenças transmissíveis e doenças crônicas não transmissíveis. 14 Epidemiologia clínica e vigilância em saúde (sistema de notificação e vigilância epidemiológica e sanitária). 15 Endemias/epidemias. 15.1 Situação atual, medidas de controle e de tratamento e doenças emergentes e infectocontagiosas sistêmicas.</text:p>
      <text:p text:style-name="P2123">CARGO 8: ANALISTA JUDICIÁRIO - ÁREA: APOIO ESPECIALIZADO - ESPECIALIDADE: ENGENHARIA CIVIL</text:p>
      <text:p text:style-name="P2124">ENGENHARIA CIVIL: 1 Planejamento de projetos e obras de engenharia. 1.1 Viabilidade,</text:p>
      <text:p text:style-name="P2125">planejamento e controle das construções. 1.2 Segurança e<text:s/>higiene do trabalho. 2 Projeto e execução de edificações. 2.1 Estudos preliminares. 2.2 Terraplenagem e locação da obra. 2.3 Canteiro de obras. 2.4 Fundações. 2.5 Escavações. 2.6 Contenção de taludes e escoramentos. 2.7 Estruturas metálicas, de madeira e de concreto; formas; armação; alvenaria estrutural; estruturas pré-fabricadas. 2.8 Instalações prediais. 2.8.1 Elétricas, hidráulicas, de esgoto, de telefone e instalações especiais (proteção e vigilância, gás, ar-condicionado, combate a incêndio, ar comprimido, vácuo e água quente). 2.9 Alvenarias e revestimentos. 2.10 Esquadrias. 2.11 Forros. 2.12 Pisos. 2.13 Coberturas. 2.14 Impermeabilização. 2.15 Noções de projeto assistido por computador (CAD). 3 Projeto e execução de rodovias e ferrovias. 3.1 Movimento de terra. 3.2 Projeto geométrico. 3.3 Ensaios geotécnicos principais. 3.4 Pavimentação/superestrutura. 3.4.1 Projeto, tipos, aplicação e componentes. 3.5 Principais elementos. 3.6 Drenagem. 3.7 Critérios de medição. 3.8 Custos rodoviários. 4 Hidráulica e<text:s/>saneamento básico. 4.1 Redes de água e esgoto. 4.2 Tratamento de água e esgoto. 4.3 Hidráulica aplicada e hidrologia. 5 Materiais de construção civil. 5.1 Aglomerantes e agregados. 5.2 Materiais betuminosos. 5.3 Propriedades físicas e mecânicas. 5.4 Ensaios. 5.5 Sistemas construtivos. 6 Mecânica dos solos. 6.1 Origem e formação dos solos. 6.1.1 Processos erosivos. 6.2 Índices físicos. 6.3 Caracterização e propriedades dos solos. 6.4 Pressões nos solos. 6.5 Prospecção geotécnica. 6.6 Permeabilidade dos solos; percolação nos solos. 6.7 Compactação, compressibilidade e adensamento dos solos; estimativa de recalques. 6.8 Resistência dos solos ao cisalhamento. 6.9 Empuxos de terra, estruturas de arrimo, estabilidade de taludes, de fundações superficiais e de fundações profundas. 7 Projeto e execução de barragens e hidrelétricas. 7.1 Principais tipos. 7.2 Elementos. 7.3 Mecanismos de ruptura de barragens. 8 Resistência dos materiais e análise estrutural. 8.1 Deformações e análise de tensões. 8.2 Flexão simples, flexão composta, torção, cisalhamento e flambagem. 8.3 Esforços em uma seção. 8.3.1 Esforço normal, esforço cortante, torção e momento fletor. 8.4 Diagrama de esforços solicitantes. 8.5 Estruturas isostáticas. 8.5.1 Vigas simples, vigas Gerber, quadros, arcos e treliças. 8.6 Estruturas hiperestáticas. 8.6.1 Métodos dos esforços; método dos deslocamentos. 9 Dimensionamento de estruturas em concreto. 9.1 Características mecânicas e reológicas do concreto. 9.2 Tipos de aço para concreto armado, fabricação do aço, características mecânicas do aço, estados limites, aderência, ancoragem e emendas em barras de armação. 9.3 Dimensionamento de elementos estruturais. 9.3.1 Pilares, lajes e vigas. 9.4 Detalhamento de armação em concreto armado. 9.5 Concreto protendido. 9.5.1 Noções de tipos de protensão. 9.6 Concreto pré-moldado. 9.6.1 Dimensionamento, detalhamento e montagem. 10 Engenharia legal. 10.1 Engenharia de avaliações. 10.1.1 Métodos; depreciação e desapropriações. 10.2 Fiscalização. 10.2.1 Ensaios de recebimento<text:s/>de obra. 10.2.2 Acompanhamento da aplicação de recursos (medições, emissão de fatura, cálculos de reajustamento). 10.2.3 Controle de execução de obras e serviços. 10.2.4 Análise de documentação técnica. 10.2.4.1 Diário de obra, documentos de legalização,<text:s/>ART, aditivos contratuais. 11 Engenharia de custos. 11.1 Levantamento de serviços e seus quantitativos. 11.2 Orçamento analítico e sintético. 11.3 Composição analítica de serviços. 11.4 Cronograma físico-financeiro. 11.5 Cálculo de benefício e despesas indiretas (BDI). 11.6 Cálculo de encargos sociais. 11.7 Índices de atualização de custos na construção civil. 12 Patologia de obras de engenharia civil. 12.1 Patologia de edificações. 12.2 Patologia de obras de terra. 12.3 Patologia de obras rodoviárias e ferroviárias. 12.4 Patologia de obras hídricas. 13 Resoluções do CNJ e do CJF. 13.1 Resolução CNJ nº 114/2010. 13.2 Resolução CJF nº 244/2013. 13.3 Resolução CJF nº 523/2019. 14 Licitações e contratos. 14.1 Lei nº 14.133/2021. 21.2 Legislação pertinente ao Sistema CONFEA CREA. 15 Princípios de planejamento e de orçamento público.</text:p>
      <text:p text:style-name="P2126">16 Noções de segurança do trabalho. 16.1 NR-6 (equipamentos de proteção individual-EPI). 16.2 NR-18 (segurança e saúde no trabalho na indústria da construção). 16.3 NR-35 (trabalho em<text:s/>altura). 17 Informática aplicada à engenharia (AutoCAD). 18 Sistema BIM. 19 Noções de engenharia de avaliação. 20 ABNT NBR 16280 (reforma em edificações - sistema de gestão de reformas - requisitos). 21 ABNT NBR 5674 (manutenção de edificações - requisitos para o sistema de gestão de manutenção). 22 ABNT NBR 14037 (diretrizes para elaboração de manuais de uso, operação e manutenção das edificações - requisitos para elaboração e apresentação dos conteúdos). 23 Construção sustentável.</text:p>
      <text:p text:style-name="P2127">CARGO 9: ANALISTA JUDICIÁRIO - ÁREA: APOIO ESPECIALIZADO - ESPECIALIDADE: ENGENHARIA ELÉTRICA</text:p>
      <text:p text:style-name="P2128">ENGENHARIA ELÉTRICA: 1 Circuitos elétricos lineares. 1.1 Elementos de circuitos. 1.2 Leis de Kirchhoff. 1.3 Métodos de análise nodal e das malhas. 1.4 Análise de circuitos em CC e em CA<text:s/>(regime permanente). 1.5 Princípio da superposição e equivalentes de Thévenin e de Norton. 1.6 Solução de circuitos no domínio do tempo e da frequência. 1.7 Quadripolos. 2 Eletromagnetismo. 2.1 Princípios gerais.</text:p>
      <text:p text:style-name="P2129">2.2 Campos eletrostático, magnetostático e<text:s/>eletromagnetostático. 2.3 Campos elétricos em meio material. 2.3.1 Propriedades, condições de fronteira em meios diferentes. 2.4 Forças devido aos campos magnéticos e momentos magnéticos. 2.5 Ondas TEM. 2.6 Reflexão e refração de ondas planas. 3 Eletrônica analógica, digital e de potência. 3.1 Circuitos analógicos e dispositivos eletrônicos. 3.2 Famílias de circuitos lógicos. 3.3 Sistemas digitais. 3.4 Conversores CC-CC, CC-CA, CA-CC e CA-CA. 3.5 Conversão analógica-digital e digital-analógica. 4 Princípios de comunicações. 4.1 Comunicações analógicas e digitais. 4.2 Comutação analógica e digital. 5 Microcomputadores. 5.1 Principais componentes. 5.2 Organização. 5.3 Sistemas operacionais. 6 Teoria de controle. 6.1 Análise e síntese de sistemas lineares escalares, contínuos e discretos, nos domínios do tempo e da frequência. 6.2 Métodos de análise de estabilidade. 6.3 Representação de sistemas lineares por variáveis de estado. 6.4 Noções de processamento de sinais. 7 Princípios de ciências dos materiais. 7.1<text:s/>Características e propriedades dos materiais condutores, isolantes e magnéticos. 7.2 Polarização em dielétricos. 7.3 Magnetização em materiais. 8 Máquinas elétricas. 8.1 Princípios de conversão eletromecânica de energia. 8.2 Máquinas síncronas. 8.3 Máquinas de indução. 8.4 Máquinas CC. 8.5 Transformadores. 9 Subestações e equipamentos elétricos. 9.1 Arranjos típicos, malhas de terra e sistemas auxiliares. 9.2 Equipamentos de manobra em alta tensão. 9.2.1 Chaves e disjuntores. 9.3 Para-raios. 9.4 Transformador de potencial e de corrente. 9.5 Relés e suas funções nos sistemas de energia. 9.5.1 Princípios e características de operação, tipos básicos. 10 Circuitos trifásicos e análise de faltas em sistemas de energia elétrica. 10.1 Tipos de ligação de cargas. 10.2 Tensão, corrente, potência, e fator de potência em circuitos equilibrados e desequilibrados. 10.3 Representação de sistemas em "por unidade" (pu). 10.4 Componentes simétricos e faltas simétricas e assimétricas. 11 Instalações elétricas em baixa tensão.<text:s/>11.1 Projeto de instalações prediais e industriais. 11.2 Acionamentos elétricos. 11.2.1 Motores elétricos de indução e diagramas de comando. 11.3 Segurança em instalações elétricas. 12 Fiscalização. 12.1 Acompanhamento da aplicação de recursos. 12.2 Controle de execução de obras e serviços. 13 Resoluções do CNJ e do CJF. 13.1 Resolução CNJ nº 114/2010. 13.2 Resolução CJF nº 244/2013. 13.3 Resolução CJF n º 523/2019. 14 Fiscalização. 14.1 Acompanhamento da aplicação de recursos. 14.2 Controle de execução de<text:s/>obras e serviços. 15 Elaboração de termos de referência e projetos básicos. 16 Noções de AutoCad. 17 Critérios de sustentabilidade e eficiência energética. 17.1 Conceitos de eficiência energética. 17.2 Emprego de fontes alternativas de geração de energia elétrica - sistemas fotovoltaicos conectados à rede de distribuição. 18 Sistema de detecção e alarme de incêndios. 18.1 Dimensionamento e especificação dos elementos do sistema de detecção e alarme. 19 Manutenção predial. 19.1 Gestão e tipos de manutenção (preditiva, preventiva, corretiva).</text:p>
      <text:p text:style-name="P2130">CARGO 10: ANALISTA JUDICIÁRIO - ÁREA: APOIO ESPECIALIZADO - ESPECIALIDADE: ENGENHARIA ELETRÔNICA</text:p>
      <text:p text:style-name="P2131">ENGENHARIA ELETRÔNICA: 1 Circuitos elétricos. 1.1 Leis de Kirchhoff, teoremas de Norton e de Thevenin, teorema da máxima transferência de potência. 1.2 Amplificadores operacionais ideais. 1.3 Circuitos com elementos armazenadores de energia (capacitores e indutores), circuitos de 1ª e 2ª ordem, em domínio transformado de Laplace e em regime permanente senoidal. 2 Eletrônica analógica. 2.1 Diodos semicondutores, transistores TBJ e CMOS (funcionamento, características e aplicações, polarização e estabilidade). 2.2 Amplificadores transistorizados de um ou mais estágios (resposta em frequência, amplificadores realimentados). 2.3 Osciladores. 2.4 Amplificadores operacionais reais (funcionamento, características e aplicações). 2.5 Circuitos eletrônicos não lineares. 3 Eletrônica digital. 3.1 Lógica booleana e aritmética binária. 3.2 Variáveis, funções e operações binárias. 3.3 Bases numéricas, circuitos combinacionais e sequenciais. 3.4 Máquinas de estado. 3.5 Computadores digitais. 4 Sistemas de comunicação e telecomunicações. 4.1 Teoria da comunicação. 4.2 Sinais (características, tipos, espectro). 4.3 Modulação de sinais (amplitude frequência, fase e pulso). 4.4 Codificação. 4.5 Transmissão de sinais e dados. 5 Eletromagnetismo. 5.1 Ondas planas. 5.2 Polarização, reflexão, refração e difração de ondas eletromagnéticas. 5.3 Linhas de transmissão e guias de onda. 5.4 Antenas, irradiação<text:s/>e propagação. 6 Grandezas e unidades de medidas (SI). 6.1 Unidades fundamentais e derivadas. 6.2 Unidades elétricas e magnéticas. 7 Padrões de medição. 7.1 Definições. 7.2 Classificação de padrões. 7.3 Padrões elétricos. 7.4 Aferição e calibração. 7.5 Características de desempenho de instrumentos. 8 Instrumentos indicadores eletromecânicos. 8.1 Galvanômetros e o mecanismo de bobina móvel e ímã permanente; indicadores de CC e de CA; amperímetros, voltímetros e ohmímetros; medidores de energia e fator de potência. 8.2 Medição com pontes: operação e tipos de pontes de medição. 9 Instrumentos eletrônicos: voltímetro, amperímetro, multímetro, medidor de impendâncias, medidor de RF, osciloscópio, geradores de sinais, analisadores de distorção e espectro, frequencímetro, medidor de período e contadores. 10 Técnicas de programação. 10.1 Lógica de programação em pseudocódigo. 10.2 Linguagem C/C++, Python e Assembly aplicado à eletrônica. 11 Redes de computadores. 11.1 Modelo de camadas OSI. 11.2 Protocolo TCP/IP. 11.3 Switches, bridges e roteadores. 12 Resoluções do CNJ e do CJF. 12.1 Resolução CNJ nº 114/2010. 12.2 Resolução CJF nº 244/2013. 12.3 Resolução CJF nº 523/2019.</text:p>
      <text:p text:style-name="P2132">CARGO 11: ANALISTA JUDICIÁRIO - ÁREA: APOIO ESPECIALIZADO - ESPECIALIDADE: ENGENHARIA MECÂNICA</text:p>
      <text:p text:style-name="P2133">ENGENHARIA MECÂNICA: 1 Termodinâmica. 1.1 Estado termodinâmico e propriedades</text:p>
      <text:p text:style-name="P2134">termodinâmicas. 1.2 Primeira lei e a conservação de energia. 1.3 Disponibilidade e irreversibilidade. 1.4 Segunda lei aplicada a ciclos e processos. 1.5 Gases perfeitos. 1.6 Ciclos teóricos de geração de potência e refrigeração. 1.7 Relações termodinâmicas. 2 Mecânica dos fluidos. 2.1 Propriedades e natureza dos fluidos. 2.2 Hidrostática. 2.3 Equações constitutivas da dinâmica dos fluidos com aplicações. 2.4 Análise dimensional e<text:s/>relações de semelhança. 2.5 Escoamento em tubulações. 2.6 Fluidodinâmica. 2.6.1 Força de arrasto e força de sustentação. 2.7 Noções de escoamento compressível em bocais. 3 Resistência dos materiais. 3.1 Tração e compressão entre os limites elásticos. 3.2 Força cortante e momento fletor. 3.3 Análise das tensões e deformações. 3.4 Transformação de tensão. 3.5 Estado plano de tensões e de deformações. 3.6 Tensões e deformações em vigas carregadas transversalmente. 3.7 Torção e momento torsor. 3.8 Flexão. 3.8.1<text:s/>Flexão, tração e torção combinadas. 3.9 Critérios de escoamento. 3.9.1 Teoria da máxima tensão de cisalhamento. 3.9.2 Teoria da máxima energia de distorção. 3.10 Métodos de energia. 4 Fundamentos da dinâmica. 4.1 Dinâmica das partículas. 4.2 Dinâmica de sistemas de partículas e dinâmica do corpo rígido. 4.3 Rotação sem deslizamento. 4.4 Modelagem e simulação da dinâmica de mecanismo plano. 4.5 Princípio de D'Alembert. 4.6 Efeito giroscópico. 4.7 Determinação de esforços dinâmicos em mecanismos. 4.8 Cinemática de mecanismos de barras e de engrenagens. 5 Transmissão de calor 5.1 Fundamentos e mecanismos de transferência de calor. 5.2 Abordagem elementar dos processos de condução, convecção e radiação. 5.3 Princípios de operação dos trocadores de calor. 6 Máquinas de fluxo. 6.1 Princípios de funcionamento, operação e aspectos construtivos relativos a bombas centrífugas, compressores alternativos, compressores centrífugos, compressores axiais, turbinas a vapor e a gás. 6.2 Aspectos termodinâmicos associados aos<text:s/>processos desenvolvidos por essas máquinas. 6.3 Influência das condições do serviço efetuado por essas máquinas sobre o desempenho destas e cálculo de potência de operação. 6.4 Seleção e especificação de bombas. 6.5 Desempenho da bomba centrífuga e suas curvas características. 6.6 Testes 6.7 Instalação, operação e manutenção de bombas. 6.8 Instalações de bombeamento. 7 Vibrações mecânicas. 7.1 Sistemas não amortecidos. 7.1.1 Vibração livre e resposta à excitação harmônica. 7.2 Sistemas amortecidos. 7.2.1 Vibração livre, resposta à excitação harmônica, equilíbrio de forças dinâmicas e frequência de ressonância. 7.3 Análise gráfica. 7.3.1 Função de resposta em frequência e diagrama de Bode. 7.4 Noções de rotodinâmica. 7.4.1 Desbalanceamento e velocidade crítica. 7.5 Sistemas de mais de um grau de liberdade. 7.5.1 Conceito de autovalores e autovetores, modos e frequências naturais. 8 Corrosão. 8.1 Corrosão química e eletroquímica. 8.2 Métodos de proteção anticorrosiva. 9 Metalurgia. 9.1 Estrutura cristalina dos<text:s/>metais. 9.2 Propriedades mecânicas dos materiais. 9.3 Ensaios mecânicos (tração, dureza, impacto e tenacidade). 9.4 Transformações de fase. 9.5 Diagramas de equilíbrio. 9.6 Diagrama ferro-carbono. 9.7 Tratamentos térmicos e termoquímicos. 9.8 Mecanismos para aumento da resistência mecânica dos metais. 10 Seleção de materiais. 10.1 Fatores gerais de influência na seleção de materiais. 10.2 Principais materiais metálicos e não metálicos de uso industrial e respectivas indicações e contraindicações ao uso. 11<text:s/>Soldagem 11.1 Metalurgia. 11.1.1 Ciclo térmico, transformações metalúrgicas na junta soldada, pré-aquecimento, pós-aquecimento, tratamentos térmicos, trincas a frio, trincas a quente e de coesão lamelar. 11.2 Processos de soldagem. 11.2.1 Soldagem elétrica<text:s/>com eletrodo revestido. 11.2.2 Processo TIG (tungsten inert gas). 11.2.3 Processo MIG (metal inert gas). 11.2.4 Processo MAG (metal active gas). 11.2.5 Processo arco submerso (unionmelt). 11.3 Oxicorte. 12 Eletrotécnica. 12.1 Elementos de circuitos. 12.2<text:s/>Leis fundamentais. 12.3 Circuitos de corrente alternada. 12.4 Circuitos trifásicos. 12.5 Princípios de funcionamento de geradores e motores elétricos. 12.6 Motores de corrente alternada polifásicos e monofásicos. 12.7 Rede de alimentação elétrica, padrão de entrada. 12.8 Fator de potência, balanceamento de tensão e de corrente. 12.9 Grupos moto-geradores a diesel e CTA's - chave de transferência automática. 13 Projeto de engenharia. 13.1 Estudos de viabilidade técnica-financeira. 13.2 Administração, planejamento, programação e controle de projetos. 13.3 Engenharia de custos, orçamento e composição de custos unitários, parciais e totais, levantamento de quantidades. 13.4 Planejamento, cronograma físico-financeiro e plataforma de orçamentos de obras VOLARE. 13.5 Recebimento e análise de projetos. 13.5.1 Análise de elementos de projeto. 13.5.2 Termos de referência, cadernos de especificações e planilhas orçamentárias. 13.5.3 Entrega técnica. 13.5.4 Aplicação de valores referenciados. 13.5.5 Levantamento de quantidades e orçamentação. 13.6 Controle ambiental das edificações (térmico, acústico e luminoso). 13.7 Acompanhamento e aplicação de recursos (vistorias, emissão de faturas, controle de materiais). 13.8 Desenhos em 2D e 3D; 13.8.1 Ferramentas Autodesk® e AutoCAD®. 13.8.2 Edição de pranchas, cotas e escalas de desenho. 13.8.3 Criação de modelos e leiautes. 13.8.4 Formatação de impressões. 13.9 Uso de tecnologia BIM. 14 Ar-condicionado. 14.1 Projeto, instalação e manutenção de sistemas de ar-condicionado, ventilação e exaustão mecânica. 14.2 Sistemas de ar-condicionado de expansão indireta e direta, centrais e unitários. 14.3 Projeto de instalações, conforto térmico, qualidade do ar interior, distribuição de ar, dimensionamento e seleção de difusores e grelhas, dimensionamento e seleção de torres de arrefecimento. 14.4 Cálculo de carga térmica, fatores determinantes (orientação, tamanho e formas do edifício), materiais de construção, áreas envidraçadas, infiltração, pessoas, iluminação, ventilação, equipamento, condições externas e internas de projeto. 14.5 Psicrometria, carta ou diagrama psicrométrico, temperatura de bulbo seco (TBS), temperatura de bulbo úmido (TBU), umidade relativa (UR), temperatura do ponto de orvalho (TPO), identificação das linhas no diagrama psicrométrico, processos psicrométricos, fator de calor sensível, mistura de ar. 14.6 Cálculo hidráulico, dimensionamento e projeto de tubulações e redes com refrigerantes secundários e fluidos para transporte térmico, dimensionamento e seleção de bombas. 14.7 Cálculo e dimensionamento de dutos de ventilação, exaustão e condicionamento. 14.8 Seleção de ventiladores centrífugos e axiais. 14.9 Equipamentos. 14.9.1 Sistemas de expansão direta (ACJ, split e self-contained), sistemas de expansão indireta (chiller), sistemas com fluxo de refrigerante variável (VRF), características de compressores (herméticos, semi-herméticos, abertos, alternativos, Scroll, parafuso e centrífugos), fluidos refrigerantes (características do principais fluidos refrigerantes ambientalmente sustentáveis), sistema de comutação manual, sistema automático com controle de temperatura, disposição das tubulações (circuitos primários e secundários), unidades resfriadoras de ambiente por água fria e unidades de ventilação. 14.10 Sistemas de<text:s/>controle para arcondicionado e refrigeração. 14.10.1 Controles elétricos, termostatos, pressostatos, controles do compressor, controles de pressão, umidistatos, controles eletrônicos, estratégias de controle em sistemas de ar-condicionado, lógica de controle e protocolos abertos. 14.11 Normativos. 14.11.1 NBR 16401-1. 14.11.2 NBR 14679 (sistemas de condicionamento de ar e ventilação - execução de serviços de higienização).</text:p>
      <text:p text:style-name="P2135">14.11.3 NBR 15960 (fluidos refrigerantes - recolhimento, reciclagem e regeneração (3R) - procedimento). 14.11.4 NBR 11215 (equipamentos unitários de ar-condicionado e bomba de calor - determinação da capacidade de resfriamento e aquecimento). 15 Elevadores e plataformas elevatórias. 15.1 Máquinas de tração. 15.1.1 Com engrenagem e sem engrenagem. 15.1.2 Situações de aplicação. 15.2 Polias, cabos de aço, alimentação elétrica - CA e CC (uso de frequência variável e conversão estática. 15.3 Tipos de elevadores. 15.3.1 Convencionais 15.3.2 Hidráulicos. 15.3.3 Sem casa de máquinas. 15.4 Funcionalidades. 15.4.1 Renivelamento automático, tempo limite de fechamento de portas, detecção de movimento, retenção e reabertura de portas, estacionamento preferencial, controles de acesso, detectores de percurso, operações de Emergência e detecção de excesso<text:s/>de carga, poços, caixas de corrida e casas de máquinas. 15.5 Normativos. 15.5.1 NBR 16858-2 (Requisitos de segurança para construção e instalação - Parte 2: Requisitos de projeto, de cálculos e de inspeções e ensaios de componentes). 15.5.2 NBR NM 313 (elevadores de passageiros - requisitos de segurança para construção e instalação - requisitos particulares para a acessibilidade de pessoas, incluindo pessoas com deficiência). 15.5.3 NBR NM 267 (elevadores hidráulicos de passageiros - requisitos de segurança<text:s/>para construção e instalação). 15.5.4 NBR 5665 (cálculo de tráfego nos elevadores). 16 Gestão de manutenção predial. 16.1 Tipos de manutenção (preditiva, preventiva, corretiva). 16.2 Gerência e planejamento de manutenção. 16.3 Indicadores de performance de manutenção. 16.4 Manutenção e gestão de ativos patrimoniais. 17 Prevenção e proteção à saúde e segurança ocupacional e do meio ambiente: proteção ao meio ambiente, proteção contra incêndio e explosões, legislação, normas técnicas e normas regulamentadoras (NRs), ergonomia. 18 Resoluções do CNJ e do CJF. 18.1 Resolução CNJ nº 114/2010. 18.2 Resolução CJF nº 244/2013. 18.3 Resolução CJF nº 523/2019.</text:p>
      <text:p text:style-name="P2136">CARGO 12: ANALISTA JUDICIÁRIO - ÁREA: APOIO ESPECIALIZADO - ESPECIALIDADE: ESTATÍSTICA</text:p>
      <text:p text:style-name="P2137">ESTATÍSTICA: 1 Estatística descritiva e análise exploratória de dados. 1.1 Gráficos, diagramas,</text:p>
      <text:p text:style-name="P2138">tabelas, medidas descritivas (posição, dispersão, assimetria e curtose). 2 Probabilidade. 2.1 Definições básicas e axiomas. 2.2 Probabilidade condicional e independência. 2.3 Variáveis aleatórias discretas e contínuas. 2.4 Distribuição de probabilidades. 2.5 Função de probabilidade. 2.6 Função densidade de probabilidade. 2.7 Esperança e momentos. 2.8 Distribuições especiais. 2.9 Distribuições condicionais e independência. 2.10 Transformação de variáveis. 2.11 Leis dos grandes números. 2.12 Teorema central do limite. 2.13 Amostras aleatórias. 2.14 Distribuições amostrais. 3 Inferência estatística. 3.1 Estimação pontual. 3.1.1 Métodos de estimação, propriedades dos estimadores, suficiência. 3.2 Estimação intervalar. 3.2.1 Intervalos de confiança e intervalos de credibilidade. 3.3 Testes de hipóteses. 3.3.1 Hipóteses simples e compostas, níveis de significância e potência de um teste, teste t de Student, teste qui-quadrado. 4 Análise de regressão linear. 4.1 Critérios de mínimos quadrados e de máxima verossimilhança. 4.2 Modelos de regressão linear. 4.3 Inferência sobre os parâmetros do modelo. 4.4 Análise de variância. 4.5 Análise de resíduos. 5 Técnicas de amostragem. 5.1 Amostragem aleatória simples, estratificada, sistemática e por conglomerados. 5.2 Tamanho amostral. 6 Recursos computacionais. 6.1 Conceitos básicos de R: vetores, matrizes, listas, dataframes, funções e estruturas de controle. 6.2 Conceitos básicos de Python: listas, tuplas, dicionários, funções e estruturas de controle. 6.3 Conceitos básicos de SQL: consultas, filtragem de dados, agrupamento de dados, ordenação de dados, junção de tabelas (joins). 7 Código de Ética</text:p>
      <text:p text:style-name="P2139">Profissional do Estatístico.</text:p>
      <text:p text:style-name="P2140">CARGO 13:<text:s/>ANALISTA JUDICIÁRIO - ÁREA: APOIO ESPECIALIZADO - ESPECIALIDADE: GOVERNANÇA E GESTÃO DE TECNOLOGIA DA INFORMAÇÃO</text:p>
      <text:p text:style-name="P2141">GESTÃO E GOVERNANÇA DE TECNOLOGIA DA INFORMAÇÃO: 1 Gerenciamento de projetos. 1.1 Conceitos. 1.2 Áreas de conhecimento. 1.3 Projetos. 1.4 Programas. 1.5 Portfólio. 1.6 Tipos de Abordagem. 1.6.1 Tradicional, híbrida e ágil (framework Scrum, metodologia Lean, e método Kanban). 1.7 Guia Scrum 2020 de prática ágil para gerenciamento de projetos. 2 Processos, grupos de processos e área de conhecimento. 3 Gestão de riscos. 4 Gerenciamento de serviços (ITIL v4): conceitos básicos, disciplinas, estrutura e objetivos. 5 Governança de TI (COBIT 2019): conceitos básicos, estrutura e objetivos. 6 Noções de gestão de processos e modelagem de processos de negócio usando BPMN.</text:p>
      <text:p text:style-name="P2142"><text:span text:style-name="T2143"><text:tab/></text:span>SEGURANÇA<text:s/><text:tab/>DA<text:s/><text:tab/>INFORMAÇÃO:<text:s/><text:tab/>1<text:s/><text:tab/>Conceitos<text:s/><text:tab/>básicos:<text:s/><text:tab/>confidencialidade,<text:s/><text:tab/>integridade,</text:p>
      <text:p text:style-name="P2144">disponibilidade e autenticidade. 2 Gestão de segurança da informação. 2.1 NBR ISO/IEC 27.001:2022 e NBR ISO/IEC 27.002:2022. 2.2 NIST - cybersecurity framework. 2.3 CIS Controls. 3 Métodos de autenticação. 3.1 Autenticação multifator baseada em biometria, por token e certificados. 3.2 Protocolos de autenticação: OAuth 2.0, OpenID Connect, JWT (JSON Web Tokens) e SSO. 4 Ameaças e vulnerabilidades em aplicações. 4.1 Injection (SQL, LDAP), cross-site scripting (XSS). 4.2 Quebra de autenticação e gerenciamento de sessão. 4.3 Referência insegura a objetos, cross-site request forgery. 4.4 Armazenamento inseguro de dados criptografados. 5 Segurança de aplicativos web. 5.1 Conceitos de segurança de aplicativos web. 5.2 Análise de vulnerabilidades em aplicações web. 5.3 Metodologia open web application security project (OWASP). 5.4 Técnicas de proteção de aplicações web, testes de invasão. 6 Prevenção e combate a ataques a redes de computadores. 6.1 DDoS, DoS, DNS spoofing. 6.2 Eavesdropping, ransomware, phishing. 6.3 Brute force, port scanning. 7 Criptografia e proteção de dados em trânsito e em repouso. 7.1 Sistemas criptográficos simétricos e assimétricos (principais algoritmos). 7.2 Funções de hash. 8 Assinatura e certificação digital. 9 Segurança em redes e infraestrutura. 9.1 Proteção de redes: firewall, IDS/IPS, SIEM, proxy, VPN, SSL/TLS. 9.2 Segurança em redes sem fio. 9.3 Segurança de ativos de rede: segurança<text:s/>de switches e roteadores, segurança de servidores e estações de trabalho. 10 Continuidade de negócio e resposta a incidentes. 10.1 Estratégias de recuperação. 10.2 Planos de contingência. 10.3 Recuperação de desastres. 10.4 Gerenciamento de crises. 10.5 Gestão de incidentes. 10.6 Norma NBR ISO 22.313 e ABNT NBR ISO 22.301. 11 Lei nº 13.709/2018 (Lei Geral de Proteção de Dados Pessoais) e suas alterações.</text:p>
      <text:p text:style-name="P2145">BANCO DE DADOS: 1 Administração e conhecimento de SGBD. 1.1 PostgreSQL, Microsoft SQL Server e Oracle. 1.2 Características de um SGBD. 2 Modelagens de dados. 2.1 Relacional, multidimensional, nosql. 2.2 Conceitos de normalização de dados. 3 Arquitetura de Inteligência de Negócio. 3.1 Business Inteligence, DataWarehouse, Data Mart, Data Mining, Data Lake, Data Mesh, ETL e OLAP. 4 Ciência de Dados. 4.1 Aprendizado de Máquina. 4.2 Deep learning. 4.3 Processamento de linguagem natural. 4.4 Big data. 4.5 Qualidade de Dados. 4.6 Tipos de Aprendizado. 4.6.1 Supervisionado, Não Supervisionado, Semi Supervisionado, Por Reforço, Por Transferência. 5 Grandes Modelos de Linguagem (LLM), IA Generativa. 6 Redes Neurais.</text:p>
      <text:p text:style-name="P2146">NORMATIVOS DA PDPJ-BR: 1 Resolução CNJ nº 522/2023 - institui o Modelo de Requisitos para Sistemas Informatizados de Gestão de Processos e Documentos do Poder Judiciário e disciplina a obrigatoriedade da sua utilização no desenvolvimento e manutenção de sistemas informatizados para as atividades judiciárias e administrativas no âmbito do Poder Judiciário. 2 Resolução CNJ nº 335/2020 institui política pública<text:s/>para a governança e a gestão de processo judicial eletrônico; integra os tribunais do país com a criação da Plataforma Digital do Poder Judiciário Brasileiro (PDPJ‐Br); mantém o sistema PJe como sistema de processo eletrônico prioritário do Conselho Nacional de Justiça. 3 Portaria CNJ nº 252/2020 - dispõe sobre o modelo de governança e gestão da Plataforma Digital do Poder Judiciário (PDPJ‐Br). 4 Portaria CNJ nº 253/2020 - institui os critérios e as diretrizes técnicas para o processo de desenvolvimento de<text:s/>módulos e serviços na Plataforma Digital do Poder Judiciário Brasileiro (PDPJ‐Br). 5 Portaria CNJ nº 131/2021 - institui o grupo revisor de código‐fonte das soluções da Plataforma Digital do Poder Judiciário (PDPJ‐Br) e do Processo Judicial Eletrônico (PJe). 6 Resolução CNJ nº 396/2021 - institui a Estratégia Nacional de Segurança Cibernética do Poder Judiciário (ENSEC‐PJ). 7 Portaria CNJ nº 162/2021 aprova protocolos e manuais criados pela Resolução CNJ nº 396/2021, que instituiu a Estratégia Nacional de Segurança Cibernética do Poder Judiciário (ENSEC‐ PJ).</text:p>
      <text:p text:style-name="P2147">ARQUITETURA DE DESENVOLVIMENTO DA PLATAFORMA DIGITAL DO PODER JUDICIÁRIO</text:p>
      <text:p text:style-name="P2148">BRASILEIRO (PDPJ-Br): 1 Linguagem de programação Java. 2 Arquitetura distribuída de microsserviços; API</text:p>
      <text:p text:style-name="P2149">RESTful; JSON; Framework Spring; Spring Cloud; Spring Boot; Spring Eureka, Zuul; Map Struct; Swagger; Service Discovery; API Gateway. 3 Persistência; JPA 2.0; Hibernate 4.3 ou superior; Hibernate Envers; Biblioteca Flyway. 4 Banco de dados; PostgreSQL; H2<text:s/>Database. 5 Serviços de autenticação; single sign‐on (SSO); keycloak; protocolo OAuth2 (RFC 6749). 6 Mensageria e webhooks; message broker; RabbitMQ; evento negocial; webhook; APIs reversas. 7 Ferramenta de versionamento Git. 8 Ambiente de clusters, kubernetes. 9 Ferramenta de orquestração de contêineres, Rancher. 10 Deploy de aplicações; continuous delivery e continuous integration (CI/CD).</text:p>
      <text:p text:style-name="P2150">CARGO 14: ANALISTA JUDICIÁRIO - ÁREA: APOIO ESPECIALIZADO - ESPECIALIDADE: MEDICINA (RAMO: CARDIOLOGIA)</text:p>
      <text:p text:style-name="P2151">CARDIOLOGIA:<text:s/>1 Métodos diagnósticos em cardiologia clínica. 1.1 Propedêutica cardiovascular (exame físico cardiológico). 1.2 Indicações e interpretação crítica. 1.3 Eletrocardiografia convencional. 1.4 Eletrocardiografia dinâmica (Holter). 1.5 Eletrocardiografia de esforço (cicloergometria). 1.6 Ecocardiografia uni e bidimensional. 1.7 Ecodopplercardiografia. 1.8 Cateterismo cardíaco (estudo hemodinâmico). 1.9 Cardiologia nuclear. 2 Prevenção de doenças cardiovasculares. 2.1 Alimentação saudável. 2.2 Atividade física. 2.3 Controle do estresse. 3 Síncope. 4 Síndrome de Stockes‐Adams. 5 Choque. 5.1 Choque hipovolêmico. 5.2 Choque cardiogênico. 5.3 Choque vasogênico. 6 Insuficiência cardíaca. 7 Fatores de risco para doença cardiovascular aterosclerótica. 7.1 Formação, progressão e instabilização da placa aterosclerótica. 7.2 Estratificação do risco cardiovascular. 7.3 Controle dos fatores de risco clássicos e emergentes. 7.4 Prevenção. 8 Arritmias cardíacas. 8.1 Classificações, etiologia, manifestações clínicas. 8.2 Mecanismos eletrofisiológicos das arritmias. 8.3 Fatores predisponentes. 8.4 Diagnóstico. 8.5 Tratamento clínico, percutâneo e cirúrgico. 9 Hipertensão arterial sistêmica primária. 9.1 Epidemiologia. 9.2 Fisiopatologia. 9.3 Manifestações clínicas. 9.4 Diagnóstico.<text:s/>9.5 Exames complementares de rotina e específicos para avaliação de complicações. 9.6 Terapêutica farmacológica e não farmacológica. 9.7 Lesões de órgãos-alvo. 10 Hipertensão arterial secundária. 10.1 Epidemiologia. 10.2 Fisiopatologia. 10.3 Manifestações<text:s/>clínicas. 10.4 Diagnóstico. 10.5 Exames complementares. 10.6 Tratamento. 11 Interações medicamentosas em cardiologia. 12 Cardite reumática aguda. 12.1 Epidemiologia. 12.2 Etiofisiopatogênese.</text:p>
      <text:p text:style-name="P2152">12.3 Manifestações clínicas. 12.4 Achados laboratoriais. 12.5 Profilaxia. 13 Valvopatias cardíacas. 13.1 Fisiopatologia. 13.2 Manifestações clínicas. 13.3 Diagnóstico. 13.4 Tratamento. 13.5 Complicações. 13.6 Prevenção das complicações. 14 Endocardite infecciosa. 14.1 Fisiopatologia. 14.2 Agentes etiológicos. 14.3 Quadro clínico. 14.4 Diagnóstico. 14.5 Complicações. 14.6 Tratamento. 14.7 Profilaxia. 15 Prolapso valvar mitral. 15.1 Etiofisiopatogenia. 15.2 Manifestações clínicas. 15.3 Diagnóstico. 15.4 Tratamento. 15.5 Complicações. 15.6 Prevenção das complicações. 16 Síndrome coronariana aguda. 16.1 Epidemiologia. 16.2 Fisiopatologia. 16.3 Manifestações clínicas. 16.4 Diagnóstico. 16.5 Complicações. 16.6 Indicações para cinecoronariografia. 16.7 Tratamento. 16.8 Avaliação prognóstica. 17 Reabilitação cardiovascular. 18<text:s/>Doença arterial coronária crônica. 18.1 Fisiopatologia. 18.2 Manifestações clínicas. 18.3 Diagnóstico. 18.4 Avaliação prognóstica. 18.5 Complicações. 18.6 Indicações para cinecoronariografia. 18.7 Tratamento. 19 Cardiopatias congênitas. 19.1 Fisiopatologia. 19.2 Manifestações clínicas. 19.3 Diagnóstico. 20 Cardiomiopatias primárias. 20.1 Fisiopatologia. 20.2 Manifestações clínicas. 20.3 Diagnóstico. 20.4 Avaliação prognóstica. 20.5 Complicações. 20.6 Tratamento. 21 Cardiomiopatias secundárias. 21.1 Classificação. 21.2 Etiologia. 21.3 Fisiopatologia. 21.4 Manifestações clínicas. 21.5 Diagnóstico. 21.6 Complicações. 21.7 Tratamento. 22</text:p>
      <text:p text:style-name="P2153">Cardiopatia na gravidez. 23 Miocardites aguda. 23.1 Fisiopatologia. 23.2 Manifestações clínicas. 23.3 Diagnóstico. 23.4 Complicações. 23.5 Tratamento. 24 Pericardites agudas. 24.1 Etiologia. 24.2 Manifestações clínicas. 24.3 Diagnóstico. 24.4 Diagnóstico diferencial. 24.5 Complicações. 24.6 Tratamento. 25 Pericardite constritiva. 25.1 Fisiopatologia. 25.2 Manifestações clínicas.<text:s/>25.3 Diagnóstico. 25.4 Complicações. 25.5 Tratamento. 26 Aortopatia luética e aterosclerótica. 27 Dissecção de aorta. 27.1 Manifestações clínicas. 27.2</text:p>
      <text:p text:style-name="P2154">Diagnóstico. 27.3 Tratamento. 28 Alterações cardiovasculares nas patologias da tireoide. 28.1 Manifestações clínicas. 28.2 Diagnóstico. 28.3 Tratamento. 29 Parada cardiorrespiratória e morte súbita. 29.1 Epidemiologia. 29.2 Etiologia. 29.3 Fisiopatologia. 29.4 Atendimento da parada cardiorrespiratória suporte avançado de vida cardiovascular. 30 Hipertensão pulmonar. 30.1 Classificação. 30.2 Manifestações clínicas. 30.3 Diagnóstico. 30.4 Tratamento. 31 Conceito e critérios de cardiopatia grave na perícia médica. 32 Cardiologia multidisciplinar - interface entre as cardiopatias e outras disfunções orgânicas. 33<text:s/>Conduta médico-pericial. 34 Documentos médicos legais mais importantes. 34.1 Atestado, notificação, auto, laudo e parecer. 34.2 Licenças médicas. 34.3 Bases legais.</text:p>
      <text:p text:style-name="P2155">CARGO 15: ANALISTA JUDICIÁRIO - ÁREA: APOIO ESPECIALIZADO - ESPECIALIDADE: MEDICINA (RAMO:<text:s/>CLÍNICA GERAL)</text:p>
      <text:p text:style-name="P2156">CLÍNICA MÉDICA: 1 Cuidados gerais com o paciente em medicina interna. 1.1 Nutrição. 1.2 Hidratação. 1.3 Prevenção e detecção precoce do câncer. 1.4 Prevenção e detecção precoce da aterosclerose. 2 Doenças cardiovasculares. 2.1 Hipertensão arterial. 2.2 Insuficiência cardíaca. 2.3 Miocardiopatias. 2.4 Valvulopatias. 2.5 Arritmias cardíacas. 2.6 Síndromes isquêmicas coronárias. 2.7 Fatores predisponentes à formação e instabilização da placa aterosclerótica. 3 Doenças pulmonares. 3.1 Asma brônquica. 3.2 Doença pulmonar obstrutiva crônica (DPOC). 3.3 Embolia pulmonar. 3.4 Pneumonias e abcessos pulmonares. 4 Doenças gastrointestinais e hepáticas. 4.1 Úlcera péptica. 4.2 Doença do refluxo gastroesofágico. 4.3 Doenças intestinais inflamatórias e parasitárias. 4.4 Diarreia. 4.5 Colelitíase e colecistite. 4.6 Pancreatite. 4.7 Hepatites virais. 4.8 Insuficiência hepática crônica. 4.9 Síndromes disabsortivas. 5 Abordagem das queixas comuns em serviços de urgência. 5.1 Tontura e zumbido. 5.2 Rinossinusopatias. 5.3 Urticária e angioedema. 5.4 Rinite alérgica. 5.5 Cefaleias. 6 Doenças renais. 6.1 Insuficiência renal aguda e crônica. 6.2 Glomerulonefrites. 6.3 Síndrome nefrótica. 6.4 Litíase renal. 6.5 Equilíbrio ácido-base. 7 Doenças endócrinas. 7.1 Diabetes<text:s/>melito. 7.2 Obesidade. 7.3 Síndrome metabólica. 7.4 Hipotireoidismo e hipertireoidismo. 7.5 Tireoidite e nódulos tireoidianos. 7.6 Distúrbios das glândulas suprarrenais. 7.7 Distúrbios das glândulas paratireoides. 8 Doenças reumáticas. 8.1 Artrite reumatoide. 8.2 Espondiloartropatias. 8.3 Colagenoses. 8.4 Gota. 9 Infectologia. 9.1 Síndrome da imunodeficiência adquirida. 9.2 Endocardite infecciosa. 9.3 Infecções estafilocócicas. 9.4 Endemias nacionais. 9.5 Candidíase. 9.6 Doenças sexualmente transmissíveis.<text:s/>9.7 Herpes simples e herpes-zóster. 9.8 Terapia antibiótica: princípios gerais, farmacologia, principais grupos de antibióticos, doses e duração do tratamento. 10 Exames complementares invasivos e não invasivos de uso frequente na prática clínica diária.<text:s/>11 Emergências clínicas. 11.1 Vias aéreas e ventilação. 11.2 Ressuscitação cardiopulmonar. 11.3 Edema agudo pulmonar. 11.4 Crise hipertensiva. 11.5 Hemorragia digestiva. 11.6 Estados de choque. 11.7 Anafilaxia. 11.8 Intoxicações. 11.9 Crise convulsiva. 11.10 Acidente vascular encefálico. 11.11 Alterações do estado de consciência. 11.12 Hipoglicemia e hiperglicemia. 12 Estratificação do risco. 13 Perícia médica administrativa. 14 Conduta médico-pericial. 15 Documentos médicos legais mais importantes. 15.1 Atestado, notificação, auto, laudo e parecer. 15.2 Licenças médicas. 15.3 Bases legais.</text:p>
      <text:p text:style-name="P2157">CARGO 16: ANALISTA JUDICIÁRIO - ÁREA: APOIO ESPECIALIZADO - ESPECIALIDADE: MEDICINA (RAMO: MEDICINA DO TRABALHO)</text:p>
      <text:p text:style-name="P2158">MEDICINA DO TRABALHO: 1 Noções gerais de medicina. 1.1 Bioestatística. 1.2 Epidemiologia. 1.3 Doenças infecciosas. 1.4 Sistema imunitário e suas doenças. 1.5 Sistema respiratório e suas doenças. 1.6 Sistema cardiovascular e suas doenças. 1.7 Sistema gênito-urinário e suas doenças. 1.8 Sistema digestivo e suas doenças. 1.9 Sistema endócrino e suas doenças. 1.10 Sistema locomotor e suas doenças. 1.11 Sistema neurológico e suas doenças. 1.12 Órgãos dos sentidos e suas doenças. 1.13 Psiquismo e suas doenças. 1.14 Metabolismo e suas doenças. 1.15 Distúrbios nutricionais. 1.16 Dermatologia. 1.17 Hematologia. 1.18 Genética e noções de doenças hereditárias. 2 Saúde do trabalhador. 2.1 Noções de estatística e epidemiologia em medicina do trabalho. 2.2 Noções de fisiologia do trabalho. 2.2.1 Órgãos dos sentidos. 2.2.2 Metabolismo e alimentação. 2.2.3 Sistemas respiratório, cardiovascular e locomotor, entre outros. 2.3 Doenças profissionais e doenças ligadas ao trabalho. 2.3.1 Pneumoconioses, asma ocupacional, neoplasias, surdez, hepatopatias, nefropatias, doenças infecciosas, doenças cardiovasculares, hematopatias, LER/Dort, entre outras. 2.4 Sofrimento psíquico e psicopatologia do trabalho, incluindo o estresse relacionado ao trabalho e o uso de álcool e outras drogas. 2.5 Agentes físicos e riscos à saúde. 2.6 Agentes químicos e riscos à saúde, incluindo noções de toxicologia. 2.7 Agentes biológicos e riscos à saúde. 2.8 Ergonomia e melhoria das condições de trabalho. 2.8.1 Conceitos e princípios da ergonomia. 2.8.2 Carga de trabalho. 2.8.3 Organização do trabalho. 2.8.4 Trabalho sob pressão temporal. 2.8.5 Novas tecnologias, automação e riscos à saúde, entre outros. 2.9 Trabalho noturno e em turnos. 2.9.1 Riscos à saúde e noções de cronobiologia. 2.10 Acidentes do trabalho. 2.10.1 Definições e prevenção. 2.11 Noções de funcionamento de um serviço de medicina e segurança do trabalho em empresas. 2.11.1 Composição, funcionamento e atribuições do Serviço Especializado em Engenharia de Segurança e em Medicina do Trabalho (SESMT). 2.11.2 Noções de avaliação e controle dos riscos ligados ao ambiente de trabalho. 2.11.3 Noções de acompanhamento médico de portadores de doenças crônicas em medicina do trabalho. 2.12 Noções de legislação relacionada à saúde e à segurança do trabalho, incluindo legislação acidentária e normas internacionais da Organização Internacional do Trabalho (OIT). 2.13 Previdência social. 2.13.1 Funcionamento, legislação e conduta médico-pericial. 3 Conduta médico-pericial. 4 Documentos médicos legais mais importantes. 4.1 Atestado, notificação, auto, laudo e parecer. 4.2 Licenças médicas. 4.3 Bases legais.</text:p>
      <text:p text:style-name="P2159">CARGO 17: ANALISTA JUDICIÁRIO - ÁREA: APOIO ESPECIALIZADO - ESPECIALIDADE: MEDICINA (RAMO: ORTOPEDIA)</text:p>
      <text:p text:style-name="P2160">ORTOPEDIA E TRAUMATOLOGIA: 1 Sistema musculoesquelético. 1.1 Estrutura do tecido ósseo. 1.2 Crescimento e desenvolvimento. 1.3 Calcificação, ossificação e remodelagem. 1.4 Estrutura do tecido cartilaginoso. 1.5 Organização, crescimento e transplante. 1.6 Tecido muscular: organização, fisiologia e alteração inflamatória. 2 Deformidades congênitas e adquiridas. 2.1 Pé torto congênito. 2.2 Displasia do desenvolvimento do quadril. 2.3 Luxação congênita do joelho. 2.4 Pseudoartrose congênita da tíbia. 2.5 Talus vertical. 2.6 Aplasia congênita e displasia dos ossos longos. 2.7 Polidactilia e sindactilia. 2.8 Escoliose. 3<text:s/>Infecções e alterações inflamatórias osteoarticulares. 3.1 Artrite piogênica, osteomielite aguda e crônica. 3.2 Tuberculose óssea; infecção da coluna vertebral. 3.3 Sinovites. 3.4 Artrite reumatoide. 4 Tumores ósseos e lesões pseudotumorais. 5 Osteocondroses. 6 Alterações degenerativas osteoarticulares. 7 Doenças osteometabólicas na prática ortopédica. 8 Tratamento do paciente politraumatizado. 9 Fraturas e luxações da articulação do quadril e da coluna cervicotoracolombar. 10 Fraturas, luxações, lesões capsuloligamentares e epifisárias do membro superior e inferior em adultos e crianças. 11 Conduta médico-pericial. 12 Documentos médicos legais mais importantes. 12.1 Atestado, notificação, auto, laudo e parecer. 12.2 Licenças médicas. 12.3 Bases legais.</text:p>
      <text:p text:style-name="P2161">CARGO 18: ANALISTA JUDICIÁRIO - ÁREA: APOIO ESPECIALIZADO - ESPECIALIDADE: MEDICINA (RAMO: PSIQUIATRIA)</text:p>
      <text:p text:style-name="P2162">PSIQUIATRIA: 1 Classificação em psiquiatria: CID-10 e DSM-V-TR. 2 Diagnóstico sindrômico e</text:p>
      <text:p text:style-name="P2163">diagnóstico nosológico em psiquiatria. 3 Psicopatologia. 4 Interconsulta psiquiátrica. 5 Neuroimagem em psiquiatria. 6 Psicofarmacologia: indicações, posologias, efeitos adversos, intoxicações, interações. 7 Psicoterapias: fundamentos teóricos, indicações, modalidades e aplicações clínicas. 8 Emergências psiquiátricas. 9 Eletroconvulsoterapia. 10 Psiquiatria forense: responsabilidade penal e capacidade civil. 11 Delírio, demência, transtornos amnésicos e outros transtornos cognitivos. 12 Transtornos relacionados ao uso de substâncias psicoativas. 13 Transtornos psiquiátricos relacionados ao envelhecimento. 14 Exame psiquiátrico e exames complementares em psiquiatria da infância e da adolescência. 15 Abuso físico e sexual na infância e na adolescência. 16 Modelos de atendimento em psiquiatria da infância e da adolescência em saúde pública. 17 Exames complementares em psiquiatria. 18 Esquizofrenia. 19 Outros transtornos psicóticos: esquizoafetivo, esquizofreniforme, psicótico breve, delirante persistente, delirante induzido. 20 Síndromes psiquiátricas do puerpério. 21 Transtornos do humor. 22 Transtorno obsessivocompulsivo e transtornos de hábitos e impulsos. 23 Transtornos fóbico-ansiosos: fobia específica, social e agorafobia. 24 Outros transtornos de ansiedade: transtorno de pânico, transtorno de ansiedade generalizada. 25 Transtornos somatoformes. 26 Transtornos alimentares. 27 Transtornos do sono. 28 Transtornos de adaptação e de estresse pós-traumático. 29 Transtornos dissociativos. 30 Transtornos de identidade e de preferência sexual. 31 Transtornos de personalidade. 32 Transtornos factícios, simulação, não adesão ao tratamento. 33 Retardo mental. 34 Transtornos de desenvolvimento psicológico. 35 Transtornos de déficit de atenção e hiperatividade (TDAH). 36 Transtornos comportamentais e emocionais que aparecem habitualmente durante a infância ou a adolescência. 37 Conduta médico-pericial. 38 Documentos médicos legais mais importantes. 38.1 Atestado, notificação, auto, laudo e parecer. 38.2 Licenças médicas. 38.3 Bases legais.</text:p>
      <text:p text:style-name="P2164">CARGO 19: ANALISTA JUDICIÁRIO - ÁREA: APOIO ESPECIALIZADO - ESPECIALIDADE: ODONTOLOGIA</text:p>
      <text:p text:style-name="P2165">ODONTOLOGIA: 1 Exame da cavidade bucal. 2 Etiopatogenia da cárie dental. 3 Semiologia,</text:p>
      <text:p text:style-name="P2166">tratamento e prevenção da cárie dentária. 4 Preparo cavitário. 5 Materiais odontológicos: forradores e restauradores. 6 Etiopatogenia e prevenção da doença periodontal. 7 Implante e suas indicações. 8 Noções de radiologia e interpretação radiográfica. 9 Cirurgia menor em odontologia. 10 Terapêutica e farmacologia odontológica de interesse clínico. 11 Anestesia local em odontologia. 12 Exodontia: indicações, contraindicações, tratamento dos acidentes e complicações. 13 Traumatismos dentoalveolares: diagnóstico e tratamento. 14 Noções de ortodontia e suas indicações. 15 Procedimentos clínicos integrados em periodontia, endodontia,<text:s/>prótese e dentística. 16 Normas de biossegurança. 17 Odontopediatria: diagnóstico, plano de tratamento e procedimentos em clínica odontológica infantil. 18 Odontologia estética. 19 Polpa dental. 20 Odontologia preventiva e saúde pública. 21 Prótese bucomaxilofacial. 22 Odontogeriatria. 23 Ética profissional. 24 Auditoria e perícia odontológica.</text:p>
      <text:p text:style-name="P2167">CARGO 20: ANALISTA JUDICIÁRIO - ÁREA: APOIO ESPECIALIZADO - ESPECIALIDADE: PSICOLOGIA</text:p>
      <text:p text:style-name="P2168">PSICOLOGIA JUDICIÁRIA: 1 Importância do estudo da psicologia jurídica. 2 Psicologia e direito. 3 Psicologia e comunicação. 3.1 Relacionamento interpessoal. 3.2 Relacionamento do magistrado com a sociedade e a mídia. 4 Problemas atuais da psicologia com reflexos no direito. 4.1 Assédio moral e assédio sexual. 5 Teoria do conflito e mecanismos autocompositivos. 6 Técnicas de negociação e mediação. 7 Procedimentos, posturas, condutas e mecanismos aptos a obter a solução conciliada de conflitos. 8 O processo psicológico e a obtenção da verdade judicial. 9 Comportamento das partes e das testemunhas. 10 Importância da psicologia para o Poder Judiciário; integração da psicologia com o direito. 11 Fatores psicológicos na decisão judicial. 12 Interdisciplinaridade nos casos judiciais complexos. 13 Psicologia da conciliação. 14 Psicologia do testemunho. 14.1 Depoimento sem dano. 15 Vitimologia. 16 Psicologia das pessoas; famílias vitimizadas. 17 Inovações e alterações legislativas.</text:p>
      <text:p text:style-name="P2169">PSICOLOGIA CLÍNICA: 1 Trabalho em equipe interprofissional: relacionamentos e competências. 2 Técnicas de entrevista. 3 Entrevista motivacional: conceitos e aplicações. 4 Psicopatologia. 5 Psicodiagnóstico e teorias da personalidade. 6 Testes psicológicos. 7 Tipos de testes. 7.1 Testes de habilidades. 7.2 Testes de personalidade. 7.3 Técnicas projetivas. 7.4 testes psicomotores. 7.5 Diagnóstico diferencial. 8 Psicologia da saúde: fundamentos e prática. 9 Abuso de substâncias: definição, características e intervenções. 10 Suporte à pessoa em crise psíquica. 11 Programas em saúde mental. 11.1 Atuação em programas de prevenção e intervenção de saúde mental no trabalho. 12 Técnicas de aconselhamento psicológico.</text:p>
      <text:p text:style-name="P2170">PSICOLOGIA ORGANIZACIONAL E DO TRABALHO: 1 Transformações no mundo do trabalho e</text:p>
      <text:p text:style-name="P2171">mudanças nas organizações. 2 Clínica do trabalho: fundamentos, metodologia, abordagens. 3 Estrutura organizacional na administração pública. 4 Análise e desenvolvimento organizacional. 5 Cultura organizacional: paradigmas, conceitos, elementos e dinâmica. 6 Clima organizacional: evolução conceitual, componentes e estratégias de gestão. 7<text:s/>Relações humanas. 8 Comportamento humano no trabalho: motivação, satisfação e comprometimento. 9 Liderança e poder nas organizações. 10 Processo de comunicação na organização. 11 Grupos nas organizações. 11.1 Abordagens, modelos de intervenção e dinâmica de grupo. 12 Preparação para a aposentadoria: fundamentos e aplicação. 13 Equipes de trabalho e desempenho organizacional em diferentes organizações. 14 Condições e organização do trabalho: trabalho prescrito, ambiente físico, processos de trabalho e relações socioprofissionais. 15 Carga de trabalho e custo humano: atividade, tarefa e condições de trabalho. 16 Trabalho, subjetividade e saúde psíquica. 17 Psicodinâmica do trabalho. 18 Segurança no trabalho e saúde ocupacional. 19 Fatores psicossociais da DORT<text:s/>e outros distúrbios relacionados ao trabalho. 20 Síndrome de burnout. 21 Análise de tarefa e desempenho do trabalho. 22 Recrutamento e seleção na administração pública: identificação de talentos. 23 Preditores em seleção. 23.1 Entrevistas, testes, dinâmicas de grupo, técnicas situacionais. 23.2 Apresentação de resultados (laudos, relatórios e listas de classificação). 24 Desligamento: entrevista de desligamento. 25 Treinamento e desenvolvimento de pessoal: levantamento de necessidades, planejamento, execução e avaliação. 26 Gestão por competências: objetivos estratégicos, definição de competências, avaliação de desempenho por competências, gestão do desempenho e feedback. 27 Critérios de reconhecimento do trabalho e recompensa. 28 Orientação, acompanhamento<text:s/>e readaptações profissionais. 29 Entrevista de acompanhamento. 30 Pesquisa e intervenção nas organizações: planejamento, instrumentos (escalas, questionários, documentos, entrevistas, observações), procedimentos e análise. 31 O indivíduo e o contexto organizacional: variáveis individuais, grupais e organizacionais. 32 Mediação: diagnóstico e gerenciamento de conflitos interpessoais e organizacionais. 33 Ergonomia. 34 Saúde no trabalho e gerenciamento do estresse. 35 Gestão de comportamento nas organizações.</text:p>
      <text:p text:style-name="P2172">CARGO 21: ANALISTA JUDICIÁRIO - ÁREA: APOIO ESPECIALIZADO - ESPECIALIDADE: SERVIÇO SOCIAL</text:p>
      <text:p text:style-name="P2173">SERVIÇO SOCIAL: 1 Fundamentos teóricos, históricos e metodológicos do serviço social. 1.1 Vertentes de pensamento. 1.1.1 Materialismo histórico, positivismo, fenomenologia. 1.2 Mediação e serviço social. 1.3 A questão social e a conjuntura brasileira. 1.4 Ética profissional. 2 Metodologia em serviço social. 2.1 Dimensões teórico-metodológica, técnico-operativa, ético-legal. 2.2 Instrumental técnico-operativo do serviço social. 2.3 Planejamento social. 2.3.1 Elaboração, monitoramento e avaliação de planos, projetos e programas. 2.4 O serviço social e sua dimensão investigativa. 2.4.1 Particularidades da pesquisa em serviço social, a construção do projeto de pesquisa. 2.4.2 Abordagens quanti-qualitativas na pesquisa. 2.5 Documentação em serviço social. 2.6 Serviço social e interdisciplinaridade. 2.7 Serviço social e o trabalho social em família. 3 Política social e serviço social. 3.1 Instituição e Estado. 3.2 Movimentos<text:s/>sociais e participação popular. 4 Processo de trabalho do serviço social. 4.1 Elementos constitutivos da inserção da profissão no mundo do trabalho. 4.2 Espaços sócio-ocupacionais do assistente social. 5 Seguridade social, serviço social e legislação. 5.1<text:s/>Constituição Federal de 1988: da saúde, da promoção social e da proteção especial. 5.2 Lei Orgânica da Assistência Social - LOAS (Lei federal nº 8.742/1993 e suas alterações). 5.3 Estatuto da Criança e do Adolescente (Lei nº 8.069/1990). 5.4 Estatuto da Pessoa com Deficiência (Lei nº 13.146/2015). 5.5 Estatuto da Pessoa Idosa (Lei nº 10.741/2003). 5.6 Lei de regulamentação da profissão (Lei nº 8.662/1993). 5.7 Código de Ética do Assistente Social. 5.8 Previdência social. 5.9 Política de saúde e política de<text:s/>saúde mental no Brasil. 5.9.1 Lei nº 8.080/1990. 5.9.2 Lei nº 10.216/2001. 5.9.3 Rede de atenção psicossocial (RAPS). 6 Atuação do assistente social nos serviços substitutivos de saúde mental.</text:p>
      <text:p text:style-name="P2174">CARGO 22: ANALISTA JUDICIÁRIO - ÁREA: APOIO ESPECIALIZADO - ESPECIALIDADE: TECNOLOGIA DA INFORMAÇÃO</text:p>
      <text:p text:style-name="P2175">TECNOLOGIA DA INFORMAÇÃO: 1 Noções de sistema operacional (ambientes Linux e Windows). 2 Edição de textos, planilhas e apresentações (pacotes Microsoft Office). 3 Redes de computadores. 3.1 Conceitos básicos, ferramentas, aplicativos e procedimentos de Internet e intranet. 3.2 Programas de navegação (Microsoft Edge e Google Chrome). 3.3 Programas de correio eletrônico (Microsoft Outlook). 3.4 Sítios de busca e pesquisa na Internet. 3.5 Grupos de discussão. 3.6 Computação na nuvem (cloud computing). 4 Conceitos de organização e gerenciamento de informações, arquivos, pastas e programas. 5 Segurança da informação. 5.1 Procedimentos de segurança. 5.2 Noções de vírus, worms e pragas virtuais. 5.3 Aplicativos para segurança (antivírus, firewall, anti-spyware etc.). 5.4 Procedimentos de backup. 5.5 Armazenamento de dados na nuvem (cloud storage). 6 Banco de dados. 6.1 Organização de arquivos e métodos de acesso. 6.2 Abstração e modelos de dados. 6.3 Sistemas gerenciadores de banco de dados.</text:p>
      <text:p text:style-name="P2176">6.4 Linguagens de definição e manipulação de dados. 6.5 SQL. 6.6 Controle de proteção, segurança e integridade. 6.7 Banco de dados distribuídos e orientados a objetos. 7 Lei nº 13.709/2018 (Lei Geral de Proteção de Dados Pessoais). 8 Serviços<text:s/>públicos digitais. 9 Inteligência artificial. 10 Linguagem de programação (Java, Python, Apex e C#).</text:p>
      <text:p text:style-name="P2177"><text:span text:style-name="T2178"><text:tab/></text:span>SEGURANÇA<text:s/><text:tab/>DA<text:s/><text:tab/>INFORMAÇÃO:<text:s/><text:tab/>1<text:s/><text:tab/>Conceitos<text:s/><text:tab/>básicos:<text:s/><text:tab/>confidencialidade,<text:s/><text:tab/>integridade,</text:p>
      <text:p text:style-name="P2179">disponibilidade e autenticidade. 2 Gestão de segurança da informação. 2.1 NBR ISO/IEC 27.001:2022 e NBR ISO/IEC 27.002:2022. 2.2 NIST - cybersecurity framework. 2.3 CIS Controls. 3 Métodos de autenticação. 3.1 Autenticação multifator baseada em biometria, por token e certificados. 3.2 Protocolos de autenticação: OAuth 2.0,<text:s/>OpenID Connect, JWT (JSON Web Tokens) e SSO. 4 Ameaças e vulnerabilidades em aplicações. 4.1 Injection (SQL, LDAP), cross-site scripting (XSS). 4.2 Quebra de autenticação e gerenciamento de sessão. 4.3 Referência insegura a objetos, cross-site request forgery. 4.4 Armazenamento inseguro de dados criptografados. 5 Segurança de aplicativos web. 5.1 Conceitos de segurança de aplicativos web. 5.2 Análise de vulnerabilidades em aplicações web. 5.3 Metodologia open web application security project (OWASP). 5.4 Técnicas de proteção de aplicações web, testes de invasão. 6 Prevenção e combate a ataques a redes de computadores. 6.1 DDoS, DoS, DNS spoofing. 6.2 Eavesdropping, ransomware, phishing. 6.3 Brute force, port scanning. 7 Criptografia e proteção de dados em trânsito e em repouso. 7.1 Sistemas criptográficos simétricos e assimétricos (principais algoritmos). 7.2 Funções de hash. 8 Assinatura e certificação digital. 9 Segurança em redes e infraestrutura. 9.1 Proteção de redes: firewall, IDS/IPS, SIEM, proxy, VPN, SSL/TLS. 9.2 Segurança em redes sem fio. 9.3 Segurança de ativos de rede. 9.3.1 Segurança de switches e roteadores, segurança de servidores e estações de trabalho. 10 Continuidade de negócio e resposta a incidentes. 10.1 Estratégias de recuperação. 10.2<text:s/>Planos de contingência. 10.3 Recuperação de desastres. 10.4 Gerenciamento de crises. 10.5 Gestão de incidentes. 10.6 Norma NBR ISO 22313. 11 Lei nº 13.709/2018 (Lei Geral de Proteção de Dados Pessoais) e suas alterações.</text:p>
      <text:p text:style-name="P2180">NORMATIVOS DA PDPJ-BR: 1 Resolução<text:s/>CNJ nº 522/2023 - institui o Modelo de Requisitos para Sistemas Informatizados de Gestão de Processos e Documentos do Poder Judiciário e disciplina a obrigatoriedade da sua utilização no desenvolvimento e manutenção de sistemas informatizados para as atividades judiciárias e administrativas no âmbito do Poder Judiciário. 2 Resolução CNJ nº 335/2020 institui política pública para a governança e a gestão de processo judicial eletrônico; integra os tribunais do país com a criação da Plataforma Digital do Poder<text:s/>Judiciário Brasileiro (PDPJ‐Br); mantém o sistema PJe como sistema de processo eletrônico prioritário do Conselho Nacional de Justiça. 3 Portaria CNJ nº 252/2020 - dispõe sobre o modelo de governança e gestão da Plataforma Digital do Poder Judiciário (PDPJ‐Br). 4 Portaria CNJ nº 253/2020 - institui os critérios e as diretrizes técnicas para o processo de desenvolvimento de módulos e serviços na Plataforma Digital do Poder Judiciário Brasileiro (PDPJ‐Br). 5 Portaria CNJ nº 131/2021 - institui o grupo revisor de código‐fonte das soluções da Plataforma Digital do Poder Judiciário (PDPJ‐Br) e do Processo Judicial Eletrônico (PJe). 6 Resolução CNJ nº 396/2021 - institui a Estratégia Nacional de Segurança Cibernética do Poder Judiciário (ENSEC‐PJ). 7 Portaria CNJ<text:s/>nº 162/2021 aprova protocolos e manuais criados pela Resolução CNJ nº 396/2021, que instituiu a Estratégia Nacional de Segurança Cibernética do Poder Judiciário (ENSEC‐ PJ).</text:p>
      <text:p text:style-name="P2181">ARQUITETURA DE DESENVOLVIMENTO DA PLATAFORMA DIGITAL DO PODER JUDICIÁRIO</text:p>
      <text:p text:style-name="P2182">BRASILEIRO (PDPJ-Br): 1 Linguagem de programação Java. 2 Arquitetura distribuída de microsserviços; API</text:p>
      <text:p text:style-name="P2183">RESTful; JSON; Framework Spring; Spring Cloud; Spring Boot; Spring Eureka, Zuul; Map Struct; Swagger; Service Discovery; API Gateway. 3 Persistência; JPA 2.0; Hibernate 4.3 ou superior; Hibernate Envers; Biblioteca Flyway. 4 Banco de dados; PostgreSQL; H2 Database. 5 Serviços de autenticação; single sign‐on (SSO); keycloak; protocolo OAuth2 (RFC 6749). 6 Mensageria e webhooks; message broker; RabbitMQ; evento negocial; webhook; APIs reversas. 7 Ferramenta de versionamento Git. 8 Ambiente de clusters, kubernetes. 9 Ferramenta de orquestração de contêineres, Rancher. 10 Deploy de aplicações; continuous delivery e continuous integration (CI/CD).</text:p>
      <text:p text:style-name="P2184">GESTÃO E GOVERNANÇA DE TI: 1 Gestão estratégica. 1.1 Planejamento estratégico de negócio. 1.2 Planejamento estratégico de TI. 1.3 Alinhamento estratégico entre TI e negócio. 2 Gerenciamento de projetos (PMBOK 7ª edição). 2.1 Conceitos básicos, estrutura e objetivos. 2.2 Projetos e a organização. 2.3 Ciclo de vida de projeto e ciclo de vida do produto. 2.4 Processos, grupos de processos e áreas de conhecimento. 3 Gerenciamento de serviços (ITIL v4). 3.1 Conceitos básicos, estrutura e objetivos. 3.2 Processos e funções de<text:s/>estratégia, desenho, transição e operação de serviços. 4 Governança de TI (COBIT 2019). 4.1 Conceitos básicos, estrutura e objetivos. 4.2 Requisitos da informação. 4.3 Recursos de tecnologia da informação. 4.4 Domínios, processos e objetivos de controle.<text:s/>5 Qualidade de software (CMMI, versão atual). 5.1 Conceitos básicos, estrutura e objetivos. 5.2 Disciplinas e formas de representação. 5.3 Níveis de capacidade e maturidade. 5.4 Processos e categorias de processos.</text:p>
      <text:p text:style-name="Normal">CARGO 23: ANALISTA JUDICIÁRIO - ÁREA: JUDICIÁRIA - SEM ESPECIALIDADE</text:p>
      <text:p text:style-name="P2185">DIREITO ADMINISTRATIVO: 1 Introdução ao direito administrativo. 1.1 Origem, natureza jurídica e</text:p>
      <text:p text:style-name="P2186">objeto do direito administrativo. 1.2 Os diferentes critérios adotados para a conceituação do direito administrativo. 1.3 Fontes do<text:s/>direito administrativo. 2 Regime jurídico‐administrativo. 2.1 Conceito. 2.2 Supremacia do interesse público sobre o privado e indisponibilidade, pela administração, dos interesses púbicos. 2.3 Princípios expressos e implícitos da administração pública. 3 Organização administrativa. 3.1 Centralização, descentralização, concentração e desconcentração. 3.2 Administração direta. 3.2.1 Conceito.</text:p>
      <text:p text:style-name="P2187">3.2.2 Órgão público. 3.2.2.1 Conceito. 3.2.2.2 Teorias sobre as relações do Estado com os agentes públicos. 3.2.2.3 Características e classificação. 3.3 Administração indireta. 3.3.1 Conceito. 3.3.2 Autarquias. 3.3.3 Agências reguladoras. 3.3.4 Agências executivas. 3.3.5 Fundações públicas. 3.3.6 Empresas públicas. 3.3.7 Sociedades de economia mista. 3.3.8 Consórcios públicos. 3.4 Entidades paraestatais e terceiro setor. 3.4.1 Serviços sociais autônomos. 3.4.2 Entidades de apoio. 3.4.3 Organizações sociais. 3.4.4 Organizações da sociedade civil de interesse público (OSCIP). 4 Atos administrativos. 4.1 Conceito. 4.2 Fatos da administração, atos da administração e atos administrativos. 4.3 Requisitos ou elementos. 4.4 Atributos. 4.5 Classificação. 4.6 Atos administrativos em espécie. 4.7 Extinção dos atos administrativos. 4.7.1 Revogação, anulação e cassação. 4.8 Convalidação. 4.9 Vinculação e discricionariedade. 4.10 Atos administrativos nulos, anuláveis e inexistentes. 4.11 Decadência administrativa. 5 Processo administrativo. 5.1 Lei nº 9.784/1999. 5.2 Disposições doutrinárias aplicáveis. 6 Poderes e deveres da administração pública. 6.1</text:p>
      <text:p text:style-name="P2188">Poder regulamentar. 6.2 Poder hierárquico. 6.3 Poder disciplinar. 6.4 Poder de polícia. 6.5 Dever de agir. 6.6 Dever de eficiência. 6.7 Dever de probidade. 6.8 Dever de prestação de contas. 6.9 Abuso do poder. 7 Controle da administração pública. 7.1 Conceito. 7.2 Classificação das formas de controle. 7.2.1 Conforme a origem. 7.2.2 Conforme o momento a ser exercido. 7.2.3 Conforme a amplitude. 7.3 Controle exercido pela administração pública. 7.4 Controle legislativo. 7.5 Controle judicial. 8<text:s/>Improbidade administrativa. 8.1 Lei nº</text:p>
      <text:p text:style-name="P2189">8.429/1992 e suas alterações. 8.2 Disposições doutrinárias aplicáveis. 9 Agentes públicos. 10 Licitações. 10.1 Legislação pertinente. 10.1.1 Lei nº 14.133/2021 e suas alterações. 10.1.2 Decreto nº 11.462/2023. 10.1.3<text:s/>Fundamentos constitucionais. 10.2 Disposições doutrinárias. 10.2.1 Conceito. 10.2.2 Objeto e finalidade. 10.2.3 Destinatários. 10.2.4 Princípios. 10.2.5 Contratação direta. 10.2.5.1 Dispensa e inexigibilidade. 10.2.6 Modalidades. 10.2.7 Tipos. 10.2.8 Procedimento. 10.2.9 Anulação e revogação. 10.2.10 Sanções administrativas. 11 Contratos administrativos. 11.1 Legislação pertinente. 11.1.1 Lei nº 14.133/2021 e suas alterações. 11.1.2 Lei nº 11.107/2005 e Decreto nº 6.017/2007 (consórcios públicos). 11.2 Disposições doutrinárias. 11.2.1 Conceito. 11.2.2 Características. 11.2.3 Vigência. 11.2.4 Alterações contratuais. 11.2.5 Execução, inexecução e rescisão. 11.2.6 Convênios e instrumentos congêneres. 12 Desapropriação. 12.1 Conceito, características, fundamentos, requisitos constitucionais, objeto, beneficiários, indenização e seu pagamento, desapropriação indireta e por zona. 13 Jurisprudência pacificada dos tribunais superiores. 14 Acesso à Informação. 14.1 Lei nº 12.527/2011 (Lei de Acesso à Informação). 14.2 Lei 13.709/2018 (Lei Geral de Proteção de Dados). 15 Súmulas e jurisprudência vinculante do STF e STJ.</text:p>
      <text:p text:style-name="P2190">DIREITO CONSTITUCIONAL: 1 Constituição. 1.1 Conceito, objeto, elementos e classificações. 1.2 Supremacia da constituição. 1.3 Aplicabilidade das normas<text:s/>constitucionais. 1.4 Interpretação das normas constitucionais. 1.4.1 Métodos, princípios e limites. 2 Princípios fundamentais. 3 Direitos e garantias fundamentais. 3.1 Direitos e deveres individuais e coletivos. 3.2 Habeas corpus, mandado de segurança, mandado de injunção e habeas data. 3.3 Direitos sociais. 3.4 Nacionalidade. 3.5 Direitos políticos. 3.6 Partidos políticos. 4 Organização do Estado. 4.1 Organização político‐administrativa. 4.2 Estado federal brasileiro. 4.3 União. 4.4 Estados federados. 4.5<text:s/>Municípios. 4.6 Distrito Federal. 4.7 Territórios. 5 Administração pública. 5.1 Disposições gerais. 5.2 Servidores públicos. 6 Organização dos poderes no Estado. 6.1 Mecanismos de freios e contrapesos. 6.2 Poder Legislativo. 6.2.1 Estrutura, funcionamento<text:s/>e atribuições. 6.2.2 Fiscalização contábil, financeira e orçamentária. 6.2.3 Tribunal de Contas da União (TCU). 6.3 Poder Judiciário. 6.3.1 Disposições gerais. 6.3.2 Órgãos do Poder Judiciário. 6.3.2.1 Organização e competências. 6.3.3 Conselho Nacional de Justiça (CNJ). 7 Funções essenciais à Justiça. 7.1 Ministério Público. 7.2 Advocacia pública. 7.3 Defensoria Pública. 8 Defesa do Estado e das instituições democráticas. 9 Sistema Tributário Nacional. 10 Finanças públicas. 10.1 Normas gerais. 10.2 Orçamentos. 11 Ordem econômica e financeira. 11.1 Princípios gerais da atividade econômica. 11.2 Sistema Financeiro Nacional. 12 Poder constituinte. 12.1 Características. 12.2 Poder constituinte originário. 12.3 Poder constituinte derivado. 13 Controle da constitucionalidade. 14 Jurisprudência aplicada dos tribunais superiores. 15 Súmulas e jurisprudência vinculante do STF e STJ.</text:p>
      <text:p text:style-name="P2191">DIREITO CIVIL: 1 Lei de introdução às normas do direito brasileiro. 1.1 Vigência, aplicação,</text:p>
      <text:p text:style-name="P2192">obrigatoriedade, interpretação e integração das leis. 1.2 Conflito das leis no tempo. 1.3 Eficácia das leis no espaço. 2 Pessoas naturais. 2.1 Conceito. 2.2 Início da pessoa natural. 2.3 Personalidade. 2.4 Capacidade. 2.5 Direitos da personalidade. 2.6 Nome civil. 2.7 Estado civil. 2.8 Domicílio.<text:s/>2.9 Ausência. 3 Pessoas jurídicas. 3.1 Disposições gerais. 3.2 Conceito e elementos caracterizadores. 3.3 Constituição. 3.4 Extinção. 3.5 Capacidade e direitos da personalidade. 3.6 Sociedades de fato. 3.7 Associações. 3.8 Sociedades. 3.9 Fundações. 3.10 Grupos despersonalizados. 3.11 Desconsideração da personalidade jurídica. 3.12 Responsabilidade da pessoa jurídica e dos sócios. 4 Bens. 4.1 Diferentes classes. 4.2 Bens corpóreos e incorpóreos. 4.3 Bens no comércio e fora do comércio. 5 Fato jurídico. 6 Negócio jurídico. 6.1 Disposições gerais. 6.2 Classificação e interpretação. 6.3 Elementos. 6.4 Representação. 6.5 Condição, termo e encargo.</text:p>
      <text:p text:style-name="P2193">6.6 Defeitos do negócio jurídico. 6.7 Existência, eficácia, validade, invalidade e nulidade do negócio jurídico. 6.8<text:s/>Simulação. 7 Atos jurídicos lícitos e ilícitos. 8 Prescrição e decadência. 9 Prova do fato jurídico. 10 Direito das obrigações. 10.1 Modalidades, transmissão, inadimplemento, adimplemento e extinção. 11 Contratos. 11.1 Princípios. 11.2 Classificação. 11.3<text:s/>Contratos em geral. 11.4 Disposições gerais. 11.5 Interpretação. 11.6 Extinção. 11.7 Espécies de contratos regulados no Código Civil. 12 Contratos bancários. 13 Títulos de crédito. 13.1 Disposições gerais. 13.2 Títulos ao portador, à ordem e nominativos.<text:s/>14 Responsabilidade civil. 15 Posse. 16 Direitos reais. 16.1 Propriedade. 16.2 Superfície. 16.3 Servidões. 16.4 Usufruto. 16.5 Uso. 16.6 Habitação. 16.7 Direito do promitente comprador. 16.8 Penhor, hipoteca e anticrese. 17 Estatuto da Pessoa Idosa (Lei nº<text:s/>10.741/2003). 18 Responsabilidade civil, inclusive por danos causados ao ambiente, ao consumidor e a bens e direitos de valor artístico, estético, histórico e paisagístico. 19 Preferências e privilégios creditórios. 20 Código de Proteção e Defesa do Consumidor (Lei nº 8.078/1990). 20.1 Teoria da desconsideração da personalidade jurídica. 20.2 Desconsideração inversa. 21 Operações societárias (transformação, incorporação, fusão e cisão). 22 Súmulas e jurisprudência vinculante do STF e STJ.</text:p>
      <text:p text:style-name="P2194">DIREITO PROCESSUAL CIVIL: 1 Lei nº 13.105/2015 e suas alterações (Código de Processo Civil). 2 Normas processuais civis. 2.1 Noções gerais de competência. 3 Jurisdição. 3.1 Conceito. 3.2 Características. 3.3 Princípios da jurisdição. 3.4 Jurisdição contenciosa e voluntária. 3.5 Meios alternativos de pacificação social. 4 Ação. 4.1 Conceito, natureza, elementos e características. 4.2 Condições da ação. 4.3 Classificação. 5 Pressupostos processuais. 6 Preclusão. 7 Sujeitos do processo. 7.1 Capacidade processual e postulatória. 7.2 Deveres das partes e dos procuradores. 7.3 Procuradores. 7.4 Sucessão das partes e dos procuradores. 7.5 Litisconsórcio. 8 Intervenção de terceiros. 9 Poderes, deveres e responsabilidade do juiz. 9.1 Impedimentos e suspeição. 10 Ministério Público. 11 Advocacia pública. 12 Defensoria Pública. 13 Atos processuais. 13.1 Forma dos atos. 13.2 Tempo e lugar. 13.3 Prazos. 13.4 Comunicação dos atos processuais. 13.5 Nulidades. 13.6 Distribuição e registro. 13.7 Valor da causa. 14 Tutela provisória. 14.1 Tutela de urgência. 14.2 Disposições gerais. 15 Formação, suspensão e extinção do processo. 16 Processo de conhecimento e cumprimento de sentença. 16.1 Procedimento comum. 16.2 Disposições gerais. 16.3 Petição inicial. 16.4 Improcedência liminar do pedido. 16.5 Contestação, reconvenção e revelia. 16.6 Providências preliminares e de saneamento. 16.7 Julgamento conforme o estado do processo. 16.8 Provas. 16.9 Sentença e coisa julgada. 16.10 Cumprimento da sentença. 16.10.1 Disposições gerais. 16.10.2 Cumprimento. 16.10.3 Liquidação. 17 Processos de execução. 18 Processos nos tribunais e meios de impugnação das decisões judiciais. 19 Disposições finais e transitórias. 20 Mandado de segurança. 21 Ação popular. 22 Ação civil pública. 23 Ação de improbidade administrativa. 24 Súmulas do STF e do STJ. 24.1 Precedentes e julgados vinculantes. 25 Teoria geral dos recursos. 25.1 Recursos em espécie. 26 Lei nº 9.099/1995 e suas alterações e Lei nº 10.259/2001 e suas alterações (juizados especiais cíveis e criminais). 27 Lei nº 13.140/2015 (mediação). 27.1 Conciliação, mediação, negociação e formas alternativas de resolução dos litígios. 28 Noções de microssistema da tutela coletiva. 29 Súmulas e jurisprudência vinculante do STF e STJ.</text:p>
      <text:p text:style-name="P2195">DIREITO PENAL: 1 Fontes<text:s/>do Direito Penal. 1.1 Princípios aplicáveis ao Direito Penal. 2 Aplicação</text:p>
      <text:p text:style-name="P2196">da Lei Penal. 2.1 Anterioridade da lei. 2.2 Lei Penal no tempo e no espaço. 2.3 Tempo e lugar do crime. 2.4 Lei Penal excepcional, especial e temporária. 2.5 Territorialidade e extraterritorialidade da Lei Penal. 2.6 Pena cumprida no estrangeiro. 2.7 Eficácia da sentença estrangeira. 2.8 Contagem de prazo. 2.9 Frações não computáveis da pena. 2.10 Interpretação da Lei Penal. 2.11 Analogia. 2.12 Irretroatividade da Lei Penal.</text:p>
      <text:p text:style-name="P2197">2.13 Conflito aparente de normas penais. 3 Crime. 3.1 Classificação dos crimes. 3.2 Teorias do crime. 3.3 O fato típico e seus elementos. 3.4 Relação de causalidade. 3.5 Superveniência de causa independente. 3.6 Relevância da omissão. 3.7 Crime consumado e tentado. 3.8 Pena da tentativa. 3.9 Desistência voluntária e arrependimento eficaz. 3.10 Arrependimento posterior. 3.11 Crime impossível. 3.12 Crime doloso, culposo e preterdoloso. 3.13 Agravação pelo resultado. 3.14 Concurso de crimes. 3.15 Erro sobre elementos<text:s/>do tipo. 3.16 Descriminantes putativas. 3.17 Erro determinado por terceiro. 3.18 Erro sobre a pessoa. 3.19 Erro sobre a ilicitude do fato (erro de proibição). 3.20 Coação irresistível e obediência hierárquica. 3.21 Ilicitude e causas de exclusão. 3.22 Excesso punível. 3.23 Culpabilidade. 3.23.1 Teorias, elementos e causas de exclusão. 4 Imputabilidade penal. 5 Concurso de pessoas. 6 Penas. 6.1 Espécies de penas. 6.2 Cominação das penas. 6.3 Aplicação da pena. 6.4 Suspensão condicional da pena. 6.5 Livramento condicional. 6.6 Efeitos da condenação. 6.7 Reabilitação. 6.8 Execução das penas em espécie e incidentes de execução. 7 Medidas de segurança. 7.1 Execução das medidas de segurança. 8 Ação penal. 9 Punibilidade e causas de extinção. 10 Dos crimes em espécie do Código Penal. 10.1 Crimes contra o patrimônio. 10.2 Crimes contra a organização do trabalho. 10.3 Crimes contra a incolumidade pública. 10.4 Crimes contra a paz pública. 10.5 Crimes contra a fé pública. 10.6 Crimes contra a Administração Pública. 11<text:s/>Dos crimes constantes de legislação especial. 11.1 Crimes hediondos (Lei nº 8.072/1990 e suas alterações). 11.2 Crimes resultantes de preconceito de raça ou de cor (Lei nº 7.716/1989 e suas alterações). 11.3 Crime de tortura (Lei nº</text:p>
      <text:p text:style-name="P2198">9.455/1997 e suas alterações). 11.4 Crime de organização criminosa (Lei nº 12.850/2013 e suas alterações). 11.5 Crimes ambientais (Lei nº 9.605/1998 e suas alterações). 11.6 Crimes relacionados a entorpecentes (Lei nº 11.343/2006 e alterações - Lei Antidrogas). 11.7 Crime de abuso de autoridade (Lei 13.869/2019). 11.8 Crimes tipificados no Estatuto do Desarmamento (Lei nº 10.826/2003 e suas alterações). 11.9 Crime de lavagem de dinheiro (Lei nº 9.613/1998 e suas alterações). 11.10 Crimes e infrações administrativas tipificados no<text:s/>Estatuto da Criança e do Adolescente (Lei nº 8.069/1990 e suas alterações). 11.11 Crimes tipificados no Estatuto da Pessoa Idosa (Lei nº 10.741/2003). 12 Convenção americana sobre direitos humanos (Pacto de São José e Decreto nº 678/1992). 13 Disposições<text:s/>constitucionais aplicáveis ao Direito Penal. 14 Crimes contra a ordem tributária e econômica (Lei nº 8.137/1990 e suas alterações). 15 Súmulas e jurisprudência vinculante do STF e STJ.</text:p>
      <text:p text:style-name="P2199">DIREITO PROCESSUAL PENAL: 1 Disposições preliminares do Código de Processo Penal. 2 Inquérito policial. 3 Ação penal. 4 Competência. 5 Atos processuais. 5.1 Conceito, classificação, forma, tempo, lugar, prazos. 5.2 Preclusão. 5.3 Atos das partes, do juiz, dos auxiliares da justiça e de terceiros. 5.4 Atos simples, complexos e<text:s/>compostos. 5.5 Atos de comunicação processual: espécies e formas. 5.6 Revelia no processo penal. 5.7 Atos de cooperação internacional. 5.8 Utilização de sistema de transmissão de dados para a prática de atos processuais. 6 Prova. 6.1 Conceito, objetivo, objeto, fontes e elementos. 6.2 Classificação e princípios. 6.3 Meios de prova em espécie previstos no Código de Processo Penal e em leis extravagantes. 6.4 Ônus da prova no processo penal. 6.5 Prova emprestada. 6.6 Provas admissíveis e provas proibidas. 6.7 Provas direta e indireta. 6.8 Sistemas de apreciação ou avaliação das provas. 6.9 Princípio do livre convencimento. 6.10 Iniciativa instrutória do juiz de direito. 7 Juiz, Ministério Público, acusado, defensor, assistentes e auxiliares da justiça, atos de terceiros. 7.1 Relação jurídica processual penal: finalidade, natureza jurídica, características, conteúdo, objeto, início, suspensão e fim. 7.2 Sujeitos e partes do processo. 7.3 Substituição processual. 8 Nulidades. 8.1 Conceito, classificações e sistema legal. 8.2 Princípios. 8.3 Nulidades previstas no Código de Processo Penal. 8.4 Nulidades absoluta e relativa. 8.5 Anulabilidade. 8.6 Irregularidades. 8.7 Inexistência jurídica. 8.8 Atipicidade constitucional. 8.9 Arguição, saneamento e efeitos. 8.10 Prazos. 9 Jurisdição. 9.1 Conceito, características, princípios, formas, objeto. 9.2 Órgãos. 10 Competência penal. 10.1 Conceito. 10.2 Critérios determinadores e causas modificadoras da competência de foro e do juízo. 10.3 Conexão e continência. 10.4 Competência funcional. 10.5 Conflitos de competência e de atribuição. 11 Questões e processos incidentes. 11.1 Questões prejudiciais. 11.2 Exceções. 11.3 Incompatibilidade, impedimento e suspeição. 11.4 Incidente de insanidade mental do acusado. 12 Prisão, liberdade provisória e fiança. 13 Processo e julgamento dos crimes de responsabilidade dos funcionários públicos. 14 Habeas corpus e seu processo. 15 Disposições constitucionais aplicáveis ao direito processual penal. 16 Lei nº 9.296/1996 (interceptação telefônica). 17 Noções de execução penal. 17.1 Execução das penas e das medidas de segurança. 17.2 Estabelecimentos penais. 17.3 Natureza jurídica da execução penal. 18 Lei das Organizações Criminosas (Lei nº 12.850/2013). 19 Lei de Lavagem de Capitais (Lei nº 9.613/1998). 20 Lei Anticrime (Lei nº 13.964/2019). 20 Súmulas e jurisprudência vinculante do STF e STJ.</text:p>
      <text:p text:style-name="P2200">DIREITO TRIBUTÁRIO: 1 Tributo. 1.1 Conceito e classificação. 2 Sistema tributário nacional na Constituição Federal. 2.1 Princípios gerais. 2.2 Limitações<text:s/>ao poder de tributar. 2.3 Tributos de competência da União. 2.4 Tributos de competência dos estados e do Distrito Federal. 2.5 Tributos de competência dos municípios. 2.6 Repartição das receitas tributárias. 3 Obrigação tributária principal e acessória, hipótese de incidência e fato gerador da obrigação tributária, sujeição ativa e passiva, solidariedade, capacidade tributária e domicílio tributário. 4 Responsabilidade tributária. 4.1 Conceitos. 4.2 Responsabilidades dos sucessores. 4.3 Responsabilidade de<text:s/>terceiros. 4.4 Substituição tributária. 4.5 Responsabilidades por infrações. 5 Interpretação e integração das leis tributárias. 6 Fato gerador: conceito e características essenciais. 7 Norma geral antielisão. 8 Tarifa e preço público. 9 Hipóteses de suspensão da exigibilidade, extinção e exclusão do crédito tributário. 10 Prescrição e decadência. 11 Garantias e privilégios de crédito tributário. 12 Administração tributária. 13 Imunidade, isenção e anistia. 14 Dívida ativa. 15 Certidões negativas. 16 Processo judicial tributário. 16.1 Ação de execução fiscal e embargos à execução. 16.2 Lei nº 6.830/1980 (execução fiscal) e suas alterações. 16.3 Lei nº 8.397/1992 e suas alterações (ação cautelar fiscal). 16.4 Ação declaratória da inexistência de relação jurídico-tributária. 16.5 Ação anulatória de débito fiscal. 16.6 Mandado de segurança. 16.7 Ação de repetição de indébito. 16.8 Ação de consignação em pagamento. 16.9 Ações de controle de constitucionalidade. 16.10 Ação civil pública. 16.11 Ação popular. 16.12 Ação rescisória. 17 Súmulas e jurisprudência vinculante do STF e STJ.</text:p>
      <text:p text:style-name="P2201">DIREITO PREVIDENCIÁRIO: 1 Seguridade social. 1.1 Conceito, origem e evolução legislativa no Brasil, organização e princípios. 2 Custeio da seguridade social. 2.1 Receitas, contribuições sociais, saláriode‐ contribuição. 3 Regime geral de previdência social. 3.1 Segurados e dependentes. 3.2 Filiação e inscrição. 3.3 Carência. 3.4 Espécies de benefícios e prestações, disposições gerais e específicas. 3.5 Salário‐de‐benefício. 3.6 Renda mensal inicial. 3.7 Reajustamento e revisão. 3.8 Prescrição e decadência. 3.9 Acumulação de benefícios. 3.10 Justificação. 3.11 Ações judiciais em matéria previdenciária. 3.12 Acidente de trabalho. 4 Regime próprio de previdência dos servidores públicos. 5 Contagem recíproca de tempo de contribuição e compensação financeira. 6 Previdência complementar. 6.1 Lei Complementar nº 109/2001. 7 Lei nº 12618/2012 (Institui o regime de previdência complementar para os servidores públicos federais titulares de cargo efetivo, inclusive os membros dos órgãos que menciona; autoriza a criação da Fundação de Previdência Complementar do Servidor Público Federal do Poder Judiciário (Funpresp-Jud). 8 Súmulas e jurisprudência vinculante do STF e STJ.</text:p>
      <text:p text:style-name="P2202">DIREITO AMBIENTAL: 1 Direito ambiental constitucional. 1.1 Meio ambiente como direito</text:p>
      <text:p text:style-name="P2203">fundamental. 1.2 Princípios estruturantes do estado de direito ambiental. 1.3 Competências ambientais legislativa e material. 2 Política Nacional de Meio Ambiente. 2.1 Objetivos. 2.2 Instrumentos de proteção (técnicos e econômicos). 2.3 SISNAMA: estrutura e funcionamento. 2.4 Lei nº 6.938/1981 e suas alterações. 2.5 Decreto nº 99.274/1990 e suas alterações. 2.6 Resolução do CONAMA nº 1/1986 e suas alterações (relatório de impacto ambiental - EIA-RIMA).<text:s/>2.7 Resolução do CONAMA nº 237/1997 (licenciamento ambiental). 3 Recursos hídricos. 3.1 Lei nº 9.433/1997 e suas alterações (instrumentos de gestão de recursos hídricos). 4 Recursos florestais. 4.1 Lei nº 12.651/2012 e suas alterações. 4.2 Resoluções do CONAMA nº 302/2002 e 303/2002. 4.3 Lei nº 11.284/2006 e suas alterações (gestão de florestas públicas). 4.3.1 Significado de gestão e de concessão florestal. 5 Espaços territoriais especialmente protegidos. 5.1 Áreas de preservação permanente e reserva legal. 5.2 Lei nº 9.985/2000 e suas alterações (SNUC). 6 Responsabilidades. 6.1 Efeito, impacto e dano ambiental. 6.2 Poluição. 6.3 Responsabilidade administrativa, civil e penal. 6.4 Tutela processual. 6.5 Crimes ambientais: espécies e sanções penais previstas. 7 Súmulas e jurisprudência vinculante do STF e STJ.</text:p>
      <text:p text:style-name="Normal">CARGO 24: TÉCNICO JUDICIÁRIO - ÁREA: ADMINISTRATIVA - SEM ESPECIALIDADE</text:p>
      <text:p text:style-name="P2204">NOÇÕES DE DIREITO CONSTITUCIONAL: 1 Princípios fundamentais do Direito Constitucional. 2 Direitos e garantias fundamentais: direitos e deveres individuais e coletivos, direitos sociais, nacionalidade, direitos políticos. 3 Da Organização do Estado: Da Organização Político-Administrativa; Da União; Dos Estados Federados; Dos Municípios; Do Distrito Federal e dos Territórios. 4 Da Administração Pública (Disposições Gerais; Dos Servidores Públicos). 5 Da Organização dos Poderes: Do Poder Legislativo; Do Poder<text:s/>Executivo; Do Poder Judiciário. 6 Das Funções Essenciais à Justiça. 7 Da Ordem Social: Seguridade Social (Disposição Geral). 8 Da Previdência Social.</text:p>
      <text:p text:style-name="P2205">NOÇÕES DE DIREITO ADMINISTRATIVO: 1 Princípios básicos da Administração Pública. 2 Princípios da Supremacia do Interesse Público e da Indisponibilidade. 3 Ato administrativo: conceito, elementos, atributos, classificação, espécies, revogação, anulação e convalidação. 4 Poderes e deveres dos administradores públicos: uso e abuso do poder, poderes vinculados, discricionário, hierárquico, disciplinar e regulamentar, poder de polícia, deveres dos administradores públicos. 5 Administração direta e indireta: conceito, característica. 6 Agentes públicos: conceito, classificação. 7 Servidores públicos: cargo, emprego e<text:s/>função públicos. 8 Regime Jurídico dos Servidores Públicos Federais: Lei nº 8.112/1990. 8 Processo administrativo disciplinar e sua revisão. 9 Seguridade Social do Servidor: Benefícios. 10 Regime de Previdência Complementar: Lei nº 12.618/2012. 11 Improbidade Administrativa: Lei nº 8.429/1992. 12 Processo Administrativo: Lei n° 9.784/1999. 13 Código de Conduta dos servidores da Justiça Federal (Resolução nº 147/2011 do CNJ).</text:p>
      <text:p text:style-name="P2206">ADMINISTRAÇÃO: 1 Noções de administração. 1.1 Abordagens clássica, burocrática e sistêmica</text:p>
      <text:p text:style-name="P2207">da administração. 1.2 Evolução da administração pública no Brasil após 1930, reformas administrativas a nova gestão pública. 2 Processo administrativo. 2.1 Funções da administração: planejamento, organização, direção e controle. 2.2 Estrutura organizacional. 2.3 Cultura organizacional. 3 Gestão de pessoas. 3.1 Equilíbrio organizacional. 3.2 Objetivos, desafios e características da gestão de pessoas. 3.3 Comportamento organizacional: relações indivíduo/organização, motivação, liderança e desempenho.<text:s/>4 Gestão da qualidade e modelo de excelência gerencial. 4.1 Principais teóricos e suas contribuições para a gestão da qualidade. 4.2 Ciclo PDCA. 4.3 Ferramentas de gestão da qualidade. 4.4 Modelo do Gespública. 5 Noções de gestão de processos: técnicas de<text:s/>mapeamento, análise e melhoria de processos. 6 Legislação administrativa. 6.1 Administração direta, indireta e funcional. 6.2 Atos administrativos. 6.3 Requisição.</text:p>
      <text:p text:style-name="P2208">ADMINISTRAÇÃO FINANCEIRA E ORÇAMENTÁRIA E ORÇAMENTO PÚBLICO: 1 Papel do Estado e</text:p>
      <text:p text:style-name="P2209">atuação do<text:s/>governo nas finanças públicas. 1.1 Formas e dimensões da intervenção da administração na economia. 1.2 Funções do orçamento público. 2 Orçamento público. 2.1 Conceito. 2.2 Técnicas orçamentárias. 2.3 Princípios orçamentários. 2.4 Ciclo orçamentário. 2.5 Processo orçamentário. 3 Orçamento público no Brasil. 3.1 Sistema de planejamento e de orçamento federal. 3.2 Plano plurianual. 3.3 Diretrizes orçamentárias. 3.4 Orçamento anual. 3.5 Outros planos e programas. 3.6 Sistema e processo de orçamentação. 3.7 Classificações orçamentárias. 3.8 Estrutura programática. 3.9 Créditos ordinários e adicionais. 4 Programação e execução orçamentária e financeira. 4.1 Descentralização orçamentária e financeira. 4.2 Acompanhamento da execução. 4.3 Sistemas de informações. 4.4 Alterações orçamentárias. 5 Receita pública. 5.1 Conceito e classificações. 5.2 Estágios. 5.3 Fontes. 5.4 Dívida ativa. 6 Despesa pública. 6.1 Conceito e classificações. 6.2 Estágios. 6.3 Restos a pagar. 6.4 Despesas de exercícios anteriores. 6.5 Dívida<text:s/>flutuante e fundada. 6.6 Suprimento de fundos. 7 Lei de Responsabilidade Fiscal. 7.1 Conceitos e objetivos. 7.2 Planejamento. 7.3 Receita pública. 7.4 Despesa pública. 7.5 Dívida e endividamento. 7.6 Transparência, controle e fiscalização. 8 Termo de execução descentralizada, convênios, termo de referência e relatório de cumprimento de objeto. 9 Tesouro gerencial. 10 Decretos de programação orçamentária e financeira (DPOF).</text:p>
      <text:p text:style-name="P2210">ADMINISTRAÇÃO DE RECURSOS MATERIAIS: 1 Classificação de materiais. 1.1 Atributos para</text:p>
      <text:p text:style-name="P2211">classificação de materiais. 1.2 Tipos de classificação. 1.3 Metodologia de cálculo da curva ABC. 2 Gestão de estoques. 3 Compras. 3.1 Organização do setor de compras. 3.2 Etapas do processo. 3.3 Perfil do comprador. 3.4 Modalidades de compra. 3.5 Cadastro de fornecedores. 4 Compras no setor público. 4.1 Objeto de licitação. 4.2 Edital de licitação. 5 Recebimento e armazenagem. 5.1 Entrada. 5.2 Conferência. 5.3</text:p>
      <text:p text:style-name="P2212">Objetivos da armazenagem. 5.4 Critérios e técnicas de armazenagem. 5.5 Arranjo físico (leiaute).<text:s/>6 Distribuição de materiais. 6.1 Características das modalidades de transporte. 6.2 Estrutura para distribuição. 7 Gestão patrimonial. 7.1 Tombamento de bens. 7.2 Controle de bens. 7.3 Inventário. 7.4 Alienação de bens. 7.5 Alterações e baixa de bens.</text:p>
      <text:p text:style-name="P2213">CARGO 25: TÉCNICO JUDICIÁRIO - ÁREA: ADMINISTRATIVA - ESPECIALIDADE: AGENTE DA POLÍCIA JUDICIAL</text:p>
      <text:p text:style-name="P2214">SEGURANÇA DE DIGNITÁRIOS: 1 Técnicas, táticas e operacionalização: objeto e modus operandi. 2 Análise de riscos. 2.1 Riscos, ameaças, danos e perdas. 2.2 Diagnóstico. 2.3 Aplicação de métodos. 3 Planejamento de contingências. 3.1 Necessidade. 3.2 Planejamento. 3.3 Componentes do planejamento. 3.4 Manejo de emergência. 3.5 Gerenciamento de crises. 3.6 Procedimentos emergenciais. 4 Noções de planejamento de segurança.<text:s/>4.1 Conceito. 4.2 Princípios. 4.3 Níveis. 4.4 Metodologia. 4.5 Modularidade e faseamento. 4.6 Fases do planejamento. 5 Segurança corporativa estratégica. 5.1 Segurança da gestão das áreas e instalações. 6 Defesa pessoal. 7 Direção defensiva. 8 Direção ofensiva. 9 Noções de segurança da informação. 9.1 Discrição e segurança de informações. 9.2 Graus de sigilo. 9.3 Atributos básicos. 9.4 Ameaças e vulnerabilidades. 9.5 Comportamento do agente. 10 Noções de serviço de inteligência. 10.1 Finalidade. 10.2 Utilização. 10.3 Legislação básica 10.4 Conceitos básicos na linguagem de inteligência. 10.5 Fontes de coleta. 10.6 Metodologia de produção de conhecimentos. 11 Noções de gestão de conflitos.</text:p>
      <text:p text:style-name="P2215">11.1 Negociação, postura, critérios de ação. 11.2 Táticas de negociação. 12 Classificação dos graus de risco. 12.1 Tipologia dos causadores. 12.2 Fases. 12.3 Pré-confronto ou preparo. 12.4 Resposta imediata. 12.5 Plano específico. 13 Perímetros táticos. 14 Organização do posto de comando.</text:p>
      <text:p text:style-name="P2216">SEGURANÇA ORGÂNICA: 1 Conceitos fundamentais de segurança orgânica. 2 Princípios e</text:p>
      <text:p text:style-name="P2217">definições. 2.1 Segurança de pessoas: aspectos básicos sobre condutas preventivas, condutas protetivas, identificação de ameaças e vulnerabilidades, planejamento e execução da proteção de autoridades. 2.2 Segurança de instalações: aspectos básicos, identificação de vulnerabilidades e ameaças, conceitos, modelos, equipamentos e funcionamento de barreiras físicas, sistemas de controle de acesso e sistemas de monitoramento eletrônico e CFTV. 2.3 Segurança patrimonial. 2.4 Segurança de informações: aspectos básicos sobre integridade, confidencialidade, disponibilidade, vulnerabilidades, ameaças, identificação de códigos maliciosos e condutas preventivas. 3 Noções de prevenção e combate a incêndio. 3.1 Aspectos básicos: identificação e utilização de equipamentos de prevenção e combate a incêndio em uma edificação. 3.2 Condutas preventivas. 3.3 Classes de incêndio. 3.4 Métodos de extinção do fogo. 3.5 Tipos e aplicações dos extintores de incêndio e hidrantes. 3.6 Plano de evacuação. 3.7 NR-23 (proteção contra incêndios). 4 Noções de primeiros socorros. 4.1 Conceitos e aspectos básicos: identificação dos principais acidentes. 4.2 Avaliação e segurança da vítima e da cena até a chegada do socorro especializado. 5 Noções<text:s/>sobre sistema de inteligência. 5.1 Conceitos e aspectos básicos sobre inteligência estratégica. 5.2 Doutrina de inteligência. 5.3 Produção de conhecimento. 5.4 Busca de fontes abertas.</text:p>
      <text:p text:style-name="P2218">DIREITOS HUMANOS: 1 Teoria geral dos direitos humanos: conceito, terminologia, eficácia</text:p>
      <text:p text:style-name="P2219">vertical e eficácia horizontal, características e gerações de direitos. 2 Afirmação histórica dos direitos humanos. 3 Direitos humanos e responsabilidade do Estado. 4 Direitos humanos no ordenamento jurídico brasileiro e na Constituição Federal de 1988. 4.1 Natureza jurídica dos tratados internacionais de direitos humanos. 4.2 Controle de convencionalidade. 5 Interpretação e aplicação dos tratados internacionais de proteção aos direitos humanos. 6 Sistemas de proteção dos direitos humanos.<text:s/>6.1 Sistema global de proteção aos direitos humanos. 6.2 Sistema interamericano de proteção aos direitos humanos. 7 Declaração Universal dos Direitos Humanos.</text:p>
      <text:p text:style-name="P2220">NOÇÕES DE DIREITO PENAL E PROCESSUAL PENAL: 1 Infração penal: elementos e espécies. 2 Sujeito ativo e sujeito passivo da infração penal. 3 Tipicidade, antijuridicidade e culpabilidade. 4 Imputabilidade penal. 5 Excludentes de ilicitude e de culpabilidade. 6 Concurso de pessoas. 7 Crimes contra a pessoa. 8 Crimes contra o patrimônio. 9 Crimes contra a<text:s/>dignidade sexual. 10 Crimes contra a família. 11 Crimes contra a fé pública. 12 Crimes contra a administração pública. 13 Notitia criminis e o inquérito policial: histórico, natureza, conceito, finalidade, características, fundamento, titularidade, grau de<text:s/>cognição, valor probatório, formas de instauração, notitia criminis, delatio criminis, procedimentos investigativos, indiciamento, garantias do investigado, conclusão, inquérito policial e o controle externo da atividade policial pelo Ministério Público,<text:s/>arquivamento e desarquivamento do inquérito policial. 14 Prova. 14.1 Considerações gerais. 14.2 Preservação de local de crime. 14.3 Exame de corpo de delito e perícias em geral. 14.4 Requisitos e ônus da prova. 14.5 Nulidade da prova. 14.6 Documentos de prova. 14.7 Reconhecimento de pessoas e coisas. 14.8 Acareação. 14.9 Indícios. 14.10 Interrogatório e confissão. 14.11 Perguntas ao ofendido. 14.12 Testemunhas. 14.13 Busca e apreensão. 15 Prisão cautelar. 15.1 Prisão em flagrante. 15.2 Prisão preventiva. 15.3 Prisão temporária.</text:p>
      <text:p text:style-name="P2221">LEGISLAÇÃO: 1 Crimes contra a Administração pública: resistência, desobediência e desacato. 2 Crimes de menor potencial ofensivo (Lei nº 9.099/1995). 3 Crimes contra o patrimônio. 4 Crimes contra a pessoa. 5 Abuso de autoridade (Lei nº 13.869/2019 e alterações posteriores). 6 Legislação Especial. 6.1 Crimes resultantes de preconceitos de raça ou de cor (Lei nº 7.716/1989). 6.2 Estatuto da pessoa Idosa (Lei nº 10.741/2003). 6.3 Estatuto da inclusão da pessoa com deficiência (Lei nº 13.146/2015). 6.4 Lei nº 10.048/2000. 6.5 Apresentação e uso de documento de identificação pessoal (Lei nº 5.553/1968). 6.6 Resolução nº 435/2021, do Conselho Nacional de Justiça - Política e Sistema Nacional de Segurança do Poder Judiciário. 6.7 Resolução nº<text:s/>383/2021, do Conselho Nacional de Justiça - Sistema de Inteligência de Segurança Institucional do Poder Judiciário e outras providências. 6.8 Resolução nº 344/2020 e suas alterações, do Conselho Nacional de Justiça - regulamenta o exercício do poder de polícia administrativa no âmbito dos tribunais, dispondo sobre as atribuições funcionais dos agentes e inspetores da polícia judicial.</text:p>
      <text:p text:style-name="P2222">CARGO 26: TÉCNICO JUDICIÁRIO - ÁREA: APOIO ESPECIALIZADO - ESPECIALIDADE: CONTABILIDADE</text:p>
      <text:p text:style-name="P2223">ADMINISTRAÇÃO: 1 Noções de administração. 1.1 Abordagens clássica, burocrática e sistêmica</text:p>
      <text:p text:style-name="P2224">da administração. 1.2 Evolução da administração pública no Brasil após 1930, reformas administrativas a nova gestão pública. 2 Processo administrativo. 2.1 Funções da administração: planejamento, organização, direção e controle. 2.2 Estrutura organizacional. 2.3 Cultura organizacional. 3 Gestão de pessoas. 3.1 Equilíbrio organizacional. 3.2 Objetivos, desafios e características da gestão de pessoas. 3.3 Comportamento organizacional: relações indivíduo/organização, motivação, liderança e desempenho. 4 Gestão da qualidade e modelo de excelência gerencial. 4.1 Principais teóricos e suas contribuições para a gestão da qualidade. 4.2 Ciclo PDCA. 4.3 Ferramentas de gestão da qualidade. 4.4 Modelo do Gespública. 5 Noções de gestão de processos: técnicas de mapeamento, análise e melhoria de processos. 6 Legislação administrativa. 6.1 Administração direta, indireta e funcional. 6.2 Atos administrativos. 6.3 Requisição.</text:p>
      <text:p text:style-name="P2225">CONTABILIDADE: 1 Conceitos, objetivos e finalidades da contabilidade. 2 Patrimônio:</text:p>
      <text:p text:style-name="P2226">componentes, equação fundamental do patrimônio, situação líquida, representação gráfica. 3 Atos e fatos administrativos: conceitos, fatos permutativos, modificativos e mistos. 4 Contas: conceitos, contas de débitos, contas de créditos e saldos. 5 Plano de contas: conceitos, elenco de contas, função e funcionamento das contas. 6 Contabilização de operações contábeis diversas. 7 Análise e conciliações contábeis: conceitos, composição de contas, análise de contas, conciliação bancária. 8 Balancete de verificação: conceitos, modelos e técnicas de elaboração. 9 Balanço patrimonial: conceitos, objetivo e composição. 10 Demonstração de resultado de exercício: conceito, objetivo e composição. 11 Noções de finanças. 12 Noções de<text:s/>orçamento. 13 Noções de tributos e seus impactos nas operações das empresas.</text:p>
      <text:p text:style-name="P2227">CONTABILIDADE PÚBLICA: 1 Princípios de contabilidade sob a perspectiva do setor público. 2 Sistema de Contabilidade Federal. 3 Conceituação, objeto e campo de aplicação. 4<text:s/>Composição do patrimônio público. 4.1 Patrimônio público. 4.2 Ativo. 4.3 Passivo. 4.4 Saldo patrimonial. 5 Variações patrimoniais. 5.1 Qualitativas. 5.2 Quantitativas. 5.2.1 Receita e despesa sob o enfoque patrimonial. 5.3 Realização da variação patrimonial. 5.4 Resultado patrimonial. 6 Mensuração de ativos. 6.1 Ativo imobilizado. 6.2 Ativo intangível. 6.3 Reavaliação e redução ao valor recuperável. 6.4 Depreciação, amortização e exaustão. 7 Mensuração de passivos. 7.1 Provisões. 7.2 Passivos contingentes.<text:s/>8 Tratamento contábil aplicável aos impostos e contribuições. 9 Sistema de custos. 9.1 Aspectos legais do sistema de custos. 9.2 Ambiente da informação de custos. 9.3 Características da informação de custos. 9.4 Terminologia de custos. 10 Plano de contas aplicado ao setor público. 11 Demonstrações contábeis aplicadas ao setor público. 11.1 Balanço orçamentário. 11.2 Balanço financeiro. 11.3 Demonstração das variações patrimoniais. 11.4 Balanço patrimonial. 11.5 Demonstração dos fluxos de caixa. 11.6 Demonstração das mutações do patrimônio líquido. 11.7 Notas explicativas às demonstrações contábeis. 11.8 Consolidação das demonstrações contábeis. 12 Transações no setor público. 13 Manual de Contabilidade Aplicada ao Setor Público (MCASP) 10ª edição. 14 Regime<text:s/>contábil.</text:p>
      <text:p text:style-name="P2228">NOÇÕES DE ARQUIVOLOGIA: 1 Arquivística: princípios e conceitos. 2 Legislação arquivística. 3 Gestão de documentos. 3.1 Protocolos. 3.1.1 Recebimento, registro, distribuição, tramitação e expedição de documentos. 3.2 Classificação de documentos de<text:s/>arquivo. 3.3 Arquivamento e ordenação de documentos de arquivo. 3.4 Tabela de temporalidade de documentos de arquivo. 4 Acondicionamento e armazenamento de documentos de arquivo. 5 Preservação e conservação de documentos de arquivo.</text:p>
      <text:p text:style-name="P2229">CARGO 27: TÉCNICO JUDICIÁRIO - ÁREA: APOIO ESPECIALIZADO - ESPECIALIDADE: DESENVOLVIMENTO DE SISTEMAS DE INFORMAÇÃO</text:p>
      <text:p text:style-name="P2230">DESENVOLVIMENTO DE SISTEMAS: 1 Desenvolvimento de sistemas. 1.1 Desenvolvimento web. 1.1.1 JavaScript, HTML5, CSS3, WebSocket, single page application (SPA). 1.2<text:s/>Framework JavaScript AngularJS, DHTML, AJAX, Vue JS. 1.3 Noções e conceitos de desenvolvimento para dispositivos móveis. 1.4 Framework Apache CXF. 1.5 Usabilidade e acessibilidade na Internet, padrões W3C. 2 Análise estática de código-fonte (clean code e ferramenta SonarQube). 3 Arquitetura de software. 3.1 Interoperabilidade de sistemas. 3.2 Arquitetura orientada a serviços. 3.2.1 Web services. 3.3 Arquitetura orientada a objetos. 3.4 Arquitetura. 3.5 Camadas, modelo MVC. 3.6 Arquitetura de aplicações para<text:s/>ambiente web. 3.6.1 Servidor de aplicações; servidor web. 4 Ambientes Internet, extranet, intranet e portal: finalidades, características físicas e lógicas, aplicações e serviços. 5 Padrões XML, XSLT, UDDI, WSDL, SOAP, REST e JSON. 6 Engenharia de software. 6.1 Levantamento de requisitos funcionais e não funcionais. 6.2 Análise de sistemas. 6.3 Qualidade de software. 6.4 Unified modeling language (UML). 6.5 Metodologias ágeis para o desenvolvimento de software: Scrum, XP, Lean. 7 Métrica de análise de ponto de função. 8 Noções de técnicas e ferramentas de codeless e nocode. 9 Noções de arquitetura SOA (service oriented architecture). 10 Noções de arquitetura cliente-servidor. 11 Ferramentas e framework de desenvolvimento Microsoft .Net. 12 Testes: conceitos<text:s/>básicos e aplicações, testes ágeis, teste de usabilidade de software, testes automatizados, tipos de testes, test-driven development (TDD) e gestão do ciclo de vida de testes. 13 Desenvolvimento de sistemas web: conceitos básicos e aplicações, HTML5, CSS3, Single Page Applica AJAX. 14 DevOps (conhecimento intermediário). 15 Conceitos de gestão da configuração de software. 16 Ferramenta de gestão da configuração GIT. 17 Conceitos de gestão de processos e modelagem de processos de negócio usando BPMN. 18 Conceitos básicos de alta disponibilidade de sistemas. 19 Microsoft Power Platform. 19.1 Power Apps. 19.2 Power BI. 19.3 Power Automate. 19.4 Power Virtual Agents.</text:p>
      <text:p text:style-name="P2231">BANCOS DE DADOS: Conceitos e fundamentos. Projeto e modelagem de banco de dados relacional.<text:s/><text:tab/>Modelo<text:s/><text:tab/>e<text:s/><text:tab/>Diagrama<text:s/><text:tab/>Entidade<text:s/><text:tab/>Relacionamento.<text:s/><text:tab/>Notação<text:s/><text:tab/>Crow'sfoot.<text:s/><text:tab/>Normalização. Conhecimento de SGBD Oracle, PostgreSQL, SQL Server e MySQL. Linguagem SQL e PL/SQL. Business Intelligence. Data Warehouse, Data Mart, ODS, Data Mining, Data Lake, ETL e OLAP. Modelagem Dimensional de Dados</text:p>
      <text:p text:style-name="P2232">SEGURANÇA DA INFORMAÇÃO: 1 Gestão de segurança da informação: NBR ISO/IEC 27.001 e NBR ISO/IEC 27.002. 2 Métodos de autenticação: autenticação de dois fatores (2FA), baseada em biometria, por token e certificados; protocolos de autenticação: OAuth 2.0, OpenID Connect e JWT (JSON Web Tokens). 3 Ameaças e vulnerabilidades em aplicações: injection (SQL, LDAP), cross-site scripting (XSS), quebra de autenticação e gerenciamento de sessão, referência insegura a objetos, cross-site<text:s/>request forgery, armazenamento inseguro de dados criptografados. 4 Segurança de aplicativos web: conceitos de segurança de aplicativos web, análise de vulnerabilidades em aplicações web, metodologia open web application security project (OWASP), técnicas<text:s/>de proteção de aplicações web. 5 Prevenção e combate a ataques a redes de computadores, como DDoS, DoS, DNS spoofing, eavesdropping, phishing, brute force, port scanning. 6 Criptografia e proteção de dados em trânsito e em repouso. 7 Sistemas criptográficos simétricos e assimétricos e principais protocolos. 8 Assinatura e certificação digital. 9 Gestão de riscos e continuidade de negócio: Norma NBR ISO/IEC 27.005. 10 Lei nº 13.709/2018 (Lei Geral de Proteção de Dados Pessoais) e suas alterações.</text:p>
      <text:p text:style-name="P2233">CARGO 28: TÉCNICO JUDICIÁRIO - ÁREA: APOIO ESPECIALIZADO - ESPECIALIDADE: SUPORTE TÉCNICO</text:p>
      <text:p text:style-name="P2234">INFORMÁTICA: 1 Computadores. 1.1 Organização e arquitetura. 1.2 Componentes. 1.2.1 Hardware</text:p>
      <text:p text:style-name="P2235">e software. 1.3 Sistemas de numeração e representação de dados. 1.4 Aritmética computacional. 2 Sistemas operacionais. 2.1 Conceitos de sistemas operacionais: gerência de processador, gerência de memória, gerência de entrada e saída, dispositivos e impressoras e sistemas de arquivos. 2.2 Funções básicas e componentes. 2.3 Sistemas operacionais da família Microsoft Windows (Windows 11 em suas diferentes versões de comercialização). 3 Banco de dados. 3.1 Organização de arquivos e métodos de acesso. 3.2 Abstração e modelos de dados. 3.3 Sistemas gerenciadores de banco de dados. 3.4 Linguagens<text:s/>de definição e manipulação de dados. 3.5 SQL. 3.6 Controle de proteção, segurança e integridade. 3.7 Banco de dados distribuídos e orientado a objetos. 4 Ambientes Linux e Windows. 5 Conceitos de sistemas operacionais de rede: configuração, serviços, infraestrutura. 6 Noções de operação e administração do serviço de diretório Microsoft Active Directory e LDAP. 7 Arquitetura cliente-servidor. 8 Conceitos de Internet e intranet. 9 Ferramentas e aplicações da informática. 10 Conceitos e noções de instalação e<text:s/>configuração de dispositivos móveis nas plataformas iOS e Android. 11 Noções de instalação e configuração de drivers de dispositivos em sistemas operacionais de servidores Windows Server (2012 e 2016) e GNU/Linux. 12 Manutenção de equipamentos de informática. 12.1 Computadores. 12.2 Monitores. 12.3 Impressoras.</text:p>
      <text:p text:style-name="P2236">SISTEMAS OPERACIONAIS: 1 Conceitos e configurações básicas de MS Windows Server 2012 e</text:p>
      <text:p text:style-name="P2237">superiores (DNS, DHCP, Exchange, serviços de diretório Active Directory, GPO, failover clustering, protocolos Kerberos e NTLM, File Server, replicação e desduplicação) e Linux (sistema de arquivos EXT4, BTRFS e XFS, conceitos de LVM, gerenciamento de processos). 2 Gerenciamento de memória, processos, entrada e saída. 2.1 Conceito de processo e threads. 2.2 Gerenciamento de Memória. 2.2.1 Memória real e memória virtual, paginação, segmentação, segmentação com paginação e swap. 2.3 Tipos de processamento. 2.3.1 Batch, transacional. 3 Administração de usuários, grupos, permissões, controles de acesso. 4 Conceitos de serviços de diretórios (lightweight directory access protocol - LDAP). 4 Virtualização de servidores. 5 Ferramentas de alta disponibilidade. 6 Contêineres e orquestração. 7 Contingência e continuidade de serviços. 8 Computação em nuvem. 8.1 Tipos de nuvem: privada, híbrida e pública. 8.2 Infraestrutura (IaaS), plataforma (PaaS), contêiner (CaaS), software (SaaS).</text:p>
      <text:p text:style-name="P2238">SEGURANÇA DA INFORMAÇÃO: 1 Gestão de segurança da informação: NBR ISO/IEC 27.001 e NBR ISO/IEC 27.002. 2 Métodos de autenticação: autenticação de dois fatores (2FA), baseada em biometria, por token e certificados; protocolos de autenticação: OAuth 2.0, OpenID Connect e JWT (JSON Web Tokens). 3 Ameaças e vulnerabilidades em aplicações: injection (SQL, LDAP), cross-site scripting (XSS), quebra de autenticação e gerenciamento de sessão, referência insegura a objetos, cross-site request forgery, armazenamento inseguro de dados criptografados. 4 Segurança de aplicativos web: conceitos de segurança de aplicativos web, análise de vulnerabilidades em aplicações<text:s/>web, metodologia open web application security project (OWASP), técnicas de proteção de aplicações web. 5 Prevenção e combate a ataques a redes de computadores, como DDoS, DoS, DNS spoofing, eavesdropping, phishing, brute force, port scanning. 6 Criptografia e proteção de dados em trânsito e em repouso. 7 Sistemas criptográficos simétricos e assimétricos e principais protocolos. 8 Assinatura e certificação digital. 9 Gestão de riscos e continuidade de negócio: Norma NBR ISO/IEC 27.005. 10 Lei nº 13.709/2018 (Lei Geral de Proteção de Dados Pessoais) e suas alterações.</text:p>
      <text:p text:style-name="P2239"><text:span text:style-name="T2240">DES. VALLISNEY DE SOUZA OLIVEIRA</text:span></text:p>
      <text:p text:style-name="Normal">ANEXO I</text:p>
      <text:p text:style-name="P2241">CRONOGRAMA PREVISTO</text:p>
      <table:table table:style-name="Table2242">
        <table:table-columns>
          <table:table-column table:style-name="TableColumn2243"/>
          <table:table-column table:style-name="TableColumn2244"/>
        </table:table-columns>
        <table:table-row table:style-name="TableRow2245">
          <table:table-cell table:style-name="TableCell2246">
            <text:p text:style-name="P2247">Atividade</text:p>
          </table:table-cell>
          <table:table-cell table:style-name="TableCell2248">
            <text:p text:style-name="P2249">Datas previstas</text:p>
          </table:table-cell>
        </table:table-row>
        <table:table-row table:style-name="TableRow2250">
          <table:table-cell table:style-name="TableCell2251">
            <text:p text:style-name="P2252">Período de solicitação de inscrição e de solicitação de inscrição com isenção de taxa de inscrição</text:p>
          </table:table-cell>
          <table:table-cell table:style-name="TableCell2253">
            <text:p text:style-name="P2254">18/10 a 8/11/2024</text:p>
            <text:p text:style-name="P2255">Das 10 horas do primeiro dia às 18 horas do último dia (horário oficial</text:p>
            <text:p text:style-name="P2256">de Brasília/DF)</text:p>
          </table:table-cell>
        </table:table-row>
        <table:table-row table:style-name="TableRow2257">
          <table:table-cell table:style-name="TableCell2258">
            <text:p text:style-name="P2259">Disponibilização dolinkpara verificação de deferimento da foto encaminhada na inscrição e prazo para novo envio de foto que atenda às determinações do sistema</text:p>
          </table:table-cell>
          <table:table-cell table:style-name="TableCell2260">
            <text:p text:style-name="P2261">11 e 12/11/2024</text:p>
            <text:p text:style-name="P2262">Das 10 horas do primeiro dia às 18 horas do último dia (horário oficial</text:p>
            <text:p text:style-name="P2263">de Brasília/DF)</text:p>
          </table:table-cell>
        </table:table-row>
        <table:table-row table:style-name="TableRow2264">
          <table:table-cell table:style-name="TableCell2265">
            <text:p text:style-name="P2266">Consulta à situação provisória da solicitação de isenção de taxa de inscrição</text:p>
          </table:table-cell>
          <table:table-cell table:style-name="TableCell2267">
            <text:p text:style-name="P2268">18 a 21/11/2024</text:p>
            <text:p text:style-name="P2269">Das 10 horas do primeiro dia às 18 horas do último dia (horário oficial</text:p>
            <text:p text:style-name="P2270">de Brasília/DF)</text:p>
          </table:table-cell>
        </table:table-row>
        <table:table-row table:style-name="TableRow2271">
          <table:table-cell table:style-name="TableCell2272">
            <text:p text:style-name="P2273">Prazo para a interposição de recursos contra o indeferimento da solicitação de isenção de taxa de inscrição</text:p>
          </table:table-cell>
          <table:table-cell table:style-name="TableCell2274">
            <text:p text:style-name="P2275">19 a 21/11/2024</text:p>
            <text:p text:style-name="P2276">Das 10 horas do primeiro dia às 18 horas do último dia (horário oficial</text:p>
            <text:p text:style-name="P2277">de Brasília/DF)</text:p>
          </table:table-cell>
        </table:table-row>
        <table:table-row table:style-name="TableRow2278">
          <table:table-cell table:style-name="TableCell2279">
            <text:p text:style-name="P2280">Consulta à situação final da solicitação de isenção de taxa de inscrição</text:p>
          </table:table-cell>
          <table:table-cell table:style-name="TableCell2281">
            <text:p text:style-name="P2282">29/11/2024</text:p>
          </table:table-cell>
        </table:table-row>
        <table:table-row table:style-name="TableRow2283">
          <table:table-cell table:style-name="TableCell2284">
            <text:p text:style-name="P2285">Data final para o pagamento da taxa de inscrição</text:p>
          </table:table-cell>
          <table:table-cell table:style-name="TableCell2286">
            <text:p text:style-name="P2287">3/12/2024</text:p>
          </table:table-cell>
        </table:table-row>
        <table:table-row table:style-name="TableRow2288">
          <table:table-cell table:style-name="TableCell2289">
            <text:p text:style-name="P2290">Relação provisória dos candidatos com a inscrição deferida para concorrer na condição de pessoa com deficiência</text:p>
          </table:table-cell>
          <table:table-cell table:style-name="TableCell2291">
            <text:p text:style-name="P2292">11/12/2024</text:p>
          </table:table-cell>
        </table:table-row>
        <table:table-row table:style-name="TableRow2293">
          <table:table-cell table:style-name="TableCell2294">
            <text:p text:style-name="P2295">Consulta à situação provisória da solicitação de atendimento especializado</text:p>
          </table:table-cell>
          <table:table-cell table:style-name="TableCell2296">
            <text:p text:style-name="P2297">11 e 13/12/2024</text:p>
            <text:p text:style-name="P2298">Das 10 horas do primeiro dia às 18 horas do último dia (horário oficial</text:p>
            <text:p text:style-name="P2299">de Brasília/DF)</text:p>
          </table:table-cell>
        </table:table-row>
        <table:table-row table:style-name="TableRow2300">
          <table:table-cell table:style-name="TableCell2301">
            <text:p text:style-name="P2302">Prazo para a interposição de recursos contra o indeferimento da inscrição para concorrer como pessoa com deficiência e contra o indeferimento da solicitação de atendimento especializado</text:p>
          </table:table-cell>
          <table:table-cell table:style-name="TableCell2303">
            <text:p text:style-name="P2304">12 e 13/12/2024</text:p>
            <text:p text:style-name="P2305">Das 10 horas do primeiro dia às 18 horas do último dia<text:s/>(horário oficial</text:p>
            <text:p text:style-name="P2306">de Brasília/DF)</text:p>
          </table:table-cell>
        </table:table-row>
        <table:table-row table:style-name="TableRow2307">
          <table:table-cell table:style-name="TableCell2308">
            <text:p text:style-name="P2309">Relação final dos candidatos com a inscrição deferida para concorrer na condição de pessoa com deficiência</text:p>
          </table:table-cell>
          <table:table-cell table:style-name="TableCell2310">
            <text:p text:style-name="P2311">20/12/2024</text:p>
          </table:table-cell>
        </table:table-row>
        <table:table-row table:style-name="TableRow2312">
          <table:table-cell table:style-name="TableCell2313">
            <text:p text:style-name="P2314">Consulta à situação final da solicitação de atendimento especializado</text:p>
          </table:table-cell>
          <table:table-cell table:style-name="TableCell2315">
            <text:p text:style-name="P2316">20/12/2024</text:p>
          </table:table-cell>
        </table:table-row>
        <table:table-row table:style-name="TableRow2317">
          <table:table-cell table:style-name="TableCell2318">
            <text:p text:style-name="P2319">Divulgação do edital que informará a disponibilização da consulta aos locais de provas</text:p>
          </table:table-cell>
          <table:table-cell table:style-name="TableCell2320">
            <text:p text:style-name="P2321">3/1/2025</text:p>
          </table:table-cell>
        </table:table-row>
        <table:table-row table:style-name="TableRow2322">
          <table:table-cell table:style-name="TableCell2323">
            <text:p text:style-name="P2324">Aplicação das provas objetivas e discursiva</text:p>
          </table:table-cell>
          <table:table-cell table:style-name="TableCell2325">
            <text:p text:style-name="P2326">19/1/2025</text:p>
          </table:table-cell>
        </table:table-row>
        <table:table-row table:style-name="TableRow2327">
          <table:table-cell table:style-name="TableCell2328">
            <text:p text:style-name="P2329">Consulta individual aos gabaritos oficiais preliminares das provas objetivas</text:p>
          </table:table-cell>
          <table:table-cell table:style-name="TableCell2330">
            <text:p text:style-name="P2331">21 a 23/1/2025</text:p>
            <text:p text:style-name="P2332">Das 19 horas do primeiro dia às 18 horas do último dia (horário oficial</text:p>
            <text:p text:style-name="P2333">de Brasília/DF)</text:p>
          </table:table-cell>
        </table:table-row>
        <table:table-row table:style-name="TableRow2334">
          <table:table-cell table:style-name="TableCell2335">
            <text:p text:style-name="P2336">Divulgação do padrão preliminar de respostas da prova discursiva</text:p>
          </table:table-cell>
          <table:table-cell table:style-name="TableCell2337">
            <text:p text:style-name="P2338">21/1/2025</text:p>
          </table:table-cell>
        </table:table-row>
        <table:table-row table:style-name="TableRow2339">
          <table:table-cell table:style-name="TableCell2340">
            <text:p text:style-name="P2341">Prazo para a interposição de recursos quanto às questões formuladas, aos gabaritos oficiais preliminares divulgados e(ou) ao padrão de respostas da prova discursiva</text:p>
          </table:table-cell>
          <table:table-cell table:style-name="TableCell2342">
            <text:p text:style-name="P2343">22 e 23/1/2025</text:p>
            <text:p text:style-name="P2344">Das 10 horas do primeiro dia às 18 horas do último dia (horário oficial</text:p>
            <text:p text:style-name="P2345">de Brasília/DF)</text:p>
          </table:table-cell>
        </table:table-row>
        <table:table-row table:style-name="TableRow2346">
          <table:table-cell table:style-name="TableCell2347">
            <text:p text:style-name="P2348">Divulgação dos gabaritos preliminares das provas objetivas</text:p>
          </table:table-cell>
          <table:table-cell table:style-name="TableCell2349">
            <text:p text:style-name="P2350">24/1/2025</text:p>
          </table:table-cell>
        </table:table-row>
        <table:table-row table:style-name="TableRow2351">
          <table:table-cell table:style-name="TableCell2352">
            <text:p text:style-name="P2353">Divulgação do edital de resultado final nas provas objetivas e de resultado provisório na prova discursiva</text:p>
          </table:table-cell>
          <table:table-cell table:style-name="TableCell2354">
            <text:p text:style-name="P2355">17/2/2025</text:p>
          </table:table-cell>
        </table:table-row>
      </table:table>
      <text:p text:style-name="P2356">* As datas e os períodos estabelecidos no cronograma são passíveis de alteração, conforme</text:p>
      <text:p text:style-name="P2357">necessidade e conveniência TRF6ªe do Cebraspe. Caso haja alteração, esta será previamente comunicada por meio de edital.</text:p>
      <text:p text:style-name="P2358">** As demais datas serão informadas por meio<text:s/>dos editais subsequentes a serem publicados no</text:p>
      <text:p text:style-name="P2359">Diário<text:s/><text:tab/>Oficial<text:s/><text:tab/>da<text:s/><text:tab/>União<text:s/><text:tab/>e(ou)<text:s/><text:tab/>divulgados<text:s/><text:tab/>na<text:s/><text:tab/>internet,<text:s/><text:tab/>no<text:s/><text:tab/>endereço<text:s/><text:tab/>eletrônico http://www.cebraspe.org.br/concursos/trf6_24.</text:p>
      <text:p text:style-name="Normal">ANEXO II</text:p>
      <text:p text:style-name="P2360">MODELO DE LAUDO CARACTERIZADOR DE DEFICIÊNCIA PARA A SOLICITAÇÃO DE<text:s/>INSCRIÇÃO PARA CONCORRER COMO PESSOA COM DEFICIÊNCIA, PARA A SOLICITAÇÃO DE ATENDIMENTO</text:p>
      <text:p text:style-name="P2361">ESPECIALIZADO E PARA A AVALIAÇÃO BIOPSICOSSOCIAL</text:p>
      <text:p text:style-name="Normal">(candidatos que se declararam com deficiência)</text:p>
      <text:p text:style-name="P2362">Atesto, para fins de participação em concurso público, que o(a) Senhor(a) , portador(a) do</text:p>
      <text:p text:style-name="P2363">documento de identidade nº , é considerado(a) pessoa com deficiência à luz da legislação brasileira por apresentar o(s) seguinte(s) impedimento(s) físico(s), auditivo(s), visual(is), intelectual(is) ou psicossocial(is)/mental(is) , CID-10 , que resulta(m) no comprometimento das seguintes funções/funcionalidades</text:p>
      <text:p text:style-name="Normal">Informo, ainda, a provável causa do comprometimento</text:p>
      <text:p text:style-name="Normal">Cidade/UF, de de 20 .</text:p>
      <text:p text:style-name="P2364">Assinatura e carimbo do(a) Profissional Médico ou de Saúde de Nível Superior atuante na área</text:p>
      <text:p text:style-name="P2365">de deficiência do candidato (fisioterapeuta, fonoaudiólogo, terapeuta ocupacional e psicólogo)</text:p>
      <text:p text:style-name="Normal">ANEXO III</text:p>
      <text:p text:style-name="Normal">MODELO DO ATESTADO MÉDICO PARA O TESTE DE APTIDÃO FÍSICA</text:p>
      <text:p text:style-name="Normal">ATESTADO</text:p>
      <text:p text:style-name="P2366">Atesto que o(a) Senhor(a) , portador(a) da Carteira de Identidade nº , encontra-se em boas</text:p>
      <text:p text:style-name="P2367">condições de saúde, estando apto para realizar o teste de aptidão física para o Cargo 25: Técnico Judiciário - Área: Administrativa - Especialidade: Agente de Polícia Judicial do concurso público para o provimento de vagas e a formação do cadastro de reserva para cargos de Analista Judiciário e Técnico Judiciário do TRF da 6ª Região, regido pelo Edital nº 1 - TRF da 6ª Região, de 10 de outubro de 2024.</text:p>
      <text:p text:style-name="Normal">, de de 20 .</text:p>
      <text:p text:style-name="P2368">Carimbo (ou identificação no cabeçalho), CRM e assinatura do médico</text:p>
      <text:p text:style-name="P2369"><text:span text:style-name="T2370">Este conteúdo não substit</text:span><text:span text:style-name="T2371">ui o publicado na versão certific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354in" fo:margin-left="0.9444in" fo:text-indent="-0.0069in">
        <style:tab-stops/>
      </style:paragraph-properties>
      <style:text-properties style:font-name="Calibri" style:font-name-asian="Calibri" style:font-name-complex="Calibri" fo:color="#162937" fo:font-size="13.5pt" style:font-size-asian="13.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162937" style:text-position="0% 100%" fo:font-size="13.5pt" style:font-size-asian="13.5pt" style:font-size-complex="13.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1.0673in" text:min-label-width="0in" text:list-level-position-and-space-mode="label-alignment">
          <style:list-level-label-alignment text:label-followed-by="listtab" fo:margin-left="1.0673in" fo:text-indent="0in"/>
        </style:list-level-properties>
      </text:list-level-style-number>
      <text:list-level-style-number text:level="2" text:style-name="WW_CharLFO1LVL2" style:num-format="1" text:display-levels="2">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3" text:style-name="WW_CharLFO1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1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1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1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1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1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1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2">
      <text:list-level-style-number text:level="1" text:style-name="WW_CharLFO2LVL1" style:num-suffix=")"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2" text:style-name="WW_CharLFO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3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3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3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3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3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3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3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4">
      <text:list-level-style-number text:level="1" text:style-name="WW_CharLFO4LVL1" style:num-format="1" text:start-value="2">
        <style:list-level-properties text:space-before="1.0958in" text:min-label-width="0in" text:list-level-position-and-space-mode="label-alignment">
          <style:list-level-label-alignment text:label-followed-by="listtab" fo:margin-left="1.0958in" fo:text-indent="0in"/>
        </style:list-level-properties>
      </text:list-level-style-number>
      <text:list-level-style-number text:level="2" text:style-name="WW_CharLFO4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4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4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4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4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4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4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4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5">
      <text:list-level-style-number text:level="1" text:style-name="WW_CharLFO5LVL1" style:num-format="1" text:start-value="3">
        <style:list-level-properties text:space-before="1.0944in" text:min-label-width="0in" text:list-level-position-and-space-mode="label-alignment">
          <style:list-level-label-alignment text:label-followed-by="listtab" fo:margin-left="1.0944in" fo:text-indent="0in"/>
        </style:list-level-properties>
      </text:list-level-style-number>
      <text:list-level-style-number text:level="2" text:style-name="WW_CharLFO5LVL2" style:num-format="1" text:display-levels="2">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5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5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5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5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5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5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5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6">
      <text:list-level-style-number text:level="1" text:style-name="WW_CharLFO6LVL1" style:num-suffix=")" style:num-format="a" style:num-letter-sync="true">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2" text:style-name="WW_CharLFO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3" text:style-name="WW_CharLFO7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7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7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7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7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7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7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8">
      <text:list-level-style-number text:level="1" text:style-name="WW_CharLFO8LVL1" style:num-format="1" text:start-value="5">
        <style:list-level-properties text:space-before="1.0895in" text:min-label-width="0in" text:list-level-position-and-space-mode="label-alignment">
          <style:list-level-label-alignment text:label-followed-by="listtab" fo:margin-left="1.0895in" fo:text-indent="0in"/>
        </style:list-level-properties>
      </text:list-level-style-number>
      <text:list-level-style-number text:level="2" text:style-name="WW_CharLFO8LVL2" style:num-format="1" text:display-levels="2">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8LVL3" style:num-format="1" text:display-levels="3">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8LVL4" style:num-format="1" text:display-levels="4">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5" text:style-name="WW_CharLFO8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8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8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8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8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9">
      <text:list-level-style-number text:level="1" text:style-name="WW_CharLFO9LVL1" style:num-suffix=")"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2" text:style-name="WW_CharLFO9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9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9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9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9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9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9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9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0">
      <text:list-level-style-number text:level="1" text:style-name="WW_CharLFO10LVL1" style:num-suffix=")"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2" text:style-name="WW_CharLFO10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0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0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0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0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0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0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0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1">
      <text:list-level-style-number text:level="1" text:style-name="WW_CharLFO11LVL1" style:num-suffix=")" style:num-format="a" style:num-letter-sync="true">
        <style:list-level-properties text:space-before="1.2208in" text:min-label-width="0in" text:list-level-position-and-space-mode="label-alignment">
          <style:list-level-label-alignment text:label-followed-by="listtab" fo:margin-left="1.2208in" fo:text-indent="0in"/>
        </style:list-level-properties>
      </text:list-level-style-number>
      <text:list-level-style-number text:level="2" text:style-name="WW_CharLFO1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2">
      <text:list-level-style-number text:level="1" text:style-name="WW_CharLFO12LVL1" style:num-suffix=")"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2" text:style-name="WW_CharLFO1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3">
      <text:list-level-style-number text:level="1" text:style-name="WW_CharLFO1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13LVL3" style:num-format="1" text:display-levels="3">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13LVL4" style:num-format="1" text:display-levels="4">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5" text:style-name="WW_CharLFO13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13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13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13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13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14">
      <text:list-level-style-number text:level="1" text:style-name="WW_CharLFO14LVL1" style:num-suffix=")"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2" text:style-name="WW_CharLFO14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4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4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4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4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4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4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4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5">
      <text:list-level-style-number text:level="1" text:style-name="WW_CharLFO15LVL1" style:num-suffix=")"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2" text:style-name="WW_CharLFO15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5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5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5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5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5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5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5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6">
      <text:list-level-style-number text:level="1" text:style-name="WW_CharLFO16LVL1" style:num-suffix=")" style:num-format="a" style:num-letter-sync="true">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2" text:style-name="WW_CharLFO1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7">
      <text:list-level-style-number text:level="1" text:style-name="WW_CharLFO17LVL1" style:num-suffix=")"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2" text:style-name="WW_CharLFO17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17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17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17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17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17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17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17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18">
      <text:list-level-style-number text:level="1" text:style-name="WW_CharLFO1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18LVL3" style:num-format="1" text:display-levels="3" text:start-value="4">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18LV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18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18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18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18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18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19">
      <text:list-level-style-number text:level="1" text:style-name="WW_CharLFO1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19LVL3" style:num-format="1" text:display-levels="3" text:start-value="2">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4" text:style-name="WW_CharLFO19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19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19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19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19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19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4">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20LVL3" style:num-format="1" text:display-levels="3" text:start-value="4">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20LVL4" style:num-format="1" text:display-levels="4">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20LVL5" style:num-format="1" text:display-levels="5" text:start-value="2">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6" text:style-name="WW_CharLFO20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20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20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20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4">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21LVL3" style:num-format="1" text:display-levels="3" text:start-value="2">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4" text:style-name="WW_CharLFO21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21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21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21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21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21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4">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22LVL3" style:num-format="1" text:display-levels="3">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22LVL4" style:num-format="1" text:display-levels="4" text:start-value="3">
        <style:list-level-properties text:space-before="1.5437in" text:min-label-width="0in" text:list-level-position-and-space-mode="label-alignment">
          <style:list-level-label-alignment text:label-followed-by="listtab" fo:margin-left="1.5437in" fo:text-indent="0in"/>
        </style:list-level-properties>
      </text:list-level-style-number>
      <text:list-level-style-number text:level="5" text:style-name="WW_CharLFO22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22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22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22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22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3">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23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23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23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23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23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23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23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4">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24LVL3" style:num-format="1" text:display-levels="3" text:start-value="5">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24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24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24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24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24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24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4">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25LVL3" style:num-format="1" text:display-levels="3" text:start-value="7">
        <style:list-level-properties text:space-before="1.3944in" text:min-label-width="0in" text:list-level-position-and-space-mode="label-alignment">
          <style:list-level-label-alignment text:label-followed-by="listtab" fo:margin-left="1.3944in" fo:text-indent="0in"/>
        </style:list-level-properties>
      </text:list-level-style-number>
      <text:list-level-style-number text:level="4" text:style-name="WW_CharLFO25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25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25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25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25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25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26">
      <text:list-level-style-number text:level="1" text:style-name="WW_CharLFO26LVL1" style:num-suffix=")"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2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7">
      <text:list-level-style-number text:level="1" text:style-name="WW_CharLFO27LVL1" style:num-suffix=")" style:num-format="a" style:num-letter-sync="true">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2" text:style-name="WW_CharLFO27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7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7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7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7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7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7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7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8">
      <text:list-level-style-number text:level="1" text:style-name="WW_CharLFO28LVL1" style:num-suffix=")" style:num-format="a" style:num-letter-sync="true">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2" text:style-name="WW_CharLFO28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8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8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8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8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8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8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8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29">
      <text:list-level-style-number text:level="1" text:style-name="WW_CharLFO29LVL1" style:num-suffix=")" style:num-format="a" style:num-letter-sync="true">
        <style:list-level-properties text:space-before="1.2125in" text:min-label-width="0in" text:list-level-position-and-space-mode="label-alignment">
          <style:list-level-label-alignment text:label-followed-by="listtab" fo:margin-left="1.2125in" fo:text-indent="0in"/>
        </style:list-level-properties>
      </text:list-level-style-number>
      <text:list-level-style-number text:level="2" text:style-name="WW_CharLFO29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29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29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29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29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29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29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29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0">
      <text:list-level-style-number text:level="1" text:style-name="WW_CharLFO30LVL1" style:num-suffix=")" style:num-format="a" style:num-letter-sync="true">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2" text:style-name="WW_CharLFO30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0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0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0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0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0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0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0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1">
      <text:list-level-style-number text:level="1" text:style-name="WW_CharLFO31LVL1" style:num-suffix=")"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2" text:style-name="WW_CharLFO3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2">
      <text:list-level-style-number text:level="1" text:style-name="WW_CharLFO32LVL1" style:num-suffix=")"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3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3">
      <text:list-level-style-number text:level="1" text:style-name="WW_CharLFO33LVL1" style:num-suffix=")"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33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3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3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3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3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3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3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3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4">
      <text:list-level-style-number text:level="1" text:style-name="WW_CharLFO34LVL1" style:num-suffix=")" style:num-format="a" style:num-letter-sync="true">
        <style:list-level-properties text:space-before="1.1604in" text:min-label-width="0in" text:list-level-position-and-space-mode="label-alignment">
          <style:list-level-label-alignment text:label-followed-by="listtab" fo:margin-left="1.1604in" fo:text-indent="0in"/>
        </style:list-level-properties>
      </text:list-level-style-number>
      <text:list-level-style-number text:level="2" text:style-name="WW_CharLFO34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4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4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4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4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4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4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4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5">
      <text:list-level-style-number text:level="1" text:style-name="WW_CharLFO35LVL1" style:num-format="1" text:start-value="8">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2" text:style-name="WW_CharLFO35LVL2" style:num-format="1" text:display-levels="2">
        <style:list-level-properties text:space-before="1.4006in" text:min-label-width="0in" text:list-level-position-and-space-mode="label-alignment">
          <style:list-level-label-alignment text:label-followed-by="listtab" fo:margin-left="1.4006in" fo:text-indent="0in"/>
        </style:list-level-properties>
      </text:list-level-style-number>
      <text:list-level-style-number text:level="3" text:style-name="WW_CharLFO35LVL3" style:num-format="1" text:display-levels="3">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4" text:style-name="WW_CharLFO35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35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35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35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35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35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36">
      <text:list-level-style-number text:level="1" text:style-name="WW_CharLFO36LVL1" style:num-suffix=")" style:num-format="a" style:num-letter-sync="true">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2" text:style-name="WW_CharLFO3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3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3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3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3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3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3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3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37LVL3" style:num-format="1" text:display-levels="3">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37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37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37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37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37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37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38">
      <text:list-level-style-number text:level="1" text:style-name="WW_CharLFO3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2">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38LVL3" style:num-format="1" text:display-levels="3" text:start-value="7">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38LVL4" style:num-format="1" text:display-levels="4">
        <style:list-level-properties text:space-before="1.6243in" text:min-label-width="0in" text:list-level-position-and-space-mode="label-alignment">
          <style:list-level-label-alignment text:label-followed-by="listtab" fo:margin-left="1.6243in" fo:text-indent="0in"/>
        </style:list-level-properties>
      </text:list-level-style-number>
      <text:list-level-style-number text:level="5" text:style-name="WW_CharLFO38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38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38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38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38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39">
      <text:list-level-style-number text:level="1" text:style-name="WW_CharLFO3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39LVL3" style:num-format="1" text:display-levels="3" text:start-value="8">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39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39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39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39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39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39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2">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40LVL3" style:num-format="1" text:display-levels="3" text:start-value="4">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4" text:style-name="WW_CharLFO40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40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40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40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40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40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41">
      <text:list-level-style-number text:level="1" text:style-name="WW_CharLFO41LVL1" style:num-format="1" text:start-value="9">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2" text:style-name="WW_CharLFO41LVL2" style:num-format="1" text:display-levels="2">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3" text:style-name="WW_CharLFO41LVL3" style:num-format="1" text:display-levels="3">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41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41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41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41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41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41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42">
      <text:list-level-style-number text:level="1" text:style-name="WW_CharLFO42LVL1" style:num-suffix=")"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2" text:style-name="WW_CharLFO4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4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4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4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4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4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4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4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43">
      <text:list-level-style-number text:level="1" text:style-name="WW_CharLFO43LVL1" style:num-suffix=")"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2" text:style-name="WW_CharLFO43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43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43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43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43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43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43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43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44">
      <text:list-level-style-number text:level="1" text:style-name="WW_CharLFO44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44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44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44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44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44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44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45">
      <text:list-level-style-number text:level="1" text:style-name="WW_CharLFO4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3" text:style-name="WW_CharLFO45LVL3" style:num-format="i">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4" text:style-name="WW_CharLFO45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45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45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45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45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45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46">
      <text:list-level-style-number text:level="1" text:style-name="WW_CharLFO46LVL1" style:num-suffix=")" style:num-format="a" style:num-letter-sync="true">
        <style:list-level-properties text:space-before="1.1923in" text:min-label-width="0in" text:list-level-position-and-space-mode="label-alignment">
          <style:list-level-label-alignment text:label-followed-by="listtab" fo:margin-left="1.1923in" fo:text-indent="0in"/>
        </style:list-level-properties>
      </text:list-level-style-number>
      <text:list-level-style-number text:level="2" text:style-name="WW_CharLFO46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46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46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46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46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46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46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46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47">
      <text:list-level-style-number text:level="1" text:style-name="WW_CharLFO4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5">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3" text:style-name="WW_CharLFO47LVL3" style:num-format="1" text:display-levels="3">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4" text:style-name="WW_CharLFO47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47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47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47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47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47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48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48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48LVL5" style:num-format="I">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6" text:style-name="WW_CharLFO48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48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48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48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49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49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49LVL5" style:num-suffix=")" style:num-format="a" style:num-letter-sync="true">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6" text:style-name="WW_CharLFO49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49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49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49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0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0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0LVL5" style:num-suffix=")" style:num-format="a" style:num-letter-sync="true">
        <style:list-level-properties text:space-before="1.1826in" text:min-label-width="0in" text:list-level-position-and-space-mode="label-alignment">
          <style:list-level-label-alignment text:label-followed-by="listtab" fo:margin-left="1.1826in" fo:text-indent="0in"/>
        </style:list-level-properties>
      </text:list-level-style-number>
      <text:list-level-style-number text:level="6" text:style-name="WW_CharLFO50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0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0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0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1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1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1LVL5" style:num-format="I">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6" text:style-name="WW_CharLFO51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1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1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1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2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2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2LVL5" style:num-suffix=")" style:num-format="a" style:num-letter-sync="true">
        <style:list-level-properties text:space-before="1.1555in" text:min-label-width="0in" text:list-level-position-and-space-mode="label-alignment">
          <style:list-level-label-alignment text:label-followed-by="listtab" fo:margin-left="1.1555in" fo:text-indent="0in"/>
        </style:list-level-properties>
      </text:list-level-style-number>
      <text:list-level-style-number text:level="6" text:style-name="WW_CharLFO52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2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2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2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3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3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3LVL5" style:num-format="I">
        <style:list-level-properties text:space-before="1.1312in" text:min-label-width="0in" text:list-level-position-and-space-mode="label-alignment">
          <style:list-level-label-alignment text:label-followed-by="listtab" fo:margin-left="1.1312in" fo:text-indent="0in"/>
        </style:list-level-properties>
      </text:list-level-style-number>
      <text:list-level-style-number text:level="6" text:style-name="WW_CharLFO53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3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3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3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4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4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4LVL5" style:num-format="I">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6" text:style-name="WW_CharLFO54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4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4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4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5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5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5LVL5" style:num-format="I">
        <style:list-level-properties text:space-before="1.1208in" text:min-label-width="0in" text:list-level-position-and-space-mode="label-alignment">
          <style:list-level-label-alignment text:label-followed-by="listtab" fo:margin-left="1.1208in" fo:text-indent="0in"/>
        </style:list-level-properties>
      </text:list-level-style-number>
      <text:list-level-style-number text:level="6" text:style-name="WW_CharLFO55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5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5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5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6">
      <text:list-level-style-number text:level="1" text:style-name="WW_CharLFO5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6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6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6LVL5" style:num-format="I">
        <style:list-level-properties text:space-before="1.0909in" text:min-label-width="0in" text:list-level-position-and-space-mode="label-alignment">
          <style:list-level-label-alignment text:label-followed-by="listtab" fo:margin-left="1.0909in" fo:text-indent="0in"/>
        </style:list-level-properties>
      </text:list-level-style-number>
      <text:list-level-style-number text:level="6" text:style-name="WW_CharLFO56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6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6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6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7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7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7LVL5" style:num-format="I">
        <style:list-level-properties text:space-before="1.1604in" text:min-label-width="0in" text:list-level-position-and-space-mode="label-alignment">
          <style:list-level-label-alignment text:label-followed-by="listtab" fo:margin-left="1.1604in" fo:text-indent="0in"/>
        </style:list-level-properties>
      </text:list-level-style-number>
      <text:list-level-style-number text:level="6" text:style-name="WW_CharLFO57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7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7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7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8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8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8LVL5" style:num-suffix=")"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6" text:style-name="WW_CharLFO58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8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8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8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59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59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59LVL5" style:num-suffix=")" style:num-format="a" style:num-letter-sync="true">
        <style:list-level-properties text:space-before="1.1958in" text:min-label-width="0in" text:list-level-position-and-space-mode="label-alignment">
          <style:list-level-label-alignment text:label-followed-by="listtab" fo:margin-left="1.1958in" fo:text-indent="0in"/>
        </style:list-level-properties>
      </text:list-level-style-number>
      <text:list-level-style-number text:level="6" text:style-name="WW_CharLFO59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59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59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59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60LVL3" style:num-format="i">
        <style:list-level-properties text:space-before="0.7187in" text:min-label-width="0in" text:list-level-position-and-space-mode="label-alignment">
          <style:list-level-label-alignment text:label-followed-by="listtab" fo:margin-left="0.7187in" fo:text-indent="0in"/>
        </style:list-level-properties>
      </text:list-level-style-number>
      <text:list-level-style-number text:level="4" text:style-name="WW_CharLFO60LVL4" style:num-format="1">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5" text:style-name="WW_CharLFO60LVL5" style:num-format="I">
        <style:list-level-properties text:space-before="1.1048in" text:min-label-width="0in" text:list-level-position-and-space-mode="label-alignment">
          <style:list-level-label-alignment text:label-followed-by="listtab" fo:margin-left="1.1048in" fo:text-indent="0in"/>
        </style:list-level-properties>
      </text:list-level-style-number>
      <text:list-level-style-number text:level="6" text:style-name="WW_CharLFO60LVL6"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7" text:style-name="WW_CharLFO60LVL7"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8" text:style-name="WW_CharLFO60LVL8"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9" text:style-name="WW_CharLFO60LVL9"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style>
    <text:list-style style:name="LFO61">
      <text:list-level-style-number text:level="1" text:style-name="WW_CharLFO61LVL1" style:num-suffix=")" style:num-format="a" style:num-letter-sync="true">
        <style:list-level-properties text:space-before="1.1569in" text:min-label-width="0in" text:list-level-position-and-space-mode="label-alignment">
          <style:list-level-label-alignment text:label-followed-by="listtab" fo:margin-left="1.1569in" fo:text-indent="0in"/>
        </style:list-level-properties>
      </text:list-level-style-number>
      <text:list-level-style-number text:level="2" text:style-name="WW_CharLFO61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61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61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61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61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61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61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61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62">
      <text:list-level-style-number text:level="1" text:style-name="WW_CharLFO62LVL1" style:num-suffix=")"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2" text:style-name="WW_CharLFO62LVL2"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3" text:style-name="WW_CharLFO62LVL3"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4" text:style-name="WW_CharLFO62LVL4"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5" text:style-name="WW_CharLFO62LVL5"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6" text:style-name="WW_CharLFO62LVL6"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7" text:style-name="WW_CharLFO62LVL7" style:num-format="1">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8" text:style-name="WW_CharLFO62LVL8" style:num-format="a" style:num-letter-sync="true">
        <style:list-level-properties text:space-before="4.6875in" text:min-label-width="0in" text:list-level-position-and-space-mode="label-alignment">
          <style:list-level-label-alignment text:label-followed-by="listtab" fo:margin-left="4.6875in" fo:text-indent="0in"/>
        </style:list-level-properties>
      </text:list-level-style-number>
      <text:list-level-style-number text:level="9" text:style-name="WW_CharLFO62LVL9" style:num-format="i">
        <style:list-level-properties text:space-before="5.1875in" text:min-label-width="0in" text:list-level-position-and-space-mode="label-alignment">
          <style:list-level-label-alignment text:label-followed-by="listtab" fo:margin-left="5.1875in" fo:text-indent="0in"/>
        </style:list-level-properties>
      </text:list-level-style-number>
    </text:list-style>
    <text:list-style style:name="LFO63">
      <text:list-level-style-number text:level="1" text:style-name="WW_CharLFO6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a" style:num-letter-sync="true" text:start-value="7">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3" text:style-name="WW_CharLFO63LVL3" style:num-format="i">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4" text:style-name="WW_CharLFO63LVL4" style:num-format="1">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5" text:style-name="WW_CharLFO63LVL5" style:num-format="a" style:num-letter-sync="true">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6" text:style-name="WW_CharLFO63LVL6" style:num-format="i">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7" text:style-name="WW_CharLFO63LVL7" style:num-format="1">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8" text:style-name="WW_CharLFO63LVL8" style:num-format="a" style:num-letter-sync="true">
        <style:list-level-properties text:space-before="4.1875in" text:min-label-width="0in" text:list-level-position-and-space-mode="label-alignment">
          <style:list-level-label-alignment text:label-followed-by="listtab" fo:margin-left="4.1875in" fo:text-indent="0in"/>
        </style:list-level-properties>
      </text:list-level-style-number>
      <text:list-level-style-number text:level="9" text:style-name="WW_CharLFO63LVL9" style:num-format="i">
        <style:list-level-properties text:space-before="4.6875in" text:min-label-width="0in" text:list-level-position-and-space-mode="label-alignment">
          <style:list-level-label-alignment text:label-followed-by="listtab" fo:margin-left="4.6875in" fo:text-indent="0in"/>
        </style:list-level-properties>
      </text:list-level-style-number>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64LVL3" style:num-format="i">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64LVL4" style:num-suffix=")" style:num-format="a" style:num-letter-sync="true">
        <style:list-level-properties text:space-before="1.1826in" text:min-label-width="0in" text:list-level-position-and-space-mode="label-alignment">
          <style:list-level-label-alignment text:label-followed-by="listtab" fo:margin-left="1.1826in" fo:text-indent="0in"/>
        </style:list-level-properties>
      </text:list-level-style-number>
      <text:list-level-style-number text:level="5" text:style-name="WW_CharLFO64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64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64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64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64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a" style:num-letter-sync="true">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3" text:style-name="WW_CharLFO65LVL3" style:num-format="i">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4" text:style-name="WW_CharLFO65LVL4" style:num-suffix=")" style:num-format="a" style:num-letter-sync="true">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65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65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65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65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65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style:page-layout style:name="PL0">
      <style:page-layout-properties fo:page-width="11.693in" fo:page-height="16.543in" style:print-orientation="portrait" fo:margin-top="0.2319in" fo:margin-left="1.1611in" fo:margin-bottom="0.218in" fo:margin-right="1.1569in" style:num-format="1" style:writing-mode="lr-tb">
        <style:footnote-sep style:width="0.007in" style:rel-width="33%" style:color="#162937" style:line-style="solid" style:adjustment="left"/>
      </style:page-layout-properties>
      <style:header-style>
        <style:header-footer-properties style:dynamic-spacing="true" fo:min-height="0.1694in"/>
      </style:header-style>
      <style:footer-style>
        <style:header-footer-properties style:dynamic-spacing="true" fo:min-height="0.1958in"/>
      </style:footer-style>
    </style:page-layout>
    <style:style style:name="P2" style:parent-style-name="Normal" style:family="paragraph">
      <style:paragraph-properties fo:text-align="start" fo:margin-bottom="0in" fo:margin-left="-0.8277in" fo:margin-right="-0.0131in" fo:text-indent="0in">
        <style:tab-stops>
          <style:tab-stop style:type="right" style:position="10.2027in"/>
        </style:tab-stops>
      </style:paragraph-properties>
    </style:style>
    <style:style style:name="T3" style:parent-style-name="DefaultParagraphFont" style:family="text">
      <style:text-properties style:font-name="Arial" style:font-name-asian="Arial" style:font-name-complex="Arial" fo:color="#000000" fo:font-size="8pt" style:font-size-asian="8pt"/>
    </style:style>
    <style:style style:name="T4" style:parent-style-name="DefaultParagraphFont" style:family="text">
      <style:text-properties style:font-name="Arial" style:font-name-asian="Arial" style:font-name-complex="Arial" fo:color="#000000" fo:font-size="8pt" style:font-size-asian="8pt"/>
    </style:style>
    <style:style style:name="T5" style:parent-style-name="DefaultParagraphFont" style:family="text">
      <style:text-properties fo:color="#000000" fo:font-size="11pt" style:font-size-asian="11pt"/>
    </style:style>
    <style:style style:name="P6" style:parent-style-name="Normal" style:family="paragraph">
      <style:paragraph-properties fo:text-align="start" fo:margin-bottom="0in" fo:margin-left="-0.8277in" fo:margin-right="-0.8229in" fo:text-indent="0in">
        <style:tab-stops>
          <style:tab-stop style:type="right" style:position="11.0256in"/>
        </style:tab-stops>
      </style:paragraph-properties>
    </style:style>
    <style:style style:name="T7" style:parent-style-name="DefaultParagraphFont" style:family="text">
      <style:text-properties style:font-name="Arial" style:font-name-asian="Arial" style:font-name-complex="Arial" fo:color="#000000" fo:font-size="8pt" style:font-size-asian="8pt"/>
    </style:style>
    <style:style style:name="T8" style:parent-style-name="DefaultParagraphFont" style:family="text">
      <style:text-properties style:font-name="Arial" style:font-name-asian="Arial" style:font-name-complex="Arial" fo:color="#000000" fo:font-size="8pt" style:font-size-asian="8pt"/>
    </style:style>
    <style:style style:name="T9" style:parent-style-name="DefaultParagraphFont" style:family="text">
      <style:text-properties style:font-name="Arial" style:font-name-asian="Arial" style:font-name-complex="Arial" fo:color="#000000" fo:font-size="8pt" style:font-size-asian="8pt"/>
    </style:style>
    <style:style style:name="T10" style:parent-style-name="DefaultParagraphFont" style:family="text">
      <style:text-properties style:font-name="Arial" style:font-name-asian="Arial" style:font-name-complex="Arial" fo:color="#000000" fo:font-size="8pt" style:font-size-asian="8pt"/>
    </style:style>
    <style:style style:name="T11" style:parent-style-name="DefaultParagraphFont" style:family="text">
      <style:text-properties style:font-name="Arial" style:font-name-asian="Arial" style:font-name-complex="Arial" fo:color="#000000" fo:font-size="8pt" style:font-size-asian="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16/10/2024, 17:35</text:span><text:span text:style-name="T4"><text:tab/>EDITAL Nº 1 - TRF DA 6ª REGIÃO, DE 10 DE OUTUBRO DE 2024 - EDITAL Nº 1 - TRF DA 6ª REGIÃO, DE 10 DE OUTUBRO DE 2024 - DOU - Imprensa Nacional</text:span></text:p>
        <text:p text:style-name="Normal"><text:span text:style-name="T5"><draw:frame draw:id="id0" draw:style-name="a0" draw:name="Group 168459" svg:x="10.77667in" svg:y="8.05778in" svg:width="0.42in" svg:height="0.42in" style:rel-width="scale" style:rel-height="scale"><draw:image xlink:href="media/image1.png" xlink:type="simple" xlink:show="embed" xlink:actuate="onLoad"/><svg:title/><svg:desc/></draw:frame></text:span></text:p>
      </style:header>
      <style:footer>
        <text:p text:style-name="P6"><text:span text:style-name="T7">https://www.in.gov.br/en/web/dou/-/edital-n-1-trf-da-6-regiao-de-10-de-outubro-de-2024-589701777</text:span><text:span text:style-name="T8"><text:tab/></text:span><text:span text:style-name="T9"><text:page-number text:fixed="false">1</text:page-number></text:span><text:span text:style-name="T10">/</text:span><text:span text:style-name="T11"><text:page-count>7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Nº 1 - TRF DA 6ª REGIÃO, DE 10 DE OUTUBRO DE 2024 - EDITAL Nº 1 - TRF DA 6ª REGIÃO, DE 10 DE OUTUBRO DE 2024 - DOU - Imprensa Nacional</dc:title>
    <dc:subject/>
    <meta:initial-creator>word2</meta:initial-creator>
    <dc:creator>word2</dc:creator>
    <meta:creation-date>2024-10-16T20:46:00Z</meta:creation-date>
    <dc:date>2024-10-16T20:46:00Z</dc:date>
    <meta:template xlink:href="Normal" xlink:type="simple"/>
    <meta:editing-cycles>2</meta:editing-cycles>
    <meta:editing-duration>PT0S</meta:editing-duration>
    <meta:document-statistic meta:page-count="3" meta:paragraph-count="641" meta:word-count="48005" meta:character-count="320996" meta:row-count="2280" meta:non-whitespace-character-count="273632"/>
  </office:meta>
</office:document-meta>
</file>