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034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3" style:parent-style-name="Normal" style:family="paragraph">
      <style:paragraph-properties fo:margin-bottom="0.2208in" fo:line-height="115%" fo:margin-left="1.7666in" fo:margin-right="1.5701in" fo:text-indent="0.1298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style:text-position="super 66.6%"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style:text-position="super 65.3%"/>
    </style:style>
    <style:style style:name="T8" style:parent-style-name="DefaultParagraphFont" style:family="text">
      <style:text-properties style:text-position="super 65.3%"/>
    </style:style>
    <style:style style:name="P9" style:parent-style-name="Normal" style:family="paragraph">
      <style:paragraph-properties fo:margin-bottom="0.0701in" fo:line-height="108%" fo:margin-left="0.6666in" fo:text-indent="-0.0034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style:text-position="super 66.6%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style:text-position="super 66.6%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.0458in" fo:line-height="108%" fo:margin-left="-0.0006in" fo:text-indent="0.6666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style:text-position="super 66.6%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in" fo:line-height="108%" fo:margin-left="-0.0006in" fo:text-indent="0.6631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style:text-position="super 66.6%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margin-bottom="0.2958in" fo:line-height="108%" fo:margin-left="0.0027in" fo:text-indent="-0.0034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style:text-position="super 66.6%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style:text-position="super 66.6%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3368in" fo:line-height="108%" fo:margin-left="0.6701in" fo:text-indent="-0.0034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4263in" fo:line-height="108%" fo:margin-left="-0.0006in" fo:text-indent="0.6631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style:text-position="super 66.6%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.0701in" fo:line-height="108%" fo:margin-left="3.434in" fo:text-indent="-0.0034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in" fo:margin-left="0.0069in">
        <style:tab-stops/>
      </style:paragraph-properties>
    </style:style>
    <style:style style:name="T40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DIÁRIO OFICIAL DA UNIÃO</text:span></text:p>
      <text:p text:style-name="P3"><text:span text:style-name="T4">Publicado em: 01/11/2024 | Edição: 212 | Seção: 3 Página: 208 órgão: Poder Judiciário/Tribunal Regional Federal da 6</text:span><text:span text:style-name="T5">a<text:s/></text:span><text:span text:style-name="T6">Região</text:span></text:p>
      <text:h text:style-name="Heading1" text:outline-level="1">EDITAL N<text:s/><text:span text:style-name="T7">O<text:s/></text:span>4 - TRF DA 6<text:s/><text:span text:style-name="T8">a<text:s/></text:span>REGIÃO, DE 24 DE OUTUBRO DE 2024</text:h>
      <text:p text:style-name="P9"><text:span text:style-name="T10">TRIBUNAL REGIONAL FEDERAL DA 6<text:s/></text:span><text:span text:style-name="T11">a<text:s/></text:span><text:span text:style-name="T12">REGIÃO (TRF DA 6<text:s/></text:span><text:span text:style-name="T13">a<text:s/></text:span><text:span text:style-name="T14">REGIÃO)</text:span></text:p>
      <text:p text:style-name="P15"><text:span text:style-name="T16">1<text:s/></text:span><text:span text:style-name="T17">0<text:s/></text:span><text:span text:style-name="T18">CONCURSO PÚBLICO PARA A FORMAÇÃO DE CADASTRO DE RESERVA EM CARGOS DE ANALISTA JUDICIÁRIO E DE TÉCNICO JUDICIÁRIO</text:span></text:p>
      <text:p text:style-name="P19"><text:span text:style-name="T20">O PRESIDENTE DO TRIBUNAL REGIONAL FEDERAL DA 6<text:s/></text:span><text:span text:style-name="T21">a<text:s/></text:span><text:span text:style-name="T22">REGIÃO torna pública a retificação de objetos de avaliação refe</text:span><text:span text:style-name="T23">rente aos conhecimentos específicos para o Cargo 24, constantes do subitem</text:span></text:p>
      <text:p text:style-name="P24"><text:span text:style-name="T25">16.2.3 do Edital n<text:s/></text:span><text:span text:style-name="T26">o<text:s/></text:span><text:span text:style-name="T27">1 - TRF da 6<text:s/></text:span><text:span text:style-name="T28">a<text:s/></text:span><text:span text:style-name="T29">Região, de 10 de outubro de 2024, conforme a seguir especificado.</text:span></text:p>
      <text:h text:style-name="Heading2" text:outline-level="2">16.2.3 CONHECIMENTOS ESPECÍFICOS</text:h>
      <text:p text:style-name="P30"><text:span text:style-name="T31">CARGO 24: TÉCNICO JUDICIÁRIO - ÁREA: ADMINISTR</text:span><text:span text:style-name="T32">ATIVA - SEM ESPECIALIDADE</text:span></text:p>
      <text:soft-page-break/>
      <text:p text:style-name="P33"><text:span text:style-name="T34">NOÇÕES DE DIREITO ADMINISTRATIVO: 14 Código de Conduta dos servidores da Justiça Federal (Resolução n<text:s/></text:span><text:span text:style-name="T35">O<text:s/></text:span><text:span text:style-name="T36">147/2011 do CJF).</text:span></text:p>
      <text:p text:style-name="P37"><text:span text:style-name="T38">DESEMB. FEDERAL VALLISNEY DE SOUZA OLIVEIRA</text:span></text:p>
      <text:p text:style-name="P39"><text:span text:style-name="T40">Este conteúdo não substitui o publicado na versão 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027in" fo:margin-left="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3347in" fo:margin-left="0.6666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8201in" fo:margin-bottom="1in" fo:margin-right="0.8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 de impressora redirecionado da área de trabalho remota</dc:title>
    <dc:subject/>
    <meta:initial-creator>JFMG</meta:initial-creator>
    <dc:creator>word</dc:creator>
    <meta:creation-date>2024-11-04T18:33:00Z</meta:creation-date>
    <dc:date>2024-11-04T18:33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