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4.020833333333333in"/>
    </style:style>
    <style:style style:name="co3" style:family="table-column">
      <style:table-column-properties fo:break-before="auto" style:column-width="5.28125in"/>
    </style:style>
    <style:style style:name="co4" style:family="table-column">
      <style:table-column-properties fo:break-before="auto" style:column-width="4.71875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3.1145833333333335in"/>
    </style:style>
    <style:style style:name="co7" style:family="table-column">
      <style:table-column-properties fo:break-before="auto" style:column-width="3.4687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3" style:family="table-cell" style:parent-style-name="Default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/>
    </style:style>
    <style:style style:name="ce65" style:family="table-cell" style:parent-style-name="Normal 2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Normal 2">
      <style:table-cell-properties fo:border-left="1.0pt solid " fo:border-right="1.0pt solid " fo:border-top="1.0pt solid " fo:border-bottom="1.0pt solid "/>
    </style:style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9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10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11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63" office:value-type="string">
            <text:p>NOME</text:p>
          </table:table-cell>
          <table:table-cell table:style-name="ce63" office:value-type="string">
            <text:p>LOTAÇÃO</text:p>
          </table:table-cell>
          <table:table-cell table:style-name="ce63" office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SSANDRA RIBEIRO ARAUJO DINIZ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SSANDRO CARVALHO FONSECA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XANDRE JOSE JOAO</text:p>
          </table:table-cell>
          <table:table-cell table:style-name="ce64" office:value-type="string">
            <text:p>GABINETE DES EDILSON VITORELLI DINIZ LIMA/GAD1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INE SANTOS CALDEIRA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BEATRIZ BARCELOS VIEIRA</text:p>
          </table:table-cell>
          <table:table-cell table:style-name="ce64" office:value-type="string">
            <text:p>GABINETE DES EDILSON VITORELLI DINIZ LIMA/GAD1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CAROLINA PEREIRA BORGES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UBSEÇÃO JUDICIÁRIA DE JANAÚB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ELISA MENDES DE PAULA</text:p>
          </table:table-cell>
          <table:table-cell table:style-name="ce64" office:value-type="string">
            <text:p>SUBSECRETARIA DE DESENVOLVIMENTO E APERFEIÇOAMENTO DE SERVIDORES/SUDAS/SECGP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LUIZA ARAUJO SILVA</text:p>
          </table:table-cell>
          <table:table-cell table:style-name="ce64" office:value-type="string">
            <text:p>SEÇÃO DE ADMINISTRAÇÃO PREDIAL/SEADI/SUMES/TRF6</text:p>
          </table:table-cell>
          <table:table-cell table:style-name="ce64" office:value-type="string">
            <text:p>PREFEITURA MUNICIPAL DE ANGRA DOS RE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PAULA CANDIDA MARINH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A APPARECIDA MOREIRA SALLES ASSIMOS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A ARANTES MEDEIROS</text:p>
          </table:table-cell>
          <table:table-cell table:style-name="ce64" office:value-type="string">
            <text:p>GABINETE DES SIMONE DOS SANTOS LEMOS FERNANDES/GAD0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RIANNE CALDEIRA DO CARMO</text:p>
          </table:table-cell>
          <table:table-cell table:style-name="ce64" office:value-type="string">
            <text:p>NÚCLEO DE DEFESA CIBERNÉTICA E TRATAMENTO DE INCIDENTES EM SI/NUDCI/SECTI/TRF6</text:p>
          </table:table-cell>
          <table:table-cell table:style-name="ce64" office:value-type="string">
            <text:p>CONSELHO REGIONAL DE ENGENHARIA E AGRONOM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A DE OLIVEIRA CASTRO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O SANTOS ARANTES VIEIR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EÇÃO JUDICIÁRIA DE SÃO PAUL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CILDO JORGE FIALHO DOS SANTOS JÚNIOR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UBSEÇÃO JUDICIÁRIA DE ITUIUTAB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NDICE DE FARIA SANTANA</text:p>
          </table:table-cell>
          <table:table-cell table:style-name="ce64" office:value-type="string">
            <text:p>ASSESSORIA JURÍDICA DA DIRETORIA GERAL/ASJUD/DIGER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LO FREDERICO DE SOUZA FERRARA MARCOLINO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LOS HENRIQUE LIMA AFONSO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MEM CAROLINA MELILLO MARTINS</text:p>
          </table:table-cell>
          <table:table-cell table:style-name="ce64" office:value-type="string">
            <text:p>GABINETE DES EDILSON VITORELLI DINIZ LIMA/GAD1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OLINE THAIS SALOMÉ DE OLIVEIRA SILVA</text:p>
          </table:table-cell>
          <table:table-cell table:style-name="ce64" office:value-type="string">
            <text:p>GABINETE DES EDILSON VITORELLI DINIZ LIMA/GAD18/GABIN/TRF6</text:p>
          </table:table-cell>
          <table:table-cell table:style-name="ce64" office:value-type="string">
            <text:p>SUBSEÇÃO JUDICIÁRIA DE MONTES CLARO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ELIA GOMES FERREIRA</text:p>
          </table:table-cell>
          <table:table-cell table:style-name="ce64" office:value-type="string">
            <text:p>SEÇÃO DE CONTABILIDADE/SECOB/SUCEF/TRF6</text:p>
          </table:table-cell>
          <table:table-cell table:style-name="ce64" office:value-type="string">
            <text:p>CAMARA MUNICIPAL DE IBIRI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ONSUELO HORTA VIEIRA</text:p>
          </table:table-cell>
          <table:table-cell table:style-name="ce64" office:value-type="string">
            <text:p>ASSESSORIA DE EVENTOS/ASEVE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RISTIANO VICTOR TEIXEIRA FORTUNATO</text:p>
          </table:table-cell>
          <table:table-cell table:style-name="ce64" office:value-type="string">
            <text:p>SEÇÃO DE PROJETOS DE TI/SEGEP/NUGTI/TRF6</text:p>
          </table:table-cell>
          <table:table-cell table:style-name="ce64" office:value-type="string">
            <text:p>FUNDACAO HOSPITALAR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RISTINA VANESSA ALVES MOREIRA FERNANDES</text:p>
          </table:table-cell>
          <table:table-cell table:style-name="ce64" office:value-type="string">
            <text:p>NÚCLEO DE APOIO À OUVIDORIA/NUAPO/OUVID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ELE GUIMARAES SILVA</text:p>
          </table:table-cell>
          <table:table-cell table:style-name="ce64" office:value-type="string">
            <text:p>NÚCLEO DE MODERNIZAÇÃO DA GESTÃO/NUMOG/ASGES/TRF6</text:p>
          </table:table-cell>
          <table:table-cell table:style-name="ce64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LO ZIMMERER LORENTZ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BORA KLEIN DO CARMO COIMBRA</text:p>
          </table:table-cell>
          <table:table-cell table:style-name="ce64" office:value-type="string">
            <text:p>SEÇÃO DE COMPRAS/SECOM/SULIC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ISE FRANCISCANI SILVEIRA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ISE RAQUEL SILVA E LIM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IEGO MEDEIROS JORDÃ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MUNDO VERAS DOS SANTOS FILHO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UARDO MARCELLINI GHERARDI</text:p>
          </table:table-cell>
          <table:table-cell table:style-name="ce64" office:value-type="string">
            <text:p>GABINETE DES LUCIANA PINHEIRO COSTA/GAD13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INSTEIN GUEDES DE PAULA</text:p>
          </table:table-cell>
          <table:table-cell table:style-name="ce64" office:value-type="string">
            <text:p>SEÇÃO DE APOIO JUDICIAL/SEAJU/NUAJU/SUAJU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NEIDA CELESTE MAIA MOREIRA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ABIANA ABREU GIOVANNI DE MORAIS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ATIMA HELENA DIAS DE ABREU COUTINHO</text:p>
          </table:table-cell>
          <table:table-cell table:style-name="ce64" office:value-type="string">
            <text:p>SUBSECRETARIA DE APOIO ÀS SESSÕES DE JULGAMENTO/SUASJ/SECJU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BIO GONÇALVES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VIO LUCIO DA ROCHA COUT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SCO CARLOS DE MOURA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SCO WELLINGTON NUNES GOMES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EOVANA FAZA DA SILVEIRA FERNANDES</text:p>
          </table:table-cell>
          <table:table-cell table:style-name="ce64" office:value-type="string">
            <text:p>GABINETE DES MARCELO DOLZANY DA COSTA/GAD09/GABIN/TRF6</text:p>
          </table:table-cell>
          <table:table-cell table:style-name="ce64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LENDA CECILIA DE OLIVEIRA GONCALVES</text:p>
          </table:table-cell>
          <table:table-cell table:style-name="ce64" office:value-type="string">
            <text:p>GABINETE DES FLAVIO BOSON GAMBOGI/GAD1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ARA CRISTINA SILVA DOS SANTOS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DENE MAGALHAES CAMPOS</text:p>
          </table:table-cell>
          <table:table-cell table:style-name="ce64" office:value-type="string">
            <text:p>COORDENADORIA REGIONAL DE SOLUÇÃO ADEQUADA DE CONTROVÉRSIAS/COJUS/TRF6</text:p>
          </table:table-cell>
          <table:table-cell table:style-name="ce64" office:value-type="string">
            <text:p>CONTROLADORIA-GERAL DA UN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LDEFONSO DE SOUSA AMORIM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ACQUELINE BRAGA PELUCCI</text:p>
          </table:table-cell>
          <table:table-cell table:style-name="ce64" office:value-type="string">
            <text:p>ASSESSORIA DE GESTÃO ESTRATÉGICA E CIÊNCIA DE DADOS/ASGES/SECGER/TRF6</text:p>
          </table:table-cell>
          <table:table-cell table:style-name="ce64" office:value-type="string">
            <text:p>SUBSEÇÃO JUDICIÁRIA DE SÃO JOÃO DEL REI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ANINE HORTA DINIZ</text:p>
          </table:table-cell>
          <table:table-cell table:style-name="ce64" office:value-type="string">
            <text:p>ASSESSORIA DE COMUNICAÇÃO/ASCOM/PRESI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ANIO MADY DOS SANTOS</text:p>
          </table:table-cell>
          <table:table-cell table:style-name="ce64" office:value-type="string">
            <text:p>DIRETORIA-GERAL/DIGER/TRF6</text:p>
          </table:table-cell>
          <table:table-cell table:style-name="ce64" office:value-type="string">
            <text:p>SEÇÃO JUDICIÁRIA DO DISTRITO FEDERAL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EFFERSON SOARES DE PAULA</text:p>
          </table:table-cell>
          <table:table-cell table:style-name="ce64" office:value-type="string">
            <text:p>SEÇÃO DE APOIO JUDICIAL/SEAJU/NUAJU/SUAJU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ESSICA PAULA GUIMARAES LIMA</text:p>
          </table:table-cell>
          <table:table-cell table:style-name="ce64" office:value-type="string">
            <text:p>ASSESSORIA ESPECIAL DA DIRETORIA-GERAL/ASESP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ÃO ADEODATO DE VASCONCELOS NETO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SÉ FERNANDO BARROS E SILVA</text:p>
          </table:table-cell>
          <table:table-cell table:style-name="ce64" office:value-type="string">
            <text:p>ASSESSORIA DE APOIO ADMINISTRATIVO DA SECRETARIA GERAL/ASPSG/SECGER/TRF6</text:p>
          </table:table-cell>
          <table:table-cell table:style-name="ce64" office:value-type="string">
            <text:p>GOVERNO DO ESTADO DO TOCANTI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A APARECIDA CARDOSO CRUVINEL</text:p>
          </table:table-cell>
          <table:table-cell table:style-name="ce64" office:value-type="string">
            <text:p>SEÇÃO DE ACOMPANHAMENTO CONTRATUAL/SEACO/SULIC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O PIMENTEL DUARTE</text:p>
          </table:table-cell>
          <table:table-cell table:style-name="ce64" office:value-type="string">
            <text:p>ASSESSORIA ESPECIAL DA DIRETORIA-GERAL/ASESP/DIGER/TRF6</text:p>
          </table:table-cell>
          <table:table-cell table:style-name="ce64" office:value-type="string">
            <text:p>MINISTERIO DA GESTAO E DA INOVACAO EM SERVICOS PUBLIC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ARINA MAYUMI SATO</text:p>
          </table:table-cell>
          <table:table-cell table:style-name="ce64" office:value-type="string">
            <text:p>SEÇÃO DE GESTÃO DE CONTRATOS DE TERCEIRIZAÇÃO/SEGET/SULIC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ARLA PEREIRA DE LIMA</text:p>
          </table:table-cell>
          <table:table-cell table:style-name="ce64" office:value-type="string">
            <text:p>SEÇÃO DE AUDITORIA DE GESTÃO ADMINISTRATIVA CONTÁBIL E PATRIMONIAL/SEAUG/NUAUG/TRF6</text:p>
          </table:table-cell>
          <table:table-cell table:style-name="ce64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RISSA LOTT LEITE</text:p>
          </table:table-cell>
          <table:table-cell table:style-name="ce64" office:value-type="string">
            <text:p>SEÇÃO DE REGISTROS FUNCIONAIS E BENEFÍCIOS/SEREB/SECAP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URITA CARDOSO DE ABREU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ANDRO MORAES COSTA</text:p>
          </table:table-cell>
          <table:table-cell table:style-name="ce64" office:value-type="string">
            <text:p>SEÇÃO DE SISTEMAS DE ESTATISTICAS PROCESSUAIS/SEESP/NUDSJ/TRF6</text:p>
          </table:table-cell>
          <table:table-cell table:style-name="ce64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ONARDO SCHIRMER CARDOSO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UBSEÇÃO JUDICIÁRIA DE DIVINÓPOLI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ONARDO VASCONCELOS OLIVEIRA</text:p>
          </table:table-cell>
          <table:table-cell table:style-name="ce64" office:value-type="string">
            <text:p>SEÇÃO DE GESTÃO DE OBRAS/SEGOB/DIEAR/TRF6</text:p>
          </table:table-cell>
          <table:table-cell table:style-name="ce64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ANNA DE FREITAS QUEIROZ JARDIM ALVARES DE OLIVEIRA</text:p>
          </table:table-cell>
          <table:table-cell table:style-name="ce64" office:value-type="string">
            <text:p>GABINETE DO CORREGEDOR/GAGER/CO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MENEZES VALLE</text:p>
          </table:table-cell>
          <table:table-cell table:style-name="ce64" office:value-type="string">
            <text:p>SECRETARIA DE TECNOLOGIA DA INFORMAÇÃO/SECTI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SEKEF SOUSA FONTENELLE DE ARAUJO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O PIAUÍ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ELLE RODRIGUES SILVA</text:p>
          </table:table-cell>
          <table:table-cell table:style-name="ce64" office:value-type="string">
            <text:p>SUBSECRETARIA DE APOIO ÀS SESSÕES DE JULGAMENTO/SUASJ/SECJU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ENE FERREIRA BARRETO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ZA FONTOURA RIBEIRO</text:p>
          </table:table-cell>
          <table:table-cell table:style-name="ce64" office:value-type="string">
            <text:p>SEÇÃO DE CONTABILIDADE/SECOB/SUCEF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IA DE FREITAS MARTINS</text:p>
          </table:table-cell>
          <table:table-cell table:style-name="ce64" office:value-type="string">
            <text:p>COORDENADORIA DOS JUIZADOS ESPECIAIS/COJ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EMILIA RIZZI SILVA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UBSEÇÃO JUDICIÁRIA DE VARGINH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ROSARIA ABRAHAO REIS E PIVA</text:p>
          </table:table-cell>
          <table:table-cell table:style-name="ce64" office:value-type="string">
            <text:p>SERVIÇO DE CADASTRO E ATENDIMENTO AO BENEFICIÁRIO/SECAB/SUASA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NA PAULA MENDES CHAVES</text:p>
          </table:table-cell>
          <table:table-cell table:style-name="ce64" office:value-type="string">
            <text:p>GABINETE DES FLAVIO BOSON GAMBOGI/GAD1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LY LADEIA RIBEIRO</text:p>
          </table:table-cell>
          <table:table-cell table:style-name="ce64" office:value-type="string">
            <text:p>GABINETE DA PRESIDÊNCIA/GAPRE/PRESI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URO DE PAULA RICARDO LACERD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X RONALD DE OLIVEIRA</text:p>
          </table:table-cell>
          <table:table-cell table:style-name="ce64" office:value-type="string">
            <text:p>SEÇÃO DE ESTUDOS PESQUISAS E INFORMAÇÕES/SESP/ESMAG/TRF6</text:p>
          </table:table-cell>
          <table:table-cell table:style-name="ce64" office:value-type="string">
            <text:p>MUNICIPIO DE BETI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ILENA PELINSON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PREFEITURA DA ESTANCIA TURISTICA DE RIBEIRAO PI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OISES MORGADO FARIA</text:p>
          </table:table-cell>
          <table:table-cell table:style-name="ce64" office:value-type="string">
            <text:p>GABINETE DES SIMONE DOS SANTOS LEMOS FERNANDES/GAD0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DIA CAPANEMA DOS SANTOS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MBA AKEGAWA COST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THALIA DOMINGUES DE MAGALHAES</text:p>
          </table:table-cell>
          <table:table-cell table:style-name="ce64" office:value-type="string">
            <text:p>SECRETARIA DE ORÇAMENTO, FINANÇAS E CONTRATAÇÕES/SECOF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OSWALDO LUIZ GAVINHO BENTO</text:p>
          </table:table-cell>
          <table:table-cell table:style-name="ce64" office:value-type="string">
            <text:p>SEÇÃO DE TREINAMENTO E APERFEIÇOAMENTO DE MAGISTRADOS/SETAM/ESMAG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TRICIA MOURA CARVALHO</text:p>
          </table:table-cell>
          <table:table-cell table:style-name="ce64" office:value-type="string">
            <text:p>ASSESSORIA DE JURISPRUDÊNCIA/ASJUP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HENRIQUE SIMOES DIAS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SOUZA LOPES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FAEL BONFIM GONCALVES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INST. NAC. COL. REF. AGRARIA-INC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FAELA BORGES DE SOUSA</text:p>
          </table:table-cell>
          <table:table-cell table:style-name="ce64" office:value-type="string">
            <text:p>GABINETE DES SIMONE DOS SANTOS LEMOS FERNANDES/GAD0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ENATA LILIAN DE SOUZA LEÃO</text:p>
          </table:table-cell>
          <table:table-cell table:style-name="ce64" office:value-type="string">
            <text:p>SEÇÃO DE ADMINISTRAÇÃO E SERVIÇOS/SEASG/SUMES/TRF6</text:p>
          </table:table-cell>
          <table:table-cell table:style-name="ce64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ICARDO LOPES MARTINS</text:p>
          </table:table-cell>
          <table:table-cell table:style-name="ce64" office:value-type="string">
            <text:p>GABINETE DES LUCIANA PINHEIRO COSTA/GAD13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ITA MARCIA BRUNO</text:p>
          </table:table-cell>
          <table:table-cell table:style-name="ce64" office:value-type="string">
            <text:p>SEÇÃO DE LICITAÇÕES/SELIT/SULIC/TRF6</text:p>
          </table:table-cell>
          <table:table-cell table:style-name="ce64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DRIGO SOARES PISSOLATO ALVIM</text:p>
          </table:table-cell>
          <table:table-cell table:style-name="ce64" office:value-type="string">
            <text:p>SEÇÃO DE GESTÃO DE COMUNICAÇÕES/SEGEC/NUINT/TRF6</text:p>
          </table:table-cell>
          <table:table-cell table:style-name="ce64" office:value-type="string">
            <text:p>GOVERNO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GÉRIO MOREIRA SALLES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NALDO HENRIQUE DE OLIVEIRA LEMOS</text:p>
          </table:table-cell>
          <table:table-cell table:style-name="ce64" office:value-type="string">
            <text:p>ASSESSORIA DE JURISPRUDÊNCIA/ASJUP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NARA SILVA CAPANEMA DOS SANTOS</text:p>
          </table:table-cell>
          <table:table-cell table:style-name="ce64" office:value-type="string">
            <text:p>GABINETE DES ALVARO RICARDO DE SOUZA CRUZ/GAD10/GABIN/TRF6</text:p>
          </table:table-cell>
          <table:table-cell table:style-name="ce64" office:value-type="string">
            <text:p>SUBSEÇÃO JUDICIÁRIA DE PASSO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NEY IGNACIO DO VALE</text:p>
          </table:table-cell>
          <table:table-cell table:style-name="ce64" office:value-type="string">
            <text:p>SEÇÃO DE PROJETOS DE ARQUITETURA E ENGENHARIA/SEPAE/DIEAR/TRF6</text:p>
          </table:table-cell>
          <table:table-cell table:style-name="ce64" office:value-type="string">
            <text:p>COMPANHIA URBANIZADORA E DE HABITACAO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MIRA HENRIQUES HADDAD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NDRA GOIS CAIAFA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NDRA MACHADO SILVA LOPES</text:p>
          </table:table-cell>
          <table:table-cell table:style-name="ce64" office:value-type="string">
            <text:p>SEÇÃO DE FORMAÇÃO, CAPACITAÇÃO E APERFEIÇOAMENTO DE SERVIDORES/SEFAS/SUDA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RAH MONIELLE RIBEIRO DE MELO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RAH MORAIS RIBEIRO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ULO SA FORTES SILVA</text:p>
          </table:table-cell>
          <table:table-cell table:style-name="ce64" office:value-type="string">
            <text:p>ASSESSORIA DE COMUNICAÇÃO/ASCOM/PRESI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HESLON LUCAS VIEIRA DE SOUZ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HEYLA PORTELLA LOURENCO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AS BATISTA DOS SANTOS FILHO</text:p>
          </table:table-cell>
          <table:table-cell table:style-name="ce64" office:value-type="string">
            <text:p>SUBSECRETARIA DE GESTÃO DOCUMENTAL/SUGED/SECAM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ENE SOARES LEMOS</text:p>
          </table:table-cell>
          <table:table-cell table:style-name="ce64" office:value-type="string">
            <text:p>NÚCLEO DE PLANEJAMENTO ESTRATÉGICO/NUPLE/ASGES/TRF6</text:p>
          </table:table-cell>
          <table:table-cell table:style-name="ce64" office:value-type="string">
            <text:p>SECRETARIA DE EDUCACAO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MONE LOPES SILVA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USANA MATTOSO</text:p>
          </table:table-cell>
          <table:table-cell table:style-name="ce64" office:value-type="string">
            <text:p>SEÇÃO DE BIBLIOTECA E MEMÓRIA INSTITUCIONAL/SEBMI/SUGED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UZANA RODRIGUES MONTEIRO LEANDRO</text:p>
          </table:table-cell>
          <table:table-cell table:style-name="ce64" office:value-type="string">
            <text:p>ASSESSORIA DE ACOMPANHAMENTO CNJ E COMISSÕES/ASACC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ATIANA CARVALHO LACERDA</text:p>
          </table:table-cell>
          <table:table-cell table:style-name="ce64" office:value-type="string">
            <text:p>SEÇÃO DE FORMAÇÃO, CAPACITAÇÃO E APERFEIÇOAMENTO DE SERVIDORES/SEFAS/SUDA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ALDIVA MARIA PINHEIRO FEIJÃ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A BAH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ALQUIRIA GONÇALVES VIEIR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ENICIO GLEBSON DANTAS DA SILVA</text:p>
          </table:table-cell>
          <table:table-cell table:style-name="ce64" office:value-type="string">
            <text:p>NÚCLEO DE SEGURANÇA DA INFORMAÇÃO/NUCSI/DIGER/TRF6</text:p>
          </table:table-cell>
          <table:table-cell table:style-name="ce64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CTOR MENESES DE CARVALHO COELHO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LSON SANTANA DA ROCHA JUNIOR</text:p>
          </table:table-cell>
          <table:table-cell table:style-name="ce64" office:value-type="string">
            <text:p>ASSESSORIA JURÍDICA DA PRESIDÊNCIA/ASPRE/PRESI/TRF6</text:p>
          </table:table-cell>
          <table:table-cell table:style-name="ce64" office:value-type="string">
            <text:p>SUBSEÇÃO JUDICIÁRIA DE GOVERNADOR VALADARE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VIANA PEREIRA ROCHA ALVES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ALLACE DA SILVA TERTULIANO</text:p>
          </table:table-cell>
          <table:table-cell table:style-name="ce64" office:value-type="string">
            <text:p>COORDENADORIA DOS JUIZADOS ESPECIAIS/COJ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ANDERSON DE SOUZA PEREIRA</text:p>
          </table:table-cell>
          <table:table-cell table:style-name="ce64" office:value-type="string">
            <text:p>ASSESSORIA JURÍDICA DA DIRETORIA GERAL/ASJUD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ILLIAN FERNANDES DE OLIVEIRA</text:p>
          </table:table-cell>
          <table:table-cell table:style-name="ce64" office:value-type="string">
            <text:p>SEÇÃO DE AVALIAÇÃO, PROVIMENTO E ESTÁGIO/SEAPE/SUDA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named-expressions>
          <table:named-range table:name="_FilterDatabase" table:cell-range-address="REQUISITADOS.$A$1:.$C$117" table:base-cell-address="$REQUISITADOS.$A$1"/>
        </table:named-expressions>
      </table:table>
      <table:table table:name="CEDIDOS" table:style-name="ta2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5" table:default-cell-style-name="ce15" table:number-columns-repeated="254"/>
        <table:table-row table:style-name="ro1">
          <table:table-cell table:style-name="ce65" office:value-type="string">
            <text:p>NOME</text:p>
          </table:table-cell>
          <table:table-cell table:style-name="ce65" office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HRISTIANO ESTEVES CHAVES MOREIRA</text:p>
          </table:table-cell>
          <table:table-cell table:style-name="ce66" office:value-type="string">
            <text:p>SUBSEÇÃO JUDICIÁRIA DE POUSO ALEGRE - MG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ERNANDA PORTELLA SAMPAIO</text:p>
          </table:table-cell>
          <table:table-cell table:style-name="ce66" office:value-type="string">
            <text:p>TRIBUNAL REGIONAL DO TRABALHO 3ª REGIÃ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HAROLDO FERRI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IVAN VILHENA DE VASCONCELOS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ULIANA VIEIRA SALLES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ORAYNE ELIAS MOTA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NATHALIA DE CARVALHO BOTELHO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PAULA MENDES GOMES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OBSON LUIZ COSTA CARVALHO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ILVANA ALVIM SERPA</text:p>
          </table:table-cell>
          <table:table-cell table:style-name="ce66" office:value-type="string">
            <text:p>SEÇÃO JUDICIÁRIA DE PATOS DE MINA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VALÉRIA REZENDE FERREIRA ALBUQUERQUE</text:p>
          </table:table-cell>
          <table:table-cell table:style-name="ce66" office:value-type="string">
            <text:p>CONSELHO NACIONAL DE JUSTIÇA</text:p>
          </table:table-cell>
          <table:table-cell table:number-columns-repeated="1022"/>
        </table:table-row>
        <table:named-expressions/>
      </table:table>
      <table:named-expressions/>
      <table:database-ranges>
        <table:database-range table:target-range-address="REQUISITADOS.A1:REQUISITADOS.C1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ítulo 1" style:family="table-cell">
      <style:table-cell-properties fo:border-bottom="4.0pt solid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ítulo 2" style:family="table-cell">
      <style:table-cell-properties fo:border-bottom="4.0pt solid #64BEE6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ítulo 3" style:family="table-cell">
      <style:table-cell-properties fo:border-bottom="2.5pt solid #46B1E1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ítulo 4" style:family="table-cell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Bom" style:family="table-cell">
      <style:table-cell-properties fo:background-color="#C6EF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Ruim" style:family="table-cell">
      <style:table-cell-properties fo:background-color="#FFC7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o" style:family="table-cell">
      <style:table-cell-properties fo:background-color="#FFEB9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156082" fo:border-bottom="3.0pt double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15608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C1E5F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83CBE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46B1E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2" style:family="table-cell">
      <style:table-cell-properties fo:background-color="#E9713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BE3D6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F6C6A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F2AA8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3" style:family="table-cell">
      <style:table-cell-properties fo:background-color="#196B2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C2F1C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84E29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47D45A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4" style:family="table-cell">
      <style:table-cell-properties fo:background-color="#0F9ED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CAEEF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96DCF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61CBF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5" style:family="table-cell">
      <style:table-cell-properties fo:background-color="#A02B9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F2CFE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E59ED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D86EC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6" style:family="table-cell">
      <style:table-cell-properties fo:background-color="#4EA72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D9F2D0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B4E5A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8ED97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Larissa Lott Leite</meta:initial-creator>
    <meta:creation-date>2024-11-04T15:57:35Z</meta:creation-date>
    <dc:date>2024-11-04T21:05:43Z</dc:date>
  </office:meta>
</office:document-meta>
</file>