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2" svg:font-family="Calibri2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229.5pt" style:use-optimal-row-height="true" fo:break-before="auto"/>
    </style:style>
    <style:style style:name="ro8" style:family="table-row">
      <style:table-row-properties style:row-height="106.5pt" style:use-optimal-row-height="true" fo:break-before="auto"/>
    </style:style>
    <style:style style:name="ro9" style:family="table-row">
      <style:table-row-properties style:row-height="121.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83pt" style:use-optimal-row-height="true" fo:break-before="auto"/>
    </style:style>
    <style:style style:name="ro13" style:family="table-row">
      <style:table-row-properties style:row-height="290.25pt" style:use-optimal-row-height="true" fo:break-before="auto"/>
    </style:style>
    <style:style style:name="ro14" style:family="table-row">
      <style:table-row-properties style:row-height="91.5pt" style:use-optimal-row-height="true" fo:break-before="auto"/>
    </style:style>
    <style:style style:name="ro15" style:family="table-row">
      <style:table-row-properties style:row-height="167.25pt" style:use-optimal-row-height="true" fo:break-before="auto"/>
    </style:style>
    <style:style style:name="ro16" style:family="table-row">
      <style:table-row-properties style:row-height="213pt" style:use-optimal-row-height="true" fo:break-before="auto"/>
    </style:style>
    <style:style style:name="ro17" style:family="table-row">
      <style:table-row-properties style:row-height="66.75pt" style:use-optimal-row-height="true" fo:break-before="auto"/>
    </style:style>
    <style:style style:name="ro18" style:family="table-row">
      <style:table-row-properties style:row-height="129.75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37.25pt" style:use-optimal-row-height="true" fo:break-before="auto"/>
    </style:style>
    <style:style style:name="ro23" style:family="table-row">
      <style:table-row-properties style:row-height="198pt" style:use-optimal-row-height="true" fo:break-before="auto"/>
    </style:style>
    <style:style style:name="ro24" style:family="table-row">
      <style:table-row-properties style:row-height="244.5pt" style:use-optimal-row-height="true" fo:break-before="auto"/>
    </style:style>
    <style:style style:name="ro25" style:family="table-row">
      <style:table-row-properties style:row-height="152.25pt" style:use-optimal-row-height="true" fo:break-before="auto"/>
    </style:style>
    <style:style style:name="ro26" style:family="table-row">
      <style:table-row-properties style:row-height="259.5pt" style:use-optimal-row-height="tru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4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42" table:default-cell-style-name="ce2"/>
        <table:table-column table:style-name="co15" table:number-columns-repeated="958" table:default-cell-style-name="ce3"/>
        <table:table-column table:style-name="co15" table:number-columns-repeated="3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15358" table:default-cell-style-name="ce1"/>
        <table:table-row table:style-name="ro1">
          <table:table-cell office:value-type="string" table:number-columns-spanned="18" table:number-rows-spanned="1" table:style-name="ce43">
            <text:p>PLANO DE AÇÃO TRF6 E SJMG - Iniciativas do Planest 2021-2026 -<text:span text:style-name="T2"><text:s/></text:span>Posição em outubro de 2024</text:p>
          </table:table-cell>
          <table:covered-table-cell table:number-columns-repeated="17"/>
          <table:table-cell table:number-columns-repeated="42" table:style-name="ce2"/>
          <table:table-cell table:number-columns-repeated="16324"/>
        </table:table-row>
        <table:table-row table:style-name="ro2">
          <table:table-cell office:value-type="string" table:number-columns-spanned="2" table:number-rows-spanned="1" table:style-name="ce4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Objetivo estratégico alinhado</text:p>
          </table:table-cell>
          <table:table-cell office:value-type="string" table:style-name="ce4">
            <text:p>Necessidade a ser atendida</text:p>
          </table:table-cell>
          <table:table-cell office:value-type="string" table:style-name="ce4">
            <text:p>Escopo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 (* resultado a ser usado na planilha de contribuição)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índice de desempenho de prazo:</text:p>
            <text:p>% de execução acumulada/% de execução previsto para a data</text:p>
          </table:table-cell>
          <table:table-cell office:value-type="string" table:style-name="ce4">
            <text:p>Í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42" table:style-name="ce2"/>
          <table:table-cell table:number-columns-repeated="16324"/>
        </table:table-row>
        <table:table-row table:style-name="ro3">
          <table:table-cell table:style-name="ce5"/>
          <table:table-cell office:value-type="string" table:style-name="ce6">
            <text:p>Tr</text:p>
          </table:table-cell>
          <table:table-cell table:style-name="ce6"/>
          <table:table-cell office:value-type="string" table:style-name="ce7">
            <text:p>Tribunal Regional Federal da 6ª Região</text:p>
          </table:table-cell>
          <table:table-cell table:style-name="ce7"/>
          <table:table-cell table:number-columns-repeated="13" table:style-name="ce5"/>
          <table:table-cell table:style-name="ce8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45">
            <text:p>Iniciativas em execução de acordo com o cronograma</text:p>
          </table:table-cell>
          <table:covered-table-cell table:number-columns-repeated="17"/>
          <table:table-cell table:number-columns-repeated="42" table:style-name="ce2"/>
          <table:table-cell table:number-columns-repeated="16324"/>
        </table:table-row>
        <table:table-row table:style-name="ro5">
          <table:table-cell table:style-name="ce9"/>
          <table:table-cell office:value-type="string" table:style-name="ce10">
            <text:p>Unidades de Atendimento Avançado</text:p>
          </table:table-cell>
          <table:table-cell office:value-type="string" table:style-name="ce10">
            <text:p>Ampliar e facilitar o acesso à Justiça</text:p>
          </table:table-cell>
          <table:table-cell office:value-type="string" table:style-name="ce10">
            <text:p>Instalar, até 2026, unidades de atendimento avançado nas 10 regiões de planejamento do estado de Minas Gerais</text:p>
          </table:table-cell>
          <table:table-cell office:value-type="string" table:style-name="ce10">
            <text:p>1) Estudos e tratativas iniciais nas Subseções; 2) Análise pelo Diretor do Foro da SJMG; 3) Parecer da Coordenação dos Juizados Especiais; 4) Parecer da Corregedoria Regional; 5) Exame pela Presidência; 6) Julgamento pelo Conselho de Administração; 7) Implantação da UAA.</text:p>
          </table:table-cell>
          <table:table-cell office:value-type="string" table:style-name="ce10">
            <text:p>Janeiro de 2024 (Estudos e tratativas iniciais nas Subseções)</text:p>
          </table:table-cell>
          <table:table-cell office:value-type="string" table:style-name="ce10">
            <text:p>Dezembro de 2026 (Implantação da UAA)</text:p>
          </table:table-cell>
          <table:table-cell office:value-type="string" table:style-name="ce11">
            <text:p>Sem estimativa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studos e tratativas iniciais nas Subseções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Estudos e tratativas iniciais nas Subseções em andamento.</text:p>
          </table:table-cell>
          <table:table-cell office:value-type="string" table:style-name="ce10">
            <text:p>28,6 % de execução acumulada em relação às entregas (2 entregas concluídas/7 entregas previstas)*100 = 28,6%</text:p>
          </table:table-cell>
          <table:table-cell office:value-type="string" table:style-name="ce15">
            <text:p>Juíza Federal Cristiane Miranda Botelho</text:p>
          </table:table-cell>
          <table:table-cell table:style-name="ce15"/>
          <table:table-cell office:value-type="string" table:style-name="ce10">
            <text:p>COGER</text:p>
          </table:table-cell>
          <table:table-cell office:value-type="string" table:style-name="ce16">
            <text:p>0015321-25.2023.4.06.8000</text:p>
          </table:table-cell>
          <table:table-cell office:value-type="string" table:style-name="ce10">
            <text:p>Juiz Federal Lucilio Linhares Perdigão de Moraes</text:p>
          </table:table-cell>
          <table:table-cell table:number-columns-repeated="42" table:style-name="ce2"/>
          <table:table-cell table:number-columns-repeated="16324"/>
        </table:table-row>
        <table:table-row table:style-name="ro6">
          <table:table-cell table:style-name="ce9"/>
          <table:table-cell office:value-type="string" table:style-name="ce10">
            <text:p>Melhoria na Publicação da Transparência do TRF6</text:p>
          </table:table-cell>
          <table:table-cell office:value-type="string" table:style-name="ce10">
            <text:p>Aprimorar o controle interno e a transparência dos processos administrativos</text:p>
          </table:table-cell>
          <table:table-cell office:value-type="string" table:style-name="ce10">
            <text:p>Publicar no portal do TRF6 todas as informações consolidadas para acesso da população e também averiguação por parte dos órgãos superiores de fiscalização</text:p>
          </table:table-cell>
          <table:table-cell office:value-type="string" table:style-name="ce10">
            <text:p>1)Visitas <text:s/>em todas as unidades responsáveis pela publicação das informações; 2)Verificar o método de cumprimento dos requisitos exigidos pelos normativos; 3) Elencar as ações necessárias para cumprimento das obrigações; 4) Agendar previamente com as unidades identificadas; 5) Indicação dos colaboradores designados pelas unidades para atuação como publicadores;6) Treinar e orientar os publicadores para a utilização da edição do Portal da Transparência; 7) Monitorar para validação das alterações realizadas; 8) Elaborar templates para a padronização das publicações; 9) Reunião com as áreas que necessitam de apoio; 10) Elencar as dificuldades e necessidades; 11) Priorização das necessidades levantadas, diferenciando as de curto e de médio prazo; 12) Autuação de novas fichas de projetos, de curto e médio prazo; 13) As ações identificadas de longo prazo serão planejadas para implementação no próximo exercício; 14) Monitoramento periódico do Portal; 15) Monitoramento e acompanhamento dos Projetos originados para implementação das melhorias de curto, médio e longo prazo; 16) Atuar na prevenção e correção das informações publicadas junto as unidades; 17) Acompanhar a atualização dos atos normativos editados e publicados pelos órgãos superiores.</text:p>
          </table:table-cell>
          <table:table-cell office:value-type="string" table:style-name="ce10">
            <text:p>Janeiro de 2024 (Visitas Institucionais em todas as unidades responsáveis pela publicação das informações obrigatórias exigidas pelos órgãos superiores de fiscalização (TCU/CNJ)</text:p>
          </table:table-cell>
          <table:table-cell office:value-type="string" table:style-name="ce10">
            <text:p>Dezembro de 2026 ( 4ª etapa<text:s/></text:p>
            <text:p>1-Monitoramento periódico do Portal verificando e validando as informações publicadas e a disponibilidade dos links;</text:p>
            <text:p>2-Monitoramento e Acompanhamento dos Projetos originados para implementação das melhorias de curto, médio e longo prazo;</text:p>
            <text:p>3-Atuar na prevenção e correção das informações publicadas junto as unidades;</text:p>
            <text:p>4-Acompanhar a atualização dos atos normativos editados e publicados pelos órgãos superiores.)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Realizadas as visistas em todas as unidades, a verificação de método de cumprimento dos requisitos exigidos pelos normativos, as ações necessárias para cumprimento das obrigações foram elencadas, <text:s/>foi agendado com as unidades, indicados e treinados os colaboadores que serão publicadores, as alterações monitoradas e elaborados os templates. Novas fichas de projetos e reuniões com as unidades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Realizadas as visistas em todas as unidades, a verificação de método de cumprimento dos requisitos exigidos pelos normativos, as ações necessárias para cumprimento das obrigações foram elencadas, <text:s/>foi agendado com as unidades, indicados e treinados os colaboadores que serão publicadores, as alterações monitoradas e elaborados os templates,as novas fichas de projetos e reuniões com as unidades, reunião com áreas que necessitam de apoio, as dificuldades e necessidades elencadas,a priorização das necessidades, o planejamento das ações de longo prazo para próximo exercício.</text:p>
          </table:table-cell>
          <table:table-cell office:value-type="string" table:style-name="ce17">
            <text:p>76% de execução acumulada em relação às entregas (13 entregas concluídas/17 <text:s/>entregas previstas)*100 = 76%</text:p>
          </table:table-cell>
          <table:table-cell office:value-type="string" table:style-name="ce15">
            <text:p>José Fernando Barros <text:s/>Daniele Guimarães Silva</text:p>
          </table:table-cell>
          <table:table-cell table:style-name="ce15"/>
          <table:table-cell office:value-type="string" table:style-name="ce10">
            <text:p>SEGEP/ASGES</text:p>
          </table:table-cell>
          <table:table-cell office:value-type="string" table:style-name="ce16">
            <text:p>0015542-08.2023.4.06.8000</text:p>
          </table:table-cell>
          <table:table-cell office:value-type="string" table:style-name="ce10">
            <text:p>José Fernando Barros <text:s/>Daniele Guimarães Silva</text:p>
          </table:table-cell>
          <table:table-cell table:number-columns-repeated="42" table:style-name="ce2"/>
          <table:table-cell table:number-columns-repeated="16324"/>
        </table:table-row>
        <table:table-row table:style-name="ro5">
          <table:table-cell table:style-name="ce9"/>
          <table:table-cell office:value-type="string" table:style-name="ce10">
            <text:p>Núcleo de Justiça 4.0 - Aceleração de julgamentos temáticos</text:p>
          </table:table-cell>
          <table:table-cell office:value-type="string" table:style-name="ce10">
            <text:p>Ampliar e facilitar o acesso à Justiça</text:p>
          </table:table-cell>
          <table:table-cell office:value-type="string" table:style-name="ce10">
            <text:p>Implantar Núcleos de Justiça 4.0 para aceleração de julgamentos temáticos, selecionando juízes para julgar processos de maior impacto social, que estejam acumulados nas Varas da 6ª Região, com julgamento à distância e sem prejuízo do trabalho na unidade de lotação</text:p>
          </table:table-cell>
          <table:table-cell office:value-type="string" table:style-name="ce10">
            <text:p>1) Primeiro Núcleo 4.0- Benefícios assistenciais; 2) Segundo Núcleo 4.0 - Benefícios previdenciários por incapacidade; 3) Terceiro Núcleo 4.0 - Aposentadoria por idade no RGPS.</text:p>
          </table:table-cell>
          <table:table-cell office:value-type="string" table:style-name="ce10">
            <text:p>Dezembro de 2023 (Primeiro Núcleo 4.0- Benefícios assistenciais)</text:p>
          </table:table-cell>
          <table:table-cell office:value-type="string" table:style-name="ce10">
            <text:p>Dezembro de 2025 (Terceiro Núcleo 4.0 - Aposentadoria por idade no RGPS)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Implantado Primeiro Núcleo 4.0- Benefícios assistenciais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Implantado o Primeiro Núcleo 4.0- Benefícios assistenciais.</text:p>
          </table:table-cell>
          <table:table-cell office:value-type="string" table:style-name="ce10">
            <text:p>33 % de execução acumulada em relação às entregas 1 entregas concluídas/3 entregas previstas)*100 = 33%</text:p>
          </table:table-cell>
          <table:table-cell office:value-type="string" table:style-name="ce15">
            <text:p>Juíza Federal Cristiane Miranda Botelho</text:p>
          </table:table-cell>
          <table:table-cell table:style-name="ce15"/>
          <table:table-cell office:value-type="string" table:style-name="ce10">
            <text:p>COGER</text:p>
          </table:table-cell>
          <table:table-cell office:value-type="string" table:style-name="ce16">
            <text:p>0015203-49.2023.4.06.8000</text:p>
          </table:table-cell>
          <table:table-cell office:value-type="string" table:style-name="ce10">
            <text:p>Juiz Federal Lucilio Linhares Perdigão de Moraes</text:p>
          </table:table-cell>
          <table:table-cell table:number-columns-repeated="42" table:style-name="ce2"/>
          <table:table-cell table:number-columns-repeated="16324"/>
        </table:table-row>
        <table:table-row table:style-name="ro7">
          <table:table-cell table:style-name="ce9"/>
          <table:table-cell office:value-type="string" table:style-name="ce10">
            <text:p>Cumprimento da meta 4 CNJ (processos de improbidade administrativa) - instrumentos de acompanhamento</text:p>
          </table:table-cell>
          <table:table-cell office:value-type="string" table:style-name="ce10">
            <text:p><text:s/>Aprimorar os fluxos das ações de improbidade administrativa e das ações penais relacionadas a crimes contra a administração pública</text:p>
          </table:table-cell>
          <table:table-cell office:value-type="string" table:style-name="ce10">
            <text:p>Acompanhar e cobrar o cumprimento da Meta 4 do CNJ pelas unidades de primeiro grau com competência na matéria</text:p>
          </table:table-cell>
          <table:table-cell office:value-type="string" table:style-name="ce10">
            <text:p>1) Levantar, a partir dos dados do sistema, todos os processos em tramitação em primeiro grau que se enquadrem na Meta 4; 2) Selecionar os que estão conclusos para sentença e determinar às respectivas unidades o julgamento em prazo razoável; 3)Selecionar os que estão em tramitação e requisitar das respectivas unidades as informações sobre o planejamento para conclusão da instrução e de eventuais óbices, como demora de cartas precatórias expedidas; 4) Estabelecer um cronograma, na Corregedoria, de acompanhamento e cobrança das unidades julgadoras; 5) Atuar a Corregedoria, perante os outros Tribunais, solicitando agilidade no cumprimento das precatórias expedidas em processos da Meta4.</text:p>
          </table:table-cell>
          <table:table-cell office:value-type="string" table:style-name="ce10">
            <text:p>Dezembro de 2023 (Levantar, a partir dos dados do sistema, todos os processos em tramitação em primeiro grau que se enquadrem na Meta 4)</text:p>
          </table:table-cell>
          <table:table-cell office:value-type="string" table:style-name="ce10">
            <text:p>Dezembro de 2026 (Atuar a Corregedoria, perante os outros Tribunais, solicitando agilidade no cumprimento das precatórias expedidas em processos da Meta4)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Realizado o levantamento de todos os processos em tramitação em primeiro grau que se enquadrem na Meta 4. Selecionar os que estão conclusos para sentença e determinar às respectivas unidades o julgamento em prazo razoável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Realizado o levantamento de todos os processos em tramitação em primeiro grau que se enquadrem na Meta 4. Selecionar os que estão conclusos para sentença e determinar às respectivas unidades o julgamento em prazo razoável em andamento.</text:p>
          </table:table-cell>
          <table:table-cell office:value-type="string" table:style-name="ce10">
            <text:p>40 % de execução acumulada em relação às entregas (2 entregas concluídas/5 entregas previstas)*100 = 40%</text:p>
          </table:table-cell>
          <table:table-cell office:value-type="string" table:style-name="ce15">
            <text:p>Juiz Federal Reginaldo Márcio Pereira.</text:p>
          </table:table-cell>
          <table:table-cell table:style-name="ce15"/>
          <table:table-cell office:value-type="string" table:style-name="ce10">
            <text:p>COGER</text:p>
          </table:table-cell>
          <table:table-cell office:value-type="string" table:style-name="ce16">
            <text:p>0015451-15.2023.4.06.8000</text:p>
          </table:table-cell>
          <table:table-cell office:value-type="string" table:style-name="ce10">
            <text:p>Juiz Federal Carlos Henrique Borlido Haddad</text:p>
          </table:table-cell>
          <table:table-cell table:number-columns-repeated="42" table:style-name="ce2"/>
          <table:table-cell table:number-columns-repeated="16324"/>
        </table:table-row>
        <table:table-row table:style-name="ro5">
          <table:table-cell table:style-name="ce9"/>
          <table:table-cell office:value-type="string" table:style-name="ce10">
            <text:p>Mapeamento e edição dos normativos administrativos essenciais ao Tribunal em que ainda estejam utilizando os do TRF1</text:p>
          </table:table-cell>
          <table:table-cell office:value-type="string" table:style-name="ce10">
            <text:p>Internalização da normatização administrativa</text:p>
          </table:table-cell>
          <table:table-cell office:value-type="string" table:style-name="ce10">
            <text:p>Mapear, priorizar e editar normativos necessários à organização dos serviços e processos de trabalho administrativos do TRF6</text:p>
          </table:table-cell>
          <table:table-cell office:value-type="string" table:style-name="ce10">
            <text:p>1)Mapeamento e validação das normas a serem editadas; 2)Elaboração de Cronograma de atualização normatiza; 3)Atualização normativa; 4)Edição de das normas, separada em 6 etapas.</text:p>
          </table:table-cell>
          <table:table-cell office:value-type="string" table:style-name="ce10">
            <text:p>24 de outubro de 2023 (Mapeamento e validação das normas a serem editadas)</text:p>
          </table:table-cell>
          <table:table-cell office:value-type="string" table:style-name="ce10">
            <text:p>31 de dezembro de 2025 (Atualização normativa)</text:p>
          </table:table-cell>
          <table:table-cell office:value-type="string" table:style-name="ce11">
            <text:p>Su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Realizado o mapeamento e validação das normas a serem editadas e elaborado o cronograma de atualização normativa. Edição das normas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Realizado o mapeamento e validação das normas a serem editadas e elaborado o cronograma de atualização normativa. Edição das normas em andamento.</text:p>
          </table:table-cell>
          <table:table-cell office:value-type="string" table:style-name="ce10">
            <text:p>55 % de execução acumulada em relação às entregas (5 entregas concluídas/9 entregas previstas)*100 = 55%</text:p>
          </table:table-cell>
          <table:table-cell office:value-type="string" table:style-name="ce15">
            <text:p>Claudete Grossi</text:p>
          </table:table-cell>
          <table:table-cell table:style-name="ce15"/>
          <table:table-cell office:value-type="string" table:style-name="ce10">
            <text:p>DIGER</text:p>
          </table:table-cell>
          <table:table-cell office:value-type="string" table:style-name="ce16">
            <text:p>0015716-17.2023.4.06.8000</text:p>
          </table:table-cell>
          <table:table-cell office:value-type="string" table:style-name="ce10">
            <text:p>Paulo Cesar de Paula Orício</text:p>
          </table:table-cell>
          <table:table-cell table:number-columns-repeated="42" table:style-name="ce2"/>
          <table:table-cell table:number-columns-repeated="16324"/>
        </table:table-row>
        <table:table-row table:style-name="ro5">
          <table:table-cell table:style-name="ce9"/>
          <table:table-cell office:value-type="string" table:style-name="ce10">
            <text:p>Implantação do sistema eproc no TRF6</text:p>
          </table:table-cell>
          <table:table-cell office:value-type="string" table:style-name="ce10">
            <text:p>Aprimorar os fluxos procedimentais das ações relativas a benefícios previdenciários e assistenciais</text:p>
          </table:table-cell>
          <table:table-cell office:value-type="string" table:style-name="ce10">
            <text:p>Implantar um sistema judicial eletrônico mais estável, confiável e eficiente para atender as demandas da Justiça Federal da 6ª Região</text:p>
          </table:table-cell>
          <table:table-cell office:value-type="string" table:style-name="ce10">
            <text:p>1)Aprovação da proposta no Plenário do TRF6; 2)Comunicação ao CNJ e CJF; 3)Assinatura do Termo de Cooperação Técnica com o TRF4; 4)Início do processo de contratação da Infra Estrutura de TI; 5)Treinamento dos usuários internos, representantes dos órgãos do comitê interinstitucional pela equipe do TRF4; 6)Treinamento dos peritos; 7)Treinamento dos usuários internos pelo dr. Pedro Henrique (servidores e magistrados); 8)Implantação do sistema nas subseções do Estado; 9)Migração dos processos do PJe.</text:p>
          </table:table-cell>
          <table:table-cell office:value-type="string" table:style-name="ce10">
            <text:p>Dezembro de 2022 (Aprovação da proposta no Plenário do TRF6)</text:p>
          </table:table-cell>
          <table:table-cell office:value-type="string" table:style-name="ce10">
            <text:p>Dezembro de 2024 (Migração dos processos do PJe)</text:p>
          </table:table-cell>
          <table:table-cell office:value-type="string" table:style-name="ce11">
            <text:p>R$ 9.303.307,20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-proc implatado no Tribunal, Turma Regional de Uniformização e em todas as Subseções para todos os ritos processuais. Migração do acervo de processos em tramitação no PJe para o eproc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7">
            <text:p>E-proc implatado no Tribunal, Turma Regional de Uniformização e em todas as Subseções para todos os ritos processuais. Migração do acervo de processos em tramitação no PJe para o eproc em andamento.</text:p>
          </table:table-cell>
          <table:table-cell office:value-type="string" table:style-name="ce10">
            <text:p>89 % de execução acumulada em relação às entregas (8 entregas concluídas/9 entregas previstas)*100 = 89%</text:p>
          </table:table-cell>
          <table:table-cell office:value-type="string" table:style-name="ce18">
            <text:p/>
            <text:p>Edmundo Veras dos Santos Filho</text:p>
          </table:table-cell>
          <table:table-cell table:style-name="ce15"/>
          <table:table-cell office:value-type="string" table:style-name="ce10">
            <text:p>Presidência, Secretaria Geral da Presidência</text:p>
          </table:table-cell>
          <table:table-cell office:value-type="string" table:style-name="ce16">
            <text:p>0014305-36.2023.4.06.8000</text:p>
          </table:table-cell>
          <table:table-cell office:value-type="string" table:style-name="ce10">
            <text:p>Jânio Mady dos Santos</text:p>
          </table:table-cell>
          <table:table-cell table:number-columns-repeated="42" table:style-name="ce2"/>
          <table:table-cell table:number-columns-repeated="16324"/>
        </table:table-row>
        <table:table-row table:style-name="ro4">
          <table:table-cell office:value-type="string" table:number-columns-spanned="18" table:number-rows-spanned="1" table:style-name="ce46">
            <text:p>Iniciativas em execução com atraso em relação ao cronograma</text:p>
          </table:table-cell>
          <table:covered-table-cell table:number-columns-repeated="17"/>
          <table:table-cell table:number-columns-repeated="42" table:style-name="ce2"/>
          <table:table-cell table:number-columns-repeated="16324"/>
        </table:table-row>
        <table:table-row table:style-name="ro8">
          <table:table-cell table:style-name="ce19"/>
          <table:table-cell office:value-type="string" table:style-name="ce17">
            <text:p>Seleção interna por Competências</text:p>
          </table:table-cell>
          <table:table-cell office:value-type="string" table:style-name="ce17">
            <text:p>Promover o desenvolvimento profissional</text:p>
          </table:table-cell>
          <table:table-cell office:value-type="string" table:style-name="ce17">
            <text:p>Desenvolver programa que auxilie o gestor na de seleção de servidores para ocupação de CJ e FC, considerando o perfil da pessoa, bem como a capacidade técnica para o desempenho das atividades.</text:p>
          </table:table-cell>
          <table:table-cell office:value-type="string" table:style-name="ce17">
            <text:p>1) Planejamento do processo de divulgação e seleção de vagas; 2) Elaboração de documentos; 3) Definição dos critérios de seleção e indicação de servidor; 4) Aprovação da proposta; 5) Disponibilização na intranet do processo de seleção.</text:p>
          </table:table-cell>
          <table:table-cell office:value-type="string" table:style-name="ce17">
            <text:p>Março de 2024 (Planejamento do processo de divulgação e seleção de vagas)</text:p>
          </table:table-cell>
          <table:table-cell office:value-type="string" table:style-name="ce17">
            <text:p>Data da disponibilização na intranet do processo de seleção</text:p>
          </table:table-cell>
          <table:table-cell office:value-type="string" table:style-name="ce17">
            <text:p>À definir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Inventário dos bens<text:s/>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Projeto não iniciado.</text:p>
          </table:table-cell>
          <table:table-cell office:value-type="string" table:style-name="ce10">
            <text:p>0 % de execução acumulada em relação às entregas (0 entregas concluídas/5 entregas previstas)*100 = 0%</text:p>
          </table:table-cell>
          <table:table-cell office:value-type="string" table:style-name="ce17">
            <text:p>Ana Elisa Mendes de Paula</text:p>
          </table:table-cell>
          <table:table-cell table:style-name="ce17"/>
          <table:table-cell office:value-type="string" table:style-name="ce17">
            <text:p>SUDAS/SECGP</text:p>
          </table:table-cell>
          <table:table-cell office:value-type="string" table:style-name="ce16">
            <text:p>0015949-14.2023.4.06.8000</text:p>
          </table:table-cell>
          <table:table-cell office:value-type="string" table:style-name="ce17">
            <text:p>Ana Elisa Mendes de Paula</text:p>
          </table:table-cell>
          <table:table-cell table:number-columns-repeated="42" table:style-name="ce2"/>
          <table:table-cell table:number-columns-repeated="16324"/>
        </table:table-row>
        <table:table-row table:style-name="ro9">
          <table:table-cell table:style-name="ce19"/>
          <table:table-cell office:value-type="string" table:style-name="ce20">
            <text:p>Sistema de Controle de Acesso de Pessoas e Veículos</text:p>
          </table:table-cell>
          <table:table-cell office:value-type="string" table:style-name="ce16">
            <text:p>Fortalecer a segurança de instalações</text:p>
          </table:table-cell>
          <table:table-cell office:value-type="string" table:style-name="ce20">
            <text:p>Adquirir o Sistema de Controle de Acesso de Pessoas e Veículos do TRF6, constituído de catracas, cancelas, leitores faciais, câmeras de segurança, programa de gerenciamento e outros equipamentos necessários para o pleno funcionamento do sistema</text:p>
          </table:table-cell>
          <table:table-cell office:value-type="string" table:style-name="ce16">
            <text:p>1) Elaboração de documentos para compor a licitação; 2) Licitação; 3) Instalação dos Equipamentos de Controle de Acesso .</text:p>
          </table:table-cell>
          <table:table-cell office:value-type="string" table:style-name="ce20">
            <text:p>Junho de 2024 (Elaboração de documentos para compor a licitação)</text:p>
          </table:table-cell>
          <table:table-cell office:value-type="string" table:style-name="ce20">
            <text:p>Dezembro de 2025 (Instalação dos Equipamentos de Controle de Acesso)</text:p>
          </table:table-cell>
          <table:table-cell office:value-type="string" table:style-name="ce20">
            <text:p>R$3.000.000,00</text:p>
          </table:table-cell>
          <table:table-cell table:style-name="ce20"/>
          <table:table-cell table:style-name="ce21"/>
          <table:table-cell office:value-type="string" table:style-name="ce22">
            <text:p>Em andamento</text:p>
          </table:table-cell>
          <table:table-cell office:value-type="string" table:style-name="ce20">
            <text:p>Elaboração de projeto executivo em andamento.</text:p>
          </table:table-cell>
          <table:table-cell office:value-type="string" table:style-name="ce16">
            <text:p>0 % de execução acumulada em relação às entregas (0 entregas concluídas/3 entregas previstas)*100 = 0%</text:p>
          </table:table-cell>
          <table:table-cell table:number-columns-repeated="2" table:style-name="ce20"/>
          <table:table-cell office:value-type="string" table:style-name="ce20">
            <text:p>SUSIT</text:p>
          </table:table-cell>
          <table:table-cell office:value-type="string" table:style-name="ce20">
            <text:p>0003327-63.2024.4.06.8000</text:p>
          </table:table-cell>
          <table:table-cell office:value-type="string" table:style-name="ce20">
            <text:p>Marcelo Luiz Pereira e Antônio Gonçalves Machado Filho</text:p>
          </table:table-cell>
          <table:table-cell table:number-columns-repeated="42" table:style-name="ce2"/>
          <table:table-cell table:number-columns-repeated="16324"/>
        </table:table-row>
        <table:table-row table:style-name="ro10">
          <table:table-cell table:style-name="ce19"/>
          <table:table-cell office:value-type="string" table:style-name="ce10">
            <text:p>Programa de Desenvolvimento de Gestores</text:p>
          </table:table-cell>
          <table:table-cell office:value-type="string" table:style-name="ce10">
            <text:p>Promover o desenvolvimento profissional</text:p>
          </table:table-cell>
          <table:table-cell office:value-type="string" table:style-name="ce10">
            <text:p>Desenvolver competências gerenciais daqueles(as) que ocupam posições de liderança e gestão no Tribunal</text:p>
          </table:table-cell>
          <table:table-cell office:value-type="string" table:style-name="ce10">
            <text:p>1) Planejamento das ações do PDGv; 2) Elaboração de documentos; 3) Aprovação da proposta do PDG; 4) Execução das ações do PDG; 5) Monitoramento das ações do PDG</text:p>
          </table:table-cell>
          <table:table-cell office:value-type="string" table:style-name="ce10">
            <text:p>Março de 2024 (Planejamento das ações do PDG)</text:p>
          </table:table-cell>
          <table:table-cell office:value-type="string" table:style-name="ce10">
            <text:p>Novembro de 2024 (Monitoramento das ações do PDG)</text:p>
          </table:table-cell>
          <table:table-cell office:value-type="string" table:style-name="ce11">
            <text:p>R$200.000,00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<text:s/>Realizado o planejamento das ações do PDGv e a elaboração de documentos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<text:s/>Realizado o planejamento das ações do PDGv e a elaboração de documentos.</text:p>
          </table:table-cell>
          <table:table-cell office:value-type="string" table:style-name="ce10">
            <text:p>40 % de execução acumulada em relação às entregas (2 entregas concluídas/5 entregas previstas)*100 = 40%</text:p>
          </table:table-cell>
          <table:table-cell office:value-type="string" table:style-name="ce15">
            <text:p>Ana Elisa Mendes de Paula</text:p>
          </table:table-cell>
          <table:table-cell table:style-name="ce15"/>
          <table:table-cell office:value-type="string" table:style-name="ce10">
            <text:p>SUDAS/SECGP</text:p>
          </table:table-cell>
          <table:table-cell office:value-type="string" table:style-name="ce16">
            <text:p>0015852-14.2023.4.06.8000</text:p>
          </table:table-cell>
          <table:table-cell office:value-type="string" table:style-name="ce10">
            <text:p>Ana Elisa Mendes de Paula</text:p>
          </table:table-cell>
          <table:table-cell table:number-columns-repeated="42" table:style-name="ce2"/>
          <table:table-cell table:number-columns-repeated="16324"/>
        </table:table-row>
        <table:table-row table:style-name="ro11">
          <table:table-cell table:style-name="ce19"/>
          <table:table-cell office:value-type="string" table:style-name="ce10">
            <text:p>Implementação da Política de Integridade</text:p>
          </table:table-cell>
          <table:table-cell office:value-type="string" table:style-name="ce10">
            <text:p>Aprimorar o controle interno e a transparência dos processos administrativos</text:p>
          </table:table-cell>
          <table:table-cell office:value-type="string" table:style-name="ce10">
            <text:p>Instituir e implementar a política de integridade do TRF6</text:p>
          </table:table-cell>
          <table:table-cell office:value-type="string" table:style-name="ce10">
            <text:p>1) Realização de Diagnóstico; 2) Elaboração de proposta de governança da integridade; 3) Elaboração de proposta de política de integridade.</text:p>
          </table:table-cell>
          <table:table-cell office:value-type="string" table:style-name="ce10">
            <text:p>1º de maio de 2024 (Realização de Diagnóstico)</text:p>
          </table:table-cell>
          <table:table-cell office:value-type="string" table:style-name="ce10">
            <text:p>20 de dezembro de 2024 (Elaboração de proposta de política de integridade)</text:p>
          </table:table-cell>
          <table:table-cell office:value-type="string" table:style-name="ce11">
            <text:p>Sem custo</text:p>
          </table:table-cell>
          <table:table-cell table:number-columns-repeated="2" table:style-name="ce12"/>
          <table:table-cell office:value-type="string" table:style-name="ce12">
            <text:p>Em andamento</text:p>
          </table:table-cell>
          <table:table-cell office:value-type="string" table:style-name="ce11">
            <text:p>Projeto não iniciado.</text:p>
          </table:table-cell>
          <table:table-cell office:value-type="string" table:style-name="ce16">
            <text:p>0 % de execução acumulada em relação às entregas (0 entregas concluídas/3 entregas previstas)*100 = 0%</text:p>
          </table:table-cell>
          <table:table-cell table:number-columns-repeated="2" table:style-name="ce15"/>
          <table:table-cell office:value-type="string" table:style-name="ce11">
            <text:p>DIGER</text:p>
          </table:table-cell>
          <table:table-cell office:value-type="string" table:style-name="ce10">
            <text:p>0015651-22.2023.4.06.8000</text:p>
          </table:table-cell>
          <table:table-cell office:value-type="string" table:style-name="ce10">
            <text:p>Paulo Cesar de Paula Orício</text:p>
          </table:table-cell>
          <table:table-cell table:number-columns-repeated="42" table:style-name="ce2"/>
          <table:table-cell table:number-columns-repeated="16324"/>
        </table:table-row>
        <table:table-row table:style-name="ro12">
          <table:table-cell table:style-name="ce19"/>
          <table:table-cell office:value-type="string" table:style-name="ce17">
            <text:p>Programa de Parcerias Interinstitucionais entre o TRF6 e áreas de inteligência de órgãos externos.<text:s/></text:p>
          </table:table-cell>
          <table:table-cell office:value-type="string" table:style-name="ce10">
            <text:p><text:s/>Fortalecimento da relação entre instituições públicas de segurança</text:p>
          </table:table-cell>
          <table:table-cell office:value-type="string" table:style-name="ce10">
            <text:p>Realizar parcerias interinstitucionais entre o TRF6 e áreas de inteligência de órgãos externos, buscando ferramentas de busca, pesquisa e autenticação de dados para produção de conhecimento pela Seção de Inteligência de Segurança Institucional do TRF6 (SEINT), visando o assessoramento da Administração (gestor) para uma melhor tomada de decisão</text:p>
          </table:table-cell>
          <table:table-cell office:value-type="string" table:style-name="ce10">
            <text:p>1) Aproximação Institucional com áreas de Inteligência dos órgãos de segurança pública; 2) Visitas técnicas para conhecimento de ferramentas de consultas, produção e mineração de dados; 3) Elaboração de Termo de Cooperação Técnica entre o TRF6 e as áreas de Inteligência dos Órgãos supracitados; 4) Assinatura dos Termos de Cooperação.</text:p>
          </table:table-cell>
          <table:table-cell office:value-type="string" table:style-name="ce10">
            <text:p>Fevereiro de 2024 (Aproximação Institucional com áreas de Inteligência dos órgãos de segurança pública)</text:p>
          </table:table-cell>
          <table:table-cell office:value-type="string" table:style-name="ce10">
            <text:p>Junho de 2024 (Assinatura dos Termos de Cooperação)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proximação Institucional com áreas de Inteligência dos órgãos de segurança pública <text:s/>e visitas técnicas para conhecimento de ferramentas de consultas, produção e mineração de dados concluídas. Elaboração de Termo de Cooperação Técnica entre o TRF6 e as áreas de Inteligência dos Órgãos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Aproximação Institucional com áreas de Inteligência dos órgãos de segurança pública <text:s/>e visitas técnicas para conhecimento de ferramentas de consultas, produção e mineração de dados concluídas. Elaboração de Termo de Cooperação Técnica entre o TRF6 e as áreas de Inteligência dos Órgãos em andamento.</text:p>
          </table:table-cell>
          <table:table-cell office:value-type="string" table:style-name="ce10">
            <text:p>50 % de execução acumulada em relação às entregas (2 entregas concluídas/ 4 entregas previstas)*100 = 50%</text:p>
          </table:table-cell>
          <table:table-cell office:value-type="string" table:style-name="ce15">
            <text:p>Kleber Robson da Silva</text:p>
          </table:table-cell>
          <table:table-cell table:style-name="ce15"/>
          <table:table-cell office:value-type="string" table:style-name="ce10">
            <text:p>SUSIT/SECAM</text:p>
          </table:table-cell>
          <table:table-cell office:value-type="string" table:style-name="ce16">
            <text:p>0015524-84.2023.4.06.8000</text:p>
          </table:table-cell>
          <table:table-cell office:value-type="string" table:style-name="ce10">
            <text:p>Eric Renan Brito e Leandro Ferreira Batista</text:p>
          </table:table-cell>
          <table:table-cell table:number-columns-repeated="42" table:style-name="ce2"/>
          <table:table-cell table:number-columns-repeated="16324"/>
        </table:table-row>
        <table:table-row table:style-name="ro13">
          <table:table-cell table:style-name="ce19"/>
          <table:table-cell office:value-type="string" table:style-name="ce10">
            <text:p>Pré-implantação do sistema de gestão de pessoas SERH na 6ª Região</text:p>
          </table:table-cell>
          <table:table-cell office:value-type="string" table:style-name="ce10">
            <text:p>Garantir a acurácia dos dados cadastrais e gerenciais de pessoal do 1º e do 2º graus</text:p>
          </table:table-cell>
          <table:table-cell office:value-type="string" table:style-name="ce10">
            <text:p>Criar mecanismos (estrutura de pessoal de TI) para possibilitar a implantação do sistema SERH até 2026</text:p>
          </table:table-cell>
          <table:table-cell office:value-type="string" table:style-name="ce10">
            <text:p>1) Oficiar aos órgãos superiores para solicitar autorização para o aproveitamento do concurso do TRT3; 2) Realizar o concurso público da 6ª Região; 3) Negociar com o CJF a liberação orçamentária para nomear candidatos para os cargos que estão com provimento suspenso; 4) Nomear candidatos do concurso do TRT3 ou do TRF6 para os 24 cargos vagos de analista de TI; 5) Destinar analistas de TI, em regime de dedicação exclusiva, para suporte no projeto de criação do SERH nacional; 6) Destinar analistas de TI para, juntamente com os dois analistas responsáveis pelo SARH, estudar esse sistema para possibilitar a migração dos dados quando o sistema SERH for definitivamente implantado na 6ª Região; 7) Negociar com o CJF um cronograma de implantação que seja mais rápido que o atualmente já estabelecido; 8) Manter contato com a equipe de TI do Projeto SERH, com a equipe negocial do CJF e demais regiões.</text:p>
          </table:table-cell>
          <table:table-cell office:value-type="string" table:style-name="ce10">
            <text:p>Novembro de 2023 (Oficiar aos órgãos superiores para solicitar autorização para o aproveitamento do concurso do TRT3 para possibilitar a nomeação de candidatos)</text:p>
          </table:table-cell>
          <table:table-cell office:value-type="string" table:style-name="ce10">
            <text:p>2026 (Manter contato com a equipe de TI do Projeto SERH, com a equipe negocial do CJF e demais regiões )</text:p>
          </table:table-cell>
          <table:table-cell office:value-type="string" table:style-name="ce10">
            <text:p>R$ 4.000.000,00 <text:s/>- Aproximadamente</text:p>
            <text:p/>
            <text:p><text:s/>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. o concurso público da está em andament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. O edital do concurso foi publicado em 11/10/2024. Foram nomeados 18 candidatos Analistas de TI do TRE/PA para compor o time da SECTI. Foram destinados analistas de TI para estudar o sistema.</text:p>
          </table:table-cell>
          <table:table-cell office:value-type="string" table:style-name="ce10">
            <text:p>63 % de execução acumulada em relação às entregas (5 entregas concluídas/8 entregas previstas)*100 = 63%</text:p>
          </table:table-cell>
          <table:table-cell office:value-type="string" table:style-name="ce15">
            <text:p>Angélica da Costa Pereira</text:p>
          </table:table-cell>
          <table:table-cell table:style-name="ce15"/>
          <table:table-cell office:value-type="string" table:style-name="ce10">
            <text:p>SECGP</text:p>
          </table:table-cell>
          <table:table-cell office:value-type="string" table:style-name="ce16">
            <text:p>0015717-02.2023.4.06.8000</text:p>
          </table:table-cell>
          <table:table-cell office:value-type="string" table:style-name="ce10">
            <text:p>Angélica da Costa Pereira</text:p>
          </table:table-cell>
          <table:table-cell table:number-columns-repeated="16366"/>
        </table:table-row>
        <table:table-row table:style-name="ro14">
          <table:table-cell table:style-name="ce19"/>
          <table:table-cell office:value-type="string" table:style-name="ce10">
            <text:p>Unificação da execução orçamentária e financeira do 1º e 2º grau, alinhando-o ao conceito de estrutura compartilhada</text:p>
          </table:table-cell>
          <table:table-cell office:value-type="string" table:style-name="ce10">
            <text:p>Otimizar o planejamento da execução orçamentária</text:p>
          </table:table-cell>
          <table:table-cell office:value-type="string" table:style-name="ce10">
            <text:p>Unificar a gestão orçamentaria de 1º e 2º graus a fim de racionalizar a execução do orçamento e centralização da gestão administrativa pelo TRF6</text:p>
          </table:table-cell>
          <table:table-cell office:value-type="string" table:style-name="ce10">
            <text:p>1) Visita ao TRT3; 2) Elaboração de relatório; 3) Análise pela Diger e encaminhamento para análise jurídica; 4) Análise jurídica; 5) Alinhamento com as autoridades superiores para aprovação; 6) Análise da proposta e viabilização da aprovação pelo CJF; 7) Aprovação da proposta pelo CJF.</text:p>
          </table:table-cell>
          <table:table-cell office:value-type="string" table:style-name="ce10">
            <text:p>01 de Março de 2024 (Visita ao TRT3)</text:p>
          </table:table-cell>
          <table:table-cell office:value-type="string" table:style-name="ce10">
            <text:p>30 de Julho de 2024 (Aprovação da proposta pelo CJF)<text:s/>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Realizada a visita ao TRT3. Relatório sendo elaborado.</text:p>
          </table:table-cell>
          <table:table-cell office:value-type="string" table:style-name="ce14">
            <text:p>Em andamento</text:p>
          </table:table-cell>
          <table:table-cell office:value-type="string" table:style-name="ce10">
            <text:p>Realizada a visita ao TRT3, <text:s/>elaborado e enviado à DIGER relatório.</text:p>
          </table:table-cell>
          <table:table-cell office:value-type="string" table:style-name="ce10">
            <text:p>28 % de execução acumulada em relação às entregas (2 entregas concluídas/7 entregas previstas)*100 = 28%</text:p>
          </table:table-cell>
          <table:table-cell office:value-type="string" table:style-name="ce15">
            <text:p>Maria Luciana Xavier Costa</text:p>
          </table:table-cell>
          <table:table-cell table:style-name="ce15"/>
          <table:table-cell office:value-type="string" table:style-name="ce10">
            <text:p>SECOF/DIGER</text:p>
          </table:table-cell>
          <table:table-cell office:value-type="string" table:style-name="ce16">
            <text:p>0015305-71.2023.4.06.8000</text:p>
          </table:table-cell>
          <table:table-cell office:value-type="string" table:style-name="ce10">
            <text:p>Maria Luciana Xavier Costa</text:p>
          </table:table-cell>
          <table:table-cell table:number-columns-repeated="16366"/>
        </table:table-row>
        <table:table-row table:style-name="ro9">
          <table:table-cell table:style-name="ce19"/>
          <table:table-cell office:value-type="string" table:style-name="ce10">
            <text:p>Normatizar e implementar um modelo de Governança e Gestão de TI</text:p>
          </table:table-cell>
          <table:table-cell office:value-type="string" table:style-name="ce10">
            <text:p>Estabelecer mecanismos para a adequada tomada de decisão em relação aos investimentos em TI/ Implantar mecanismos essenciais de segurança da informação</text:p>
          </table:table-cell>
          <table:table-cell office:value-type="string" table:style-name="ce10">
            <text:p>Normatizar e implementar um modelo de Governança e Gestão de TI, visando o atendimento ao Macroprocesso 13 - Fortalecimento da estratégia de TIC e de proteção de dados previstos no Planejamento Estratégico do TRF6 2023-2026</text:p>
          </table:table-cell>
          <table:table-cell office:value-type="string" table:style-name="ce10">
            <text:p>1) Apresentar proposta do Modelo Estruturante de Governança da Tecnologia da Informação do TRF6 - MGoTI-JF6Contratação de licenças da Ferramenta JIRA; 2)Aquisição da Ferramenta de Gerenciamento de Serviços e Projetos de TIC (JIRA).; 3) Implantação de Ferramenta de Gerenciamento de Serviços e Projetos de TIC (JIRA); 4) Implantação de Processos ITIL e Cobit.</text:p>
          </table:table-cell>
          <table:table-cell office:value-type="string" table:style-name="ce10">
            <text:p>Janeiro de 2024 (Apresentar proposta do Modelo Estruturante de Governança da Tecnologia da Informação do TRF6 - MGoTI-JF6)</text:p>
          </table:table-cell>
          <table:table-cell office:value-type="string" table:style-name="ce10">
            <text:p>Dezembro de 2025 (Implantação de Processos ITIL e Cobit, abrangendo: Mapeamento dos processo já existentes, Avaliação de maturidade, Implementação dos principais processos ITIL e Cobit.)</text:p>
          </table:table-cell>
          <table:table-cell office:value-type="string" table:style-name="ce23">
            <text:p>R$1.734.825,00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Realizada a quisição da Ferramenta de Gerenciamento de Serviços e Projetos de TIC (JIRA)</text:p>
          </table:table-cell>
          <table:table-cell office:value-type="string" table:style-name="ce14">
            <text:p>Em andamento</text:p>
          </table:table-cell>
          <table:table-cell office:value-type="string" table:style-name="ce17">
            <text:p>Realizada a aquisição da Ferramenta de Gerenciamento de Serviços e Projetos de TIC (JIRA)</text:p>
          </table:table-cell>
          <table:table-cell office:value-type="string" table:style-name="ce10">
            <text:p>25% de execução acumulada em relação às entregas (1 entregas concluídas/4 entregas previstas)*100 = 25%</text:p>
          </table:table-cell>
          <table:table-cell office:value-type="string" table:style-name="ce15">
            <text:p>Antônio Keltke Guimarães</text:p>
          </table:table-cell>
          <table:table-cell table:style-name="ce15"/>
          <table:table-cell office:value-type="string" table:style-name="ce10">
            <text:p>SECTI</text:p>
          </table:table-cell>
          <table:table-cell office:value-type="string" table:style-name="ce16">
            <text:p>0015360-22.2023.4.06.8000</text:p>
          </table:table-cell>
          <table:table-cell office:value-type="string" table:style-name="ce10">
            <text:p>Antônio Keltke Guimarães</text:p>
          </table:table-cell>
          <table:table-cell table:number-columns-repeated="16366"/>
        </table:table-row>
        <table:table-row table:style-name="ro9">
          <table:table-cell table:style-name="ce19"/>
          <table:table-cell office:value-type="string" table:style-name="ce17">
            <text:p>Gestão de Processos de Trabalho Críticos</text:p>
          </table:table-cell>
          <table:table-cell office:value-type="string" table:style-name="ce17">
            <text:p>Agilizar os trâmites administrativos</text:p>
          </table:table-cell>
          <table:table-cell office:value-type="string" table:style-name="ce17">
            <text:p>Estabelecer um modelo de gestão com vistas à identificação, ao mapeamento, à avaliação e à melhoria de fluxos e processos de trabalho.</text:p>
          </table:table-cell>
          <table:table-cell office:value-type="string" table:style-name="ce17">
            <text:p>1)Capacitação da Equipe do Projeto; 2) Elaboração dos Macroprocessos da 6ª Região; 3)Capacitação de Gestores; 4)Definição de unidades e processos a serem mapeados; 5)Realização de Piloto; 6)Elaboração de normativo instituindo a Política de Gestão de Processos na 6ª Região; 7)Mapear 10 processos e aplicar pelo menos uma melhoria prevista no 5W2H</text:p>
          </table:table-cell>
          <table:table-cell office:value-type="string" table:style-name="ce17">
            <text:p>04 de março (Capacitação da Equipe do Projeto)</text:p>
          </table:table-cell>
          <table:table-cell office:value-type="string" table:style-name="ce17">
            <text:p>30 de Novembro de 2026 (Mapear 10 processos e aplicar pelo menos uma melhoria prevista no 5W2H)</text:p>
          </table:table-cell>
          <table:table-cell office:value-type="string" table:style-name="ce24">
            <text:p>R$10.200,00</text:p>
          </table:table-cell>
          <table:table-cell office:value-type="string" table:style-name="ce17">
            <text:p>Em andamento</text:p>
          </table:table-cell>
          <table:table-cell table:style-name="ce17"/>
          <table:table-cell office:value-type="string" table:style-name="ce17">
            <text:p>Em andamento</text:p>
          </table:table-cell>
          <table:table-cell office:value-type="string" table:style-name="ce17">
            <text:p>Realizada a capacitação da equipe do Projeto e dos gestores das unidades. Em andamento a definição do mapa de macroprocessos, de unidade e processos a serem mapeados.</text:p>
          </table:table-cell>
          <table:table-cell office:value-type="string" table:style-name="ce25">
            <text:p>28% de execução acumulada em relação às entregas (2 entregas concluídas/7 entregas previstas)*100 = 28%</text:p>
          </table:table-cell>
          <table:table-cell office:value-type="string" table:style-name="ce17">
            <text:p>Jacqueline Pelucci</text:p>
            <text:p/>
            <text:p>José Fernando Barros</text:p>
            <text:p/>
            <text:p>Daniele Guimarães</text:p>
          </table:table-cell>
          <table:table-cell table:style-name="ce17"/>
          <table:table-cell office:value-type="string" table:style-name="ce17">
            <text:p>SEGEP</text:p>
          </table:table-cell>
          <table:table-cell office:value-type="string" table:style-name="ce16">
            <text:p>0015641-75.2023.4.06.8000</text:p>
          </table:table-cell>
          <table:table-cell office:value-type="string" table:style-name="ce17">
            <text:p>Jacqueline Pelucci</text:p>
            <text:p/>
            <text:p>José Fernando Barros</text:p>
            <text:p/>
            <text:p>Daniele Guimarães</text:p>
          </table:table-cell>
          <table:table-cell table:number-columns-repeated="16366"/>
        </table:table-row>
        <table:table-row table:style-name="ro15">
          <table:table-cell table:style-name="ce26"/>
          <table:table-cell office:value-type="string" table:style-name="ce27">
            <text:p>Subsídio à CPS-TRF6 na produção, desenvolvimento e análise de Normativos referente à Política de Segurança Institucional do TRF6</text:p>
          </table:table-cell>
          <table:table-cell office:value-type="string" table:style-name="ce27">
            <text:p>Promover a adoção de política de segurança institucional</text:p>
          </table:table-cell>
          <table:table-cell office:value-type="string" table:style-name="ce27">
            <text:p>Assessorar à CPS-TRF6 na produção de minutas de normativos, fundados em boas práticas e legislações de órgãos congêneres, através da elaboração de Normativos próprios, considerando as circunstancias e especificidades do Tribunal da 6ª Região</text:p>
            <text:p/>
            <text:p><text:s/></text:p>
          </table:table-cell>
          <table:table-cell office:value-type="string" table:style-name="ce27">
            <text:p>1)Pesquisa e análise de legislações de Tribunais e Órgãos congêneres; 2)Produção da Minuta do Plano de Segurança Institucional - PSI/TRF6; 3)Análise, discussão e aprovação pela CPS-TRF6 da Minuta do PSI/TRF6 e encaminhamento à Presidência do TRF6; 4) Pesquisa e análise de legislações para Produção dos Planos de Segurança Orgânicos; 5) Produção de Minuta dos Planos de Segurança Expecíficos; 6) Análise, discussão e aprovação pela CPS-TRF6 das Minutas dos Planos de Segurança Expecíficos e encaminhamento à Presidência do TRF6.</text:p>
          </table:table-cell>
          <table:table-cell office:value-type="string" table:style-name="ce27">
            <text:p>Fevereiro de 2024 (Pesquisa e análise de legislações de Tribunais e Órgãos congêneres)</text:p>
          </table:table-cell>
          <table:table-cell office:value-type="string" table:style-name="ce27">
            <text:p>Novembro de 2024 (Análise, discussão e aprovação pela CPS-TRF6 das Minutas dos Planos de Segurança Expecíficos e encaminhamento à Presidência do TRF6)</text:p>
          </table:table-cell>
          <table:table-cell office:value-type="string" table:style-name="ce27">
            <text:p>Sem custo</text:p>
          </table:table-cell>
          <table:table-cell office:value-type="string" table:style-name="ce27">
            <text:p>Em andamento</text:p>
          </table:table-cell>
          <table:table-cell office:value-type="string" table:style-name="ce27">
            <text:p>Realizada pesquisa, análise de legislações de Tribunais e Órgãos congêneres e produção da Minuta do Plano de Segurança Institucional - PSI/TRF6. Está em andamento a análise, discussão e aprovação pela CPS-TRF6 da Minuta do PSI/TRF6 e encaminhamento à Presidência do TRF6</text:p>
          </table:table-cell>
          <table:table-cell office:value-type="string" table:style-name="ce27">
            <text:p>Em andamento</text:p>
          </table:table-cell>
          <table:table-cell office:value-type="string" table:style-name="ce27">
            <text:p>Realizada pesquisa, análise de legislações de Tribunais e Órgãos congêneres, produção da Minuta do Plano de Segurança Institucional - PSI/TRF6 e discussão e aprovação pela CPS-TRF6 da Minuta do PSI/TRF6 e encaminhamento à Presidência do TRF6.</text:p>
          </table:table-cell>
          <table:table-cell office:value-type="string" table:style-name="ce28">
            <text:p>50% de execução acumulada em relação às entregas (3 entregas concluídas/6 entregas previstas)*100 = 50%</text:p>
          </table:table-cell>
          <table:table-cell office:value-type="string" table:style-name="ce27">
            <text:p>Kleber Robson da Silva</text:p>
          </table:table-cell>
          <table:table-cell table:style-name="ce27"/>
          <table:table-cell office:value-type="string" table:style-name="ce27">
            <text:p>SUSIT/ CPS-TRF6</text:p>
          </table:table-cell>
          <table:table-cell office:value-type="string" table:style-name="ce29">
            <text:p>0003192-51.2024.4.06.8000</text:p>
          </table:table-cell>
          <table:table-cell office:value-type="string" table:style-name="ce17">
            <text:p>Eric Renan Brito e Leandro Ferreira Batista</text:p>
          </table:table-cell>
          <table:table-cell table:number-columns-repeated="16366"/>
        </table:table-row>
        <table:table-row table:style-name="ro16">
          <table:table-cell table:style-name="ce19"/>
          <table:table-cell office:value-type="string" table:style-name="ce17">
            <text:p>Aperfeiçoamento e Controle Patrimonial</text:p>
          </table:table-cell>
          <table:table-cell office:value-type="string" table:style-name="ce17">
            <text:p>Agilizar os trâmites administrativos</text:p>
          </table:table-cell>
          <table:table-cell office:value-type="string" table:style-name="ce17">
            <text:p>Aperfeiçoar os Controles patrimoniais do Tribunal Regional Federal da 6a Região (1a Instância e 2a Instância)</text:p>
          </table:table-cell>
          <table:table-cell office:value-type="string" table:style-name="ce17">
            <text:p>1) Escolha e aquisição de Software, etiquetas e leitores compatíveis com a tecnologia; 2) Implantação do Software; 3) Treinamento dos usuários; 4) Contratação de 3 Auxiliares de Almoxarifado; 5) Levantamento físico dos bens móveis; 6) Upload e processamento dos dados coletados; 7) Conciliação de dados processados para elaboração de Relatórios contábeis à SECOB e DIGER; 8) Emissão de Termos de Responsabilidade; 9) Emissão de relatórios de bens não localizados; 10) Transferência de dados coletados <text:s/>do Sicam para o novo sistema, ajustes e conciliações; 11) Apresentação dos relatórios à DIGER para tomada de decisões.</text:p>
          </table:table-cell>
          <table:table-cell office:value-type="string" table:style-name="ce17">
            <text:p>07 de Janeiro de 2024 (Escolha e aquisição de Software, etiquetas e leitores compatíveis com a tecnologia)</text:p>
          </table:table-cell>
          <table:table-cell office:value-type="string" table:style-name="ce17">
            <text:p>30 de junho de2025 (Apresentação dos relatórios à DIGER para tomada de decisões)</text:p>
          </table:table-cell>
          <table:table-cell office:value-type="string" table:style-name="ce17">
            <text:p>R$ 460.000,00</text:p>
          </table:table-cell>
          <table:table-cell office:value-type="string" table:style-name="ce17">
            <text:p>Em andamento</text:p>
          </table:table-cell>
          <table:table-cell table:style-name="ce17"/>
          <table:table-cell office:value-type="string" table:style-name="ce17">
            <text:p>Em andamento</text:p>
          </table:table-cell>
          <table:table-cell office:value-type="string" table:style-name="ce17">
            <text:p>Projeto não iniciado.</text:p>
          </table:table-cell>
          <table:table-cell office:value-type="string" table:style-name="ce10">
            <text:p>0% de execução acumulada em relação às entregas (0 entregas concluídas/11 entregas previstas)*100 = 0%</text:p>
          </table:table-cell>
          <table:table-cell office:value-type="string" table:style-name="ce17">
            <text:p>Wilson Vieira da Cruz Reis<text:s/></text:p>
          </table:table-cell>
          <table:table-cell table:style-name="ce17"/>
          <table:table-cell office:value-type="string" table:style-name="ce17">
            <text:p>SUMES/SEMAP</text:p>
          </table:table-cell>
          <table:table-cell office:value-type="string" table:style-name="ce16">
            <text:p>0014257-77.2023.4.06.8000</text:p>
          </table:table-cell>
          <table:table-cell office:value-type="string" table:style-name="ce30">
            <text:p>Wilson Vieira da Cruz Reis<text:s/></text:p>
          </table:table-cell>
          <table:table-cell table:number-columns-repeated="16366"/>
        </table:table-row>
        <table:table-row table:style-name="ro17">
          <table:table-cell table:style-name="ce19"/>
          <table:table-cell office:value-type="string" table:style-name="ce17">
            <text:p>Aperfeiçoar e normatizar o processo de gestão contratual</text:p>
          </table:table-cell>
          <table:table-cell office:value-type="string" table:style-name="ce17">
            <text:p>Fortalecer a integridade nos procedimentos licitatórios</text:p>
          </table:table-cell>
          <table:table-cell office:value-type="string" table:style-name="ce17">
            <text:p>Proporcionar maior transparência, clareza e uniformidade às contratações do Órgão</text:p>
          </table:table-cell>
          <table:table-cell office:value-type="string" table:style-name="ce17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17">
            <text:p>1º de dezembro de 2023 (Minuta de ato administrativo)</text:p>
          </table:table-cell>
          <table:table-cell office:value-type="string" table:style-name="ce17">
            <text:p>31 de maio de 2024 (Treinamento das áreas demandantes)</text:p>
          </table:table-cell>
          <table:table-cell office:value-type="string" table:style-name="ce17">
            <text:p>R$40.000,00</text:p>
          </table:table-cell>
          <table:table-cell office:value-type="string" table:style-name="ce17">
            <text:p>Em andamento</text:p>
          </table:table-cell>
          <table:table-cell table:style-name="ce17"/>
          <table:table-cell office:value-type="string" table:style-name="ce17">
            <text:p>Em andamento</text:p>
          </table:table-cell>
          <table:table-cell office:value-type="string" table:style-name="ce17">
            <text:p>Projeto não iniciado.</text:p>
          </table:table-cell>
          <table:table-cell office:value-type="string" table:style-name="ce31">
            <text:p>0% de execução acumulada em relação às entregas (0 entregas concluídas/5 entregas previstas)*100 = 0%</text:p>
          </table:table-cell>
          <table:table-cell office:value-type="string" table:style-name="ce17">
            <text:p>Mirian Lima Lipovetsky</text:p>
          </table:table-cell>
          <table:table-cell table:style-name="ce17"/>
          <table:table-cell office:value-type="string" table:style-name="ce17">
            <text:p>SULIC/SECOF</text:p>
          </table:table-cell>
          <table:table-cell office:value-type="string" table:style-name="ce16">
            <text:p>0015517-92.2023.4.06.8000</text:p>
          </table:table-cell>
          <table:table-cell office:value-type="string" table:style-name="ce30">
            <text:p>Mirian Lima Lipovetsky</text:p>
          </table:table-cell>
          <table:table-cell table:number-columns-repeated="16366"/>
        </table:table-row>
        <table:table-row table:style-name="ro17">
          <table:table-cell table:style-name="ce19"/>
          <table:table-cell office:value-type="string" table:style-name="ce17">
            <text:p>Aperfeiçoar e normatizar o processo de contratações</text:p>
          </table:table-cell>
          <table:table-cell office:value-type="string" table:style-name="ce17">
            <text:p>Fortalecer a integridade nos procedimentos licitatórios</text:p>
          </table:table-cell>
          <table:table-cell office:value-type="string" table:style-name="ce17">
            <text:p>Normatizar o macroprocesso de contratação</text:p>
          </table:table-cell>
          <table:table-cell office:value-type="string" table:style-name="ce17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17">
            <text:p>1º de dezembro de 2023 (Minuta de ato administrativo)</text:p>
          </table:table-cell>
          <table:table-cell office:value-type="string" table:style-name="ce17">
            <text:p>31 de maio de 2024 (Treinamento das áreas demandantes)</text:p>
          </table:table-cell>
          <table:table-cell office:value-type="string" table:style-name="ce17">
            <text:p>R$40.000,00</text:p>
          </table:table-cell>
          <table:table-cell office:value-type="string" table:style-name="ce17">
            <text:p>Em andamento</text:p>
          </table:table-cell>
          <table:table-cell table:style-name="ce17"/>
          <table:table-cell office:value-type="string" table:style-name="ce17">
            <text:p>Em andamento</text:p>
          </table:table-cell>
          <table:table-cell office:value-type="string" table:style-name="ce17">
            <text:p>Projeto não iniciado.</text:p>
          </table:table-cell>
          <table:table-cell office:value-type="string" table:style-name="ce31">
            <text:p>0% de execução acumulada em relação às entregas (0 entregas concluídas/5 entregas previstas)*100 = 0%</text:p>
          </table:table-cell>
          <table:table-cell office:value-type="string" table:style-name="ce17">
            <text:p>Mirian Lima Lipovetsky</text:p>
          </table:table-cell>
          <table:table-cell table:style-name="ce17"/>
          <table:table-cell office:value-type="string" table:style-name="ce17">
            <text:p>SULIC/SECOF</text:p>
          </table:table-cell>
          <table:table-cell office:value-type="string" table:style-name="ce16">
            <text:p>0014541-85.2023.4.06.8000</text:p>
          </table:table-cell>
          <table:table-cell office:value-type="string" table:style-name="ce30">
            <text:p>Mirian Lima Lipovetsky</text:p>
          </table:table-cell>
          <table:table-cell table:number-columns-repeated="16366"/>
        </table:table-row>
        <table:table-row table:style-name="ro17">
          <table:table-cell table:style-name="ce19"/>
          <table:table-cell office:value-type="string" table:style-name="ce17">
            <text:p>Aperfeiçoar o acompanhamento da execução do Planejamento Anual de Contratações – PAC</text:p>
          </table:table-cell>
          <table:table-cell office:value-type="string" table:style-name="ce17">
            <text:p>Otimizar o planejamento da execução orçamentária</text:p>
          </table:table-cell>
          <table:table-cell office:value-type="string" table:style-name="ce17">
            <text:p>Monitorar a execução tempestiva do Planejamento de Contratações Anual - PCA</text:p>
          </table:table-cell>
          <table:table-cell office:value-type="string" table:style-name="ce17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17">
            <text:p>1º de dezembro de 2023 (Minuta de ato administrativo)</text:p>
          </table:table-cell>
          <table:table-cell office:value-type="string" table:style-name="ce17">
            <text:p>19 de dezembro de 2024 (Treinamento das áreas demandantes)</text:p>
          </table:table-cell>
          <table:table-cell office:value-type="string" table:style-name="ce17">
            <text:p>R$ 40.000,00</text:p>
          </table:table-cell>
          <table:table-cell office:value-type="string" table:style-name="ce17">
            <text:p>Em andamento</text:p>
          </table:table-cell>
          <table:table-cell table:style-name="ce17"/>
          <table:table-cell office:value-type="string" table:style-name="ce17">
            <text:p>Em andamento</text:p>
          </table:table-cell>
          <table:table-cell office:value-type="string" table:style-name="ce17">
            <text:p>Projeto não iniciado.</text:p>
          </table:table-cell>
          <table:table-cell office:value-type="string" table:style-name="ce31">
            <text:p>0% de execução acumulada em relação às entregas (0 entregas concluídas/5 entregas previstas)*100 = 0%</text:p>
          </table:table-cell>
          <table:table-cell office:value-type="string" table:style-name="ce17">
            <text:p>Mirian Lima Lipovetsky</text:p>
          </table:table-cell>
          <table:table-cell table:style-name="ce17"/>
          <table:table-cell office:value-type="string" table:style-name="ce17">
            <text:p>SULIC/SECOF</text:p>
          </table:table-cell>
          <table:table-cell office:value-type="string" table:style-name="ce16">
            <text:p>0015518-77.2023.4.06.8000</text:p>
          </table:table-cell>
          <table:table-cell office:value-type="string" table:style-name="ce30">
            <text:p>Mirian Lima Lipovetsky</text:p>
          </table:table-cell>
          <table:table-cell table:number-columns-repeated="16366"/>
        </table:table-row>
        <table:table-row table:style-name="ro18">
          <table:table-cell table:style-name="ce19"/>
          <table:table-cell office:value-type="string" table:style-name="ce17">
            <text:p>Implementação de nova metodologia de elaboração do PAC 2024</text:p>
          </table:table-cell>
          <table:table-cell office:value-type="string" table:style-name="ce17">
            <text:p>Promover o desenvolvimento profissional</text:p>
          </table:table-cell>
          <table:table-cell office:value-type="string" table:style-name="ce17">
            <text:p>Aperfeiçoar o planejamento das ações de capacitação para 2024 para promover o efetivo desenvolvimento das servidoras e dos servidores</text:p>
          </table:table-cell>
          <table:table-cell office:value-type="string" table:style-name="ce17">
            <text:p>1) Análise dos métodos utilizados para realização de Levantamento de Necessidades de Capacitação (LNC) no TRF6 e outros tribunais; 2) Definição da nova metodologia para elaboração do LNC e do PAC no TRF6; 3) Levantamento das Necessidades de Capacitação; 4) Elaboração da Minuta do PAC; 5) Análise da disponibilidade orçamentária; 6) Aprovação do PAC; 7) Execução do PAC.</text:p>
          </table:table-cell>
          <table:table-cell office:value-type="string" table:style-name="ce17">
            <text:p>Outubro de 2023 (Levantamento das Necessidades de Capacitação)</text:p>
          </table:table-cell>
          <table:table-cell office:value-type="string" table:style-name="ce17">
            <text:p>Dezembro de 2024 (Execução do PAC)</text:p>
          </table:table-cell>
          <table:table-cell office:value-type="string" table:style-name="ce17">
            <text:p>Estimado em R$933.505,60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Realizado o levantamento das Necessidades de Capacitação, elaborada a minuta do PAC e a análise da disponibilidade orçamentária. O PAC está sendo executado.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Realizada a análise dos métodos utilizados para realização de Levantamento de Necessidades de Capacitação (LNC) no TRF6 e outros tribunais; <text:s/>Definição da nova metodologia para elaboração do LNC e do PAC no TRF6; realizado o levantamento das Necessidades de Capacitação, elaborada a minuta do PAC e a análise da disponibilidade orçamentária. O PAC está sendo executado.</text:p>
          </table:table-cell>
          <table:table-cell office:value-type="string" table:style-name="ce17">
            <text:p>71% de execução acumulada em relação às entregas (5 entregas concluídas/7 entregas previstas)*100 = 71%</text:p>
          </table:table-cell>
          <table:table-cell office:value-type="string" table:style-name="ce17">
            <text:p>Ana Elisa Mendes de Paula</text:p>
          </table:table-cell>
          <table:table-cell table:style-name="ce17"/>
          <table:table-cell office:value-type="string" table:style-name="ce17">
            <text:p>SUDAS</text:p>
          </table:table-cell>
          <table:table-cell office:value-type="string" table:style-name="ce16">
            <text:p>0015783-79.2023.4.06.8000</text:p>
          </table:table-cell>
          <table:table-cell office:value-type="string" table:style-name="ce30">
            <text:p>Ana Elisa Mendes de Paula</text:p>
          </table:table-cell>
          <table:table-cell table:number-columns-repeated="16366"/>
        </table:table-row>
        <table:table-row table:style-name="ro15">
          <table:table-cell table:style-name="ce19"/>
          <table:table-cell office:value-type="string" table:style-name="ce17">
            <text:p>Modelo de gestão operacional - MGO</text:p>
          </table:table-cell>
          <table:table-cell office:value-type="string" table:style-name="ce17">
            <text:p>Estabelecer mecanismos mínimos de gestão operacional</text:p>
          </table:table-cell>
          <table:table-cell office:value-type="string" table:style-name="ce17">
            <text:p>Propiciar a aprendizagem e a melhoria contínua do desempenho das unidades operacionais</text:p>
          </table:table-cell>
          <table:table-cell office:value-type="string" table:style-name="ce17">
            <text:p>1)Elaboração Manual de Secretaria - nível de serviços; 2)Início dos relatórios gerenciais; 3)Elaboração do Manual de Secretaria - detalhamento de serviços; 4)Elaboração do Manual de Secretaria - nível de processos de trabalho; 5)Elaboração do Manual de Secretaria - detalhamento dos processos de trabalho; 6)Elaboração do Manual de Secretaria - detalhamento da estrutura; 7)Elaboração Manual de Secretaria - Elaboração do Regulamento da Diretoria-Geral.</text:p>
          </table:table-cell>
          <table:table-cell office:value-type="string" table:style-name="ce17">
            <text:p>1º de outubro de 2023 (Elaboração Manual de Secretaria - nível de serviços)</text:p>
          </table:table-cell>
          <table:table-cell office:value-type="string" table:style-name="ce17">
            <text:p>30 de junho de 2024 (Elaboração Manual de Secretaria - Elaboração do Regulamento da Diretoria-Geral)</text:p>
          </table:table-cell>
          <table:table-cell office:value-type="string" table:style-name="ce17">
            <text:p>Sem custo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Início dos relatórios gerenciais concluído. Manual de Secretaria - nível de serviços e Elaboração Manual de Secretaria - Elaboração do Regulamento da Diretoria-Geral em andamento.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Início dos relatórios gerenciais concluído. Manual de Secretaria - Elaboração do Regulamento da Diretoria-Geral concluído. Manual de Secretaria - nível de serviços e Elaboração Manual de Secretaria - Elaboração do Regulamento da Diretoria-Geral em andamento.</text:p>
          </table:table-cell>
          <table:table-cell office:value-type="string" table:style-name="ce10">
            <text:p>28 % de execução acumulada em relação às entregas (2 entregas concluídas/7 entregas previstas)*100 = 28%</text:p>
          </table:table-cell>
          <table:table-cell office:value-type="string" table:style-name="ce17">
            <text:p>Juliano Pimentel Duarte</text:p>
          </table:table-cell>
          <table:table-cell table:style-name="ce17"/>
          <table:table-cell office:value-type="string" table:style-name="ce17">
            <text:p>DIGER</text:p>
          </table:table-cell>
          <table:table-cell office:value-type="string" table:style-name="ce16">
            <text:p>0015215-63.2023.4.06.8000</text:p>
          </table:table-cell>
          <table:table-cell office:value-type="string" table:style-name="ce30">
            <text:p>Juliano Pimentel Duarte</text:p>
          </table:table-cell>
          <table:table-cell table:number-columns-repeated="16366"/>
        </table:table-row>
        <table:table-row table:style-name="ro9">
          <table:table-cell table:style-name="ce19"/>
          <table:table-cell office:value-type="string" table:style-name="ce17">
            <text:p>Criação da Central de Atendimento</text:p>
          </table:table-cell>
          <table:table-cell office:value-type="string" table:style-name="ce17">
            <text:p><text:s/>Incentivar a aproximação e melhorar a comunicação com a sociedade</text:p>
          </table:table-cell>
          <table:table-cell office:value-type="string" table:style-name="ce17">
            <text:p>Aprimorar o atendimento ao público externo por meio da criação da Central de Atendimento</text:p>
          </table:table-cell>
          <table:table-cell office:value-type="string" table:style-name="ce17">
            <text:p>1)Criação do Fluxo de Atendimento; 2)Configuração da Central de Telefone; 3)Disponibilização do Jira; 4)Elaboração de Layout e disponibilização de mobiliário e equipamentos; 5)Capacitação; 6)Estágio; 7)</text:p>
            <text:p>Desenvolver a ferramenta Wiki; 8)</text:p>
            <text:p>Atualizar a Carta de Atendimento ao Cidadão; 9)</text:p>
            <text:p>Elaboração de normativo.</text:p>
          </table:table-cell>
          <table:table-cell office:value-type="string" table:style-name="ce17">
            <text:p>18 de julho de 2023 (Criação do fluxo de atendimento)</text:p>
          </table:table-cell>
          <table:table-cell office:value-type="string" table:style-name="ce17">
            <text:p>30 de novembro de 2023 (Atualizar a Carta de Atendimento ao Cidadão)</text:p>
          </table:table-cell>
          <table:table-cell office:value-type="string" table:style-name="ce17">
            <text:p>Os custos estão em projetos relacionados, não sendo contabilizados novamente no presente projeto.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Houve a configuração da Central de Telefone, a capacitação aos terceirizados contratados e o estágio para os servidores e Gerentes de Atendimento. Foi desenvolvida a ferramenta wiki. Atualmente o fluxo de atendimento está sendo criado e testado para a efetiva implantação da Central de Atendimento.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Houve a configuração da Central de Telefone, a capacitação aos terceirizados contratados e o estágio para os servidores e Gerentes de Atendimento. Foi desenvolvida a ferramenta wiki.<text:s/></text:p>
          </table:table-cell>
          <table:table-cell office:value-type="string" table:style-name="ce17">
            <text:p>44 % de execução acumulada em relação às entregas <text:s text:c="25"/>( 4 entregas concluídas/ 9 entregas previstas)*100 = 44%</text:p>
          </table:table-cell>
          <table:table-cell office:value-type="string" table:style-name="ce17">
            <text:p>Márcia Renata de Oliveira Moranda Ponsá</text:p>
          </table:table-cell>
          <table:table-cell table:style-name="ce17"/>
          <table:table-cell office:value-type="string" table:style-name="ce17">
            <text:p>DIREF/SUADM</text:p>
          </table:table-cell>
          <table:table-cell office:value-type="string" table:style-name="ce16">
            <text:p>0011350-32.2023.4.06.8000</text:p>
          </table:table-cell>
          <table:table-cell office:value-type="string" table:style-name="ce30">
            <text:p>Márcia Renata de Oliveira Moranda Ponsá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7">
            <text:p>Atendimento Multiportas e Multiníveis</text:p>
          </table:table-cell>
          <table:table-cell office:value-type="string" table:style-name="ce17">
            <text:p><text:s/>Incentivar a aproximação e melhorar a comunicação com a sociedade</text:p>
          </table:table-cell>
          <table:table-cell office:value-type="string" table:style-name="ce17">
            <text:p>Aprimorar a comunicação interna e externa, de modo a propiciar maior eficiência no atendimento. </text:p>
          </table:table-cell>
          <table:table-cell office:value-type="string" table:style-name="ce17">
            <text:p>1) Publicação do organograma; 2)Campanhas de divulgação e atualizações de serviços no Instagram; 3)Projeto para melhorias no site; 4)Divulgação do link para Depositos Judiciais e emissão de GRU; 5)Criar no site um campo para inscrição e sustentação oral; 6)Criar uma TI para usuário externo <text:s/>e criar chamados - parceria com a OAB; 7)Reativar o sistema Push; 8)Criação de um serviço para despacho diretamente com o magistrado; 9)Contratação de terceirizados para realização do atendimento presencial, telefone, e-mail e balcão virtual; 10)Elaboração de Projeto para estruturação da Central de Atendimento; 11)Contratação do serviço de manutenção da Central Telefônica; 12)Atualização da Carta de Atendimento ao Cidadão, com a inserção de linguagem simples e visual law e criação de cartilhas para o usuário externo; 13)Elaboração do manual de atribuições; 14) Normatização de atribuições dos Gabinetes, diferenciando das atribuições da Secretarias Únicas; 15)Projeto de capacitação da equipe de terceirizados; 16)Cronograma para digitalização dos processos físicos remanescentes; 17)Equipes no Teams; 18)Estudar melhorias na segurança durante o atendimento dos usuários pelos servidores; 19)Divulgação nas instituições parceiras da JF sobre o novo formato de atendimento.</text:p>
          </table:table-cell>
          <table:table-cell office:value-type="string" table:style-name="ce17">
            <text:p>Maio de 2023 ( Cronograma para digitalização dos processos físicos remanescentes)</text:p>
          </table:table-cell>
          <table:table-cell office:value-type="string" table:style-name="ce17">
            <text:p>19 de dezembro de 2023 ( Reativar o sistema Push)</text:p>
          </table:table-cell>
          <table:table-cell office:value-type="string" table:style-name="ce17">
            <text:p>R$ 1.116.000,00 (Custo anual Central Telefônica e Contrato de Terceirização)<text:s text:c="22"/>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Foi elaborado o projeto, criada uma TI para usuário externo, divulgado o link para depositos judiciais e emissão de GRU, contratados os terceirizados e o serviço de manutenção da central telefônica, elaborado o projeto de capacitação e criadas as equipes no teams. Está em andamento a reativação do sistema Push e o cronograma para digitalização dos processos físicos remanescentes.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Foi elaborado o projeto, criada uma TI para usuário externo, divulgado o link para depositos judiciais e emissão de GRU, contratados os terceirizados e o serviço de manutenção da central telefônica, elaborado o projeto de capacitação e criadas as equipes no teams. Está em andamento a reativação do sistema Push e o cronograma para digitalização dos processos físicos remanescentes.</text:p>
          </table:table-cell>
          <table:table-cell office:value-type="string" table:style-name="ce10">
            <text:p>37 % de execução acumulada em relação às entregas <text:s text:c="25"/>(7 entregas concluídas/19 entregas previstas)*100 = 37%</text:p>
          </table:table-cell>
          <table:table-cell office:value-type="string" table:style-name="ce17">
            <text:p>Jacqueline Braga Pelucci</text:p>
            <text:p/>
            <text:p>José Fernando Barros e Silva</text:p>
            <text:p/>
            <text:p>Veridiane Santos Muzzi</text:p>
          </table:table-cell>
          <table:table-cell table:style-name="ce17"/>
          <table:table-cell office:value-type="string" table:style-name="ce17">
            <text:p>ASGES DIREF/SUADM</text:p>
          </table:table-cell>
          <table:table-cell office:value-type="string" table:style-name="ce16">
            <text:p>0005292-13.2023.4.06.8000</text:p>
          </table:table-cell>
          <table:table-cell office:value-type="string" table:style-name="ce30">
            <text:p>Jacqueline Braga Pelucci</text:p>
            <text:p/>
            <text:p>José Fernando Barros e Silva</text:p>
            <text:p/>
            <text:p>Veridiane Santos Muzzi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47">
            <text:p>Iniciativas aguardando deliberação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style-name="ce32"/>
          <table:table-cell office:value-type="string" table:style-name="ce17">
            <text:p><text:s/></text:p>
            <text:p>Regionalização Criminal no 1º Grau</text:p>
          </table:table-cell>
          <table:table-cell office:value-type="string" table:style-name="ce17">
            <text:p>Desenvolver fluxos de trabalhos para otimizar o andamento dos processos criminais</text:p>
          </table:table-cell>
          <table:table-cell office:value-type="string" table:style-name="ce17">
            <text:p>Realizar os estudos sobre a concentração da competência criminal em determinadas varas do interior, regionalizando e especializando a jurisdição criminal de primeiro grau, bem como implantando o sistema do Juiz de Garantias.</text:p>
          </table:table-cell>
          <table:table-cell office:value-type="string" table:style-name="ce17">
            <text:p>1) Criação da comissão encarregada dos trabalhos; 2) Levantamento dos dados, reuniões e consolidação inicial; 3) Oitiva dos magistrados e dos atores externos <text:s/>(Ministério Público Federal, Ordem dos Advogados, Defensoria Pública da União e Polícia Federal). Consolidação dos trabalhos e apresentação à Presidência do TRF; 4) Julgamento pela Corte.</text:p>
          </table:table-cell>
          <table:table-cell office:value-type="string" table:style-name="ce17">
            <text:p>Dezembro de 2023 (Criação da comissão encarregada dos trabalhos)</text:p>
          </table:table-cell>
          <table:table-cell office:value-type="string" table:style-name="ce17">
            <text:p>Maio de 2024 (Julgamento pela Corte)</text:p>
          </table:table-cell>
          <table:table-cell office:value-type="string" table:style-name="ce17">
            <text:p>Sem custo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Criada a comissão encarregada dos trabalhos.</text:p>
          </table:table-cell>
          <table:table-cell office:value-type="string" table:style-name="ce17">
            <text:p>Aguardando deliberação</text:p>
          </table:table-cell>
          <table:table-cell office:value-type="string" table:style-name="ce17">
            <text:p>Criada a comissão encarregada dos trabalhos.</text:p>
          </table:table-cell>
          <table:table-cell office:value-type="string" table:style-name="ce10">
            <text:p>25 % de execução acumulada em relação às entregas (1 entregas concluídas/4 entregas previstas)*100 = 25%</text:p>
          </table:table-cell>
          <table:table-cell office:value-type="string" table:style-name="ce17">
            <text:p>Juiz Federal Reginaldo Márcio Pereira</text:p>
          </table:table-cell>
          <table:table-cell table:style-name="ce17"/>
          <table:table-cell office:value-type="string" table:style-name="ce17">
            <text:p>COGER</text:p>
          </table:table-cell>
          <table:table-cell office:value-type="string" table:style-name="ce16">
            <text:p>0015255-45.2023.4.06.8000</text:p>
          </table:table-cell>
          <table:table-cell office:value-type="string" table:style-name="ce17">
            <text:p>Juiz Federal Carlos Henrique Borlido Haddad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48">
            <text:p>Iniciativas suspensas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style-name="ce33"/>
          <table:table-cell office:value-type="string" table:style-name="ce10">
            <text:p>Mandamus: Uma diligência sustentável, segura e eficiente!</text:p>
          </table:table-cell>
          <table:table-cell office:value-type="string" table:style-name="ce10">
            <text:p>Promover a sustentabilidade ambiental, econômica e social</text:p>
          </table:table-cell>
          <table:table-cell office:value-type="string" table:style-name="ce10">
            <text:p>O "Mandamus" é um projeto de âmbito nacional, que fará parte da rotina de todos os oficiais de justiça do país, trazendo mais agilidade, segurança e qualidade de vida, não apenas para estes profissionais, mas também para as partes.</text:p>
          </table:table-cell>
          <table:table-cell office:value-type="string" table:style-name="ce10">
            <text:p>1) Fase de ajustes no sistema PJe; 2)Fase de testes com 03 (três) impressoras; 3)Aquisição de impressoras térmicas para implantação do projeto piloto; 4)Homologação e conexão do eproc com o Mandamus pelo CNJ para o TRF 6; 5) Testes em campo (Belo Horizonte); 6) Treinamento de todos os Oficiais de Justiça de Belo Horizonte; <text:s/>7) Uso do sistema por todos os Oficiais de Justiça do Tribunal Regional Federal da 6ª Região.</text:p>
          </table:table-cell>
          <table:table-cell office:value-type="string" table:style-name="ce10">
            <text:p>02 de outubro de 2020 (data da autuação do processo SEI)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<text:s/>Estimado de R$ 70.000,00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<text:s/>Homologação e conexão do eproc com o Mandamus pelo CNJ em análise.</text:p>
          </table:table-cell>
          <table:table-cell office:value-type="string" table:style-name="ce10">
            <text:p>Suspenso</text:p>
          </table:table-cell>
          <table:table-cell office:value-type="string" table:style-name="ce10">
            <text:p><text:s/>Homologação e conexão do eproc com o Mandamus pelo CNJ em análise.</text:p>
          </table:table-cell>
          <table:table-cell office:value-type="string" table:style-name="ce10">
            <text:p>43% de execução acumulada em relação às entregas <text:s text:c="25"/>(3 entregas concluídas/7 entregas previstas)*100 = 43%</text:p>
          </table:table-cell>
          <table:table-cell office:value-type="string" table:style-name="ce34">
            <text:p>Henrique Maciel dos Santos Moreira e Juliana Santana Rick</text:p>
          </table:table-cell>
          <table:table-cell table:style-name="ce34"/>
          <table:table-cell office:value-type="string" table:style-name="ce10">
            <text:p>CEMAN</text:p>
          </table:table-cell>
          <table:table-cell office:value-type="string" table:style-name="ce16">
            <text:p>0036412-93.2020.4.01.8008</text:p>
          </table:table-cell>
          <table:table-cell office:value-type="string" table:style-name="ce10">
            <text:p>Henrique Maciel dos Santos Moreira e Juliana Santana Rick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/>
        </table:table-row>
        <table:table-row table:style-name="ro21">
          <table:table-cell office:value-type="string" table:number-columns-spanned="18" table:number-rows-spanned="1" table:style-name="ce49">
            <text:p><text:s/>Iniciativas Concluídas</text:p>
          </table:table-cell>
          <table:covered-table-cell table:number-columns-repeated="17"/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2">
          <table:table-cell table:style-name="ce37"/>
          <table:table-cell office:value-type="string" table:style-name="ce20">
            <text:p>Implantação e Consolidação do NUGEPNAC</text:p>
          </table:table-cell>
          <table:table-cell office:value-type="string" table:style-name="ce20">
            <text:p>Instituir a governança da aplicação dos precedentes qualificados do STJ e STF</text:p>
          </table:table-cell>
          <table:table-cell office:value-type="string" table:style-name="ce20">
            <text:p>Gerenciar e unificar os procedimentos administrativos decorrentes da aplicação da repercussão geral, do julgamento de casos repetitivos, de incidente de assunção de competência, de suspensão em incidente de resolução de demandas repetitivas e de ações coletivas</text:p>
          </table:table-cell>
          <table:table-cell office:value-type="string" table:style-name="ce20">
            <text:p>1) Criação do site; 2) Publicação do Informativo; 3) Gestão dos precedentes</text:p>
          </table:table-cell>
          <table:table-cell office:value-type="string" table:style-name="ce20">
            <text:p>01 de Dezembro (Criação do site)</text:p>
          </table:table-cell>
          <table:table-cell office:value-type="string" table:style-name="ce20">
            <text:p>Sem data (Gestão dos precedentes)</text:p>
          </table:table-cell>
          <table:table-cell office:value-type="string" table:style-name="ce20">
            <text:p>Sem custo</text:p>
          </table:table-cell>
          <table:table-cell table:number-columns-repeated="2" table:style-name="ce20"/>
          <table:table-cell office:value-type="string" table:style-name="ce22">
            <text:p>Finalizado</text:p>
          </table:table-cell>
          <table:table-cell office:value-type="string" table:style-name="ce20">
            <text:p>Site criado, informativos publicados e precedentes sendo gerenciados.</text:p>
          </table:table-cell>
          <table:table-cell office:value-type="string" table:style-name="ce16">
            <text:p>100 % de execução acumulada em relação às entregas (3 entregas concluídas/3 entregas previstas)*100 = 100%</text:p>
          </table:table-cell>
          <table:table-cell table:number-columns-repeated="2" table:style-name="ce20"/>
          <table:table-cell office:value-type="string" table:style-name="ce20">
            <text:p>Presidência, Secretaria Geral da Presidência</text:p>
          </table:table-cell>
          <table:table-cell office:value-type="string" table:style-name="ce20">
            <text:p>0015904-10.2023.4.06.8000</text:p>
          </table:table-cell>
          <table:table-cell office:value-type="string" table:style-name="ce20">
            <text:p>Leandra Mara Fernandes Zocrato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3">
          <table:table-cell table:style-name="ce37"/>
          <table:table-cell office:value-type="string" table:style-name="ce20">
            <text:p>Substituição dos equipamentos centrais do Datacenter com idades avançadas</text:p>
          </table:table-cell>
          <table:table-cell office:value-type="string" table:style-name="ce20">
            <text:p>Garantir infraestrutura tecnológica suficiente para continuidade da prestação jurisdicional e dos processos de trabalho administrativos críticos</text:p>
          </table:table-cell>
          <table:table-cell office:value-type="string" table:style-name="ce20">
            <text:p>Atualizar o parque tecnológico do TRF6</text:p>
          </table:table-cell>
          <table:table-cell office:value-type="string" table:style-name="ce20">
            <text:p>1) DOD; 2) Portaria comissão; 3) ETP; 4) Demais artefatos MCTI; 5) Termo de Referência v1; 6) Informações Integrante Administrativo; 7) Termo de Referência v2; 8) Coleta de Orçamentos; 9) Análise Crítica; 10) Termo de Referência v3; 11) Análise Jurídica; 12) Termo de Referência versão final; 13) Aprovação DIGER; 14) Publicação do Edital; 15) Análise das propostas e seleção do vencedor; 16) Emissão de empenho; 17) Celebração do contrato; 18) Expedição da Ordem de Serviço; 19) Acompanhamento da Execução Contratual.</text:p>
          </table:table-cell>
          <table:table-cell office:value-type="string" table:style-name="ce20">
            <text:p>05 de Fevereiro de 2024 (DOD)</text:p>
          </table:table-cell>
          <table:table-cell office:value-type="string" table:style-name="ce20">
            <text:p>Outubro de 2024 (Acompanhamento da Execução Contratual)</text:p>
          </table:table-cell>
          <table:table-cell office:value-type="string" table:style-name="ce20">
            <text:p>R$ 15.445.263,921</text:p>
          </table:table-cell>
          <table:table-cell office:value-type="string" table:style-name="ce20">
            <text:p>Em andamento</text:p>
          </table:table-cell>
          <table:table-cell table:style-name="ce20"/>
          <table:table-cell office:value-type="string" table:style-name="ce22">
            <text:p>Finalizado</text:p>
          </table:table-cell>
          <table:table-cell office:value-type="string" table:style-name="ce20">
            <text:p>A troca da rede de Datacenter do TRF6 e a troca da rede de dados dos edifícios de Belo Horizonte foram concluídas, trazendo os resultados: Aumento da velocidade da rede de comunicações do Datacenter de 1 Gbps para 25 a 40 Gbps; Aumento da velocidade da rede dos computadores dos usuários de 0,1 Gbps para 1 Gbps; Controle de todos os ativos de rede através do gerenciamento Cisco DNA; Ativação do protocolo de alta performance VPC nos switches de Datacenter; Ativação do protocolo de spanning tree nos switches de borda; Segmentação das redes de Datacenter e Campus.</text:p>
          </table:table-cell>
          <table:table-cell office:value-type="string" table:style-name="ce16">
            <text:p>100 % de execução acumulada em relação às entregas (19 entregas concluídas/19 entregas previstas)*100 = 100%</text:p>
          </table:table-cell>
          <table:table-cell office:value-type="string" table:style-name="ce20">
            <text:p>Heli Lopes Rios<text:s/></text:p>
          </table:table-cell>
          <table:table-cell table:style-name="ce20"/>
          <table:table-cell office:value-type="string" table:style-name="ce20">
            <text:p>SECTI</text:p>
          </table:table-cell>
          <table:table-cell office:value-type="string" table:style-name="ce20">
            <text:p>0015313-48.2023.4.06.8000</text:p>
          </table:table-cell>
          <table:table-cell office:value-type="string" table:style-name="ce20">
            <text:p>Heli Lopes Rios<text:s/>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4">
          <table:table-cell table:style-name="ce37"/>
          <table:table-cell office:value-type="string" table:style-name="ce10">
            <text:p>Desafios da Saúde Mental no Mundo Contemporâneo</text:p>
          </table:table-cell>
          <table:table-cell office:value-type="string" table:style-name="ce10">
            <text:p>Oferecer um ambiente saudável de trabalho</text:p>
          </table:table-cell>
          <table:table-cell office:value-type="string" table:style-name="ce10">
            <text:p>Proporcionar a saúde psíquica do corpo funcional, visando à promoção do bem-estar e da qualidade de vida no trabalho, buscando gerar impactos positivos sobre a saúde mental de magistrados e servidores e sobre o clima organizacional.</text:p>
          </table:table-cell>
          <table:table-cell office:value-type="string" table:style-name="ce10">
            <text:p>1)Reuniões de organização do evento; 2)Criação e aprovação da FIP do projeto e contratação da palestra "Psicanálise, Cinema, Pandemia e Mudanças"; 3)Divulgação do evento e recebimento das inscrições; 4)Realização da palestra "Psicofobia: Preconceito contra pessoas com transtornos mentais no Brasil"; 5)Realização da roda de Conversa "Os Desafios do Cotidiano e a Saúde Mental no Mundo Contemporâneo"; 6)Participação do Centro de Valorização à Vida - CVV, com realização de bate-papo; 7)Realização da oficina de arteterapia; 8)Realização da palestra "Psicanálise, Cinema, Pandemia e Mudanças"; 9)Aplicação das avaliações de reação; 10)Divulgação dos resultados e elaboração do termo de encerramento do projeto.</text:p>
          </table:table-cell>
          <table:table-cell office:value-type="string" table:style-name="ce10">
            <text:p>1º de julho de 2023 (Reuniões de organização do evento)</text:p>
          </table:table-cell>
          <table:table-cell office:value-type="string" table:style-name="ce10">
            <text:p>31 de outubro de 2023 (Divulgação dos resultados e elaboração do termo de encerramento do projeto)</text:p>
          </table:table-cell>
          <table:table-cell office:value-type="string" table:style-name="ce10">
            <text:p>R$ 1.700,00 (palestra "Psicanálise, Cinema, Pandemia e Mudanças")</text:p>
          </table:table-cell>
          <table:table-cell office:value-type="string" table:style-name="ce10">
            <text:p>Fórmula: (Número de entregas concluídas/Número de entregas previstas) *100 <text:s text:c="2"/>8 entregas concluídas/10 entregas previstas * 100 = 80%</text:p>
          </table:table-cell>
          <table:table-cell office:value-type="string" table:style-name="ce16">
            <text:p>Proporcionar a saúde psíquica do corpo funcional e garantir a participação do maior número possível do público interno nas palestras.</text:p>
          </table:table-cell>
          <table:table-cell office:value-type="string" table:style-name="ce11">
            <text:p>Finalizado</text:p>
          </table:table-cell>
          <table:table-cell office:value-type="string" table:style-name="ce10">
            <text:p>As atividades previstas foram realizadas e obtiveram avaliação positiva por parte dos participantes superior a 80%.</text:p>
          </table:table-cell>
          <table:table-cell office:value-type="string" table:style-name="ce16">
            <text:p>100 % de execução acumulada em relação às entregas ( 10 entregas concluídas/ 10 entregas previstas)*100 = 100%</text:p>
          </table:table-cell>
          <table:table-cell office:value-type="string" table:style-name="ce16">
            <text:p>Índice = 0,8 (80% de execução acumulada/100% de execução prevista para a data = 0,8 ) (8/10*100=80%)</text:p>
          </table:table-cell>
          <table:table-cell office:value-type="string" table:style-name="ce16">
            <text:p>Índice = 1 (R$ 1.700,00 gasto real / R$ 1.700,00 orçamento previsto para a data)</text:p>
          </table:table-cell>
          <table:table-cell office:value-type="string" table:style-name="ce22">
            <text:p>SESAO/SUASA</text:p>
          </table:table-cell>
          <table:table-cell office:value-type="string" table:style-name="ce10">
            <text:p>0008844-83.2023.4.06.8000</text:p>
          </table:table-cell>
          <table:table-cell office:value-type="string" table:style-name="ce16">
            <text:p>Cássia Alves dos Santos Dias Ferreira 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15">
          <table:table-cell table:style-name="ce37"/>
          <table:table-cell office:value-type="string" table:style-name="ce16">
            <text:p>Programa de Atenção à Saúde da Mulher voltado para o Climatério</text:p>
          </table:table-cell>
          <table:table-cell office:value-type="string" table:style-name="ce16">
            <text:p>Oferecer um ambiente saudável de trabalho</text:p>
          </table:table-cell>
          <table:table-cell office:value-type="string" table:style-name="ce16">
            <text:p>Promover a saúde física e mental das magistradas e servidoras durante o período do climatério.</text:p>
          </table:table-cell>
          <table:table-cell office:value-type="string" table:style-name="ce16">
            <text:p>1)Reuniões para planejamento e definição das atividades; 2)Palestra "Etarismo e longevidade"; 3)Palestra "Disfunções do Assoalho Pélvico, Sexualidade e Climatério"; 4)"Desmistificando a Terapia Hormonal da Menopausa"; 5)Palestra espetáculo "menopausa sem vergonha"; 6)Participação de profissionais da beleza; 7)Atendimento médico periódico ao corpo funcional feminino; 8)Atendimento psicológico ao corpo funcional feminino; 9)Roda de conversa com a equipe médica assistencial e de perícia.</text:p>
          </table:table-cell>
          <table:table-cell office:value-type="string" table:style-name="ce10">
            <text:p>1º de junho de 2023 (Reuniões para planejamento e definição das atividades e temas)</text:p>
          </table:table-cell>
          <table:table-cell office:value-type="string" table:style-name="ce10">
            <text:p>31 de outubro de 2023 (Roda de conversa com a equipe médica assistencial e de perícia da SUASA)</text:p>
          </table:table-cell>
          <table:table-cell office:value-type="string" table:style-name="ce10">
            <text:p>R$ 22.750,00 (Palestras "Etarismo e longevidade", "Desmistificando a Terapia Hormonal da Menopausa" e "Menopausa sem vergonha")</text:p>
          </table:table-cell>
          <table:table-cell office:value-type="string" table:style-name="ce16">
            <text:p>Fórmula: (Número de entregas concluídas/Número de entregas previstas) *100 10 entregas concluídas/10 entregas previstas * 100 = 100%</text:p>
          </table:table-cell>
          <table:table-cell office:value-type="string" table:style-name="ce10">
            <text:p>Minimizar os danos que o período do climatério acarreta à qualidade de vida das mulheres.</text:p>
          </table:table-cell>
          <table:table-cell office:value-type="string" table:style-name="ce11">
            <text:p>Finalizado</text:p>
          </table:table-cell>
          <table:table-cell office:value-type="string" table:style-name="ce10">
            <text:p>As ações e atividades educativas previstas foram realizadas e obtiveram resultados exitosos.</text:p>
          </table:table-cell>
          <table:table-cell office:value-type="string" table:style-name="ce16">
            <text:p>100 % de execução acumulada em relação às entregas (10 entregas concluídas/10 entregas previstas)*100 = 100%</text:p>
          </table:table-cell>
          <table:table-cell office:value-type="string" table:style-name="ce16">
            <text:p>Índice = 1 (100% de execução acumulada/100% de execução prevista para a data = 1 )</text:p>
          </table:table-cell>
          <table:table-cell office:value-type="string" table:style-name="ce16">
            <text:p>Índice = 1 (R$ 22.750,00 gasto real / R$ 22.750,00 orçamento previsto para a data)</text:p>
          </table:table-cell>
          <table:table-cell office:value-type="string" table:style-name="ce11">
            <text:p>SESAO/SUASA</text:p>
          </table:table-cell>
          <table:table-cell office:value-type="string" table:style-name="ce10">
            <text:p>0006333-15.2023.4.06.8000</text:p>
          </table:table-cell>
          <table:table-cell office:value-type="string" table:style-name="ce22">
            <text:p>Amanda Nunes Pires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5">
          <table:table-cell table:style-name="ce37"/>
          <table:table-cell office:value-type="string" table:style-name="ce10">
            <text:p>Contratação de Infraestrutura em Nuvem</text:p>
          </table:table-cell>
          <table:table-cell office:value-type="string" table:style-name="ce10">
            <text:p>Garantir infraestrutura tecnológica suficiente para continuidade da prestação jurisdicional e dos processos de trabalho administrativos críticos</text:p>
          </table:table-cell>
          <table:table-cell office:value-type="string" table:style-name="ce10">
            <text:p>Terceirizar custos operacionais e reduzir custos de infraestrutura e serviços de TI por meio de aplicações hospedadas em infraestrutura em nuvem, além de obter suporte prestados em regime de atendimento 24 x 7 (vinte e quatro horas, sete dias por semana)</text:p>
          </table:table-cell>
          <table:table-cell office:value-type="string" table:style-name="ce10">
            <text:p>1)DOD; 2)Portaria Comissão; 3)ETP; 4)Demais Artefatos MCTI; 5)Termo de Referência v1; 6)Informações Integrante Administrativo; 7)Termo de Referência v2; 8)Coleta de Orçamentos; 9)Análise Crítica; 10)Termo de Referência v3; 11)Análise Jurídica; 12)Termo de Referência versão final; 13)Aprovação; 14)Emissão de empenho; 15)Celebração do contrato; 16)Expedição da Ordem de Serviço; 17)Acompanhamento da Execução Contratual.</text:p>
          </table:table-cell>
          <table:table-cell office:value-type="string" table:style-name="ce10">
            <text:p>23 de fevereiro de 2023 (DOD)</text:p>
          </table:table-cell>
          <table:table-cell office:value-type="string" table:style-name="ce10">
            <text:p>23 de fevereiro de 2024 (Acompanhamento da Execução Contratual)</text:p>
          </table:table-cell>
          <table:table-cell office:value-type="string" table:style-name="ce10">
            <text:p>R$1.086.505,69</text:p>
          </table:table-cell>
          <table:table-cell table:number-columns-repeated="2" table:style-name="ce38"/>
          <table:table-cell office:value-type="string" table:style-name="ce11">
            <text:p>Finalizado</text:p>
          </table:table-cell>
          <table:table-cell office:value-type="string" table:style-name="ce10">
            <text:p>Ocorreram todas as entregas previstas, restando apenas o acompanhamento da execução contratual.</text:p>
          </table:table-cell>
          <table:table-cell office:value-type="string" table:style-name="ce10">
            <text:p><text:s/>100% de execução acumulada em relação às entregas <text:s/>( 17 entregas concluídas/ 17 entregas previstas)*100 = 100%</text:p>
          </table:table-cell>
          <table:table-cell table:number-columns-repeated="2" table:style-name="ce38"/>
          <table:table-cell office:value-type="string" table:style-name="ce12">
            <text:p>SUINF/SECTI</text:p>
          </table:table-cell>
          <table:table-cell office:value-type="string" table:style-name="ce10">
            <text:p>0015143-76.2023.4.06.8000</text:p>
          </table:table-cell>
          <table:table-cell office:value-type="string" table:style-name="ce22">
            <text:p>Heli Lopes Rios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6">
          <table:table-cell table:style-name="ce37"/>
          <table:table-cell office:value-type="string" table:style-name="ce17">
            <text:p>Plano Estratégico do Tribunal Regional Federal da 6ª Região</text:p>
          </table:table-cell>
          <table:table-cell office:value-type="string" table:style-name="ce17">
            <text:p>Faz parte do escopo do projeto a definição dos objetivos estratégicos</text:p>
          </table:table-cell>
          <table:table-cell office:value-type="string" table:style-name="ce17">
            <text:p>Elaborar o Plano Estratégico do Tribunal Regional Federal da 6ª Região para o período de 2023-2026.</text:p>
          </table:table-cell>
          <table:table-cell office:value-type="string" table:style-name="ce17">
            <text:p>1) Realizar levantamento de normativos; 2) Realizar reunião com a Juíza Federal em auxílio à Presidência - representante do Cogest; 3)Elaborar questionário a ser disponibilizado ao público interno, para fins de definição dos obejtivos estratégicos; 4)Disponibilizar questionário ao público interno; 5)Analiar resultado da pesquisa; 6)Analisar indicadores e dados disponíveis para traçar possíveis objetivos estratégicos e metas; 7)Realizar reunião com o Comitê da Estratégia para submeter o levantamento de dados do questionário, para alinhamento dos objetivos e metas; 8)Definir os objetivos estratégicos e metas para o período 2023-2026; 9)Elaborar minuta de Portaria do Plano Estratégico; 10)Submeter minuta de Portaria à Presidência para aprovação. Após, publicar.</text:p>
          </table:table-cell>
          <table:table-cell office:value-type="string" table:style-name="ce17">
            <text:p>1º de novembro de 2022 (levantamento de normativos)</text:p>
          </table:table-cell>
          <table:table-cell office:value-type="string" table:style-name="ce17">
            <text:p>18 de janeiro de 2023 (Aprovação e publicação da portaria do Plano Estratégico)</text:p>
          </table:table-cell>
          <table:table-cell office:value-type="string" table:style-name="ce39">
            <text:p>Sem custo</text:p>
          </table:table-cell>
          <table:table-cell office:value-type="string" table:style-name="ce17">
            <text:p>Fórmula: (Número de entregas concluídas/Número de entregas previstas) *100 <text:s text:c="6"/>10 entregas concluídas/10 entregas previstas * 100 = 100%</text:p>
          </table:table-cell>
          <table:table-cell office:value-type="string" table:style-name="ce17">
            <text:p>Elaborar e aprovar o Plano Estratégico do Tribunal Regional Federal da 6ª Região para o período de 2023-2026.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Elabora e publicada a portaria do Plano Estratégico do Tribunal Regional Federal da 6ª Região para o período de 2023-2026.</text:p>
          </table:table-cell>
          <table:table-cell office:value-type="string" table:style-name="ce17">
            <text:p>100 % de execução acumulada em relação às entregas <text:s/>(10 entregas concluídas/10 entregas previstas)*100 = 100%</text:p>
          </table:table-cell>
          <table:table-cell office:value-type="string" table:style-name="ce17">
            <text:p>Índice = 1 <text:s text:c="21"/>(100% de execução acumulada/100% de execução prevista para a data = 1 )<text:s text:c="31"/></text:p>
          </table:table-cell>
          <table:table-cell office:value-type="string" table:style-name="ce39">
            <text:p>Sem custo</text:p>
          </table:table-cell>
          <table:table-cell office:value-type="string" table:style-name="ce39">
            <text:p>ASGES</text:p>
          </table:table-cell>
          <table:table-cell office:value-type="string" table:style-name="ce17">
            <text:p>0001198-56.2022.4.06.8000</text:p>
          </table:table-cell>
          <table:table-cell office:value-type="string" table:style-name="ce17">
            <text:p>Silene Soareas Lemos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6">
          <table:table-cell table:style-name="ce37"/>
          <table:table-cell office:value-type="string" table:style-name="ce16">
            <text:p>Digitalização de processos físicos em tramitação nas varas federais da Capital e das Subseções Judiciárias do interior de Minas Gerais.</text:p>
          </table:table-cell>
          <table:table-cell office:value-type="string" table:style-name="ce16">
            <text:p>Priorizar a digitalização e migração dos processos físicos</text:p>
          </table:table-cell>
          <table:table-cell office:value-type="string" table:style-name="ce17">
            <text:p>Finalizar a digitalização do acervo das Varas Cíveis e Criminais da Subseção Judiciária de Belo Horizonte e Subseções Judiciárias de Juiz de Fora, Pouso Alegre e Montes Claros.</text:p>
          </table:table-cell>
          <table:table-cell office:value-type="string" table:style-name="ce17">
            <text:p>1)Reunião com as partes envolvidas; 2)Verificação da estrutura e definição de layout; 3)Elaboração de Plano de Trabalho; 4)Elaboração de Termo de Referência; 5)Elaboração de Edital de Licitação; 6)Definição de layout e montagem da estrutura; 7)Treinamento da equipe do projeto piloto; 8)Inicio do projeto piloto; 9)Tratativas com outros órgãos; 10)Elaboração da Portaria de regulamentação do serviço; 11)Realização da Licitação; 12)Contratação da empresa vencedora; 13)Assinatura de Termo de Confidencialidade; 14)Treinamento da nova equipe contratada; 15)Criação de canal para o esclarecimento de dúvidas; 16)Finalizar a digitalização do acervo das Varas Cíveis e Criminais da Subseção Judiciária de Belo Horizonte e Subseções Judiciárias de Juiz de Fora, Pouso Alegre e Montes Claros.</text:p>
          </table:table-cell>
          <table:table-cell office:value-type="string" table:style-name="ce17">
            <text:p>12 de Junho de 2020 (Reunião com as partes envolvidas)</text:p>
          </table:table-cell>
          <table:table-cell office:value-type="string" table:style-name="ce17">
            <text:p>Fevereiro de 2024 ( Finalizar a digitalização do acervo)</text:p>
          </table:table-cell>
          <table:table-cell office:value-type="string" table:style-name="ce17">
            <text:p>R$ 3.554.844,60</text:p>
          </table:table-cell>
          <table:table-cell table:number-columns-repeated="2" table:style-name="ce17"/>
          <table:table-cell office:value-type="string" table:style-name="ce17">
            <text:p>Finalizado</text:p>
          </table:table-cell>
          <table:table-cell office:value-type="string" table:style-name="ce17">
            <text:p>As entregas previstas foram realizadas. No total foram digitalizadas aproximadamente 30.750.000 páginas ou 210.000 processos físicos.</text:p>
          </table:table-cell>
          <table:table-cell office:value-type="string" table:style-name="ce40">
            <text:p>100 % de execução acumulada em relação às entregas (16 entregas concluídas/ 16 entregas previstas)*100 = 0%</text:p>
          </table:table-cell>
          <table:table-cell table:number-columns-repeated="2" table:style-name="ce17"/>
          <table:table-cell office:value-type="string" table:style-name="ce17">
            <text:p>Diref</text:p>
          </table:table-cell>
          <table:table-cell office:value-type="string" table:style-name="ce17">
            <text:p>0011165-13.2020.4.01.8008</text:p>
          </table:table-cell>
          <table:table-cell office:value-type="string" table:style-name="ce17">
            <text:p>Márcia Renata de Oliveira Maronda Ponsá</text:p>
            <text:p/>
            <text:p>Maria Aparecida Albuquerque Queiroz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12">
          <table:table-cell table:style-name="ce37"/>
          <table:table-cell office:value-type="string" table:style-name="ce10">
            <text:p>Aperfeiçoamento e normatização do processo de planejamento orçamentário</text:p>
          </table:table-cell>
          <table:table-cell office:value-type="string" table:style-name="ce10">
            <text:p>Otimizar o planejamento da execução orçamentária</text:p>
          </table:table-cell>
          <table:table-cell office:value-type="string" table:style-name="ce10">
            <text:p>Adotar normatização e padronização para solicitação de demandas de despesas discricionárias que deverão constar na Proposta Orçamentária dos 1º e 2º Graus do TRF da 6ª Região</text:p>
          </table:table-cell>
          <table:table-cell office:value-type="string" table:style-name="ce10">
            <text:p>1) Elaboração da Instrução Normativa e de Portaria com prazos; 2) Aprovação da Instrução Normativa e Portaria; 3) Elaboração do Manual de Captação de Demandas; 4) Aprovação da minuta do Manual ; 5) Disponibilização do manual e planilhas de captação para preenchimento pelas Unidades; 6) Reuniões para auxílio na captação das demandas com as Unidades; 7) Consolidação das demandas encaminhadas pelas Unidades; 8) Elaboração, revisão e submissão da Proposta Orçamentária à DIREF e DIGER para aprovação; 9) Aprovação da Proposta Orçamentária para envio ao CJF.</text:p>
          </table:table-cell>
          <table:table-cell office:value-type="string" table:style-name="ce10">
            <text:p>Novembro de 2023 (Elaboração da Instrução Normativa e de Portaria com prazos)</text:p>
          </table:table-cell>
          <table:table-cell office:value-type="string" table:style-name="ce10">
            <text:p>Julho de 2024 (Aprovação da Proposta Orçamentária para envio ao CJF)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laboradas e aprovadas a <text:s/>Instrução Normativa e Portaria. Elaborado o Manueal de Captação de demandas.</text:p>
          </table:table-cell>
          <table:table-cell office:value-type="string" table:style-name="ce10">
            <text:p>Finalizado</text:p>
          </table:table-cell>
          <table:table-cell office:value-type="string" table:style-name="ce10">
            <text:p>As entregas previstas foram realizadas.<text:s/></text:p>
          </table:table-cell>
          <table:table-cell office:value-type="string" table:style-name="ce10">
            <text:p>100 % de execução acumulada em relação às entregas (9 entregas concluídas/9 entregas previstas)*100 = 100%</text:p>
          </table:table-cell>
          <table:table-cell office:value-type="string" table:style-name="ce15">
            <text:p>Gláucia Maria Machado Rocha Ribeiro</text:p>
          </table:table-cell>
          <table:table-cell table:style-name="ce15"/>
          <table:table-cell office:value-type="string" table:style-name="ce10">
            <text:p>SUPLO/SECOF</text:p>
          </table:table-cell>
          <table:table-cell office:value-type="string" table:style-name="ce16">
            <text:p>0015162-82.2023.4.06.8000</text:p>
          </table:table-cell>
          <table:table-cell office:value-type="string" table:style-name="ce10">
            <text:p>Gláucia Maria Machado Rocha Ribeiro</text:p>
          </table:table-cell>
          <table:table-cell table:number-columns-repeated="42" table:style-name="ce35"/>
          <table:table-cell table:number-columns-repeated="9" table:style-name="ce36"/>
          <table:table-cell table:number-columns-repeated="16315"/>
        </table:table-row>
        <table:table-row table:style-name="ro27">
          <table:table-cell table:style-name="ce41"/>
          <table:table-cell table:number-columns-repeated="9" table:style-name="ce2"/>
          <table:table-cell table:number-columns-repeated="5" table:style-name="ce42"/>
          <table:table-cell table:number-columns-repeated="45" table:style-name="ce2"/>
          <table:table-cell table:number-columns-repeated="958" table:style-name="ce3"/>
          <table:table-cell table:number-columns-repeated="15366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2" svg:font-family="Calibri2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Fernanda Camara Pires Reis</dc:creator>
    <meta:creation-date>2011-05-10T14:12:37Z</meta:creation-date>
    <dc:date>2024-12-19T19:38:39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