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4%" fo:margin-right="0.0159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04%" fo:margin-right="0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666in" fo:line-height="107%" fo:margin-left="0.0354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04%" fo:margin-right="0.0055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04%" fo:margin-right="0.0055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0666in" fo:line-height="107%" fo:margin-left="0.0354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034in" fo:margin-right="0.005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Heading1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left="-0.0034in" fo:margin-right="0.0055in">
        <style:tab-stops/>
      </style:paragraph-properties>
    </style:style>
    <style:style style:name="P23" style:parent-style-name="Normal" style:family="paragraph">
      <style:paragraph-properties fo:margin-left="-0.0034in" fo:margin-right="0.0055in">
        <style:tab-stops/>
      </style:paragraph-properties>
    </style:style>
    <style:style style:name="P24" style:parent-style-name="Normal" style:family="paragraph">
      <style:paragraph-properties fo:margin-left="-0.0034in" fo:margin-right="0.0055in">
        <style:tab-stops/>
      </style:paragraph-properties>
    </style:style>
    <style:style style:name="P25" style:parent-style-name="Normal" style:family="paragraph">
      <style:paragraph-properties fo:margin-left="-0.0034in" fo:margin-right="0.0055in">
        <style:tab-stops/>
      </style:paragraph-properties>
    </style:style>
    <style:style style:name="P26" style:parent-style-name="Normal" style:family="paragraph">
      <style:paragraph-properties fo:margin-left="-0.0034in" fo:margin-right="0.0055in">
        <style:tab-stops/>
      </style:paragraph-properties>
    </style:style>
    <style:style style:name="P27" style:parent-style-name="Normal" style:family="paragraph">
      <style:paragraph-properties fo:margin-left="-0.0034in" fo:margin-right="0.0055in">
        <style:tab-stops/>
      </style:paragraph-properties>
    </style:style>
    <style:style style:name="P28" style:parent-style-name="Normal" style:family="paragraph">
      <style:paragraph-properties fo:margin-left="-0.0034in" fo:margin-right="0.0055in">
        <style:tab-stops/>
      </style:paragraph-properties>
    </style:style>
    <style:style style:name="P29" style:parent-style-name="Normal" style:family="paragraph">
      <style:paragraph-properties fo:margin-left="-0.0034in" fo:margin-right="0.0055in">
        <style:tab-stops/>
      </style:paragraph-properties>
    </style:style>
    <style:style style:name="P30" style:parent-style-name="Normal" style:family="paragraph">
      <style:paragraph-properties fo:margin-left="-0.0034in" fo:margin-right="0.0055in">
        <style:tab-stops/>
      </style:paragraph-properties>
    </style:style>
    <style:style style:name="P31" style:parent-style-name="Normal" style:family="paragraph">
      <style:paragraph-properties fo:margin-left="-0.0034in" fo:margin-right="0.0055in">
        <style:tab-stops/>
      </style:paragraph-properties>
    </style:style>
    <style:style style:name="P32" style:parent-style-name="Normal" style:family="paragraph">
      <style:paragraph-properties fo:margin-left="-0.0034in" fo:margin-right="0.0055in">
        <style:tab-stops/>
      </style:paragraph-properties>
    </style:style>
    <style:style style:name="P33" style:parent-style-name="Normal" style:family="paragraph">
      <style:paragraph-properties fo:margin-left="-0.0034in" fo:margin-right="0.0055in">
        <style:tab-stops/>
      </style:paragraph-properties>
    </style:style>
    <style:style style:name="P34" style:parent-style-name="Normal" style:family="paragraph">
      <style:paragraph-properties fo:margin-left="-0.0034in" fo:margin-right="0.0055in">
        <style:tab-stops/>
      </style:paragraph-properties>
    </style:style>
    <style:style style:name="P35" style:parent-style-name="Normal" style:family="paragraph">
      <style:paragraph-properties fo:margin-left="-0.0034in" fo:margin-right="0.0055in">
        <style:tab-stops/>
      </style:paragraph-properties>
    </style:style>
    <style:style style:name="P36" style:parent-style-name="Normal" style:family="paragraph">
      <style:paragraph-properties fo:margin-left="-0.0034in" fo:margin-right="0.0055in">
        <style:tab-stops/>
      </style:paragraph-properties>
    </style:style>
    <style:style style:name="P37" style:parent-style-name="Normal" style:family="paragraph">
      <style:paragraph-properties fo:margin-left="-0.0034in" fo:margin-right="0.0055in">
        <style:tab-stops/>
      </style:paragraph-properties>
    </style:style>
    <style:style style:name="P38" style:parent-style-name="Normal" style:family="paragraph">
      <style:paragraph-properties fo:margin-left="-0.0034in" fo:margin-right="0.0055in">
        <style:tab-stops/>
      </style:paragraph-properties>
    </style:style>
    <style:style style:name="P39" style:parent-style-name="Normal" style:family="paragraph">
      <style:paragraph-properties fo:margin-left="-0.0034in" fo:margin-right="0.0055in">
        <style:tab-stops/>
      </style:paragraph-properties>
    </style:style>
    <style:style style:name="P40" style:parent-style-name="Normal" style:family="paragraph">
      <style:paragraph-properties fo:margin-left="-0.0034in" fo:margin-right="0.0055in">
        <style:tab-stops/>
      </style:paragraph-properties>
    </style:style>
    <style:style style:name="P41" style:parent-style-name="Normal" style:family="paragraph">
      <style:paragraph-properties fo:margin-left="-0.0034in" fo:margin-right="0.0055in">
        <style:tab-stops/>
      </style:paragraph-properties>
    </style:style>
    <style:style style:name="P42" style:parent-style-name="Normal" style:family="paragraph">
      <style:paragraph-properties fo:margin-left="-0.0034in" fo:margin-right="0.0055in">
        <style:tab-stops/>
      </style:paragraph-properties>
    </style:style>
    <style:style style:name="P43" style:parent-style-name="Normal" style:family="paragraph">
      <style:paragraph-properties fo:margin-left="-0.0034in" fo:margin-right="0.0055in">
        <style:tab-stops/>
      </style:paragraph-properties>
    </style:style>
    <style:style style:name="P44" style:parent-style-name="Normal" style:family="paragraph">
      <style:paragraph-properties fo:margin-left="-0.0034in" fo:margin-right="0.0055in">
        <style:tab-stops/>
      </style:paragraph-properties>
    </style:style>
    <style:style style:name="P45" style:parent-style-name="Normal" style:family="paragraph">
      <style:paragraph-properties fo:margin-left="-0.0034in" fo:margin-right="0.0055in">
        <style:tab-stops/>
      </style:paragraph-properties>
    </style:style>
    <style:style style:name="P46" style:parent-style-name="Normal" style:family="paragraph">
      <style:paragraph-properties fo:margin-left="-0.0034in" fo:margin-right="0.0055in">
        <style:tab-stops/>
      </style:paragraph-properties>
    </style:style>
    <style:style style:name="P47" style:parent-style-name="Normal" style:family="paragraph">
      <style:paragraph-properties fo:margin-left="-0.0034in" fo:margin-right="0.0055in">
        <style:tab-stops/>
      </style:paragraph-properties>
    </style:style>
    <style:style style:name="P48" style:parent-style-name="Normal" style:family="paragraph">
      <style:paragraph-properties fo:margin-left="-0.0034in" fo:margin-right="0.0055in">
        <style:tab-stops/>
      </style:paragraph-properties>
    </style:style>
    <style:style style:name="P49" style:parent-style-name="Normal" style:family="paragraph">
      <style:paragraph-properties fo:margin-left="-0.0034in" fo:margin-right="0.0055in">
        <style:tab-stops/>
      </style:paragraph-properties>
    </style:style>
    <style:style style:name="P50" style:parent-style-name="Normal" style:family="paragraph">
      <style:paragraph-properties fo:margin-left="-0.0034in" fo:margin-right="0.0055in">
        <style:tab-stops/>
      </style:paragraph-properties>
    </style:style>
    <style:style style:name="P51" style:parent-style-name="Normal" style:family="paragraph">
      <style:paragraph-properties fo:margin-left="-0.0034in" fo:margin-right="0.0055in">
        <style:tab-stops/>
      </style:paragraph-properties>
    </style:style>
    <style:style style:name="P52" style:parent-style-name="Normal" style:family="paragraph">
      <style:paragraph-properties fo:margin-left="-0.0034in" fo:margin-right="0.0055in">
        <style:tab-stops/>
      </style:paragraph-properties>
    </style:style>
    <style:style style:name="P53" style:parent-style-name="Normal" style:family="paragraph">
      <style:paragraph-properties fo:margin-left="-0.0034in" fo:margin-right="0.0055in">
        <style:tab-stops/>
      </style:paragraph-properties>
    </style:style>
    <style:style style:name="P54" style:parent-style-name="Normal" style:family="paragraph">
      <style:paragraph-properties fo:margin-left="-0.0034in" fo:margin-right="0.0055in">
        <style:tab-stops/>
      </style:paragraph-properties>
    </style:style>
    <style:style style:name="P55" style:parent-style-name="Normal" style:family="paragraph">
      <style:paragraph-properties fo:margin-left="-0.0034in" fo:margin-right="0.0055in">
        <style:tab-stops/>
      </style:paragraph-properties>
    </style:style>
    <style:style style:name="P56" style:parent-style-name="Normal" style:family="paragraph">
      <style:paragraph-properties fo:margin-left="-0.0034in" fo:margin-right="0.0055in">
        <style:tab-stops/>
      </style:paragraph-properties>
    </style:style>
    <style:style style:name="P57" style:parent-style-name="Normal" style:family="paragraph">
      <style:paragraph-properties fo:margin-left="-0.0034in" fo:margin-right="0.0055in">
        <style:tab-stops/>
      </style:paragraph-properties>
    </style:style>
    <style:style style:name="P58" style:parent-style-name="Normal" style:family="paragraph">
      <style:paragraph-properties fo:margin-left="-0.0034in" fo:margin-right="0.0055in">
        <style:tab-stops/>
      </style:paragraph-properties>
    </style:style>
    <style:style style:name="P59" style:parent-style-name="Normal" style:family="paragraph">
      <style:paragraph-properties fo:margin-left="-0.0034in" fo:margin-right="0.0055in">
        <style:tab-stops/>
      </style:paragraph-properties>
    </style:style>
    <style:style style:name="P60" style:parent-style-name="Heading1" style:family="paragraph">
      <style:paragraph-properties fo:margin-left="-0.0034in" fo:margin-right="0in">
        <style:tab-stops/>
      </style:paragraph-properties>
    </style:style>
    <style:style style:name="P61" style:parent-style-name="Normal" style:family="paragraph">
      <style:paragraph-properties fo:margin-left="-0.0034in" fo:margin-right="0.0055in">
        <style:tab-stops/>
      </style:paragraph-properties>
    </style:style>
    <style:style style:name="P62" style:parent-style-name="Normal" style:family="paragraph">
      <style:paragraph-properties fo:margin-left="-0.0034in" fo:margin-right="0.0055in">
        <style:tab-stops/>
      </style:paragraph-properties>
    </style:style>
    <style:style style:name="P63" style:parent-style-name="Normal" style:family="paragraph">
      <style:paragraph-properties fo:margin-left="-0.0034in" fo:margin-right="0.0055in">
        <style:tab-stops/>
      </style:paragraph-properties>
    </style:style>
    <style:style style:name="P64" style:parent-style-name="Heading1" style:family="paragraph">
      <style:paragraph-properties fo:margin-left="-0.0034in" fo:margin-right="0in">
        <style:tab-stops/>
      </style:paragraph-properties>
    </style:style>
    <style:style style:name="P65" style:parent-style-name="Normal" style:family="paragraph">
      <style:paragraph-properties fo:margin-left="-0.0034in" fo:margin-right="0.0055in">
        <style:tab-stops/>
      </style:paragraph-properties>
    </style:style>
    <style:style style:name="P66" style:parent-style-name="Normal" style:family="paragraph">
      <style:paragraph-properties fo:margin-left="-0.0034in" fo:margin-right="0.0055in">
        <style:tab-stops/>
      </style:paragraph-properties>
    </style:style>
    <style:style style:name="P67" style:parent-style-name="Normal" style:family="paragraph">
      <style:paragraph-properties fo:margin-left="-0.0034in" fo:margin-right="0.0055in">
        <style:tab-stops/>
      </style:paragraph-properties>
    </style:style>
    <style:style style:name="P68" style:parent-style-name="Normal" style:family="paragraph">
      <style:paragraph-properties fo:margin-left="-0.0034in" fo:margin-right="0.0055in">
        <style:tab-stops/>
      </style:paragraph-properties>
    </style:style>
    <style:style style:name="P69" style:parent-style-name="Heading1" style:family="paragraph">
      <style:paragraph-properties fo:margin-left="-0.0034in" fo:margin-right="0in">
        <style:tab-stops/>
      </style:paragraph-properties>
    </style:style>
    <style:style style:name="P70" style:parent-style-name="Normal" style:family="paragraph">
      <style:paragraph-properties fo:margin-left="-0.0034in" fo:margin-right="0.0055in">
        <style:tab-stops/>
      </style:paragraph-properties>
    </style:style>
    <style:style style:name="P71" style:parent-style-name="Normal" style:family="paragraph">
      <style:paragraph-properties fo:margin-left="-0.0034in" fo:margin-right="0.0055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-0.0034in" fo:margin-right="0.0055in">
        <style:tab-stops/>
      </style:paragraph-properties>
    </style:style>
    <style:style style:name="P75" style:parent-style-name="Heading1" style:family="paragraph">
      <style:paragraph-properties fo:margin-left="-0.0034in" fo:margin-right="0in">
        <style:tab-stops/>
      </style:paragraph-properties>
    </style:style>
    <style:style style:name="P76" style:parent-style-name="Normal" style:family="paragraph">
      <style:paragraph-properties fo:margin-left="-0.0034in" fo:margin-right="0.0055in">
        <style:tab-stops/>
      </style:paragraph-properties>
    </style:style>
    <style:style style:name="P77" style:parent-style-name="Normal" style:family="paragraph">
      <style:paragraph-properties fo:margin-left="-0.0034in" fo:margin-right="0.0055in">
        <style:tab-stops/>
      </style:paragraph-properties>
    </style:style>
    <style:style style:name="P78" style:parent-style-name="Heading1" style:family="paragraph">
      <style:paragraph-properties fo:margin-left="-0.0034in" fo:margin-right="0in">
        <style:tab-stops/>
      </style:paragraph-properties>
    </style:style>
    <style:style style:name="P79" style:parent-style-name="Normal" style:family="paragraph">
      <style:paragraph-properties fo:margin-left="-0.0034in" fo:margin-right="0.0055in">
        <style:tab-stops/>
      </style:paragraph-properties>
    </style:style>
    <style:style style:name="P80" style:parent-style-name="Heading1" style:family="paragraph">
      <style:paragraph-properties fo:margin-left="-0.0034in" fo:margin-right="0in">
        <style:tab-stops/>
      </style:paragraph-properties>
    </style:style>
    <style:style style:name="P81" style:parent-style-name="Normal" style:family="paragraph">
      <style:paragraph-properties fo:margin-left="-0.0034in" fo:margin-right="0.0055in">
        <style:tab-stops/>
      </style:paragraph-properties>
    </style:style>
    <style:style style:name="P82" style:parent-style-name="Normal" style:family="paragraph">
      <style:paragraph-properties fo:margin-left="-0.0034in" fo:margin-right="0.0055in">
        <style:tab-stops/>
      </style:paragraph-properties>
    </style:style>
    <style:style style:name="P83" style:parent-style-name="Normal" style:family="paragraph">
      <style:paragraph-properties fo:margin-left="-0.0034in" fo:margin-right="0.0055in">
        <style:tab-stops/>
      </style:paragraph-properties>
    </style:style>
    <style:style style:name="P84" style:parent-style-name="Normal" style:family="paragraph">
      <style:paragraph-properties fo:margin-left="-0.0034in" fo:margin-right="0.0055in">
        <style:tab-stops/>
      </style:paragraph-properties>
    </style:style>
    <style:style style:name="P85" style:parent-style-name="Heading1" style:family="paragraph">
      <style:paragraph-properties fo:margin-left="-0.0034in" fo:margin-right="0in">
        <style:tab-stops/>
      </style:paragraph-properties>
    </style:style>
    <style:style style:name="P86" style:parent-style-name="Normal" style:family="paragraph">
      <style:paragraph-properties fo:margin-left="-0.0034in" fo:margin-right="0.0055in">
        <style:tab-stops/>
      </style:paragraph-properties>
    </style:style>
    <style:style style:name="P87" style:parent-style-name="Heading1" style:family="paragraph">
      <style:paragraph-properties fo:margin-left="-0.0034in" fo:margin-right="0in">
        <style:tab-stops/>
      </style:paragraph-properties>
    </style:style>
    <style:style style:name="P88" style:parent-style-name="Normal" style:family="paragraph">
      <style:paragraph-properties fo:margin-left="-0.0034in" fo:margin-right="0.0055in">
        <style:tab-stops/>
      </style:paragraph-properties>
    </style:style>
    <style:style style:name="P89" style:parent-style-name="Normal" style:family="paragraph">
      <style:paragraph-properties fo:margin-left="-0.0034in" fo:margin-right="0.0055in">
        <style:tab-stops/>
      </style:paragraph-properties>
    </style:style>
    <style:style style:name="P90" style:parent-style-name="Normal" style:family="paragraph">
      <style:paragraph-properties fo:margin-left="-0.0034in" fo:margin-right="0.0055in">
        <style:tab-stops/>
      </style:paragraph-properties>
    </style:style>
    <style:style style:name="P91" style:parent-style-name="Heading1" style:family="paragraph">
      <style:paragraph-properties fo:margin-left="-0.0034in" fo:margin-right="0in">
        <style:tab-stops/>
      </style:paragraph-properties>
    </style:style>
    <style:style style:name="P92" style:parent-style-name="Normal" style:family="paragraph">
      <style:paragraph-properties fo:margin-left="-0.0034in" fo:margin-right="0.0055in">
        <style:tab-stops/>
      </style:paragraph-properties>
    </style:style>
    <style:style style:name="P93" style:parent-style-name="Normal" style:family="paragraph">
      <style:paragraph-properties fo:margin-left="-0.0034in" fo:margin-right="0.0055in">
        <style:tab-stops/>
      </style:paragraph-properties>
    </style:style>
    <style:style style:name="P94" style:parent-style-name="Normal" style:family="paragraph">
      <style:paragraph-properties fo:margin-left="-0.0034in" fo:margin-right="0.0055in">
        <style:tab-stops/>
      </style:paragraph-properties>
    </style:style>
    <style:style style:name="P95" style:parent-style-name="Heading1" style:family="paragraph">
      <style:paragraph-properties fo:margin-left="-0.0034in" fo:margin-right="0in">
        <style:tab-stops/>
      </style:paragraph-properties>
    </style:style>
    <style:style style:name="P96" style:parent-style-name="Normal" style:family="paragraph">
      <style:paragraph-properties fo:margin-left="-0.0034in" fo:margin-right="0.0055in">
        <style:tab-stops/>
      </style:paragraph-properties>
    </style:style>
    <style:style style:name="P97" style:parent-style-name="Heading1" style:family="paragraph">
      <style:paragraph-properties fo:margin-left="-0.0034in" fo:margin-right="0in">
        <style:tab-stops/>
      </style:paragraph-properties>
    </style:style>
    <style:style style:name="P98" style:parent-style-name="Normal" style:family="paragraph">
      <style:paragraph-properties fo:margin-left="-0.0034in" fo:margin-right="0.0055in">
        <style:tab-stops/>
      </style:paragraph-properties>
    </style:style>
    <style:style style:name="P99" style:parent-style-name="Heading1" style:family="paragraph">
      <style:paragraph-properties fo:margin-left="-0.0034in" fo:margin-right="0in">
        <style:tab-stops/>
      </style:paragraph-properties>
    </style:style>
    <style:style style:name="P100" style:parent-style-name="Normal" style:family="paragraph">
      <style:paragraph-properties fo:line-height="104%" fo:margin-left="-0.0034in" fo:margin-right="1.5291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Heading1" style:family="paragraph">
      <style:paragraph-properties fo:margin-left="-0.0034in" fo:margin-right="0in">
        <style:tab-stops/>
      </style:paragraph-properties>
    </style:style>
    <style:style style:name="P103" style:parent-style-name="Normal" style:family="paragraph">
      <style:paragraph-properties fo:margin-left="-0.0034in" fo:margin-right="0.0055in">
        <style:tab-stops/>
      </style:paragraph-properties>
    </style:style>
    <style:style style:name="P104" style:parent-style-name="Heading1" style:family="paragraph">
      <style:paragraph-properties fo:margin-left="-0.0034in" fo:margin-right="0in">
        <style:tab-stops/>
      </style:paragraph-properties>
    </style:style>
    <style:style style:name="P105" style:parent-style-name="Normal" style:family="paragraph">
      <style:paragraph-properties fo:line-height="104%" fo:margin-left="-0.0034in" fo:margin-right="2.5791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Heading1" style:family="paragraph">
      <style:paragraph-properties fo:margin-left="-0.0034in" fo:margin-right="0in">
        <style:tab-stops/>
      </style:paragraph-properties>
    </style:style>
    <style:style style:name="P108" style:parent-style-name="Normal" style:family="paragraph">
      <style:paragraph-properties fo:margin-left="-0.0034in" fo:margin-right="0.0055in">
        <style:tab-stops/>
      </style:paragraph-properties>
    </style:style>
    <style:style style:name="P109" style:parent-style-name="Heading1" style:family="paragraph">
      <style:paragraph-properties fo:margin-left="-0.0034in" fo:margin-right="0in">
        <style:tab-stops/>
      </style:paragraph-properties>
    </style:style>
    <style:style style:name="P110" style:parent-style-name="Normal" style:family="paragraph">
      <style:paragraph-properties fo:margin-left="-0.0034in" fo:margin-right="0.0055in">
        <style:tab-stops/>
      </style:paragraph-properties>
    </style:style>
    <style:style style:name="P111" style:parent-style-name="Normal" style:family="paragraph">
      <style:paragraph-properties fo:line-height="104%" fo:margin-left="-0.0034in" fo:margin-righ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line-height="104%" fo:margin-left="-0.0034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034in" fo:margin-right="0.0055in">
        <style:tab-stops/>
      </style:paragraph-properties>
    </style:style>
    <style:style style:name="P118" style:parent-style-name="Heading1" style:family="paragraph">
      <style:paragraph-properties fo:margin-left="-0.0034in" fo:margin-righ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20" style:parent-style-name="Heading1" style:family="paragraph">
      <style:paragraph-properties fo:margin-left="-0.0034in" fo:margin-right="0in">
        <style:tab-stops/>
      </style:paragraph-properties>
    </style:style>
    <style:style style:name="P121" style:parent-style-name="Normal" style:family="paragraph">
      <style:paragraph-properties fo:margin-left="-0.0034in" fo:margin-right="0.0055in">
        <style:tab-stops/>
      </style:paragraph-properties>
    </style:style>
    <style:style style:name="P122" style:parent-style-name="Heading1" style:family="paragraph">
      <style:paragraph-properties fo:margin-left="-0.0034in" fo:margin-right="0in">
        <style:tab-stops/>
      </style:paragraph-properties>
    </style:style>
    <style:style style:name="P123" style:parent-style-name="Normal" style:family="paragraph">
      <style:paragraph-properties fo:margin-left="-0.0034in" fo:margin-right="0.0055in">
        <style:tab-stops/>
      </style:paragraph-properties>
    </style:style>
    <style:style style:name="P124" style:parent-style-name="Normal" style:family="paragraph">
      <style:paragraph-properties fo:margin-left="-0.0034in" fo:margin-right="0.0055in">
        <style:tab-stops/>
      </style:paragraph-properties>
    </style:style>
    <style:style style:name="P125" style:parent-style-name="Normal" style:family="paragraph">
      <style:paragraph-properties fo:margin-left="-0.0034in" fo:margin-right="0.0055in">
        <style:tab-stops/>
      </style:paragraph-properties>
    </style:style>
    <style:style style:name="P126" style:parent-style-name="Normal" style:family="paragraph">
      <style:paragraph-properties fo:margin-left="-0.0034in" fo:margin-right="0.0055in">
        <style:tab-stops/>
      </style:paragraph-properties>
    </style:style>
    <style:style style:name="P127" style:parent-style-name="Normal" style:family="paragraph">
      <style:paragraph-properties fo:margin-left="-0.0034in" fo:margin-right="0.0055in">
        <style:tab-stops/>
      </style:paragraph-properties>
    </style:style>
    <style:style style:name="P128" style:parent-style-name="Heading1" style:family="paragraph">
      <style:paragraph-properties fo:margin-left="-0.0034in" fo:margin-right="0in">
        <style:tab-stops/>
      </style:paragraph-properties>
    </style:style>
    <style:style style:name="P129" style:parent-style-name="Normal" style:family="paragraph">
      <style:paragraph-properties fo:margin-left="-0.0034in" fo:margin-right="0.0055in">
        <style:tab-stops/>
      </style:paragraph-properties>
    </style:style>
    <style:style style:name="P130" style:parent-style-name="Heading1" style:family="paragraph">
      <style:paragraph-properties fo:margin-left="-0.0034in" fo:margin-right="0in">
        <style:tab-stops/>
      </style:paragraph-properties>
    </style:style>
    <style:style style:name="P131" style:parent-style-name="Normal" style:family="paragraph">
      <style:paragraph-properties fo:margin-left="-0.0034in" fo:margin-right="0.0055in">
        <style:tab-stops/>
      </style:paragraph-properties>
    </style:style>
    <style:style style:name="P132" style:parent-style-name="Normal" style:family="paragraph">
      <style:paragraph-properties fo:margin-left="-0.0034in" fo:margin-right="0.0055in">
        <style:tab-stops/>
      </style:paragraph-properties>
    </style:style>
    <style:style style:name="P133" style:parent-style-name="Normal" style:family="paragraph">
      <style:paragraph-properties fo:margin-left="-0.0034in" fo:margin-right="0.0055in">
        <style:tab-stops/>
      </style:paragraph-properties>
    </style:style>
    <style:style style:name="P134" style:parent-style-name="Heading1" style:family="paragraph">
      <style:paragraph-properties fo:margin-left="-0.0034in" fo:margin-right="0in">
        <style:tab-stops/>
      </style:paragraph-properties>
    </style:style>
    <style:style style:name="P135" style:parent-style-name="Normal" style:family="paragraph">
      <style:paragraph-properties fo:margin-left="-0.0034in" fo:margin-right="0.0055in">
        <style:tab-stops/>
      </style:paragraph-properties>
    </style:style>
    <style:style style:name="P136" style:parent-style-name="Normal" style:family="paragraph">
      <style:paragraph-properties fo:margin-left="-0.0034in" fo:margin-right="0.0055in">
        <style:tab-stops/>
      </style:paragraph-properties>
    </style:style>
    <style:style style:name="P137" style:parent-style-name="Normal" style:family="paragraph">
      <style:paragraph-properties fo:margin-left="-0.0034in" fo:margin-right="0.0055in">
        <style:tab-stops/>
      </style:paragraph-properties>
    </style:style>
    <style:style style:name="P138" style:parent-style-name="Normal" style:family="paragraph">
      <style:paragraph-properties fo:margin-left="-0.0034in" fo:margin-right="0.0055in">
        <style:tab-stops/>
      </style:paragraph-properties>
    </style:style>
    <style:style style:name="P139" style:parent-style-name="Normal" style:family="paragraph">
      <style:paragraph-properties fo:margin-left="-0.0034in" fo:margin-right="0.0055in">
        <style:tab-stops/>
      </style:paragraph-properties>
    </style:style>
    <style:style style:name="P140" style:parent-style-name="Normal" style:family="paragraph">
      <style:paragraph-properties fo:margin-left="-0.0034in" fo:margin-right="0.0055in">
        <style:tab-stops/>
      </style:paragraph-properties>
    </style:style>
    <style:style style:name="P141" style:parent-style-name="Normal" style:family="paragraph">
      <style:paragraph-properties fo:margin-left="-0.0034in" fo:margin-right="0.0055in">
        <style:tab-stops/>
      </style:paragraph-properties>
    </style:style>
    <style:style style:name="P142" style:parent-style-name="Normal" style:family="paragraph">
      <style:paragraph-properties fo:margin-left="-0.0034in" fo:margin-right="0.0055in">
        <style:tab-stops/>
      </style:paragraph-properties>
    </style:style>
    <style:style style:name="P143" style:parent-style-name="Normal" style:family="paragraph">
      <style:paragraph-properties fo:margin-left="-0.0034in" fo:margin-right="0.0055in">
        <style:tab-stops/>
      </style:paragraph-properties>
    </style:style>
    <style:style style:name="P144" style:parent-style-name="Normal" style:family="paragraph">
      <style:paragraph-properties fo:margin-left="-0.0034in" fo:margin-right="0.0055in">
        <style:tab-stops/>
      </style:paragraph-properties>
    </style:style>
    <style:style style:name="P145" style:parent-style-name="Normal" style:family="paragraph">
      <style:paragraph-properties fo:margin-left="-0.0034in" fo:margin-right="0.0055in">
        <style:tab-stops/>
      </style:paragraph-properties>
    </style:style>
    <style:style style:name="P146" style:parent-style-name="Normal" style:family="paragraph">
      <style:paragraph-properties fo:margin-left="-0.0034in" fo:margin-right="0.0055in">
        <style:tab-stops/>
      </style:paragraph-properties>
    </style:style>
    <style:style style:name="P147" style:parent-style-name="Normal" style:family="paragraph">
      <style:paragraph-properties fo:margin-left="-0.0034in" fo:margin-right="0.0055in">
        <style:tab-stops/>
      </style:paragraph-properties>
    </style:style>
    <style:style style:name="P148" style:parent-style-name="Normal" style:family="paragraph">
      <style:paragraph-properties fo:margin-left="-0.0034in" fo:margin-right="0.0055in">
        <style:tab-stops/>
      </style:paragraph-properties>
    </style:style>
    <style:style style:name="P149" style:parent-style-name="Normal" style:family="paragraph">
      <style:paragraph-properties fo:margin-left="-0.0034in" fo:margin-right="0.0055in">
        <style:tab-stops/>
      </style:paragraph-properties>
    </style:style>
    <style:style style:name="P150" style:parent-style-name="Normal" style:family="paragraph">
      <style:paragraph-properties fo:margin-left="-0.0034in" fo:margin-right="0.0055in">
        <style:tab-stops/>
      </style:paragraph-properties>
    </style:style>
    <style:style style:name="P151" style:parent-style-name="Normal" style:family="paragraph">
      <style:paragraph-properties fo:margin-left="-0.0034in" fo:margin-right="0.0055in">
        <style:tab-stops/>
      </style:paragraph-properties>
    </style:style>
    <style:style style:name="P152" style:parent-style-name="Normal" style:family="paragraph">
      <style:paragraph-properties fo:margin-left="-0.0034in" fo:margin-right="0.0055in">
        <style:tab-stops/>
      </style:paragraph-properties>
    </style:style>
    <style:style style:name="P153" style:parent-style-name="Normal" style:family="paragraph">
      <style:paragraph-properties fo:margin-left="-0.0034in" fo:margin-right="0.0055in">
        <style:tab-stops/>
      </style:paragraph-properties>
    </style:style>
    <style:style style:name="P154" style:parent-style-name="Normal" style:family="paragraph">
      <style:paragraph-properties fo:margin-left="-0.0034in" fo:margin-right="0.0055in">
        <style:tab-stops/>
      </style:paragraph-properties>
    </style:style>
    <style:style style:name="P155" style:parent-style-name="Normal" style:family="paragraph">
      <style:paragraph-properties fo:margin-left="-0.0034in" fo:margin-right="0.0055in">
        <style:tab-stops/>
      </style:paragraph-properties>
    </style:style>
    <style:style style:name="P156" style:parent-style-name="Normal" style:family="paragraph">
      <style:paragraph-properties fo:margin-left="-0.0034in" fo:margin-right="0.0055in">
        <style:tab-stops/>
      </style:paragraph-properties>
    </style:style>
    <style:style style:name="P157" style:parent-style-name="Normal" style:family="paragraph">
      <style:paragraph-properties fo:margin-left="-0.0034in" fo:margin-right="0.0055in">
        <style:tab-stops/>
      </style:paragraph-properties>
    </style:style>
    <style:style style:name="P158" style:parent-style-name="Normal" style:family="paragraph">
      <style:paragraph-properties fo:margin-left="-0.0034in" fo:margin-right="0.0055in">
        <style:tab-stops/>
      </style:paragraph-properties>
    </style:style>
    <style:style style:name="P159" style:parent-style-name="Normal" style:family="paragraph">
      <style:paragraph-properties fo:margin-left="-0.0034in" fo:margin-right="0.0055in">
        <style:tab-stops/>
      </style:paragraph-properties>
    </style:style>
    <style:style style:name="P160" style:parent-style-name="Normal" style:family="paragraph">
      <style:paragraph-properties fo:margin-left="-0.0034in" fo:margin-right="0.0055in">
        <style:tab-stops/>
      </style:paragraph-properties>
    </style:style>
    <style:style style:name="P161" style:parent-style-name="Normal" style:family="paragraph">
      <style:paragraph-properties fo:margin-left="-0.0034in" fo:margin-right="0.0055in">
        <style:tab-stops/>
      </style:paragraph-properties>
    </style:style>
    <style:style style:name="P162" style:parent-style-name="Normal" style:family="paragraph">
      <style:paragraph-properties fo:margin-left="-0.0034in" fo:margin-right="0.0055in">
        <style:tab-stops/>
      </style:paragraph-properties>
    </style:style>
    <style:style style:name="P163" style:parent-style-name="Normal" style:family="paragraph">
      <style:paragraph-properties fo:margin-left="-0.0034in" fo:margin-right="0.0055in">
        <style:tab-stops/>
      </style:paragraph-properties>
    </style:style>
    <style:style style:name="P164" style:parent-style-name="Normal" style:family="paragraph">
      <style:paragraph-properties fo:margin-left="-0.0034in" fo:margin-right="0.0055in">
        <style:tab-stops/>
      </style:paragraph-properties>
    </style:style>
    <style:style style:name="P165" style:parent-style-name="Normal" style:family="paragraph">
      <style:paragraph-properties fo:margin-left="-0.0034in" fo:margin-right="0.0055in">
        <style:tab-stops/>
      </style:paragraph-properties>
    </style:style>
    <style:style style:name="P166" style:parent-style-name="Normal" style:family="paragraph">
      <style:paragraph-properties fo:margin-left="-0.0034in" fo:margin-right="0.0055in">
        <style:tab-stops/>
      </style:paragraph-properties>
    </style:style>
    <style:style style:name="P167" style:parent-style-name="Normal" style:family="paragraph">
      <style:paragraph-properties fo:margin-left="-0.0034in" fo:margin-right="0.0055in">
        <style:tab-stops/>
      </style:paragraph-properties>
    </style:style>
    <style:style style:name="P168" style:parent-style-name="Normal" style:family="paragraph">
      <style:paragraph-properties fo:margin-left="-0.0034in" fo:margin-right="0.0055in">
        <style:tab-stops/>
      </style:paragraph-properties>
    </style:style>
    <style:style style:name="P169" style:parent-style-name="Normal" style:family="paragraph">
      <style:paragraph-properties fo:margin-left="-0.0034in" fo:margin-right="0.0055in">
        <style:tab-stops/>
      </style:paragraph-properties>
    </style:style>
    <style:style style:name="P170" style:parent-style-name="Normal" style:family="paragraph">
      <style:paragraph-properties fo:margin-left="-0.0034in" fo:margin-right="0.0055in">
        <style:tab-stops/>
      </style:paragraph-properties>
    </style:style>
    <style:style style:name="P171" style:parent-style-name="Normal" style:family="paragraph">
      <style:paragraph-properties fo:margin-left="-0.0034in" fo:margin-right="0.0055in">
        <style:tab-stops/>
      </style:paragraph-properties>
    </style:style>
    <style:style style:name="P172" style:parent-style-name="Normal" style:family="paragraph">
      <style:paragraph-properties fo:margin-left="-0.0034in" fo:margin-right="0.0055in">
        <style:tab-stops/>
      </style:paragraph-properties>
    </style:style>
    <style:style style:name="P173" style:parent-style-name="Normal" style:family="paragraph">
      <style:paragraph-properties fo:margin-left="-0.0034in" fo:margin-right="0.0055in">
        <style:tab-stops/>
      </style:paragraph-properties>
    </style:style>
    <style:style style:name="P174" style:parent-style-name="Normal" style:family="paragraph">
      <style:paragraph-properties fo:margin-left="-0.0034in" fo:margin-right="0.0055in">
        <style:tab-stops/>
      </style:paragraph-properties>
    </style:style>
    <style:style style:name="P175" style:parent-style-name="Normal" style:family="paragraph">
      <style:paragraph-properties fo:margin-left="-0.0034in" fo:margin-right="0.0055in">
        <style:tab-stops/>
      </style:paragraph-properties>
    </style:style>
    <style:style style:name="P176" style:parent-style-name="Normal" style:family="paragraph">
      <style:paragraph-properties fo:margin-left="-0.0034in" fo:margin-right="0.0055in">
        <style:tab-stops/>
      </style:paragraph-properties>
    </style:style>
    <style:style style:name="P177" style:parent-style-name="Normal" style:family="paragraph">
      <style:paragraph-properties fo:margin-left="-0.0034in" fo:margin-right="0.0055in">
        <style:tab-stops/>
      </style:paragraph-properties>
    </style:style>
    <style:style style:name="P178" style:parent-style-name="Normal" style:family="paragraph">
      <style:paragraph-properties fo:margin-left="-0.0034in" fo:margin-right="0.0055in">
        <style:tab-stops/>
      </style:paragraph-properties>
    </style:style>
    <style:style style:name="P179" style:parent-style-name="Normal" style:family="paragraph">
      <style:paragraph-properties fo:margin-left="-0.0034in" fo:margin-right="0.0055in">
        <style:tab-stops/>
      </style:paragraph-properties>
    </style:style>
    <style:style style:name="P180" style:parent-style-name="Normal" style:family="paragraph">
      <style:paragraph-properties fo:margin-left="-0.0034in" fo:margin-right="0.0055in">
        <style:tab-stops/>
      </style:paragraph-properties>
    </style:style>
    <style:style style:name="P181" style:parent-style-name="Normal" style:family="paragraph">
      <style:paragraph-properties fo:margin-left="-0.0034in" fo:margin-right="0.0055in">
        <style:tab-stops/>
      </style:paragraph-properties>
    </style:style>
    <style:style style:name="P182" style:parent-style-name="Normal" style:family="paragraph">
      <style:paragraph-properties fo:margin-left="-0.0034in" fo:margin-right="0.0055in">
        <style:tab-stops/>
      </style:paragraph-properties>
    </style:style>
    <style:style style:name="P183" style:parent-style-name="Normal" style:family="paragraph">
      <style:paragraph-properties fo:margin-left="-0.0034in" fo:margin-right="0.0055in">
        <style:tab-stops/>
      </style:paragraph-properties>
    </style:style>
    <style:style style:name="P184" style:parent-style-name="Normal" style:family="paragraph">
      <style:paragraph-properties fo:margin-left="-0.0034in" fo:margin-right="0.0055in">
        <style:tab-stops/>
      </style:paragraph-properties>
    </style:style>
    <style:style style:name="P185" style:parent-style-name="Normal" style:family="paragraph">
      <style:paragraph-properties fo:margin-left="-0.0034in" fo:margin-right="0.0055in">
        <style:tab-stops/>
      </style:paragraph-properties>
    </style:style>
    <style:style style:name="P186" style:parent-style-name="Normal" style:family="paragraph">
      <style:paragraph-properties fo:margin-left="-0.0034in" fo:margin-right="0.0055in">
        <style:tab-stops/>
      </style:paragraph-properties>
    </style:style>
    <style:style style:name="P187" style:parent-style-name="Normal" style:family="paragraph">
      <style:paragraph-properties fo:margin-left="-0.0034in" fo:margin-right="0.0055in">
        <style:tab-stops/>
      </style:paragraph-properties>
    </style:style>
    <style:style style:name="P188" style:parent-style-name="Normal" style:family="paragraph">
      <style:paragraph-properties fo:margin-left="-0.0034in" fo:margin-right="0.0055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margin-left="-0.0034in" fo:margin-right="0.0055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Heading1" style:family="paragraph">
      <style:paragraph-properties fo:margin-left="-0.0034in" fo:margin-right="0in">
        <style:tab-stops/>
      </style:paragraph-properties>
    </style:style>
    <style:style style:name="P195" style:parent-style-name="Normal" style:family="paragraph">
      <style:paragraph-properties fo:margin-left="-0.0034in" fo:margin-right="0.0055in">
        <style:tab-stops/>
      </style:paragraph-properties>
    </style:style>
    <style:style style:name="P196" style:parent-style-name="Normal" style:family="paragraph">
      <style:paragraph-properties fo:margin-left="-0.0034in" fo:margin-right="0.0055in">
        <style:tab-stops/>
      </style:paragraph-properties>
    </style:style>
    <style:style style:name="P197" style:parent-style-name="Normal" style:family="paragraph">
      <style:paragraph-properties fo:margin-left="-0.0034in" fo:margin-right="0.0055in">
        <style:tab-stops/>
      </style:paragraph-properties>
    </style:style>
    <style:style style:name="P198" style:parent-style-name="Heading1" style:family="paragraph">
      <style:paragraph-properties fo:margin-left="-0.0034in" fo:margin-right="0in">
        <style:tab-stops/>
      </style:paragraph-properties>
    </style:style>
    <style:style style:name="P199" style:parent-style-name="Normal" style:family="paragraph">
      <style:paragraph-properties fo:margin-left="-0.0034in" fo:margin-right="0.0055in">
        <style:tab-stops/>
      </style:paragraph-properties>
    </style:style>
    <style:style style:name="P200" style:parent-style-name="Normal" style:family="paragraph">
      <style:paragraph-properties fo:margin-left="-0.0034in" fo:margin-right="0.0055in">
        <style:tab-stops/>
      </style:paragraph-properties>
    </style:style>
    <style:style style:name="P201" style:parent-style-name="Normal" style:family="paragraph">
      <style:paragraph-properties fo:margin-left="-0.0034in" fo:margin-right="0.0055in">
        <style:tab-stops/>
      </style:paragraph-properties>
    </style:style>
    <style:style style:name="P202" style:parent-style-name="Heading1" style:family="paragraph">
      <style:paragraph-properties fo:margin-left="-0.0034in" fo:margin-right="0in">
        <style:tab-stops/>
      </style:paragraph-properties>
    </style:style>
    <style:style style:name="P203" style:parent-style-name="Normal" style:family="paragraph">
      <style:paragraph-properties fo:margin-left="-0.0034in" fo:margin-right="0.0055in">
        <style:tab-stops/>
      </style:paragraph-properties>
    </style:style>
    <style:style style:name="P204" style:parent-style-name="Normal" style:family="paragraph">
      <style:paragraph-properties fo:margin-left="-0.0034in" fo:margin-right="0.0055in">
        <style:tab-stops/>
      </style:paragraph-properties>
    </style:style>
    <style:style style:name="P205" style:parent-style-name="Normal" style:family="paragraph">
      <style:paragraph-properties fo:margin-left="-0.0034in" fo:margin-right="0.0055in">
        <style:tab-stops/>
      </style:paragraph-properties>
    </style:style>
    <style:style style:name="P206" style:parent-style-name="Normal" style:family="paragraph">
      <style:paragraph-properties fo:margin-left="-0.0034in" fo:margin-right="0.0055in">
        <style:tab-stops/>
      </style:paragraph-properties>
    </style:style>
    <style:style style:name="P207" style:parent-style-name="Normal" style:family="paragraph">
      <style:paragraph-properties fo:margin-left="-0.0034in" fo:margin-right="0.0055in">
        <style:tab-stops/>
      </style:paragraph-properties>
    </style:style>
    <style:style style:name="P208" style:parent-style-name="Heading1" style:family="paragraph">
      <style:paragraph-properties fo:margin-left="-0.0034in" fo:margin-right="0in">
        <style:tab-stops/>
      </style:paragraph-properties>
    </style:style>
    <style:style style:name="P209" style:parent-style-name="Normal" style:family="paragraph">
      <style:paragraph-properties fo:margin-left="-0.0034in" fo:margin-right="0.0055in">
        <style:tab-stops/>
      </style:paragraph-properties>
    </style:style>
    <style:style style:name="P210" style:parent-style-name="Normal" style:family="paragraph">
      <style:paragraph-properties fo:margin-left="-0.0034in" fo:margin-right="0.0055in">
        <style:tab-stops/>
      </style:paragraph-properties>
    </style:style>
    <style:style style:name="P211" style:parent-style-name="Normal" style:family="paragraph">
      <style:paragraph-properties fo:margin-left="-0.0034in" fo:margin-right="0.0055in">
        <style:tab-stops/>
      </style:paragraph-properties>
    </style:style>
    <style:style style:name="P212" style:parent-style-name="Normal" style:family="paragraph">
      <style:paragraph-properties fo:margin-left="-0.0034in" fo:margin-right="0.0055in">
        <style:tab-stops/>
      </style:paragraph-properties>
    </style:style>
    <style:style style:name="P213" style:parent-style-name="Heading1" style:family="paragraph">
      <style:paragraph-properties fo:margin-left="-0.0034in" fo:margin-right="0in">
        <style:tab-stops/>
      </style:paragraph-properties>
    </style:style>
    <style:style style:name="P214" style:parent-style-name="Normal" style:family="paragraph">
      <style:paragraph-properties fo:margin-left="-0.0034in" fo:margin-right="0.0055in">
        <style:tab-stops/>
      </style:paragraph-properties>
    </style:style>
    <style:style style:name="P215" style:parent-style-name="Normal" style:family="paragraph">
      <style:paragraph-properties fo:margin-left="-0.0034in" fo:margin-right="0.0055in">
        <style:tab-stops/>
      </style:paragraph-properties>
    </style:style>
    <style:style style:name="P216" style:parent-style-name="Normal" style:family="paragraph">
      <style:paragraph-properties fo:margin-left="-0.0034in" fo:margin-right="0.0055in">
        <style:tab-stops/>
      </style:paragraph-properties>
    </style:style>
    <style:style style:name="P217" style:parent-style-name="Normal" style:family="paragraph">
      <style:paragraph-properties fo:margin-left="-0.0034in" fo:margin-right="0.0055in">
        <style:tab-stops/>
      </style:paragraph-properties>
    </style:style>
    <style:style style:name="P218" style:parent-style-name="Normal" style:family="paragraph">
      <style:paragraph-properties fo:margin-left="-0.0034in" fo:margin-right="0.0055in">
        <style:tab-stops/>
      </style:paragraph-properties>
    </style:style>
    <style:style style:name="P219" style:parent-style-name="Normal" style:family="paragraph">
      <style:paragraph-properties fo:margin-left="-0.0034in" fo:margin-right="0.0055in">
        <style:tab-stops/>
      </style:paragraph-properties>
    </style:style>
    <style:style style:name="P220" style:parent-style-name="Normal" style:family="paragraph">
      <style:paragraph-properties fo:margin-left="-0.0034in" fo:margin-right="0.0055in">
        <style:tab-stops/>
      </style:paragraph-properties>
    </style:style>
    <style:style style:name="P221" style:parent-style-name="Normal" style:family="paragraph">
      <style:paragraph-properties fo:margin-left="-0.0034in" fo:margin-right="0.0055in">
        <style:tab-stops/>
      </style:paragraph-properties>
    </style:style>
    <style:style style:name="P222" style:parent-style-name="Normal" style:family="paragraph">
      <style:paragraph-properties fo:margin-left="-0.0034in" fo:margin-right="0.0055in">
        <style:tab-stops/>
      </style:paragraph-properties>
    </style:style>
    <style:style style:name="P223" style:parent-style-name="Normal" style:family="paragraph">
      <style:paragraph-properties fo:margin-left="-0.0034in" fo:margin-right="0.0055in">
        <style:tab-stops/>
      </style:paragraph-properties>
    </style:style>
    <style:style style:name="P224" style:parent-style-name="Normal" style:family="paragraph">
      <style:paragraph-properties fo:margin-left="-0.0034in" fo:margin-right="0.0055in">
        <style:tab-stops/>
      </style:paragraph-properties>
    </style:style>
    <style:style style:name="P225" style:parent-style-name="Normal" style:family="paragraph">
      <style:paragraph-properties fo:margin-left="-0.0034in" fo:margin-right="0.0055in">
        <style:tab-stops/>
      </style:paragraph-properties>
    </style:style>
    <style:style style:name="P226" style:parent-style-name="Normal" style:family="paragraph">
      <style:paragraph-properties fo:margin-left="-0.0034in" fo:margin-right="0.0055in">
        <style:tab-stops/>
      </style:paragraph-properties>
    </style:style>
    <style:style style:name="P227" style:parent-style-name="Normal" style:family="paragraph">
      <style:paragraph-properties fo:margin-left="-0.0034in" fo:margin-right="0.0055in">
        <style:tab-stops/>
      </style:paragraph-properties>
    </style:style>
    <style:style style:name="P228" style:parent-style-name="Normal" style:family="paragraph">
      <style:paragraph-properties fo:margin-left="-0.0034in" fo:margin-right="0.0055in">
        <style:tab-stops/>
      </style:paragraph-properties>
    </style:style>
    <style:style style:name="P229" style:parent-style-name="Normal" style:family="paragraph">
      <style:paragraph-properties fo:margin-left="-0.0034in" fo:margin-right="0.0055in">
        <style:tab-stops/>
      </style:paragraph-properties>
    </style:style>
    <style:style style:name="P230" style:parent-style-name="Normal" style:family="paragraph">
      <style:paragraph-properties fo:margin-left="-0.0034in" fo:margin-right="0.0055in">
        <style:tab-stops/>
      </style:paragraph-properties>
    </style:style>
    <style:style style:name="P231" style:parent-style-name="Normal" style:family="paragraph">
      <style:paragraph-properties fo:margin-left="-0.0034in" fo:margin-right="0.0055in">
        <style:tab-stops/>
      </style:paragraph-properties>
    </style:style>
    <style:style style:name="P232" style:parent-style-name="Normal" style:family="paragraph">
      <style:paragraph-properties fo:margin-left="-0.0034in" fo:margin-right="0.0055in">
        <style:tab-stops/>
      </style:paragraph-properties>
    </style:style>
    <style:style style:name="P233" style:parent-style-name="Normal" style:family="paragraph">
      <style:paragraph-properties fo:margin-left="-0.0034in" fo:margin-right="0.0055in">
        <style:tab-stops/>
      </style:paragraph-properties>
    </style:style>
    <style:style style:name="P234" style:parent-style-name="Normal" style:family="paragraph">
      <style:paragraph-properties fo:margin-left="-0.0034in" fo:margin-right="0.0055in">
        <style:tab-stops/>
      </style:paragraph-properties>
    </style:style>
    <style:style style:name="P235" style:parent-style-name="Normal" style:family="paragraph">
      <style:paragraph-properties fo:margin-left="-0.0034in" fo:margin-right="0.0055in">
        <style:tab-stops/>
      </style:paragraph-properties>
    </style:style>
    <style:style style:name="P236" style:parent-style-name="Normal" style:family="paragraph">
      <style:paragraph-properties fo:margin-left="-0.0034in" fo:margin-right="0.0055in">
        <style:tab-stops/>
      </style:paragraph-properties>
    </style:style>
    <style:style style:name="P237" style:parent-style-name="Normal" style:family="paragraph">
      <style:paragraph-properties fo:margin-left="-0.0034in" fo:margin-right="0.0055in">
        <style:tab-stops/>
      </style:paragraph-properties>
    </style:style>
    <style:style style:name="P238" style:parent-style-name="Normal" style:family="paragraph">
      <style:paragraph-properties fo:margin-left="-0.0034in" fo:margin-right="0.0055in">
        <style:tab-stops/>
      </style:paragraph-properties>
    </style:style>
    <style:style style:name="P239" style:parent-style-name="Normal" style:family="paragraph">
      <style:paragraph-properties fo:margin-left="-0.0034in" fo:margin-right="0.0055in">
        <style:tab-stops/>
      </style:paragraph-properties>
    </style:style>
    <style:style style:name="P240" style:parent-style-name="Normal" style:family="paragraph">
      <style:paragraph-properties fo:margin-left="-0.0034in" fo:margin-right="0.0055in">
        <style:tab-stops/>
      </style:paragraph-properties>
    </style:style>
    <style:style style:name="P241" style:parent-style-name="Normal" style:family="paragraph">
      <style:paragraph-properties fo:margin-left="-0.0034in" fo:margin-right="0.0055in">
        <style:tab-stops/>
      </style:paragraph-properties>
    </style:style>
    <style:style style:name="P242" style:parent-style-name="Normal" style:family="paragraph">
      <style:paragraph-properties fo:margin-left="-0.0034in" fo:margin-right="0.0055in">
        <style:tab-stops/>
      </style:paragraph-properties>
    </style:style>
    <style:style style:name="P243" style:parent-style-name="Normal" style:family="paragraph">
      <style:paragraph-properties fo:margin-left="-0.0034in" fo:margin-right="0.0055in">
        <style:tab-stops/>
      </style:paragraph-properties>
    </style:style>
    <style:style style:name="P244" style:parent-style-name="Normal" style:family="paragraph">
      <style:paragraph-properties fo:margin-left="-0.0034in" fo:margin-right="0.0055in">
        <style:tab-stops/>
      </style:paragraph-properties>
    </style:style>
    <style:style style:name="P245" style:parent-style-name="Normal" style:family="paragraph">
      <style:paragraph-properties fo:margin-left="-0.0034in" fo:margin-right="0.0055in">
        <style:tab-stops/>
      </style:paragraph-properties>
    </style:style>
    <style:style style:name="P246" style:parent-style-name="Normal" style:family="paragraph">
      <style:paragraph-properties fo:margin-left="-0.0034in" fo:margin-right="0.0055in">
        <style:tab-stops/>
      </style:paragraph-properties>
    </style:style>
    <style:style style:name="P247" style:parent-style-name="Normal" style:family="paragraph">
      <style:paragraph-properties fo:margin-left="-0.0034in" fo:margin-right="0.0055in">
        <style:tab-stops/>
      </style:paragraph-properties>
    </style:style>
    <style:style style:name="P248" style:parent-style-name="Normal" style:family="paragraph">
      <style:paragraph-properties fo:margin-left="-0.0034in" fo:margin-right="0.0055in">
        <style:tab-stops/>
      </style:paragraph-properties>
    </style:style>
    <style:style style:name="P249" style:parent-style-name="Normal" style:family="paragraph">
      <style:paragraph-properties fo:margin-left="-0.0034in" fo:margin-right="0.0055in">
        <style:tab-stops/>
      </style:paragraph-properties>
    </style:style>
    <style:style style:name="P250" style:parent-style-name="Normal" style:family="paragraph">
      <style:paragraph-properties fo:margin-left="-0.0034in" fo:margin-right="0.0055in">
        <style:tab-stops/>
      </style:paragraph-properties>
    </style:style>
    <style:style style:name="P251" style:parent-style-name="Normal" style:family="paragraph">
      <style:paragraph-properties fo:margin-left="-0.0034in" fo:margin-right="0.0055in">
        <style:tab-stops/>
      </style:paragraph-properties>
    </style:style>
    <style:style style:name="P252" style:parent-style-name="Normal" style:family="paragraph">
      <style:paragraph-properties fo:margin-left="-0.0034in" fo:margin-right="0.0055in">
        <style:tab-stops/>
      </style:paragraph-properties>
    </style:style>
    <style:style style:name="P253" style:parent-style-name="Normal" style:family="paragraph">
      <style:paragraph-properties fo:margin-left="-0.0034in" fo:margin-right="0.0055in">
        <style:tab-stops/>
      </style:paragraph-properties>
    </style:style>
    <style:style style:name="P254" style:parent-style-name="Normal" style:family="paragraph">
      <style:paragraph-properties fo:margin-left="-0.0034in" fo:margin-right="0.0055in">
        <style:tab-stops/>
      </style:paragraph-properties>
    </style:style>
    <style:style style:name="P255" style:parent-style-name="Normal" style:family="paragraph">
      <style:paragraph-properties fo:margin-left="-0.0034in" fo:margin-right="0.0055in">
        <style:tab-stops/>
      </style:paragraph-properties>
    </style:style>
    <style:style style:name="P256" style:parent-style-name="Normal" style:family="paragraph">
      <style:paragraph-properties fo:margin-left="-0.0034in" fo:margin-right="0.0055in">
        <style:tab-stops/>
      </style:paragraph-properties>
    </style:style>
    <style:style style:name="P257" style:parent-style-name="Normal" style:family="paragraph">
      <style:paragraph-properties fo:margin-left="-0.0034in" fo:margin-right="0.0055in">
        <style:tab-stops/>
      </style:paragraph-properties>
    </style:style>
    <style:style style:name="P258" style:parent-style-name="Normal" style:family="paragraph">
      <style:paragraph-properties fo:margin-left="-0.0034in" fo:margin-right="0.0055in">
        <style:tab-stops/>
      </style:paragraph-properties>
    </style:style>
    <style:style style:name="P259" style:parent-style-name="Normal" style:family="paragraph">
      <style:paragraph-properties fo:margin-left="-0.0034in" fo:margin-right="0.0055in">
        <style:tab-stops/>
      </style:paragraph-properties>
    </style:style>
    <style:style style:name="P260" style:parent-style-name="Normal" style:family="paragraph">
      <style:paragraph-properties fo:margin-left="-0.0034in" fo:margin-right="0.0055in">
        <style:tab-stops/>
      </style:paragraph-properties>
    </style:style>
    <style:style style:name="P261" style:parent-style-name="Normal" style:family="paragraph">
      <style:paragraph-properties fo:margin-left="-0.0034in" fo:margin-right="0.0055in">
        <style:tab-stops/>
      </style:paragraph-properties>
    </style:style>
    <style:style style:name="P262" style:parent-style-name="Normal" style:family="paragraph">
      <style:paragraph-properties fo:margin-left="-0.0034in" fo:margin-right="0.0055in">
        <style:tab-stops/>
      </style:paragraph-properties>
    </style:style>
    <style:style style:name="P263" style:parent-style-name="Normal" style:family="paragraph">
      <style:paragraph-properties fo:margin-left="-0.0034in" fo:margin-right="0.0055in">
        <style:tab-stops/>
      </style:paragraph-properties>
    </style:style>
    <style:style style:name="P264" style:parent-style-name="Normal" style:family="paragraph">
      <style:paragraph-properties fo:margin-left="-0.0034in" fo:margin-right="0.0055in">
        <style:tab-stops/>
      </style:paragraph-properties>
    </style:style>
    <style:style style:name="P265" style:parent-style-name="Normal" style:family="paragraph">
      <style:paragraph-properties fo:margin-left="-0.0034in" fo:margin-right="0.0055in">
        <style:tab-stops/>
      </style:paragraph-properties>
    </style:style>
    <style:style style:name="P266" style:parent-style-name="Normal" style:family="paragraph">
      <style:paragraph-properties fo:margin-left="-0.0034in" fo:margin-right="0.0055in">
        <style:tab-stops/>
      </style:paragraph-properties>
    </style:style>
    <style:style style:name="P267" style:parent-style-name="Normal" style:family="paragraph">
      <style:paragraph-properties fo:margin-left="-0.0034in" fo:margin-right="0.0055in">
        <style:tab-stops/>
      </style:paragraph-properties>
    </style:style>
    <style:style style:name="P268" style:parent-style-name="Normal" style:family="paragraph">
      <style:paragraph-properties fo:margin-left="-0.0034in" fo:margin-right="0.0055in">
        <style:tab-stops/>
      </style:paragraph-properties>
    </style:style>
    <style:style style:name="P269" style:parent-style-name="Normal" style:family="paragraph">
      <style:paragraph-properties fo:margin-left="-0.0034in" fo:margin-right="0.0055in">
        <style:tab-stops/>
      </style:paragraph-properties>
    </style:style>
    <style:style style:name="P270" style:parent-style-name="Normal" style:family="paragraph">
      <style:paragraph-properties fo:margin-left="-0.0034in" fo:margin-right="0.0055in">
        <style:tab-stops/>
      </style:paragraph-properties>
    </style:style>
    <style:style style:name="P271" style:parent-style-name="Normal" style:family="paragraph">
      <style:paragraph-properties fo:margin-left="-0.0034in" fo:margin-right="0.0055in">
        <style:tab-stops/>
      </style:paragraph-properties>
    </style:style>
    <style:style style:name="P272" style:parent-style-name="Normal" style:family="paragraph">
      <style:paragraph-properties fo:margin-left="-0.0034in" fo:margin-right="0.0055in">
        <style:tab-stops/>
      </style:paragraph-properties>
    </style:style>
    <style:style style:name="P273" style:parent-style-name="Normal" style:family="paragraph">
      <style:paragraph-properties fo:margin-left="-0.0034in" fo:margin-right="0.0055in">
        <style:tab-stops/>
      </style:paragraph-properties>
    </style:style>
    <style:style style:name="P274" style:parent-style-name="Normal" style:family="paragraph">
      <style:paragraph-properties fo:margin-left="-0.0034in" fo:margin-right="0.0055in">
        <style:tab-stops/>
      </style:paragraph-properties>
    </style:style>
    <style:style style:name="P275" style:parent-style-name="Normal" style:family="paragraph">
      <style:paragraph-properties fo:margin-left="-0.0034in" fo:margin-right="0.0055in">
        <style:tab-stops/>
      </style:paragraph-properties>
    </style:style>
    <style:style style:name="P276" style:parent-style-name="Normal" style:family="paragraph">
      <style:paragraph-properties fo:margin-left="-0.0034in" fo:margin-right="0.0055in">
        <style:tab-stops/>
      </style:paragraph-properties>
    </style:style>
    <style:style style:name="P277" style:parent-style-name="Normal" style:family="paragraph">
      <style:paragraph-properties fo:margin-left="-0.0034in" fo:margin-right="0.0055in">
        <style:tab-stops/>
      </style:paragraph-properties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left="-0.0034in" fo:margin-right="0.0055in">
        <style:tab-stops/>
      </style:paragraph-properties>
    </style:style>
    <style:style style:name="P282" style:parent-style-name="Heading1" style:family="paragraph">
      <style:paragraph-properties fo:margin-left="-0.0034in" fo:margin-right="0in">
        <style:tab-stops/>
      </style:paragraph-properties>
    </style:style>
    <style:style style:name="P283" style:parent-style-name="Normal" style:family="paragraph">
      <style:paragraph-properties fo:margin-left="-0.0034in" fo:margin-right="0.0055in">
        <style:tab-stops/>
      </style:paragraph-properties>
    </style:style>
    <style:style style:name="P284" style:parent-style-name="Normal" style:family="paragraph">
      <style:paragraph-properties fo:margin-left="-0.0034in" fo:margin-right="0.0055in">
        <style:tab-stops/>
      </style:paragraph-properties>
    </style:style>
    <style:style style:name="P285" style:parent-style-name="Normal" style:family="paragraph">
      <style:paragraph-properties fo:margin-left="-0.0034in" fo:margin-right="0.0055in">
        <style:tab-stops/>
      </style:paragraph-properties>
    </style:style>
    <style:style style:name="P286" style:parent-style-name="Normal" style:family="paragraph">
      <style:paragraph-properties fo:margin-left="-0.0034in" fo:margin-right="0.0055in">
        <style:tab-stops/>
      </style:paragraph-properties>
    </style:style>
    <style:style style:name="P287" style:parent-style-name="Normal" style:family="paragraph">
      <style:paragraph-properties fo:margin-left="-0.0034in" fo:margin-right="0.0055in">
        <style:tab-stops/>
      </style:paragraph-properties>
    </style:style>
    <style:style style:name="P288" style:parent-style-name="Normal" style:family="paragraph">
      <style:paragraph-properties fo:margin-left="-0.0034in" fo:margin-right="0.0055in">
        <style:tab-stops/>
      </style:paragraph-properties>
    </style:style>
    <style:style style:name="P289" style:parent-style-name="Normal" style:family="paragraph">
      <style:paragraph-properties fo:margin-left="-0.0034in" fo:margin-right="0.0055in">
        <style:tab-stops/>
      </style:paragraph-properties>
    </style:style>
    <style:style style:name="P290" style:parent-style-name="Heading1" style:family="paragraph">
      <style:paragraph-properties fo:margin-left="-0.0034in" fo:margin-right="0in">
        <style:tab-stops/>
      </style:paragraph-properties>
    </style:style>
    <style:style style:name="P291" style:parent-style-name="Normal" style:family="paragraph">
      <style:paragraph-properties fo:margin-left="-0.0034in" fo:margin-right="0.0055in">
        <style:tab-stops/>
      </style:paragraph-properties>
    </style:style>
    <style:style style:name="P292" style:parent-style-name="Normal" style:family="paragraph">
      <style:paragraph-properties fo:margin-left="-0.0034in" fo:margin-right="0.0055in">
        <style:tab-stops/>
      </style:paragraph-properties>
    </style:style>
    <style:style style:name="P293" style:parent-style-name="Normal" style:family="paragraph">
      <style:paragraph-properties fo:margin-left="-0.0034in" fo:margin-right="0.0055in">
        <style:tab-stops/>
      </style:paragraph-properties>
    </style:style>
    <style:style style:name="P294" style:parent-style-name="Normal" style:family="paragraph">
      <style:paragraph-properties fo:margin-left="-0.0034in" fo:margin-right="0.0055in">
        <style:tab-stops/>
      </style:paragraph-properties>
    </style:style>
    <style:style style:name="P295" style:parent-style-name="Heading1" style:family="paragraph">
      <style:paragraph-properties fo:margin-left="-0.0034in" fo:margin-right="0in">
        <style:tab-stops/>
      </style:paragraph-properties>
    </style:style>
    <style:style style:name="P296" style:parent-style-name="Normal" style:family="paragraph">
      <style:paragraph-properties fo:margin-left="-0.0034in" fo:margin-right="0.0055in">
        <style:tab-stops/>
      </style:paragraph-properties>
    </style:style>
    <style:style style:name="P297" style:parent-style-name="Normal" style:family="paragraph">
      <style:paragraph-properties fo:margin-left="-0.0034in" fo:margin-right="0.0055in">
        <style:tab-stops/>
      </style:paragraph-properties>
    </style:style>
    <style:style style:name="P298" style:parent-style-name="Normal" style:family="paragraph">
      <style:paragraph-properties fo:margin-left="-0.0034in" fo:margin-right="0.0055in">
        <style:tab-stops/>
      </style:paragraph-properties>
    </style:style>
    <style:style style:name="P299" style:parent-style-name="Heading1" style:family="paragraph">
      <style:paragraph-properties fo:margin-left="-0.0034in" fo:margin-right="0in">
        <style:tab-stops/>
      </style:paragraph-properties>
    </style:style>
    <style:style style:name="P300" style:parent-style-name="Normal" style:family="paragraph">
      <style:paragraph-properties fo:margin-left="-0.0034in" fo:margin-right="0.0055in">
        <style:tab-stops/>
      </style:paragraph-properties>
    </style:style>
    <style:style style:name="P301" style:parent-style-name="Normal" style:family="paragraph">
      <style:paragraph-properties fo:margin-left="-0.0034in" fo:margin-right="0.0055in">
        <style:tab-stops/>
      </style:paragraph-properties>
    </style:style>
    <style:style style:name="P302" style:parent-style-name="Normal" style:family="paragraph">
      <style:paragraph-properties fo:margin-left="-0.0034in" fo:margin-right="0.0055in">
        <style:tab-stops/>
      </style:paragraph-properties>
    </style:style>
    <style:style style:name="P303" style:parent-style-name="Normal" style:family="paragraph">
      <style:paragraph-properties fo:margin-left="-0.0034in" fo:margin-right="0.0055in">
        <style:tab-stops/>
      </style:paragraph-properties>
    </style:style>
    <style:style style:name="P304" style:parent-style-name="Normal" style:family="paragraph">
      <style:paragraph-properties fo:margin-left="-0.0034in" fo:margin-right="0.0055in">
        <style:tab-stops/>
      </style:paragraph-properties>
    </style:style>
    <style:style style:name="P305" style:parent-style-name="Normal" style:family="paragraph">
      <style:paragraph-properties fo:margin-left="-0.0034in" fo:margin-right="0.0055in">
        <style:tab-stops/>
      </style:paragraph-properties>
    </style:style>
    <style:style style:name="P306" style:parent-style-name="Normal" style:family="paragraph">
      <style:paragraph-properties fo:margin-left="-0.0034in" fo:margin-right="0.0055in">
        <style:tab-stops/>
      </style:paragraph-properties>
    </style:style>
    <style:style style:name="P307" style:parent-style-name="Normal" style:family="paragraph">
      <style:paragraph-properties fo:margin-left="-0.0034in" fo:margin-right="0.0055in">
        <style:tab-stops/>
      </style:paragraph-properties>
    </style:style>
    <style:style style:name="P308" style:parent-style-name="Normal" style:family="paragraph">
      <style:paragraph-properties fo:margin-left="-0.0034in" fo:margin-right="0.0055in">
        <style:tab-stops/>
      </style:paragraph-properties>
    </style:style>
    <style:style style:name="P309" style:parent-style-name="Heading1" style:family="paragraph">
      <style:paragraph-properties fo:margin-left="-0.0034in" fo:margin-right="0in">
        <style:tab-stops/>
      </style:paragraph-properties>
    </style:style>
    <style:style style:name="P310" style:parent-style-name="Normal" style:family="paragraph">
      <style:paragraph-properties fo:margin-left="-0.0034in" fo:margin-right="0.0055in">
        <style:tab-stops/>
      </style:paragraph-properties>
    </style:style>
    <style:style style:name="P311" style:parent-style-name="Normal" style:family="paragraph">
      <style:paragraph-properties fo:margin-left="-0.0034in" fo:margin-right="0.0055in">
        <style:tab-stops/>
      </style:paragraph-properties>
    </style:style>
    <style:style style:name="P312" style:parent-style-name="Normal" style:family="paragraph">
      <style:paragraph-properties fo:margin-left="-0.0034in" fo:margin-right="0.0055in">
        <style:tab-stops/>
      </style:paragraph-properties>
    </style:style>
    <style:style style:name="P313" style:parent-style-name="Normal" style:family="paragraph">
      <style:paragraph-properties fo:margin-left="-0.0034in" fo:margin-right="0.0055in">
        <style:tab-stops/>
      </style:paragraph-properties>
    </style:style>
    <style:style style:name="P314" style:parent-style-name="Normal" style:family="paragraph">
      <style:paragraph-properties fo:margin-left="-0.0034in" fo:margin-right="0.0055in">
        <style:tab-stops/>
      </style:paragraph-properties>
    </style:style>
    <style:style style:name="P315" style:parent-style-name="Normal" style:family="paragraph">
      <style:paragraph-properties fo:margin-left="-0.0034in" fo:margin-right="0.0055in">
        <style:tab-stops/>
      </style:paragraph-properties>
    </style:style>
    <style:style style:name="P316" style:parent-style-name="Normal" style:family="paragraph">
      <style:paragraph-properties fo:margin-left="-0.0034in" fo:margin-right="0.0055in">
        <style:tab-stops/>
      </style:paragraph-properties>
    </style:style>
    <style:style style:name="P317" style:parent-style-name="Normal" style:family="paragraph">
      <style:paragraph-properties fo:margin-left="-0.0034in" fo:margin-right="0.0055in">
        <style:tab-stops/>
      </style:paragraph-properties>
    </style:style>
    <style:style style:name="P318" style:parent-style-name="Normal" style:family="paragraph">
      <style:paragraph-properties fo:margin-left="-0.0034in" fo:margin-right="0.0055in">
        <style:tab-stops/>
      </style:paragraph-properties>
    </style:style>
    <style:style style:name="P319" style:parent-style-name="Heading1" style:family="paragraph">
      <style:paragraph-properties fo:margin-left="-0.0034in" fo:margin-right="0in">
        <style:tab-stops/>
      </style:paragraph-properties>
    </style:style>
    <style:style style:name="P320" style:parent-style-name="Normal" style:family="paragraph">
      <style:paragraph-properties fo:margin-left="-0.0034in" fo:margin-right="0.0055in">
        <style:tab-stops/>
      </style:paragraph-properties>
    </style:style>
    <style:style style:name="P321" style:parent-style-name="Heading1" style:family="paragraph">
      <style:paragraph-properties fo:margin-left="-0.0034in" fo:margin-right="0in">
        <style:tab-stops/>
      </style:paragraph-properties>
    </style:style>
    <style:style style:name="P322" style:parent-style-name="Normal" style:family="paragraph">
      <style:paragraph-properties fo:margin-left="-0.0034in" fo:margin-right="0.0055in">
        <style:tab-stops/>
      </style:paragraph-properties>
    </style:style>
    <style:style style:name="P323" style:parent-style-name="Heading1" style:family="paragraph">
      <style:paragraph-properties fo:margin-left="-0.0034in" fo:margin-right="0in">
        <style:tab-stops/>
      </style:paragraph-properties>
    </style:style>
    <style:style style:name="P324" style:parent-style-name="Normal" style:family="paragraph">
      <style:paragraph-properties fo:margin-left="-0.0034in" fo:margin-right="0.0055in">
        <style:tab-stops/>
      </style:paragraph-properties>
    </style:style>
    <style:style style:name="P325" style:parent-style-name="Heading1" style:family="paragraph">
      <style:paragraph-properties fo:margin-left="-0.0034in" fo:margin-right="0in">
        <style:tab-stops/>
      </style:paragraph-properties>
    </style:style>
    <style:style style:name="P326" style:parent-style-name="Normal" style:family="paragraph">
      <style:paragraph-properties fo:margin-left="-0.0034in" fo:margin-right="0.0055in">
        <style:tab-stops/>
      </style:paragraph-properties>
    </style:style>
    <style:style style:name="P327" style:parent-style-name="Heading1" style:family="paragraph">
      <style:paragraph-properties fo:margin-left="-0.0034in" fo:margin-right="0in">
        <style:tab-stops/>
      </style:paragraph-properties>
    </style:style>
    <style:style style:name="P328" style:parent-style-name="Normal" style:family="paragraph">
      <style:paragraph-properties fo:margin-left="-0.0034in" fo:margin-right="0.0055in">
        <style:tab-stops/>
      </style:paragraph-properties>
    </style:style>
    <style:style style:name="P329" style:parent-style-name="Normal" style:family="paragraph">
      <style:paragraph-properties fo:line-height="104%" fo:margin-left="-0.0034in" fo:margin-right="0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margin-left="-0.0034in" fo:margin-right="0.0055in">
        <style:tab-stops/>
      </style:paragraph-properties>
    </style:style>
    <style:style style:name="P333" style:parent-style-name="Normal" style:family="paragraph">
      <style:paragraph-properties fo:line-height="104%" fo:margin-left="-0.0034in" fo:margin-righ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left="-0.0034in" fo:margin-right="0.0055in">
        <style:tab-stops/>
      </style:paragraph-properties>
    </style:style>
    <style:style style:name="P336" style:parent-style-name="Heading1" style:family="paragraph">
      <style:paragraph-properties fo:margin-left="-0.0034in" fo:margin-right="0in">
        <style:tab-stops/>
      </style:paragraph-properties>
    </style:style>
    <style:style style:name="P337" style:parent-style-name="Normal" style:family="paragraph">
      <style:paragraph-properties fo:margin-left="-0.0034in" fo:margin-right="0.0055in">
        <style:tab-stops/>
      </style:paragraph-properties>
    </style:style>
    <style:style style:name="P338" style:parent-style-name="Normal" style:family="paragraph">
      <style:paragraph-properties fo:text-align="start" fo:line-height="104%" fo:margin-left="-0.0104in" fo:margin-right="0in" fo:text-indent="0in">
        <style:tab-stops>
          <style:tab-stop style:type="center" style:position="0.8069in"/>
          <style:tab-stop style:type="center" style:position="1.4062in"/>
          <style:tab-stop style:type="center" style:position="2.4333in"/>
          <style:tab-stop style:type="center" style:position="3.3673in"/>
          <style:tab-stop style:type="center" style:position="3.9951in"/>
          <style:tab-stop style:type="center" style:position="5.0902in"/>
          <style:tab-stop style:type="right" style:position="7.1013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Heading1" style:family="paragraph">
      <style:paragraph-properties fo:margin-left="-0.0034in" fo:margin-right="0in">
        <style:tab-stops/>
      </style:paragraph-properties>
    </style:style>
    <style:style style:name="P348" style:parent-style-name="Normal" style:family="paragraph">
      <style:paragraph-properties fo:margin-left="-0.0034in" fo:margin-right="0.0055in">
        <style:tab-stops/>
      </style:paragraph-properties>
    </style:style>
    <style:style style:name="P349" style:parent-style-name="Normal" style:family="paragraph">
      <style:paragraph-properties fo:margin-left="-0.0034in" fo:margin-right="0.0055in">
        <style:tab-stops/>
      </style:paragraph-properties>
    </style:style>
    <style:style style:name="P350" style:parent-style-name="Heading1" style:family="paragraph">
      <style:paragraph-properties fo:margin-left="-0.0034in" fo:margin-right="0in">
        <style:tab-stops/>
      </style:paragraph-properties>
    </style:style>
    <style:style style:name="P351" style:parent-style-name="Normal" style:family="paragraph">
      <style:paragraph-properties fo:margin-left="-0.0034in" fo:margin-right="0.0055in">
        <style:tab-stops/>
      </style:paragraph-properties>
    </style:style>
    <style:style style:name="P352" style:parent-style-name="Normal" style:family="paragraph">
      <style:paragraph-properties fo:margin-bottom="0.0763in" fo:margin-left="-0.0034in" fo:margin-right="0.0055in">
        <style:tab-stops/>
      </style:paragraph-properties>
    </style:style>
    <style:style style:name="P353" style:parent-style-name="Heading1" style:family="paragraph">
      <style:paragraph-properties fo:margin-bottom="0.0736in" fo:margin-left="0.1131in" fo:margin-right="0in" fo:text-indent="-0.1236in">
        <style:tab-stops/>
      </style:paragraph-properties>
    </style:style>
    <style:style style:name="P354" style:parent-style-name="Normal" style:family="paragraph">
      <style:paragraph-properties fo:margin-bottom="0.0763in" fo:margin-left="-0.0034in" fo:margin-right="0.0055in">
        <style:tab-stops/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color="#FF0000"/>
    </style:style>
    <style:style style:name="P358" style:parent-style-name="Normal" style:family="paragraph">
      <style:paragraph-properties fo:margin-bottom="0.0763in" fo:margin-left="-0.0034in" fo:margin-right="0.0055in">
        <style:tab-stops/>
      </style:paragraph-properties>
    </style:style>
    <style:style style:name="P359" style:parent-style-name="Normal" style:family="paragraph">
      <style:paragraph-properties fo:margin-bottom="0.0763in" fo:margin-left="-0.0034in" fo:margin-right="0.0055in">
        <style:tab-stops/>
      </style:paragraph-properties>
    </style:style>
    <style:style style:name="P360" style:parent-style-name="Normal" style:family="paragraph">
      <style:paragraph-properties fo:margin-bottom="0.0736in" fo:margin-left="-0.0034in" fo:margin-right="0.0055in">
        <style:tab-stops/>
      </style:paragraph-properties>
    </style:style>
    <style:style style:name="P361" style:parent-style-name="Normal" style:family="paragraph">
      <style:paragraph-properties fo:margin-bottom="0.0763in" fo:margin-left="-0.0034in" fo:margin-right="0.0055in">
        <style:tab-stops/>
      </style:paragraph-properties>
    </style:style>
    <style:style style:name="P362" style:parent-style-name="Normal" style:family="paragraph">
      <style:paragraph-properties fo:margin-bottom="0.0763in" fo:margin-left="-0.0034in" fo:margin-right="0.0055in">
        <style:tab-stops/>
      </style:paragraph-properties>
    </style:style>
    <style:style style:name="P363" style:parent-style-name="Heading1" style:family="paragraph">
      <style:paragraph-properties fo:margin-bottom="0.0736in" fo:margin-left="0.1131in" fo:margin-right="0in" fo:text-indent="-0.1236in">
        <style:tab-stops/>
      </style:paragraph-properties>
    </style:style>
    <style:style style:name="P364" style:parent-style-name="Normal" style:family="paragraph">
      <style:paragraph-properties fo:margin-left="-0.0034in" fo:margin-right="0.0055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7">TRIBUNAL REGIONAL FEDERAL DA 6ª REGIÃO (TRF DA 6ª REGIÃO)<text:s/></text:span></text:p>
      <text:p text:style-name="P8"><text:span text:style-name="T9">1º CONCURSO PÚBLICO PARA A FORMAÇÃO DE CADASTRO DE RESERVA EM CARGOS DE ANALISTA JUDICIÁRIO E DE TÉCNICO JUDICIÁRIO<text:s/></text:span></text:p>
      <text:p text:style-name="P10"><text:span text:style-name="T11"><text:s/></text:span></text:p>
      <text:p text:style-name="P12"><text:span text:style-name="T13">RELAÇÃO PROVISÓRIA DOS CANDIDATOS COM A INSCRIÇÃO DEFERIDA PARA CONCORRER NA<text:s/></text:span></text:p>
      <text:p text:style-name="P14"><text:span text:style-name="T15">CONDIÇÃO DE PESSOA COM DEFICIÊNCIA<text:s/></text:span></text:p>
      <text:p text:style-name="P16"><text:span text:style-name="T17"><text:s/></text:span></text:p>
      <text:p text:style-name="P18"><text:span text:style-name="T19">1</text:span><text:s/>Relação provisória dos candidatos com a inscrição deferida para concorrer na condição de pessoa com deficiência, na seguinte ordem: cargo/área/especialidade/região, número de inscrição e nome do candidato em ordem alfabética<text:span text:style-name="T20">.<text:s/></text:span></text:p>
      <text:h text:style-name="P21" text:outline-level="1">CARGO 1: ANALISTA JUDICIÁRIO<text:s/>–<text:s/>ÁREA: ADMINISTRATIVA<text:s/>–<text:s/>SEM ESPECIALIDADE<text:s/>–<text:s/>REGIÃO CENTRAL (1º E 2º GRAUS)<text:s/></text:h>
      <text:p text:style-name="P22">10043449, Abraao Danziger de Matos / 10028816, Adailton da Silva Rodrigues Junior / 10001635, Adenilson da Silva Carvalho / 10007790, Aderson de Oliveira Alves / 10010236, Aderson Pereira Sampaio<text:s/></text:p>
      <text:p text:style-name="P23">/ 10072826, Adriana Luiz de Oliveira / 10051103, Adriano Felix da Silva / 10018151, Aimee Cristina de<text:s/></text:p>
      <text:p text:style-name="P24">Oliveira Pereira / 10003190, Alcimar Rodrigues / 10081735, Alessandro Novaes Vilaro / 10064197,<text:s/></text:p>
      <text:soft-page-break/>
      <text:p text:style-name="P25">Alexander da Silva / 10063035, Alexandro dos Reis Santos / 10017271, Alexandro Vieira de Carvalho / 10047575, Alina Massucati Ferreira da Cruz Rosa / 10058691, Aline Beatriz Gonzalez Martins / 10044168, Alison Pitangueira Pereira de Souza / 10029798, Alyne Santos Limeira / 10072043, Amanda Almeida de Menezes / 10026607, Amanda de Paula Ferreira / 10021798, Amanda Luiza de Araujo Simoes / 10084811, Amanda Mendes Casal / 10015193, Amelia Ribeiro dos Santos / 10036559, Amilton Alves da Silva / 10051122, Ana<text:s/>Paula de Souza da Anunciacao de Oliveira / 10077895, Ana Raquel Rocha Gomes / 10068847, Anderson de Sa Costa / 10083674, Andre Luiz Rodrigues / 10016856, Andre Magalhaes /<text:s/></text:p>
      <text:p text:style-name="P26">10050383, Andre Marcos / 10040224, Andrea Castro de Oliveira / 10059315, Andreza Rodrigues de<text:s/></text:p>
      <text:p text:style-name="P27">Santana / 10051135, Anelise Aparecida Pinto / 10006256, Angela Maria Sezini / 10013319, Angelica Porto Rodrigues / 10062610, Anna Carolina de Oliveira Velasco / 10007334, Antonia Elisangela Freire dos Santos / 10043496, Ariane Anjos Silva / 10082653, Arianne Pimentel Wanderley da Silva / 10027233, Arisson Goncalves da Silva / 10000519, Arthur de Almeida Rocha / 10049336, Augusto Martins Brito / 10042249,<text:s/></text:p>
      <text:p text:style-name="P28">Benedito Edson de Brito Lima / 10013448, Bernardo de Azevedo Polettini / 10012717, Bruna Heleno<text:s/></text:p>
      <text:p text:style-name="P29">Coelho Pires / 10019810, Bruna Valadares de Oliveira / 10080941, Bruno Coelho Bomfim / 10027185, Bruno Pittella Oliveira / 10067463, Bruno Reis Vasconcelos / 10080176, Caio Rocha Rocio / 10060930, Camila Cristina Moreira / 10031683, Carla Carneiro de Araujo / 10033394, Carlos Henrique Fernandes da Silva / 10077374, Catharine Aureliano Correa / 10001953, Cesar<text:s/><text:soft-page-break/>Fayer de Campos / 10065371, Charles Henrique Silva Moreira / 10024357, Ciesio Jose de Sousa Junior / 10040892, Cintia Geralda da Silva / 10064137, Claudia Alves dos Santos / 10039035, Daniel dos Santos Pais / 10057018, Daniel Silva de Souza / 10053424, Danielle Machado Gregorio Pinto / 10008603, Danielle Nunes Bitencourt / 10041451, Danilo Leme Bressan / 10008232, Darci Silva de Souza / 10048020,<text:s/>Deborah Ferreira Arbex / 10007436, Diego Quintao Ribeiro / 10038363, Diogo Bernardes de Faria / 10070895, Diogo Ferreira Laranjeira / 10030669, Douglas Ramos / 10084150, Eder Rodrigues Silva Junior / 10010928, Edivaldo Barbosa Damas / 10084163, Eduardo Faria Carvalho / 10025062, Eduardo Marcos Silva de Oliveira / 10070102, Eduardo Marini / 10055505, Eduardo Santos Bessa / 10005803, Elen Cristiane Guida Vasconcellos / 10055588, Elistenio<text:s/></text:p>
      <text:p text:style-name="P30">Gomes Damasceno / 10083284, Elizabeth Ferreira Martins / 10030614, Elmar Tiburtino Rodrigues da Silva<text:s/></text:p>
      <text:p text:style-name="P31">/ 10009137, Erico Otavio Diniz Crispim da Silva / 10044726, Estevao da Silva Mendonca / 10029757, Eudes<text:s/></text:p>
      <text:p text:style-name="P32">Limeira Ferreira Filho / 10018970, Evaldo Martins Abreu / 10047000, Evamara Portugal Xavier Lana / 10076680, Evelyn Gabrielle Monteiro Gomes da Silva / 10052350, Fabiane Rosa Lopez Lamas / 10009379, Fabio Tadeu de Paula / 10007618, Fabiola de Castro Bonifacio / 10077377, Fabricio Veliq Barbosa /<text:s/></text:p>
      <text:p text:style-name="P33">10044800, Felippe Tavora Freitas de Oliveira / 10001912, Fernanda de Oliveira Penna / 10037828,<text:s/></text:p>
      <text:p text:style-name="P34">Fernando Ferreira Tonussi / 10008522, Fernando Rafacho / 10036609, Flavia de Oliveira Freitas / 10043663, Flavia Fabiana Diniz / 10055178, Flavia Furtado Campos de Araujo / 10082422, Flavio Ernani da Costa / 10064746, Francisca Maria Figueiredo Teles de Souza / 10038988, Francisco Antonio Ribeiro / 10005308, Frederico Augusto Pereira / 10082295, Gabriel de Oliveira Salles / 10026806, Gabriel Oliveira<text:s/></text:p>
      <text:p text:style-name="P35">Lara Rosa / 10049273, Gabriela Arcas Vieira / 10047474, Gabriela Nunes Teles / 10078125, George<text:s/></text:p>
      <text:p text:style-name="P36">Fanticelli<text:s/>Marques / 10033855, Geraldo Cesar Marques Costa / 10038914, Gleidyson Paulino de Almeida<text:s/></text:p>
      <text:p text:style-name="P37">/ 10038089, Guilherme Augusto Lima Vieira / 10058867, Guilherme Leite Fonseca / 10070343, Guilherme Nascimento Silva / 10015854, Guilherme Schiavo Cruz / 10073780, Gustavo Araujo Ferrarezzi / 10006907, Gustavo Carvalho Andrade Batista / 10038483, Gustavo Martins Rocha / 10062338, Gustavo Rocha Penna / 10035659, Heber Manuel Santos Goncalves / 10070388, Helry Eduardo Alves de Carvalho / 10036885, Henrique de Oliveira Santos Couto / 10023927, Henrique Piconcelli Junior / 10015743, Hugo Leonardo Ribeiro / 10074976, Hugo Picole Borges / 10000068, Hugo Vital Campos / 10020558, Humberto Alves<text:s/></text:p>
      <text:p text:style-name="P38">Ferreira Junior / 10059087, Idelson Antonio Esteves de Oliveira / 10072415, Igor Robert Martins Silva /<text:s/></text:p>
      <text:p text:style-name="P39">10047760, Isabela Caetano Chaves / 10036282, Ivandete Soares dos Santos Raimundo / 10032709, Iviler Rocha Coura / 10018296, Izabella Barbara Quirino de Lima / 10024421, Izabelle Liz Melo Francisco / 10061990, Jairo de Souza Pereira /<text:s/>10016970, Jamerson Ramos Silva / 10059855, Jamir Pereira do Carmo Junior / 10059899, Janaina Aparecida da Silva / 10026370, Janaina Pereira da Silva / 10056711, Jander<text:s/></text:p>
      <text:p text:style-name="P40">Rodrigues Miranda / 10035383, Janine Cipriano Pinheiro / 10024073, Janny Kelly Ramires<text:s/>Souza /<text:s/></text:p>
      <text:p text:style-name="P41">10069971, Jessica Leandro da Rocha Cardoso / 10077984, Jessica Maria Ferraz dos Santos / 10040948, Joao Marcos Dias Martins / 10033544, Joao Paulo de Cristo Chaves / 10022998, Joao Paulo Martins Barcelos / 10042462, Joao Pedro Ferreira Fernandes<text:s/>de Oliveira / 10019173, Jonathan Kenji Costa Hirakawa / 10075810, Jordania Benvinda Santana de Oliveira / 10038525, Jose Benvindo Cardoso Andrade<text:s/></text:p>
      <text:p text:style-name="P42">/ 10069632, Jose Ferreira dos Santos / 10080706, Jose Luiz da Silva Junior / 10003534, Jose Zanailton<text:s/></text:p>
      <text:p text:style-name="P43">Araujo<text:s/>da Silva / 10049086, Jossy Vivyanny Oliveira de Moura / 10048863, Julia Ferreira Guimaraes Nunes / 10052240, Juliana Geraldo Costa / 10064239, Juliano Sieiro Oliveira de Andrade Goulart / 10017082,<text:s/></text:p>
      <text:p text:style-name="P44">Julio Cesar Martins Nascimento / 10049464, Julio Cesar Queiroz Rabelo / 10057349, Katherine Luana de Paula / 10041459, Keila Graciela Ribeiro Soares / 10056930, Kelly Khetlin Lima Matos / 10076975, Kleberson Cardoso Jardim / 10008372, Kleberson Ribeiro / 10032512, Larissa Bastos Kaehler / 10067607, Larissa Nunes Versiani Alvarenga / 10046455, Leandro Cardoso Pereira / 10036303, Leandro Henrique Pereira Galvane / 10006869, Leandro Teles Rocha / 10001841, Leonardo Alves / 10009109, Leonardo da<text:s/></text:p>
      <text:p text:style-name="P45">Silva Trindade Matos / 10083599, Leonardo Macedo de Rezende / 10075193, Liamar de Oliveira Santos / 10041943, Liana Reis Arantes / 10066820, Lillian Elizangela Rosa dos Santos Fernandes / 10060182, Livia de Farias Munford Ribeiro / 10077215, Luana Vieira Franco / 10006171, Lucas Custodio Silva / 10012479, Lucas Eduardo Passos de Paiva / 10002149, Lucas Oliveira Bindaco / 10007833, Lucas Tiago do Prado / 10081452, Lucas Voellger Calasans / 10002141, Luciana Martins Ribeiro / 10038458, Luciano Alessandro de Almeida / 10047239, Luisa Araujo Cardoso dos Santos / 10048528, Luiza Valamiel Pedroso Andrade / 10078110, Luzimara Henrique de Souza / 10003652, Maisa Nubia da Silva Campos / 10004146, Maite Moreira Louzada / 10082743, Manuela Luiza Rodrigues Pereira / 10042289, Manuela Silva Gomes /<text:s/></text:p>
      <text:p text:style-name="P46">10073396, Marcela Esteves Borges / 10055001, Marcelle Anacleto de Souza / 10016044, Marcelo Cordeiro Costa / 10020128, Marcelo Mucelli Spolaor / 10068476, Marcia Maria de Oliveira / 10051899, Marcio Iunes Mendonca / 10034411, Marco Antonio Horsti Souza / 10000198, Marcos Antonio Santos / 10028114, Marcos dos Santos Oliveira / 10010846, Marcos Jose Fernandes Franco / 10074020, Marcus Vinicius Goncalves Alvim / 10004162, Mariana Gomes Machado / 10043440, Marina Gregorio Resende / 10016434, Mario Fernandes Villela Pinto / 10060375, Marlon Azevedo Silva / 10037224, Maryte Rios<text:s/></text:p>
      <text:p text:style-name="P47">Fernandes / 10051692, Mateus Vilas Boas Moreira / 10078723, Maysa Carolini da Trindade / 10047539, Merin Pederneira dos Santos / 10080875, Micael Siqueira Silva / 10073240, Miguel Alves de Macedo /<text:s/></text:p>
      <text:p text:style-name="P48">10037548, Milena Isis Tavares da Silva e Botelli / 10014419, Miriam da Silveira Castro / 10001071, Monica Caroline Meneghello / 10071419, Murilo Medella Braga da Silva / 10003357, Nadia Cristina de Oliveira<text:s/></text:p>
      <text:p text:style-name="P49">Azevedo Melo / 10084124, Nara Medeiros Maciel / 10029845, Nite Lacale / 10040988, Noelene de<text:s/></text:p>
      <text:p text:style-name="P50">Miranda Brito Lima / 10043448, Noelson Cavalcanti dos Santos / 10039282, Osmar Fernandes Dutra / 10025788, Paloma Ponde Camargo / 10083711, Patricia Grace Marques Heleno / 10052117, Patricia Schardosim Bauer / 10078707, Patricia Vabo Ibiapina Vasconcellos / 10003300, Patrick da Cunha Teixeira<text:s/></text:p>
      <text:p text:style-name="P51">/ 10011245, Paula Lucia America Dutra / 10033962, Paulo Henrique Amaro da Silva / 10025079, Paulo<text:s/></text:p>
      <text:p text:style-name="P52">Henrique de Oliveira Souza / 10049209, Paulo Henrique Lima da Silva / 10014331, Pedro Guilherme Leal<text:s/></text:p>
      <text:p text:style-name="P53">Ferreira da Silva Mussoline / 10061454, Pedro Yan Rezende dos Santos / 10001720, Penelope Patricio Viviani de Moura / 10028410, Poliana Ferreira Gomes / 10029856, Priscila Barbosa Zebral / 10050354, Priscila da Silva Borges / 10009123, Priscila Kelly Rocha / 10062729, Priscila Landa Albuquerque de Souza<text:s/></text:p>
      <text:p text:style-name="P54">/ 10027641, Rafael Ferreira dos Santos / 10006107, Rafael Henrique Pinto e Silva / 10007133, Rafaela Resende de Oliveira Santos / 10045511, Raniel Borges da Costa / 10010135, Ranieri Trancoso Franca /<text:s/>10047107, Raquel Ferreira Pereira / 10005449, Reginaldo Almeida Silva Dias / 10071910, Reinaldo Dias Soares / 10003844, Reinaldo Pinto Vieira Sobrinho / 10014296, Rejane Kellen de Carvalho Pereira Gomes / 10045867, Renata Aparecida Figueiredo Rosa / 10033039, Renata Goes Rodrigues / 10046041, Renata Leite do Carmo Abreu / 10045716, Renata Nascimento Paschoal Sampaio / 10020230, Renata Rosa Costa / 10047823, Rennan de Souza da Silva / 10059360, Ricardo Junio Caetano / 10044757, Ricardo Santana dos Santos / 10005282, Roberta Kelly Garcia / 10058917, Roberto Gabriel Silva Santos / 10068030, Roberto Prudente Cesar / 10027702, Rodisney Antonio de Oliveira Santos / 10053815, Rodolfo de Alencar Milfont / 10025325, Rodrigo da Silva Marcal / 10036964, Rodrigo de Felippe Rabello / 10031412, Rodrigo<text:s/></text:p>
      <text:p text:style-name="P55">Medeiros Campos / 10041069, Rodrigo Milton Barbosa Leite / 10011152, Rubia Renata da Silva / 10033584, Sarah Oliveira Rosa / 10043465, Sergio Paula da Silva / 10049338, Sergio Ricardo Lozano / 10010888, Shirlene de Areno /<text:s/>10023845, Silmara Brito Silva / 10038405, Silvania Fernandes da Rocha / 10076652, Silverio Lacerda Goncalves / 10044642, Stefanie Silva de Miranda / 10013544, Stephania Maira<text:s/></text:p>
      <text:p text:style-name="P56">Machado Vitor / 10029651, Suzana Souza da Silva / 10000747, Tais Mendes Martins<text:s/>Sales Santos /<text:s/></text:p>
      <text:p text:style-name="P57">10070735, Talitha Ascoli Perpetuo / 10001384, Tatiane Aparecida Dim / 10028986, Tatiane dos Santos Silva / 10048022, Telma Rosa de Andrade / 10048400, Thatiane Ferreira Ribeiro Guimaraes / 10052552,<text:s/></text:p>
      <text:p text:style-name="P58">Toninho Antunes da Luz / 10058335, Valeria Goncalves Gomes / 10044157, Valeria Melo dos Santos / 10044765, Veronica Freitas Oliveira Borges / 10074314, Victor Guilherme Lage Ferreira / 10055985, Victor Kaique Ribeiro de Paula / 10014856, Vilmar Ribeiro de Souza / 10001049, Vinicius Rodrigues de<text:s/>Oliveira Santos Junior / 10059700, Vinicius Troian / 10021446, Vitor Casagrande Pelanda / 10038567, Vivian Bernardes de Souza / 10029063, Viviane Antonio Cardoso / 10079599, Viviane Cristine Garcia Renuci /<text:s/></text:p>
      <text:p text:style-name="P59">10024491, Wagner Sturzeneker de Faria / 10071941, Wallas Cardoso Martins / 10019369, Weliton Alves Macedo / 10033214, Wevertom Luiz da Silva Ribeiro / 10021380, Willian da Conceicao Maulaz / 10006528, Xico Tavares Cabral Araujo Prata / 10051477, Yago Vinicius de Sales Alves.<text:s/></text:p>
      <text:h text:style-name="P60" text:outline-level="1">CARGO 1: ANALISTA JUDICIÁRIO<text:s/>–<text:s/>ÁREA: ADMINISTRATIVA<text:s/>–<text:s/>SEM ESPECIALIDADE<text:s/>–<text:s/>REGIÃO SUL<text:s/></text:h>
      <text:p text:style-name="P61">10014619, Agnelo Bergamini de Abreu Neto / 10060583, Alexandre Jose de Oliveira / 10018491, Aliene Cassia Carvalho Goncalves / 10017632, Allan Gushomoto Espindola / 10046106, Angelica de Melo Costa / 10043983, Benedito Gilson Charleaux / 10044566, Bianco Necer Cabral / 10057787, Carolina Rodrigues de Freitas / 10010722, Diego Klipel Xavier / 10051918, Diego Lourencao de Almeida / 10036671, Fabiola Marques Rezende / 10006957, Fernando Lage Pereira Vieira / 10004029, Francisco Luiz Pereira Ferreira /<text:s/></text:p>
      <text:p text:style-name="P62">10017537, Gabriele Borges da Veiga / 10056511, Gerson Fernando Silva Belizario / 10034231, Gustavo Paiva Maciel / 10045175, Julia Natalia Souza / 10041989, Karoline de Souza Viana Santos / 10063581, Marcos Tiago Reis dos Santos / 10037279, Mauricio Aires Vieira /<text:s/>10000222, Nair Hellaine Pereira de Souza / 10074425, Otavio de Lima Roberto / 10061737, Priscila Ivanchuk Damian / 10020095, Rafael Zanato de<text:s/></text:p>
      <text:p text:style-name="P63">Carvalho / 10016831, Rinaldo Aparecido Ventura / 10073590, Roberson Santos Marcelo / 10001002, Savio Carvalho de<text:s/>Paula / 10057789, Suely Mizael / 10032911, Thaliane Aparecida Barbosa Sampaio / 10062086, Thauanny Priscila Silva Ribeiro / 10020109, Vanessa Ruiz Rodrigues / 10064050, Vivian Natalie Oyama Brugger Novaes / 10073653, Wagner Tenorio dos Santos / 10006019,<text:s/>William Lima Glins / 10009284, Yoran Fernandes Lima.<text:s/></text:p>
      <text:h text:style-name="P64" text:outline-level="1">CARGO 1: ANALISTA JUDICIÁRIO<text:s/>–<text:s/>ÁREA: ADMINISTRATIVA<text:s/>–<text:s/>SEM ESPECIALIDADE<text:s/>–<text:s/>REGIÃO NORTE<text:s/></text:h>
      <text:p text:style-name="P65">10064452, Adinaldo Lima Neto / 10065102, Alvaro de Azevedo Alves Brito / 10053291, Bruno Dias<text:s/></text:p>
      <text:p text:style-name="P66">Antunes / 10028421,<text:s/>Bruno Rossi Paulino da Silva Santos / 10015153, Carine Silva Teodoro Oliveira / 10032339, Clemesleide Santana Brito / 10046121, Daniel Grangeiro Maia / 10000193, Dener Lelis Antunes / 10022284, Denise Borges de Souza / 10060602, Ellen Cristina Annechini Silva Moreira / 10037926, Eric Raphael Pereira Chaves / 10022205, Eunice Aparecida dos Santos / 10060618, Everton Jose Pena Abreu /<text:s/></text:p>
      <text:p text:style-name="P67">10046089, Giovanni Mendes Ribas Novi / 10073696, Isael Moreira da Silva / 10046799, Itamar Soares da Silva / 10072059, Josely Vieira da Silva / 10072919, Leandro Ferreira da Silva / 10054634, Ludmilla Soares Aguiar / 10030950, Manoel Jose Oliveira Silva / 10009303, Marcio Soares Ferreira / 10013276, Rafael<text:s/></text:p>
      <text:p text:style-name="P68">Carlos Ensa Varella Borges / 10066815, Rafaela Silva Domingues / 10077223, Shirlei Maria dos Santos / 10058960, Telma Lucia Ribeiro dos Santos / 10078862, Thiago Costa Quadros / 10012406, Vilson Cordeiro.<text:s/></text:p>
      <text:h text:style-name="P69" text:outline-level="1">CARGO 1: ANALISTA JUDICIÁRIO<text:s/>–<text:s/>ÁREA: ADMINISTRATIVA<text:s/>–<text:s/>SEM ESPECIALIDADE<text:s/>–<text:s/>REGIÃO LESTE<text:s/></text:h>
      <text:p text:style-name="P70">10007377, Anderson Luiz Gaburro /<text:s/>10053103, Camila de Rezende Oliveira Ferreira / 10018277, Carlos Eduardo Silva Paixao / 10038619, David Willian de Jesus / 10004716, Diego Vieira dos Santos / 10044523, Edmur Pereira da Costa / 10079189, Elison Antonio Cardoso Vaz / 10075109, Emilly Julia<text:s/>de Arruda Rezende / 10070829, Gerlene Hipolito Dias Oliveira / 10056243, Jamile Pires Rodrigues / 10079725, Jardel de Paula Pereira / 10002868, Lidiane Epifania Reis / 10007318, Marcia Dias da Silva / 10017852, Marcos Vinicius Hott Rocha de Souza Portes /<text:s/>10068898, Neiliane Cristina da Silva Souza / 10023876, Raphael Silva Pedro / 10016392, Ronam Bobbio Rocha / 10001440, Sergio Aparecido do Carmo / 10079078, Wagner Goncalves Neves / 10055595, Wilton Geraldo de Miranda.<text:s/></text:p>
      <text:p text:style-name="P71"><text:span text:style-name="T72">CARGO 1: ANALISTA JUDICIÁRIO – ÁREA:</text:span><text:span text:style-name="T73"><text:s/>ADMINISTRATIVA – SEM ESPECIALIDADE – REGIÃO OESTE<text:s/></text:span>10058937, Alexandre Segatto Correa / 10064190, Ana Cristina Ramos dos Santos / 10075506, Angelia Lina de Oliveira / 10003021, Brena Gomes Marques / 10027999, Carlos Otaviano Passos / 10040147, Cleiton Ferreira da Silva / 10053053, Daniel Azevedo da Silva / 10077303, Elisamar Cristina Pereira Caetano / 10020805, Eusxinalia de Oliveira / 10037430, Fabio Brandao do Serro / 10078096, Gleisson Lucas Cardoso / 10035342, Larissa Kezia Quaresma Silva / 10076566, Laura Queiroz Vieira Guimaraes / 10015058, Lorena do Carmo Santos / 10037059, Luana Rodrigues Silva de Brito / 10049965, Lucas Antonio Sampaio / 10011438, Lucas de Abreu Silveira / 10010816, Luis Claudio da Cunha Pereira / 10069982, Marcela<text:s/></text:p>
      <text:p text:style-name="P74">Barbosa Cardoso<text:s/>/ 10002308, Marcelo Augusto Ercoles / 10009948, Marcelo dos Santos Simoes / 10056039, Marcilesio Trindade / 10048515, Maysa Pinto Saba Freitas / 10059493, Michel Ribeiro de Oliveira / 10012393, Naiane Gabriele Rodrigues Cunha / 10004721, Regis Vinicio Freitas Oliveira / 10072034, Ronia Jose Gomes Brandao / 10020691, Silvana Gabriela Batista / 10078129, Thauane Karoline Oliveira Nunes.<text:s/></text:p>
      <text:h text:style-name="P75" text:outline-level="1">CARGO 2: ANALISTA JUDICIÁRIO<text:s/>–<text:s/>ÁREA: APOIO ESPECIALIZADO<text:s/>–<text:s/>ESPECIALIDADE: ANÁLISE DE DADOS<text:s/>–<text:s/>REGIÃO CENTRAL (2º GRAU: BELO<text:s/>HORIZONTE/TRF6)<text:s/></text:h>
      <text:p text:style-name="P76">10030636, Bernard Viana da Costa / 10003656, Carlos Henrique Costa Matos / 10065972, Edson<text:s/></text:p>
      <text:p text:style-name="P77">Matsumoto / 10008523, Eglitongil Carvalho de Souza / 10019323, Marco Alves Otaviano Botelho / 10067464, Marcos Luiz Lins Filho / 10011358, Nilson Moreira da Silveira / 10003870, Sariah Ahmad Oliveira Choucair.<text:s/></text:p>
      <text:h text:style-name="P78" text:outline-level="1">CARGO 3: ANALISTA JUDICIÁRIO<text:s/>–<text:s/>ÁREA: APOIO ESPECIALIZADO<text:s/>–<text:s/>ESPECIALIDADE: ANÁLISE DE SISTEMAS DE INFORMAÇÃO<text:s/>–<text:s/>REGIÃO CENTRAL (2º GRAU: BELO HORIZONTE/TRF6)<text:s/></text:h>
      <text:p text:style-name="P79">10079950, Adriana Pereira de Souza<text:s/>/ 10030881, Carlos Antonio Matias da Fonseca / 10082191, Franciluzia de Holanda Torres / 10005187, Henrique Batista Barbosa / 10068183, Juliano Lopes da Costa / 10025305, Manoel Assis Campos Junior / 10061979, Pedro Alves de Amorim Neto / 10046052, Teo Milanez Brandao / 10008549, William Gomes Elias.<text:s/></text:p>
      <text:h text:style-name="P80" text:outline-level="1">CARGO 4: ANALISTA JUDICIÁRIO<text:s/>–<text:s/>ÁREA: APOIO ESPECIALIZADO<text:s/>–<text:s/>ESPECIALIDADE: ARQUITETURA<text:s/>–<text:s/>REGIÃO CENTRAL (2º GRAU: BELO HORIZONTE/TRF6)<text:s/></text:h>
      <text:p text:style-name="P81">10049352, Andre Augusto de Oliveira / 10028136, Anna Carolina Marinho / 10032613, Daniel Gomes de<text:s/></text:p>
      <text:p text:style-name="P82">Sousa / 10016007, Danielle Lima Silva Rangel / 10083750, Flavia de Jesus Lima / 10020340, Iael Aquino<text:s/></text:p>
      <text:p text:style-name="P83">Donato / 10046443, Jessica Rodrigues Alves / 10050904, Karllem Paula Pereira Furtado Santos /<text:s/></text:p>
      <text:p text:style-name="P84">10005452, Leandro Menezes Mendes / 10076670, Leticia Moreira Guimaraes Cortez / 10006076, Luisa Barroso Mourao / 10034894, Mariana Machado Paranhos / 10046964, Maysa Moreira Antunes / 10046107, Rafaella Priscyla Gomes Bulhoes / 10041978, Rhamires Ferreira<text:s/>Recla / 10000268, Tamiris Campos Matoso / 10037497, Tatiana Ribeiro de Carvalho / 10028590, Viviane Alves de Athayde.<text:s/></text:p>
      <text:h text:style-name="P85" text:outline-level="1">CARGO 5: ANALISTA JUDICIÁRIO<text:s/>–<text:s/>ÁREA: APOIO ESPECIALIZADO<text:s/>–<text:s/>ESPECIALIDADE: ARQUIVOLOGIA<text:s/>–<text:s/>REGIÃO CENTRAL (2º GRAU: BELO HORIZONTE/TRF6)<text:s/></text:h>
      <text:p text:style-name="P86">10005628, Andreia Moraes do Nascimento / 10040725, Carolina Oliveira Santos / 10058329, Diogo Argolo de Souza / 10000357, Jean Frederick Brito Xavier / 10021309, Karoline Siqueira Neves / 10038146, Luiz dos Santos Silva / 10023215, Marcelo Calderari Miguel<text:s/>/ 10080589, Mario Rodrigues Alves da Silva Wanderley / 10036782, Mirian dos Santos da Conceicao / 10022677, Tiago Cordeiro de Moura.<text:s/></text:p>
      <text:h text:style-name="P87" text:outline-level="1">CARGO 6: ANALISTA JUDICIÁRIO<text:s/>–<text:s/>ÁREA: APOIO ESPECIALIZADO<text:s/>–<text:s/>ESPECIALIDADE: CONTABILIDADE<text:s/>–<text:s/>REGIÃO CENTRAL (1º E 2º GRAUS: BELO HORIZONTE/SUBSEÇÃO JUDICIÁRIA DE BELO HORIZONTE E TRF6)<text:s/></text:h>
      <text:p text:style-name="P88">10076537, Alexandre Lopes Lima / 10037473, Ana Paula Maria Jesus Santos / 10041479, Andre Felipe<text:s/></text:p>
      <text:p text:style-name="P89">Teles da Silva / 10000149, Andre Miguel Bernardo / 10015887, Antonio Marques Moreno dos Santos /<text:s/>10077088, Augusto Baade Accarino Yunes Rocha / 10001105, Bruna Souza Costa / 10000895, Bruno Felipe Neves / 10082519, Christiane Michelle Martins Bustamante / 10065625, Cristiane Fagundes Gressi / 10021727, Djacy Lopes do Nascimento Junior / 10059039, Elves de Carvalho Virissimo / 10012562, Emerson Fitipaldi Vida / 10013512, Estevao Torres e Silva David / 10001509, Julemar Antonio de Amorim<text:s/></text:p>
      <text:p text:style-name="P90">/ 10055937, Julia Lopes Novais / 10033908, Leonardo Silvano Costa / 10074484, Lidiane<text:s/>dos Remedios Dornelas / 10076744, Maria Castro Alves / 10043521, Maria Elizabete Pinheiro Silva / 10058040, Neider Coelho Pereira / 10025562, Vinicius Santos de Oliveira / 10000139, William David Lima da Silva.<text:s/></text:p>
      <text:h text:style-name="P91" text:outline-level="1">CARGO 7: ANALISTA JUDICIÁRIO<text:s/>–<text:s/>ÁREA: APOIO ESPECIALIZADO<text:s/>–<text:s/>ESPECIALIDADE: ENFERMAGEM<text:s/>–<text:s/>REGIÃO CENTRAL (2º GRAU: BELO HORIZONTE/TRF6)<text:s/></text:h>
      <text:p text:style-name="P92">10001429, Charles Henrique Oliveira dos Santos / 10018549, Cyllara Guadalupe Tavares Serrano /<text:s/></text:p>
      <text:p text:style-name="P93">10011453, Daiana Aparecida Silva / 10043482, Elian Matte / 10038501, Fernanda Viviane Barbosa Santos / 10022742, Giselle Moreira / 10083934, Leticia Campos Lara Chaves / 10006995, Marcelle Cristina Santos Oliveira / 10000302, Marcia Cristina de Matos / 10066925, Mariana Mendes Rodrigues / 10010079,<text:s/></text:p>
      <text:p text:style-name="P94">Mateus Serio de Paula / 10072788, Myriam Cristiane da Silveira Souza / 10079304, Nadaby de Oliveira Matos / 10076171, Patricia Pereira de Azevedo Magalhaes / 10081793, Risa Martins Santos Soier / 10078940, Tatiane Vieira Romano / 10025025, Vanessa Darlene dos Reis.<text:s/></text:p>
      <text:h text:style-name="P95" text:outline-level="1">CARGO 8: ANALISTA JUDICIÁRIO<text:s/>–<text:s/>ÁREA: APOIO ESPECIALIZADO<text:s/>–<text:s/>ESPECIALIDADE: ENGENHARIA CIVIL<text:s/>–<text:s/>REGIÃO CENTRAL (2º GRAU: BELO HORIZONTE/TRF6)<text:s/></text:h>
      <text:p text:style-name="P96">10040380, Adriano Melro Ferreira / 10003084, Aldo Santana Nobre / 10032446, Alvaro Vicente Lozer Brilhante / 10034297, Ana Paula Maciel da Silva / 10029151, Douglas do Carmo Francisco / 10018260, Emerson Cardoso de Castro / 10007096, Gabriel Assuncao Martins / 10000544, Guillermo Martinusso Rodrigues / 10020752, Joao Marcus Lignani / 10035971, Jose Pedro Huk Distefano Gracia / 10013548, Leandro Neves Oliveira / 10029924, Leticia Muniz de Assis / 10032779, Marcos Rodrigues da Silva / 10007257, Natacha Bezerra Andrade / 10060070, Pedro Henrique Garcia de Castro Ribeiro / 10026275, Renato Castro Alves / 10023782, Taiamile Evangelista dos<text:s/>Santos / 10083401, Thiago Jose Teski dos Santos / 10074080, Willy Ferraz Vieira Lopes.<text:s/></text:p>
      <text:h text:style-name="P97" text:outline-level="1">CARGO 9: ANALISTA JUDICIÁRIO<text:s/>–<text:s/>ÁREA: APOIO ESPECIALIZADO<text:s/>–<text:s/>ESPECIALIDADE: ENGENHARIA ELÉTRICA<text:s/>–<text:s/>REGIÃO CENTRAL (2º GRAU: BELO HORIZONTE/TRF6)<text:s/></text:h>
      <text:p text:style-name="P98">10049963, Douglas do Nascimento / 10023860, Jose Carlos Bezerra Filho / 10075111, Vanderlei de Oliveira Martins.<text:s/></text:p>
      <text:h text:style-name="P99" text:outline-level="1">CARGO 10: ANALISTA JUDICIÁRIO<text:s/>–<text:s/>ÁREA: APOIO ESPECIALIZADO<text:s/>–<text:s/>ESPECIALIDADE: ENGENHARIA<text:s/></text:h>
      <text:p text:style-name="P100"><text:span text:style-name="T101">ELETRÔNICA – REGIÃO CENTRAL (2º GRAU: BELO HORIZONTE/TRF6)<text:s/></text:span>10059035, Anderson de Oliveira Castro.<text:s/></text:p>
      <text:h text:style-name="P102" text:outline-level="1">CARGO 11: ANALISTA JUDICIÁRIO<text:s/>–<text:s/>ÁREA: APOIO ESPECIALIZADO<text:s/>–<text:s/>ESPECIALIDADE: ENGENHARIA MECÂNICA<text:s/>–<text:s/>REGIÃO CENTRAL (2º GRAU: BELO HORIZONTE/TRF6)<text:s/></text:h>
      <text:p text:style-name="P103">10069192, Matheus Nassif Salles Campolina / 10029736, Wallas Carvalho Carreira Silva / 10059229, Yohannes Lopes Teixeira.<text:s/></text:p>
      <text:h text:style-name="P104" text:outline-level="1">CARGO 12: ANALISTA JUDICIÁRIO<text:s/>–<text:s/>ÁREA: APOIO ESPECIALIZADO<text:s/>–<text:s/>ESPECIALIDADE: ESTATÍSTICA<text:s/>–<text:s/></text:h>
      <text:p text:style-name="P105"><text:span text:style-name="T106">REGIÃO CENTRAL (2º GRAU: BELO HORIZONTE/TRF6)<text:s/></text:span>10039741, Vinicius Carvalho da Silva Romao.<text:s/></text:p>
      <text:h text:style-name="P107" text:outline-level="1">CARGO 13: ANALISTA JUDICIÁRIO<text:s/>–<text:s/>ÁREA: APOIO ESPECIALIZADO<text:s/>–<text:s/>ESPECIALIDADE: GOVERNANÇA E GESTÃO DE TECNOLOGIA DA INFORMAÇÃO<text:s/>–<text:s/>REGIÃO CENTRAL (2º GRAU: BELO HORIZONTE/TRF6)<text:s/></text:h>
      <text:p text:style-name="P108">10028820, Dandara Felicia Silva Oliveira / 10052147, Danillo Alves Leao / 10069372, Joel Carlos Coutinho da Silva Filho / 10002031, Marcos de Oliveira Coelho / 10057746, Rogerio de Jesus Oliveira / 10024218, Shirley de Sousa Muniz / 10068786, Sinesio Luiz de Matos.<text:s/></text:p>
      <text:h text:style-name="P109" text:outline-level="1">CARGO 15: ANALISTA JUDICIÁRIO<text:s/>–<text:s/>ÁREA: APOIO ESPECIALIZADO<text:s/>–<text:s/>ESPECIALIDADE: MEDICINA (RAMO: CLÍNICA GERAL)<text:s/>–<text:s/>REGIÃO CENTRAL (2º GRAU: BELO HORIZONTE/TRF6)<text:s/></text:h>
      <text:p text:style-name="P110">10055463, Bernardo Sant Ana de Carvalho / 10074831, Fernando Rios Fonseca / 10004775, Oseias Dias da Silva / 10056175, Thiago Mendonca Nunes de Paula.<text:s/></text:p>
      <text:p text:style-name="P111"><text:span text:style-name="T112">CARGO 16: ANALISTA JUDICIÁRIO – ÁREA: APOIO ESPECIALIZ</text:span><text:span text:style-name="T113">ADO – ESPECIALIDADE: MEDICINA (RAMO: MEDICINA DO TRABALHO) – REGIÃO CENTRAL (2º GRAU: BELO HORIZONTE/TRF6)<text:s/></text:span>10043781, Celestino Marra.<text:s/></text:p>
      <text:p text:style-name="P114"><text:span text:style-name="T115">CARGO 17: ANALISTA JUDICIÁRIO – ÁREA: APOIO ESPECIALIZADO – ESPECIALIDADE: MEDICINA (RAMO: ORTOPEDIA) – REGIÃO CENTRAL (2</text:span><text:span text:style-name="T116">º GRAU: BELO HORIZONTE/TRF6)<text:s/></text:span></text:p>
      <text:p text:style-name="P117">10010128, Arthur de Vasconcelos Teixeira / 10047694, Cesar Augusto Lopes Goncalves.<text:s/></text:p>
      <text:h text:style-name="P118" text:outline-level="1">CARGO 18: ANALISTA JUDICIÁRIO<text:s/>–<text:s/>ÁREA: APOIO ESPECIALIZADO<text:s/>–<text:s/>ESPECIALIDADE: MEDICINA (RAMO: PSIQUIATRIA)<text:s/>–<text:s/>REGIÃO CENTRAL (2º GRAU: BELO HORIZONTE/TRF6)<text:s/></text:h>
      <text:p text:style-name="P119">10030401, Abrahao Baldino / 10002845, Edson Aquino Brandao / 10031768, Lorenna Lemos de Aquino / 10028971, Luan Diego Marques Teixeira / 10021910, Luiza Oliveira dos Santos / 10000013, Pedro Brandi Oliveira /<text:s/>10059105, Ricardo Jose Barao Bezerra Filho.<text:s/></text:p>
      <text:h text:style-name="P120" text:outline-level="1">CARGO 19: ANALISTA JUDICIÁRIO<text:s/>–<text:s/>ÁREA: APOIO ESPECIALIZADO<text:s/>–<text:s/>ESPECIALIDADE: ODONTOLOGIA<text:s/>–<text:s/>REGIÃO CENTRAL (2º GRAU: BELO HORIZONTE/TRF6)<text:s/></text:h>
      <text:p text:style-name="P121">10054076, Amanda Araujo Freitas / 10007683, Caio Caldeira Brant Sandy / 10019297, Carolina de Faria Carvalho / 10001701, Donnersson Bruno Alves Felicio / 10055330, Fernanda Machado de Barros / 10046937, Geliza Espindola Rodrigues Santiago / 10066654, Kristian Junielly Pereira Fonseca / 10015375, Luisa Simoes Silva / 10004067, Philipe Matheus de Matos Aredes / 10021586, Raissa Nogueira Neri / 10017516, Thiago de Sousa Alves.<text:s/></text:p>
      <text:h text:style-name="P122" text:outline-level="1">CARGO 20: ANALISTA JUDICIÁRIO<text:s/>–<text:s/>ÁREA: APOIO ESPECIALIZADO<text:s/>–<text:s/>ESPECIALIDADE: PSICOLOGIA<text:s/>–<text:s/>REGIÃO CENTRAL (2º GRAU: BELO HORIZONTE/TRF6)<text:s/></text:h>
      <text:p text:style-name="P123">10069109, Claudio Tenaglia / 10077000, Cleber Palace Araujo Oliveira / 10001589, Emerson Marcelino<text:s/></text:p>
      <text:p text:style-name="P124">Ribeiro / 10036646, Fabio Monteiro de Carvalho / 10009295, Gabryel Josde de Souza Nascimento / 10012951, Halina Josy Carvalho de Rezende Elias / 10010573, Ingrid Fernanda Pana Barbosa / 10054001, Jaqueline Felix de Sousa / 10014492, Jonas Jose Gomes Ananias / 10047688, Jose Eduardo Mourao /<text:s/></text:p>
      <text:p text:style-name="P125">10040153, Juliana Rodrigues dos Santos / 10073301, Larissa Buss Valbusa Bernardo / 10037520, Leticia<text:s/></text:p>
      <text:p text:style-name="P126">Oliveira Resende / 10051863, Lohan Barcelos Fonseca / 10038202, Mariane Araujo da Silva / 10082679,<text:s/></text:p>
      <text:p text:style-name="P127">Monique da Silva Ribeiro / 10058419, Nalis Torres de Carvalho Sartori / 10051189, Oriel Ilario de Jesus / 10010356, Patricia Lins Coelho Brandao / 10031028, Pedro Rocha Coelho / 10015259, Raulino<text:s/>Pereira Gouveia / 10023326, Sergio Rosa Neves Temponi / 10030694, Sharon Paola dos Santos Oliveira / 10027053, Stella Maris Souza Marques / 10043553, Talita Silva Reis / 10000566, Taynara Gomes do Vale / 10044366, Victor Hugo Ferreira Quadros / 10000523,<text:s/>Vilani Soares Amaral / 10018016, Wilbert Paterno Godoy.<text:s/></text:p>
      <text:h text:style-name="P128" text:outline-level="1">CARGO 21: ANALISTA JUDICIÁRIO<text:s/>–<text:s/>ÁREA: APOIO ESPECIALIZADO<text:s/>–<text:s/>ESPECIALIDADE: SERVIÇO SOCIAL<text:s/>–<text:s/>REGIÃO CENTRAL (2º GRAU: BELO HORIZONTE/TRF6)<text:s/></text:h>
      <text:p text:style-name="P129">10030905, Aline Aparecida de Freitas / 10063151, Ana Lyssa Elias Vieira / 10042178, Ana Maria dos Santos Oliveira / 10047296, Andrea Aparecida Diniz / 10067154, Camila Moreira de Souza Sobrinho / 10048665, Elisangela Maria Morais Lima / 10055947, Ellen Judith Rocha de Freitas Almeida / 10031404, Italo Pinheiro Mandaro / 10080647, Jessica Alessandra Ribeiro Resende / 10023914, Joao Paulo Goncalves de Miranda / 10027773, Karine de Souza Marinho / 10009685, Lucy Cristina de Almeida / 10073526, Marina Coutinho Borges Gomes / 10045062, Maysa Coradello Barcelos Farias / 10010696, Odailma dos Santos Aragao / 10045772, Paula Ravagnani Silva / 10053137, Raissa Barreto dos Santos / 10035931, Valeria Cristina Pimenta de Freitas.<text:s/></text:p>
      <text:h text:style-name="P130" text:outline-level="1">CARGO 22: ANALISTA JUDICIÁRIO<text:s/>–<text:s/>ÁREA: APOIO ESPECIALIZADO<text:s/>–<text:s/>ESPECIALIDADE: TECNOLOGIA DA INFORMAÇÃO<text:s/>–<text:s/>REGIÃO CENTRAL (2º GRAU: BELO HORIZONTE/TRF6)<text:s/></text:h>
      <text:p text:style-name="P131">10000592, Adalton Martins Gomes / 10043059, Adir Ferreira Alves / 10041867, Adriano Veronez / 10021574, Alisson Tavares de Souza / 10046589, Aluizio Nunes da Silva Junior / 10040922, Anderson Silva Vieira /<text:s/>10028850, Cicero Vicente Pereira / 10027426, Claudiano Particheli Machado / 10001586, Danillo Augusto Costa Spindola Correia / 10003668, Edilon Pantaleao da Silva Oliveira / 10031752, Eduardo Lucas Ramos da Silva / 10028229, Felipe Lucio da Silva Neto / 10007366, Francisco Jandervandi Matos de Amorim / 10047294, Gilcimar Cardoso Freire / 10068455, Gilson Dutra Borges / 10052080, Glaucio Silva Anjos / 10020319, Henrique Viana Garcia Alves / 10005291, Islan Clayton Assuncao Codama / 10000160,<text:s/></text:p>
      <text:p text:style-name="P132">Joaquim Silva<text:s/>Menezes / 10075945, Jose Carlos de Sousa / 10012457, Lauro de Menezes Alves Neto /<text:s/></text:p>
      <text:p text:style-name="P133">10064222, Luanasarah de Souza Paes / 10070276, Lucas Henrique Alves Lorenzutti / 10007054, Ludenberg Marques Brito Reis / 10021318, Marco Felipe Costa Santos / 10069960, Matheus Henrique Soares / 10018396, Melquisedeque Silva Santos / 10077062, Michel Pereira Machado / 10039573, Milton Rodrigues Bahia / 10076546, Robert de Carvalho dos Santos / 10056816, Rodolfo Ribeiro de Souza / 10048143, Rodrigo da Rocha Lima / 10006585,<text:s/>Ronaldo Albino Lopes da Silva / 10000650, Ronaldo Scarpate / 10035449, Thiago Lobo Goncalves / 10039671, Valdez Moraes de Sousa / 10069603, Viktor Labuto Fragoso Sereno Ramos / 10000863, Vitor Lucchesi Junior / 10026240, Waleson Penteado / 10013116, Walison Carlos Sales Oliveira / 10058983, Yuri Mendes Kazzaz.<text:s/></text:p>
      <text:h text:style-name="P134" text:outline-level="1">CARGO 23: ANALISTA JUDICIÁRIO<text:s/>–<text:s/>ÁREA: JUDICIÁRIA<text:s/>–<text:s/>SEM ESPECIALIDADE<text:s/>–<text:s/>REGIÃO CENTRAL (1º E 2º GRAUS)<text:s/></text:h>
      <text:p text:style-name="P135">10031345, Abimael Borges da Silva / 10078390, Adriano dos Santos Mesquita / 10005530, Adriano<text:s/></text:p>
      <text:p text:style-name="P136">Ferreira das Neves / 10035082, Adriene Godoi Moreira de Oliveira / 10027794, Agnaldo Jose de Carvalho<text:s/></text:p>
      <text:p text:style-name="P137">/ 10037954, Alessandra Pereira Lima / 10067489, Alessandra Silva de Jesus Marques / 10030368, Alexander Rodrigues Sona / 10065255, Alexandre Ferreira Braga / 10050628, Alexsandro Pereira da Silva / 10030045, Alfredo de Sales Barbosa / 10041664, Aline de Paiva Soares / 10001130, Allan Menezes de Albuquerque / 10067454, Amanda Engel Ayer Botrel Amaral / 10036615, Amaury dos Santos Santana /<text:s/></text:p>
      <text:p text:style-name="P138">10000430, Ana Carolina dos Santos Souza / 10007563, Ana Clara Ferreira Zeidan / 10045363, Ana Cristina<text:s/></text:p>
      <text:p text:style-name="P139">Alvares Bueno / 10051501, Ana Cristina Goncalves Sant Anna Filizzola / 10076839, Ana Eliza Macedo Goncalves / 10017663, Ana Flavia de Jesus / 10038293, Ana Luiza Bastos<text:s/>Martins Pinheiro / 10055424, Ana Paula Cobuci dos Santos / 10047163, Ana Paula Correia Mari / 10036389, Ana Paula Oliveira Calil /<text:s/></text:p>
      <text:p text:style-name="P140">10045074, Anamaria Assis Barros / 10044666, Anderson dos Santos Gomes / 10024613, Andre Esteves<text:s/></text:p>
      <text:p text:style-name="P141">Braga / 10056132, Andre Luiz de Oliveira Nogueira / 10069782, Andreia de Almeida Safadi / 10020929, Andreza Goncalves da Fonseca Vieira / 10071048, Angelica Teixeira de Souza / 10012074, Anisia Sampaio do Nascimento / 10039904, Anna Leticia Araujo Colares / 10039603, Antenor Costa<text:s/>Silva Junior / 10000384, Antonio Edmundo Rodrigues de Alarcao / 10047847, Ariana Melo Sales / 10072247, Arthur Faria Silva / 10037153, Atilla Igor de Moura Silva / 10028152, Aurora Bertassoni Schwinn / 10031440, Barbara Nogueira Tolentino / 10063907, Barbara Reis Orsini / 10017148, Beatriz Reis Abreu / 10066777, Bernardo Lustosa Moreira / 10039760, Betania Ribeiro Rodrigues Barros / 10053820, Bianca Araujo de<text:s/></text:p>
      <text:p text:style-name="P142">Souza / 10049266, Bianca Martins Mesquita / 10067975, Bianka Alves de Oliveira / 10046384, Brendha<text:s/></text:p>
      <text:p text:style-name="P143">Mirella Silva Diniz Figueiredo / 10017138, Bruna Pereira Campos / 10079273, Bruno Garcia Lima /<text:s/></text:p>
      <text:p text:style-name="P144">10026358, Caio Lessa de Omena / 10021722, Caio Xavier da Silveira / 10051079, Camila de Araujo Lana / 10021744, Camila Motta Barbosa / 10076503, Camila Schianqui Goncalves Abilio / 10038993, Camilla Sobreira Nathaniel / 10074532, Carina Alessandra Costa / 10057767, Carlo Lorenzzo Guedes Fidelis / 10008959, Carlos<text:s/>Alberto Santos Aragao de Lima / 10006308, Carlos Eduardo Rodrigues Santos /<text:s/></text:p>
      <text:p text:style-name="P145">10053949, Carlos Henrique Ataide Borges / 10075181, Carlos Henrrique Ferreira dos Santos / 10049833,<text:s/></text:p>
      <text:p text:style-name="P146">Carlos Magno de Moura Soares / 10060313, Carlos Santiago da Silva Ramalho / 10026300, Carlos Vinicius Marques Rodrigues / 10076688, Carolina Stefane Silva Moreira / 10005173, Caroline Lais Bezerra / 10007835, Cassiana Vitoria Guedes Oliveira da Silva / 10071946, Cassio Vinicius dos Santos / 10054730, Catia Fernanda Silva Sa / 10040683, Cecilia Jorge Marques / 10036563, Celio Brito Santos / 10066321, Cezar Funghi de Azevedo Teixeira Rocha / 10021904, Charles Lucas Finholdt Santos Silva / 10064698, Christopher Alvaro do Carmo / 10065619, Chrystian Matheus de Siqueira Cabral de Lemos /<text:s/>10026731, Cibelly Elias Correia / 10028721, Cicera Raulina Felix Bandeira / 10004983, Cigliane Feitosa dos Santos / 10032656, Cilziane de Souza Braga Boldori / 10046687, Cintia Alves da Silva / 10068568, Cirilla Saboya Dias Lopes / 10017513, Cirlania Mota<text:s/>Alexandrino / 10039524, Clara Lunardi Aranha / 10000356, Clarissa Mateus Lavarini Calazans / 10054150, Claudio dos Santos / 10082405, Clayton Francisco de Carvalho / 10068260, Cleriston David Maia Alves / 10061227, Clessio Silva Peixoto / 10058533, Cristiana Franco de Mattos / 10064691, Cristina de Cassia Aarao Vieira / 10015001, Cyntia Figueiredo Rodrigues / 10048769, Daniel Quintao Ribeiro / 10060691, Daniele Cristina Horta Oliveira / 10017788, Daniele Oliveira Caetano da Nobrega / 10037371, Daniella Barbosa Pereira / 10034994, Danielle Caetano Ribeiro / 10073390, Danielle Cristina Fonseca Lovatto / 10001750, Debora Pereira / 10033960, Debora Regina Molinari / 10053034, Debora Silva Guimaraes / 10066609, Deborah Lopes Pereira / 10060360, Deysianne de Souza Leite Melo Moura / 10030782, Eder Nunes Rodrigues / 10060562, Edmilson Jose Tomaz / 10070933,<text:s/></text:p>
      <text:p text:style-name="P147">Edson Jose Paiva Silva / 10058711, Eduardo Fonseca Guerzoni / 10070881, Eduardo Tadeu da Silva /<text:s/></text:p>
      <text:p text:style-name="P148">10068117, Eduardo Torres Vignoli / 10070661, Elaine Gomes Barreto / 10000576, Elenice Pinto de Paula / 10059714, Eliane da Silva Campos / 10075484, Elias Barbosa da Silva Junior / 10038442, Eliene Gomes Pedrosa Henrique / 10021923, Elizabete Dias e Silva / 10030875, Ellen Ferreira Santana / 10014041,<text:s/></text:p>
      <text:p text:style-name="P149">Emanuel Lucena<text:s/>Neri / 10069030, Emanuela Caetana Luiz / 10030507, Emmanuel Braga Coimbra de<text:s/></text:p>
      <text:p text:style-name="P150">Araujo / 10020057, Emmanuel de Jesus Bispo Ferreira / 10078798, Erica da Costa de Morais / 10038210, Ericson da Costa Curcio / 10003382, Erivaldo Santos Almeida / 10063638, Etiene Regina Monteiro Gomes da Silva / 10008292, Euciliane de Araujo Palacio / 10055949, Eudes Costa Silva / 10080530, Evelin de Carvalho Costa / 10046224, Fabiana Cristina Goncalves Costa Oliveira Fonseca / 10024622, Fabiana Lima da Cunha / 10000017, Fabio de Abreu Conti / 10018660, Fabricio Cruz Saldanha / 10045987, Fabricio Vitor<text:s/></text:p>
      <text:p text:style-name="P151">Silveira / 10017187, Felipe Amorim Tremea / 10064277, Felipe Augusto de Campos / 10043240, Felipe Barthon Lopez / 10031205, Felipe da Paz Sena dos Santos Galdino / 10000004, Felipe Jaccoud de Lima /<text:s/></text:p>
      <text:p text:style-name="P152">10014784, Fernanda de Souza Salame / 10053446, Fernanda Pereira da Silva / 10036329, Fernando Lipski / 10024276, Fernando Tadeu Pongelupe Nogueira / 10068956, Flavia Libia Marra de Novaes Costa / 10068054, Flavia Martins Freitas / 10014338, Francisca Narjana de Almeida Brasil / 10051024, Francisco Jose Alves Pessoa Neto / 10007729, Francisco Lopes da Silva / 10065038, Gabriel dos Santos / 10043911, Gabriel Mendonca Rodrigues / 10002447, Gabriel Monteiro Maciel Dias / 10078843, Geraldo Vieira Saroa Junior / 10068596, Gerson de Sousa Batista / 10066199, Gissele Hellmann / 10051754, Giulia Villani<text:s/></text:p>
      <text:p text:style-name="P153">Guaraldo / 10038939, Gizelle Christini Marques de Castro / 10075831, Glauson Wesley Lacerda Dutra / 10009380, Gleison Joaquim Teles Xavier / 10067383, Guilherme Assuncao Oliveira / 10035138, Guilherme de Melo Cabral / 10037171, Guilherme Viana Pantoja / 10009561, Gustavo Henrique Gomes / 10049635, Gustavo Luiz de Carvalho Cruz / 10002790, Gustavo Pessoa Nogueira Torres Simoes / 10040682, Helena<text:s/></text:p>
      <text:p text:style-name="P154">Brandao Bastos Moreira / 10009489, Helon Felipe da Silva Sodre / 10023230, Henrique Goncalves de<text:s/></text:p>
      <text:p text:style-name="P155">Souza / 10029058, Henrique Reis Calazans / 10064813, Higor Bruno Auzier Sardinha / 10022967, Hionara<text:s/></text:p>
      <text:p text:style-name="P156">Ferreira Cruz / 10058027, Hugo Leonardo Campos / 10060852, Idaelma Diany Garcia Santana / 10007209, Igor de Souza Couto / 10015158, Igor Luis Pereira e Silva / 10005251, Ingrid Priscila Pereira / 10000026, Isabela Carvalho Monteiro Guimaraes / 10033362, Isabela Santos Barcelos / 10041332, Isabella Nunes Borges /<text:s/>10000553, Isadora Soares de Souza Dias / 10026889, Istefany Fochat Trancoso / 10071276, Italo de Lima Borges / 10044019, Italo Samuel Rodrigues Cordeiro Muniz Cardoso de Jesus / 10007893, Iuri Boklage Mendes / 10042151, Ivania Aparecida Fogel / 10067108,<text:s/>Janine Mainel Braga Pereira / 10010046, Januaria da Silva Correa / 10055317, Jaqueline Huning / 10005815, Jefferson Gomes de Faria / 10050634, Jessica Gomes Silva / 10001120, Jessica Leles Tavares Maciel / 10070711, Joana Damazio Aguiar / 10054975, Joana Teodoro de Sousa / 10018793, Joao Fredson da Silva / 10038149, Joao Lucas Rezende dos Santos / 10045413, Joao Paulo Alves Figueiredo / 10077149, Joao Paulo Senra Faria / 10041954, Joao Pedro de Andrade Fontes / 10010901, Joao Vitor Dino Tavares / 10026056,<text:s/>Joao Vitor Gomes Silva /<text:s/></text:p>
      <text:p text:style-name="P157">10026477, Joao Vitor Mota Reis / 10036927, Joelma da Cruz Silva / 10082681, Jorgiana Acioly Jorge Andrade / 10063505, Jose Duarte Silva Neto / 10035247, Jose Henrique da Silva Luna / 10007911, Jose Miguel Guerra Marino de Oliveira<text:s/>/ 10031001, Jose Wanderson Alves de Oliveira / 10030712, Joyce de Freitas Fernandes / 10061998, Joyce Mauricia Guerra / 10001270, Juan Julio Dias Gomes Magela / 10050139, Judson Gilbens Barbosa da Silva / 10030491, Julia Costa Marques / 10067617, Juliana<text:s/>Carneiro Castro / 10060623, Juliana Hernandes Moreira Lima / 10043813, Juliana Moreira Zebral / 10023728, Julio Cesar Barbosa Souza / 10031912, Jussara Teixeira Moreira / 10036807, Karen Lohany Gomes Nader / 10074512, Karina Vuolo Oliveira / 10062525, Karlla Reijanny Mendes dos Santos / 10080518, Karol Rocha Andrade / 10068488, Karolline Hellene Henrique Soares / 10017405, Katia Cristina Davi / 10016332, Kauam Merino Ayres Elage / 10049373, Kaue Marcel Araujo / 10049144, Kimberly Arantes / 10048384,<text:s/></text:p>
      <text:p text:style-name="P158">Kleber<text:s/>Galeno de Souza / 10043138, Lais Duarte Toledo / 10008745, Laiza Virginia Cerqueira Silva Barros<text:s/></text:p>
      <text:p text:style-name="P159">/ 10022729, Larissa de Andrade Fernandes / 10031719, Larissa Sayuri Hamada de Miranda / 10029647,<text:s/></text:p>
      <text:p text:style-name="P160">Larissa Silva Pinto / 10024175, Leandro Peres Florindo / 10024313, Leonardo Dimas Gloria Paiva / 10005416, Leticia Cunha Barreto de Carvalho / 10039690, Leticia Martins Resende / 10005627, Leticia Ohana Leite Rodrigues da Silva / 10080825, Liliana Cristina da Silva / 10053205, Lizandra Karen Pontes Diniz / 10051084, Lorrayne Esther Honorato de Paula / 10018193, Lourival Vicente Cardoso / 10009659, Luana Gomes Pedroni / 10056224, Lucas Alves Teixeira / 10032711, Lucas Borin Campana / 10046905, Lucas Martinho Lopes / 10080975, Lucas Oliveira Freitas / 10015732, Lucelia Vasconcelos Menezes / 10079116, Luciana de Souza Daibert / 10006405, Luciene Santos de Paula / 10013454, Luis Fernando da<text:s/></text:p>
      <text:p text:style-name="P161">Silva Bras / 10042092, Luisa Capatti Nunes Rossi / 10064495, Luisa Kangussu de Alencar Cordeiro /<text:s/></text:p>
      <text:p text:style-name="P162">10002363, Luiz Aparecido Pereira Alves / 10049789, Luiz Felipe Moura Salomao Dantas / 10036008, Luiz Henrique Queiroz Pereira / 10012615, Luiz Roberto Bomfim Lima / 10010279, Magaly Pereira Ramos / 10050245, Manoel Cosme Rosa Pereira / 10070859, Maraisa Damares Costa Lima / 10046731, Marcel Junio Botelho Moraes / 10044949, Marcela Lopes Barud Fernandes / 10017622, Marcelo Jose Cancado<text:s/></text:p>
      <text:p text:style-name="P163">Motta / 10016084, Marcelo Nunes / 10062481, Marcelo Persichini Rodrigues / 10052128, Marcia de<text:s/></text:p>
      <text:p text:style-name="P164">Oliveira Rocha / 10062824, Marcia Monsores Furtado Lira /<text:s/>10068607, Marcio Brandao Machado / 10056757, Marcio Henrique da Silva Santos / 10040438, Marco Tulio Costa Pereira / 10033927, Marcos Benedito Bragel dos Santos Fragoso / 10075892, Marcos Fonseca da Silva / 10035683, Marcos Vinicio<text:s/></text:p>
      <text:p text:style-name="P165">Rocha Viana / 10007748, Marcos Vinicius Andrade da Silva / 10053980, Marcus Carelli do Anjos / 10038578, Marcus Vinicius Rodrigues de Vasconcelos / 10034774, Maria Aline Silva Figueiredo / 10065581, Maria Antonia Rocha Dias / 10060125, Maria da Silva Maximiano / 10039491, Maria<text:s/>Eduarda Alves Pinheiro Coelho / 10019310, Maria Jose Guerra Ferreira / 10043784, Maria Luiza Goes Tonioni /<text:s/></text:p>
      <text:p text:style-name="P166">10028248, Mariana Camarinha Binder / 10081463, Mariana Fernandes Melo Nogueira / 10042307,<text:s/></text:p>
      <text:p text:style-name="P167">Mariana Gabriela do Espirito Santo Rondon / 10057249,<text:s/>Mariana Leao de Oliveira / 10073399, Marina Isa Gontijo Lucca / 10066969, Marina Magalhaes Andrade / 10055511, Martinele Ribeiro Diniz Silva / 10071818, Mateus Fernandes Leao / 10021672, Matheus Nestor de Sousa Bueno / 10000239, Matheus<text:s/></text:p>
      <text:p text:style-name="P168">Santos Pereira de<text:s/>Matos / 10047413, Matheus Schianqui Goncalves Abilio / 10055868, Mauricio Cesar<text:s/></text:p>
      <text:p text:style-name="P169">Correa / 10074704, Michael Deivid Silva / 10050304, Milene Neves Otoni / 10042487, Moacir Mendes Lima / 10008814, Monica Rafaela Oliveira Martins Rieger / 10030484, Monique Silva Patricio / 10016382, Mucio Edson Araujo dos Santos / 10043181, Murilo Artur Cardoso Carvalho / 10071691, Mylene Pinheiro Castro / 10056166, Myllena Carvalho Alves Louza / 10076431, Natalia Cristina Borba Silva / 10036961,<text:s/></text:p>
      <text:p text:style-name="P170">Natalia Silva de Lima / 10054860, Natasha Cristina Felix de Nogueira e Sousa / 10000598, Nayara Ribeiro Pereira / 10017523, Nelma Alves da Silva / 10021931, Noemia Camilla Alves Rodrigues / 10046270, Orlando Camargo do Nascimento Filho / 10030057, Otavio Galvao Leao / 10053160, Otavio Goncalves Lyra / 10055557, Ozeias Chagas / 10012602, Paloma Christina Ramos Alves / 10047587, Patricia da Silva<text:s/></text:p>
      <text:p text:style-name="P171">Santana Almeida / 10043029, Patricia de Almeida Grunewald / 10024899, Patricia Morais Galvao Souza /<text:s/></text:p>
      <text:p text:style-name="P172">10015403, Paula Krisia Silva dos Santos / 10031282, Paula Saatkamp / 10002556, Paulo Henrique Costa Pereira / 10073118, Paulo Rangel Araujo Ferreira / 10036399, Pedro Augusto Paiva Rodrigues Aguilar /<text:s/></text:p>
      <text:p text:style-name="P173">10021791, Pedro Figueiredo Alves / 10067297, Pedro Henrique Pinheiro Freitas / 10036466, Pedro Pessoa Moreira Victor / 10001693, Priscila Freire Montini / 10019475, Rachel de Oliveira Santos / 10030861,<text:s/></text:p>
      <text:p text:style-name="P174">Rachel Romaniello Pires / 10012972, Radige Hanna Nascimento Dutra Barbosa / 10014769, Rafael<text:s/></text:p>
      <text:p text:style-name="P175">Caetano Engelhardt / 10023521, Rafael Coelho Bastos / 10051068, Rafael Queiroz dos Santos / 10008575, Raphael Bourguignon Betzel / 10078526, Raphael de Souza Camisao / 10055876, Raphael Rangel de Castro Faria / 10006325, Rassano Souza Frazao / 10068660, Rayan Caroliny Porto Martins / 10071340, Rayana Medeiros de Goes Lucas / 10034833, Rayane Figueiredo da Silva / 10022168, Rayka Oliveira Soares Valadares / 10082943, Reginaldo Rodrigues dos Santos Junior / 10029420, Remecildo Modesto Felismino / 10018766, Renan Cesar Andrade Gratao / 10040973, Renan Mori Ouannous / 10073126, Renata Aparecida de Oliveira Vieira / 10016995, Renata Peloso Velho / 10047171, Renata Pinheiro de Assumpcao / 10073648, Ricardo Vanderlei Silva Filho / 10054753, Rodrigo Marcio do Carmo Silva / 10064570, Roger<text:s/></text:p>
      <text:p text:style-name="P176">Lauro Gouveia / 10033488, Rogerio de Paula Freitas / 10073835, Ronei Severo de Araujo / 10034711, Ronne Herbert Cruz / 10045714, Rosemary Fernandes Figueiredo / 10062702, Rouflan dos Santos Andrade / 10046185, Ruth Martins Figueiredo / 10017166, Sabrina<text:s/>Pedrosa Dias / 10070558, Sandra Pereira Torres / 10004403, Sara Antonieta Catarina Leles Proton Xavier da Rocha / 10023175, Sarah<text:s/></text:p>
      <text:p text:style-name="P177">Cristina Paixao Ribeiro / 10076889, Sarah Iara da Silva Andrade / 10071357, Savio Henrique Ribeiro /<text:s/></text:p>
      <text:p text:style-name="P178">10021206, Sergio Henrique Sorocaba Ayoub Omena / 10080620, Sergio Lopes Rabello / 10081604, Sergio Rodrigues / 10043585, Sergio Shiroma Lancarotte / 10022785, Sidney Eduardo Cordeiro dos Santos /<text:s/></text:p>
      <text:p text:style-name="P179">10055568, Silmar Francisco da Silva / 10008863, Stephanie Renata Mazepas de Oliveira / 10077283,<text:s/></text:p>
      <text:p text:style-name="P180">Suellen Marjorry Souza Santos / 10046660, Suzi de Souza Cruz / 10065337, Tania Maria Pires de Magalhaes / 10041295, Tarla Costa Carli / 10042886, Tatiane de Abreu Rabelo Simoni / 10038122, Thamires Lima dos Santos Oliveira / 10054716, Thamirys Teles Alves / 10041336, Thayna Ribeiro Silva /<text:s/></text:p>
      <text:p text:style-name="P181">10082366, Thiago Alves Bandeira / 10058137, Thiago Bessa da Rocha / 10078637, Thiago Henrique<text:s/></text:p>
      <text:p text:style-name="P182">Goncalves de Faria / 10011516, Thulio Augusto Tagliate Zopelaro / 10051792, Tiago de Paula Pinheiro /<text:s/></text:p>
      <text:p text:style-name="P183">10041925, Tiago Henrique dos Reis / 10021406, Tiago Rodrigues da Silveira / 10056168, Ueber Alves Campos Guimaraes Davila / 10018788, Victor Bueno Pereira / 10028480, Victor Henrique Siqueira<text:s/></text:p>
      <text:p text:style-name="P184">Magalhaes Correia / 10032842, Victor Macedo Lucio / 10031712, Vilma Felix Correia / 10059654, Vinicius<text:s/></text:p>
      <text:p text:style-name="P185">Augusto Ribeiro Caldas / 10052092, Vinicius Carlos Tavares Rocha / 10041393, Vinicius de Aguiar Nominato / 10057763, Vinicius Librelon Pires Vieira / 10065635, Vinicius Oliveira Roque / 10023033,<text:s/></text:p>
      <text:p text:style-name="P186">Vinicius Provensani / 10043168, Vivian Karine Tsutsui de Oliveira Santos / 10038684, Washington Melo<text:s/></text:p>
      <text:p text:style-name="P187">Teixeira / 10046677, Wellinton Delfino de Barros / 10018057, Willian Cristiano Pinto e Oliveira / 10044452, Willian Loureiro de Miranda / 10003319, Yane de Jesus Brandi / 10029730, Yara Souza de Figueiredo / 10004967, Yuri Barbosa Soares da Silva.<text:s/></text:p>
      <text:p text:style-name="P188">Relação provisória dos candidatos<text:s/><text:span text:style-name="T189">sub judice</text:span><text:s/>com a inscrição deferida para concorrer na condição de pessoa com deficiência, na seguinte ordem: número de inscrição e nome do candidato em ordem alfabética<text:span text:style-name="T190">.</text:span><text:span text:style-name="T191"><text:s/></text:span></text:p>
      <text:p text:style-name="P192">10004401, Rafael Borja de Barros<text:span text:style-name="T193"><text:s/></text:span></text:p>
      <text:h text:style-name="P194" text:outline-level="1">CARGO 23: ANALISTA JUDICIÁRIO<text:s/>–<text:s/>ÁREA: JUDICIÁRIA<text:s/>–<text:s/>SEM ESPECIALIDADE<text:s/>–<text:s text:c="2"/>REGIÃO SUL<text:s/></text:h>
      <text:p text:style-name="P195">10045076, Ana Beatriz Pires Fernandes / 10027387, Antonio Carlos Donofrio Filho / 10070372, Bianca Aparecida do<text:s/>Prado Brentegani / 10081580, Caio Claudino Rabelo Silva / 10016280, Carolina Ferreira de Freitas / 10038918, Cesar Augusto Villela da Silva / 10034672, Cristiane Amorim da Cunha Soares /<text:s/></text:p>
      <text:p text:style-name="P196">10074741, Edmar Cezar Franco Ferreira / 10030369, Felipe Teles Artioli Godoi / 10065454, Flavia Tereza Barros Paiva / 10023455, Gislene Delalibera / 10019141, Henrique Freire Hostalacio Leonel / 10057816, Joao Paulo Coutinho de Moraes / 10001669, Joao Vitor Selicani de Aguiar / 10039874, Kleiton Teixeira de Carvalho / 10078915, Luis Henrique Evangelista / 10014335, Luiz Claudio Dias de Oliveira / 10050332,<text:s/></text:p>
      <text:p text:style-name="P197">Miler Miguel Pereira de Oliveira / 10024529, Ramon Cardoso Fernandes / 10066671, Reginaldo Mendes da Costa Junior / 10021825, Rodrigo Soares de Oliveira Rocha / 10078380, Roseane Lima Nascimento / 10050822, Sandro Brugger Novaes / 10049762, Sofia Foresti Pequeno / 10051335, Wellington Tadeu Salvador.<text:s/></text:p>
      <text:h text:style-name="P198" text:outline-level="1">CARGO 23: ANALISTA JUDICIÁRIO<text:s/>–<text:s/>ÁREA: JUDICIÁRIA<text:s/>–<text:s/>SEM ESPECIALIDADE<text:s/>–<text:s/>REGIÃO NORTE<text:s/></text:h>
      <text:p text:style-name="P199">10031573, Alexandre Augusto Silva de<text:s/>Goes / 10035910, Amanda Cordeiro de Souza Mascarenhas / 10038865, Anderson Willian Fernandes de Brito / 10042513, Ariane Aleluia do Vale Bastos / 10053319,<text:s/></text:p>
      <text:p text:style-name="P200">Ciro Roberto Beltrao Leite Fernandes / 10028064, Daniel Fellipe Ribeiro Santos / 10075083, Daniele<text:s/>de Oliveira Freitas / 10029926, Ebenezer de Jesus Mota / 10071963, Edilson Antonio da Silveira / 10080414, Emilio Gabriel Barbosa Mendonca / 10064819, Glauber Rodrigues Sousa / 10024206, Henrique Abaurre Costa Andrade / 10054736, Izabela Pompeu Gusmao / 10039521, Izadora Ribeiro da Silva / 10004668, Jose Nilton Ferreira de Oliveira / 10032123, Keidy Amarisi Almeida Rocha / 10080826, Lohaynne Ely<text:s/></text:p>
      <text:p text:style-name="P201">Pereira Barbosa Ruas / 10063252, Ludmilla Nunes Martins de Santana / 10041442, Mara Nubia da Silva Alves / 10004988, Marcos Vinicius Santos de Santana Feitoza / 10031671, Rafael Alkmim Rodrigues / 10029552, Simone Maria da Silva / 10014797, Sofia Mendes Neves Ximenes.<text:s/></text:p>
      <text:h text:style-name="P202" text:outline-level="1">CARGO 23: ANALISTA JUDICIÁRIO<text:s/>–<text:s/>ÁREA: JUDICIÁRIA<text:s/>–<text:s/>SEM ESPECIALIDADE<text:s/>–<text:s/>REGIÃO LESTE<text:s/></text:h>
      <text:p text:style-name="P203">10044455, Alexandre Santanna de Macedo Garcia / 10007880, Andre Pereira Sales / 10068868, Aureo Magalhaes Menezes / 10053097, Breitner Leandro Alves / 10077593, Carla Queiroz da Silva Galvao / 10004810, Dalyson Roney Frade Ferreira / 10013884, Daniel Salgado Salomao / 10005614, Diego Jhonata Lima Alves / 10040095, Emanuel Apolinario Filho / 10056661, Fernando Fregona / 10066890, Hebert Jaco<text:s/></text:p>
      <text:p text:style-name="P204">Schimidt Souza / 10040956, Hercules Marcone Cesario Rocha / 10073917, Izabela Viana / 10048059, Joao<text:s/></text:p>
      <text:p text:style-name="P205">Antonio Rodrigues dos Santos Moreira / 10058672, Joao Goncalves Ferreira Neto / 10052113, Leonardo Luiz Costa Souza / 10075921, Lucas Henrique Sales Martins Ferreira / 10022008, Marcela Ferreira Araujo<text:s/></text:p>
      <text:p text:style-name="P206">/ 10046100, Marcio Vieira Ilario / 10025432, Mateus Argolo Faustino / 10013336, Nataliana Ferreira<text:s/></text:p>
      <text:p text:style-name="P207">Voilante / 10045475, Nilda Soares Oliveira / 10069477, Rafael Magalhaes Otoni / 10029880, Rafaela de Brito Guerra / 10081724,<text:s/>Raul Oliveira Almeida / 10015713, Rayner Gratz Fiorotti / 10072936, Renato Jesus Ferreira Santos / 10077008, Renatta Ferraz de Oliveira / 10062743, Rogerio Rodrigues Cacao / 10003414, Ronald Santos Duarte / 10009313, Rosangela Goncalves Silva / 10080313,<text:s/>Rosilene Ferreira Pires.<text:s/></text:p>
      <text:h text:style-name="P208" text:outline-level="1">CARGO 23: ANALISTA JUDICIÁRIO<text:s/>–<text:s/>ÁREA: JUDICIÁRIA<text:s/>–<text:s/>SEM ESPECIALIDADE<text:s/>–<text:s/>REGIÃO OESTE<text:s/></text:h>
      <text:p text:style-name="P209">10065351, Carmem Zarina Batista de Oliveira / 10022773, Deborah Yoshie Arima / 10073598, Edmar Lemes de Souza / 10041598, Esther Queiroz Silva Pimenta / 10064385, Evilyn Ferreira Ruela / 10007122, Geraldo Adelmo de Faria / 10057533, Giovanna Alves Pereira Dias / 10012458, Giovanna Valejo da Silva Goncalves / 10050735, Guilherme Silva Arabe / 10063013, Hellen Ester Resende Vasconcelos / 10009876,<text:s/></text:p>
      <text:p text:style-name="P210">Isadora dos Santos Silva / 10032845, Josiany Soares Damaceno / 10077483, Kawindayvide Reis Silva /<text:s/></text:p>
      <text:p text:style-name="P211">10040152, Leticia Horbach Goncalves / 10000696, Leticia Landim de Moraes / 10003560, Lucas Humberto Fialho de Oliveira / 10039075, Lucas Oliveira / 10007665,<text:s/>Lucas Vinicius de Sousa / 10073784, Luiz Otavio Duarte de Mello / 10070161, Marcelo Pires dos Santos / 10067015, Marcelo Sousa Damascena / 10019649, Maria Helena Panattoni Chaves / 10071242, Mariane Lopes Santana / 10066041, Marina Medeiros Francisco / 10024337, Matheus Conceicao Silva / 10061619, Matheus Gustavo Bras Oliveira Borges / 10068646, Olivia Mendes Paiva / 10054028, Pamela Sayscer Pereira Castro / 10026510, Renan<text:s/></text:p>
      <text:p text:style-name="P212">Segantini da Silva Mello / 10028926, Sergio Massaru Takoi / 10033740, Sinara Maria Ramos / 10044246, Susan Katiely Xavier / 10037210, Tassio Barroso Araujo / 10025418, Thiago Magno Magalhaes Carvalho / 10014615, Vitoria Maria Lopes de Andrade.<text:s/></text:p>
      <text:h text:style-name="P213" text:outline-level="1">CARGO 24: TÉCNICO JUDICIÁRIO<text:s/>–<text:s/>ÁREA: ADMINISTRATIVA<text:s/>–<text:s/>SEM ESPECIALIDADE<text:s/>–<text:s/>REGIÃO CENTRAL (1º E 2º GRAUS)<text:s/></text:h>
      <text:p text:style-name="P214">10043480, Abraao Danziger de Matos / 10028826, Adailton da Silva Rodrigues Junior / 10047048, Adeilson Magno de Almeida / 10010227, Aderson Pereira Sampaio / 10042425, Adriana Belarmino de Carvalho /<text:s/></text:p>
      <text:p text:style-name="P215">10072878, Adriana Luiz de Oliveira / 10032378, Adriano Fagundes / 10051141, Adriano Felix da Silva / 10037767, Adriano Tessaro / 10027844, Agnaldo Jose de Carvalho / 10015394, Aida Ferraz Mendes Vieira Bueno / 10084787, Ailane do Carmo Santos / 10002474, Airton Santiago dos Santos / 10057454, Alana de Freitas Ferreira / 10066195, Alberto Salazar Costa / 10003224, Alcimar Rodrigues / 10003823, Aldo Ferreira Sales / 10037995, Alessandra Pereira Lima / 10005056, Alexiano<text:s/>Melo Vieira / 10047582, Alina<text:s/></text:p>
      <text:p text:style-name="P216">Massucati Ferreira da Cruz Rosa / 10058879, Aline Beatriz Gonzalez Martins / 10035233, Aline Melo<text:s/></text:p>
      <text:p text:style-name="P217">Gomes Dias / 10084050, Almeno Marques Domingos da Cunha / 10043906, Amanda Almeida de Menezes / 10054133, Amanda Araujo Freitas / 10074142, Amanda Brenda dos Santos / 10067499, Amanda Engel<text:s/></text:p>
      <text:p text:style-name="P218">Ayer Botrel Amaral / 10021819, Amanda Luiza de Araujo Simoes / 10015187, Amelia Ribeiro dos Santos /<text:s/></text:p>
      <text:p text:style-name="P219">10036586, Amilton Alves da Silva / 10000676, Ana Carolina dos Santos Souza / 10007567, Ana Clara Ferreira Zeidan / 10045371, Ana Cristina Alvares Bueno / 10000850, Ana Flavia da Silva Guimaraes / 10038294, Ana Luiza Bastos Martins Pinheiro / 10055304, Ana Paula Cobuci dos Santos / 10047170, Ana Paula Correia Mari / 10051145, Ana Paula de Souza da Anunciacao de Oliveira / 10045079, Anamaria Assis Barros / 10068906, Anderson de Sa Costa / 10024620, Andre Esteves Braga / 10056213, Andre Luiz de<text:s/></text:p>
      <text:p text:style-name="P220">Oliveira Nogueira / 10005095, Andre Luiz Seabra dos Santos / 10016873, Andre Magalhaes / 10070544, Andre Ribeiro Machado / 10005660, Andreia Moraes do Nascimento / 10020970, Andreza Goncalves da<text:s/></text:p>
      <text:p text:style-name="P221">Fonseca Vieira / 10051175, Anelise Aparecida Pinto / 10006263, Angela Maria Sezini / 10013461, Angelica Porto Rodrigues / 10071034, Angelica Teixeira de Souza / 10062649, Anna Carolina de Oliveira Velasco /<text:s/></text:p>
      <text:p text:style-name="P222">10027698, Anna Paz da Silva / 10013881, Anne Caroline Leite dos Santos / 10039623, Antenor Costa Silva<text:s/></text:p>
      <text:p text:style-name="P223">Junior / 10007361, Antonia Elisangela Freire dos Santos / 10035165, Antonio Lucio Almeida Cantoni Filho /<text:s/>10047854, Ariana Melo Sales / 10043708, Ariane Anjos Silva / 10082870, Arianne Pimentel Wanderley da Silva / 10027247, Arisson Goncalves da Silva / 10028118, Aurora Bertassoni Schwinn / 10064026, Barbara Reis Orsini / 10013910, Bernardo de Azevedo Polettini / 10039785, Betania Ribeiro Rodrigues<text:s/></text:p>
      <text:p text:style-name="P224">Barros / 10046387, Brendha Mirella Silva Diniz Figueiredo / 10012718, Bruna Heleno Coelho Pires /<text:s/></text:p>
      <text:p text:style-name="P225">10022320, Bruno Cesar Bauer Steudel / 10078789, Bruno Coelho Bomfim / 10079354, Bruno Garcia Lima / 10028811, Bruno<text:s/>Henrique Claro de Souza / 10067519, Bruno Reis Vasconcelos / 10080434, Bruno<text:s/></text:p>
      <text:p text:style-name="P226">Soares de Jesus / 10074542, Bruno Viana de Almeida Pasquini Dias / 10008611, Caio Caldeira Brant Sandy / 10000269, Caio Evangelista Ferreira / 10079554, Caio Rocha Rocio / 10046222, Camila Camargo Costa / 10051111, Camila de Araujo Lana / 10067165, Camila Moreira de Souza Sobrinho / 10031701, Carla Carneiro de Araujo / 10055666, Carlos Alberto Santos Aragao de Lima / 10054019, Carlos Henrique Ataide Borges / 10033406, Carlos Henrique Fernandes da Silva / 10049853, Carlos Magno de Moura Soares /<text:s/></text:p>
      <text:p text:style-name="P227">10026322, Carlos Vinicius Marques Rodrigues / 10060594, Carolina Mara do Couto Machado / 10076737, Carolina Stefane Silva Moreira / 10003997, Caroline Lais Bezerra / 10004900, Caroline Sampaio Amorim / 10077037, Catharine Aureliano Correa / 10041608, Cecilia Jorge Marques / 10002034, Cesar Fayer de Campos / 10007717, Charles Mateus Rodrigues Bica / 10064896, Christopher Alvaro do Carmo / 10026791, Cibelly Elias Correia / 10032659, Cilziane de Souza Braga Boldori / 10068612, Cirilla Saboya<text:s/></text:p>
      <text:p text:style-name="P228">Dias Lopes / 10017481, Cirlania Mota Alexandrino / 10068333, Clarissa Chamon Almeida Pinto /<text:s/></text:p>
      <text:p text:style-name="P229">10055418, Claudio dos Santos / 10017150, Claudmarcio Cota da Silva / 10048354, Cleiton da Silva Ramos / 10068490, Cleriston David Maia Alves / 10061300, Clessio Silva Peixoto / 10015059, Cyntia Figueiredo<text:s/></text:p>
      <text:p text:style-name="P230">Rodrigues / 10028825, Dandara Felicia Silva Oliveira / 10054381, Daniel Aparecido Fernandes / 10039027, Daniel dos Santos Pais / 10060719, Daniele Cristina Horta Oliveira / 10037377, Daniella Barbosa Pereira /<text:s/></text:p>
      <text:p text:style-name="P231">10035064, Danielle Caetano Ribeiro / 10008627, Danielle Nunes Bitencourt / 10023813, Danielle Santos<text:s/></text:p>
      <text:p text:style-name="P232">Pereira / 10008238, Darci Silva de Souza / 10061548, Darlene Correia Silva de Paula / 10001819, Debora Pereira / 10034016, Debora Regina Molinari / 10048012, Deborah Ferreira Arbex / 10066867, Deborah Lopes Pereira / 10079535, Diego Lopes Vieira / 10010445, Diego Ribeiro / 10070958, Diogo Ferreira Laranjeira / 10030594, Donizete Aparecido Goncalves Queiroz / 10030668, Douglas Ramos / 10040970,<text:s/></text:p>
      <text:p text:style-name="P233">Edivaldo Cardoso / 10006593, Edson Jose Miguel da Silva / 10070654, Edson Jose Paiva Silva / 10085317,<text:s/></text:p>
      <text:p text:style-name="P234">Eduardo Faria Carvalho / 10050713, Eduardo Marcos Silva de Oliveira / 10070702, Elaine Gomes Barreto / 10002442, Elisama Elda Sunamita da Silva / 10055659, Elistenio Gomes Damasceno / 10083571, Elizabeth Ferreira Martins / 10030624, Elmar Tiburtino Rodrigues<text:s/>da Silva / 10014066, Emanuel Lucena Neri / 10074668, Emilly Julia de Arruda Rezende / 10073079, Eraldo Lima Junior / 10037945, Eric Raphael Pereira Chaves / 10078856, Erica da Costa de Morais / 10009131, Erico Otavio Diniz Crispim da Silva / 10038214, Ericson da Costa Curcio / 10003391, Erivaldo Santos Almeida / 10008307, Euciliane de Araujo Palacio / 10047006, Evamara Portugal Xavier Lana / 10080608, Evelin de Carvalho Costa / 10046229,<text:s/></text:p>
      <text:p text:style-name="P235">Fabiana Cristina Goncalves Costa Oliveira Fonseca / 10024625, Fabiana<text:s/>Lima da Cunha / 10034374,<text:s/></text:p>
      <text:p text:style-name="P236">Fabiane Helena Braz / 10052616, Fabiane Rosa Lopez Lamas / 10018673, Fabricio Cruz Saldanha / 10017201, Felipe Amorim Tremea / 10028107, Felipe Zandim Guedes / 10044783, Felippe Tavora Freitas de Oliveira / 10001934, Fernanda de<text:s/>Oliveira Penna / 10014807, Fernanda de Souza Salame / 10036419, Fernando Lipski / 10050761, Flavia Adriana Souza Martins Abreu / 10042972, Flavia Cristina Silva Martins<text:s/></text:p>
      <text:p text:style-name="P237">/ 10036613, Flavia de Oliveira Freitas / 10055256, Flavia Furtado Campos de Araujo /<text:s/>10069000, Flavia<text:s/></text:p>
      <text:p text:style-name="P238">Libia Marra de Novaes Costa / 10077243, Flavio da Silva Rodrigues / 10061096, Flavio de Souza Nogueira / 10082617, Flavio Ernani da Costa / 10002505, Flavio Reis Ferreira e Silva / 10064792, Francisca Maria Figueiredo Teles de Souza / 10014358, Francisca Narjana de Almeida Brasil / 10036432, Francisco Ivanir Medeiros da Silva / 10063845, Francisco Soares da Cruz / 10030194, Gabriel Caio Nery dos Reis /<text:s/></text:p>
      <text:p text:style-name="P239">10081602, Gabriel de Oliveira Salles / 10043936, Gabriel Mendonca Rodrigues / 10026825,<text:s/>Gabriel<text:s/></text:p>
      <text:p text:style-name="P240">Oliveira Lara Rosa / 10019474, Georgia Maria Magalhaes Alvarenga / 10025537, Geovana Andrade Soares / 10048666, Geraldo Cesar Marques Costa / 10079030, Geraldo Vieira Saroa Junior / 10053728, Gessilene Carvalho Campos / 10070492, Giovanni Ferreira Diniz / 10020746, Giselle Andrade Vieira / 10075876, Glauson Wesley Lacerda Dutra / 10009400, Gleison Joaquim Teles Xavier / 10022789, Guilherme Alves Braganca Brescia / 10067422, Guilherme Assuncao Oliveira / 10058890, Guilherme Leite Fonseca / 10070419, Guilherme Nascimento Silva / 10032775, Guilherme Neves Coelho / 10037184, Guilherme Viana Pantoja / 10051659, Gustavo Amim Jorge Kill / 10035663, Heber Manuel Santos Goncalves / 10009157, Helon Felipe da Silva Sodre / 10070112, Helry Eduardo Alves de Carvalho / 10036898, Henrique de Oliveira Santos Couto / 10023248, Henrique Goncalves de Souza / 10009218, Henrique Lopes Cal / 10042967, Henrique Oswaldo de Rezende Filho / 10023939, Henrique Piconcelli Junior / 10029380, Henrique Reis Calazans / 10045946, Higor Geraldo Silva / 10020375, Iael Aquino Donato / 10063886, Iara Soares Boaventura Leite / 10059108, Idelson Antonio Esteves de Oliveira / 10044282, Ingrid Priscila<text:s/></text:p>
      <text:p text:style-name="P241">Pereira / 10047773, Isabela Caetano Chaves / 10000049, Isabela Carvalho Monteiro Guimaraes / 10072309, Isabela Cristina Faria de Castro / 10033371, Isabela Santos Barcelos / 10001240, Isadora Soares de Souza Dias / 10026891, Istefany Fochat Trancoso / 10071289, Italo de Lima Borges / 10042695, Italo Ian Garrett Lira de Lemos / 10029267, Ivan<text:s/>Santana do Valle / 10052636, Iviler Rocha Coura / 10018318, Izabella Barbara Quirino de Lima / 10024607, Izabelle Liz Melo Francisco / 10062009, Jairo de Souza<text:s/></text:p>
      <text:p text:style-name="P242">Pereira / 10017008, Jamerson Ramos Silva / 10059915, Janaina Aparecida da Silva / 10026463, Janaina<text:s/></text:p>
      <text:p text:style-name="P243">Pereira da Silva / 10083451, Janine Mainel Braga Pereira / 10024086, Janny Kelly Ramires Souza / 10054147, Jaqueline Felix de Sousa / 10033310, Jessica Alves Barreto dos Santos / 10070026, Jessica Leandro da Rocha Cardoso / 10070760, Joana Damazio Aguiar / 10075091, Joana Teodoro de Sousa /<text:s/></text:p>
      <text:p text:style-name="P244">10038160, Joao Lucas Rezende dos Santos / 10003306, Joao Marcos Barbosa / 10059059, Joao Marcos Dias Martins / 10033574, Joao Paulo de Cristo Chaves / 10023002, Joao Paulo Martins Barcelos / 10077187, Joao Paulo Senra Faria / 10065582, Joao Pedro de Andrade Fontes / 10042456, Joao Pedro Ferreira Fernandes de Oliveira / 10026494, Joao Vitor Mota Reis / 10036958, Joelma da Cruz Silva /<text:s/></text:p>
      <text:p text:style-name="P245">10019195, Jonathan Kenji Costa Hirakawa / 10075926, Jordania Benvinda Santana de<text:s/>Oliveira / 10022291,<text:s/></text:p>
      <text:p text:style-name="P246">Jorge Luiz Machado Teixeira / 10038548, Jose Benvindo Cardoso Andrade / 10069841, Jose Ferreira dos Santos / 10027139, Jose Guido Bergamaschine Portes / 10035260, Jose Henrique da Silva Luna / 10007929, Jose Miguel Guerra Marino de Oliveira / 10035977, Jose Pedro Huk Distefano Gracia / 10039736, Jose Wanderson Alves de Oliveira / 10026904, Jose Zanailton Araujo da Silva / 10048872, Jossy Vivyanny Oliveira de Moura / 10030715, Joyce de Freitas Fernandes / 10062008, Joyce Mauricia Guerra<text:s/>/ 10080275, Julia Anastacio Temoteo Andrade Ferraz / 10049060, Julia Ferreira Guimaraes Nunes / 10052293, Juliana Geraldo Costa / 10015858, Juliany Narjara de Souza / 10017096, Julio Cesar Martins<text:s/></text:p>
      <text:p text:style-name="P247">Nascimento / 10049518, Julio Cesar Queiroz Rabelo / 10002536, Jumaislane Brenda de Carvalho Oliveira / 10068539, Karolline Hellene Henrique Soares / 10017477, Katia Cristina Davi / 10041475, Keila Graciela Ribeiro Soares / 10056938, Kelly Khetlin Lima Matos / 10049154, Kimberly Arantes / 10008403, Kleberson Ribeiro / 10066831, Kristian Junielly Pereira Fonseca / 10033004, Lahis Oliveira de Souza / 10047918, Laiza Virginia Cerqueira Silva Barros / 10049474, Larissa Freire Pereira / 10022071, Larissa Grazielle Faria Akerman Fraga Flores / 10067789, Larissa Nunes Versiani Alvarenga / 10069353, Layanne de Fatima<text:s/></text:p>
      <text:p text:style-name="P248">Tomaz Braga / 10046537, Leandro Cardoso Pereira / 10026680, Leandro de Sousa Alecrim / 10074291, Leandro Ferreira da Silva / 10073313, Leandro Ferreira de Oliveira / 10036314, Leandro Henrique Pereira Galvane<text:s/>/ 10057503, Leandro Marques de Oliveira / 10058117, Leany Roberta Sales Motta / 10050914,<text:s/></text:p>
      <text:p text:style-name="P249">Leonardo A B Ferreira / 10001879, Leonardo Alves / 10083133, Leonardo Macedo de Rezende / 10059011, Leonardo Marcelo Alves / 10079228, Leonardo Martins dos Santos /<text:s/>10070357, Leonardo Tadeu Penido /<text:s/></text:p>
      <text:p text:style-name="P250">10005561, Leticia Cunha Barreto de Carvalho / 10005634, Leticia Ohana Leite Rodrigues da Silva / 10055469, Liamar de Oliveira Santos / 10067026, Lillian Elizangela Rosa dos Santos Fernandes / 10051104, Livia da Silva Araujo / 10044450, Louise Vieira Garcia / 10009701, Luana Gomes Pedroni / 10005593, Lucas Bento Morais / 10006223, Lucas Custodio Silva / 10012492, Lucas Eduardo Passos de Paiva / 10046919,<text:s/></text:p>
      <text:p text:style-name="P251">Lucas Martinho Lopes / 10002321, Lucas Oliveira Bindaco / 10081510,<text:s/>Lucas Voellger Calasans /<text:s/></text:p>
      <text:p text:style-name="P252">10022308, Lucelia Vasconcelos Menezes / 10002178, Luciana Martins Ribeiro / 10038463, Luciano Alessandro de Almeida / 10035000, Lucilia Cassia Silva de Sousa Martins / 10047244, Luisa Araujo Cardoso dos Santos / 10064516, Luisa Kangussu de Alencar Cordeiro / 10002388, Luiz Aparecido Pereira Alves / 10049795, Luiz Felipe Moura Salomao Dantas / 10078266, Luzimara Henrique de Souza / 10024267, Magaly Pereira Ramos / 10003683, Maisa Nubia da Silva Campos / 10050324, Manoel Cosme Rosa<text:s/>Pereira / 10082866, Manuela Luiza Rodrigues Pereira / 10055017, Marcelle Anacleto de Souza / 10002260, Marcelo Carlos Moreira / 10037044, Marcelo Cordeiro Costa / 10024627, Marcelo Mendes de Souza /<text:s/></text:p>
      <text:p text:style-name="P253">10020169, Marcelo Mucelli Spolaor / 10062853, Marcia Monsores Furtado Lira / 10040508, Marcio<text:s/></text:p>
      <text:p text:style-name="P254">Antonio de Almeida Alves / 10068498, Marcio Brandao Machado / 10056760, Marcio Henrique da Silva Santos / 10046105, Marcio Vieira Ilario / 10034438, Marco Antonio Horsti Souza / 10040450, Marco Tulio Costa Pereira / 10000109, Marcos Antonio Santos / 10028139, Marcos dos Santos Oliveira / 10010835, Marcos Jose Fernandes Franco / 10032797, Marcos Rodrigues da Silva / 10035690, Marcos Vinicio Rocha<text:s/></text:p>
      <text:p text:style-name="P255">Viana / 10007754, Marcos Vinicius Andrade da Silva / 10054100, Marcus Carelli do Anjos / 10050602,<text:s/></text:p>
      <text:p text:style-name="P256">Marcus Vinicius Vieira Amaral / 10063314, Maria Eduarda Contao Silva / 10060061, Maria Luiza das Chagas Pralon / 10055957, Mariana Cristina Ferreira / 10081654, Mariana Fernandes Melo Nogueira / 10057300, Mariana Leao de Oliveira / 10007446, Marilia Gabriela Costa / 10043445, Marina Gregorio Resende / 10073421, Marina Isa Gontijo Lucca / 10028485, Marina Pereira dos Anjos / 10060390, Marlon Azevedo Silva / 10037235, Maryte Rios Fernandes / 10037456, Matheus Nestor de Sousa Bueno / 10025243, Matheus Vinicius<text:s/>da Cruz / 10012073, Mayara Passos Chiecon / 10006650, Maycon Dias de Souza / 10079330, Maysa Carolini da Trindade / 10048527, Maysa Pinto Saba Freitas / 10074444, Melina de Figueiredo Leite / 10047619, Merin Pederneira dos Santos / 10057805, Milena Isis Tavares da Silva e Botelli / 10014175, Miriam da Silveira Castro / 10070898, Mirian dos Santos da Conceicao / 10042538, Moacir Mendes Lima / 10078169, Monely Henysy de Souza Arleu Stutz / 10083752, Monique da Silva<text:s/></text:p>
      <text:p text:style-name="P257">Ribeiro / 10071443, Murilo Medella Braga da Silva / 10056177, Myllena Carvalho Alves Louza / 10027792, Myrtile Teixeira Caldas / 10003377, Nadia Cristina de Oliveira Azevedo Melo / 10012397, Naiane Gabriele Rodrigues Cunha / 10084355, Nara Medeiros Maciel<text:s/>/ 10036968, Natalia Silva de Lima / 10059028,<text:s/></text:p>
      <text:p text:style-name="P258">Nathalia Guide Rodrigues / 10049468, Nathan Victor Lucio / 10000692, Nayara Ribeiro Pereira / 10029836, Nite Lacale / 10041031, Noelene de Miranda Brito Lima / 10081141, Noeme Conceicao de Oliveira / 10056048,<text:s/>Ozeias Chagas / 10047631, Patricia da Silva Santana Almeida / 10024908, Patricia<text:s/></text:p>
      <text:p text:style-name="P259">Morais Galvao Souza / 10052145, Patricia Schardosim Bauer / 10078603, Patricia Vabo Ibiapina<text:s/></text:p>
      <text:p text:style-name="P260">Vasconcellos / 10003246, Patrick da Cunha Teixeira / 10059414, Paula Beatriz Vieira Santos / 10060027, Paula Fontes Moreira Bitencourt / 10011178, Paula Lucia America Dutra / 10031283, Paula Saatkamp / 10002514, Paulo Henrique Costa Pereira / 10025064, Paulo Henrique de Oliveira Souza / 10049249, Paulo Henrique Lima da Silva / 10050590, Paulo Henrique Rodrigues de Paula / 10070894, Pedro Gabriel Dias<text:s/></text:p>
      <text:p text:style-name="P261">Ribeiro / 10014339, Pedro Guilherme Leal Ferreira da Silva Mussoline / 10044537, Pedro Henrique Leal Fialho / 10069564, Pedro Henrique Nunes Oliveira / 10079813, Pedro Henrique Pinheiro<text:s/>Freitas / 10001779, Penelope Patricio Viviani de Moura / 10028405, Poliana Ferreira Gomes / 10059016, Pricila Mara Neves / 10009129, Priscila Kelly Rocha / 10062707, Priscila Landa Albuquerque de Souza /<text:s/></text:p>
      <text:p text:style-name="P262">10054097, Priscilla Aparecida dos Santos / 10014780, Rafael Caetano Engelhardt / 10054842, Rafael de<text:s/></text:p>
      <text:p text:style-name="P263">Souza Mendes / 10006170, Rafael Henrique Pinto e Silva / 10051058, Rafael Queiroz dos Santos /<text:s/></text:p>
      <text:p text:style-name="P264">10029885, Rafaela de Brito Guerra / 10007154, Rafaela Resende de Oliveira Santos / 10054118, Raissa de Paula<text:s/>Lima / 10008567, Raphael Bourguignon Betzel / 10057857, Raquel Carvalho Costa / 10047094, Raquel Ferreira Pereira / 10005469, Reginaldo Almeida Silva Dias / 10003890, Reinaldo Pinto Vieira Sobrinho / 10029434, Remecildo Modesto Felismino / 10029844, Renata<text:s/>Botelho Ferreira / 10033045, Renata Goes Rodrigues / 10046132, Renata Leite do Carmo Abreu / 10045730, Renata Nascimento<text:s/></text:p>
      <text:p text:style-name="P265">Paschoal Sampaio / 10016982, Renata Peloso Velho / 10047188, Renata Pinheiro de Assumpcao /<text:s/></text:p>
      <text:p text:style-name="P266">10020267, Renata Rosa Costa / 10042016,<text:s/>Rhamires Ferreira Recla / 10056784, Ricardo Garcia Vieira /<text:s/></text:p>
      <text:p text:style-name="P267">10059376, Ricardo Junio Caetano / 10044755, Ricardo Santana dos Santos / 10032105, Robert Douglas Santana Campos / 10007735, Roberto dos Santos Mizael / 10071535, Roberto Prudente Cesar / 10027710, Rodisney Antonio de Oliveira Santos / 10004284, Rodrigo Alves da Costa / 10025344, Rodrigo da Silva Marcal / 10063229, Rodrigo Marcio do Carmo Silva / 10031444, Rodrigo Medeiros Campos / 10041015,<text:s/></text:p>
      <text:p text:style-name="P268">Rodrigo Milton Barbosa Leite / 10064629, Roger Lauro Gouveia / 10074013, Romney Wallison dos Santos<text:s/></text:p>
      <text:p text:style-name="P269">/ 10004696, Rosalvo Henrique Cordeiro de Souza Iscold / 10059139, Rosemary Fernandes Figueiredo / 10057071, Rosiane Caroline Cardoso Bicalho / 10017179, Sabrina Pedrosa Dias / 10060340, Samuel dos<text:s/></text:p>
      <text:p text:style-name="P270">Santros Oliveira / 10070599, Sandra Pereira Torres / 10023219, Sarah Cristina Paixao Ribeiro / 10077336, Sarah Iara da Silva Andrade / 10013253, Sarah Oliveira Ramos / 10060673, Sarah Rossa Courinos / 10071367, Savio Henrique Ribeiro / 10023525, Sergio Henrique Sorocaba Ayoub Omena / 10043471, Sergio Paula da Silva / 10043596, Sergio Shiroma Lancarotte / 10077251, Shirlei Maria dos Santos / 10010899, Shirlene de Areno / 10032738, Sidneia Aparecida Araujo / 10040770, Silas Tadeu Oliveira<text:s/></text:p>
      <text:p text:style-name="P271">Almeida / 10055560, Silmar Francisco da Silva / 10023160, Silvio Santos Rodrigues / 10046691, Stefanie<text:s/></text:p>
      <text:p text:style-name="P272">Silva de Miranda / 10013576, Stephania Maira Machado Vitor / 10029637, Suzana Souza da Silva /<text:s/></text:p>
      <text:p text:style-name="P273">10046667, Suzi de Souza Cruz / 10000795, Tais Mendes Martins Sales Santos / 10073739, Talita Vargas Lembranca / 10000505, Tamiris Campos Matoso / 10035158, Tania Candida Tomas / 10041312, Tarla<text:s/></text:p>
      <text:p text:style-name="P274">Costa Carli / 10082058, Tatiane de Abreu Rabelo Simoni / 10053482, Thais Macedo Coelho / 10046879, Thais Motta Drumond / 10065672, Thais Nayara Rodrigues de Almeida Oliveira / 10038126, Thamires Lima dos Santos Oliveira / 10048412, Thatiane Ferreira Ribeiro Guimaraes / 10042124, Thayna Rodeigues Mendes / 10058146, Thiago Bessa da Rocha / 10079177, Thiago Henrique Goncalves de Faria / 10050650, Thiago<text:s/>Magno Magalhaes Carvalho / 10011522, Thulio Augusto Tagliate Zopelaro / 10021411, Tiago Rodrigues da Silveira / 10052555, Toninho Antunes da Luz / 10079870, Ubirata Fernando Silva / 10057527, Valeria Goncalves Gomes / 10044171, Valeria Melo dos Santos / 10030068, Vanessa de Lima Martins / 10071286, Vanessa Ferreira Giarola / 10071636, Veronica Freitas Oliveira Borges / 10074903, Victor Guilherme Lage Ferreira / 10056067, Victor Kaique Ribeiro de Paula / 10041596, Victor Macedo Lucio /<text:s/></text:p>
      <text:p text:style-name="P275">10031718, Vilma Felix<text:s/>Correia / 10014878, Vilmar Ribeiro de Souza / 10052101, Vinicius Carlos Tavares<text:s/></text:p>
      <text:p text:style-name="P276">Rocha / 10023041, Vinicius Provensani / 10001410, Vinicius Rodrigues de Oliveira Santos Junior / 10038575, Vivian Bernardes de Souza / 10055754, Vivian Karine Tsutsui de Oliveira Santos / 10071758, Wallas Cardoso Martins / 10073181, Walmisson Montcelli dos Santos / 10056673, Warlei Lamas Silva / 10000021, Warlen Forte Lima / 10019391, Weliton Alves Macedo / 10047161, Wellinton Delfino de Barros / 10042064, Weslley Fernandes Paiva / 10033870, Willian Cristiano Pinto e Oliveira / 10021407, Willian da Conceicao Maulaz / 10044465, Willian Loureiro de Miranda / 10006540, Xico Tavares Cabral Araujo Prata / 10011567, Yago Meira e Silva / 10051463, Yago Vinicius de Sales Alves / 10044770, Zilma Pereira da Silva Galvao.<text:s/></text:p>
      <text:p text:style-name="P277">Relação provisória dos candidatos<text:s/><text:span text:style-name="T278">sub judice</text:span><text:s/>com a inscrição deferida para concorrer na condição de pessoa com deficiência, na seguinte ordem: número de inscrição e nome do candidato em ordem alfabética<text:span text:style-name="T279">.</text:span><text:span text:style-name="T280"><text:s/></text:span></text:p>
      <text:p text:style-name="P281">10004405, Rafael Borja de Barros<text:s/></text:p>
      <text:h text:style-name="P282" text:outline-level="1">CARGO 24: TÉCNICO JUDICIÁRIO<text:s/>–<text:s/>ÁREA: ADMINISTRATIVA<text:s/>–<text:s/>SEM ESPECIALIDADE<text:s/>–<text:s/>REGIÃO SUL<text:s/></text:h>
      <text:p text:style-name="P283">10039565, Agnes Silva Simoes Castro / 10047390, Alex Miranda Silva / 10018500, Aliene Cassia Carvalho Goncalves / 10045083, Ana Beatriz Pires Fernandes<text:s/>/ 10001703, Ana Paula Carvalho de Oliveira / 10078271, Ana Raquel Rocha Gomes / 10066047, Andressa Marques Ferreira / 10019750, Benedito Gilson Charleaux / 10027215, Bruno Pittella Oliveira / 10081709, Caio Claudino Rabelo Silva / 10065633,<text:s/></text:p>
      <text:p text:style-name="P284">Chrystian Matheus de Siqueira Cabral de Lemos / 10023719, Cibele Almeida Franco / 10081563, Decio<text:s/></text:p>
      <text:p text:style-name="P285">Cesar Cardoso / 10070050, Eliane Morais Gomes de Oliveira / 10036361, Francisco Alvanei Martins de Souza Junior / 10017560, Gabriele Borges da Veiga / 10056539, Gerson Fernando Silva Belizario / 10019159, Henrique Freire Hostalacio Leonel / 10036289, Ivandete Soares dos Santos Raimundo / 10057841, Joao Paulo Coutinho de Moraes / 10031463, Jose Rodolfo da Silva / 10045171, Julia Natalia<text:s/></text:p>
      <text:p text:style-name="P286">Souza / 10043743, Karina Geralda Euzebio / 10046087, Karoline de Souza Viana Santos / 10015258, Lauri Castorino Ferreira / 10078949, Luis Henrique Evangelista / 10073565, Marcela Esteves Borges / 10012468, Marcio Jose Ferreira da Silva / 10063745, Marcos Tiago Reis dos Santos / 10072583, Maria Carmelia Alves Dias / 10024901, Matheus de Melo Magalhaes / 10050485, Miler Miguel Pereira de Oliveira / 10000530,<text:s/></text:p>
      <text:p text:style-name="P287">Nair Hellaine Pereira de Souza / 10048079, Nildo Antonio de Paiva / 10032101, Osmar Fernandes Dutra /<text:s/></text:p>
      <text:p text:style-name="P288">10051385, Raphaella Lima dos Santos Cheruti / 10073618, Roberson Santos Marcelo / 10061269, Simara<text:s/></text:p>
      <text:p text:style-name="P289">Rezende Abreu Godinho / 10049821, Sofia Foresti Pequeno / 10007026, Veronica Aparecida Alcantara Coelho / 10012070, Weleyson Pedro Serudo de Lima / 10051351, Wellington Tadeu Salvador / 10009378, Yoran Fernandes Lima.<text:s/></text:p>
      <text:h text:style-name="P290" text:outline-level="1">CARGO 24: TÉCNICO JUDICIÁRIO<text:s/>–<text:s/>ÁREA: ADMINISTRATIVA<text:s/>–<text:s/>SEM ESPECIALIDADE<text:s/>–<text:s/>REGIÃO NORTE<text:s/></text:h>
      <text:p text:style-name="P291">10064477, Adinaldo Lima Neto / 10035918, Amanda Cordeiro de Souza Mascarenhas / 10042807, Ariane Aleluia do Vale Bastos / 10031445, Barbara Nogueira Tolentino / 10055232, Bruno Davi Ferreira dos Santos / 10053298, Bruno Dias Antunes / 10037429, Daniel Fellipe Ribeiro Santos / 10000296, Dener Lelis<text:s/></text:p>
      <text:p text:style-name="P292">Antunes / 10022147, Denise Borges de Souza / 10029933, Ebenezer de Jesus Mota / 10080560, Emilio Gabriel Barbosa Mendonca / 10060680, Everton Jose Pena Abreu / 10001347, Freddy Freitas Alcantara /<text:s/></text:p>
      <text:p text:style-name="P293">10063530, Jonata Santana Brito / 10004686, Jose Nilton Ferreira de Oliveira / 10072089, Josely Vieira da Silva / 10074286, Kelly dos Santos Bernardo Moreira / 10034455, Manoel Jose Oliveira Silva / 10009294, Marcio Soares Ferreira / 10005041, Marcos Vinicius Santos de Santana Feitoza / 10041815, Maria Alice Rodrigues Gusmao / 10067057, Marina Magalhaes Andrade / 10031697, Rafael Alkmim Rodrigues /<text:s/></text:p>
      <text:p text:style-name="P294">10066767, Rafaela Silva Domingues / 10010193, Ricardo Cardoso Agra de Castro / 10041339, Thayna Ribeiro Silva / 10078921, Thiago Costa Quadros / 10010293, Valmir Tomaz da Silva / 10012414, Vilson Cordeiro / 10013739, William Martins Gomes da Conceicao.<text:s/></text:p>
      <text:h text:style-name="P295" text:outline-level="1">CARGO 24: TÉCNICO JUDICIÁRIO<text:s/>–<text:s/>ÁREA: ADMINISTRATIVA<text:s/>–<text:s/>SEM ESPECIALIDADE<text:s/>–<text:s/>REGIÃO LESTE<text:s/></text:h>
      <text:p text:style-name="P296">10007386, Anderson Luiz Gaburro / 10053115, Breitner Leandro Alves / 10053116, Camila de Rezende Oliveira Ferreira / 10004851, Dalyson Roney Frade Ferreira / 10005577, Diego Jhonata Lima Alves / 10007378, Diego Quintao Ribeiro / 10044532, Edmur Pereira da Costa / 10070893, Eduardo Tadeu da Silva / 10079268, Elison Antonio Cardoso Vaz / 10056667, Fernando Fregona / 10070843, Gerlene Hipolito Dias Oliveira / 10066912, Hebert<text:s/>Jaco Schimidt Souza / 10061601, Joao Goncalves Ferreira Neto / 10074498, Laura Peres Araujo / 10040820, Leticia de Olveira Cruz / 10002987, Lidiane Epifania Reis / 10036623, Luana Chagas Guimaraes Muniz / 10076459, Lucas Henrique Sales Martins Ferreira /<text:s/></text:p>
      <text:p text:style-name="P297">10048533, Luiza Valamiel Pedroso Andrade / 10053255, Marcela Elizia de Castro / 10019949, Marcos<text:s/></text:p>
      <text:p text:style-name="P298">Vinicius dos Santos / 10017626, Marcos Vinicius Hott Rocha de Souza Portes / 10013391, Nataliana Ferreira Voilante / 10045481, Nilda Soares Oliveira / 10013313, Rafael Carlos Ensa Varella Borges / 10023913, Raphael Silva Pedro / 10015684, Rayner Gratz Fiorotti / 10077644, Renatta Ferraz de Oliveira / 10016430, Ronam Bobbio Rocha / 10001162, Sergio Aparecido do Carmo / 10049904, Sheila Dionisio Magalhaes.<text:s/></text:p>
      <text:h text:style-name="P299" text:outline-level="1">CARGO 24: TÉCNICO JUDICIÁRIO<text:s/>–<text:s/>ÁREA: ADMINISTRATIVA<text:s/>–<text:s/>SEM ESPECIALIDADE<text:s/>–<text:s/>REGIÃO OESTE<text:s/></text:h>
      <text:p text:style-name="P300">10064225, Alexander da Silva / 10058968, Alexandre Segatto Correa / 10029152, Andre Franco Siqueira<text:s/></text:p>
      <text:p text:style-name="P301">Santos / 10047470, Andrea Aparecida Diniz / 10075637, Angelia Lina de Oliveira / 10048301, Arnaldo<text:s/></text:p>
      <text:p text:style-name="P302">Conte Mundim / 10002475, Brena Gomes Marques / 10045728, Carolina Rezende de Almeida / 10040154,<text:s/></text:p>
      <text:p text:style-name="P303">Cleiton Ferreira da Silva / 10060450, Cleyton Pereira de Menezes / 10014766, Cristiane Helena Chaves / 10053084, Daniel Azevedo da Silva / 10031320, David Nunes da Silva Junior / 10022774, Deborah Yoshie Arima / 10074153, Edmar Lemes de Souza / 10077329, Elisamar Cristina Pereira Caetano / 10064429, Evilyn Ferreira Ruela / 10069023, Gabriela Miranda de Almeida / 10007126, Geraldo Adelmo de Faria /<text:s/></text:p>
      <text:p text:style-name="P304">10068970, Gilmar Gomes Faria / 10057574, Giovanna Alves Pereira Dias / 10012496, Giovanna Valejo da Silva Goncalves / 10063036, Hellen Ester Resende Vasconcelos / 10009867, Isadora dos Santos Silva / 10046813, Itamar Soares da Silva / 10032853, Josiany Soares Damaceno / 10014955, Larissa Kezia Quaresma Silva / 10015079, Lorena do Carmo Santos / 10011434, Lucas de Abreu Silveira / 10035996,<text:s/></text:p>
      <text:p text:style-name="P305">Luiz Henrique Queiroz Pereira / 10002352, Marcelo Augusto Ercoles / 10009971, Marcelo dos Santos<text:s/></text:p>
      <text:p text:style-name="P306">Simoes / 10078319, Marcelo Sousa Damascena / 10056050, Marcilesio Trindade / 10019667, Maria<text:s/></text:p>
      <text:p text:style-name="P307">Helena Panattoni Chaves / 10071257, Mariane Lopes Santana / 10071084, Matheus Gustavo Bras Oliveira<text:s/></text:p>
      <text:p text:style-name="P308">Borges / 10068705, Olivia Mendes Paiva / 10054035, Pamela Sayscer Pereira Castro / 10020470, Regis Vinicio Freitas Oliveira / 10004287, Rodolfo Bombino de Lima / 10071954, Ronia Jose Gomes Brandao / 10028934, Sergio Massaru Takoi / 10020706, Silvana Gabriela Batista / 10035208, Sinara Maria Ramos / 10083077, Tatiane Aparecida Dim / 10015744, Vinicius Firmino Santos / 10014735, Vitoria Maria Lopes de Andrade / 10076063, Wellington Vieira Fernandes.<text:s/></text:p>
      <text:h text:style-name="P309" text:outline-level="1">CARGO 25: TÉCNICO JUDICIÁRIO<text:s/>–<text:s/>ÁREA: ADMINISTRATIVA<text:s/>–<text:s/>ESPECIALIDADE: AGENTE DA POLÍCIA JUDICIAL<text:s/>–<text:s/>REGIÃO CENTRAL (1º E 2º GRAUS)<text:s/></text:h>
      <text:p text:style-name="P310">10001194, Adenilson da Silva Carvalho / 10005913, Alessandra Aparecida da Silva Santos / 10063094, Alexandro dos Reis Santos / 10071693, Allisson Morais Labanca / 10032453, Alvaro Vicente Lozer<text:s/></text:p>
      <text:p text:style-name="P311">Brilhante / 10029558, Anderson Martins Correia / 10000694, Antonio Edmundo Rodrigues de Alarcao /<text:s/></text:p>
      <text:p text:style-name="P312">10037131, Atilla Igor de Moura Silva / 10013478, Bernardo Pereira Santos Santos / 10014185, Breno Andrades de Melo Viana / 10061189, Bruno da Silva Soares / 10033943, Bruno Evaristo Macieira /<text:s/></text:p>
      <text:p text:style-name="P313">10006048, Caio Xavier da Silveira / 10034080, Carine Silva Teodoro Oliveira / 10075285, Carlos Henrrique<text:s/></text:p>
      <text:p text:style-name="P314">Ferreira dos Santos / 10082478, Clayton Francisco de Carvalho / 10061624, Cristiano Vieira de Souza /<text:s/></text:p>
      <text:p text:style-name="P315">10008858, Cristiano Vitor Rocha / 10000070, Daniel Andre Lordeiro Silva / 10048794, Daniel Quintao<text:s/></text:p>
      <text:p text:style-name="P316">Ribeiro / 10039409, Denny Petterson Fernandes / 10058737, Domingos Ferreira de Almeida Terceiro / 10062254, Ed Carlos de Araujo Carneiro / 10031039, Eduardo de Avila Oliveira / 10067577, Elaine Cristina<text:s/>de Almeida Gonzaga Pinheiro / 10055959, Eugenio Jose Rodrigues Neto / 10052338, Everton Djalma dos Santos / 10024168, Everton Prado Evangelista / 10000507, Felipe Jaccoud de Lima / 10068078, Flavia Martins Freitas / 10007744, Francisco Lopes da Silva / 10009690, Geyza de Freitas Furtado Machado / 10006897, Gustavo Carvalho Andrade Batista / 10079336, Hegler Eduardo Teixeira / 10021717, Helida Emilia Guerra / 10024156, Henrique Abaurre Costa Andrade / 10005985, Hiago Eustaquio Albino Alves /<text:s/></text:p>
      <text:p text:style-name="P317">10053703, Joao<text:s/>Pedro Almeida de Araujo / 10079550, Josafa Ribeiro Roberto / 10003835, Jose Augusto Barreto Costa / 10001451, Jose Velame Neto / 10066733, Leandro Menezes Mendes / 10001774, Leondas Oliveira Miranda / 10026931, Luiz Felipe Machado e Silva / 10073219, Luiz<text:s/>Otavio Duarte de Mello / 10031946, Marcelo Teixeira da Silva Junior / 10016519, Marcio de Oliveira Pereira / 10046288, Orlando Camargo do Nascimento Filho / 10018632, Pedro Henrique Rocha Alves / 10076413, Petronio Oliveira<text:s/></text:p>
      <text:p text:style-name="P318">Queiroz de Medeiros / 10002005,<text:s/>Renato Cezar Pereira / 10047207, Ronair Goncalves de Oliveira / 10006636, Ronaldo Albino Lopes da Silva / 10019681, Samuel Augusto Freitas de Paula / 10010170, Thiago Henrique Nogueira / 10019517, Tiago Henrique de Araujo Rodrigues / 10035785, Tiago Portugal de Lara Pereira / 10017518, Victor dos Santos Gomes / 10008404, Walmir Tadeu de Souza / 10004808, Webson de Alencar Dias / 10030136, Wgleberson Ricardo Nunes dos Santos.<text:s/></text:p>
      <text:h text:style-name="P319" text:outline-level="1">CARGO 25: TÉCNICO JUDICIÁRIO<text:s/>–<text:s/>ÁREA: ADMINISTRATIVA<text:s/>–<text:s/>ESPECIALIDADE: AGENTE DA POLÍCIA JUDICIAL<text:s/>–<text:s/>REGIÃO SUL<text:s/></text:h>
      <text:p text:style-name="P320">10060617, Alexandre Jose de Oliveira / 10038802, Amilton Rodrigo Valerio / 10038004, Ciro Vinicius Vieira de Cerqueira / 10017791, Gleiciano Santos Junior / 10081941, Harald Reis Silva / 10014124, Israel Martins Souza Gomes / 10004895, Kauan Silva Prado / 10028819, Klayton Lopes da Rocha / 10044937, Rafael de Souza Andrade / 10021854, Rodrigo Soares de Oliveira Rocha.<text:s/></text:p>
      <text:h text:style-name="P321" text:outline-level="1">CARGO 25: TÉCNICO JUDICIÁRIO<text:s/>–<text:s/>ÁREA: ADMINISTRATIVA<text:s/>–<text:s/>ESPECIALIDADE: AGENTE DA POLÍCIA JUDICIAL<text:s/>–<text:s/>REGIÃO NORTE<text:s/></text:h>
      <text:p text:style-name="P322">10062676, Adailson Gaspar de Jesus / 10082455, Eunice Aparecida dos Santos / 10002873, Gerson Lazaro Silva / 10057700, Rubem Alexandre da Silva / 10000321, Sandro Oliveira de Lima.<text:s/></text:p>
      <text:h text:style-name="P323" text:outline-level="1">CARGO 25: TÉCNICO JUDICIÁRIO<text:s/>–<text:s/>ÁREA: ADMINISTRATIVA<text:s/>–<text:s/>ESPECIALIDADE: AGENTE DA POLÍCIA JUDICIAL<text:s/>–<text:s/>REGIÃO LESTE<text:s/></text:h>
      <text:p text:style-name="P324">10062572, Alexandre Vilaca de Sa / 10007898, Andre Pereira Sales / 10050262, Igor Roque Camara / 10019139, Rodrigo Rangel Pinto / 10041410, Vinicius de Aguiar Nominato / 10055599, Wilton Geraldo de Miranda.<text:s/></text:p>
      <text:h text:style-name="P325" text:outline-level="1">CARGO 25: TÉCNICO JUDICIÁRIO<text:s/>–<text:s/>ÁREA: ADMINISTRATIVA<text:s/>–<text:s/>ESPECIALIDADE: AGENTE DA POLÍCIA JUDICIAL<text:s/>–<text:s/>REGIÃO OESTE<text:s/></text:h>
      <text:p text:style-name="P326">10019896, Arthur Vinicius Silva Ribeiro / 10028547, Celio Gomes dos Santos / 10040831, Eric Ribeiro Madureira / 10071655, Italo Keoma dos Reis Barbosa / 10074987, Kawindayvide Reis Silva / 10023916, Luciano Flavio Lima de Freitas / 10010559, Luis Claudio da Cunha Pereira / 10011515, Norberto Portela de Moura / 10008774, Thiago de Souza Muniz.<text:s/></text:p>
      <text:h text:style-name="P327" text:outline-level="1">CARGO 26: TÉCNICO JUDICIÁRIO<text:s/>–<text:s/>ÁREA: APOIO ESPECIALIZADO<text:s/>–<text:s/>ESPECIALIDADE: CONTABILIDADE<text:s/>–<text:s/>REGIÃO CENTRAL (1º E 2º GRAUS<text:s/></text:h>
      <text:p text:style-name="P328">10000185, Andre Miguel Bernardo / 10001187, Bruna Souza Costa / 10001081, Bruno Felipe Neves / 10047014, Edmilson Carvalho de Oliveira / 10015714, Huellis Aparecido de Souza / 10061170, Leonardo Silvano Costa / 10075464, Lidiane dos Remedios Dornelas / 10043515, Maria Elizabete Pinheiro Silva / 10058775, Neider Coelho Pereira / 10038419, Silvania Fernandes da Rocha.<text:s/></text:p>
      <text:p text:style-name="P329"><text:span text:style-name="T330">CARGO 26: TÉCNICO JUDICIÁRIO – ÁREA: APOIO ESPECIALIZADO – ESPECIALIDADE: C</text:span><text:span text:style-name="T331">ONTABILIDADE – REGIÃO SUL<text:s/></text:span></text:p>
      <text:p text:style-name="P332">10001043, Savio Carvalho de Paula.<text:s/></text:p>
      <text:p text:style-name="P333"><text:span text:style-name="T334">CARGO 26: TÉCNICO JUDICIÁRIO – ÁREA: APOIO ESPECIALIZADO – ESPECIALIDADE: CONTABILIDADE – REGIÃO NORTE<text:s/></text:span></text:p>
      <text:p text:style-name="P335">10071539, Alex Assis dos Santos.<text:s/></text:p>
      <text:h text:style-name="P336" text:outline-level="1">CARGO 26: TÉCNICO JUDICIÁRIO<text:s/>–<text:s/>ÁREA: APOIO ESPECIALIZADO<text:s/>–<text:s/>ESPECIALIDADE: CONTABILIDADE<text:s/>–<text:s/>REGIÃO LESTE<text:s/></text:h>
      <text:p text:style-name="P337">10036634, Alexandre Lopes Lima / 10041494, Andre Felipe Teles da Silva / 10000233, William David Lima da Silva.<text:s/></text:p>
      <text:p text:style-name="P338"><text:span text:style-name="T339">CARGO<text:s/></text:span><text:span text:style-name="T340"><text:tab/>27:<text:s/></text:span><text:span text:style-name="T341"><text:tab/>TÉCNICO<text:s/></text:span><text:span text:style-name="T342"><text:tab/>JUDICIÁRIO –<text:s/></text:span><text:span text:style-name="T343"><text:tab/>ÁREA:<text:s/></text:span><text:span text:style-name="T344"><text:tab/>APOIO<text:s/></text:span><text:span text:style-name="T345"><text:tab/>ESPECIALIZADO –<text:s/></text:span><text:span text:style-name="T346"><text:tab/>ESPECIALIDADE:<text:s/></text:span></text:p>
      <text:h text:style-name="P347" text:outline-level="1">DESENVOLVIMENTO DE SISTEMAS DE INFORMAÇÃO<text:s/>–<text:s/>REGIÃO CENTRAL (2º GRAU: BELO HORIZONTE/TRF6)<text:s/></text:h>
      <text:p text:style-name="P348">10041960, Adriano Veronez / 10008618, Eglitongil Carvalho de Souza / 10061669, Eric Lucas Trindade / 10082345, Franciluzia de Holanda Torres / 10013449, Francisco Jandervandi Matos de Amorim / 10019137, Geisa Berbet / 10020366, Henrique Viana Garcia Alves / 10025329, Manoel Assis Campos<text:s/></text:p>
      <text:p text:style-name="P349">Junior / 10019339, Marco Alves Otaviano Botelho / 10002083, Marcos de Oliveira Coelho / 10068866, Sinesio Luiz de Matos / 10000989,<text:s/>Vitor Lucchesi Junior / 10013144, Walison Carlos Sales Oliveira / 10008531, William Gomes Elias.<text:s/></text:p>
      <text:h text:style-name="P350" text:outline-level="1">CARGO 28: TÉCNICO JUDICIÁRIO<text:s/>–<text:s/>ÁREA: APOIO ESPECIALIZADO<text:s/>–<text:s/>ESPECIALIDADE: SUPORTE TÉCNICO<text:s/>–<text:s/>REGIÃO CENTRAL (2º GRAU: BELO HORIZONTE/TRF6)<text:s/></text:h>
      <text:p text:style-name="P351">10021550, Alisson Tavares de Souza / 10046596, Aluizio Nunes da Silva Junior / 10006320, Carlos Eduardo Rodrigues Santos / 10028864, Cicero Vicente Pereira / 10052188, Danillo Alves Leao / 10051799, David Felipe Ramos Souza / 10000551, Edgar Rosa de Santana / 10013299, Eduardo Lucas Ramos da Silva /<text:s/></text:p>
      <text:p text:style-name="P352">10003358, Eduardo Rodrigues Brandiao / 10063576, Etiene Regina Monteiro Gomes da Silva / 10027278, Felipe Eustaquio Santos Rodrigues / 10028231, Felipe Lucio da Silva Neto / 10052088, Glaucio Silva Anjos / 10005082, Gustavo Leal<text:s/>dos Santos / 10005311, Islan Clayton Assuncao Codama / 10069457, Joel Carlos Coutinho da Silva Filho / 10075351, Jose Carlos de Sousa / 10060189, Livia de Farias Munford Ribeiro / 10064356, Luanasarah de Souza Paes / 10076761, Michel Pereira Machado / 10056822, Rodolfo Ribeiro de Souza / 10057811, Rogerio de Jesus Oliveira / 10024230, Shirley de Sousa Muniz / 10026824, Waleson Penteado.<text:s/></text:p>
      <text:h text:style-name="P353" text:outline-level="1">DOS RECURSOS <text:s/></text:h>
      <text:p text:style-name="P354">2.1 O candidato com a solicitação indeferida para concorrer na condição de pessoa com deficiência poderá,<text:s/>das<text:s/><text:span text:style-name="T355">10 horas do dia 12 de dezembro de 2024<text:s/></text:span>às<text:s/><text:span text:style-name="T356">18 horas do dia 13 de dezembro de 2024<text:s/></text:span>(horário oficial de Brasília/DF), no endereço eletrônico http://www.cebraspe.org.br/concursos/trf6_24, ter acesso aos motivos de indeferimento e interpor recurso contra o<text:s/>indeferimento por meio do Sistema Eletrônico de Interposição de Recurso. Após esse período, não serão aceitos pedidos de revisão.<text:s/><text:span text:style-name="T357"><text:s/></text:span></text:p>
      <text:p text:style-name="P358">2.2 O Cebraspe não arcará com prejuízos advindos de problemas de ordem técnica dos computadores, de falhas de comunicação, de congestionamento das linhas de comunicação e de outros fatores, de responsabilidade do candidato, que impossibilitem a interposição de recurso. <text:s/></text:p>
      <text:p text:style-name="P359">2.3 O candidato deverá ser claro, consistente e objetivo em seu pleito. Recurso inconsistente ou intempestivo será preliminarmente indeferido.<text:s/></text:p>
      <text:p text:style-name="P360">2.4 Recurso cujo teor desrespeite a banca será preliminarmente indeferido.<text:s/></text:p>
      <text:p text:style-name="P361">2.5 Não será aceito recurso via postal, via requerimento administrativo, via correio eletrônico, fora do prazo ou em desacordo com o Edital nº 1<text:s/>–<text:s/>TRF da 6ª Região, de 10 de outubro de 2024, suas alterações ou com esta relação.<text:s/></text:p>
      <text:p text:style-name="P362">2.6 No período de interposição de recurso, não haverá possibilidade de envio de documentação pendente ou complementação desta. <text:s/></text:p>
      <text:h text:style-name="P363" text:outline-level="1">DAS DISPOSIÇÕES FINAIS<text:s/></text:h>
      <text:p text:style-name="P364">3.1 A relação final dos candidatos com a inscrição deferida para concorrer na condição de pessoa com deficiência será divulgada na data provável de<text:s/><text:span text:style-name="T365">20 de dezembro de 2024</text:span>, no endereço eletrônico http://www.cebraspe.org.br/concursos/trf6_24.<text:s/></text:p>
      <text:p text:style-name="P366"><text:s/></text:p>
      <text:p text:style-name="P367">Brasília/DF, 11 de<text:s/>dezembro de 2024.<text:span text:style-name="T368"><text:s/></text:span></text:p>
      <text:p text:style-name="P369"><text:span text:style-name="T370"><text:s/></text:span></text:p>
      <text:p text:style-name="P37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34in" fo:line-height="104%" fo:margin-left="0.0069in" fo:margin-right="0.015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3%" fo:margin-left="0.0069in" fo:margin-right="0.0041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16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506in"/>
      </style:footer-style>
    </style:page-layout>
    <style:style style:name="P2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2.70694in" svg:y="0in" svg:width="2.84653in" svg:height="1.49986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  <text:p text:style-name="Normal"><text:span text:style-name="T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arolina de Andrade da Silva</meta:initial-creator>
    <dc:creator>word</dc:creator>
    <meta:creation-date>2024-12-19T22:23:00Z</meta:creation-date>
    <dc:date>2024-12-19T22:23:00Z</dc:date>
    <meta:template xlink:href="Normal" xlink:type="simple"/>
    <meta:editing-cycles>2</meta:editing-cycles>
    <meta:editing-duration>PT0S</meta:editing-duration>
    <meta:document-statistic meta:page-count="3" meta:paragraph-count="168" meta:word-count="12569" meta:character-count="84047" meta:row-count="597" meta:non-whitespace-character-count="71646"/>
  </office:meta>
</office:document-meta>
</file>