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AA7F0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D966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AEDFB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style:text-line-through-style="soli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#FAA7F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">
            <text:p>PLANILHA DE ANÁLISE DE PREÇO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3">
            <text:p>PREÇOS COMPARATIV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4">
            <text:p>ITEM</text:p>
          </table:table-cell>
          <table:table-cell office:value-type="string" table:number-columns-spanned="1" table:number-rows-spanned="2" table:style-name="ce15">
            <text:p>ESPECIFICAÇÃO</text:p>
          </table:table-cell>
          <table:table-cell office:value-type="string" table:number-columns-spanned="1" table:number-rows-spanned="2" table:style-name="ce14">
            <text:p>UN</text:p>
          </table:table-cell>
          <table:table-cell office:value-type="string" table:number-columns-spanned="1" table:number-rows-spanned="2" table:style-name="ce16">
            <text:p>QTDE TOTAL</text:p>
          </table:table-cell>
          <table:table-cell office:value-type="string" table:number-columns-spanned="6" table:number-rows-spanned="1" table:style-name="ce17">
            <text:p>Valor unitário</text:p>
          </table:table-cell>
          <table:covered-table-cell table:number-columns-repeated="5"/>
          <table:table-cell office:value-type="string" table:number-columns-spanned="3" table:number-rows-spanned="2" table:style-name="ce18">
            <text:p>Valor médio</text:p>
          </table:table-cell>
          <table:covered-table-cell table:number-columns-repeated="2"/>
          <table:table-cell office:value-type="string" table:number-columns-spanned="1" table:number-rows-spanned="2" table:style-name="ce14">
            <text:p>OBSERVAÇÃO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ATENA</text:p>
          </table:table-cell>
          <table:table-cell office:value-type="string" table:style-name="ce3">
            <text:p>GAMEO<text:s/></text:p>
          </table:table-cell>
          <table:table-cell office:value-type="string" table:style-name="ce4">
            <text:p>ENGEAR</text:p>
          </table:table-cell>
          <table:table-cell office:value-type="string" table:style-name="ce5">
            <text:p>TRIBUNAL REGIONAL FEDERAL 3 REGIAO</text:p>
          </table:table-cell>
          <table:table-cell office:value-type="string" table:style-name="ce5">
            <text:p>Tribunal Superior Eleitoral | Tribunal Regional Eleitoral do Maranhão</text:p>
          </table:table-cell>
          <table:table-cell office:value-type="string" table:style-name="ce5">
            <text:p>TRIBUNAL DE JUSTIÇA DO ESTADO DO ACRE</text:p>
          </table:table-cell>
          <table:covered-table-cell/>
          <table:covered-table-cell table:number-columns-repeated="2"/>
          <table:covered-table-cell/>
          <table:table-cell table:number-columns-repeated="1637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<text:s/>Inventário de Gases de Efeito Estufa</text:p>
          </table:table-cell>
          <table:table-cell office:value-type="string" table:style-name="ce8">
            <text:p>UN</text:p>
          </table:table-cell>
          <table:table-cell office:value-type="float" office:value="1" table:style-name="ce9">
            <text:p>1</text:p>
          </table:table-cell>
          <table:table-cell office:value-type="currency" office:value="29490" table:number-columns-spanned="1" table:number-rows-spanned="2" table:style-name="ce19">
            <text:p>R$ 29.490,00</text:p>
          </table:table-cell>
          <table:table-cell office:value-type="currency" office:value="15000" table:number-columns-spanned="1" table:number-rows-spanned="2" table:style-name="ce20">
            <text:p>R$ 15.000,00</text:p>
          </table:table-cell>
          <table:table-cell office:value-type="currency" office:value="10200" table:number-columns-spanned="1" table:number-rows-spanned="2" table:style-name="ce21">
            <text:p>R$ 10.200,00</text:p>
          </table:table-cell>
          <table:table-cell office:value-type="currency" office:value="31500" table:number-columns-spanned="1" table:number-rows-spanned="2" table:style-name="ce22">
            <text:p>R$ 31.500,00</text:p>
          </table:table-cell>
          <table:table-cell office:value-type="currency" office:value="25185" table:number-columns-spanned="1" table:number-rows-spanned="2" table:style-name="ce22">
            <text:p>R$ 25.185,00</text:p>
          </table:table-cell>
          <table:table-cell office:value-type="currency" office:value="34380" table:number-columns-spanned="1" table:number-rows-spanned="2" table:style-name="ce22">
            <text:p>R$ 34.380,00</text:p>
          </table:table-cell>
          <table:table-cell office:value-type="currency" office:value="24292.5" table:formula="of:=AVERAGE([.E7:.J7])" table:number-columns-spanned="3" table:number-rows-spanned="2" table:style-name="ce23">
            <text:p>R$ 24.292,50</text:p>
          </table:table-cell>
          <table:covered-table-cell table:number-columns-repeated="2"/>
          <table:table-cell office:value-type="string" table:number-columns-spanned="1" table:number-rows-spanned="2" table:style-name="ce24">
            <text:p>A empresa ENGEAR foi a que apresentou a melhor proposta em questão de preço.<text:s/>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25">
            <text:p>VALOR TOTAL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ANIELLE SCHMIDT DOLCI</meta:initial-creator>
    <dc:creator>Danielle Schmidt Dolci</dc:creator>
    <meta:creation-date>2024-05-24T13:53:52Z</meta:creation-date>
    <dc:date>2025-04-07T14:11:49Z</dc:date>
    <meta:print-date>2025-04-07T14:02:36Z</meta:print-date>
    <meta:editing-cycles>5</meta:editing-cycles>
  </office:meta>
</office:document-meta>
</file>