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71875in"/>
    </style:style>
    <style:style style:name="co3" style:family="table-column">
      <style:table-column-properties fo:break-before="auto" style:column-width="6.90625in"/>
    </style:style>
    <style:style style:name="co4" style:family="table-column">
      <style:table-column-properties fo:break-before="auto" style:column-width="4.1354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9479166666666665in"/>
    </style:style>
    <style:style style:name="co7" style:family="table-column">
      <style:table-column-properties fo:break-before="auto" style:column-width="4.09375in"/>
    </style:style>
    <style:style style:name="ro1" style:family="table-row">
      <style:table-row-properties style:row-height="0.19166666666666668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4" office:value-type="string">
            <text:p>NOME</text:p>
          </table:table-cell>
          <table:table-cell table:style-name="ce64" office:value-type="string">
            <text:p>LOTAÇÃO</text:p>
          </table:table-cell>
          <table:table-cell table:style-name="ce64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LESSANDRO CANDIDO FERREIRA</text:p>
          </table:table-cell>
          <table:table-cell table:style-name="ce65" office:value-type="string">
            <text:p>SEÇÃO DE SUPORTE ADMINISTRATIVO E OPERACIONAL/SESAP/DISUB/SSJMNC/SJMG</text:p>
          </table:table-cell>
          <table:table-cell table:style-name="ce65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ELANE DA ROCHA RIBEIRO CARDOSO</text:p>
          </table:table-cell>
          <table:table-cell table:style-name="ce65" office:value-type="string">
            <text:p>SECRETARIA DE VARA/SECVA/VARA1/SSJTOT/SJMG</text:p>
          </table:table-cell>
          <table:table-cell table:style-name="ce65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RIANA SILVA SOARES</text:p>
          </table:table-cell>
          <table:table-cell table:style-name="ce65" office:value-type="string">
            <text:p>SERVIÇO DE ATIVIDADES DESTACADAS/SAD/SECVA/1ª VARA/SSJDVL/SJMG</text:p>
          </table:table-cell>
          <table:table-cell table:style-name="ce65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AROLINE SILVA COST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ANTUNES CAETANO RUIZ</text:p>
          </table:table-cell>
          <table:table-cell table:style-name="ce65" office:value-type="string">
            <text:p>SEÇÃO DE EXECUÇÕES/SEXEC/SECVA/5ª VARA/SSJULA/SJMG</text:p>
          </table:table-cell>
          <table:table-cell table:style-name="ce65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CECILIA OLIVA DE OLIVEIRA</text:p>
          </table:table-cell>
          <table:table-cell table:style-name="ce65" office:value-type="string">
            <text:p>GABINETE DE JUIZ FEDERAL/GABJU/VARA 2/SSJMCL/SJMG</text:p>
          </table:table-cell>
          <table:table-cell table:style-name="ce65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JULIA EUGENIO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LUIZA FERNANDES DOS SANTOS CAMPOS</text:p>
          </table:table-cell>
          <table:table-cell table:style-name="ce65" office:value-type="string">
            <text:p>SERVIÇO DE ATIVIDADES DESTACADAS/SAD/SECVA/1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DREIA PEREIRA DOS SANTOS</text:p>
          </table:table-cell>
          <table:table-cell table:style-name="ce65" office:value-type="string">
            <text:p>SEÇÃO DE SUPORTE ADMINISTRATIVO E OPERACIONAL/SESAP/DISUB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NA CRISTINA MIRANDA DE OLIVEIRA</text:p>
          </table:table-cell>
          <table:table-cell table:style-name="ce65" office:value-type="string">
            <text:p>GABINETE DO JUIZ SUBSTITUTO/GAJUS/1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CARLOS SAMPAIO OLIVEIRA SILVA JUNIOR</text:p>
          </table:table-cell>
          <table:table-cell table:style-name="ce65" office:value-type="string">
            <text:p>SECRETARIA DA VARA/SECVA/VARA2/SSJPMS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PASCHOAL PIRES FERREIRA</text:p>
          </table:table-cell>
          <table:table-cell table:style-name="ce65" office:value-type="string">
            <text:p>SECRETARIA DE VARA/SECVA/1ª VARA/SSJDVL/SJMG</text:p>
          </table:table-cell>
          <table:table-cell table:style-name="ce65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IELLE VITOR PIMENT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THUR HENRIQUE SILVA</text:p>
          </table:table-cell>
          <table:table-cell table:style-name="ce65" office:value-type="string">
            <text:p>GABINETE DE JUIZ FEDERAL SUBSTITUTO/GAJUS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TILA FANDINO</text:p>
          </table:table-cell>
          <table:table-cell table:style-name="ce65" office:value-type="string">
            <text:p>SEÇÃO PROC. PROCED. DIVERSOS/PASSOS/SEPO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ATRIZ BUTTARELLO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THANIA JUNQUEIRA SOARES</text:p>
          </table:table-cell>
          <table:table-cell table:style-name="ce65" office:value-type="string">
            <text:p>SEÇÃO DE EXECUÇÕES/SEXEC/SECVA/2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ENO TANNUS JACOB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IGIDA FIGUEIREDO BINDACO BORGES</text:p>
          </table:table-cell>
          <table:table-cell table:style-name="ce65" office:value-type="string">
            <text:p>SEÇÃO DE SUPORTE ADMINISTRATIVO/SESUD/SECVA/3ª VARA/SSJULA/SJMG</text:p>
          </table:table-cell>
          <table:table-cell table:style-name="ce65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AVALCANTE DE SOUZA</text:p>
          </table:table-cell>
          <table:table-cell table:style-name="ce65" office:value-type="string">
            <text:p>DIRETORIA DA SUBSEÇÃO/DISUB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RISTINA SILVA MOREIRA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MOREIRA COUTO MONTEIRO</text:p>
          </table:table-cell>
          <table:table-cell table:style-name="ce65" office:value-type="string">
            <text:p>GABINETE DE JUIZ FEDERAL SUBSTITUTO/GAJUS/VARA2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ANDRADE SANDY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MACHADO CORDEIRO MOTTA</text:p>
          </table:table-cell>
          <table:table-cell table:style-name="ce65" office:value-type="string">
            <text:p>SERVIÇO DE ATIVIDADES DESTACADAS/SAD/SECVA/4ª VARA/SSJURA/SJMG</text:p>
          </table:table-cell>
          <table:table-cell table:style-name="ce65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RLA PRADO FERREIRA</text:p>
          </table:table-cell>
          <table:table-cell table:style-name="ce65" office:value-type="string">
            <text:p>GAB. JUIZ FEDERAL SUBST/VARGINHA/GAJUS/VARA1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HRISTIANO ESTEVES CHAVES MOREIRA</text:p>
          </table:table-cell>
          <table:table-cell table:style-name="ce65" office:value-type="string">
            <text:p>SECRETARIA DA VARA/SECVA/2ª VARA/SSJPSA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AUDIENE APARECIDA DE MORAIS</text:p>
          </table:table-cell>
          <table:table-cell table:style-name="ce65" office:value-type="string">
            <text:p>SERVIÇO DE ATIVIDADES DESTACADAS/SAD/SECVA/2a. VARA/SSJURA/SJMG</text:p>
          </table:table-cell>
          <table:table-cell table:style-name="ce65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BER NETO MIRANDA</text:p>
          </table:table-cell>
          <table:table-cell table:style-name="ce65" office:value-type="string">
            <text:p>SERVIÇO DE ATIVIDADES DESTACADAS/SAD/SECVA/1a.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USA DE FATIMA GONCALVES SOARES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RISTILIANE SOUZA DE FREITAS</text:p>
          </table:table-cell>
          <table:table-cell table:style-name="ce65" office:value-type="string">
            <text:p>CENTRO JUDICIÁRIO DE CONCILIAÇÃO/CEJUC/NUSUB/DISUB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FANI PANTOJA REATEGUI SANTOS</text:p>
          </table:table-cell>
          <table:table-cell table:style-name="ce65" office:value-type="string">
            <text:p>DIRETORIA DE VARA-GABINETE/DIVAG/1ªVARAJEF/SJMG</text:p>
          </table:table-cell>
          <table:table-cell table:style-name="ce65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IANA APARECIDA DOS REIS</text:p>
          </table:table-cell>
          <table:table-cell table:style-name="ce65" office:value-type="string">
            <text:p>SEÇÃO DE PROCESSAMENTO E PROCEDIMENTOS DIVERSOS/SEPOD/SECVA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NILO JOSE VIEIRA SILVA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IVISON ANDREW DA SILVA ORMOND</text:p>
          </table:table-cell>
          <table:table-cell table:style-name="ce65" office:value-type="string">
            <text:p>SECRETARIA DA 1ª VARA DE IPATINGA/SECVA/VARA1/SSJIIG/SJMG</text:p>
          </table:table-cell>
          <table:table-cell table:style-name="ce65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ES DE LIMA NET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ÃO SEBASTIÃO DO PARAÍ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LDE ALVES QUEIROZ</text:p>
          </table:table-cell>
          <table:table-cell table:style-name="ce65" office:value-type="string">
            <text:p>SEÇ.PROT.INF.PROC/SEPIP/SECVA/2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SE SIMAO GONCALVES VICENTE</text:p>
          </table:table-cell>
          <table:table-cell table:style-name="ce65" office:value-type="string">
            <text:p>SEÇÃO DE SUPORTE ADMINISTRATIVO E OPERACIONAL/SESAP/DISUB/SSJSSP/SJMG</text:p>
          </table:table-cell>
          <table:table-cell table:style-name="ce65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ISON ROSA</text:p>
          </table:table-cell>
          <table:table-cell table:style-name="ce65" office:value-type="string">
            <text:p>SECRETARIA ÚNICA VARAS JEF/SECJ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MILSON BARBOSA FERREIRA JUNIOR</text:p>
          </table:table-cell>
          <table:table-cell table:style-name="ce65" office:value-type="string">
            <text:p>DIRETORIA DE VARA-GABINETE/DIVAG/1ªVARAJEF/SJMG</text:p>
          </table:table-cell>
          <table:table-cell table:style-name="ce65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UARDO RIVELI RIBEIRO RAMOS DO NASCIMENTO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VANIA DE OLIVEIRA BARTASSON</text:p>
          </table:table-cell>
          <table:table-cell table:style-name="ce65" office:value-type="string">
            <text:p>SERVIÇO DE ATIVIDADES DESTACADAS/SAD/SECVA/1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MANUEL CANDIDO DA CUNHA</text:p>
          </table:table-cell>
          <table:table-cell table:style-name="ce65" office:value-type="string">
            <text:p>GABINETE JUIZ FEDERAL/GABJU/2ªVARAEFE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A JAQUELINE DORNELAS CONCOLATO</text:p>
          </table:table-cell>
          <table:table-cell table:style-name="ce65" office:value-type="string">
            <text:p>GABINETE DO JUIZ SUBSTITUTO/GAJUS/9ªVARAJEF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KA LANNA LOPES</text:p>
          </table:table-cell>
          <table:table-cell table:style-name="ce65" office:value-type="string">
            <text:p>SERVIÇO DE ATIVIDADES DESTACADAS/SAD/SECVA/2ª VARA/SSJDVL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TON JOSE BONFIM RIBEIRO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LIPE RODRIGUES DE BARROS</text:p>
          </table:table-cell>
          <table:table-cell table:style-name="ce65" office:value-type="string">
            <text:p>SEÇÃO DE SUPORTE ADMINISTRATIVO E OPERACIONAL/SESAP/DISUB/SSJPTU/SJMG</text:p>
          </table:table-cell>
          <table:table-cell table:style-name="ce65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LOPES COSER JABOUR</text:p>
          </table:table-cell>
          <table:table-cell table:style-name="ce65" office:value-type="string">
            <text:p>SEÇÃO DE PROTOCOLO E INFORMAÇÕES PROCESSUAIS/SEPIP/SECVA/4A VARA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PASSOS DE SÁ NOGUEIRA PAES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O TELES AVELINO</text:p>
          </table:table-cell>
          <table:table-cell table:style-name="ce65" office:value-type="string">
            <text:p>GAB. JUIZ FEDERAL SUBST/GAJUS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 ADRIANA SOUZA MARTINS ABREU</text:p>
          </table:table-cell>
          <table:table-cell table:style-name="ce65" office:value-type="string">
            <text:p>SEÇÃO PROT.E INF.PROC/SEPIP/SECVA/VARA1/SSJSJD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NA MARIA DA SILVA RIBEIRO</text:p>
          </table:table-cell>
          <table:table-cell table:style-name="ce65" office:value-type="string">
            <text:p>03GABINETEJF/03GAB/1NAJ6/SJMG</text:p>
          </table:table-cell>
          <table:table-cell table:style-name="ce65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RANCIELLE FERREIRA ROCHA</text:p>
          </table:table-cell>
          <table:table-cell table:style-name="ce65" office:value-type="string">
            <text:p>SEÇÃO DE APOIO AO JUIZADO ESPECIAL FEDERAL ADJUNTO/SEJEF/SECVA/VARA1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ABRIELA MOREIRA COUTO MONTEIRO</text:p>
          </table:table-cell>
          <table:table-cell table:style-name="ce65" office:value-type="string">
            <text:p>GABINETE DE  JUIZ FEDERAL/GABJU/VARA1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ESIANE GOMIDES BOREL RANGEL</text:p>
          </table:table-cell>
          <table:table-cell table:style-name="ce65" office:value-type="string">
            <text:p>GABINETE DE JUIZ FEDERAL/GABJU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ELE DE CARVALHO PEREIRA</text:p>
          </table:table-cell>
          <table:table-cell table:style-name="ce65" office:value-type="string">
            <text:p>SEÇÃO DE PROCESSAMENTO E PROCEDIMENTOS DIVERSOS/SEPOD/SECVA/3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LENE APARECIDA ALVES RIBEIR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RIMALDA FACCHINETTI FERREIRA</text:p>
          </table:table-cell>
          <table:table-cell table:style-name="ce65" office:value-type="string">
            <text:p>DIRETORIA DE VARA-GABINETE/DIVAG/8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UILHERME DHIUNIOR PEREIRA DE SOUSA</text:p>
          </table:table-cell>
          <table:table-cell table:style-name="ce65" office:value-type="string">
            <text:p>GABINETE DE JUIZ FEDERAL/GABJU/5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AROLDO FERRI</text:p>
          </table:table-cell>
          <table:table-cell table:style-name="ce65" office:value-type="string">
            <text:p>CENTRO JUDICIÁRIO DE SOLUÇÃO CONSENSUAL DE CONFLITOS E CIDADANIA/CEJUSC/DIR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IDIANE ANDRADE DOS SANTOS</text:p>
          </table:table-cell>
          <table:table-cell table:style-name="ce65" office:value-type="string">
            <text:p>SERVIÇO DE ATIVIDADES DESTACADAS/SAD/SECVA/VARA1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LENA FREITAS BORGES GOMES</text:p>
          </table:table-cell>
          <table:table-cell table:style-name="ce65" office:value-type="string">
            <text:p>SERVIÇO DE ATIVIDADES DESTACADAS/SAD/SECVA/1AVARA/SSJIUA/SJMG</text:p>
          </table:table-cell>
          <table:table-cell table:style-name="ce65" office:value-type="string">
            <text:p>PREFEITURA MUNICIPAL DE SANTA VITÓR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LDENI MENDES NOGUEIRA FELIPE</text:p>
          </table:table-cell>
          <table:table-cell table:style-name="ce65" office:value-type="string">
            <text:p>SERVIÇO DE ATIVIDADES DESTACADAS/SAD/SECVA/VARA1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A RIEGERT DE MELLO CANCADO</text:p>
          </table:table-cell>
          <table:table-cell table:style-name="ce65" office:value-type="string">
            <text:p>TERCEIRA RELATORIA DA  PRIMEIRA TURMA RECURSAL/RLTR103/TURREC1/TURREC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TALO ANDERSON DE SA</text:p>
          </table:table-cell>
          <table:table-cell table:style-name="ce65" office:value-type="string">
            <text:p>SEÇÃO DE PROTOCOLO E SUPORTE JUDICIAL/SEPJU/DISUB/SSJSLA/SJMG</text:p>
          </table:table-cell>
          <table:table-cell table:style-name="ce65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VAN VILHENA DE VASCONCELOS</text:p>
          </table:table-cell>
          <table:table-cell table:style-name="ce65" office:value-type="string">
            <text:p>SECRETARIA DE ADMINISTRAÇÃO DO FORO/SECAD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ÁDISON LEITE BRANDÃO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AMERSON LEANDRO DE SOUZA SA</text:p>
          </table:table-cell>
          <table:table-cell table:style-name="ce65" office:value-type="string">
            <text:p>SECRETARIA DA VARA/SECVA/VARA1/SSJMRE/SJMG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AO FERREIRA DE SANTANA NETO</text:p>
          </table:table-cell>
          <table:table-cell table:style-name="ce65" office:value-type="string">
            <text:p>SECRETARIA DA 2ª VARA/JUIZ DE FORA/SECVA/2A VARA/SSJJFA/SJMG</text:p>
          </table:table-cell>
          <table:table-cell table:style-name="ce65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SE GERALDO CARDOSO FILHO</text:p>
          </table:table-cell>
          <table:table-cell table:style-name="ce65" office:value-type="string">
            <text:p>GABINETE DE JUIZ FEDERAL/GABJU/VARA 3/SSJMCL/SJMG</text:p>
          </table:table-cell>
          <table:table-cell table:style-name="ce65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YCE LAILA NOGUEIRA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A MARA DE OLIVEIRA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ENE BIBIANO SALVIO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O CALDAS DE MELO</text:p>
          </table:table-cell>
          <table:table-cell table:style-name="ce65" office:value-type="string">
            <text:p>SEÇÃO DE ADMINISTRAÇÃO FINANCEIRA E PATRIMONIAL/SIAFI/DISUB/SSJDVL/SJMG</text:p>
          </table:table-cell>
          <table:table-cell table:style-name="ce65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NIO DE SOUZA SILVA</text:p>
          </table:table-cell>
          <table:table-cell table:style-name="ce65" office:value-type="string">
            <text:p>SEÇÃO DE PROTOCOLO E INFORMAÇÕES PROCESSUAIS/SEPIP/SECVA/VARA1/SSJJUA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SSIENE SOARES COSTA</text:p>
          </table:table-cell>
          <table:table-cell table:style-name="ce65" office:value-type="string">
            <text:p>SETOR DE PROCESSOS DO JEF ADJUNTO/SETPJE/SECVA/VARA1/SSJTOT/SJMG</text:p>
          </table:table-cell>
          <table:table-cell table:style-name="ce65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ITH SHELLEY DANTAS GUIMARÃES</text:p>
          </table:table-cell>
          <table:table-cell table:style-name="ce65" office:value-type="string">
            <text:p>SERVIÇO DE ATIVIDADES DESTACADAS/SAD/SECVA/VARA 3/SSJMCL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I APARECIDA RODRIGUES EL HADJ</text:p>
          </table:table-cell>
          <table:table-cell table:style-name="ce65" office:value-type="string">
            <text:p>SEÇÃO DE PROCESSAMENTO E PROCEDIMENTOS DIVERSOS/SEPOD/SECVA/VARA1/SSJVCS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URA JORDANA RAMOS FERRA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ZARA GRAZIELLA BANDEIRA FERRAZ FERNANDES</text:p>
          </table:table-cell>
          <table:table-cell table:style-name="ce65" office:value-type="string">
            <text:p>SERVIÇO DE ATIVIDADES DESTACADAS/SAD/SECVA/VARA 2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ANTONIO DE RESENDE RIBEIRO</text:p>
          </table:table-cell>
          <table:table-cell table:style-name="ce65" office:value-type="string">
            <text:p>SEÇÃO DE SUPORTE ADMINISTRATIVO E OPERACIONAL/SESAP/DISUB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VIEIRA DOS SANTOS</text:p>
          </table:table-cell>
          <table:table-cell table:style-name="ce65" office:value-type="string">
            <text:p>SEÇÃO DE INFORMAÇÕES PROCESSUAIS/SEINP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IRIANE SOUZA MENDES CARVALHO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DIANE MARTINS DE SOUZA</text:p>
          </table:table-cell>
          <table:table-cell table:style-name="ce65" office:value-type="string">
            <text:p>SEÇÃO PROT. INFORM. PROCES/PASSOS/SEPIP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LIANE CAMINHA COIMBRA</text:p>
          </table:table-cell>
          <table:table-cell table:style-name="ce65" office:value-type="string">
            <text:p>SECRETARIA ÚNICA VARAS CRIMINAIS/SECRI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ORAYNE ELIAS MOTA</text:p>
          </table:table-cell>
          <table:table-cell table:style-name="ce65" office:value-type="string">
            <text:p>GABINETE DO JUIZ SUBSTITUTO/GAJUS/2ªVARAJ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AS GUIMARAES DE MENEZES</text:p>
          </table:table-cell>
          <table:table-cell table:style-name="ce65" office:value-type="string">
            <text:p>SERVIÇO DE ATIVIDADES DESTACADAS/SAD/SECVA/VARA1/SSJPTU/SJMG</text:p>
          </table:table-cell>
          <table:table-cell table:style-name="ce65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IANA FUERTES CABRAL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SA ALVES PIRES DE CASTRO</text:p>
          </table:table-cell>
          <table:table-cell table:style-name="ce65" office:value-type="string">
            <text:p>SERVIÇO DE ATIVIDADES DESTACADAS/SAD/SECVA/1ªVARA/SSJULA/SJMG</text:p>
          </table:table-cell>
          <table:table-cell table:style-name="ce65" office:value-type="string">
            <text:p>PREFEITURA MUNICIPAL DE UBERLÂ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 FERNANDO DE BARROS VIDAL</text:p>
          </table:table-cell>
          <table:table-cell table:style-name="ce65" office:value-type="string">
            <text:p>NÚCLEO DE APOIO À SUBSEÇÃO/NUSUB/DISUB/SSJJFA/SJMG</text:p>
          </table:table-cell>
          <table:table-cell table:style-name="ce65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A HERNANDES</text:p>
          </table:table-cell>
          <table:table-cell table:style-name="ce65" office:value-type="string">
            <text:p>SERVIÇO DE ATIVIDADES DESTACADAS/SAD/SECVA/1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GNA MARIA VIEIRA TORRES</text:p>
          </table:table-cell>
          <table:table-cell table:style-name="ce65" office:value-type="string">
            <text:p>GABINETE JUIZ FEDERAL/GABJU/5ªVARACIV/SJMG</text:p>
          </table:table-cell>
          <table:table-cell table:style-name="ce65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A RENATA DE OLIVEIRA MARONDA PONSA</text:p>
          </table:table-cell>
          <table:table-cell table:style-name="ce65" office:value-type="string">
            <text:p>SUBSECRETARIA DE ADMINISTRAÇÃO DO FORO DE 1º GRAU/SUADM/SECAD/SJMG</text:p>
          </table:table-cell>
          <table:table-cell table:style-name="ce65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ÁRCIO RODRIGUES CERQUEIRA</text:p>
          </table:table-cell>
          <table:table-cell table:style-name="ce65" office:value-type="string">
            <text:p>01GABINETEJF/01GAB/2NAJ6/SJMG</text:p>
          </table:table-cell>
          <table:table-cell table:style-name="ce65" office:value-type="string">
            <text:p>CONSELHO DA JUSTIÇA FEDERA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US LUIS AYALA ONOFRI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DEN AZEVEDO RABELO</text:p>
          </table:table-cell>
          <table:table-cell table:style-name="ce65" office:value-type="string">
            <text:p>GABINETE DO JUIZ SUBSTITUTO/GAJUS/9ªVARAJEF/SJMG</text:p>
          </table:table-cell>
          <table:table-cell table:style-name="ce65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ELVIRA BATISTA BAHIA</text:p>
          </table:table-cell>
          <table:table-cell table:style-name="ce65" office:value-type="string">
            <text:p>SECRETARIA DE VARA/SECVA/VARA1/SSJSJD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ILZA GONÇALVES DOS SANTOS</text:p>
          </table:table-cell>
          <table:table-cell table:style-name="ce65" office:value-type="string">
            <text:p>SERVIÇO DE ATIVIDADES DESTACADAS/SAD/SECVA/VARA1/SSJJUA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A DIAS DE PAIVA OLIVEIRA</text:p>
          </table:table-cell>
          <table:table-cell table:style-name="ce65" office:value-type="string">
            <text:p>GABINETE JUIZ FEDERAL/GABJU/1ªVARAJEF/SJMG</text:p>
          </table:table-cell>
          <table:table-cell table:style-name="ce65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GELA BORGES JAPYASSU</text:p>
          </table:table-cell>
          <table:table-cell table:style-name="ce65" office:value-type="string">
            <text:p>SEÇ.PROT.INF.PROC/3ª VARA/UBERLÂNDIA/SEPIP/SECVA/3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DE REZENDE RIBEIRO</text:p>
          </table:table-cell>
          <table:table-cell table:style-name="ce65" office:value-type="string">
            <text:p>NÚCLEO DE CÁLCULOS JUDICIAIS/NUCAJ/SUADM/SJMG</text:p>
          </table:table-cell>
          <table:table-cell table:style-name="ce65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O MANOEL FRANCISCO FLORENTINO</text:p>
          </table:table-cell>
          <table:table-cell table:style-name="ce65" office:value-type="string">
            <text:p>SEÇÃO DE INFORMAÇÕES PROCESSUAIS/SEINP/SECVA/3ª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I LUCAS PEREIRA</text:p>
          </table:table-cell>
          <table:table-cell table:style-name="ce65" office:value-type="string">
            <text:p>GABINETE DO JUIZ SUBSTITUTO/GAJUS/12ªVARACIV/SJMG</text:p>
          </table:table-cell>
          <table:table-cell table:style-name="ce65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ON LOPES DA SILVA</text:p>
          </table:table-cell>
          <table:table-cell table:style-name="ce65" office:value-type="string">
            <text:p>SERVIÇO DE ATIVIDADES DESTACADAS/SAD/SECVA/VARA1/SSJMCL/SJMG</text:p>
          </table:table-cell>
          <table:table-cell table:style-name="ce65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YANNE PIMENTA FARGNOLI</text:p>
          </table:table-cell>
          <table:table-cell table:style-name="ce65" office:value-type="string">
            <text:p>GABINETE DO JUIZ SUBSTITUTO/GAJUS/2ªVARAEFE/SJMG</text:p>
          </table:table-cell>
          <table:table-cell table:style-name="ce65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TEUS MEDEIROS GRILO</text:p>
          </table:table-cell>
          <table:table-cell table:style-name="ce65" office:value-type="string">
            <text:p>SEÇÃO DE EXECUÇÕES/PASSOS/SEXEC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 CELIA RIBEIRO DE CARVALHO GARBERO</text:p>
          </table:table-cell>
          <table:table-cell table:style-name="ce65" office:value-type="string">
            <text:p>SEÇÃO DE PROTOCOLO E SUPORTE JUDICIAL/SEPJU/NUSUB/DISUB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M DE OLIVEIRA IZIDORIO</text:p>
          </table:table-cell>
          <table:table-cell table:style-name="ce65" office:value-type="string">
            <text:p>SERVIÇO DE ATIVIDADES DESTACADAS/SAD/SECVA/3ª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DIA ROSSI MOHAMAD EL AZANKI GABILAN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LÍCIA SARAIVA MIRANDA REZENDE</text:p>
          </table:table-cell>
          <table:table-cell table:style-name="ce65" office:value-type="string">
            <text:p>SERVIÇO DE ATIVIDADES DESTACADAS/SAD/SECVA/VARA1/SSJVCS/SJMG</text:p>
          </table:table-cell>
          <table:table-cell table:style-name="ce65" office:value-type="string">
            <text:p>PREFEITURA MUNICIPAL DE SÃ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SSIA SILVA OLIVEIRA</text:p>
          </table:table-cell>
          <table:table-cell table:style-name="ce65" office:value-type="string">
            <text:p>SEÇÃO DE PROTOCOLO E SUPORTE JUDICIAL/SEPJU/DISUB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HALIA DE CARVALHO BOTELHO</text:p>
          </table:table-cell>
          <table:table-cell table:style-name="ce65" office:value-type="string">
            <text:p>GABINETE JUIZ FEDERAL/GABJU/2ªVARACRI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OLIVIO JOSE DA SILVA FILHO</text:p>
          </table:table-cell>
          <table:table-cell table:style-name="ce65" office:value-type="string">
            <text:p>SECRETARIA DA VARA/SECVA/VARA 3/SSJMCL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OLIVEIRA MORAIS</text:p>
          </table:table-cell>
          <table:table-cell table:style-name="ce65" office:value-type="string">
            <text:p>SEÇÃO DE EXECUÇÕES/SEXEC/SECVA/1A VARA/SSJIUA/SJMG</text:p>
          </table:table-cell>
          <table:table-cell table:style-name="ce65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SOTI HUEBRA</text:p>
          </table:table-cell>
          <table:table-cell table:style-name="ce65" office:value-type="string">
            <text:p>NÚCLEO DE APOIO À SECRETARIA DO JEF ADJUNTO DA VARA ÚNICA/NUJEF/SECVA/SSJMNC/SJMG</text:p>
          </table:table-cell>
          <table:table-cell table:style-name="ce65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INGRID REIS LOPES COELHO</text:p>
          </table:table-cell>
          <table:table-cell table:style-name="ce65" office:value-type="string">
            <text:p>SERVIÇO DE ATIVIDADES DESTACADAS/SAD/SECVA/2ª VARA/SSJDVL/SJMG</text:p>
          </table:table-cell>
          <table:table-cell table:style-name="ce65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MENDES GOMES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FERRAZ JUNIOR</text:p>
          </table:table-cell>
          <table:table-cell table:style-name="ce65" office:value-type="string">
            <text:p>SEÇÃO DO JUIZADO ESPECIAL FEDERAL/SEJEF/SECVA/VARA1/SSJMNC/SJMG</text:p>
          </table:table-cell>
          <table:table-cell table:style-name="ce65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ROBERTO RODRIGUES DE SOUZA</text:p>
          </table:table-cell>
          <table:table-cell table:style-name="ce65" office:value-type="string">
            <text:p>NÚCLEO DE APOIO À SUBSEÇÃO/NUSUB/DISUB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EDRO HENRIQUE DOS SANTOS CRUZ</text:p>
          </table:table-cell>
          <table:table-cell table:style-name="ce65" office:value-type="string">
            <text:p>SEÇÃO DE SUPORTE ADMINISTRATIVO/SESU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FOGACA</text:p>
          </table:table-cell>
          <table:table-cell table:style-name="ce65" office:value-type="string">
            <text:p>SECRETARIA DA VARA/SECVA/VARA 2/SSJMCL/SJMG</text:p>
          </table:table-cell>
          <table:table-cell table:style-name="ce65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LINHARES COSTA NASCIMENTO</text:p>
          </table:table-cell>
          <table:table-cell table:style-name="ce65" office:value-type="string">
            <text:p>GABINETE DE JUIZ FEDERAL/GABJU/3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CHEL ROCHA BUSO STACCIARINI</text:p>
          </table:table-cell>
          <table:table-cell table:style-name="ce65" office:value-type="string">
            <text:p>GAB.JUIZ FEDERAL/GABJU/1a.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FAEL RIBEIRO ALVES JUNIOR</text:p>
          </table:table-cell>
          <table:table-cell table:style-name="ce65" office:value-type="string">
            <text:p>GAB. JUIZ FEDERAL SUBSTITUTO/GAJUS/5ªVARAJEF/SJMG</text:p>
          </table:table-cell>
          <table:table-cell table:style-name="ce65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YANE CALEMBO BARROS</text:p>
          </table:table-cell>
          <table:table-cell table:style-name="ce65" office:value-type="string">
            <text:p>SEÇÃO DE SUPORTE ADMINISTRATIVO/SESU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ICARDO ANTUNES OLIVEIRA</text:p>
          </table:table-cell>
          <table:table-cell table:style-name="ce65" office:value-type="string">
            <text:p>SECRETARIA ÚNICA VARAS JEF/SECJF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ERTO RIBEIRO CAMELO</text:p>
          </table:table-cell>
          <table:table-cell table:style-name="ce65" office:value-type="string">
            <text:p>SECRETARIA DE VARA/SECVA/1a. VARA/SSJURA/SJMG</text:p>
          </table:table-cell>
          <table:table-cell table:style-name="ce65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SON LUIZ COSTA CARVALHO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BORGES</text:p>
          </table:table-cell>
          <table:table-cell table:style-name="ce65" office:value-type="string">
            <text:p>SERVIÇO DE ATIVIDADES DESTACADAS/SAD/SECVA/VARA1/SSJLAV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SILVA VIEIRA</text:p>
          </table:table-cell>
          <table:table-cell table:style-name="ce65" office:value-type="string">
            <text:p>SEÇÃO DE PROTOCOLO E INFORMAÇÕES PROCESSUAIS/SEPIP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MUALDA PIRES TEODORO DE OLIVEIRA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EFEITURA MUNICIPAL DE ÁGUAS FORMOS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NTHA CRISTINA NEVES CAMPOS</text:p>
          </table:table-cell>
          <table:table-cell table:style-name="ce65" office:value-type="string">
            <text:p>GABINETE DE JUIZ FEDERAL SUBSTITUTO/GAJUS/7ªVARAJE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RA TEIXEIRA FERNANDES</text:p>
          </table:table-cell>
          <table:table-cell table:style-name="ce65" office:value-type="string">
            <text:p>SEÇÃO DE PROTOCOLO E SUPORTE JUDICIAL/SEPJU/DISUB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NDRO ADALBERTO FERNANDES</text:p>
          </table:table-cell>
          <table:table-cell table:style-name="ce65" office:value-type="string">
            <text:p>SEÇÃO DE APOIO AO JUIZADO ESPECIAL FEDERAL ADJUNTO/SEJEF/SECVA/VARA2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ERGIO RODRIGUES REZENDE</text:p>
          </table:table-cell>
          <table:table-cell table:style-name="ce65" office:value-type="string">
            <text:p>SEÇÃO DE PROTOCOLO E INFORMAÇÕES PROCESSUAIS/SEPIP/SECVA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ANA ALVIM SERP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IO DE MOURA RIBEIRO</text:p>
          </table:table-cell>
          <table:table-cell table:style-name="ce65" office:value-type="string">
            <text:p>SECRETARIA DE VARA/SECVA/VARA1/SSJUNI/SJMG</text:p>
          </table:table-cell>
          <table:table-cell table:style-name="ce65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MONE FREIRE ROSA FINZI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ATIANE ALVES DAMACEN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IS PRADO CAPUCHINHO</text:p>
          </table:table-cell>
          <table:table-cell table:style-name="ce65" office:value-type="string">
            <text:p>SERVIÇO DE ATIVIDADES DESTACADAS/SAD/SECVA/VARA 3/SSJMCL/SJMG</text:p>
          </table:table-cell>
          <table:table-cell table:style-name="ce65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TIANE DE ALMEIDA CARVALHAES SILVA</text:p>
          </table:table-cell>
          <table:table-cell table:style-name="ce65" office:value-type="string">
            <text:p>SERVIÇO DE ATIVIDADES DESTACADAS/SAD/SECVA/1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IELE GUIMARAES DO VAL</text:p>
          </table:table-cell>
          <table:table-cell table:style-name="ce65" office:value-type="string">
            <text:p>GABINETE JUIZ FEDERAL/GABJU/9ªVARAJEF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CTOR MARCOS OLIVEIRA DE ASSIS</text:p>
          </table:table-cell>
          <table:table-cell table:style-name="ce65" office:value-type="string">
            <text:p>GABINETE DO JUIZ SUBSTITUTO/GAJUS/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RGINIA DIOGENES MAIA</text:p>
          </table:table-cell>
          <table:table-cell table:style-name="ce65" office:value-type="string">
            <text:p>SEÇÃO DE PROTOCOLO E SUPORTE JUDICIAL/SEPJU/DISUB/SSJPMS/SJMG</text:p>
          </table:table-cell>
          <table:table-cell table:style-name="ce65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ALLACE CHARTOUNI PEREIRA</text:p>
          </table:table-cell>
          <table:table-cell table:style-name="ce65" office:value-type="string">
            <text:p>SEÇÃO DE ADMINISTRAÇÃO FINANCEIRA E PATRIMONIAL/SEAFI/DISUB/SSJIIG/SJMG</text:p>
          </table:table-cell>
          <table:table-cell table:style-name="ce65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ELLINGTON DE FREITAS CLETO</text:p>
          </table:table-cell>
          <table:table-cell table:style-name="ce65" office:value-type="string">
            <text:p>CENTRO JUDICIÁRIO DE SOLUÇÃO CONSENSUAL DE CONFLITOS E CIDADANIA/CEJUSC/DIRE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number-rows-repeated="12" table:style-name="ro1">
          <table:table-cell table:number-columns-repeated="1024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1022"/>
        </table:table-row>
        <table:named-expressions>
          <table:named-range table:name="_FilterDatabase" table:cell-range-address="REQUISITADOS.$A$1:.$C$14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6" office:value-type="string">
            <text:p>NOME</text:p>
          </table:table-cell>
          <table:table-cell table:style-name="ce66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AN DA COSTA MACED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A SILVA DE JESUS MARQU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YSON BERTO CORDEIRO CERQUEIRA</text:p>
          </table:table-cell>
          <table:table-cell table:style-name="ce63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GABRIELA MARTINS ZANQUETA REI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CILDO JORGE FIALHO DOS SANTOS JUNIOR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MILA MAIA WERKHAIZER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LO FREDERICO DE SOUZA FERRARA MARCOLIN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YNTHIA CARNEIRO VALENTE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BORA KLEIN DO CARMO COIMB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RAQUEL SILVA E LIM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IEGO MEDEIROS JORDA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ABREU GIOVANNI DE MORAI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DE MELO SALGUEIR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ELIPE SILVA MAZZUTTI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ABRIELA DE OLIVEIRA CAMP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USTAVO MARCELO DA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ÉSSICA PAULA GUIMARÃES LIM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AO ADEODATO DE VASCONCELOS NE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APARECIDA CARDOSO CRUVINEL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GUIMARAES SANTOS</text:p>
          </table:table-cell>
          <table:table-cell table:style-name="ce63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MÁRCIA DA SILVA MEND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SAMARA ARAÚJO DE GOMES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AURITA CARDOSO DE ABREU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GUATIMOSIM COUTINHO KERPEL COST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SILVA E LIM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ELA APARECIDA PEREIRA CALIXTO NET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ELO BRAZIL DE ABREU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 ROSSMANN DAL COL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MON BERNARDES NUNES DA CRUZ</text:p>
          </table:table-cell>
          <table:table-cell table:style-name="ce63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O MOREIRA SALL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MIRA HENRIQUES HADDAD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NIELLE RIBEIRO DE MEL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SANA MATTOS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ATIANA CARVALHO LACERD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HIAGO EMILIO ALVES FERREIR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ALQUIRIA GONCALVES VI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LLACE DA SILVA TERTULIAN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named-expressions>
          <table:named-range table:name="_FilterDatabase" table:cell-range-address="CEDIDOS.$A$1:.$B$1" table:base-cell-address="$CEDIDOS.$A$1"/>
        </table:named-expressions>
      </table:table>
      <table:named-expressions/>
      <table:database-ranges>
        <table:database-range table:target-range-address="REQUISITADOS.A1:REQUISITADOS.C146" table:display-filter-buttons="true"/>
        <table:database-range table:target-range-address="CEDIDOS.A1:CEDIDOS.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11-04T16:59:23Z</meta:creation-date>
    <dc:date>2025-05-10T00:50:13Z</dc:date>
  </office:meta>
</office:document-meta>
</file>