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020833333333333in"/>
    </style:style>
    <style:style style:name="co3" style:family="table-column">
      <style:table-column-properties fo:break-before="auto" style:column-width="5.166666666666667in"/>
    </style:style>
    <style:style style:name="co4" style:family="table-column">
      <style:table-column-properties fo:break-before="auto" style:column-width="4.718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1145833333333335in"/>
    </style:style>
    <style:style style:name="co7" style:family="table-column">
      <style:table-column-properties fo:break-before="auto" style:column-width="3.46875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SILVA DE JESUS MARQUES</text:p>
          </table:table-cell>
          <table:table-cell table:style-name="ce64" office:value-type="string">
            <text:p>ASSESSORIA DE APOIO ADMINISTRATIVO DA SECRETARIA GERAL/ASPSG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Ã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APOIO JUDICIAL/SEAJU/NUAJU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</text:p>
          </table:table-cell>
          <table:table-cell table:style-name="ce64" office:value-type="string">
            <text:p>TRIBUNAL REGIONAL FEDERAL DA 4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POIO JUDICIAL/SEAJU/NUAJU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ASSESSORIA DE APOIO ADMINISTRATIVO DA SECRETARIA GERAL/ASPSG/SECGER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Á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GESTÃO ADMINISTRATIVA CONTÁBIL E PATRIMONIAL/SEAUG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SE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O CORREGEDOR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ESPECIAL DE SUSTENTABILIDADE E ACESSIBILIDADE/ASSU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CRETARIA DE ORÇAMENTO, FINANÇAS E CONTRATAÇÕES/SECOF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DE JURISPRUDÊNCIA/ASJU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Í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TA MARCIA BRUNO</text:p>
          </table:table-cell>
          <table:table-cell table:style-name="ce64" office:value-type="string">
            <text:p>SEÇÃO DE LICITAÇÕES/SELIT/SULIC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DE JURISPRUDÊNCIA/ASJU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ASSESSORIA DE ACOMPANHAMENTO CNJ E COMISSÕES/ASACC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NDERSON DE SOUZA PEREIRA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2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11-04T15:57:35Z</meta:creation-date>
    <dc:date>2025-05-10T01:10:06Z</dc:date>
  </office:meta>
</office:document-meta>
</file>