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5.0 -->
  <office:font-face-decls>
    <style:font-face style:name="Fanwood" svg:font-family="Fanwood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.529cm" fo:margin-left="4.374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letter-spacing="0.064cm" style:text-scale="100%" style:text-line-through-style="none" fo:font-style="normal" style:font-style-asian="normal" style:font-style-complex="normal" fo:color="#000000" style:font-name="Fanwood" fo:font-size="1pt" style:font-name-asian="Fanwood" style:font-size-asian="1pt" style:font-name-complex="Fanwood" style:font-size-complex="1pt" fo:font-weight="normal" style:font-weight-asian="normal" style:font-weight-complex="normal" style:text-underline-style="non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justify" fo:text-indent="0cm" fo:margin-top="0.212cm" fo:margin-left="4.304cm" fo:margin-right="-0.353cm" style:writing-mode="lr-tb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justify" fo:text-indent="0cm" fo:margin-top="0.564cm" fo:margin-left="3.387cm" fo:margin-right="-0.353cm" style:writing-mode="lr-tb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text-align="justify" fo:text-indent="0cm" fo:margin-top="0.6cm" fo:margin-left="0cm" fo:margin-right="-0.353cm" style:writing-mode="lr-tb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justify" fo:text-indent="0cm" fo:margin-top="0.67cm" fo:margin-left="0cm" fo:margin-right="-0.353cm" style:writing-mode="lr-tb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align="justify" fo:text-indent="0cm" fo:margin-top="0.247cm" fo:margin-left="1.658cm" fo:margin-right="-0.353cm" style:writing-mode="lr-tb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align="justify" fo:text-indent="0cm" fo:margin-top="0.282cm" fo:margin-left="1.693cm" fo:margin-right="-0.353cm" style:writing-mode="lr-tb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fo:text-align="justify" fo:text-indent="0cm" fo:margin-top="0.529cm" fo:margin-left="8.714cm" fo:margin-right="-0.353cm" style:writing-mode="lr-tb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>
      <style:paragraph-properties fo:text-align="justify" fo:text-indent="0cm" fo:margin-top="0.388cm" fo:margin-left="0cm" fo:margin-right="-0.353cm" style:writing-mode="lr-tb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paragraph-properties fo:text-align="justify" fo:text-indent="0cm" fo:margin-top="3.863cm" fo:margin-bottom="0cm" fo:margin-left="17.32cm" fo:margin-right="-0.353cm" style:writing-mode="lr-tb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.328cm" svg:height="0.635cm" draw:style-name="FR1" text:anchor-type="as-char" draw:z-index="0"><draw:image xlink:href="Pictures/image1.png" xlink:type="simple" xlink:show="embed" xlink:actuate="onLoad"/></draw:frame><text:span text:style-name="T1_1"><text:s/></text:span><draw:frame svg:x="0cm" svg:y="0cm" svg:width="5.715cm" svg:height="0.6cm" draw:style-name="FR2" text:anchor-type="as-char" draw:z-index="0"><draw:image xlink:href="Pictures/image2.png" xlink:type="simple" xlink:show="embed" xlink:actuate="onLoad"/></draw:frame></text:p>
      <text:p text:style-name="P2"><draw:frame svg:x="0cm" svg:y="0cm" svg:width="8.29cm" svg:height="0.847cm" draw:style-name="FR3" text:anchor-type="as-char" draw:z-index="0"><draw:image xlink:href="Pictures/image3.png" xlink:type="simple" xlink:show="embed" xlink:actuate="onLoad"/></draw:frame></text:p>
      <text:p text:style-name="P3"><draw:frame svg:x="0cm" svg:y="0cm" svg:width="10.125cm" svg:height="0.494cm" draw:style-name="FR4" text:anchor-type="as-char" draw:z-index="0"><draw:image xlink:href="Pictures/image4.png" xlink:type="simple" xlink:show="embed" xlink:actuate="onLoad"/></draw:frame></text:p>
      <text:p text:style-name="P4"><draw:frame svg:x="0cm" svg:y="0cm" svg:width="16.933cm" svg:height="0.988cm" draw:style-name="FR5" text:anchor-type="as-char" draw:z-index="0"><draw:image xlink:href="Pictures/image5.png" xlink:type="simple" xlink:show="embed" xlink:actuate="onLoad"/></draw:frame></text:p>
      <text:p text:style-name="P5"><draw:frame svg:x="0cm" svg:y="0cm" svg:width="16.933cm" svg:height="0.988cm" draw:style-name="FR6" text:anchor-type="as-char" draw:z-index="0"><draw:image xlink:href="Pictures/image6.png" xlink:type="simple" xlink:show="embed" xlink:actuate="onLoad"/></draw:frame></text:p>
      <text:p text:style-name="P6"><draw:frame svg:x="0cm" svg:y="0cm" svg:width="12.277cm" svg:height="0.423cm" draw:style-name="FR7" text:anchor-type="as-char" draw:z-index="0"><draw:image xlink:href="Pictures/image7.png" xlink:type="simple" xlink:show="embed" xlink:actuate="onLoad"/></draw:frame></text:p>
      <text:p text:style-name="P7"><draw:frame svg:x="0cm" svg:y="0cm" svg:width="6.773cm" svg:height="0.423cm" draw:style-name="FR8" text:anchor-type="as-char" draw:z-index="0"><draw:image xlink:href="Pictures/image8.png" xlink:type="simple" xlink:show="embed" xlink:actuate="onLoad"/></draw:frame></text:p>
      <text:p text:style-name="P8"><draw:frame svg:x="0cm" svg:y="0cm" svg:width="5.891cm" svg:height="0.353cm" draw:style-name="FR9" text:anchor-type="as-char" draw:z-index="0"><draw:image xlink:href="Pictures/image9.png" xlink:type="simple" xlink:show="embed" xlink:actuate="onLoad"/></draw:frame></text:p>
      <text:p text:style-name="P9"><draw:frame svg:x="0cm" svg:y="0cm" svg:width="6.985cm" svg:height="0.353cm" draw:style-name="FR10" text:anchor-type="as-char" draw:z-index="0"><draw:image xlink:href="Pictures/image10.png" xlink:type="simple" xlink:show="embed" xlink:actuate="onLoad"/></draw:frame></text:p>
      <text:p text:style-name="P10"><draw:frame svg:x="0cm" svg:y="0cm" svg:width="0.749cm" svg:height="0.745cm" draw:style-name="FR11" text:anchor-type="as-char" draw:z-index="0"><draw:image xlink:href="Pictures/image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Fanwood" svg:font-family="Fanwood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29cm" fo:padding-bottom="0cm" fo:margin-bottom="1.129cm" fo:padding-left="0cm" fo:margin-left="2.081cm" fo:padding-right="0cm" fo:margin-right="0.8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5.5.0</meta:generator>
    <dc:title>EDITAL Nº 8 - TRF DA 6ª REGIÃO, DE 25 D...ARÇO DE 2025 - DOU - Imprensa Nacional</dc:title>
    <meta:initial-creator>Andréa Maria Nobre Gonçalves</meta:initial-creator>
    <dc:creator/>
    <meta:editing-cycles>0</meta:editing-cycles>
    <meta:document-statistic meta:page-count="1" meta:paragraph-count="0" meta:row-count="0" meta:word-count="0" meta:character-count="0" meta:non-whitespace-character-count="0"/>
  </office:meta>
</office:document-meta>
</file>