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2.79166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YNTHIA CARNEIRO VALENTE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IEGO MEDEIROS JORD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ESPECIAL DE SUSTENTABILIDADE E ACESSIBILIDADE/ASESA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DE FREITAS MARTINS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TA MARCIA BRUNO</text:p>
          </table:table-cell>
          <table:table-cell table:style-name="ce64" office:value-type="string">
            <text:p>SEÇÃO DE LICITAÇÕES/SELIT/SULIC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2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2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FERNANDA PORTELLA SAMPAIO</text:p>
          </table:table-cell>
          <table:table-cell table:style-name="ce66" office:value-type="string">
            <text:p>TRIBUNAL REGIONAL DO TRABALHO 3ª REGIÃO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IVAN VILHENA DE VASCONCELO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5-06-05T18:57:31Z</dc:date>
  </office:meta>
</office:document-meta>
</file>