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EstaPasta_de_trabalho.xml"/>
  <manifest:file-entry manifest:media-type="text/xml" manifest:full-path="Basic/Standard/Funcoes_Excel.xml"/>
  <manifest:file-entry manifest:media-type="text/xml" manifest:full-path="Basic/Standard/Módulo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12.1cm"/>
    </style:style>
    <style:style style:name="co3" style:family="table-column">
      <style:table-column-properties fo:break-before="auto" style:column-width="2.335cm"/>
    </style:style>
    <style:style style:name="co4" style:family="table-column">
      <style:table-column-properties fo:break-before="auto" style:column-width="2.251cm"/>
    </style:style>
    <style:style style:name="co5" style:family="table-column">
      <style:table-column-properties fo:break-before="auto" style:column-width="2.14cm"/>
    </style:style>
    <style:style style:name="co6" style:family="table-column">
      <style:table-column-properties fo:break-before="auto" style:column-width="2.194cm"/>
    </style:style>
    <style:style style:name="co7" style:family="table-column">
      <style:table-column-properties fo:break-before="auto" style:column-width="2.926cm"/>
    </style:style>
    <style:style style:name="co8" style:family="table-column">
      <style:table-column-properties fo:break-before="auto" style:column-width="2.842cm"/>
    </style:style>
    <style:style style:name="co9" style:family="table-column">
      <style:table-column-properties fo:break-before="auto" style:column-width="2.813cm"/>
    </style:style>
    <style:style style:name="co10" style:family="table-column">
      <style:table-column-properties fo:break-before="auto" style:column-width="2.87cm"/>
    </style:style>
    <style:style style:name="co11" style:family="table-column">
      <style:table-column-properties fo:break-before="auto" style:column-width="6.585cm"/>
    </style:style>
    <style:style style:name="co12" style:family="table-column">
      <style:table-column-properties fo:break-before="auto" style:column-width="0.928cm"/>
    </style:style>
    <style:style style:name="co13" style:family="table-column">
      <style:table-column-properties fo:break-before="auto" style:column-width="3.995cm"/>
    </style:style>
    <style:style style:name="co14" style:family="table-column">
      <style:table-column-properties fo:break-before="auto" style:column-width="3.687cm"/>
    </style:style>
    <style:style style:name="co15" style:family="table-column">
      <style:table-column-properties fo:break-before="auto" style:column-width="4.165cm"/>
    </style:style>
    <style:style style:name="co16" style:family="table-column">
      <style:table-column-properties fo:break-before="auto" style:column-width="4.11cm"/>
    </style:style>
    <style:style style:name="co17" style:family="table-column">
      <style:table-column-properties fo:break-before="auto" style:column-width="2.785cm"/>
    </style:style>
    <style:style style:name="co18" style:family="table-column">
      <style:table-column-properties fo:break-before="auto" style:column-width="3.039cm"/>
    </style:style>
    <style:style style:name="co19" style:family="table-column">
      <style:table-column-properties fo:break-before="auto" style:column-width="3.856cm"/>
    </style:style>
    <style:style style:name="co20" style:family="table-column">
      <style:table-column-properties fo:break-before="auto" style:column-width="1.707cm"/>
    </style:style>
    <style:style style:name="co21" style:family="table-column">
      <style:table-column-properties fo:break-before="auto" style:column-width="1.801cm"/>
    </style:style>
    <style:style style:name="co22" style:family="table-column">
      <style:table-column-properties fo:break-before="auto" style:column-width="1.97cm"/>
    </style:style>
    <style:style style:name="co23" style:family="table-column">
      <style:table-column-properties fo:break-before="auto" style:column-width="2.364cm"/>
    </style:style>
    <style:style style:name="co24" style:family="table-column">
      <style:table-column-properties fo:break-before="auto" style:column-width="2.267cm"/>
    </style:style>
    <style:style style:name="co25" style:family="table-column">
      <style:table-column-properties fo:break-before="auto" style:column-width="4.277cm"/>
    </style:style>
    <style:style style:name="co26" style:family="table-column">
      <style:table-column-properties fo:break-before="auto" style:column-width="7.599cm"/>
    </style:style>
    <style:style style:name="co27" style:family="table-column">
      <style:table-column-properties fo:break-before="auto" style:column-width="6.839cm"/>
    </style:style>
    <style:style style:name="co28" style:family="table-column">
      <style:table-column-properties fo:break-before="auto" style:column-width="7.571cm"/>
    </style:style>
    <style:style style:name="co29" style:family="table-column">
      <style:table-column-properties fo:break-before="auto" style:column-width="3.545cm"/>
    </style:style>
    <style:style style:name="co30" style:family="table-column">
      <style:table-column-properties fo:break-before="auto" style:column-width="1.154cm"/>
    </style:style>
    <style:style style:name="co31" style:family="table-column">
      <style:table-column-properties fo:break-before="auto" style:column-width="5.375cm"/>
    </style:style>
    <style:style style:name="co32" style:family="table-column">
      <style:table-column-properties fo:break-before="auto" style:column-width="1.49cm"/>
    </style:style>
    <style:style style:name="co33" style:family="table-column">
      <style:table-column-properties fo:break-before="auto" style:column-width="2.307cm"/>
    </style:style>
    <style:style style:name="co34" style:family="table-column">
      <style:table-column-properties fo:break-before="auto" style:column-width="5.064cm"/>
    </style:style>
    <style:style style:name="co35" style:family="table-column">
      <style:table-column-properties fo:break-before="auto" style:column-width="2.392cm"/>
    </style:style>
    <style:style style:name="co36" style:family="table-column">
      <style:table-column-properties fo:break-before="auto" style:column-width="2.672cm"/>
    </style:style>
    <style:style style:name="ro1" style:family="table-row">
      <style:table-row-properties style:row-height="1.296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826cm" fo:break-before="auto" style:use-optimal-row-height="false"/>
    </style:style>
    <style:style style:name="ro5" style:family="table-row">
      <style:table-row-properties style:row-height="3.91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0.529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5002" number:language="pt" number:country="BR">
      <number:number number:decimal-places="2" number:min-integer-digits="1"/>
    </number:number-style>
    <number:number-style style:name="N5003" number:language="pt" number:country="BR">
      <number:number number:decimal-places="0" number:min-integer-digits="1" number:grouping="true"/>
    </number:number-style>
    <number:number-style style:name="N5004" number:language="pt" number:country="BR">
      <number:number number:decimal-places="2" number:min-integer-digits="1" number:grouping="true"/>
    </number:number-style>
    <number:percentage-style style:name="N5011" number:language="pt" number:country="BR">
      <number:number number:decimal-places="2" number:min-integer-digits="1"/>
      <number:text>%</number:text>
    </number:percentage-style>
    <style:style style:name="ce1" style:family="table-cell" style:parent-style-name="Excel_20_Built-in_20_Normal">
      <style:table-cell-properties fo:background-color="#3333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ff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Excel_20_Built-in_20_Normal" style:data-style-name="N5003">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data-style-name="N5003">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data-style-name="N5003">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5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data-style-name="N500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Excel_20_Built-in_20_Normal">
      <style:table-cell-properties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3"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5" style:family="table-cell" style:parent-style-name="Excel_20_Built-in_20_Normal" style:data-style-name="N5004">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99cc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Excel_20_Built-in_20_Normal">
      <style:table-cell-properties fo:border-bottom="none" fo:background-color="#33996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order-bottom="0.088cm solid #000000" fo:background-color="#33996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Excel_20_Built-in_20_Normal" style:data-style-name="N106">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5" style:family="table-cell" style:parent-style-name="Excel_20_Built-in_20_Normal" style:data-style-name="N500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 style:family="table-cell" style:parent-style-name="Excel_20_Built-in_20_Normal">
      <style:table-cell-properties fo:border-bottom="none" fo:background-color="#33996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order-bottom="0.088cm solid #000000" fo:background-color="#339966"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data-style-name="N5011">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data-style-name="N5004">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5004">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8" style:family="table-cell" style:parent-style-name="Excel_20_Built-in_20_Normal">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diagonal-bl-tr="none" style:diagonal-tl-br="none" fo:border="0.035cm solid #000000" style:rotation-align="none"/>
    </style:style>
    <style:style style:name="ce6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Percent" style:data-style-name="N50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fo:background-color="#96969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style>
    <style:style style:name="ce64"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65" style:family="table-cell" style:parent-style-name="Excel_20_Built-in_20_Normal" style:data-style-name="N5003">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6" style:family="table-cell" style:parent-style-name="Excel_20_Built-in_20_Normal" style:data-style-name="N5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6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8" style:family="table-cell" style:parent-style-name="Excel_20_Built-in_20_Normal" style:data-style-name="N501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EENCHER" table:style-name="ta1" table:print-ranges="PREENCHER.A2:PREENCHER.Z13">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number-columns-repeated="3"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visibility="collapse"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0"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2" table:number-columns-repeated="2" table:default-cell-style-name="Excel_20_Built-in_20_Normal"/>
        <table:table-column table:style-name="co20" table:default-cell-style-name="Excel_20_Built-in_20_Normal"/>
        <table:table-column table:style-name="co21" table:visibility="collapse" table:number-columns-repeated="6" table:default-cell-style-name="Excel_20_Built-in_20_Normal"/>
        <table:table-column table:style-name="co22" table:visibility="collapse" table:number-columns-repeated="4" table:default-cell-style-name="Excel_20_Built-in_20_Normal"/>
        <table:table-column table:style-name="co21" table:visibility="collapse" table:number-columns-repeated="12" table:default-cell-style-name="Excel_20_Built-in_20_Normal"/>
        <table:table-column table:style-name="co9" table:visibility="collapse" table:default-cell-style-name="Excel_20_Built-in_20_Normal"/>
        <table:table-column table:style-name="co23" table:visibility="collapse" table:default-cell-style-name="Excel_20_Built-in_20_Normal"/>
        <table:table-column table:style-name="co24" table:visibility="collapse" table:default-cell-style-name="Excel_20_Built-in_20_Normal"/>
        <table:table-column table:style-name="co25" table:visibility="collapse" table:default-cell-style-name="Excel_20_Built-in_20_Normal"/>
        <table:table-column table:style-name="co9" table:visibility="collapse" table:default-cell-style-name="Excel_20_Built-in_20_Normal"/>
        <table:table-column table:style-name="co26" table:visibility="collapse" table:default-cell-style-name="Excel_20_Built-in_20_Normal"/>
        <table:table-column table:style-name="co27" table:visibility="collapse" table:default-cell-style-name="Excel_20_Built-in_20_Normal"/>
        <table:table-column table:style-name="co28" table:visibility="collapse" table:default-cell-style-name="Excel_20_Built-in_20_Normal"/>
        <table:table-column table:style-name="co21" table:visibility="collapse" table:default-cell-style-name="Excel_20_Built-in_20_Normal"/>
        <table:table-column table:style-name="co29" table:visibility="collapse" table:number-columns-repeated="3" table:default-cell-style-name="Excel_20_Built-in_20_Normal"/>
        <table:table-column table:style-name="co21" table:visibility="collapse" table:default-cell-style-name="Excel_20_Built-in_20_Normal"/>
        <table:table-column table:style-name="co29" table:visibility="collapse" table:number-columns-repeated="5" table:default-cell-style-name="Excel_20_Built-in_20_Normal"/>
        <table:table-column table:style-name="co20" table:number-columns-repeated="957" table:default-cell-style-name="Excel_20_Built-in_20_Normal"/>
        <table:table-row table:style-name="ro1">
          <table:table-cell table:number-columns-repeated="1024"/>
        </table:table-row>
        <table:table-row table:style-name="ro2">
          <table:table-cell table:style-name="ce1" office:value-type="string" table:number-columns-spanned="24" table:number-rows-spanned="1">
            <text:p>PLANILHA DE ANÁLISE DE PREÇOS</text:p>
          </table:table-cell>
          <table:covered-table-cell table:number-columns-repeated="23" table:style-name="ce1"/>
          <table:table-cell table:number-columns-repeated="1000"/>
        </table:table-row>
        <table:table-row table:style-name="ro3">
          <table:table-cell table:style-name="ce2" office:value-type="string" table:number-columns-spanned="15" table:number-rows-spanned="1">
            <text:p>PREÇOS COMPARATIVOS</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header-rows>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PCT DE 5 KG</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MUNICÍPIO DE VIRGÍNIA 16/05/25</text:p>
            </table:table-cell>
            <table:table-cell table:style-name="ce20" office:value-type="string">
              <text:p>BANCO DE PREÇOS CÂMARA MUNICIPAL DO SERRO 29/05/25</text:p>
            </table:table-cell>
            <table:table-cell table:style-name="ce20" office:value-type="string">
              <text:p>BANCO DE PREÇOS PREF. MUN. DOIS CÓRREGOS 20/05/25</text:p>
            </table:table-cell>
            <table:table-cell table:style-name="ce20" office:value-type="string">
              <text:p>SUPER NOSSO</text:p>
            </table:table-cell>
            <table:table-cell table:style-name="ce20" office:value-type="string">
              <text:p>BRETAS</text:p>
            </table:table-cell>
            <table:table-cell table:style-name="ce20" office:value-type="string">
              <text:p>EXTRABOM</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header-rows>
        <table:table-row table:style-name="ro6">
          <table:table-cell table:style-name="ce5" office:value-type="float" office:value="1">
            <text:p>1</text:p>
          </table:table-cell>
          <table:table-cell table:style-name="ce12" office:value-type="string">
            <text:p>AÇÚCAR CRISTAL EMBALADO EM PACOTES DE 5 KG</text:p>
          </table:table-cell>
          <table:table-cell table:style-name="ce15" office:value-type="string">
            <text:p>PCT</text:p>
          </table:table-cell>
          <table:table-cell table:style-name="ce18" office:value-type="float" office:value="50">
            <text:p>50</text:p>
          </table:table-cell>
          <table:table-cell table:style-name="ce21" office:value-type="float" office:value="18.99">
            <text:p>18,99</text:p>
          </table:table-cell>
          <table:table-cell table:style-name="ce21" office:value-type="float" office:value="19.2">
            <text:p>19,20</text:p>
          </table:table-cell>
          <table:table-cell table:style-name="ce21" office:value-type="float" office:value="18.29">
            <text:p>18,29</text:p>
          </table:table-cell>
          <table:table-cell table:style-name="ce21" office:value-type="float" office:value="18.99">
            <text:p>18,99</text:p>
          </table:table-cell>
          <table:table-cell table:number-columns-repeated="2" table:style-name="ce21" office:value-type="float" office:value="17.98">
            <text:p>17,98</text:p>
          </table:table-cell>
          <table:table-cell table:style-name="ce23" table:formula="of:=IF(ISERROR(ROUND(AVERAGE([.E6:.J6]);2));&quot;&quot;;ROUND(AVERAGE([.E6:.J6]);2))" office:value-type="float" office:value="18.57">
            <text:p>18,57</text:p>
          </table:table-cell>
          <table:table-cell table:style-name="ce23" table:formula="of:=IF(ISERROR(ROUND([.K6]*[.D6];2));&quot;&quot;;ROUND([.K6]*[.D6];2))" office:value-type="float" office:value="928.5">
            <text:p>928,50</text:p>
          </table:table-cell>
          <table:table-cell table:style-name="ce21"/>
          <table:table-cell table:style-name="ce29" table:formula="of:=IF([.A6]=&quot;&quot;;&quot;&quot;;ROUND([.M6]*[.D6];2))" office:value-type="float" office:value="0">
            <text:p>0,00</text:p>
          </table:table-cell>
          <table:table-cell table:style-name="ce33"/>
          <table:table-cell table:style-name="ce34"/>
          <table:table-cell table:style-name="ce40" table:formula="of:=IF(ISERROR(COUNTA([.E6:.J6]));&quot;&quot;;COUNTA([.E6:.J6]))" office:value-type="float" office:value="6">
            <text:p>6</text:p>
          </table:table-cell>
          <table:table-cell table:style-name="ce43" table:formula="of:=IF(ISERROR(COUNT([.E6:.J6]));&quot;&quot;;COUNT([.E6:.J6]))" office:value-type="float" office:value="6">
            <text:p>6</text:p>
          </table:table-cell>
          <table:table-cell table:style-name="ce44" table:formula="of:=IF(ISERROR(MIN([.E6:.J6]));&quot;&quot;;MIN([.E6:.J6]))" office:value-type="float" office:value="17.98">
            <text:p>R$ 17,98</text:p>
          </table:table-cell>
          <table:table-cell table:style-name="ce44" table:formula="of:=IF(ISERROR(MAX([.E6:.J6]));&quot;&quot;;MAX([.E6:.J6]))" office:value-type="float" office:value="19.2">
            <text:p>R$ 19,20</text:p>
          </table:table-cell>
          <table:table-cell table:style-name="ce44" table:formula="of:=IF(ISERROR(ROUND(AVERAGE([.E6:.J6]);2));&quot;&quot;;ROUND(AVERAGE([.E6:.J6]);2))" office:value-type="float" office:value="18.57">
            <text:p>R$ 18,57</text:p>
          </table:table-cell>
          <table:table-cell table:style-name="ce44" table:formula="of:=IF(ISERROR(MEDIAN([.E6:.J6]));&quot;&quot;;MEDIAN([.I6:.J6]))" office:value-type="float" office:value="17.98">
            <text:p>R$ 17,98</text:p>
          </table:table-cell>
          <table:table-cell table:style-name="ce45" table:formula="of:=IF(ISERROR(STDEV([.E6:.J6]));&quot;&quot;;STDEV([.E6:.J6]))" office:value-type="float" office:value="0.552138267707162">
            <text:p>0,55</text:p>
          </table:table-cell>
          <table:table-cell table:style-name="ce48" table:formula="of:=IF(ISERROR([.W6]/[.U6]);&quot;&quot;;[.W6]/[.U6])" office:value-type="percentage" office:value="0.0297328092464815">
            <text:p>2,97%</text:p>
          </table:table-cell>
          <table:table-cell table:style-name="ce34" table:number-columns-repeated="2"/>
          <table:table-cell table:style-name="ce49"/>
          <table:table-cell table:style-name="ce52" table:formula="of:=IF(COUNT([.I6:.J6])&lt;1;&quot;&quot;;SMALL([.I6:.J6];1))" office:value-type="float" office:value="17.98">
            <text:p>17,98</text:p>
          </table:table-cell>
          <table:table-cell table:style-name="ce52" table:formula="of:=IF(COUNT([.I6:.J6])&lt;2;&quot;&quot;;SMALL([.I6:.J6];2))" office:value-type="float" office:value="17.98">
            <text:p>17,98</text:p>
          </table:table-cell>
          <table:table-cell table:style-name="ce52" table:formula="of:=IF(COUNT([.I6:.J6])&lt;3;&quot;&quot;;SMALL([.I6:.J6];3))">
            <text:p/>
          </table:table-cell>
          <table:table-cell table:style-name="ce52" table:formula="of:=IF(COUNT([.I6:.J6])&lt;4;&quot;&quot;;SMALL([.I6:.J6];4))">
            <text:p/>
          </table:table-cell>
          <table:table-cell table:style-name="ce52" table:formula="of:=IF(COUNT([.I6:.J6])&lt;5;&quot;&quot;;SMALL([.I6:.J6];5))">
            <text:p/>
          </table:table-cell>
          <table:table-cell table:style-name="ce52" table:formula="of:=IF(COUNT([.I6:.J6])&lt;6;&quot;&quot;;SMALL([.I6:.J6];6))">
            <text:p/>
          </table:table-cell>
          <table:table-cell table:style-name="ce52" table:formula="of:=IF(COUNT([.I6:.J6])&lt;3;&quot;&quot;;AVERAGE([.AB6:.AD6]))">
            <text:p/>
          </table:table-cell>
          <table:table-cell table:style-name="ce52" table:formula="of:=IF(COUNT([.I6:.J6])&lt;4;&quot;&quot;;AVERAGE([.AC6:.AE6]))">
            <text:p/>
          </table:table-cell>
          <table:table-cell table:style-name="ce52" table:formula="of:=IF(COUNT([.I6:.J6])&lt;5;&quot;&quot;;AVERAGE([.AD6:.AF6]))">
            <text:p/>
          </table:table-cell>
          <table:table-cell table:style-name="ce52" table:formula="of:=IF(COUNT([.I6:.J6])&lt;6;&quot;&quot;;AVERAGE([.AE6:.AG6]))">
            <text:p/>
          </table:table-cell>
          <table:table-cell table:style-name="ce49"/>
          <table:table-cell table:style-name="ce53" table:formula="of:=IF(#ref!&gt;=1000,TEXT(#ref!,&quot;0.000,00&quot;),TEXT(#ref!,&quot;0,00&quot;)))" office:value-type="string" office:string-value="Erro:508">
            <text:p>Erro:508</text:p>
          </table:table-cell>
          <table:table-cell table:style-name="ce53" table:formula="of:=IF([.I6]&gt;=1000;TEXT([.I6];&quot;0.000,00&quot;);TEXT([.I6];&quot;0,00&quot;))" office:value-type="string" office:string-value="17,98">
            <text:p>17,9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49"/>
          <table:table-cell table:style-name="ce55" table:formula="of:=IF([$PREENCHER.AH6]=&quot;&quot;;#ref!,IF(preencher![.AI6]=&quot;&quot;,#ref!,IF(preencher![.AJ6]=&quot;&quot;,#ref!,IF(STDEV(preencher![.$AB6:.$AD6])/AVERAGE(preencher![.$AB6:.$AD6])&gt;#ref!,IF(STDEV(preencher![.$AC6:.$AE6])/AVERAGE(preencher![.$AC6:.$AE6])&gt;#ref!,IF(STDEV(preencher![.$AD6:.$AF6])/AVERAGE(preencher![.$AD6:.$AF6])&gt;#ref!,IF(STDEV(preencher![.$AE6:.$AG6])/AVERAGE(preencher![.$AE6:.$AG6])&gt;#ref!,#ref!,AVERAGE(preencher![.$AE6:.$AG6])),AVERAGE(preencher![.$AD6:.$AF6])),AVERAGE(preencher![.$AC6:.$AE6])),AVERAGE(preencher![.$AB6:.$AD6]))))))" office:value-type="string" office:string-value="Erro:508">
            <text:p>Erro:508</text:p>
          </table:table-cell>
          <table:table-cell table:style-name="ce55" table:formula="of:=IF(ISERROR(ROUND([.AX6];2));&quot;&quot;;ROUND([.AX6];2))">
            <text:p/>
          </table:table-cell>
          <table:table-cell/>
          <table:table-cell office:value-type="string">
            <text:p><text:s/>Valor desconsiderado do cálculo da média comparativa.</text:p>
          </table:table-cell>
          <table:table-cell/>
          <table:table-cell table:style-name="ce59" table:formula="of:=IF(ISERROR(IF(COUNT([.I6:.J6])=2;&quot;Apenas dois preços comparativos válidos. &quot;;&quot;&quot;));&quot;&quot;;IF(COUNT([.I6:.J6])=2;&quot;Apenas dois preços comparativos válidos. &quot;;&quot;&quot;))" office:value-type="string" office:string-value="Apenas dois preços comparativos válidos. ">
            <text:p>Apenas dois preços comparativos válidos. </text:p>
          </table:table-cell>
          <table:table-cell table:style-name="ce60" table:formula="of:=IF(ISERROR(IF(COUNT([.I6:.J6])=1;&quot;Apenas um preço comparativo válido. &quot;;&quot;&quot;));&quot;&quot;;IF(COUNT([.I6:.J6])=1;&quot;Apenas um preço comparativo válido. &quot;;&quot;&quot;))">
            <text:p/>
          </table:table-cell>
          <table:table-cell table:style-name="ce59" table:formula="of:=IF([.A6]=&quot;&quot;;&quot;&quot;;IF(ISERROR(IF(COUNT([.I6:.J6])=0;&quot;Nenhum preço comparativo válido. &quot;;&quot;&quot;));&quot;&quot;;IF(COUNT([.I6:.J6])=0;&quot;Nenhum preço comparativo válido. &quot;;&quot;&quot;)))">
            <text:p/>
          </table:table-cell>
          <table:table-cell table:style-name="ce61" table:formula="of:=IF(ISERROR(IF([.N6]&gt;[.L6];([.N6]-[.L6])/[.L6];&quot;&quot;));&quot;&quot;;IF([.N6]&gt;[.L6];([.N6]-[.L6])/[.L6];&quot;&quot;))">
            <text:p/>
          </table:table-cell>
          <table:table-cell table:style-name="ce59" table:formula="of:=IF(ISERROR(IF([.BF6]=&quot;&quot;;&quot;&quot;;&quot;Neste item, o valor contratado pelo TJDFT é &quot;&amp;TEXT([.BF6];&quot;0,00%&quot;)&amp;&quot; superior à média comparativa.&quot;));&quot;&quot;;IF([.BF6]=&quot;&quot;;&quot;&quot;;&quot;Neste item, o valor contratado pelo TJDFT é &quot;&amp;TEXT([.BF6];&quot;0,00%&quot;)&amp;&quot; superior à média comparativa.&quot;))">
            <text:p/>
          </table:table-cell>
          <table:table-cell table:number-columns-repeated="965"/>
        </table:table-row>
        <table:table-row table:style-name="ro3">
          <table:table-cell table:style-name="ce2" office:value-type="string" table:number-columns-spanned="15" table:number-rows-spanned="1">
            <text:p>MIN. CIÊNCIA, TECNOL. AG. ESPACIAL BRASILEIRA</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UN</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MUN. DEBARRA DO RIO AZUL 19/05/25</text:p>
          </table:table-cell>
          <table:table-cell table:style-name="ce20" office:value-type="string">
            <text:p>BANCO DE PREÇOS MUNICÍPIO DE RIBEIRÃO CLARO 22/04/25</text:p>
          </table:table-cell>
          <table:table-cell table:style-name="ce20" office:value-type="string">
            <text:p>BANCO DE PREÇOS PREF. MUNICIPAL DE BOZANO 28/08/24</text:p>
          </table:table-cell>
          <table:table-cell table:style-name="ce20" office:value-type="string">
            <text:p>GIMBA</text:p>
          </table:table-cell>
          <table:table-cell table:style-name="ce20" office:value-type="string">
            <text:p>CARREFOUR</text:p>
          </table:table-cell>
          <table:table-cell table:style-name="ce20" office:value-type="string">
            <text:p>QUALIDOC</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row table:style-name="ro7">
          <table:table-cell table:style-name="ce5" office:value-type="float" office:value="2">
            <text:p>2</text:p>
          </table:table-cell>
          <table:table-cell table:style-name="ce12" office:value-type="string">
            <text:p>ADOÇANTE LÍQUIDO FRASCO DE 80 ML</text:p>
          </table:table-cell>
          <table:table-cell table:style-name="ce15" office:value-type="string">
            <text:p>FRASCO</text:p>
          </table:table-cell>
          <table:table-cell table:style-name="ce18" office:value-type="float" office:value="150">
            <text:p>150</text:p>
          </table:table-cell>
          <table:table-cell table:style-name="ce21" office:value-type="float" office:value="7.5">
            <text:p>7,50</text:p>
          </table:table-cell>
          <table:table-cell table:style-name="ce21" office:value-type="float" office:value="8">
            <text:p>8,00</text:p>
          </table:table-cell>
          <table:table-cell table:style-name="ce21" office:value-type="float" office:value="7.06">
            <text:p>7,06</text:p>
          </table:table-cell>
          <table:table-cell table:style-name="ce21" office:value-type="float" office:value="9.09">
            <text:p>9,09</text:p>
          </table:table-cell>
          <table:table-cell table:style-name="ce21" office:value-type="float" office:value="7.09">
            <text:p>7,09</text:p>
          </table:table-cell>
          <table:table-cell table:style-name="ce21" office:value-type="float" office:value="7.4">
            <text:p>7,40</text:p>
          </table:table-cell>
          <table:table-cell table:style-name="ce23" table:formula="of:=IF(ISERROR(ROUND(AVERAGE([.E10:.J10]);2));&quot;&quot;;ROUND(AVERAGE([.E10:.J10]);2))" office:value-type="float" office:value="7.69">
            <text:p>7,69</text:p>
          </table:table-cell>
          <table:table-cell table:style-name="ce23" table:formula="of:=IF(ISERROR(ROUND([.K10]*[.D10];2));&quot;&quot;;ROUND([.K10]*[.D10];2))" office:value-type="float" office:value="1153.5">
            <text:p>1.153,50</text:p>
          </table:table-cell>
          <table:table-cell table:style-name="ce21"/>
          <table:table-cell table:style-name="ce29" table:formula="of:=IF([.A10]=&quot;&quot;;&quot;&quot;;ROUND([.M10]*[.D10];2))" office:value-type="float" office:value="0">
            <text:p>0,00</text:p>
          </table:table-cell>
          <table:table-cell table:style-name="ce33"/>
          <table:table-cell table:style-name="ce34"/>
          <table:table-cell table:style-name="ce40" table:formula="of:=IF(ISERROR(COUNTA([.E10:.J10]));&quot;&quot;;COUNTA([.E10:.J10]))" office:value-type="float" office:value="6">
            <text:p>6</text:p>
          </table:table-cell>
          <table:table-cell table:style-name="ce43" table:formula="of:=IF(ISERROR(COUNT([.E10:.J10]));&quot;&quot;;COUNT([.E10:.J10]))" office:value-type="float" office:value="6">
            <text:p>6</text:p>
          </table:table-cell>
          <table:table-cell table:style-name="ce44" table:formula="of:=IF(ISERROR(MIN([.E10:.J10]));&quot;&quot;;MIN([.E10:.J10]))" office:value-type="float" office:value="7.06">
            <text:p>R$ 7,06</text:p>
          </table:table-cell>
          <table:table-cell table:style-name="ce44" table:formula="of:=IF(ISERROR(MAX([.E10:.J10]));&quot;&quot;;MAX([.E10:.J10]))" office:value-type="float" office:value="9.09">
            <text:p>R$ 9,09</text:p>
          </table:table-cell>
          <table:table-cell table:style-name="ce44" table:formula="of:=IF(ISERROR(ROUND(AVERAGE([.E10:.J10]);2));&quot;&quot;;ROUND(AVERAGE([.E10:.J10]);2))" office:value-type="float" office:value="7.69">
            <text:p>R$ 7,69</text:p>
          </table:table-cell>
          <table:table-cell table:style-name="ce44" table:formula="of:=IF(ISERROR(MEDIAN([.E10:.J10]));&quot;&quot;;MEDIAN([.I10:.J10]))" office:value-type="float" office:value="7.245">
            <text:p>R$ 7,25</text:p>
          </table:table-cell>
          <table:table-cell table:style-name="ce45" table:formula="of:=IF(ISERROR(STDEV([.E10:.J10]));&quot;&quot;;STDEV([.E10:.J10]))" office:value-type="float" office:value="0.765924278241655">
            <text:p>0,77</text:p>
          </table:table-cell>
          <table:table-cell table:style-name="ce48" table:formula="of:=IF(ISERROR([.W10]/[.U10]);&quot;&quot;;[.W10]/[.U10])" office:value-type="percentage" office:value="0.0996000361822698">
            <text:p>9,96%</text:p>
          </table:table-cell>
          <table:table-cell table:style-name="ce34" table:number-columns-repeated="2"/>
          <table:table-cell table:style-name="ce49"/>
          <table:table-cell table:style-name="ce52" table:number-columns-repeated="10"/>
          <table:table-cell table:style-name="ce49"/>
          <table:table-cell table:style-name="ce53" table:number-columns-repeated="10"/>
          <table:table-cell table:style-name="ce49"/>
          <table:table-cell table:style-name="ce55" table:number-columns-repeated="2"/>
          <table:table-cell table:number-columns-repeated="3"/>
          <table:table-cell table:style-name="ce59"/>
          <table:table-cell table:style-name="ce60"/>
          <table:table-cell table:style-name="ce59"/>
          <table:table-cell table:style-name="ce61"/>
          <table:table-cell table:style-name="ce59"/>
          <table:table-cell table:number-columns-repeated="965"/>
        </table:table-row>
        <table:table-row table:style-name="ro6" table:visibility="collapse">
          <table:table-cell table:style-name="ce6" office:value-type="string" table:number-columns-spanned="1024" table:number-rows-spanned="1">
            <text:p><text:s/>OBS: OS VALORES ENCONTRADOS EM PESQUISA NO "BANCO DE PREÇOS" FORAM DE CAIXAS COM 25 CENTOS DE COPOS. DIVIDINDO ESSES VALORES POR 25, CHEGOU-SE AO VALOR DE CADA CENTO INCLUÍDO NESTA PLANILHA.</text:p>
          </table:table-cell>
          <table:covered-table-cell table:number-columns-repeated="58" table:style-name="ce13"/>
          <table:covered-table-cell table:number-columns-repeated="964" table:style-name="ce63"/>
          <table:covered-table-cell table:style-name="ce64"/>
        </table:table-row>
        <table:table-row table:style-name="ro8">
          <table:table-cell table:style-name="ce7" office:value-type="string" table:number-columns-spanned="11" table:number-rows-spanned="1">
            <text:p>VALOR GLOBAL</text:p>
          </table:table-cell>
          <table:covered-table-cell table:number-columns-repeated="9" table:style-name="ce14"/>
          <table:covered-table-cell table:style-name="ce7"/>
          <table:table-cell table:style-name="ce25" table:formula="of:=[.L6]+[.L10]" office:value-type="float" office:value="2082">
            <text:p>2.082,00</text:p>
          </table:table-cell>
          <table:table-cell table:style-name="ce27" table:number-columns-repeated="3"/>
          <table:table-cell table:style-name="ce35"/>
          <table:table-cell table:style-name="ce36" table:number-columns-repeated="8"/>
          <table:table-cell table:number-columns-repeated="1000"/>
        </table:table-row>
        <table:table-row table:style-name="ro9">
          <table:table-cell table:style-name="ce8" office:value-type="string" table:number-columns-spanned="15"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4" table:style-name="ce8"/>
          <table:table-cell table:style-name="ce36"/>
          <table:table-cell table:number-columns-repeated="8"/>
          <table:table-cell table:style-name="ce36" table:number-columns-repeated="2"/>
          <table:table-cell table:number-columns-repeated="998"/>
        </table:table-row>
        <table:table-row table:style-name="ro10" table:number-rows-repeated="1048562">
          <table:table-cell table:number-columns-repeated="1024"/>
        </table:table-row>
        <table:table-row table:style-name="ro10">
          <table:table-cell table:number-columns-repeated="1024"/>
        </table:table-row>
      </table:table>
      <table:table table:name="Média 1º, 2º e 3º" table:style-name="ta2" table:print="false">
        <table:table-column table:style-name="co30" table:default-cell-style-name="Excel_20_Built-in_20_Normal"/>
        <table:table-column table:style-name="co31" table:default-cell-style-name="Excel_20_Built-in_20_Normal"/>
        <table:table-column table:style-name="co32" table:number-columns-repeated="2" table:default-cell-style-name="Excel_20_Built-in_20_Normal"/>
        <table:table-column table:style-name="co20" table:number-columns-repeated="11" table:default-cell-style-name="Excel_20_Built-in_20_Normal"/>
        <table:table-column table:style-name="co33" table:default-cell-style-name="Excel_20_Built-in_20_Normal"/>
        <table:table-column table:style-name="co34" table:default-cell-style-name="Excel_20_Built-in_20_Normal"/>
        <table:table-column table:style-name="co20" table:default-cell-style-name="Excel_20_Built-in_20_Normal"/>
        <table:table-column table:style-name="co33" table:default-cell-style-name="Excel_20_Built-in_20_Normal"/>
        <table:table-column table:style-name="co35" table:default-cell-style-name="Excel_20_Built-in_20_Normal"/>
        <table:table-column table:style-name="co36" table:default-cell-style-name="Excel_20_Built-in_20_Normal"/>
        <table:table-column table:style-name="co20" table:number-columns-repeated="1003" table:default-cell-style-name="Excel_20_Built-in_20_Normal"/>
        <table:table-row table:style-name="ro10" table:number-rows-repeated="5">
          <table:table-cell table:number-columns-repeated="1024"/>
        </table:table-row>
        <table:table-row table:style-name="ro10">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1">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PCT DE 5 KG">
            <text:p>PCT DE 5 KG</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BRETAS">
            <text:p>BRETAS</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1">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B14:.$AD14],preencher!#ref!)=0,CONCATENATE(preencher![.AM14],#ref!),preencher!#ref!)))" office:value-type="string" office:string-value="Erro:508">
            <text:p>Erro:508</text:p>
          </table:table-cell>
          <table:table-cell table:style-name="ce66" table:formula="of:=IF($PREENCHER.I#REF!=&quot;&quot;;&quot;&quot;;IF(COUNTIF($PREENCHER.$AB#REF!:$AD#REF!;$PREENCHER.I#REF!)=0;CONCATENATE($PREENCHER.AN#REF!;#ref!),preencher![.I14])))))" office:value-type="string" office:string-value="Erro:508">
            <text:p>Erro:508</text:p>
          </table:table-cell>
          <table:table-cell table:style-name="ce66" table:formula="of:=IF(preencher!#ref!=&quot;&quot;,&quot;&quot;,IF(COUNTIF(preencher![.$AB14:.$AD14],preencher!#ref!)=0,CONCATENATE(preencher![.AO14],#ref!),preencher!#ref!)))" office:value-type="string" office:string-value="Erro:508">
            <text:p>Erro:508</text:p>
          </table:table-cell>
          <table:table-cell table:style-name="ce66" table:formula="of:=IF(preencher!#ref!=&quot;&quot;,&quot;&quot;,IF(COUNTIF(preencher![.$AB14:.$AD14],preencher!#ref!)=0,CONCATENATE(preencher![.AP14],#ref!),preencher!#ref!)))" office:value-type="string" office:string-value="Erro:508">
            <text:p>Erro:508</text:p>
          </table:table-cell>
          <table:table-cell table:style-name="ce66" table:formula="of:=IF(preencher!#ref!=&quot;&quot;,&quot;&quot;,IF(COUNTIF(preencher![.$AB14:.$AD14],preencher!#ref!)=0,CONCATENATE(preencher![.AQ14],#ref!),preencher!#ref!)))" office:value-type="string" office:string-value="Erro:508">
            <text:p>Erro:508</text:p>
          </table:table-cell>
          <table:table-cell table:style-name="ce66" table:formula="of:=IF(preencher!#ref!=&quot;&quot;,&quot;&quot;,IF(COUNTIF(preencher![.$AB14:.$AD14],preencher!#ref!)=0,CONCATENATE(preencher![.AR14],#ref!),preencher!#ref!)))" office:value-type="string" office:string-value="Erro:508">
            <text:p>Erro:508</text:p>
          </table:table-cell>
          <table:table-cell table:style-name="ce66" table:formula="of:=IF(preencher!#ref!=&quot;&quot;,&quot;&quot;,IF(COUNTIF(preencher![.$AB14:.$AD14],preencher!#ref!)=0,CONCATENATE(preencher![.AS14],#ref!),preencher!#ref!)))" office:value-type="string" office:string-value="Erro:508">
            <text:p>Erro:508</text:p>
          </table:table-cell>
          <table:table-cell table:style-name="ce66" table:formula="of:=IF(preencher!#ref!=&quot;&quot;,&quot;&quot;,IF(COUNTIF(preencher![.$AB14:.$AD14],preencher!#ref!)=0,CONCATENATE(preencher![.AT14],#ref!),preencher!#ref!)))" office:value-type="string" office:string-value="Erro:508">
            <text:p>Erro:508</text:p>
          </table:table-cell>
          <table:table-cell table:style-name="ce66" table:formula="of:=IF(preencher!#ref!=&quot;&quot;,&quot;&quot;,IF(COUNTIF(preencher![.$AB14:.$AD14],preencher!#ref!)=0,CONCATENATE(preencher![.AU14],#ref!),preencher!#ref!)))" office:value-type="string" office:string-value="Erro:508">
            <text:p>Erro:508</text:p>
          </table:table-cell>
          <table:table-cell table:style-name="ce66" table:formula="of:=IF(preencher!#ref!=&quot;&quot;,&quot;&quot;,IF(COUNTIF(preencher![.$AB14:.$AD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2">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B19:.$AD19],preencher!#ref!)=0,CONCATENATE(preencher![.AM19],#ref!),preencher!#ref!)))" office:value-type="string" office:string-value="Erro:508">
            <text:p>Erro:508</text:p>
          </table:table-cell>
          <table:table-cell table:style-name="ce66" table:formula="of:=IF($PREENCHER.I#REF!=&quot;&quot;;&quot;&quot;;IF(COUNTIF($PREENCHER.$AB#REF!:$AD#REF!;$PREENCHER.I#REF!)=0;CONCATENATE($PREENCHER.AN#REF!;#ref!),preencher![.I19])))))" office:value-type="string" office:string-value="Erro:508">
            <text:p>Erro:508</text:p>
          </table:table-cell>
          <table:table-cell table:style-name="ce66" table:formula="of:=IF(preencher!#ref!=&quot;&quot;,&quot;&quot;,IF(COUNTIF(preencher![.$AB19:.$AD19],preencher!#ref!)=0,CONCATENATE(preencher![.AO19],#ref!),preencher!#ref!)))" office:value-type="string" office:string-value="Erro:508">
            <text:p>Erro:508</text:p>
          </table:table-cell>
          <table:table-cell table:style-name="ce66" table:formula="of:=IF(preencher!#ref!=&quot;&quot;,&quot;&quot;,IF(COUNTIF(preencher![.$AB19:.$AD19],preencher!#ref!)=0,CONCATENATE(preencher![.AP19],#ref!),preencher!#ref!)))" office:value-type="string" office:string-value="Erro:508">
            <text:p>Erro:508</text:p>
          </table:table-cell>
          <table:table-cell table:style-name="ce66" table:formula="of:=IF(preencher!#ref!=&quot;&quot;,&quot;&quot;,IF(COUNTIF(preencher![.$AB19:.$AD19],preencher!#ref!)=0,CONCATENATE(preencher![.AQ19],#ref!),preencher!#ref!)))" office:value-type="string" office:string-value="Erro:508">
            <text:p>Erro:508</text:p>
          </table:table-cell>
          <table:table-cell table:style-name="ce66" table:formula="of:=IF(preencher!#ref!=&quot;&quot;,&quot;&quot;,IF(COUNTIF(preencher![.$AB19:.$AD19],preencher!#ref!)=0,CONCATENATE(preencher![.AR19],#ref!),preencher!#ref!)))" office:value-type="string" office:string-value="Erro:508">
            <text:p>Erro:508</text:p>
          </table:table-cell>
          <table:table-cell table:style-name="ce66" table:formula="of:=IF(preencher!#ref!=&quot;&quot;,&quot;&quot;,IF(COUNTIF(preencher![.$AB19:.$AD19],preencher!#ref!)=0,CONCATENATE(preencher![.AS19],#ref!),preencher!#ref!)))" office:value-type="string" office:string-value="Erro:508">
            <text:p>Erro:508</text:p>
          </table:table-cell>
          <table:table-cell table:style-name="ce66" table:formula="of:=IF(preencher!#ref!=&quot;&quot;,&quot;&quot;,IF(COUNTIF(preencher![.$AB19:.$AD19],preencher!#ref!)=0,CONCATENATE(preencher![.AT19],#ref!),preencher!#ref!)))" office:value-type="string" office:string-value="Erro:508">
            <text:p>Erro:508</text:p>
          </table:table-cell>
          <table:table-cell table:style-name="ce66" table:formula="of:=IF(preencher!#ref!=&quot;&quot;,&quot;&quot;,IF(COUNTIF(preencher![.$AB19:.$AD19],preencher!#ref!)=0,CONCATENATE(preencher![.AU19],#ref!),preencher!#ref!)))" office:value-type="string" office:string-value="Erro:508">
            <text:p>Erro:508</text:p>
          </table:table-cell>
          <table:table-cell table:style-name="ce66" table:formula="of:=IF(preencher!#ref!=&quot;&quot;,&quot;&quot;,IF(COUNTIF(preencher![.$AB19:.$AD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3">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B20:.$AD20],preencher!#ref!)=0,CONCATENATE(preencher![.AM20],#ref!),preencher!#ref!)))" office:value-type="string" office:string-value="Erro:508">
            <text:p>Erro:508</text:p>
          </table:table-cell>
          <table:table-cell table:style-name="ce66" table:formula="of:=IF($PREENCHER.I#REF!=&quot;&quot;;&quot;&quot;;IF(COUNTIF($PREENCHER.$AB#REF!:$AD#REF!;$PREENCHER.I#REF!)=0;CONCATENATE($PREENCHER.AN#REF!;#ref!),preencher![.I20])))))" office:value-type="string" office:string-value="Erro:508">
            <text:p>Erro:508</text:p>
          </table:table-cell>
          <table:table-cell table:style-name="ce66" table:formula="of:=IF(preencher!#ref!=&quot;&quot;,&quot;&quot;,IF(COUNTIF(preencher![.$AB20:.$AD20],preencher!#ref!)=0,CONCATENATE(preencher![.AO20],#ref!),preencher!#ref!)))" office:value-type="string" office:string-value="Erro:508">
            <text:p>Erro:508</text:p>
          </table:table-cell>
          <table:table-cell table:style-name="ce66" table:formula="of:=IF(preencher!#ref!=&quot;&quot;,&quot;&quot;,IF(COUNTIF(preencher![.$AB20:.$AD20],preencher!#ref!)=0,CONCATENATE(preencher![.AP20],#ref!),preencher!#ref!)))" office:value-type="string" office:string-value="Erro:508">
            <text:p>Erro:508</text:p>
          </table:table-cell>
          <table:table-cell table:style-name="ce66" table:formula="of:=IF(preencher!#ref!=&quot;&quot;,&quot;&quot;,IF(COUNTIF(preencher![.$AB20:.$AD20],preencher!#ref!)=0,CONCATENATE(preencher![.AQ20],#ref!),preencher!#ref!)))" office:value-type="string" office:string-value="Erro:508">
            <text:p>Erro:508</text:p>
          </table:table-cell>
          <table:table-cell table:style-name="ce66" table:formula="of:=IF(preencher!#ref!=&quot;&quot;,&quot;&quot;,IF(COUNTIF(preencher![.$AB20:.$AD20],preencher!#ref!)=0,CONCATENATE(preencher![.AR20],#ref!),preencher!#ref!)))" office:value-type="string" office:string-value="Erro:508">
            <text:p>Erro:508</text:p>
          </table:table-cell>
          <table:table-cell table:style-name="ce66" table:formula="of:=IF(preencher!#ref!=&quot;&quot;,&quot;&quot;,IF(COUNTIF(preencher![.$AB20:.$AD20],preencher!#ref!)=0,CONCATENATE(preencher![.AS20],#ref!),preencher!#ref!)))" office:value-type="string" office:string-value="Erro:508">
            <text:p>Erro:508</text:p>
          </table:table-cell>
          <table:table-cell table:style-name="ce66" table:formula="of:=IF(preencher!#ref!=&quot;&quot;,&quot;&quot;,IF(COUNTIF(preencher![.$AB20:.$AD20],preencher!#ref!)=0,CONCATENATE(preencher![.AT20],#ref!),preencher!#ref!)))" office:value-type="string" office:string-value="Erro:508">
            <text:p>Erro:508</text:p>
          </table:table-cell>
          <table:table-cell table:style-name="ce66" table:formula="of:=IF(preencher!#ref!=&quot;&quot;,&quot;&quot;,IF(COUNTIF(preencher![.$AB20:.$AD20],preencher!#ref!)=0,CONCATENATE(preencher![.AU20],#ref!),preencher!#ref!)))" office:value-type="string" office:string-value="Erro:508">
            <text:p>Erro:508</text:p>
          </table:table-cell>
          <table:table-cell table:style-name="ce66" table:formula="of:=IF(preencher!#ref!=&quot;&quot;,&quot;&quot;,IF(COUNTIF(preencher![.$AB20:.$AD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4">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2º, 3º e 4º" table:style-name="ta3" table:print="false">
        <table:table-column table:style-name="co30" table:default-cell-style-name="Excel_20_Built-in_20_Normal"/>
        <table:table-column table:style-name="co31" table:default-cell-style-name="Excel_20_Built-in_20_Normal"/>
        <table:table-column table:style-name="co32" table:number-columns-repeated="2" table:default-cell-style-name="Excel_20_Built-in_20_Normal"/>
        <table:table-column table:style-name="co20" table:number-columns-repeated="11" table:default-cell-style-name="Excel_20_Built-in_20_Normal"/>
        <table:table-column table:style-name="co33" table:default-cell-style-name="Excel_20_Built-in_20_Normal"/>
        <table:table-column table:style-name="co34" table:default-cell-style-name="Excel_20_Built-in_20_Normal"/>
        <table:table-column table:style-name="co20" table:default-cell-style-name="Excel_20_Built-in_20_Normal"/>
        <table:table-column table:style-name="co33" table:default-cell-style-name="Excel_20_Built-in_20_Normal"/>
        <table:table-column table:style-name="co35" table:default-cell-style-name="Excel_20_Built-in_20_Normal"/>
        <table:table-column table:style-name="co36" table:default-cell-style-name="Excel_20_Built-in_20_Normal"/>
        <table:table-column table:style-name="co20" table:number-columns-repeated="1003" table:default-cell-style-name="Excel_20_Built-in_20_Normal"/>
        <table:table-row table:style-name="ro10" table:number-rows-repeated="5">
          <table:table-cell table:number-columns-repeated="1024"/>
        </table:table-row>
        <table:table-row table:style-name="ro10">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1">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PCT DE 5 KG">
            <text:p>PCT DE 5 KG</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BRETAS">
            <text:p>BRETAS</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1">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C14:.$AE14],preencher!#ref!)=0,CONCATENATE(preencher![.AM14],#ref!),preencher!#ref!)))" office:value-type="string" office:string-value="Erro:508">
            <text:p>Erro:508</text:p>
          </table:table-cell>
          <table:table-cell table:style-name="ce66" table:formula="of:=IF($PREENCHER.I#REF!=&quot;&quot;;&quot;&quot;;IF(COUNTIF($PREENCHER.$AC#REF!:$AE#REF!;$PREENCHER.I#REF!)=0;CONCATENATE($PREENCHER.AN#REF!;#ref!),preencher![.I14])))))" office:value-type="string" office:string-value="Erro:508">
            <text:p>Erro:508</text:p>
          </table:table-cell>
          <table:table-cell table:style-name="ce66" table:formula="of:=IF(preencher!#ref!=&quot;&quot;,&quot;&quot;,IF(COUNTIF(preencher![.$AC14:.$AE14],preencher!#ref!)=0,CONCATENATE(preencher![.AO14],#ref!),preencher!#ref!)))" office:value-type="string" office:string-value="Erro:508">
            <text:p>Erro:508</text:p>
          </table:table-cell>
          <table:table-cell table:style-name="ce66" table:formula="of:=IF(preencher!#ref!=&quot;&quot;,&quot;&quot;,IF(COUNTIF(preencher![.$AC14:.$AE14],preencher!#ref!)=0,CONCATENATE(preencher![.AP14],#ref!),preencher!#ref!)))" office:value-type="string" office:string-value="Erro:508">
            <text:p>Erro:508</text:p>
          </table:table-cell>
          <table:table-cell table:style-name="ce66" table:formula="of:=IF(preencher!#ref!=&quot;&quot;,&quot;&quot;,IF(COUNTIF(preencher![.$AC14:.$AE14],preencher!#ref!)=0,CONCATENATE(preencher![.AQ14],#ref!),preencher!#ref!)))" office:value-type="string" office:string-value="Erro:508">
            <text:p>Erro:508</text:p>
          </table:table-cell>
          <table:table-cell table:style-name="ce66" table:formula="of:=IF(preencher!#ref!=&quot;&quot;,&quot;&quot;,IF(COUNTIF(preencher![.$AC14:.$AE14],preencher!#ref!)=0,CONCATENATE(preencher![.AR14],#ref!),preencher!#ref!)))" office:value-type="string" office:string-value="Erro:508">
            <text:p>Erro:508</text:p>
          </table:table-cell>
          <table:table-cell table:style-name="ce66" table:formula="of:=IF(preencher!#ref!=&quot;&quot;,&quot;&quot;,IF(COUNTIF(preencher![.$AC14:.$AE14],preencher!#ref!)=0,CONCATENATE(preencher![.AS14],#ref!),preencher!#ref!)))" office:value-type="string" office:string-value="Erro:508">
            <text:p>Erro:508</text:p>
          </table:table-cell>
          <table:table-cell table:style-name="ce66" table:formula="of:=IF(preencher!#ref!=&quot;&quot;,&quot;&quot;,IF(COUNTIF(preencher![.$AC14:.$AE14],preencher!#ref!)=0,CONCATENATE(preencher![.AT14],#ref!),preencher!#ref!)))" office:value-type="string" office:string-value="Erro:508">
            <text:p>Erro:508</text:p>
          </table:table-cell>
          <table:table-cell table:style-name="ce66" table:formula="of:=IF(preencher!#ref!=&quot;&quot;,&quot;&quot;,IF(COUNTIF(preencher![.$AC14:.$AE14],preencher!#ref!)=0,CONCATENATE(preencher![.AU14],#ref!),preencher!#ref!)))" office:value-type="string" office:string-value="Erro:508">
            <text:p>Erro:508</text:p>
          </table:table-cell>
          <table:table-cell table:style-name="ce66" table:formula="of:=IF(preencher!#ref!=&quot;&quot;,&quot;&quot;,IF(COUNTIF(preencher![.$AC14:.$AE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2">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C19:.$AE19],preencher!#ref!)=0,CONCATENATE(preencher![.AM19],#ref!),preencher!#ref!)))" office:value-type="string" office:string-value="Erro:508">
            <text:p>Erro:508</text:p>
          </table:table-cell>
          <table:table-cell table:style-name="ce66" table:formula="of:=IF($PREENCHER.I#REF!=&quot;&quot;;&quot;&quot;;IF(COUNTIF($PREENCHER.$AC#REF!:$AE#REF!;$PREENCHER.I#REF!)=0;CONCATENATE($PREENCHER.AN#REF!;#ref!),preencher![.I19])))))" office:value-type="string" office:string-value="Erro:508">
            <text:p>Erro:508</text:p>
          </table:table-cell>
          <table:table-cell table:style-name="ce66" table:formula="of:=IF(preencher!#ref!=&quot;&quot;,&quot;&quot;,IF(COUNTIF(preencher![.$AC19:.$AE19],preencher!#ref!)=0,CONCATENATE(preencher![.AO19],#ref!),preencher!#ref!)))" office:value-type="string" office:string-value="Erro:508">
            <text:p>Erro:508</text:p>
          </table:table-cell>
          <table:table-cell table:style-name="ce66" table:formula="of:=IF(preencher!#ref!=&quot;&quot;,&quot;&quot;,IF(COUNTIF(preencher![.$AC19:.$AE19],preencher!#ref!)=0,CONCATENATE(preencher![.AP19],#ref!),preencher!#ref!)))" office:value-type="string" office:string-value="Erro:508">
            <text:p>Erro:508</text:p>
          </table:table-cell>
          <table:table-cell table:style-name="ce66" table:formula="of:=IF(preencher!#ref!=&quot;&quot;,&quot;&quot;,IF(COUNTIF(preencher![.$AC19:.$AE19],preencher!#ref!)=0,CONCATENATE(preencher![.AQ19],#ref!),preencher!#ref!)))" office:value-type="string" office:string-value="Erro:508">
            <text:p>Erro:508</text:p>
          </table:table-cell>
          <table:table-cell table:style-name="ce66" table:formula="of:=IF(preencher!#ref!=&quot;&quot;,&quot;&quot;,IF(COUNTIF(preencher![.$AC19:.$AE19],preencher!#ref!)=0,CONCATENATE(preencher![.AR19],#ref!),preencher!#ref!)))" office:value-type="string" office:string-value="Erro:508">
            <text:p>Erro:508</text:p>
          </table:table-cell>
          <table:table-cell table:style-name="ce66" table:formula="of:=IF(preencher!#ref!=&quot;&quot;,&quot;&quot;,IF(COUNTIF(preencher![.$AC19:.$AE19],preencher!#ref!)=0,CONCATENATE(preencher![.AS19],#ref!),preencher!#ref!)))" office:value-type="string" office:string-value="Erro:508">
            <text:p>Erro:508</text:p>
          </table:table-cell>
          <table:table-cell table:style-name="ce66" table:formula="of:=IF(preencher!#ref!=&quot;&quot;,&quot;&quot;,IF(COUNTIF(preencher![.$AC19:.$AE19],preencher!#ref!)=0,CONCATENATE(preencher![.AT19],#ref!),preencher!#ref!)))" office:value-type="string" office:string-value="Erro:508">
            <text:p>Erro:508</text:p>
          </table:table-cell>
          <table:table-cell table:style-name="ce66" table:formula="of:=IF(preencher!#ref!=&quot;&quot;,&quot;&quot;,IF(COUNTIF(preencher![.$AC19:.$AE19],preencher!#ref!)=0,CONCATENATE(preencher![.AU19],#ref!),preencher!#ref!)))" office:value-type="string" office:string-value="Erro:508">
            <text:p>Erro:508</text:p>
          </table:table-cell>
          <table:table-cell table:style-name="ce66" table:formula="of:=IF(preencher!#ref!=&quot;&quot;,&quot;&quot;,IF(COUNTIF(preencher![.$AC19:.$AE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3">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C20:.$AE20],preencher!#ref!)=0,CONCATENATE(preencher![.AM20],#ref!),preencher!#ref!)))" office:value-type="string" office:string-value="Erro:508">
            <text:p>Erro:508</text:p>
          </table:table-cell>
          <table:table-cell table:style-name="ce66" table:formula="of:=IF($PREENCHER.I#REF!=&quot;&quot;;&quot;&quot;;IF(COUNTIF($PREENCHER.$AC#REF!:$AE#REF!;$PREENCHER.I#REF!)=0;CONCATENATE($PREENCHER.AN#REF!;#ref!),preencher![.I20])))))" office:value-type="string" office:string-value="Erro:508">
            <text:p>Erro:508</text:p>
          </table:table-cell>
          <table:table-cell table:style-name="ce66" table:formula="of:=IF(preencher!#ref!=&quot;&quot;,&quot;&quot;,IF(COUNTIF(preencher![.$AC20:.$AE20],preencher!#ref!)=0,CONCATENATE(preencher![.AO20],#ref!),preencher!#ref!)))" office:value-type="string" office:string-value="Erro:508">
            <text:p>Erro:508</text:p>
          </table:table-cell>
          <table:table-cell table:style-name="ce66" table:formula="of:=IF(preencher!#ref!=&quot;&quot;,&quot;&quot;,IF(COUNTIF(preencher![.$AC20:.$AE20],preencher!#ref!)=0,CONCATENATE(preencher![.AP20],#ref!),preencher!#ref!)))" office:value-type="string" office:string-value="Erro:508">
            <text:p>Erro:508</text:p>
          </table:table-cell>
          <table:table-cell table:style-name="ce66" table:formula="of:=IF(preencher!#ref!=&quot;&quot;,&quot;&quot;,IF(COUNTIF(preencher![.$AC20:.$AE20],preencher!#ref!)=0,CONCATENATE(preencher![.AQ20],#ref!),preencher!#ref!)))" office:value-type="string" office:string-value="Erro:508">
            <text:p>Erro:508</text:p>
          </table:table-cell>
          <table:table-cell table:style-name="ce66" table:formula="of:=IF(preencher!#ref!=&quot;&quot;,&quot;&quot;,IF(COUNTIF(preencher![.$AC20:.$AE20],preencher!#ref!)=0,CONCATENATE(preencher![.AR20],#ref!),preencher!#ref!)))" office:value-type="string" office:string-value="Erro:508">
            <text:p>Erro:508</text:p>
          </table:table-cell>
          <table:table-cell table:style-name="ce66" table:formula="of:=IF(preencher!#ref!=&quot;&quot;,&quot;&quot;,IF(COUNTIF(preencher![.$AC20:.$AE20],preencher!#ref!)=0,CONCATENATE(preencher![.AS20],#ref!),preencher!#ref!)))" office:value-type="string" office:string-value="Erro:508">
            <text:p>Erro:508</text:p>
          </table:table-cell>
          <table:table-cell table:style-name="ce66" table:formula="of:=IF(preencher!#ref!=&quot;&quot;,&quot;&quot;,IF(COUNTIF(preencher![.$AC20:.$AE20],preencher!#ref!)=0,CONCATENATE(preencher![.AT20],#ref!),preencher!#ref!)))" office:value-type="string" office:string-value="Erro:508">
            <text:p>Erro:508</text:p>
          </table:table-cell>
          <table:table-cell table:style-name="ce66" table:formula="of:=IF(preencher!#ref!=&quot;&quot;,&quot;&quot;,IF(COUNTIF(preencher![.$AC20:.$AE20],preencher!#ref!)=0,CONCATENATE(preencher![.AU20],#ref!),preencher!#ref!)))" office:value-type="string" office:string-value="Erro:508">
            <text:p>Erro:508</text:p>
          </table:table-cell>
          <table:table-cell table:style-name="ce66" table:formula="of:=IF(preencher!#ref!=&quot;&quot;,&quot;&quot;,IF(COUNTIF(preencher![.$AC20:.$AE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4">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3º, 4º e 5º" table:style-name="ta4" table:print="false">
        <table:table-column table:style-name="co30" table:default-cell-style-name="Excel_20_Built-in_20_Normal"/>
        <table:table-column table:style-name="co31" table:default-cell-style-name="Excel_20_Built-in_20_Normal"/>
        <table:table-column table:style-name="co32" table:number-columns-repeated="2" table:default-cell-style-name="Excel_20_Built-in_20_Normal"/>
        <table:table-column table:style-name="co20" table:number-columns-repeated="11" table:default-cell-style-name="Excel_20_Built-in_20_Normal"/>
        <table:table-column table:style-name="co33" table:default-cell-style-name="Excel_20_Built-in_20_Normal"/>
        <table:table-column table:style-name="co34" table:default-cell-style-name="Excel_20_Built-in_20_Normal"/>
        <table:table-column table:style-name="co20" table:default-cell-style-name="Excel_20_Built-in_20_Normal"/>
        <table:table-column table:style-name="co33" table:default-cell-style-name="Excel_20_Built-in_20_Normal"/>
        <table:table-column table:style-name="co35" table:default-cell-style-name="Excel_20_Built-in_20_Normal"/>
        <table:table-column table:style-name="co36" table:default-cell-style-name="Excel_20_Built-in_20_Normal"/>
        <table:table-column table:style-name="co20" table:number-columns-repeated="1003" table:default-cell-style-name="Excel_20_Built-in_20_Normal"/>
        <table:table-row table:style-name="ro10" table:number-rows-repeated="5">
          <table:table-cell table:number-columns-repeated="1024"/>
        </table:table-row>
        <table:table-row table:style-name="ro10">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1">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PCT DE 5 KG">
            <text:p>PCT DE 5 KG</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BRETAS">
            <text:p>BRETAS</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1">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D14:.$AF14],preencher!#ref!)=0,CONCATENATE(preencher![.AM14],#ref!),preencher!#ref!)))" office:value-type="string" office:string-value="Erro:508">
            <text:p>Erro:508</text:p>
          </table:table-cell>
          <table:table-cell table:style-name="ce66" table:formula="of:=IF($PREENCHER.I#REF!=&quot;&quot;;&quot;&quot;;IF(COUNTIF($PREENCHER.$AD#REF!:$AF#REF!;$PREENCHER.I#REF!)=0;CONCATENATE($PREENCHER.AN#REF!;#ref!),preencher![.I14])))))" office:value-type="string" office:string-value="Erro:508">
            <text:p>Erro:508</text:p>
          </table:table-cell>
          <table:table-cell table:style-name="ce66" table:formula="of:=IF(preencher!#ref!=&quot;&quot;,&quot;&quot;,IF(COUNTIF(preencher![.$AD14:.$AF14],preencher!#ref!)=0,CONCATENATE(preencher![.AO14],#ref!),preencher!#ref!)))" office:value-type="string" office:string-value="Erro:508">
            <text:p>Erro:508</text:p>
          </table:table-cell>
          <table:table-cell table:style-name="ce66" table:formula="of:=IF(preencher!#ref!=&quot;&quot;,&quot;&quot;,IF(COUNTIF(preencher![.$AD14:.$AF14],preencher!#ref!)=0,CONCATENATE(preencher![.AP14],#ref!),preencher!#ref!)))" office:value-type="string" office:string-value="Erro:508">
            <text:p>Erro:508</text:p>
          </table:table-cell>
          <table:table-cell table:style-name="ce66" table:formula="of:=IF(preencher!#ref!=&quot;&quot;,&quot;&quot;,IF(COUNTIF(preencher![.$AD14:.$AF14],preencher!#ref!)=0,CONCATENATE(preencher![.AQ14],#ref!),preencher!#ref!)))" office:value-type="string" office:string-value="Erro:508">
            <text:p>Erro:508</text:p>
          </table:table-cell>
          <table:table-cell table:style-name="ce66" table:formula="of:=IF(preencher!#ref!=&quot;&quot;,&quot;&quot;,IF(COUNTIF(preencher![.$AD14:.$AF14],preencher!#ref!)=0,CONCATENATE(preencher![.AR14],#ref!),preencher!#ref!)))" office:value-type="string" office:string-value="Erro:508">
            <text:p>Erro:508</text:p>
          </table:table-cell>
          <table:table-cell table:style-name="ce66" table:formula="of:=IF(preencher!#ref!=&quot;&quot;,&quot;&quot;,IF(COUNTIF(preencher![.$AD14:.$AF14],preencher!#ref!)=0,CONCATENATE(preencher![.AS14],#ref!),preencher!#ref!)))" office:value-type="string" office:string-value="Erro:508">
            <text:p>Erro:508</text:p>
          </table:table-cell>
          <table:table-cell table:style-name="ce66" table:formula="of:=IF(preencher!#ref!=&quot;&quot;,&quot;&quot;,IF(COUNTIF(preencher![.$AD14:.$AF14],preencher!#ref!)=0,CONCATENATE(preencher![.AT14],#ref!),preencher!#ref!)))" office:value-type="string" office:string-value="Erro:508">
            <text:p>Erro:508</text:p>
          </table:table-cell>
          <table:table-cell table:style-name="ce66" table:formula="of:=IF(preencher!#ref!=&quot;&quot;,&quot;&quot;,IF(COUNTIF(preencher![.$AD14:.$AF14],preencher!#ref!)=0,CONCATENATE(preencher![.AU14],#ref!),preencher!#ref!)))" office:value-type="string" office:string-value="Erro:508">
            <text:p>Erro:508</text:p>
          </table:table-cell>
          <table:table-cell table:style-name="ce66" table:formula="of:=IF(preencher!#ref!=&quot;&quot;,&quot;&quot;,IF(COUNTIF(preencher![.$AD14:.$AF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2">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D19:.$AF19],preencher!#ref!)=0,CONCATENATE(preencher![.AM19],#ref!),preencher!#ref!)))" office:value-type="string" office:string-value="Erro:508">
            <text:p>Erro:508</text:p>
          </table:table-cell>
          <table:table-cell table:style-name="ce66" table:formula="of:=IF($PREENCHER.I#REF!=&quot;&quot;;&quot;&quot;;IF(COUNTIF($PREENCHER.$AD#REF!:$AF#REF!;$PREENCHER.I#REF!)=0;CONCATENATE($PREENCHER.AN#REF!;#ref!),preencher![.I19])))))" office:value-type="string" office:string-value="Erro:508">
            <text:p>Erro:508</text:p>
          </table:table-cell>
          <table:table-cell table:style-name="ce66" table:formula="of:=IF(preencher!#ref!=&quot;&quot;,&quot;&quot;,IF(COUNTIF(preencher![.$AD19:.$AF19],preencher!#ref!)=0,CONCATENATE(preencher![.AO19],#ref!),preencher!#ref!)))" office:value-type="string" office:string-value="Erro:508">
            <text:p>Erro:508</text:p>
          </table:table-cell>
          <table:table-cell table:style-name="ce66" table:formula="of:=IF(preencher!#ref!=&quot;&quot;,&quot;&quot;,IF(COUNTIF(preencher![.$AD19:.$AF19],preencher!#ref!)=0,CONCATENATE(preencher![.AP19],#ref!),preencher!#ref!)))" office:value-type="string" office:string-value="Erro:508">
            <text:p>Erro:508</text:p>
          </table:table-cell>
          <table:table-cell table:style-name="ce66" table:formula="of:=IF(preencher!#ref!=&quot;&quot;,&quot;&quot;,IF(COUNTIF(preencher![.$AD19:.$AF19],preencher!#ref!)=0,CONCATENATE(preencher![.AQ19],#ref!),preencher!#ref!)))" office:value-type="string" office:string-value="Erro:508">
            <text:p>Erro:508</text:p>
          </table:table-cell>
          <table:table-cell table:style-name="ce66" table:formula="of:=IF(preencher!#ref!=&quot;&quot;,&quot;&quot;,IF(COUNTIF(preencher![.$AD19:.$AF19],preencher!#ref!)=0,CONCATENATE(preencher![.AR19],#ref!),preencher!#ref!)))" office:value-type="string" office:string-value="Erro:508">
            <text:p>Erro:508</text:p>
          </table:table-cell>
          <table:table-cell table:style-name="ce66" table:formula="of:=IF(preencher!#ref!=&quot;&quot;,&quot;&quot;,IF(COUNTIF(preencher![.$AD19:.$AF19],preencher!#ref!)=0,CONCATENATE(preencher![.AS19],#ref!),preencher!#ref!)))" office:value-type="string" office:string-value="Erro:508">
            <text:p>Erro:508</text:p>
          </table:table-cell>
          <table:table-cell table:style-name="ce66" table:formula="of:=IF(preencher!#ref!=&quot;&quot;,&quot;&quot;,IF(COUNTIF(preencher![.$AD19:.$AF19],preencher!#ref!)=0,CONCATENATE(preencher![.AT19],#ref!),preencher!#ref!)))" office:value-type="string" office:string-value="Erro:508">
            <text:p>Erro:508</text:p>
          </table:table-cell>
          <table:table-cell table:style-name="ce66" table:formula="of:=IF(preencher!#ref!=&quot;&quot;,&quot;&quot;,IF(COUNTIF(preencher![.$AD19:.$AF19],preencher!#ref!)=0,CONCATENATE(preencher![.AU19],#ref!),preencher!#ref!)))" office:value-type="string" office:string-value="Erro:508">
            <text:p>Erro:508</text:p>
          </table:table-cell>
          <table:table-cell table:style-name="ce66" table:formula="of:=IF(preencher!#ref!=&quot;&quot;,&quot;&quot;,IF(COUNTIF(preencher![.$AD19:.$AF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3">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D20:.$AF20],preencher!#ref!)=0,CONCATENATE(preencher![.AM20],#ref!),preencher!#ref!)))" office:value-type="string" office:string-value="Erro:508">
            <text:p>Erro:508</text:p>
          </table:table-cell>
          <table:table-cell table:style-name="ce66" table:formula="of:=IF($PREENCHER.I#REF!=&quot;&quot;;&quot;&quot;;IF(COUNTIF($PREENCHER.$AD#REF!:$AF#REF!;$PREENCHER.I#REF!)=0;CONCATENATE($PREENCHER.AN#REF!;#ref!),preencher![.I20])))))" office:value-type="string" office:string-value="Erro:508">
            <text:p>Erro:508</text:p>
          </table:table-cell>
          <table:table-cell table:style-name="ce66" table:formula="of:=IF(preencher!#ref!=&quot;&quot;,&quot;&quot;,IF(COUNTIF(preencher![.$AD20:.$AF20],preencher!#ref!)=0,CONCATENATE(preencher![.AO20],#ref!),preencher!#ref!)))" office:value-type="string" office:string-value="Erro:508">
            <text:p>Erro:508</text:p>
          </table:table-cell>
          <table:table-cell table:style-name="ce66" table:formula="of:=IF(preencher!#ref!=&quot;&quot;,&quot;&quot;,IF(COUNTIF(preencher![.$AD20:.$AF20],preencher!#ref!)=0,CONCATENATE(preencher![.AP20],#ref!),preencher!#ref!)))" office:value-type="string" office:string-value="Erro:508">
            <text:p>Erro:508</text:p>
          </table:table-cell>
          <table:table-cell table:style-name="ce66" table:formula="of:=IF(preencher!#ref!=&quot;&quot;,&quot;&quot;,IF(COUNTIF(preencher![.$AD20:.$AF20],preencher!#ref!)=0,CONCATENATE(preencher![.AQ20],#ref!),preencher!#ref!)))" office:value-type="string" office:string-value="Erro:508">
            <text:p>Erro:508</text:p>
          </table:table-cell>
          <table:table-cell table:style-name="ce66" table:formula="of:=IF(preencher!#ref!=&quot;&quot;,&quot;&quot;,IF(COUNTIF(preencher![.$AD20:.$AF20],preencher!#ref!)=0,CONCATENATE(preencher![.AR20],#ref!),preencher!#ref!)))" office:value-type="string" office:string-value="Erro:508">
            <text:p>Erro:508</text:p>
          </table:table-cell>
          <table:table-cell table:style-name="ce66" table:formula="of:=IF(preencher!#ref!=&quot;&quot;,&quot;&quot;,IF(COUNTIF(preencher![.$AD20:.$AF20],preencher!#ref!)=0,CONCATENATE(preencher![.AS20],#ref!),preencher!#ref!)))" office:value-type="string" office:string-value="Erro:508">
            <text:p>Erro:508</text:p>
          </table:table-cell>
          <table:table-cell table:style-name="ce66" table:formula="of:=IF(preencher!#ref!=&quot;&quot;,&quot;&quot;,IF(COUNTIF(preencher![.$AD20:.$AF20],preencher!#ref!)=0,CONCATENATE(preencher![.AT20],#ref!),preencher!#ref!)))" office:value-type="string" office:string-value="Erro:508">
            <text:p>Erro:508</text:p>
          </table:table-cell>
          <table:table-cell table:style-name="ce66" table:formula="of:=IF(preencher!#ref!=&quot;&quot;,&quot;&quot;,IF(COUNTIF(preencher![.$AD20:.$AF20],preencher!#ref!)=0,CONCATENATE(preencher![.AU20],#ref!),preencher!#ref!)))" office:value-type="string" office:string-value="Erro:508">
            <text:p>Erro:508</text:p>
          </table:table-cell>
          <table:table-cell table:style-name="ce66" table:formula="of:=IF(preencher!#ref!=&quot;&quot;,&quot;&quot;,IF(COUNTIF(preencher![.$AD20:.$AF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4">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4º, 5º e 6º" table:style-name="ta5" table:print="false">
        <table:table-column table:style-name="co30" table:default-cell-style-name="Excel_20_Built-in_20_Normal"/>
        <table:table-column table:style-name="co31" table:default-cell-style-name="Excel_20_Built-in_20_Normal"/>
        <table:table-column table:style-name="co32" table:number-columns-repeated="2" table:default-cell-style-name="Excel_20_Built-in_20_Normal"/>
        <table:table-column table:style-name="co20" table:number-columns-repeated="11" table:default-cell-style-name="Excel_20_Built-in_20_Normal"/>
        <table:table-column table:style-name="co33" table:default-cell-style-name="Excel_20_Built-in_20_Normal"/>
        <table:table-column table:style-name="co34" table:default-cell-style-name="Excel_20_Built-in_20_Normal"/>
        <table:table-column table:style-name="co20" table:default-cell-style-name="Excel_20_Built-in_20_Normal"/>
        <table:table-column table:style-name="co33" table:default-cell-style-name="Excel_20_Built-in_20_Normal"/>
        <table:table-column table:style-name="co35" table:default-cell-style-name="Excel_20_Built-in_20_Normal"/>
        <table:table-column table:style-name="co36" table:default-cell-style-name="Excel_20_Built-in_20_Normal"/>
        <table:table-column table:style-name="co20" table:number-columns-repeated="1003" table:default-cell-style-name="Excel_20_Built-in_20_Normal"/>
        <table:table-row table:style-name="ro10" table:number-rows-repeated="5">
          <table:table-cell table:number-columns-repeated="1024"/>
        </table:table-row>
        <table:table-row table:style-name="ro10">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1">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PCT DE 5 KG">
            <text:p>PCT DE 5 KG</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BRETAS">
            <text:p>BRETAS</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1">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E14:.$AG14],preencher!#ref!)=0,CONCATENATE(preencher![.AM14],#ref!),preencher!#ref!)))" office:value-type="string" office:string-value="Erro:508">
            <text:p>Erro:508</text:p>
          </table:table-cell>
          <table:table-cell table:style-name="ce66" table:formula="of:=IF($PREENCHER.I#REF!=&quot;&quot;;&quot;&quot;;IF(COUNTIF($PREENCHER.$AE#REF!:$AG#REF!;$PREENCHER.I#REF!)=0;CONCATENATE($PREENCHER.AN#REF!;#ref!),preencher![.I14])))))" office:value-type="string" office:string-value="Erro:508">
            <text:p>Erro:508</text:p>
          </table:table-cell>
          <table:table-cell table:style-name="ce66" table:formula="of:=IF(preencher!#ref!=&quot;&quot;,&quot;&quot;,IF(COUNTIF(preencher![.$AE14:.$AG14],preencher!#ref!)=0,CONCATENATE(preencher![.AO14],#ref!),preencher!#ref!)))" office:value-type="string" office:string-value="Erro:508">
            <text:p>Erro:508</text:p>
          </table:table-cell>
          <table:table-cell table:style-name="ce66" table:formula="of:=IF(preencher!#ref!=&quot;&quot;,&quot;&quot;,IF(COUNTIF(preencher![.$AE14:.$AG14],preencher!#ref!)=0,CONCATENATE(preencher![.AP14],#ref!),preencher!#ref!)))" office:value-type="string" office:string-value="Erro:508">
            <text:p>Erro:508</text:p>
          </table:table-cell>
          <table:table-cell table:style-name="ce66" table:formula="of:=IF(preencher!#ref!=&quot;&quot;,&quot;&quot;,IF(COUNTIF(preencher![.$AE14:.$AG14],preencher!#ref!)=0,CONCATENATE(preencher![.AQ14],#ref!),preencher!#ref!)))" office:value-type="string" office:string-value="Erro:508">
            <text:p>Erro:508</text:p>
          </table:table-cell>
          <table:table-cell table:style-name="ce66" table:formula="of:=IF(preencher!#ref!=&quot;&quot;,&quot;&quot;,IF(COUNTIF(preencher![.$AE14:.$AG14],preencher!#ref!)=0,CONCATENATE(preencher![.AR14],#ref!),preencher!#ref!)))" office:value-type="string" office:string-value="Erro:508">
            <text:p>Erro:508</text:p>
          </table:table-cell>
          <table:table-cell table:style-name="ce66" table:formula="of:=IF(preencher!#ref!=&quot;&quot;,&quot;&quot;,IF(COUNTIF(preencher![.$AE14:.$AG14],preencher!#ref!)=0,CONCATENATE(preencher![.AS14],#ref!),preencher!#ref!)))" office:value-type="string" office:string-value="Erro:508">
            <text:p>Erro:508</text:p>
          </table:table-cell>
          <table:table-cell table:style-name="ce66" table:formula="of:=IF(preencher!#ref!=&quot;&quot;,&quot;&quot;,IF(COUNTIF(preencher![.$AE14:.$AG14],preencher!#ref!)=0,CONCATENATE(preencher![.AT14],#ref!),preencher!#ref!)))" office:value-type="string" office:string-value="Erro:508">
            <text:p>Erro:508</text:p>
          </table:table-cell>
          <table:table-cell table:style-name="ce66" table:formula="of:=IF(preencher!#ref!=&quot;&quot;,&quot;&quot;,IF(COUNTIF(preencher![.$AE14:.$AG14],preencher!#ref!)=0,CONCATENATE(preencher![.AU14],#ref!),preencher!#ref!)))" office:value-type="string" office:string-value="Erro:508">
            <text:p>Erro:508</text:p>
          </table:table-cell>
          <table:table-cell table:style-name="ce66" table:formula="of:=IF(preencher!#ref!=&quot;&quot;,&quot;&quot;,IF(COUNTIF(preencher![.$AE14:.$AG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2">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E19:.$AG19],preencher!#ref!)=0,CONCATENATE(preencher![.AM19],#ref!),preencher!#ref!)))" office:value-type="string" office:string-value="Erro:508">
            <text:p>Erro:508</text:p>
          </table:table-cell>
          <table:table-cell table:style-name="ce66" table:formula="of:=IF($PREENCHER.I#REF!=&quot;&quot;;&quot;&quot;;IF(COUNTIF($PREENCHER.$AE#REF!:$AG#REF!;$PREENCHER.I#REF!)=0;CONCATENATE($PREENCHER.AN#REF!;#ref!),preencher![.I19])))))" office:value-type="string" office:string-value="Erro:508">
            <text:p>Erro:508</text:p>
          </table:table-cell>
          <table:table-cell table:style-name="ce66" table:formula="of:=IF(preencher!#ref!=&quot;&quot;,&quot;&quot;,IF(COUNTIF(preencher![.$AE19:.$AG19],preencher!#ref!)=0,CONCATENATE(preencher![.AO19],#ref!),preencher!#ref!)))" office:value-type="string" office:string-value="Erro:508">
            <text:p>Erro:508</text:p>
          </table:table-cell>
          <table:table-cell table:style-name="ce66" table:formula="of:=IF(preencher!#ref!=&quot;&quot;,&quot;&quot;,IF(COUNTIF(preencher![.$AE19:.$AG19],preencher!#ref!)=0,CONCATENATE(preencher![.AP19],#ref!),preencher!#ref!)))" office:value-type="string" office:string-value="Erro:508">
            <text:p>Erro:508</text:p>
          </table:table-cell>
          <table:table-cell table:style-name="ce66" table:formula="of:=IF(preencher!#ref!=&quot;&quot;,&quot;&quot;,IF(COUNTIF(preencher![.$AE19:.$AG19],preencher!#ref!)=0,CONCATENATE(preencher![.AQ19],#ref!),preencher!#ref!)))" office:value-type="string" office:string-value="Erro:508">
            <text:p>Erro:508</text:p>
          </table:table-cell>
          <table:table-cell table:style-name="ce66" table:formula="of:=IF(preencher!#ref!=&quot;&quot;,&quot;&quot;,IF(COUNTIF(preencher![.$AE19:.$AG19],preencher!#ref!)=0,CONCATENATE(preencher![.AR19],#ref!),preencher!#ref!)))" office:value-type="string" office:string-value="Erro:508">
            <text:p>Erro:508</text:p>
          </table:table-cell>
          <table:table-cell table:style-name="ce66" table:formula="of:=IF(preencher!#ref!=&quot;&quot;,&quot;&quot;,IF(COUNTIF(preencher![.$AE19:.$AG19],preencher!#ref!)=0,CONCATENATE(preencher![.AS19],#ref!),preencher!#ref!)))" office:value-type="string" office:string-value="Erro:508">
            <text:p>Erro:508</text:p>
          </table:table-cell>
          <table:table-cell table:style-name="ce66" table:formula="of:=IF(preencher!#ref!=&quot;&quot;,&quot;&quot;,IF(COUNTIF(preencher![.$AE19:.$AG19],preencher!#ref!)=0,CONCATENATE(preencher![.AT19],#ref!),preencher!#ref!)))" office:value-type="string" office:string-value="Erro:508">
            <text:p>Erro:508</text:p>
          </table:table-cell>
          <table:table-cell table:style-name="ce66" table:formula="of:=IF(preencher!#ref!=&quot;&quot;,&quot;&quot;,IF(COUNTIF(preencher![.$AE19:.$AG19],preencher!#ref!)=0,CONCATENATE(preencher![.AU19],#ref!),preencher!#ref!)))" office:value-type="string" office:string-value="Erro:508">
            <text:p>Erro:508</text:p>
          </table:table-cell>
          <table:table-cell table:style-name="ce66" table:formula="of:=IF(preencher!#ref!=&quot;&quot;,&quot;&quot;,IF(COUNTIF(preencher![.$AE19:.$AG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3">
          <table:table-cell table:style-name="ce65" table:formula="of:=IF($PREENCHER.A#REF!=&quot;&quot;;&quot;&quot;;$PREENCHER.A#REF!)" office:value-type="float" office:value="0">
            <text:p>#NOME?</text:p>
          </table:table-cell>
          <table:table-cell table:style-name="ce65" table:formula="of:=IF($PREENCHER.B#REF!=&quot;&quot;;&quot;&quot;;$PREENCHER.B#REF!)" office:value-type="float" office:value="0">
            <text:p>#NOME?</text:p>
          </table:table-cell>
          <table:table-cell table:style-name="ce65" table:formula="of:=IF($PREENCHER.C#REF!=&quot;&quot;;&quot;&quot;;$PREENCHER.C#REF!)" office:value-type="float" office:value="0">
            <text:p>#NOME?</text:p>
          </table:table-cell>
          <table:table-cell table:style-name="ce65" table:formula="of:=IF($PREENCHER.D#REF!=&quot;&quot;;&quot;&quot;;$PREENCHER.D#REF!)" office:value-type="float" office:value="0">
            <text:p>#NOME?</text:p>
          </table:table-cell>
          <table:table-cell table:style-name="ce66" table:formula="of:=IF(preencher!#ref!=&quot;&quot;,&quot;&quot;,IF(COUNTIF(preencher![.$AE20:.$AG20],preencher!#ref!)=0,CONCATENATE(preencher![.AM20],#ref!),preencher!#ref!)))" office:value-type="string" office:string-value="Erro:508">
            <text:p>Erro:508</text:p>
          </table:table-cell>
          <table:table-cell table:style-name="ce66" table:formula="of:=IF($PREENCHER.I#REF!=&quot;&quot;;&quot;&quot;;IF(COUNTIF($PREENCHER.$AE#REF!:$AG#REF!;$PREENCHER.I#REF!)=0;CONCATENATE($PREENCHER.AN#REF!;#ref!),preencher![.I20])))))" office:value-type="string" office:string-value="Erro:508">
            <text:p>Erro:508</text:p>
          </table:table-cell>
          <table:table-cell table:style-name="ce66" table:formula="of:=IF(preencher!#ref!=&quot;&quot;,&quot;&quot;,IF(COUNTIF(preencher![.$AE20:.$AG20],preencher!#ref!)=0,CONCATENATE(preencher![.AO20],#ref!),preencher!#ref!)))" office:value-type="string" office:string-value="Erro:508">
            <text:p>Erro:508</text:p>
          </table:table-cell>
          <table:table-cell table:style-name="ce66" table:formula="of:=IF(preencher!#ref!=&quot;&quot;,&quot;&quot;,IF(COUNTIF(preencher![.$AE20:.$AG20],preencher!#ref!)=0,CONCATENATE(preencher![.AP20],#ref!),preencher!#ref!)))" office:value-type="string" office:string-value="Erro:508">
            <text:p>Erro:508</text:p>
          </table:table-cell>
          <table:table-cell table:style-name="ce66" table:formula="of:=IF(preencher!#ref!=&quot;&quot;,&quot;&quot;,IF(COUNTIF(preencher![.$AE20:.$AG20],preencher!#ref!)=0,CONCATENATE(preencher![.AQ20],#ref!),preencher!#ref!)))" office:value-type="string" office:string-value="Erro:508">
            <text:p>Erro:508</text:p>
          </table:table-cell>
          <table:table-cell table:style-name="ce66" table:formula="of:=IF(preencher!#ref!=&quot;&quot;,&quot;&quot;,IF(COUNTIF(preencher![.$AE20:.$AG20],preencher!#ref!)=0,CONCATENATE(preencher![.AR20],#ref!),preencher!#ref!)))" office:value-type="string" office:string-value="Erro:508">
            <text:p>Erro:508</text:p>
          </table:table-cell>
          <table:table-cell table:style-name="ce66" table:formula="of:=IF(preencher!#ref!=&quot;&quot;,&quot;&quot;,IF(COUNTIF(preencher![.$AE20:.$AG20],preencher!#ref!)=0,CONCATENATE(preencher![.AS20],#ref!),preencher!#ref!)))" office:value-type="string" office:string-value="Erro:508">
            <text:p>Erro:508</text:p>
          </table:table-cell>
          <table:table-cell table:style-name="ce66" table:formula="of:=IF(preencher!#ref!=&quot;&quot;,&quot;&quot;,IF(COUNTIF(preencher![.$AE20:.$AG20],preencher!#ref!)=0,CONCATENATE(preencher![.AT20],#ref!),preencher!#ref!)))" office:value-type="string" office:string-value="Erro:508">
            <text:p>Erro:508</text:p>
          </table:table-cell>
          <table:table-cell table:style-name="ce66" table:formula="of:=IF(preencher!#ref!=&quot;&quot;,&quot;&quot;,IF(COUNTIF(preencher![.$AE20:.$AG20],preencher!#ref!)=0,CONCATENATE(preencher![.AU20],#ref!),preencher!#ref!)))" office:value-type="string" office:string-value="Erro:508">
            <text:p>Erro:508</text:p>
          </table:table-cell>
          <table:table-cell table:style-name="ce66" table:formula="of:=IF(preencher!#ref!=&quot;&quot;,&quot;&quot;,IF(COUNTIF(preencher![.$AE20:.$AG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1">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4">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named-expressions>
        <table:named-range table:name="_xlnm.Print_Area" table:base-cell-address="$PREENCHER.$A$1" table:cell-range-address="$PREENCHER.$A$2:.$Z$13" table:range-usable-as="print-range"/>
        <table:named-range table:name="_xlnm.Print_Titles" table:base-cell-address="$PREENCHER.$A$1" table:cell-range-address="$PREENCHER.$A$4:.$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percentage-style style:name="N5010" number:language="pt" number:country="BR">
      <number:number number:decimal-places="0" number:min-integer-digits="1"/>
      <number:text>%</number:text>
    </number:percentage-style>
    <number:number-style style:name="N106">
      <number:text>R$ </number:text>
      <number:number number:decimal-places="2" number:min-integer-digits="1" number:grouping="true"/>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style:text-properties fo:color="#ff0000"/>
      <number:text>(R$ </number:text>
      <number:number number:decimal-places="0" number:min-integer-digits="1" number:grouping="true"/>
      <number:text>)</number:text>
      <style:map style:condition="value()&gt;=0" style:apply-style-name="N5108P0"/>
    </number:number-style>
    <number:number-style style:name="N5110P0" style:volatile="true" number:language="pt" number:country="BR">
      <number:text>R$ </number:text>
      <number:number number:decimal-places="2" number:min-integer-digits="1" number:grouping="true"/>
      <number:text> </number:text>
    </number:number-style>
    <number:number-style style:name="N5110" number:language="pt" number:country="BR">
      <number:text>(R$ </number:text>
      <number:number number:decimal-places="2" number:min-integer-digits="1" number:grouping="true"/>
      <number:text>)</number:text>
      <style:map style:condition="value()&gt;=0" style:apply-style-name="N5110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style:text-properties fo:color="#ff0000"/>
      <number:text>(R$ </number:text>
      <number:number number:decimal-places="2" number:min-integer-digits="1" number:grouping="true"/>
      <number:text>)</number:text>
      <style:map style:condition="value()&gt;=0" style:apply-style-name="N5111P0"/>
    </number:number-style>
    <number:date-style style:name="N5112" number:language="pt" number:country="BR">
      <number:day/>
      <number:text>/</number:text>
      <number:month/>
      <number:text>/</number:text>
      <number:year number:style="long"/>
    </number:date-style>
    <number:date-style style:name="N5113" number:language="pt" number:country="BR">
      <number:day/>
      <number:text>/</number:text>
      <number:month number:textual="true"/>
      <number:text>/</number:text>
      <number:year/>
    </number:date-style>
    <number:date-style style:name="N5114" number:language="pt" number:country="BR">
      <number:day/>
      <number:text>/</number:text>
      <number:month number:textual="true"/>
    </number:date-style>
    <number:date-style style:name="N5115" number:language="pt" number:country="BR">
      <number:month number:textual="true"/>
      <number:text>/</number:text>
      <number:year/>
    </number:date-style>
    <number:time-style style:name="N5116" number:language="pt" number:country="BR">
      <number:hours/>
      <number:text>:</number:text>
      <number:minutes number:style="long"/>
      <number:text> </number:text>
      <number:am-pm/>
    </number:time-style>
    <number:time-style style:name="N5117" number:language="pt" number:country="BR">
      <number:hours/>
      <number:text>:</number:text>
      <number:minutes number:style="long"/>
      <number:text>:</number:text>
      <number:seconds number:style="long"/>
      <number:text> </number:text>
      <number:am-pm/>
    </number:time-style>
    <number:date-style style:name="N5118" number:language="pt" number:country="BR">
      <number:day/>
      <number:text>/</number:text>
      <number:month/>
      <number:text>/</number:text>
      <number:year number:style="long"/>
      <number:text> </number:text>
      <number:hours number:style="long"/>
      <number:text>:</number:text>
      <number:minutes number:style="long"/>
    </number:date-style>
    <number:number-style style:name="N5120P0" style:volatile="true" number:language="pt" number:country="BR">
      <number:number number:decimal-places="0" number:min-integer-digits="1" number:grouping="true"/>
      <number:text> </number:text>
    </number:number-style>
    <number:number-style style:name="N5120" number:language="pt" number:country="BR">
      <number:text>(</number:text>
      <number:number number:decimal-places="0" number:min-integer-digits="1" number:grouping="true"/>
      <number:text>)</number:text>
      <style:map style:condition="value()&gt;=0" style:apply-style-name="N5120P0"/>
    </number:number-style>
    <number:number-style style:name="N5121P0" style:volatile="true" number:language="pt" number:country="BR">
      <number:number number:decimal-places="0" number:min-integer-digits="1" number:grouping="true"/>
      <number:text> </number:text>
    </number:number-style>
    <number:number-style style:name="N5121" number:language="pt" number:country="BR">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pt" number:country="BR">
      <number:number number:decimal-places="2" number:min-integer-digits="1" number:grouping="true"/>
      <number:text> </number:text>
    </number:number-style>
    <number:number-style style:name="N5123" number:language="pt" number:country="BR">
      <number:text>(</number:text>
      <number:number number:decimal-places="2" number:min-integer-digits="1" number:grouping="true"/>
      <number:text>)</number:text>
      <style:map style:condition="value()&gt;=0" style:apply-style-name="N5123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pt" number:country="BR">
      <number:number number:decimal-places="0" number:min-integer-digits="1" number:grouping="true"/>
      <number:text> </number:text>
    </number:number-style>
    <number:number-style style:name="N5127P1" style:volatile="true" number:language="pt" number:country="BR">
      <number:text> (</number:text>
      <number:number number:decimal-places="0" number:min-integer-digits="1" number:grouping="true"/>
      <number:text>)</number:text>
    </number:number-style>
    <number:number-style style:name="N5127P2" style:volatile="true" number:language="pt" number:country="BR">
      <number:text> - </number:text>
    </number:number-style>
    <number:text-style style:name="N5127" number:language="pt" number:country="B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t" number:country="BR">
      <number:text> R$ </number:text>
      <number:number number:decimal-places="0" number:min-integer-digits="1" number:grouping="true"/>
      <number:text> </number:text>
    </number:number-style>
    <number:number-style style:name="N5131P1" style:volatile="true" number:language="pt" number:country="BR">
      <number:text> R$ (</number:text>
      <number:number number:decimal-places="0" number:min-integer-digits="1" number:grouping="true"/>
      <number:text>)</number:text>
    </number:number-style>
    <number:number-style style:name="N5131P2" style:volatile="true" number:language="pt" number:country="BR">
      <number:text> R$ -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pt" number:country="BR">
      <number:number number:decimal-places="2" number:min-integer-digits="1" number:grouping="true"/>
      <number:text> </number:text>
    </number:number-style>
    <number:number-style style:name="N5134P1" style:volatile="true" number:language="pt" number:country="BR">
      <number:text> (</number:text>
      <number:number number:decimal-places="2" number:min-integer-digits="1" number:grouping="true"/>
      <number:text>)</number:text>
    </number:number-style>
    <number:number-style style:name="N5134P2" style:volatile="true" number:language="pt" number:country="BR">
      <number:text> -</number:text>
      <number:number number:decimal-places="0" number:min-integer-digits="0"/>
      <number:text> </number:text>
    </number:number-style>
    <number:text-style style:name="N5134" number:language="pt" number:country="B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pt" number:country="BR">
      <number:text> R$ </number:text>
      <number:number number:decimal-places="2" number:min-integer-digits="1" number:grouping="true"/>
      <number:text> </number:text>
    </number:number-style>
    <number:number-style style:name="N5138P1" style:volatile="true" number:language="pt" number:country="BR">
      <number:text> R$ (</number:text>
      <number:number number:decimal-places="2" number:min-integer-digits="1" number:grouping="true"/>
      <number:text>)</number:text>
    </number:number-style>
    <number:number-style style:name="N5138P2" style:volatile="true" number:language="pt" number:country="BR">
      <number:text> R$ -</number:text>
      <number:number number:decimal-places="0" number:min-integer-digits="0"/>
      <number:text> </number:text>
    </number:number-style>
    <number:text-style style:name="N5138" number:language="pt" number:country="BR">
      <number:text-content/>
      <number:text> </number:text>
      <style:map style:condition="value()&gt;0" style:apply-style-name="N5138P0"/>
      <style:map style:condition="value()&lt;0" style:apply-style-name="N5138P1"/>
      <style:map style:condition="value()=0" style:apply-style-name="N5138P2"/>
    </number:text-style>
    <number:time-style style:name="N5139" number:language="pt" number:country="BR">
      <number:minutes number:style="long"/>
      <number:text>:</number:text>
      <number:seconds number:style="long"/>
    </number:time-style>
    <number:time-style style:name="N5140" number:language="pt" number:country="BR" number:truncate-on-overflow="false">
      <number:hours/>
      <number:text>:</number:text>
      <number:minutes number:style="long"/>
      <number:text>:</number:text>
      <number:seconds number:style="long"/>
    </number:time-style>
    <number:time-style style:name="N5141" number:language="pt" number:country="BR">
      <number:minutes number:style="long"/>
      <number:text>:</number:text>
      <number:seconds number:style="long" number:decimal-places="1"/>
    </number:time-style>
    <number:number-style style:name="N5142" number:language="pt" number:country="BR">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2.499cm" fo:margin-left="2cm" fo:margin-right="2cm" style:print-page-order="ttb" style:first-page-number="continue" style:scale-to-X="1" style:scale-to-Y="10" style:writing-mode="lr-tb" style:print="charts drawings objects zero-values"/>
      <style:header-style>
        <style:header-footer-properties fo:min-height="2.101cm" fo:margin-left="0cm" fo:margin-right="0cm" fo:margin-bottom="1.713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4">04/06/2025</text:date>, <text:time>15:38:12</text:time></text:p>
        </style:region-right>
      </style:header>
      <style:header-left style:display="false"/>
      <style:footer>
        <text:p>Página <text:page-number>1</text:page-number> / <text:page-count>99</text:page-count></text:p>
      </style:footer>
      <style:footer-left style:display="false"/>
    </style:master-page>
    <style:master-page style:name="PageStyle_5f_PREENCHER" style:display-name="PageStyle_PREENCHER" style:page-layout-name="Mpm3">
      <style:header/>
      <style:header-left style:display="false"/>
      <style:footer style:display="false"/>
      <style:footer-left style:display="false"/>
    </style:master-page>
    <style:master-page style:name="PageStyle_5f_Média_20_1_ba__2c__20_2_ba__20_e_20_3_ba_" style:display-name="PageStyle_Média 1º, 2º e 3º" style:page-layout-name="Mpm4">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4">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4">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5-06-04T15:38:12.84</dc:date>
    <meta:generator>OpenOffice.org/3.3$Win32 OpenOffice.org_project/330m20$Build-9567</meta:generator>
    <meta:editing-duration>PT5M3S</meta:editing-duration>
    <meta:editing-cycles>1</meta:editing-cycles>
    <meta:document-statistic meta:table-count="5" meta:cell-count="4841" meta:object-count="0"/>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Sub EstaPasta_de_trabalho
Rem Public qtdeitens
Rem Public Function cola_dados()
Rem 
Rem On Error Resume Next
Rem Dim caracter
Rem Dim ConteudoCelula
Rem Dim conta
Rem Dim item
Rem Dim tamanho
Rem Dim LINHA
Rem Dim controle
Rem 'Dim qtdeitens
Rem Dim contaitens
Rem Dim linhaplanilha1
Rem 
Rem 
Rem caracter = ""
Rem item = ""
Rem conta1 = 1
Rem linhaplanilha1 = 2
Rem qtdeitens = VeQtdItens
Rem resultado = ColaTabelas(qtdeitens)
Rem 
Rem 
Rem     Sheets("Plan2").Select
Rem 
Rem     Range("A1").Select
Rem     
Rem     
Rem     Cells.Replace What:="(*) Não considerado no Cálculo da Média e Seleção", Replacement:="", LookAt:=xlPart, SearchOrder _
Rem         :=xlByRows, MatchCase:=False, SearchFormat:=False, ReplaceFormat:=False
Rem     
Rem     
Rem     Cells.Replace What:="(*)", Replacement:="", LookAt:=xlPart, SearchOrder _
Rem         :=xlByRows, MatchCase:=False, SearchFormat:=False, ReplaceFormat:=False
Rem 
Rem     
Rem     Sheets("Plan1").Select
Rem     Range("B2").Select
Rem     
Rem     
Rem     Sheets("Plan2").Select
Rem     Range("A1").Select
Rem     
Rem LINHA = 1
Rem '*************COPIA ITEM *****************
Rem For contaitens = 1 To Int(qtdeitens)
Rem     
Rem 
Rem     Sheets("Plan2").Select
Rem     Range("A" &amp; LINHA).Select
Rem 
Rem     If ActiveCell.Text = "" Then
Rem         Selection.EntireRow.Delete
Rem     End If
Rem 
Rem     ConteudoCelula = ActiveCell.Text
Rem     
Rem     Do While caracter &lt;&gt; "-" And ActiveCell.Text &lt;&gt; ""
Rem         caracter = Mid(ConteudoCelula, conta1, 1)
Rem         item = item &amp; caracter
Rem         conta1 = conta1 + 1
Rem     Loop
Rem     
Rem tamanho = Len(item)
Rem 
Rem If tamanho = 9 Then
Rem     item = Mid(item, 7, 1)
Rem End If
Rem 
Rem If tamanho = 10 Then
Rem     item = Mid(item, 7, 2)
Rem End If
Rem 
Rem If tamanho = 11 Then
Rem     item = Mid(item, 7, 3)
Rem End If
Rem 
Rem '********** COLA ITEM NA PLANILHA 1 *******************
Rem 
Rem 
Rem     Sheets("Plan1").Select
Rem     Range("B" &amp; linhaplanilha1).Select
Rem     
Rem     Desprotege
Rem         Excel.ActiveCell.FormulaR1C1 = item
Rem     Protege
Rem     
Rem '********* COPIA QUANTIDADE ********************
Rem 
Rem     Sheets("Plan2").Select
Rem     CelulaAbaixo
Rem     
Rem     ConteudoCelula = ActiveCell.Text
Rem     
Rem tamanho = Len(ConteudoCelula)
Rem 
Rem     ConteudoCelula = Right(ConteudoCelula, tamanho - 6)
Rem 
Rem     
Rem '************COLA QTDE ***********************
Rem 
Rem     Sheets("Plan1").Select
Rem     CelulaAbaixo
Rem     
Rem     Desprotege
Rem         Excel.ActiveCell.FormulaR1C1 = ConteudoCelula
Rem     Protege
Rem     
Rem     
Rem     
Rem '************************ COPIA NOME ****************
Rem     Sheets("Plan2").Select
Rem     CelulaAbaixo
Rem     CelulaAbaixo
Rem     If ActiveCell.Text = "Nenhuma Estimativa Informada" Then
Rem         CelulaAbaixo
Rem         CelulaAbaixo
Rem         CelulaAbaixo
Rem         LINHA = ActiveCell.Row
Rem 
Rem         Sheets("Plan1").Select
Rem         CelulaAcima
Rem         CelulaAcima
Rem         qtdeitens = qtdeitens - 1
Rem         linhaplanilha1 = linhaplanilha1 + 38
Rem         caracter = ""
Rem         conta1 = 1
Rem         item = ""
Rem 
Rem         GoTo Desvio
Rem     End If
Rem        
Rem         
Rem     CelulaAbaixo
Rem     CelulaAbaixo
Rem     ProximaCelula
Rem     
Rem     If ActiveCell.Text = "Nome" Then
Rem         CelulaAbaixo
Rem     End If
Rem 
Rem     
Rem     ConteudoCelula = ActiveCell.Text
Rem     controle = ConteudoCelula
Rem     
Rem '************COLA NOME ****************************
Rem 
Rem     Sheets("Plan1").Select
Rem     CelulaAbaixo
Rem     CelulaAbaixo
Rem     CelulaAbaixo
Rem     
Rem     Desprotege
Rem         Excel.ActiveCell.FormulaR1C1 = ConteudoCelula
Rem     Protege
Rem     
Rem 
Rem '************************ COPIA VALOR ****************
Rem 
Rem     Sheets("Plan2").Select
Rem     ProximaCelula
Rem     
Rem     'ConteudoCelula = ActiveCell.Text
Rem     ConteudoCelula = Arruma_valor(Str(ActiveCell.Text))
Rem    
Rem 
Rem '************COLA VALOR ****************************
Rem 
Rem     Sheets("Plan1").Select
Rem     
Rem 
Rem LINHA = ActiveCell.Row
Rem     Desprotege
Rem         ProximaCelula
Rem         Range("c" &amp; LINHA).Select
Rem         Excel.ActiveCell.FormulaR1C1 = ConteudoCelula
Rem     Protege
Rem 
Rem 
Rem 
Rem Do Until controle = ""
Rem 
Rem 
Rem 
Rem     '************************ COPIA NOME ****************
Rem 
Rem     Sheets("Plan2").Select
Rem     CelulaAbaixo
Rem     CelulaAnterior
Rem     ConteudoCelula = ActiveCell.Text
Rem     controle = ConteudoCelula
Rem         
Rem     
Rem If controle &lt;&gt; "" Then
Rem     
Rem     '************COLA NOME ****************************
Rem 
Rem     Sheets("Plan1").Select
Rem     CelulaAbaixo
Rem     CelulaAnterior
Rem     
Rem     
Rem     
Rem     Desprotege
Rem         Excel.ActiveCell.FormulaR1C1 = ConteudoCelula
Rem     Protege
Rem     
Rem     
Rem     '************************ COPIA VALOR ****************
Rem 
Rem     Sheets("Plan2").Select
Rem     ProximaCelula
Rem     
Rem     'ConteudoCelula = ActiveCell.Text
Rem     ConteudoCelula = Arruma_valor(Str(ActiveCell.Text))
Rem     
Rem     
Rem     
Rem     
Rem     
Rem     '************COLA VALOR ****************************
Rem 
Rem     Sheets("Plan1").Select
Rem     
Rem     LINHA = ActiveCell.Row
Rem     Desprotege
Rem         ProximaCelula
Rem         Range("c" &amp; LINHA).Select
Rem         Excel.ActiveCell.FormulaR1C1 = ConteudoCelula
Rem     Protege
Rem 
Rem 
Rem End If
Rem Loop
Rem     
Rem 'CelulaAbaixo
Rem linhaplanilha1 = linhaplanilha1 + 38
Rem caracter = ""
Rem LINHA = ActiveCell.Row + 1
Rem conta1 = 1
Rem item = ""
Rem 
Rem 
Rem Desvio:
Rem 
Rem Next contaitens
Rem     
Rem     'limpa planilha 2
Rem     Sheets("Plan2").Select
Rem     
Rem     Columns("A:E").Select
Rem     Range("A216").Activate
Rem     Selection.Delete Shift:=xlToLeft
Rem     Range("A1").Select
Rem 
Rem     Sheets("Plan1").Select
Rem     ActiveSheet.Unprotect
Rem 
Rem For conta = 1 To qtdeitens
Rem 
Rem     Cells.Find(What:="MÉDIA DAS ESTIMATIVAS:", After:=ActiveCell, LookIn:= _
Rem         xlFormulas, LookAt:=xlPart, SearchOrder:=xlByRows, SearchDirection:= _
Rem         xlNext, MatchCase:=False, SearchFormat:=False).Activate
Rem     Selection.ClearContents
Rem 
Rem         Funcoes_Excel.ProximaCelula2
Rem         Selection.ClearContents
Rem 
Rem     
Rem Next conta
Rem 
Rem 
Rem End Function
Rem 
Rem 
End Sub
</script:module>
</file>

<file path=Basic/Standard/Funcoes_Excel.xml><?xml version="1.0" encoding="utf-8"?>
<!DOCTYPE module  PUBLIC '-//OpenOffice.org//DTD OfficeDocument 1.0//EN'  'module.dtd'>
<script:module xmlns:script="http://openoffice.org/2000/script" script:name="Funcoes_Excel" script:language="StarBasic" script:moduleType="normal">Rem Attribute VBA_ModuleType=VBAModule
Sub Funcoes_Excel
Rem 'Public dto As New DataObject
Rem 
Rem Function ContaLinha()
Rem On Error GoTo Desvio
Rem     ActiveSheet.Range("b1").Select
Rem     Excel.Selection.End(xlDown).Select
Rem     ContaLinha = Excel.ActiveCell.Offset(1, 0).Row
Rem Desvio:
Rem If Err.Number = 1004 Then
Rem     ContaLinha = 2
Rem     Range("A2").Select
Rem     Exit Function
Rem End If
Rem 
Rem End Function
Rem Function LetraColuna(index As Integer) As String
Rem Dim upperValue As Integer
Rem Dim lowerValue As Integer
Rem 
Rem upperValue = (index - 1) \ 26
Rem lowerValue = (index - 1) Mod 26
Rem 
Rem LetraColuna = IIf(upperValue, VBA.Chr(64 + upperValue), "") &amp; VBA.Chr(65 + lowerValue)
Rem End Function
Rem Function UltimaColuna()
Rem 
Rem Range("B2").Select
Rem Dim PROXIMA_CELULA
Rem 
Rem Do While ActiveCell.Text &lt;&gt; ""
Rem     PROXIMA_CELULA = ActiveCell.Column
Rem     
Rem coluna1 = ActiveCell.Column + 1
Rem UltimaColuna = coluna1 - 1
Rem coluna1 = LetraColuna(Val(coluna1))
Rem celula1 = coluna1 &amp; 2
Rem selecao = celula1
Rem     
Rem     Range(selecao).Select
Rem Loop
Rem     
Rem End Function
Rem Function SelecionaLinha(NumCol1, NumCol2)
Rem 
Rem coluna1 = LetraColuna(Val(NumCol1))
Rem coluna2 = LetraColuna(Val(NumCol2))
Rem celula1 = coluna1 &amp; Excel.ActiveCell.Row
Rem celula2 = coluna2 &amp; Excel.ActiveCell.Row
Rem selecao = celula1 &amp; ":" &amp; celula2
Rem     
Rem     Range(selecao).Select
Rem 
Rem End Function
Rem Function LinhaAnterior()
Rem On Error GoTo Desvio
Rem coluna = LetraColuna(Val(Excel.ActiveCell.Column))
Rem LINHA = coluna1 &amp; Excel.ActiveCell.Row - 1
Rem selecao = coluna &amp; LINHA
Rem     Range(selecao).Select
Rem 
Rem Desvio:
Rem If Err.Number = 1004 Then
Rem     Exit Function
Rem End If
Rem End Function
Rem Function ProximaLinha()
Rem On Error GoTo Desvio
Rem coluna = LetraColuna(Val(Excel.ActiveCell.Column))
Rem LINHA = coluna1 &amp; Excel.ActiveCell.Row + 1
Rem selecao = coluna &amp; LINHA
Rem     Range(selecao).Select
Rem 
Rem Desvio:
Rem If Err.Number = 1004 Then
Rem     Exit Function
Rem End If
Rem End Function
Rem Function ProximaCelula()
Rem 'On Error GoTo desvio
Rem coluna = LetraColuna(Val(Excel.ActiveCell.Column + 1))
Rem LINHA = coluna1 &amp; Excel.ActiveCell.Row
Rem selecao = coluna &amp; LINHA
Rem     Range(selecao).Select
Rem 
Rem 'desvio:
Rem 'If Err.Number = 1004 Then
Rem '    Exit Function
Rem 'End If
Rem End Function
Rem Function ProximaCelula2()
Rem 'On Error GoTo desvio
Rem coluna = LetraColuna(Val(Excel.ActiveCell.Column + 2))
Rem LINHA = coluna1 &amp; Excel.ActiveCell.Row
Rem selecao = coluna &amp; LINHA
Rem     Range(selecao).Select
Rem 
Rem 'desvio:
Rem 'If Err.Number = 1004 Then
Rem '    Exit Function
Rem 'End If
Rem End Function
Rem Function CelulaAnterior()
Rem On Error GoTo Desvio
Rem coluna = LetraColuna(Val(Excel.ActiveCell.Column - 1))
Rem LINHA = coluna1 &amp; Excel.ActiveCell.Row
Rem selecao = coluna &amp; LINHA
Rem     Range(selecao).Select
Rem 
Rem Desvio:
Rem If Err.Number = 1004 Then
Rem     Exit Function
Rem End If
Rem End Function
Rem Function CelulaAbaixo()
Rem On Error GoTo Desvio
Rem coluna = LetraColuna(Val(Excel.ActiveCell.Column))
Rem LINHA = coluna1 &amp; Excel.ActiveCell.Row + 1
Rem selecao = coluna &amp; LINHA
Rem     Range(selecao).Select
Rem 
Rem Desvio:
Rem If Err.Number = 1004 Then
Rem     Exit Function
Rem End If
Rem End Function
Rem Function CelulaAcima()
Rem On Error GoTo Desvio
Rem coluna = LetraColuna(Val(Excel.ActiveCell.Column))
Rem LINHA = coluna1 &amp; Excel.ActiveCell.Row - 1
Rem selecao = coluna &amp; LINHA
Rem     Range(selecao).Select
Rem 
Rem Desvio:
Rem If Err.Number = 1004 Then
Rem     Exit Function
Rem End If
Rem End Function
Rem 
Rem Function SelecionaCelula(coluna, LINHA)
Rem On Error GoTo Desvio
Rem coluna = LetraColuna(Val(coluna))
Rem selecao = coluna &amp; LINHA
Rem     Range(selecao).Select
Rem 
Rem Desvio:
Rem If Err.Number = 1004 Then
Rem     Exit Function
Rem End If
Rem End Function
Rem Function ZerosEsquerda(numero, qtde)
Rem Dim diferenca
Rem Dim tamanhoqtde
Rem Dim zeros
Rem 
Rem tamanho = Len(numero)
Rem tamanhoqtde = Len(qtde)
Rem 
Rem 
Rem If tamanhoqtde &gt; 1 Then
Rem     diferenca = tamanhoqtde - tamanho
Rem End If
Rem     
Rem 
Rem     zero = ""
Rem 
Rem For conta = 1 To diferenca
Rem     zeros = zeros &amp; "0"
Rem Next conta
Rem 
Rem ZerosEsquerda = zeros &amp; numero
Rem 
Rem End Function
Rem Function AplicaçãoDiferente()
Rem 'Executa uma macro de uma Apresentação PowerPoint
Rem 'Técnica Early Binding utilizada
Rem     Dim sPasta As String
Rem     Dim sArquivo As String
Rem     Dim obj As Object
Rem     Dim appObj As Object
Rem      
Rem     sArquivo = "alvo.pptm"
Rem     sPasta = ThisWorkbook.Path
Rem      
Rem     Set appObj = CreateObject("PowerPoint.Application")
Rem     'Você deve optar ou não por manter a Aplicação visíviel durante a execução da macro:
Rem     'appObj.Visible = True
Rem     Set obj = appObj.Presentations.Open(sPasta &amp; "\" &amp; sArquivo)
Rem      
Rem     'Observe que o método Run foi chamado da Aplicação alvo.
Rem     'Se utilizássemos Application.Run ou Run, um erro seria retornado.
Rem     appObj.Run (obj.Name &amp; "!Mensagem")
Rem      
Rem     'Normalmente todos as Aplicações aceitam o método quit.
Rem     appObj.Quit
Rem      
Rem End Function
Rem Public Function ExcluiPlanilha()
Rem 'Exclui planilha anterior
Rem     'ActiveWindow.Panes(1).Activate
Rem     Cells.Select
Rem     Selection.Delete Shift:=xlUp
Rem     Range("A1").Select
Rem End Function
Rem Public Function Cabecalho_Pesquisa()
Rem '
Rem ' Macro3 Macro
Rem ' Macro gravada em 23/12/2011 por T309627
Rem '
Rem 
Rem '
Rem     ActiveCell.FormulaR1C1 = "ITEM"
Rem     Columns("A:A").Select
Rem     Selection.ColumnWidth = 9
Rem     Range("B1").Select
Rem     ActiveCell.FormulaR1C1 = "DESCRIÇÃO"
Rem     Columns("B:B").Select
Rem     Selection.ColumnWidth = 52.29
Rem     Range("C1").Select
Rem     ActiveCell.FormulaR1C1 = "VALOR"
Rem     Columns("C:C").Select
Rem     Selection.ColumnWidth = 11.43
Rem     Range("D1").Select
Rem     ActiveCell.FormulaR1C1 = "NÃO CONSIDERAR P/ CÁLCULO"
Rem     Columns("d:d").Select
Rem     Selection.ColumnWidth = 15
Rem     
Rem     Range("A1:F1").Select
Rem     With Selection
Rem         .HorizontalAlignment = xlCenter
Rem         .VerticalAlignment = xlCenter
Rem         .WrapText = True
Rem         .Orientation = 0
Rem         .AddIndent = False
Rem         .IndentLevel = 0
Rem         .ShrinkToFit = False
Rem         .ReadingOrder = xlContext
Rem         .MergeCells = False
Rem     End With
Rem     Selection.Font.Bold = True
Rem     'ActiveWindow.Panes(3).Activate
Rem     Range("A2:D12989").Select
Rem     With Selection
Rem         .HorizontalAlignment = xlGeneral
Rem         .VerticalAlignment = xlBottom
Rem         .WrapText = True
Rem         .Orientation = 0
Rem         .AddIndent = False
Rem         .IndentLevel = 0
Rem         .ShrinkToFit = False
Rem         .ReadingOrder = xlContext
Rem         .MergeCells = False
Rem     End With
Rem     Range("A2:A15").Select
Rem     With Selection
Rem         .HorizontalAlignment = xlCenter
Rem         .VerticalAlignment = xlCenter
Rem         .WrapText = True
Rem         .Orientation = 0
Rem         .AddIndent = False
Rem         .IndentLevel = 0
Rem         .ShrinkToFit = False
Rem         .ReadingOrder = xlContext
Rem         .MergeCells = False
Rem     End With
Rem     Range("C2:C16").Select
Rem     Selection.NumberFormat = "#,##0.00"
Rem     Range("D2:D16").Select
Rem     With Selection
Rem         .HorizontalAlignment = xlCenter
Rem         .VerticalAlignment = xlCenter
Rem         .WrapText = True
Rem         .Orientation = 0
Rem         .AddIndent = False
Rem         .IndentLevel = 0
Rem         .ShrinkToFit = False
Rem         .ReadingOrder = xlContext
Rem         .MergeCells = False
Rem     End With
Rem     Range("A2:D2").Select
Rem     'ActiveWindow.Panes(1).Activate
Rem     Range("A1:D2").Select
Rem     Selection.Borders(xlDiagonalDown).LineStyle = xlNone
Rem     Selection.Borders(xlDiagonalUp).LineStyle = xlNone
Rem     With Selection.Borders(xlEdgeLeft)
Rem         .LineStyle = xlContinuous
Rem         .Weight = xlThin
Rem         .ColorIndex = xlAutomatic
Rem     End With
Rem     With Selection.Borders(xlEdgeTop)
Rem         .LineStyle = xlContinuous
Rem         .Weight = xlThin
Rem         .ColorIndex = xlAutomatic
Rem     End With
Rem     With Selection.Borders(xlEdgeBottom)
Rem         .LineStyle = xlContinuous
Rem         .Weight = xlThin
Rem         .ColorIndex = xlAutomatic
Rem     End With
Rem     With Selection.Borders(xlEdgeRight)
Rem         .LineStyle = xlContinuous
Rem         .Weight = xlThin
Rem         .ColorIndex = xlAutomatic
Rem     End With
Rem     With Selection.Borders(xlInsideVertical)
Rem         .LineStyle = xlContinuous
Rem         .Weight = xlThin
Rem         .ColorIndex = xlAutomatic
Rem     End With
Rem     With Selection.Borders(xlInsideHorizontal)
Rem         .LineStyle = xlContinuous
Rem         .Weight = xlThin
Rem         .ColorIndex = xlAutomatic
Rem     End With
Rem         Range("A1:D1").Select
Rem     With Selection.Font
Rem         .Name = "Arial"
Rem         .FontStyle = "Negrito"
Rem         .Size = 10
Rem         .Strikethrough = False
Rem         .Superscript = False
Rem         .Subscript = False
Rem         .OutlineFont = False
Rem         .Shadow = False
Rem         .Underline = xlUnderlineStyleNone
Rem         .ColorIndex = xlAutomatic
Rem     End With
Rem     With Selection.Interior
Rem         .ColorIndex = 17
Rem         .Pattern = xlSolid
Rem         .PatternColorIndex = xlAutomatic
Rem     End With
Rem 
Rem     'ActiveWindow.Panes(3).Activate
Rem     Range("A2:D2").Select
Rem End Function
Rem Public Function PintaAmarelo()
Rem 'pinta
Rem     Excel.ActiveCell.Activate
Rem     With Selection.Interior
Rem         .ColorIndex = 36
Rem         .Pattern = xlSolid
Rem         .PatternColorIndex = xlAutomatic
Rem     End With
Rem 
Rem 
Rem End Function
Rem Public Function PintaVermelho()
Rem 'pinta
Rem     Excel.ActiveCell.Activate
Rem     With Selection.Interior
Rem         .ColorIndex = 40
Rem         .Pattern = xlSolid
Rem         .PatternColorIndex = xlAutomatic
Rem     End With
Rem 
Rem 
Rem End Function
Rem Public Function PintaVerde()
Rem 'pinta
Rem     Excel.ActiveCell.Activate
Rem     With Selection.Interior
Rem         .ColorIndex = 4
Rem         .Pattern = xlSolid
Rem         .PatternColorIndex = xlAutomatic
Rem     End With
Rem 
Rem 
Rem End Function
Rem Public Function PintaAzul()
Rem 'pinta
Rem     Excel.ActiveCell.Activate
Rem     With Selection.Interior
Rem         .ColorIndex = 8
Rem         .Pattern = xlSolid
Rem         .PatternColorIndex = xlAutomatic
Rem     End With
Rem 
Rem 
Rem End Function
Rem 
Rem Public Function CarregaOrgaos()
Rem Dim QtdeLinhas
Rem Dim conta
Rem     
Rem     Sheets("Relação de Órgãos").Select
Rem     
Rem     've quantidade de linhas
Rem     Range("A1").Select
Rem      ActiveSheet.Range("a1").Select
Rem     Excel.Selection.End(xlDown).Select
Rem     QtdeLinhas = Excel.ActiveCell.Offset(1, 0).Row
Rem     
Rem     'classifica coluna
Rem     Classifica_Orgaos
Rem     
Rem     Range("A1").Select
Rem    
Rem     For conta = 1 To QtdeLinhas
Rem     
Rem         UserForm1.CbxDescricao.AddItem ActiveCell.Text
Rem         CelulaAbaixo
Rem     Next conta
Rem     
Rem     Sheets("Pesquisa").Select
Rem     
Rem     
Rem End Function
Rem Public Function CarregaNumero()
Rem Dim QtdeLinhas
Rem Dim conta
Rem     
Rem     Sheets("Relação de Órgãos").Select
Rem     
Rem     've quantidade de linhas
Rem     Range("C1").Select
Rem      ActiveSheet.Range("C1").Select
Rem     Excel.Selection.End(xlDown).Select
Rem     QtdeLinhas = Excel.ActiveCell.Offset(1, 0).Row
Rem     
Rem '    'classifica
Rem '    Classifica_Orgaos
Rem     
Rem     Range("C1").Select
Rem    
Rem     For conta = 1 To QtdeLinhas
Rem     
Rem         UserForm1.CbxNumero.AddItem ActiveCell.Text
Rem         CelulaAbaixo
Rem     Next conta
Rem     
Rem     Sheets("Pesquisa").Select
Rem     
Rem     
Rem End Function
Rem Public Function CarregaTipo()
Rem Dim QtdeLinhas
Rem Dim conta
Rem     
Rem     Sheets("Relação de Órgãos").Select
Rem     
Rem     've quantidade de linhas
Rem     Range("B1").Select
Rem      ActiveSheet.Range("B1").Select
Rem     Excel.Selection.End(xlDown).Select
Rem     QtdeLinhas = Excel.ActiveCell.Offset(1, 0).Row
Rem     
Rem '    'classifica
Rem '    Classifica_Orgaos
Rem     
Rem     Range("B1").Select
Rem    
Rem     For conta = 1 To QtdeLinhas
Rem     
Rem         UserForm1.cbxTipo.AddItem ActiveCell.Text
Rem         CelulaAbaixo
Rem     Next conta
Rem     
Rem     Sheets("Pesquisa").Select
Rem     
Rem     
Rem End Function
Rem Public Function CarregaAno()
Rem Dim QtdeLinhas
Rem Dim conta
Rem     
Rem     Sheets("Relação de Órgãos").Select
Rem     
Rem     've quantidade de linhas
Rem     Range("D1").Select
Rem      ActiveSheet.Range("D1").Select
Rem     Excel.Selection.End(xlDown).Select
Rem     QtdeLinhas = Excel.ActiveCell.Offset(1, 0).Row
Rem     
Rem '    'classifica
Rem '    Classifica_Orgaos
Rem     
Rem     Range("D1").Select
Rem    
Rem     For conta = 1 To QtdeLinhas
Rem     
Rem         UserForm1.cbxAno.AddItem ActiveCell.Text
Rem         CelulaAbaixo
Rem     Next conta
Rem     
Rem     Sheets("Pesquisa").Select
Rem     
Rem     
Rem End Function
Rem Public Function VeSeRegistroExiste()
Rem Dim Conta_colunas
Rem Dim Incrementa
Rem Dim incrementa2
Rem Dim VouF
Rem Dim verificadora
Rem Dim conta_linhas
Rem Dim coluna
Rem Dim LINHA
Rem Dim QtdeLinhas
Rem Dim QtdeColunas
Rem Dim Dados(1 To 4)
Rem Dim conta
Rem Dim descricao
Rem 
Rem QtdeLinhas = ContaLinha
Rem QtdeColunas = 4
Rem 
Rem     Range("A2").Select
Rem 
Rem     descricao = Trim(UserForm1.CbxDescricao.Text) &amp; " - " &amp; Trim(UserForm1.cbxTipo.Text) _
Rem         &amp; " " &amp; Trim(UserForm1.CbxNumero.Text) &amp; "/" &amp; Trim(UserForm1.cbxAno.Text)
Rem 
Rem 
Rem 'Alimenta dados
Rem Dados(1) = Trim(UserForm1.txtItem.Text)
Rem Dados(2) = Trim(descricao)
Rem Dados(3) = Trim(UserForm1.txtValor.Text)
Rem If UserForm1.ChkCalculo.Value = True Then
Rem     Dados(4) = "V"
Rem     Else
Rem     Dados(4) = "F"
Rem End If
Rem 
Rem 'Incrementa = 1
Rem 'incrementa2 = 2
Rem 
Rem For conta_linhas = 1 To Val(QtdeLinhas) - 1
Rem 
Rem verificadora = ""
Rem 
Rem For Conta_colunas = 1 To QtdeColunas
Rem 
Rem 
Rem coluna = LetraColuna((Conta_colunas))
Rem 'VouF = VBA.Mid(Configuracao, incrementa2, 1)
Rem LINHA = ActiveCell.Row
Rem 
Rem selecao = coluna &amp; LINHA
Rem 
Rem     Range(selecao).Select
Rem Dim tamanho
Rem Dim valor
Rem tamanho = Len(ActiveCell.Text)
Rem valor = Left(ActiveCell.Text, tamanho)
Rem 
Rem If ActiveCell.Text &lt;&gt; "" Then
Rem     tamanho = tamanho - 3
Rem End If
Rem     
Rem Dim CELULA_ATIVA
Rem CELULA_ATIVA = ActiveCell.Text
Rem     If ActiveCell.Text = Dados(Conta_colunas) Then
Rem         verificadora = verificadora &amp; "V"
Rem         ElseIf Conta_colunas = 3 And ActiveCell.Text &lt;&gt; "" Then
Rem              valor = Dados(Conta_colunas)
Rem             verificadora = verificadora &amp; "V"
Rem         Else
Rem             verificadora = verificadora &amp; "F"
Rem   
Rem         'Else: Exit For
Rem     End If
Rem     
Rem 'If Conta_colunas = QTDE_COLUNAS And verificadora = "V" Then
Rem     'UserForm1.cmdProxima.SetFocus
Rem     'cmdProxima_Click
Rem     'UserForm1.cmdLinhaAnterior_Click
Rem     'Falsa_Click
Rem     
Rem 'End If
Rem 
Rem 
Rem     'Incrementa = Incrementa + 2
Rem     'incrementa2 = incrementa2 + 2
Rem     
Rem Next Conta_colunas
Rem 
Rem 'If CELULA_ATIVA &lt;&gt; VBA.UCase(VouF) Then
Rem 
Rem     'cmdProxima_Click
Rem 'End If
Rem     
Rem     
Rem '    Incrementa = 1
Rem '    incrementa2 = 2
Rem 
Rem 
Rem If verificadora = "VVVV" Then
Rem     VeSeRegistroExiste = "V"
Rem     Exit Function
Rem End If
Rem 
Rem 
Rem LINHA = ActiveCell.Row + 1
Rem 
Rem selecao = "A" &amp; LINHA
Rem Range(selecao).Select
Rem 
Rem         verificadora = ""
Rem 
Rem 
Rem Next conta_linhas
Rem 
Rem 
Rem 
Rem End Function
Rem Public Function Classifica_Orgaos()
Rem     Columns("A:D").Select
Rem     Selection.Sort Key1:=Range("A1"), Order1:=xlAscending, Header:= _
Rem         xlNo, OrderCustom:=1, MatchCase:=False, Orientation:=xlTopToBottom, _
Rem         DataOption1:=xlSortNormal, DataOption2:=xlSortNormal, DataOption3:= _
Rem         xlSortTextAsNumbers
Rem 
Rem End Function
Rem 
Rem Public Function RemoveEspacosBrancos()
Rem On Error Resume Next
Rem Dim conta
Rem     
Rem     Sheets("Relação de Órgãos").Select
Rem     
Rem For conta = 1 To 10
Rem     Columns("A:A").Select
Rem     'Range("A90").Activate
Rem     Selection.Replace What:="  ", Replacement:=" ", LookAt:=xlPart, _
Rem         SearchOrder:=xlByRows, MatchCase:=False, SearchFormat:=False, _
Rem         ReplaceFormat:=False
Rem         
Rem Next conta
Rem     Sheets("Pesquisa").Select
Rem     
Rem Sheets("Pesquisa").Select
Rem     
Rem For conta = 1 To 10
Rem     Columns("B:B").Select
Rem     'Range("B90").Activate
Rem     Selection.Replace What:="  ", Replacement:=" ", LookAt:=xlPart, _
Rem         SearchOrder:=xlByRows, MatchCase:=False, SearchFormat:=False, _
Rem         ReplaceFormat:=False
Rem         
Rem Next conta
Rem 
Rem End Function
Rem 
Rem Public Function Par(numero)
Rem Dim resto As Double
Rem 
Rem     resto = numero Mod 2
Rem     
Rem     If resto = 0 Then
Rem             Par = "Verdadeiro"
Rem     Else
Rem             Par = "Falso"
Rem     End If
Rem End Function
Rem Function Arruma_valor(sValor As String)
Rem On Error GoTo Desvio
Rem 
Rem Dim qtde_numeros
Rem Dim antes_virgula
Rem 
Rem 
Rem 
Rem qtde_numeros = Len(sValor)
Rem 
Rem If VBA.Mid(sValor, qtde_numeros - 2, 1) = "," Then
Rem     Arruma_valor = Left(sValor, (qtde_numeros - 3)) &amp; "." &amp; VBA.Right(sValor, 2)
Rem     ElseIf VBA.Mid(sValor, qtde_numeros - 3, 1) = "," Then
Rem         Arruma_valor = Left(sValor, (qtde_numeros - 4)) &amp; "." &amp; VBA.Right(sValor, 3)
Rem             ElseIf VBA.Mid(sValor, qtde_numeros - 4, 1) = "," Then
Rem             Arruma_valor = Left(sValor, (qtde_numeros - 5)) &amp; "." &amp; VBA.Right(sValor, 4)
Rem             Else
Rem                  Arruma_valor = Val(sValor)
Rem End If
Rem        
Rem         
Rem Desvio:
Rem If Err.Number = 5 Then
Rem     'Arruma_valor = Val(VBA.Format(sValor, "###,###.##"))
Rem     Arruma_valor = Val(sValor)
Rem End If
Rem 
Rem 
Rem End Function
Rem Public Function FormataColunas()
Rem   '  ActiveWindow.Panes(1).Activate
Rem     Range("A:A,D:D").Select
Rem     Range("D21").Activate
Rem     With Selection
Rem         .HorizontalAlignment = xlCenter
Rem         .Orientation = 0
Rem         .AddIndent = False
Rem         .IndentLevel = 0
Rem         .ShrinkToFit = False
Rem         .ReadingOrder = xlContext
Rem         .MergeCells = False
Rem     End With
Rem     Columns("C:C").Select
Rem     Range("C21").Activate
Rem     Selection.NumberFormat = "#,##0.00"
Rem 
Rem End Function
Rem Public Function Paleta()
Rem Dim conta
Rem Dim coluna
Rem Dim LINHA
Rem 
Rem 
Rem coluna = LetraColuna(ActiveCell.Column)
Rem LINHA = ActiveCell.Row
Rem 
Rem For conta = 1 To 57
Rem     
Rem     Range(coluna &amp; LINHA).Select
Rem     ActiveCell.FormulaR1C1 = conta
Rem     ProximaCelula
Rem     Excel.ActiveCell.Activate
Rem     With Selection.Interior
Rem         .ColorIndex = conta
Rem         .Pattern = xlSolid
Rem         .PatternColorIndex = xlAutomatic
Rem     End With
Rem     
Rem     LINHA = LINHA + 1
Rem Next conta
Rem End Function
Rem Public Function Arruma_numero(numero As String)
Rem 
Rem Dim tamanho
Rem tamanho = Len(numero)
Rem 
Rem '    If tamanho = 1 Then
Rem '        Arruma_numero = Val(VBA.Format(numero, "00#"))
Rem '        ElseIf tamanho = 2 Then
Rem '            Arruma_numero = Val(VBA.Format(numero, "0##"))
Rem '            ElseIf tamanho = 3 Then
Rem '                Arruma_numero = Val(VBA.Format(numero, "###"))
Rem '    End If
Rem             
Rem     If tamanho = 1 Then
Rem         Arruma_numero = "00" &amp; numero
Rem         ElseIf tamanho = 2 Then
Rem             Arruma_numero = "0" &amp; numero
Rem             ElseIf tamanho = 3 Then
Rem                 Arruma_numero = numero
Rem     End If
Rem             
Rem         
Rem 
Rem End Function
Rem 'Captura conteudo da area de transferencia
Rem Public Function PegaConteudo()
Rem Dim clip
Rem     dto.GetFromClipboard
Rem     'EnviaParaAreaTransferencia "teste"
Rem     'MsgBox dto.GetText
Rem End Function
Rem Public Function EnviaParaAreaTransferencia(sText As String)
Rem 
Rem     dto.SetText sText
Rem     dto.PutInClipboard
Rem End Function
Rem Public Function cola()
Rem     Selection.Paste
Rem 
Rem End Function
Rem Public Function Desprotege()
Rem     Excel.ActiveSheet.Unprotect
Rem End Function
Rem Public Function Protege()
Rem     Excel.ActiveSheet.Protect
Rem End Function
Rem Public Function VeQtdItens()
Rem     
Rem Dim conta1
Rem Dim caracter
Rem 
Rem 
Rem conta1 = 1
Rem caracter = ""
Rem VeQtdItens = ""
Rem 
Rem     Sheets("Plan2").Select
Rem     
Rem     ActiveCell.SpecialCells(xlLastCell).Select
Rem 
Rem Do While Left(ActiveCell.Text, 4) &lt;&gt; "Item"
Rem     CelulaAcima
Rem Loop
Rem 
Rem     
Rem     Do While caracter &lt;&gt; "-"
Rem         caracter = Mid(ActiveCell.Text, conta1, 1)
Rem         VeQtdItens = VeQtdItens &amp; caracter
Rem         conta1 = conta1 + 1
Rem     Loop
Rem     
Rem tamanho = Len(VeQtdItens)
Rem 
Rem If tamanho = 9 Then
Rem     VeQtdItens = Mid(VeQtdItens, 7, 1)
Rem End If
Rem 
Rem If tamanho = 10 Then
Rem     VeQtdItens = Mid(VeQtdItens, 7, 2)
Rem End If
Rem 
Rem If tamanho = 11 Then
Rem     VeQtdItens = Mid(VeQtdItens, 7, 3)
Rem End If
Rem 
Rem 'MsgBox VeQtdItens
Rem 
Rem End Function
Rem Public Function ColaTabelas(qtdeitens)
Rem Dim conta
Rem Dim LINHA
Rem 
Rem 'qtdeitens = 3
Rem 
Rem LINHA = 1
Rem 
Rem     Sheets("Plan1").Select
Rem     Columns("A:E").Select
Rem     Range("A2").Activate
Rem     ActiveSheet.Unprotect
Rem     Selection.Delete Shift:=xlToLeft
Rem     Range("A1").Select
Rem     
Rem     Sheets("Matriz").Select
Rem     ActiveSheet.Unprotect
Rem     Rows("1:38").Select
Rem     Selection.Copy
Rem     
Rem     Sheets("Plan1").Select
Rem     
Rem For conta = 1 To Int(qtdeitens)
Rem     
Rem     Range("A" &amp; LINHA).Select
Rem     
Rem     ActiveSheet.Paste
Rem     
Rem     LINHA = LINHA + 38
Rem 
Rem Next conta
Rem     'Largura colunas
Rem     Columns("A:A").ColumnWidth = 18.09
Rem     Columns("B:B").ColumnWidth = 22.09
Rem     Columns("C:C").ColumnWidth = 18
Rem     Columns("D:D").ColumnWidth = 18.91
Rem     Columns("E:E").ColumnWidth = 1.09
Rem     
Rem     Sheets("Matriz").Select
Rem     ActiveSheet.Protect
Rem 
Rem End Function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Sub Inicia()
Rem     EstaPasta_de_trabalho.cola_dados
Rem End Sub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