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ptos Narrow" svg:font-family="Aptos Narrow"/>
    <style:font-face style:name="Arial" svg:font-family="Arial"/>
    <style:font-face style:name="Aptos Display" svg:font-family="Aptos Display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3.5625in"/>
    </style:style>
    <style:style style:name="co3" style:family="table-column">
      <style:table-column-properties fo:break-before="auto" style:column-width="5.458333333333333in"/>
    </style:style>
    <style:style style:name="co4" style:family="table-column">
      <style:table-column-properties fo:break-before="auto" style:column-width="4.270833333333333in"/>
    </style:style>
    <style:style style:name="co5" style:family="table-column">
      <style:table-column-properties fo:break-before="auto" style:column-width="0.6666666865348816in"/>
    </style:style>
    <style:style style:name="co6" style:family="table-column">
      <style:table-column-properties fo:break-before="auto" style:column-width="3.2708333333333335in"/>
    </style:style>
    <style:style style:name="co7" style:family="table-column">
      <style:table-column-properties fo:break-before="auto" style:column-width="3.8958333333333335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REQUISITADOS">
      <style:table-properties table:display="true" style:writing-mode="lr-tb"/>
    </style:style>
    <style:style style:name="ta2" style:family="table" style:master-page-name="PageStyle_5f_CEDIDO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63" style:family="table-cell" style:parent-style-name="Default">
      <style:table-cell-properties fo:border-left="1.0pt solid " fo:border-right="1.0pt solid " fo:border-top="1.0pt solid " fo:border-bottom="1.0pt solid 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4" style:family="table-cell" style:parent-style-name="Default">
      <style:table-cell-properties fo:border-left="1.0pt solid " fo:border-right="1.0pt solid " fo:border-top="1.0pt solid " fo:border-bottom="1.0pt solid "/>
    </style:style>
    <style:style style:name="ce65" style:family="table-cell" style:parent-style-name="Normal 2">
      <style:table-cell-properties fo:border-left="1.0pt solid " fo:border-right="1.0pt solid " fo:border-top="1.0pt solid " fo:border-bottom="1.0pt solid 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6" style:family="table-cell" style:parent-style-name="Normal 2">
      <style:table-cell-properties fo:border-left="1.0pt solid " fo:border-right="1.0pt solid " fo:border-top="1.0pt solid " fo:border-bottom="1.0pt solid "/>
    </style:style>
    <style:style style:name="T0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Aptos Display" style:font-name-asian="Aptos Display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E2841" style:text-underline-style="none"/>
    </style:style>
    <style:style style:name="T8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E2841" style:text-underline-style="none"/>
    </style:style>
    <style:style style:name="T9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E2841" style:text-underline-style="none"/>
    </style:style>
    <style:style style:name="T10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T11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2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T14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5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6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7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8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9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Aptos Narrow" style:font-name-asian="Aptos Narrow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1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3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4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5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QUISITADOS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53"/>
        <table:table-row table:style-name="ro1">
          <table:table-cell table:style-name="ce63" office:value-type="string">
            <text:p>NOME</text:p>
          </table:table-cell>
          <table:table-cell table:style-name="ce63" office:value-type="string">
            <text:p>LOTAÇÃO</text:p>
          </table:table-cell>
          <table:table-cell table:style-name="ce63" office:value-type="string">
            <text:p>ÓRGÃ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 ALESSANDRO CANDIDO FERREIRA</text:p>
          </table:table-cell>
          <table:table-cell table:style-name="ce64" office:value-type="string">
            <text:p>SEÇÃO DE SUPORTE ADMINISTRATIVO E OPERACIONAL/SESAP/DISUB/SSJMNC/SJMG</text:p>
          </table:table-cell>
          <table:table-cell table:style-name="ce64" office:value-type="string">
            <text:p>BH TRAN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DELANE DA ROCHA RIBEIRO CARDOSO</text:p>
          </table:table-cell>
          <table:table-cell table:style-name="ce64" office:value-type="string">
            <text:p>SECRETARIA DE VARA/SECVA/VARA1/SSJTOT/SJMG</text:p>
          </table:table-cell>
          <table:table-cell table:style-name="ce64" office:value-type="string">
            <text:p>JUSTICA FEDERAL DA BAH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DRIANA SILVA SOARES</text:p>
          </table:table-cell>
          <table:table-cell table:style-name="ce64" office:value-type="string">
            <text:p>SERVIÇO DE ATIVIDADES DESTACADAS/SAD/SECVA/1ª VARA/SSJDVL/SJMG</text:p>
          </table:table-cell>
          <table:table-cell table:style-name="ce64" office:value-type="string">
            <text:p>PREFEITURA MUNICIPAL DE ARCO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MANDA CAROLINE SILVA COSTA</text:p>
          </table:table-cell>
          <table:table-cell table:style-name="ce64" office:value-type="string">
            <text:p>SERVIÇO DE ATIVIDADES DESTACADAS/SAD/SECVA/VARA1/SSJPMS/SJMG</text:p>
          </table:table-cell>
          <table:table-cell table:style-name="ce64" office:value-type="string">
            <text:p>SECRETARIA DE EDUCACA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MANDA CRISTINE ANTUNES CAETANO RUIZ</text:p>
          </table:table-cell>
          <table:table-cell table:style-name="ce64" office:value-type="string">
            <text:p>SEÇÃO DE EXECUÇÕES/SEXEC/SECVA/5ª VARA/SSJULA/SJMG</text:p>
          </table:table-cell>
          <table:table-cell table:style-name="ce64" office:value-type="string">
            <text:p>PREFEITURA MUNICIPAL DE PARANAVAI/PR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A CECILIA OLIVA DE OLIVEIRA</text:p>
          </table:table-cell>
          <table:table-cell table:style-name="ce64" office:value-type="string">
            <text:p>GABINETE DE JUIZ FEDERAL/GABJU/VARA 2/SSJMCL/SJMG</text:p>
          </table:table-cell>
          <table:table-cell table:style-name="ce64" office:value-type="string">
            <text:p>SUPERIOR TRIBUNAL DE JUSTIÇ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A JULIA EUGENIO</text:p>
          </table:table-cell>
          <table:table-cell table:style-name="ce64" office:value-type="string">
            <text:p>GABINETE DE JUIZ FEDERAL SUBSTITUTO/GAJUS/4ª VARA/SSJULA/SJMG</text:p>
          </table:table-cell>
          <table:table-cell table:style-name="ce64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A LUIZA FERNANDES DOS SANTOS CAMPOS</text:p>
          </table:table-cell>
          <table:table-cell table:style-name="ce64" office:value-type="string">
            <text:p>SERVIÇO DE ATIVIDADES DESTACADAS/SAD/SECVA/1ª VARA/SSJPSA/SJMG</text:p>
          </table:table-cell>
          <table:table-cell table:style-name="ce64" office:value-type="string">
            <text:p>PREFEITURA MUNICIPAL DE POUSO ALEGR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DREIA PEREIRA DOS SANTOS</text:p>
          </table:table-cell>
          <table:table-cell table:style-name="ce64" office:value-type="string">
            <text:p>SEÇÃO DE SUPORTE ADMINISTRATIVO E OPERACIONAL/SESAP/DISUB/SSJUNI/SJMG</text:p>
          </table:table-cell>
          <table:table-cell table:style-name="ce64" office:value-type="string">
            <text:p>PREFEITURA  MUNICIPAL DE UNAI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NA CRISTINA MIRANDA DE OLIVEIRA</text:p>
          </table:table-cell>
          <table:table-cell table:style-name="ce64" office:value-type="string">
            <text:p>GABINETE DO JUIZ SUBSTITUTO/GAJUS/11ªVARACIV/SJMG</text:p>
          </table:table-cell>
          <table:table-cell table:style-name="ce64" office:value-type="string">
            <text:p>TRIBUNAL REGIONAL ELEITORAL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TONIO CARLOS SAMPAIO OLIVEIRA SILVA JUNIOR</text:p>
          </table:table-cell>
          <table:table-cell table:style-name="ce64" office:value-type="string">
            <text:p>SECRETARIA DA VARA/SECVA/VARA2/SSJPMS/SJMG</text:p>
          </table:table-cell>
          <table:table-cell table:style-name="ce64" office:value-type="string">
            <text:p>JUSTICA FEDERAL DO MARANH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TONIO PASCHOAL PIRES FERREIRA</text:p>
          </table:table-cell>
          <table:table-cell table:style-name="ce64" office:value-type="string">
            <text:p>SECRETARIA DE VARA/SECVA/1ª VARA/SSJDVL/SJMG</text:p>
          </table:table-cell>
          <table:table-cell table:style-name="ce64" office:value-type="string">
            <text:p>JUSTICA FEDERAL DE RONDON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RIELLE VITOR PIMENTA</text:p>
          </table:table-cell>
          <table:table-cell table:style-name="ce64" office:value-type="string">
            <text:p>SERVIÇO DE ATIVIDADES DESTACADAS/SAD/SECVA/VARA 2/SSJIIG/SJMG</text:p>
          </table:table-cell>
          <table:table-cell table:style-name="ce64" office:value-type="string">
            <text:p>PREFEITURA MUNICIPAL DE IPATING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RTHUR HENRIQUE SILVA</text:p>
          </table:table-cell>
          <table:table-cell table:style-name="ce64" office:value-type="string">
            <text:p>GAB. DO JUIZ SUBSTITUTO/2ª VARA UBERLÂNDIA/GAJUS/2ª VARA/SSJULA/SJMG</text:p>
          </table:table-cell>
          <table:table-cell table:style-name="ce64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TILA FANDINO</text:p>
          </table:table-cell>
          <table:table-cell table:style-name="ce64" office:value-type="string">
            <text:p>SEÇÃO PROC. PROCED. DIVERSOS/PASSOS/SEPOD/SECVA/VARA1/SSJPSO/SJMG</text:p>
          </table:table-cell>
          <table:table-cell table:style-name="ce64" office:value-type="string">
            <text:p>PREFEITURA MUNICIPAL DE PASSOS/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BEATRIZ BUTTARELLO</text:p>
          </table:table-cell>
          <table:table-cell table:style-name="ce64" office:value-type="string">
            <text:p>SERVIÇO DE ATIVIDADES DESTACADAS/SAD/SECVA/4ª VARA/SSJULA/SJMG</text:p>
          </table:table-cell>
          <table:table-cell table:style-name="ce64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BETHANIA JUNQUEIRA SOARES</text:p>
          </table:table-cell>
          <table:table-cell table:style-name="ce64" office:value-type="string">
            <text:p>SEÇÃO DE PROTOCOLO E INFORMAÇÕES PROCESSUAIS/SEPIP/SECVA/2ª VARA/SSJPSA/SJMG</text:p>
          </table:table-cell>
          <table:table-cell table:style-name="ce64" office:value-type="string">
            <text:p>PREFEITURA MUNICIPAL DE POUSO ALEGR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BRENO TANNUS JACOB</text:p>
          </table:table-cell>
          <table:table-cell table:style-name="ce64" office:value-type="string">
            <text:p>GABINETE DE JUIZ FEDERAL SUBSTITUTO/GAJUS/1A VARA/SSJIUA/SJMG</text:p>
          </table:table-cell>
          <table:table-cell table:style-name="ce64" office:value-type="string">
            <text:p>PREFEITURA MUNICIPAL DE RIO VERD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BRIGIDA FIGUEIREDO BINDACO BORGES</text:p>
          </table:table-cell>
          <table:table-cell table:style-name="ce64" office:value-type="string">
            <text:p>SEÇÃO DE SUPORTE ADMINISTRATIVO/SESUD/SECVA/3ª VARA/SSJULA/SJMG</text:p>
          </table:table-cell>
          <table:table-cell table:style-name="ce64" office:value-type="string">
            <text:p>GOVERNO DO DISTRITO FEDERAL-GDF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BRUNA CAVALCANTE DE SOUZA</text:p>
          </table:table-cell>
          <table:table-cell table:style-name="ce64" office:value-type="string">
            <text:p>DIRETORIA DA SUBSEÇÃO/DISUB/SSJIIG/SJMG</text:p>
          </table:table-cell>
          <table:table-cell table:style-name="ce64" office:value-type="string">
            <text:p>PREFEITURA MUNICIPAL DE IPATING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BRUNA CRISTINA SILVA MOREIRA</text:p>
          </table:table-cell>
          <table:table-cell table:style-name="ce64" office:value-type="string">
            <text:p>SERVIÇO DE ATIVIDADES DESTACADAS/SAD/SECVA/1A VARA/SSJIUA/SJMG</text:p>
          </table:table-cell>
          <table:table-cell table:style-name="ce64" office:value-type="string">
            <text:p>PREFEITURA MUNICIPAL DE ITUIUTAB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BRUNA MOREIRA COUTO MONTEIRO</text:p>
          </table:table-cell>
          <table:table-cell table:style-name="ce64" office:value-type="string">
            <text:p>GABINETE DE JUIZ FEDERAL SUBSTITUTO/GAJUS/VARA2/SSJSLA/SJMG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MILA ANDRADE SANDY</text:p>
          </table:table-cell>
          <table:table-cell table:style-name="ce64" office:value-type="string">
            <text:p>SERVIÇO DE ATIVIDADES DESTACADAS/SAD/SECVA/VARA1/SSJVGA/SJMG</text:p>
          </table:table-cell>
          <table:table-cell table:style-name="ce64" office:value-type="string">
            <text:p>PREFEITURA MUNICIPAL DE TRES CORACOE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MILA MACHADO CORDEIRO MOTTA</text:p>
          </table:table-cell>
          <table:table-cell table:style-name="ce64" office:value-type="string">
            <text:p>SERVIÇO DE ATIVIDADES DESTACADAS/SAD/SECVA/4ª VARA/SSJURA/SJMG</text:p>
          </table:table-cell>
          <table:table-cell table:style-name="ce64" office:value-type="string">
            <text:p>SEC. DE ESTADO DA SAUDE/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RLA PRADO FERREIRA</text:p>
          </table:table-cell>
          <table:table-cell table:style-name="ce64" office:value-type="string">
            <text:p>GAB. JUIZ FEDERAL SUBST/VARGINHA/GAJUS/VARA1/SSJVGA/SJMG</text:p>
          </table:table-cell>
          <table:table-cell table:style-name="ce64" office:value-type="string">
            <text:p>PREFEITURA MUNICIPAL DE VARGINH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HRISTIANO ESTEVES CHAVES MOREIRA</text:p>
          </table:table-cell>
          <table:table-cell table:style-name="ce64" office:value-type="string">
            <text:p>02GABINETEJF/02GAB/2NAJ6/SJMG</text:p>
          </table:table-cell>
          <table:table-cell table:style-name="ce64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LAUDIENE APARECIDA DE MORAIS</text:p>
          </table:table-cell>
          <table:table-cell table:style-name="ce64" office:value-type="string">
            <text:p>SERVIÇO DE ATIVIDADES DESTACADAS/SAD/SECVA/2a. VARA/SSJURA/SJMG</text:p>
          </table:table-cell>
          <table:table-cell table:style-name="ce64" office:value-type="string">
            <text:p>PREFEITURA MUNICIPAL DE AGUA COMPRID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LEBER NETO MIRANDA</text:p>
          </table:table-cell>
          <table:table-cell table:style-name="ce64" office:value-type="string">
            <text:p>SERVIÇO DE ATIVIDADES DESTACADAS/SAD/SECVA/1a. VARA/SSJURA/SJMG</text:p>
          </table:table-cell>
          <table:table-cell table:style-name="ce64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LEUSA DE FATIMA GONCALVES SOARES ROCHA</text:p>
          </table:table-cell>
          <table:table-cell table:style-name="ce64" office:value-type="string">
            <text:p>SERVIÇO DE ATIVIDADES DESTACADAS/SAD/SECVA/VARA1/SSJSLA/SJMG</text:p>
          </table:table-cell>
          <table:table-cell table:style-name="ce64" office:value-type="string">
            <text:p>PREFEITURA MUNICIPAL DE SETE LAGOA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RISTILIANE SOUZA DE FREITAS</text:p>
          </table:table-cell>
          <table:table-cell table:style-name="ce64" office:value-type="string">
            <text:p>CENTRO JUDICIÁRIO DE CONCILIAÇÃO/CEJUC/NUSUB/DISUB/SSJURA/SJMG</text:p>
          </table:table-cell>
          <table:table-cell table:style-name="ce64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AFANI PANTOJA REATEGUI SANTOS</text:p>
          </table:table-cell>
          <table:table-cell table:style-name="ce64" office:value-type="string">
            <text:p>DIRETORIA DE VARA-GABINETE/DIVAG/1ªVARAJEF/SJMG</text:p>
          </table:table-cell>
          <table:table-cell table:style-name="ce64" office:value-type="string">
            <text:p>TRIBUNAL DE JUSTIC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AIANA APARECIDA DOS REIS</text:p>
          </table:table-cell>
          <table:table-cell table:style-name="ce64" office:value-type="string">
            <text:p>SEÇÃO DE PROCESSAMENTO E PROCEDIMENTOS DIVERSOS/SEPOD/SECVA/VARA1/SSJMNC/SJMG</text:p>
          </table:table-cell>
          <table:table-cell table:style-name="ce64" office:value-type="string">
            <text:p>PREFEITURA MUNICIPAL DE MANHUACU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ANILO JOSE VIEIRA SILVA</text:p>
          </table:table-cell>
          <table:table-cell table:style-name="ce64" office:value-type="string">
            <text:p>SERVIÇO DE ATIVIDADES DESTACADAS/SAD/SECVA/VARA1/SSJUNI/SJMG</text:p>
          </table:table-cell>
          <table:table-cell table:style-name="ce64" office:value-type="string">
            <text:p>PREFEITURA  MUNICIPAL DE UNAI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EIVISON ANDREW DA SILVA ORMOND</text:p>
          </table:table-cell>
          <table:table-cell table:style-name="ce64" office:value-type="string">
            <text:p>SECRETARIA DA VARA/SECVA/2ª VARA/SSJPSA/SJMG</text:p>
          </table:table-cell>
          <table:table-cell table:style-name="ce64" office:value-type="string">
            <text:p>JUSTICA FEDERAL DO MATO GROSS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ENES DE LIMA NETO</text:p>
          </table:table-cell>
          <table:table-cell table:style-name="ce64" office:value-type="string">
            <text:p>SERVIÇO DE ATIVIDADES DESTACADAS/SAD/SECVA/VARA1/SSJSSP/SJMG</text:p>
          </table:table-cell>
          <table:table-cell table:style-name="ce64" office:value-type="string">
            <text:p>PREFEITURA MUNICIPAL DE SAO SEBASTIAO DO PARAIS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ENILDE ALVES QUEIROZ</text:p>
          </table:table-cell>
          <table:table-cell table:style-name="ce64" office:value-type="string">
            <text:p>SERVIÇO DE ATIVIDADES DESTACADAS/SAD/SECVA/2ª VARA/SSJGVS/SJMG</text:p>
          </table:table-cell>
          <table:table-cell table:style-name="ce64" office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ENISE SIMAO GONCALVES VICENTE</text:p>
          </table:table-cell>
          <table:table-cell table:style-name="ce64" office:value-type="string">
            <text:p>SEÇÃO DE SUPORTE ADMINISTRATIVO E OPERACIONAL/SESAP/DISUB/SSJSSP/SJMG</text:p>
          </table:table-cell>
          <table:table-cell table:style-name="ce64" office:value-type="string">
            <text:p>PREFEITURA MUNICIPAL DE ITAU DE MINA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DISON ROSA</text:p>
          </table:table-cell>
          <table:table-cell table:style-name="ce64" office:value-type="string">
            <text:p>SECRETARIA ÚNICA VARAS JEF/SECJF/SJMG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DMILSON BARBOSA FERREIRA JUNIOR</text:p>
          </table:table-cell>
          <table:table-cell table:style-name="ce64" office:value-type="string">
            <text:p>DIRETORIA DE VARA-GABINETE/DIVAG/1ªVARAJEF/SJMG</text:p>
          </table:table-cell>
          <table:table-cell table:style-name="ce64" office:value-type="string">
            <text:p>JUSTICA FEDERAL DE RORAIM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DUARDO RIVELI RIBEIRO RAMOS DO NASCIMENTO</text:p>
          </table:table-cell>
          <table:table-cell table:style-name="ce64" office:value-type="string">
            <text:p>SERVIÇO DE ATIVIDADES DESTACADAS/SAD/SECVA/VARA1/SSJSJD/SJMG</text:p>
          </table:table-cell>
          <table:table-cell table:style-name="ce64" office:value-type="string">
            <text:p>PREFEITURA MUNICIPAL DE SANTA CRUZ DE MINA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DVANIA DE OLIVEIRA BARTASSON</text:p>
          </table:table-cell>
          <table:table-cell table:style-name="ce64" office:value-type="string">
            <text:p>SERVIÇO DE ATIVIDADES DESTACADAS/SAD/SECVA/1ª VARA/SSJULA/SJMG</text:p>
          </table:table-cell>
          <table:table-cell table:style-name="ce64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MANUEL CANDIDO DA CUNHA</text:p>
          </table:table-cell>
          <table:table-cell table:style-name="ce64" office:value-type="string">
            <text:p>GABINETE JUIZ FEDERAL/GABJU/2ªVARAEFE/SJMG</text:p>
          </table:table-cell>
          <table:table-cell table:style-name="ce64" office:value-type="string">
            <text:p>MGS-MINAS GERAIS ADMINISTRACAO E SERVICOS S/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RICA JAQUELINE DORNELAS CONCOLATO</text:p>
          </table:table-cell>
          <table:table-cell table:style-name="ce64" office:value-type="string">
            <text:p>GABINETE DO JUIZ SUBSTITUTO/GAJUS/9ªVARAJEF/SJMG</text:p>
          </table:table-cell>
          <table:table-cell table:style-name="ce64" office:value-type="string">
            <text:p>CONSELHO REGIONAL DE MEDICINA DO ESTAD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RICKA LANNA LOPES</text:p>
          </table:table-cell>
          <table:table-cell table:style-name="ce64" office:value-type="string">
            <text:p>SERVIÇO DE ATIVIDADES DESTACADAS/SAD/SECVA/2ª VARA/SSJDVL/SJMG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RITON JOSE BONFIM RIBEIRO</text:p>
          </table:table-cell>
          <table:table-cell table:style-name="ce64" office:value-type="string">
            <text:p>NÚCLEO DE APOIO À SUBSEÇÃO/NUSUB/DISUB/SSJMCL/SJMG</text:p>
          </table:table-cell>
          <table:table-cell table:style-name="ce64" office:value-type="string">
            <text:p>PREFEITURA MUNICIPAL DE LICINIO DE ALMEID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ELIPE RODRIGUES DE BARROS</text:p>
          </table:table-cell>
          <table:table-cell table:style-name="ce64" office:value-type="string">
            <text:p>SEÇÃO DE SUPORTE ADMINISTRATIVO E OPERACIONAL/SESAP/DISUB/SSJPTU/SJMG</text:p>
          </table:table-cell>
          <table:table-cell table:style-name="ce64" office:value-type="string">
            <text:p>%PREFEITURA MUNICIPAL DE PARACATU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ERNANDA LOPES COSER JABOUR</text:p>
          </table:table-cell>
          <table:table-cell table:style-name="ce64" office:value-type="string">
            <text:p>GABINETE DE JUIZ FEDERAL/GABJU/4A VARA/SSJJFA/SJMG</text:p>
          </table:table-cell>
          <table:table-cell table:style-name="ce64" office:value-type="string">
            <text:p>PREFEITURA MUNICIPAL DE JUIZ DE FOR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ERNANDA PASSOS DE SA NOGUEIRA PAES</text:p>
          </table:table-cell>
          <table:table-cell table:style-name="ce64" office:value-type="string">
            <text:p>ASSESSORIA JURÍDICA DA SECRETARIA DE ADMNISTRAÇÃO DO FORO/ASJUR/SECAD/SJMG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ERNANDO TELES AVELINO</text:p>
          </table:table-cell>
          <table:table-cell table:style-name="ce64" office:value-type="string">
            <text:p>GAB. JUIZ FEDERAL SUBST/GAJUS/VARA1/SSJSSP/SJMG</text:p>
          </table:table-cell>
          <table:table-cell table:style-name="ce64" office:value-type="string">
            <text:p>PREFEITURA MUNICIPAL DE SAO SEBASTIAO DO PARAIS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LAVIA ADRIANA SOUZA MARTINS ABREU</text:p>
          </table:table-cell>
          <table:table-cell table:style-name="ce64" office:value-type="string">
            <text:p>SEÇÃO PROT.E INF.PROC/SEPIP/SECVA/VARA1/SSJSJD/SJMG</text:p>
          </table:table-cell>
          <table:table-cell table:style-name="ce64" office:value-type="string">
            <text:p>PREFEITURA MUNICIPAL DE LAVRA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LAVIANA MARIA DA SILVA RIBEIRO</text:p>
          </table:table-cell>
          <table:table-cell table:style-name="ce64" office:value-type="string">
            <text:p>03GABINETEJF/03GAB/1NAJ6/SJMG</text:p>
          </table:table-cell>
          <table:table-cell table:style-name="ce64" office:value-type="string">
            <text:p>PREFEITURA MUNICIPAL DE PONTE NOV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RANCIELLE FERREIRA ROCHA</text:p>
          </table:table-cell>
          <table:table-cell table:style-name="ce64" office:value-type="string">
            <text:p>SEÇÃO DE APOIO AO JUIZADO ESPECIAL FEDERAL ADJUNTO/SEJEF/SECVA/VARA1/SSJSLA/SJMG</text:p>
          </table:table-cell>
          <table:table-cell table:style-name="ce64" office:value-type="string">
            <text:p>PREFEITURA MUNICIPAL DE SETE LAGOA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GABRIELA MOREIRA COUTO MONTEIRO</text:p>
          </table:table-cell>
          <table:table-cell table:style-name="ce64" office:value-type="string">
            <text:p>SEÇÃO DE CONCILIAÇÃO/SECON/DISUB/SSJSLA/SJMG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GESIANE GOMIDES BOREL RANGEL</text:p>
          </table:table-cell>
          <table:table-cell table:style-name="ce64" office:value-type="string">
            <text:p>GABINETE DE JUIZ FEDERAL/GABJU/VARA1/SSJMNC/SJMG</text:p>
          </table:table-cell>
          <table:table-cell table:style-name="ce64" office:value-type="string">
            <text:p>PREFEITURA MUNICIPAL DE MANHUACU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GISELE DE CARVALHO PEREIRA</text:p>
          </table:table-cell>
          <table:table-cell table:style-name="ce64" office:value-type="string">
            <text:p>SEÇÃO DE PROCESSAMENTO E PROCEDIMENTOS DIVERSOS/SEPOD/SECVA/3ª VARA/SSJGVS/SJMG</text:p>
          </table:table-cell>
          <table:table-cell table:style-name="ce64" office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GISLENE APARECIDA ALVES RIBEIRO</text:p>
          </table:table-cell>
          <table:table-cell table:style-name="ce64" office:value-type="string">
            <text:p>SERVIÇO DE ATIVIDADES DESTACADAS/SAD/SECVA/VARA1/SSJUNI/SJMG</text:p>
          </table:table-cell>
          <table:table-cell table:style-name="ce64" office:value-type="string">
            <text:p>PREFEITURA  MUNICIPAL DE UNAI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GRIMALDA FACCHINETTI FERREIRA</text:p>
          </table:table-cell>
          <table:table-cell table:style-name="ce64" office:value-type="string">
            <text:p>DIRETORIA DE VARA-GABINETE/DIVAG/8ªVARACIV/SJMG</text:p>
          </table:table-cell>
          <table:table-cell table:style-name="ce64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GUILHERME DHIUNIOR PEREIRA DE SOUSA</text:p>
          </table:table-cell>
          <table:table-cell table:style-name="ce64" office:value-type="string">
            <text:p>GABINETE DE JUIZ FEDERAL/GABJU/5ª VARA/SSJULA/SJMG</text:p>
          </table:table-cell>
          <table:table-cell table:style-name="ce64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HAROLDO FERRI</text:p>
          </table:table-cell>
          <table:table-cell table:style-name="ce64" office:value-type="string">
            <text:p>CENTRO JUDICIÁRIO DE SOLUÇÃO CONSENSUAL DE CONFLITOS E CIDADANIA/CEJUSC/DIREF/SJMG</text:p>
          </table:table-cell>
          <table:table-cell table:style-name="ce64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HEIDIANE ANDRADE DOS SANTOS</text:p>
          </table:table-cell>
          <table:table-cell table:style-name="ce64" office:value-type="string">
            <text:p>SERVIÇO DE ATIVIDADES DESTACADAS/SAD/SECVA/VARA1/SSJIIG/SJMG</text:p>
          </table:table-cell>
          <table:table-cell table:style-name="ce64" office:value-type="string">
            <text:p>PREFEITURA MUNICIPAL DE IPATING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HELENA FREITAS BORGES GOMES</text:p>
          </table:table-cell>
          <table:table-cell table:style-name="ce64" office:value-type="string">
            <text:p>SEÇÃO DE SUPORTE ADMINISTRATIVO E OPERACIONAL/SESAP/DISUB/SSJIUA/SJMG</text:p>
          </table:table-cell>
          <table:table-cell table:style-name="ce64" office:value-type="string">
            <text:p>PREFEITURA MUNICIPAL DE SANTA VITOR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IGOR GABRIEL DA SILVA</text:p>
          </table:table-cell>
          <table:table-cell table:style-name="ce64" office:value-type="string">
            <text:p>GABINETE DE JUIZ FEDERAL/GABJU/VARA1/SSJPNV/SJMG</text:p>
          </table:table-cell>
          <table:table-cell table:style-name="ce64" office:value-type="string">
            <text:p>CONSORCIO INTERMUNICIPAL MULTISSETORIAL DO VALE DO PIRANG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ILDENI MENDES NOGUEIRA FELIPE</text:p>
          </table:table-cell>
          <table:table-cell table:style-name="ce64" office:value-type="string">
            <text:p>SERVIÇO DE ATIVIDADES DESTACADAS/SAD/SECVA/VARA1/SSJMCL/SJMG</text:p>
          </table:table-cell>
          <table:table-cell table:style-name="ce64" office:value-type="string">
            <text:p>PREFEITURA MUNICIPAL DE JANAUBA/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ISABELA RIEGERT DE MELLO CANCADO</text:p>
          </table:table-cell>
          <table:table-cell table:style-name="ce64" office:value-type="string">
            <text:p>TERCEIRA RELATORIA DA  PRIMEIRA TURMA RECURSAL/RLTR103/TURREC1/TURREC/SJMG</text:p>
          </table:table-cell>
          <table:table-cell table:style-name="ce64" office:value-type="string">
            <text:p>PREFEITURA MUNICIPAL DE SETE LAGOA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ITALO ANDERSON DE SA</text:p>
          </table:table-cell>
          <table:table-cell table:style-name="ce64" office:value-type="string">
            <text:p>SEÇÃO DE PROTOCOLO E SUPORTE JUDICIAL/SEPJU/DISUB/SSJSLA/SJMG</text:p>
          </table:table-cell>
          <table:table-cell table:style-name="ce64" office:value-type="string">
            <text:p>PREFEITURA DE DIAMANTIN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IVAN VILHENA DE VASCONCELOS</text:p>
          </table:table-cell>
          <table:table-cell table:style-name="ce64" office:value-type="string">
            <text:p>SECRETARIA DE ADMINISTRAÇÃO DO FORO/SECAD/SJMG</text:p>
          </table:table-cell>
          <table:table-cell table:style-name="ce64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ÁDISON LEITE BRANDÃO</text:p>
          </table:table-cell>
          <table:table-cell table:style-name="ce64" office:value-type="string">
            <text:p>SERVIÇO DE ATIVIDADES DESTACADAS/SAD/SECVA/VARA1/SSJMNC/SJMG</text:p>
          </table:table-cell>
          <table:table-cell table:style-name="ce64" office:value-type="string">
            <text:p>SECRETARIA DE EDUCACA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AMERSON LEANDRO DE SOUZA SA</text:p>
          </table:table-cell>
          <table:table-cell table:style-name="ce64" office:value-type="string">
            <text:p>SECRETARIA DA VARA/SECVA/VARA1/SSJMRE/SJMG</text:p>
          </table:table-cell>
          <table:table-cell table:style-name="ce64" office:value-type="string">
            <text:p>TRIBUNAL REGIONAL FEDERAL DA 1a.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OAO FERREIRA DE SANTANA NETO</text:p>
          </table:table-cell>
          <table:table-cell table:style-name="ce64" office:value-type="string">
            <text:p>SECRETARIA DA 2ª VARA/JUIZ DE FORA/SECVA/2A VARA/SSJJFA/SJMG</text:p>
          </table:table-cell>
          <table:table-cell table:style-name="ce64" office:value-type="string">
            <text:p>JUSTICA FEDERAL DO AMAZONA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OSE GERALDO CARDOSO FILHO</text:p>
          </table:table-cell>
          <table:table-cell table:style-name="ce64" office:value-type="string">
            <text:p>GABINETE DE JUIZ FEDERAL/GABJU/VARA 3/SSJMCL/SJMG</text:p>
          </table:table-cell>
          <table:table-cell table:style-name="ce64" office:value-type="string">
            <text:p>PREFEITURA MUNICIPAL DE PAT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OYCE LAILA NOGUEIRA</text:p>
          </table:table-cell>
          <table:table-cell table:style-name="ce64" office:value-type="string">
            <text:p>NÚCLEO DE APOIO À SUBSEÇÃO/NUSUB/DISUB/SSJMCL/SJMG</text:p>
          </table:table-cell>
          <table:table-cell table:style-name="ce64" office:value-type="string">
            <text:p>PREFEITURA MUNICIPAL DE PORTEIRINH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ULIA MARA DE OLIVEIRA</text:p>
          </table:table-cell>
          <table:table-cell table:style-name="ce64" office:value-type="string">
            <text:p>SERVIÇO DE ATIVIDADES DESTACADAS/SAD/SECVA/VARA2/SSJSLA/SJMG</text:p>
          </table:table-cell>
          <table:table-cell table:style-name="ce64" office:value-type="string">
            <text:p>SERVICO AUTONOMO DE AGUA E ESGOTO/SAA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ULIENE BIBIANO SALVIO</text:p>
          </table:table-cell>
          <table:table-cell table:style-name="ce64" office:value-type="string">
            <text:p>ASSESSORIA JURÍDICA DA SECRETARIA DE ADMNISTRAÇÃO DO FORO/ASJUR/SECAD/SJMG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ULIO CALDAS DE MELO</text:p>
          </table:table-cell>
          <table:table-cell table:style-name="ce64" office:value-type="string">
            <text:p>SEÇÃO DE ADMINISTRAÇÃO FINANCEIRA E PATRIMONIAL/SIAFI/DISUB/SSJDVL/SJMG</text:p>
          </table:table-cell>
          <table:table-cell table:style-name="ce64" office:value-type="string">
            <text:p>%TRIBUNAL DE JUSTIÇA FED. E DOS TERRITORIOS%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UNIO DE SOUZA SILVA</text:p>
          </table:table-cell>
          <table:table-cell table:style-name="ce64" office:value-type="string">
            <text:p>SEÇÃO DE PROTOCOLO E INFORMAÇÕES PROCESSUAIS/SEPIP/SECVA/VARA1/SSJJUA/SJMG</text:p>
          </table:table-cell>
          <table:table-cell table:style-name="ce64" office:value-type="string">
            <text:p>MGS-MINAS GERAIS ADMINISTRACAO E SERVICOS S/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USSIENE SOARES COSTA</text:p>
          </table:table-cell>
          <table:table-cell table:style-name="ce64" office:value-type="string">
            <text:p>SEÇÃO DE SUPORTE ADMINISTRATIVO E OPERACIONAL/SESAP/DISUB/SSJTOT/SJMG</text:p>
          </table:table-cell>
          <table:table-cell table:style-name="ce64" office:value-type="string">
            <text:p>PREFEITURA MUNICIPAL DE TEOFILO OTONI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KEITH SHELLEY DANTAS GUIMARAES</text:p>
          </table:table-cell>
          <table:table-cell table:style-name="ce64" office:value-type="string">
            <text:p>GABINETE DE JUIZ FEDERAL SUBSTITUTO/GAJUS/VARA 3/SSJMCL/SJMG</text:p>
          </table:table-cell>
          <table:table-cell table:style-name="ce64" office:value-type="string">
            <text:p>UNIVERSIDADE ESTADUAL DE MONTES CLARO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KELI APARECIDA RODRIGUES EL HADJ</text:p>
          </table:table-cell>
          <table:table-cell table:style-name="ce64" office:value-type="string">
            <text:p>SEÇÃO DE PROCESSAMENTO E PROCEDIMENTOS DIVERSOS/SEPOD/SECVA/VARA1/SSJVCS/SJMG</text:p>
          </table:table-cell>
          <table:table-cell table:style-name="ce64" office:value-type="string">
            <text:p>SERVICO AUTONOMO DE AGUA E ESGOTO/SAA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AURA JORDANA RAMOS FERRAO</text:p>
          </table:table-cell>
          <table:table-cell table:style-name="ce64" office:value-type="string">
            <text:p>SERVIÇO DE ATIVIDADES DESTACADAS/SAD/SECVA/VARA1/SSJUNI/SJMG</text:p>
          </table:table-cell>
          <table:table-cell table:style-name="ce64" office:value-type="string">
            <text:p>PREFEITURA  MUNICIPAL DE UNAI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AZARA GRAZIELLA BANDEIRA FERRAZ FERNANDES</text:p>
          </table:table-cell>
          <table:table-cell table:style-name="ce64" office:value-type="string">
            <text:p>SERVIÇO DE ATIVIDADES DESTACADAS/SAD/SECVA/VARA 2/SSJMCL/SJMG</text:p>
          </table:table-cell>
          <table:table-cell table:style-name="ce64" office:value-type="string">
            <text:p>PREFEITURA MUNICIPAL DE JANAUBA/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EANDRO ANTONIO DE RESENDE RIBEIRO</text:p>
          </table:table-cell>
          <table:table-cell table:style-name="ce64" office:value-type="string">
            <text:p>SERVIÇO DE ATIVIDADES DESTACADAS/SAD/SECVA/1A VARA/SSJIUA/SJMG</text:p>
          </table:table-cell>
          <table:table-cell table:style-name="ce64" office:value-type="string">
            <text:p>PREFEITURA MUNICIPAL DE ITUIUTAB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EANDRO VIEIRA DOS SANTOS</text:p>
          </table:table-cell>
          <table:table-cell table:style-name="ce64" office:value-type="string">
            <text:p>SEÇÃO DE INFORMAÇÕES PROCESSUAIS/SEINP/SECVA/4ª VARA/SSJULA/SJMG</text:p>
          </table:table-cell>
          <table:table-cell table:style-name="ce64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EIRIANE SOUZA MENDES CARVALHO</text:p>
          </table:table-cell>
          <table:table-cell table:style-name="ce64" office:value-type="string">
            <text:p>SERVIÇO DE ATIVIDADES DESTACADAS/SAD/SECVA/VARA1/SSJMRE/SJMG</text:p>
          </table:table-cell>
          <table:table-cell table:style-name="ce64" office:value-type="string">
            <text:p>PREFEITURA MUNICIPAL DE MURIA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IDIANE MARTINS DE SOUZA</text:p>
          </table:table-cell>
          <table:table-cell table:style-name="ce64" office:value-type="string">
            <text:p>SEÇÃO PROT. INFORM. PROCES/PASSOS/SEPIP/SECVA/VARA1/SSJPSO/SJMG</text:p>
          </table:table-cell>
          <table:table-cell table:style-name="ce64" office:value-type="string">
            <text:p>PREFEITURA MUNICIPAL DE PASSOS/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ILIANE CAMINHA COIMBRA</text:p>
          </table:table-cell>
          <table:table-cell table:style-name="ce64" office:value-type="string">
            <text:p>SECRETARIA ÚNICA VARAS CRIMINAIS/SECRI/SJMG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ORAYNE ELIAS MOTA</text:p>
          </table:table-cell>
          <table:table-cell table:style-name="ce64" office:value-type="string">
            <text:p>GABINETE DO JUIZ SUBSTITUTO/GAJUS/2ªVARAJEF/SJMG</text:p>
          </table:table-cell>
          <table:table-cell table:style-name="ce64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CAS GUIMARAES DE MENEZES</text:p>
          </table:table-cell>
          <table:table-cell table:style-name="ce64" office:value-type="string">
            <text:p>SERVIÇO DE ATIVIDADES DESTACADAS/SAD/SECVA/VARA1/SSJPTU/SJMG</text:p>
          </table:table-cell>
          <table:table-cell table:style-name="ce64" office:value-type="string">
            <text:p>PREFEITURA DE VAZA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CIANA FUERTES CABRAL</text:p>
          </table:table-cell>
          <table:table-cell table:style-name="ce64" office:value-type="string">
            <text:p>SEÇÃO DE SUPORTE ADMINISTRATIVO E OPERACIONAL/SESAP/DISUB/SSJPNV/SJMG</text:p>
          </table:table-cell>
          <table:table-cell table:style-name="ce64" office:value-type="string">
            <text:p>FUNDAÇÃO HEMOMINA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ISA ALVES PIRES DE CASTRO</text:p>
          </table:table-cell>
          <table:table-cell table:style-name="ce64" office:value-type="string">
            <text:p>SERVIÇO DE ATIVIDADES DESTACADAS/SAD/SECVA/1ª VARA/SSJULA/SJMG</text:p>
          </table:table-cell>
          <table:table-cell table:style-name="ce64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IZ FERNANDO DE BARROS VIDAL</text:p>
          </table:table-cell>
          <table:table-cell table:style-name="ce64" office:value-type="string">
            <text:p>NÚCLEO DE APOIO À SUBSEÇÃO/NUSUB/DISUB/SSJJFA/SJMG</text:p>
          </table:table-cell>
          <table:table-cell table:style-name="ce64" office:value-type="string">
            <text:p>TRIBUNAL REGIONAL FEDERAL/3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IZA HERNANDES</text:p>
          </table:table-cell>
          <table:table-cell table:style-name="ce64" office:value-type="string">
            <text:p>SERVIÇO DE ATIVIDADES DESTACADAS/SAD/SECVA/1ª VARA/SSJULA/SJMG</text:p>
          </table:table-cell>
          <table:table-cell table:style-name="ce64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GNA MARIA VIEIRA TORRES</text:p>
          </table:table-cell>
          <table:table-cell table:style-name="ce64" office:value-type="string">
            <text:p>GABINETE JUIZ FEDERAL/GABJU/5ªVARACIV/SJMG</text:p>
          </table:table-cell>
          <table:table-cell table:style-name="ce64" office:value-type="string">
            <text:p>BH TRAN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CIA RENATA DE OLIVEIRA MARONDA PONSA</text:p>
          </table:table-cell>
          <table:table-cell table:style-name="ce64" office:value-type="string">
            <text:p>SUBSECRETARIA DE ADMINISTRAÇÃO DO FORO DE 1º GRAU/SUADM/SECAD/SJMG</text:p>
          </table:table-cell>
          <table:table-cell table:style-name="ce64" office:value-type="string">
            <text:p>PREFEITURA MUNICIPAL DE MARIO CAMPO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CIO RODRIGUES CERQUEIRA</text:p>
          </table:table-cell>
          <table:table-cell table:style-name="ce64" office:value-type="string">
            <text:p>01GABINETEJF/01GAB/2NAJ6/SJMG</text:p>
          </table:table-cell>
          <table:table-cell table:style-name="ce64" office:value-type="string">
            <text:p>CONSELHO DA JUSTICA FEDERAL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CUS LUIS AYALA ONOFRI</text:p>
          </table:table-cell>
          <table:table-cell table:style-name="ce64" office:value-type="string">
            <text:p>SERVIÇO DE ATIVIDADES DESTACADAS/SAD/SECVA/VARA1/SSJTOT/SJMG</text:p>
          </table:table-cell>
          <table:table-cell table:style-name="ce64" office:value-type="string">
            <text:p>PRODEMG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DEN AZEVEDO RABELO</text:p>
          </table:table-cell>
          <table:table-cell table:style-name="ce64" office:value-type="string">
            <text:p>GABINETE DO JUIZ SUBSTITUTO/GAJUS/9ªVARAJEF/SJMG</text:p>
          </table:table-cell>
          <table:table-cell table:style-name="ce64" office:value-type="string">
            <text:p>MGI PARTICIPACOES S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IA ELVIRA BATISTA BAHIA</text:p>
          </table:table-cell>
          <table:table-cell table:style-name="ce64" office:value-type="string">
            <text:p>SECRETARIA DE VARA/SECVA/VARA1/SSJSJD/SJMG</text:p>
          </table:table-cell>
          <table:table-cell table:style-name="ce64" office:value-type="string">
            <text:p>UNIVERSIDADE ESTADUAL DE MONTES CLARO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IA ILZA GONÇALVES DOS SANTOS</text:p>
          </table:table-cell>
          <table:table-cell table:style-name="ce64" office:value-type="string">
            <text:p>SERVIÇO DE ATIVIDADES DESTACADAS/SAD/SECVA/VARA1/SSJJUA/SJMG</text:p>
          </table:table-cell>
          <table:table-cell table:style-name="ce64" office:value-type="string">
            <text:p>SECRETARIA DE EDUCACA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IANA DIAS DE PAIVA OLIVEIRA</text:p>
          </table:table-cell>
          <table:table-cell table:style-name="ce64" office:value-type="string">
            <text:p>GABINETE JUIZ FEDERAL/GABJU/1ªVARAJEF/SJMG</text:p>
          </table:table-cell>
          <table:table-cell table:style-name="ce64" office:value-type="string">
            <text:p>PREFEITURA MUNICIPAL DE BARBACEN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IANGELA BORGES JAPYASSU</text:p>
          </table:table-cell>
          <table:table-cell table:style-name="ce64" office:value-type="string">
            <text:p>SEÇ.PROT.INF.PROC/3ª VARA/UBERLÂNDIA/SEPIP/SECVA/3ª VARA/SSJULA/SJMG</text:p>
          </table:table-cell>
          <table:table-cell table:style-name="ce64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INA DE REZENDE RIBEIRO</text:p>
          </table:table-cell>
          <table:table-cell table:style-name="ce64" office:value-type="string">
            <text:p>NÚCLEO DE CÁLCULOS JUDICIAIS/NUCAJ/SUADM/SJMG</text:p>
          </table:table-cell>
          <table:table-cell table:style-name="ce64" office:value-type="string">
            <text:p>HOSPITAL MUNICIPAL ODILON BEHREN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IO MANOEL FRANCISCO FLORENTINO</text:p>
          </table:table-cell>
          <table:table-cell table:style-name="ce64" office:value-type="string">
            <text:p>SEÇÃO DE INFORMAÇÕES PROCESSUAIS/SEINP/SECVA/3ª VARA/SSJURA/SJMG</text:p>
          </table:table-cell>
          <table:table-cell table:style-name="ce64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LI LUCAS PEREIRA</text:p>
          </table:table-cell>
          <table:table-cell table:style-name="ce64" office:value-type="string">
            <text:p>GABINETE DO JUIZ SUBSTITUTO/GAJUS/12ªVARACIV/SJMG</text:p>
          </table:table-cell>
          <table:table-cell table:style-name="ce64" office:value-type="string">
            <text:p>SECAO JUDICIARIA DO RIO GRANDE DO SUL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LON LOPES DA SILVA</text:p>
          </table:table-cell>
          <table:table-cell table:style-name="ce64" office:value-type="string">
            <text:p>SEÇÃO DE SUPORTE ADMINISTRATIVO E OPERACIONAL/SESAP/NUSUB/DISUB/SSJMCL/SJMG</text:p>
          </table:table-cell>
          <table:table-cell table:style-name="ce64" office:value-type="string">
            <text:p>SECRETARIA DE ESTADO DE DEFESA SOCIAL/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YANNE PIMENTA FARGNOLI</text:p>
          </table:table-cell>
          <table:table-cell table:style-name="ce64" office:value-type="string">
            <text:p>GABINETE DO JUIZ SUBSTITUTO/GAJUS/2ªVARAEFE/SJMG</text:p>
          </table:table-cell>
          <table:table-cell table:style-name="ce64" office:value-type="string">
            <text:p>SERVICO AUTONOMO DE AGUA E ESGOTO  DE SETE LAGOA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TEUS MEDEIROS GRILO</text:p>
          </table:table-cell>
          <table:table-cell table:style-name="ce64" office:value-type="string">
            <text:p>SEÇÃO DE EXECUÇÕES/PASSOS/SEXEC/SECVA/VARA1/SSJPSO/SJMG</text:p>
          </table:table-cell>
          <table:table-cell table:style-name="ce64" office:value-type="string">
            <text:p>PREFEITURA MUNICIPAL DE PASSOS/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ELISE AMORIM ALVES</text:p>
          </table:table-cell>
          <table:table-cell table:style-name="ce64" office:value-type="string">
            <text:p>GAB. JUIZ FEDERAL/VARGINHA/GABJU/VARA1/SSJVGA/SJMG</text:p>
          </table:table-cell>
          <table:table-cell table:style-name="ce64" office:value-type="string">
            <text:p>PREFEITURA MUNICIPAL DE TRES CORACOE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IRIA CELIA RIBEIRO DE CARVALHO GARBERO</text:p>
          </table:table-cell>
          <table:table-cell table:style-name="ce64" office:value-type="string">
            <text:p>SEÇÃO DE PROTOCOLO E SUPORTE JUDICIAL/SEPJU/NUSUB/DISUB/SSJJFA/SJMG</text:p>
          </table:table-cell>
          <table:table-cell table:style-name="ce64" office:value-type="string">
            <text:p>PREFEITURA MUNICIPAL DE JUIZ DE FOR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IRIAM DE OLIVEIRA IZIDORIO</text:p>
          </table:table-cell>
          <table:table-cell table:style-name="ce64" office:value-type="string">
            <text:p>SERVIÇO DE ATIVIDADES DESTACADAS/SAD/SECVA/3ª VARA/SSJURA/SJMG</text:p>
          </table:table-cell>
          <table:table-cell table:style-name="ce64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NATALICIA SARAIVA MIRANDA REZENDE</text:p>
          </table:table-cell>
          <table:table-cell table:style-name="ce64" office:value-type="string">
            <text:p>SERVIÇO DE ATIVIDADES DESTACADAS/SAD/SECVA/VARA1/SSJVCS/SJMG</text:p>
          </table:table-cell>
          <table:table-cell table:style-name="ce64" office:value-type="string">
            <text:p>PREF. MUNICIPAL DE SAO MIGUEL DO ANT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NATASSIA SILVA OLIVEIRA</text:p>
          </table:table-cell>
          <table:table-cell table:style-name="ce64" office:value-type="string">
            <text:p>SEÇÃO DE PROTOCOLO E SUPORTE JUDICIAL/SEPJU/DISUB/SSJVGA/SJMG</text:p>
          </table:table-cell>
          <table:table-cell table:style-name="ce64" office:value-type="string">
            <text:p>PREFEITURA MUNICIPAL DE VARGINH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NATHALIA DE CARVALHO BOTELHO</text:p>
          </table:table-cell>
          <table:table-cell table:style-name="ce64" office:value-type="string">
            <text:p>GABINETE JUIZ FEDERAL/GABJU/2ªVARACRI/SJMG</text:p>
          </table:table-cell>
          <table:table-cell table:style-name="ce64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OLIVIO JOSE DA SILVA FILHO</text:p>
          </table:table-cell>
          <table:table-cell table:style-name="ce64" office:value-type="string">
            <text:p>SECRETARIA DA VARA/SECVA/VARA 3/SSJMCL/SJMG</text:p>
          </table:table-cell>
          <table:table-cell table:style-name="ce64" office:value-type="string">
            <text:p>JUSTICA FEDERAL DO MARANH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ATRICIA OLIVEIRA MORAIS</text:p>
          </table:table-cell>
          <table:table-cell table:style-name="ce64" office:value-type="string">
            <text:p>SEÇÃO DE EXECUÇÕES/SEXEC/SECVA/1A VARA/SSJIUA/SJMG</text:p>
          </table:table-cell>
          <table:table-cell table:style-name="ce64" office:value-type="string">
            <text:p>PREFEITURA MUNICIPAL DE CACHOEIRA ALT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ATRICIA SOTI HUEBRA</text:p>
          </table:table-cell>
          <table:table-cell table:style-name="ce64" office:value-type="string">
            <text:p>NÚCLEO DE APOIO À SECRETARIA DO JEF ADJUNTO DA VARA ÚNICA/NUJEF/SECVA/SSJMNC/SJMG</text:p>
          </table:table-cell>
          <table:table-cell table:style-name="ce64" office:value-type="string">
            <text:p>CAMARA MUNICIPAL DE MANHUAÇU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AULA INGRID REIS LOPES COELHO</text:p>
          </table:table-cell>
          <table:table-cell table:style-name="ce64" office:value-type="string">
            <text:p>SERVIÇO DE ATIVIDADES DESTACADAS/SAD/SECVA/2ª VARA/SSJDVL/SJMG</text:p>
          </table:table-cell>
          <table:table-cell table:style-name="ce64" office:value-type="string">
            <text:p>CAMARA MUNICIPAL DE DIVINOPOL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AULA MENDES GOMES</text:p>
          </table:table-cell>
          <table:table-cell table:style-name="ce64" office:value-type="string">
            <text:p>SECRETARIA DE APOIO À TURMA RECURSAL/SECTUR/TURREC/SJMG</text:p>
          </table:table-cell>
          <table:table-cell table:style-name="ce64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AULO FERRAZ JUNIOR</text:p>
          </table:table-cell>
          <table:table-cell table:style-name="ce64" office:value-type="string">
            <text:p>SEÇÃO DO JUIZADO ESPECIAL FEDERAL/SEJEF/SECVA/VARA1/SSJMNC/SJMG</text:p>
          </table:table-cell>
          <table:table-cell table:style-name="ce64" office:value-type="string">
            <text:p>PREFEITURA MUNICIPAL DE SANTANA DO MANHUACU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AULO ROBERTO RODRIGUES DE SOUZA</text:p>
          </table:table-cell>
          <table:table-cell table:style-name="ce64" office:value-type="string">
            <text:p>NÚCLEO DE APOIO À SUBSEÇÃO/NUSUB/DISUB/SSJGVS/SJMG</text:p>
          </table:table-cell>
          <table:table-cell table:style-name="ce64" office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EDRO HENRIQUE DOS SANTOS CRUZ</text:p>
          </table:table-cell>
          <table:table-cell table:style-name="ce64" office:value-type="string">
            <text:p>SEÇÃO DE SUPORTE ADMINISTRATIVO/SESUD/SECVA/VARA 2/SSJIIG/SJMG</text:p>
          </table:table-cell>
          <table:table-cell table:style-name="ce64" office:value-type="string">
            <text:p>PREFEITURA MUNICIPAL DE IPATING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RISCILA FOGACA</text:p>
          </table:table-cell>
          <table:table-cell table:style-name="ce64" office:value-type="string">
            <text:p>SECRETARIA DA VARA/SECVA/VARA 2/SSJMCL/SJMG</text:p>
          </table:table-cell>
          <table:table-cell table:style-name="ce64" office:value-type="string">
            <text:p>JUSTICA FEDERAL DO PAR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RISCILA LINHARES COSTA NASCIMENTO</text:p>
          </table:table-cell>
          <table:table-cell table:style-name="ce64" office:value-type="string">
            <text:p>GABINETE DE JUIZ FEDERAL/GABJU/3ª VARA/SSJGVS/SJMG</text:p>
          </table:table-cell>
          <table:table-cell table:style-name="ce64" office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ACHEL ROCHA BUSO STACCIARINI</text:p>
          </table:table-cell>
          <table:table-cell table:style-name="ce64" office:value-type="string">
            <text:p>GAB.JUIZ FEDERAL/GABJU/1a. VARA/SSJURA/SJMG</text:p>
          </table:table-cell>
          <table:table-cell table:style-name="ce64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AFAEL RIBEIRO ALVES JUNIOR</text:p>
          </table:table-cell>
          <table:table-cell table:style-name="ce64" office:value-type="string">
            <text:p>GAB. JUIZ FEDERAL SUBSTITUTO/GAJUS/5ªVARAJEF/SJMG</text:p>
          </table:table-cell>
          <table:table-cell table:style-name="ce64" office:value-type="string">
            <text:p>TRIBUNAL REGIONAL FEDERAL DA 4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AYANE CALEMBO BARROS</text:p>
          </table:table-cell>
          <table:table-cell table:style-name="ce64" office:value-type="string">
            <text:p>SEÇÃO DE SUPORTE ADMINISTRATIVO/SESUD/SECVA/VARA1/SSJMRE/SJMG</text:p>
          </table:table-cell>
          <table:table-cell table:style-name="ce64" office:value-type="string">
            <text:p>PREFEITURA MUNICIPAL DE MURIA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ICARDO ANTUNES OLIVEIRA</text:p>
          </table:table-cell>
          <table:table-cell table:style-name="ce64" office:value-type="string">
            <text:p>SECRETARIA ÚNICA VARAS JEF/SECJF/SJMG</text:p>
          </table:table-cell>
          <table:table-cell table:style-name="ce64" office:value-type="string">
            <text:p>MGS-MINAS GERAIS ADMINISTRACAO E SERVICOS S/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BERTO RIBEIRO CAMELO</text:p>
          </table:table-cell>
          <table:table-cell table:style-name="ce64" office:value-type="string">
            <text:p>SECRETARIA DE VARA/SECVA/1a. VARA/SSJURA/SJMG</text:p>
          </table:table-cell>
          <table:table-cell table:style-name="ce64" office:value-type="string">
            <text:p>JUSTIÇA FEDERAL DE GOIÁ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BSON LUIZ COSTA CARVALHO</text:p>
          </table:table-cell>
          <table:table-cell table:style-name="ce64" office:value-type="string">
            <text:p>SECRETARIA DE APOIO À TURMA RECURSAL/SECTUR/TURREC/SJMG</text:p>
          </table:table-cell>
          <table:table-cell table:style-name="ce64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DRIGO BORGES</text:p>
          </table:table-cell>
          <table:table-cell table:style-name="ce64" office:value-type="string">
            <text:p>SERVIÇO DE ATIVIDADES DESTACADAS/SAD/SECVA/VARA1/SSJLAV/SJMG</text:p>
          </table:table-cell>
          <table:table-cell table:style-name="ce64" office:value-type="string">
            <text:p>PREFEITURA MUNICIPAL DE LAVRA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DRIGO SILVA VIEIRA</text:p>
          </table:table-cell>
          <table:table-cell table:style-name="ce64" office:value-type="string">
            <text:p>SEÇÃO DE PROTOCOLO E INFORMAÇÕES PROCESSUAIS/SEPIP/SECVA/VARA1/SSJMRE/SJMG</text:p>
          </table:table-cell>
          <table:table-cell table:style-name="ce64" office:value-type="string">
            <text:p>PREFEITURA MUNICIPAL DE MURIA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MANTHA CRISTINA NEVES CAMPOS</text:p>
          </table:table-cell>
          <table:table-cell table:style-name="ce64" office:value-type="string">
            <text:p>GABINETE DO JUIZ SUBSTITUTO/GAJUS/3ªVARAEFE/SJMG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MARA TEIXEIRA FERNANDES</text:p>
          </table:table-cell>
          <table:table-cell table:style-name="ce64" office:value-type="string">
            <text:p>GABINETE DE JUIZ FEDERAL/GABJU/VARA1/SSJPNV/SJMG</text:p>
          </table:table-cell>
          <table:table-cell table:style-name="ce64" office:value-type="string">
            <text:p>PREFEITURA MUNICIPAL DE MANHUACU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MIRA FROES RODRIGUES</text:p>
          </table:table-cell>
          <table:table-cell table:style-name="ce64" office:value-type="string">
            <text:p>SETOR DE PROCESSOS DO JEF ADJUNTO/SETPJE/SECVA/VARA1/SSJTOT/SJM</text:p>
          </table:table-cell>
          <table:table-cell table:style-name="ce64" office:value-type="string">
            <text:p>PREFEITURA MUNICIPAL DE CLARO DOS POÇÕE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NDRO ADALBERTO FERNANDES</text:p>
          </table:table-cell>
          <table:table-cell table:style-name="ce64" office:value-type="string">
            <text:p>SEÇÃO DE APOIO AO JUIZADO ESPECIAL FEDERAL ADJUNTO/SEJEF/SECVA/VARA2/SSJSLA/SJMG</text:p>
          </table:table-cell>
          <table:table-cell table:style-name="ce64" office:value-type="string">
            <text:p>PREFEITURA MUNICIPAL DE SETE LAGOA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ERGIO RODRIGUES REZENDE</text:p>
          </table:table-cell>
          <table:table-cell table:style-name="ce64" office:value-type="string">
            <text:p>SEÇÃO DE PROTOCOLO E INFORMAÇÕES PROCESSUAIS/SEPIP/SECVA/VARA1/SSJVCS/SJMG</text:p>
          </table:table-cell>
          <table:table-cell table:style-name="ce64" office:value-type="string">
            <text:p>PREF. MUNICIPAL DE SAO MIGUEL DO ANT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ILVANA ALVIM SERPA</text:p>
          </table:table-cell>
          <table:table-cell table:style-name="ce64" office:value-type="string">
            <text:p>SERVIÇO DE ATIVIDADES DESTACADAS/SAD/SECVA/VARA1/SSJPMS/SJMG</text:p>
          </table:table-cell>
          <table:table-cell table:style-name="ce64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ILVIO DE MOURA RIBEIRO</text:p>
          </table:table-cell>
          <table:table-cell table:style-name="ce64" office:value-type="string">
            <text:p>SECRETARIA DE VARA/SECVA/VARA1/SSJUNI/SJMG</text:p>
          </table:table-cell>
          <table:table-cell table:style-name="ce64" office:value-type="string">
            <text:p>SECAO JUDICIARIA DO AMAP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IMONE FREIRE ROSA FINZI</text:p>
          </table:table-cell>
          <table:table-cell table:style-name="ce64" office:value-type="string">
            <text:p>SERVIÇO DE ATIVIDADES DESTACADAS/SAD/SECVA/4ª VARA/SSJULA/SJMG</text:p>
          </table:table-cell>
          <table:table-cell table:style-name="ce64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TATIANE ALVES DAMACENO</text:p>
          </table:table-cell>
          <table:table-cell table:style-name="ce64" office:value-type="string">
            <text:p>SERVIÇO DE ATIVIDADES DESTACADAS/SAD/SECVA/VARA1/SSJSSP/SJMG</text:p>
          </table:table-cell>
          <table:table-cell table:style-name="ce64" office:value-type="string">
            <text:p>PREFEITURA MUNICIPAL DE SAO SEBASTIAO DO PARAIS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THAIS PRADO CAPUCHINHO</text:p>
          </table:table-cell>
          <table:table-cell table:style-name="ce64" office:value-type="string">
            <text:p>SERVIÇO DE ATIVIDADES DESTACADAS/SAD/SECVA/VARA 3/SSJMCL/SJMG</text:p>
          </table:table-cell>
          <table:table-cell table:style-name="ce64" office:value-type="string">
            <text:p>PREFEITURA MUNICIPAL DE IBIA-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THATIANE DE ALMEIDA CARVALHAES SILVA</text:p>
          </table:table-cell>
          <table:table-cell table:style-name="ce64" office:value-type="string">
            <text:p>SERVIÇO DE ATIVIDADES DESTACADAS/SAD/SECVA/1ª VARA/SSJGVS/SJMG</text:p>
          </table:table-cell>
          <table:table-cell table:style-name="ce64" office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VANIELE GUIMARAES DO VAL</text:p>
          </table:table-cell>
          <table:table-cell table:style-name="ce64" office:value-type="string">
            <text:p>GABINETE JUIZ FEDERAL/GABJU/9ªVARAJEF/SJMG</text:p>
          </table:table-cell>
          <table:table-cell table:style-name="ce64" office:value-type="string">
            <text:p>CONSELHO REGIONAL DE MEDICINA DO ESTAD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VICTOR MARCOS OLIVEIRA DE ASSIS</text:p>
          </table:table-cell>
          <table:table-cell table:style-name="ce64" office:value-type="string">
            <text:p>GABINETE DO JUIZ SUBSTITUTO/GAJUS/9ªVARACIV/SJMG</text:p>
          </table:table-cell>
          <table:table-cell table:style-name="ce64" office:value-type="string">
            <text:p>TRIBUNAL REGIONAL ELEITORAL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VIRGINIA DIOGENES MAIA</text:p>
          </table:table-cell>
          <table:table-cell table:style-name="ce64" office:value-type="string">
            <text:p>SEÇÃO DE SUPORTE ADMINISTRATIVO E OPERACIONAL/SESAP/DISUB/SSJPMS/SJMG</text:p>
          </table:table-cell>
          <table:table-cell table:style-name="ce64" office:value-type="string">
            <text:p>PREFEITURA MUNICIPAL DE PATOS DE MINA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WALLACE CHARTOUNI PEREIRA</text:p>
          </table:table-cell>
          <table:table-cell table:style-name="ce64" office:value-type="string">
            <text:p>SEÇÃO DE ADMINISTRAÇÃO FINANCEIRA E PATRIMONIAL/SEAFI/DISUB/SSJIIG/SJMG</text:p>
          </table:table-cell>
          <table:table-cell table:style-name="ce64" office:value-type="string">
            <text:p>PREFEITURA DE JUIZ DE FOR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WELLINGTON DE FREITAS CLETO</text:p>
          </table:table-cell>
          <table:table-cell table:style-name="ce64" office:value-type="string">
            <text:p>SECRETARIA ÚNICA VARAS CRIMINAIS/SECRI/SJMG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named-expressions>
          <table:named-range table:name="_FilterDatabase" table:cell-range-address="REQUISITADOS.$A$1:.$C$147" table:base-cell-address="$REQUISITADOS.$A$1"/>
        </table:named-expressions>
      </table:table>
      <table:table table:name="CEDIDOS" table:style-name="ta2" table:print="false">
        <office:forms form:automatic-focus="false" form:apply-design-mode="false"/>
        <table:table-column table:style-name="co6" table:default-cell-style-name="ce15"/>
        <table:table-column table:style-name="co7" table:default-cell-style-name="ce15"/>
        <table:table-column table:style-name="co5" table:default-cell-style-name="ce15" table:number-columns-repeated="254"/>
        <table:table-row table:style-name="ro1">
          <table:table-cell table:style-name="ce65" office:value-type="string">
            <text:p>NOME</text:p>
          </table:table-cell>
          <table:table-cell table:style-name="ce65" office:value-type="string">
            <text:p>ÓRGÃ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ALAN DA COSTA MACEDO</text:p>
          </table:table-cell>
          <table:table-cell table:style-name="ce66" office:value-type="string">
            <text:p>TRIBUNAL REGIONAL FEDERAL DA 1a.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ALESSANDRA RIBEIRO ARAUJO DINIZ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ALESSANDRO CARVALHO FONSEC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ALEXANDRE JOSE JOA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ALYSON BERTO CORDEIRO CERQUEIRA</text:p>
          </table:table-cell>
          <table:table-cell table:style-name="ce66" office:value-type="string">
            <text:p>JUSTICA FEDERAL DO PARA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ANA BEATRIZ BARCELOS VIEIR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ANA CAROLINA PEREIRA BORGE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ANA ELISA MENDES DE PAUL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ANA GABRIELA MARTINS ZANQUETA REIS</text:p>
          </table:table-cell>
          <table:table-cell table:style-name="ce66" office:value-type="string">
            <text:p>JUSTICA FEDERAL DE RONDONIA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ANA PAULA CANDIDA MARINH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ANDREA APPARECIDA MOREIRA SALLES ASSIMO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ANDREA ARANTES MEDEIRO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BRUNA DE OLIVEIRA CASTR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CACILDO JORGE FIALHO DOS SANTOS JUNIOR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CAMILA MAIA WERKHAIZER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CARLO FREDERICO DE SOUZA FERRARA MARCOLIN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CARMEM CAROLINA MELILLO MARTIN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CAROLINA CASTRO REIS</text:p>
          </table:table-cell>
          <table:table-cell table:style-name="ce66" office:value-type="string">
            <text:p>SEÇÃO JUDICIÁRIA DO RIO DE JANEIR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CRISTINA VANESSA ALVES MOREIRA FERNANDE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CYNTHIA CARNEIRO VALENTE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DEBORA KLEIN DO CARMO COIMBR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DENISE FRANCISCANI SILVEIR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DENISE RAQUEL SILVA E LIM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DIEGO MEDEIROS JORDA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EDUARDO MARCELLINI GHERARDI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EINSTEIN GUEDES DE PAUL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FABIANA ABREU GIOVANNI DE MORAI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FABIANA DE MELO SALGUEIRO</text:p>
          </table:table-cell>
          <table:table-cell table:style-name="ce66" office:value-type="string">
            <text:p>TRIBUNAL REGIONAL FEDERAL DA 1a.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FATIMA HELENA DIAS DE ABREU COUTINH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FELIPE SILVA MAZZUTTI</text:p>
          </table:table-cell>
          <table:table-cell table:style-name="ce66" office:value-type="string">
            <text:p>JUSTIÇA FEDERAL DE GOIÁ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FLAVIO LUCIO DA ROCHA COUT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GABRIELA DE OLIVEIRA CAMPO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GEOVANA FAZA DA SILVEIRA FERNANDE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GLENDA CECILIA DE OLIVEIRA GONCALVE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GUSTAVO MARCELO DA SILV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JACQUELINE BRAGA PELUCCI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JÉSSICA PAULA GUIMARÃES LIM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JOAO ADEODATO DE VASCONCELOS NET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JULIANA APARECIDA CARDOSO CRUVINEL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JULIANA GUIMARAES SANTOS</text:p>
          </table:table-cell>
          <table:table-cell table:style-name="ce66" office:value-type="string">
            <text:p>SUBSECAO JUDICIARIA DE ILHEU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JULIANA MÁRCIA DA SILVA MENDE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JULIANA SAMARA ARAÚJO DE GOMES MARTIN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LAURITA CARDOSO DE ABREU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LEONARDO SCHIRMER CARDOS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LUANNA DE FREITAS QUEIROZ JARDIM ALVARES DE OLIVEIR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LUCIANA GUATIMOSIM COUTINHO KERPEL COSTA</text:p>
          </table:table-cell>
          <table:table-cell table:style-name="ce66" office:value-type="string">
            <text:p>TRIBUNAL REGIONAL FEDERAL DA 1a.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LUCIANA MENEZES VALLE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LUCIANA SILVA E LIM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LUCIENE FERREIRA BARRET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LUIZA FONTOURA RIBEIR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MARCELA APARECIDA PEREIRA CALIXTO NETT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MARCELO BRAZIL DE ABREU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MARCIA DE FREITAS MARTIN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MARIA EMILIA RIZZI SILV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MARINA PAULA MENDES CHAVE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MAURO DE PAULA RICARDO LACERD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MOISES MORGADO FARI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NAMBA AKEGAWA COST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NATHALIA DOMINGUES DE MAGALHAE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PATRIC ROSSMANN DAL COL</text:p>
          </table:table-cell>
          <table:table-cell table:style-name="ce66" office:value-type="string">
            <text:p>JUSTIÇA FEDERAL DE GOIÁ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PATRICIA MOURA CARVALH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PAULO HENRIQUE SIMOES DIA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PAULO SOUZA LOPE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RAFAELA BORGES DE SOUS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RAMON BERNARDES NUNES DA CRUZ</text:p>
          </table:table-cell>
          <table:table-cell table:style-name="ce66" office:value-type="string">
            <text:p>JUSTICA FEDERAL DE PRIMEIRO GRAU EM SAO PAUL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RICARDO LOPES MARTIN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ROGERIO MOREIRA SALLE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RONALDO HENRIQUE DE OLIVEIRA LEMO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RONARA SILVA CAPANEMA DOS SANTO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SAMIRA HENRIQUES HADDAD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SANDRA GOIS CAIAF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SANDRA MACHADO SILVA LOPE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SARAH MONIELLE RIBEIRO DE MEL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SARAH MORAIS RIBEIR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SHESLON LUCAS VIEIRA DE SOUZ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SHEYLA PORTELLA LOURENC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SILAS BATISTA DOS SANTOS FILH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SILVIA CONSTANCIO DE SIQUEIRA</text:p>
          </table:table-cell>
          <table:table-cell table:style-name="ce66" office:value-type="string">
            <text:p>JUSTIÇA FEDERAL RONDÔNIA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SIMONE LOPES SILV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SUSANA MATTOS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SUZANA RODRIGUES MONTEIRO LEANDR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TATIANA CARVALHO LACERD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THIAGO EMILIO ALVES FERREIRA</text:p>
          </table:table-cell>
          <table:table-cell table:style-name="ce66" office:value-type="string">
            <text:p>TRIBUNAL REGIONAL FEDERAL DA 1a.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VALQUIRIA GONCALVES VIEIR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VILSON SANTANA DA ROCHA JUNIOR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VIVIANA PEREIRA ROCHA ALVE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WALLACE DA SILVA TERTULIAN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WILLIAN FERNANDES DE OLIVEIR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ptos Narrow" svg:font-family="Aptos Narrow"/>
    <style:font-face style:name="Arial" svg:font-family="Arial"/>
    <style:font-face style:name="Aptos Display" svg:font-family="Aptos Display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Título" style:family="table-cell">
      <style:text-properties style:font-name="Aptos Display" style:font-name-asian="Aptos Display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E2841" style:text-underline-style="none"/>
    </style:style>
    <style:style style:name="Título 1" style:family="table-cell">
      <style:table-cell-properties fo:border-bottom="4.0pt solid #15608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E2841" style:text-underline-style="none"/>
    </style:style>
    <style:style style:name="Título 2" style:family="table-cell">
      <style:table-cell-properties fo:border-bottom="4.0pt solid #64BEE6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E2841" style:text-underline-style="none"/>
    </style:style>
    <style:style style:name="Título 3" style:family="table-cell">
      <style:table-cell-properties fo:border-bottom="2.5pt solid #46B1E1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Título 4" style:family="table-cell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Bom" style:family="table-cell">
      <style:table-cell-properties fo:background-color="#C6EFC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Ruim" style:family="table-cell">
      <style:table-cell-properties fo:background-color="#FFC7C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o" style:family="table-cell">
      <style:table-cell-properties fo:background-color="#FFEB9C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Saí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Vinculada" style:family="table-cell">
      <style:table-cell-properties fo:border-bottom="3.0pt double #FF800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de Verificação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o de Aviso" style:family="table-cell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Texto Explicativo" style:family="table-cell">
      <style:text-properties style:font-name="Aptos Narrow" style:font-name-asian="Aptos Narrow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otal" style:family="table-cell">
      <style:table-cell-properties fo:border-top="1.0pt solid #156082" fo:border-bottom="3.0pt double #15608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1" style:family="table-cell">
      <style:table-cell-properties fo:background-color="#15608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1" style:family="table-cell">
      <style:table-cell-properties fo:background-color="#C1E5F5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" style:family="table-cell">
      <style:table-cell-properties fo:background-color="#83CBEB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1" style:family="table-cell">
      <style:table-cell-properties fo:background-color="#46B1E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2" style:family="table-cell">
      <style:table-cell-properties fo:background-color="#E9713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2" style:family="table-cell">
      <style:table-cell-properties fo:background-color="#FBE3D6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" style:family="table-cell">
      <style:table-cell-properties fo:background-color="#F6C6AD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2" style:family="table-cell">
      <style:table-cell-properties fo:background-color="#F2AA8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3" style:family="table-cell">
      <style:table-cell-properties fo:background-color="#196B2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3" style:family="table-cell">
      <style:table-cell-properties fo:background-color="#C2F1C8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" style:family="table-cell">
      <style:table-cell-properties fo:background-color="#84E29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3" style:family="table-cell">
      <style:table-cell-properties fo:background-color="#47D45A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4" style:family="table-cell">
      <style:table-cell-properties fo:background-color="#0F9ED5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4" style:family="table-cell">
      <style:table-cell-properties fo:background-color="#CAEEFB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" style:family="table-cell">
      <style:table-cell-properties fo:background-color="#96DCF8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4" style:family="table-cell">
      <style:table-cell-properties fo:background-color="#61CBF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5" style:family="table-cell">
      <style:table-cell-properties fo:background-color="#A02B93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5" style:family="table-cell">
      <style:table-cell-properties fo:background-color="#F2CFE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" style:family="table-cell">
      <style:table-cell-properties fo:background-color="#E59EDD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5" style:family="table-cell">
      <style:table-cell-properties fo:background-color="#D86ECC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6" style:family="table-cell">
      <style:table-cell-properties fo:background-color="#4EA72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6" style:family="table-cell">
      <style:table-cell-properties fo:background-color="#D9F2D0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" style:family="table-cell">
      <style:table-cell-properties fo:background-color="#B4E5A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6" style:family="table-cell">
      <style:table-cell-properties fo:background-color="#8ED973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REQUISITADOS" style:display-name="PageStyle_REQUISITAD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CEDIDOS" style:display-name="PageStyle_CEDIDOS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Larissa Lott Leite</meta:initial-creator>
    <meta:creation-date>2025-06-02T18:57:21Z</meta:creation-date>
    <dc:date>2025-07-02T21:11:01Z</dc:date>
  </office:meta>
</office:document-meta>
</file>