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583333333333335in"/>
    </style:style>
    <style:style style:name="co3" style:family="table-column">
      <style:table-column-properties fo:break-before="auto" style:column-width="4.8541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3.1979166666666665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YNTHIA CARNEIRO VALENTE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IEGO MEDEIROS JORD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Í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ASSESSORIA ESPECIAL DE SUSTENTABILIDADE E ACESSIBILIDADE/ASESA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DE FREITAS MARTINS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2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RNANDA PORTELLA SAMPAIO</text:p>
          </table:table-cell>
          <table:table-cell table:style-name="ce66" office:value-type="string">
            <text:p>TRIBUNAL REGIONAL DO TRABALHO 3ª REGI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IVAN VILHENA DE VASCONCELO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21:28:36Z</meta:creation-date>
    <dc:date>2025-07-02T21:21:49Z</dc:date>
  </office:meta>
</office:document-meta>
</file>