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208333333333333in"/>
    </style:style>
    <style:style style:name="co3" style:family="table-column">
      <style:table-column-properties fo:break-before="auto" style:column-width="1.1666666666666667in"/>
    </style:style>
    <style:style style:name="co4" style:family="table-column">
      <style:table-column-properties fo:break-before="auto" style:column-width="2.4479166666666665in"/>
    </style:style>
    <style:style style:name="co5" style:family="table-column">
      <style:table-column-properties fo:break-before="auto" style:column-width="1.9270833333333333in"/>
    </style:style>
    <style:style style:name="co6" style:family="table-column">
      <style:table-column-properties fo:break-before="auto" style:column-width="2.5833333333333335in"/>
    </style:style>
    <style:style style:name="co7" style:family="table-column">
      <style:table-column-properties fo:break-before="auto" style:column-width="1.5520833333333333in"/>
    </style:style>
    <style:style style:name="co8" style:family="table-column">
      <style:table-column-properties fo:break-before="auto" style:column-width="1.3645833333333333in"/>
    </style:style>
    <style:style style:name="co9" style:family="table-column">
      <style:table-column-properties fo:break-before="auto" style:column-width="0.6666666666666666in"/>
    </style:style>
    <style:style style:name="co10" style:family="table-column">
      <style:table-column-properties fo:break-before="auto" style:column-width="0.6875in"/>
    </style:style>
    <style:style style:name="co11" style:family="table-column">
      <style:table-column-properties fo:break-before="auto" style:column-width="0.6458333333333334in"/>
    </style:style>
    <style:style style:name="co12" style:family="table-column">
      <style:table-column-properties fo:break-before="auto" style:column-width="0.6666666865348816in"/>
    </style:style>
    <style:style style:name="co13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4298611111111111in" fo:break-before="auto" style:use-optimal-row-height="false"/>
    </style:style>
    <style:style style:name="ta1" style:family="table" style:master-page-name="PageStyle_5f_Cargos_Vagos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0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6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7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8" style:family="table-cell" style:parent-style-name="Default" style:data-style-name="N1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9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1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2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3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4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5" style:family="table-cell" style:parent-style-name="Default" style:data-style-name="N14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 style:data-style-name="N168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 style:data-style-name="N168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 style:data-style-name="N1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5" style:family="table-cell" style:parent-style-name="Default" style:data-style-name="N168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9" style:family="table-cell" style:parent-style-name="Default" style:data-style-name="N168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0" style:family="table-cell" style:parent-style-name="Default" style:data-style-name="N168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24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3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3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3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argos_Vagos" table:style-name="ta1" table:print="false">
        <office:forms form:automatic-focus="false" form:apply-design-mode="false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default-cell-style-name="ce108"/>
        <table:table-column table:style-name="co9" table:number-columns-repeated="242" table:default-cell-style-name="ce15"/>
        <table:table-column table:style-name="co10" table:default-cell-style-name="ce15"/>
        <table:table-column table:style-name="co11" table:number-columns-repeated="768" table:default-cell-style-name="ce15"/>
        <table:table-row table:style-name="ro1">
          <table:table-cell table:style-name="ce104" office:value-type="string">
            <text:p>SECCIONAL</text:p>
          </table:table-cell>
          <table:table-cell table:style-name="ce105" office:value-type="string">
            <text:p>LOCAL</text:p>
          </table:table-cell>
          <table:table-cell table:style-name="ce105" office:value-type="string">
            <text:p>NOME CARGO</text:p>
          </table:table-cell>
          <table:table-cell table:style-name="ce105" office:value-type="string">
            <text:p>TIPO DE VAGA</text:p>
          </table:table-cell>
          <table:table-cell table:style-name="ce105" office:value-type="string">
            <text:p>VAGA</text:p>
          </table:table-cell>
          <table:table-cell table:style-name="ce105" office:value-type="string">
            <text:p>ATO</text:p>
          </table:table-cell>
          <table:table-cell table:style-name="ce107" office:value-type="string">
            <text:p>DATA DE PUBLICAÇÃO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UBERLÂNDIA</text:p>
          </table:table-cell>
          <table:table-cell table:style-name="ce109" office:value-type="string">
            <text:p>AUXILIAR JUDICIÁRIO/ ADMINISTRATIVA (APOIO DE SERVIÇOS DIVERSOS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RENI BATISTA DE ANDRADE</text:p>
          </table:table-cell>
          <table:table-cell table:style-name="ce109" office:value-type="string">
            <text:p>1034/2008</text:p>
          </table:table-cell>
          <table:table-cell table:style-name="ce111" office:value-type="date" office:date-value="2008-10-30T00:00:00">
            <text:p>10/30/2008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UXILIAR JUDICIÁRIO/ ADMINISTRATIVA (CARPINTARIA E MARCENARIA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EZIO DOS SANTOS PEREIRA</text:p>
          </table:table-cell>
          <table:table-cell table:style-name="ce109" office:value-type="string">
            <text:p>ATO PRESI – 706</text:p>
          </table:table-cell>
          <table:table-cell table:style-name="ce111" office:value-type="date" office:date-value="2024-01-08T00:00:00">
            <text:p>01/08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CLÁUDIA WESTIN DE OLIVEIRA</text:p>
          </table:table-cell>
          <table:table-cell table:style-name="ce109" office:value-type="string">
            <text:p>ATO PRESI - 77</text:p>
          </table:table-cell>
          <table:table-cell table:style-name="ce111" office:value-type="date" office:date-value="2024-03-20T00:00:00">
            <text:p>03/20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IPATINGA</text:p>
          </table:table-cell>
          <table:table-cell table:style-name="ce109" office:value-type="string">
            <text:p>TÉCNICO JUDICIÁRIO/ ADMINISTRATIVA (AGENTE DA POLÍCIA JUDICIAL)</text:p>
          </table:table-cell>
          <table:table-cell table:style-name="ce110" office:value-type="string">
            <text:p>EXONERAÇÃO</text:p>
          </table:table-cell>
          <table:table-cell table:style-name="ce110" office:value-type="string">
            <text:p>BRUNO VARGAS DOS SANTOS</text:p>
          </table:table-cell>
          <table:table-cell table:style-name="ce109" office:value-type="string">
            <text:p>ATO PRESI - 174</text:p>
          </table:table-cell>
          <table:table-cell table:style-name="ce111" office:value-type="date" office:date-value="2024-07-16T00:00:00">
            <text:p>07/16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VIÇOSA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JULIANE APARECIDA MORAIS</text:p>
          </table:table-cell>
          <table:table-cell table:style-name="ce109" office:value-type="string">
            <text:p>ATO PRESI - 41</text:p>
          </table:table-cell>
          <table:table-cell table:style-name="ce111" office:value-type="date" office:date-value="2024-02-20T00:00:00">
            <text:p>02/20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EDINA ZULMIRA DOS SANTOS</text:p>
          </table:table-cell>
          <table:table-cell table:style-name="ce109" office:value-type="string">
            <text:p>ATO PRESI - 484</text:p>
          </table:table-cell>
          <table:table-cell table:style-name="ce111" office:value-type="date" office:date-value="2023-10-11T00:00:00">
            <text:p>10/11/2023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 (AGENTE DA POLÍCIA JUDICIAL)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WEMERSON DE FREITAS GUIMARÃES</text:p>
          </table:table-cell>
          <table:table-cell table:style-name="ce109" office:value-type="string">
            <text:p>ATO PRESI - 357</text:p>
          </table:table-cell>
          <table:table-cell table:style-name="ce111" office:value-type="date" office:date-value="2023-08-30T00:00:00">
            <text:p>08/30/2023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JANAÚBA</text:p>
          </table:table-cell>
          <table:table-cell table:style-name="ce109" office:value-type="string">
            <text:p>ANALISTA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SIMONY GOMES FREIRE</text:p>
          </table:table-cell>
          <table:table-cell table:style-name="ce109" office:value-type="string">
            <text:p>ATO PRESI - 255</text:p>
          </table:table-cell>
          <table:table-cell table:style-name="ce111" office:value-type="date" office:date-value="2023-07-07T00:00:00">
            <text:p>07/07/2023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JANAÚBA</text:p>
          </table:table-cell>
          <table:table-cell table:style-name="ce109" office:value-type="string">
            <text:p>ANALISTA JUDICIÁRIO/ JUDICIÁRIA 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FERNANDO MONTEIRO DA SILVA</text:p>
          </table:table-cell>
          <table:table-cell table:style-name="ce109" office:value-type="string">
            <text:p>ATO PRESI - 508</text:p>
          </table:table-cell>
          <table:table-cell table:style-name="ce111" office:value-type="date" office:date-value="2023-10-19T00:00:00">
            <text:p>10/19/2023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LAVRAS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EUGENIO CARLOS DA SILVA</text:p>
          </table:table-cell>
          <table:table-cell table:style-name="ce109" office:value-type="string">
            <text:p>ATO PRESI - 569</text:p>
          </table:table-cell>
          <table:table-cell table:style-name="ce111" office:value-type="date" office:date-value="2023-11-13T00:00:00">
            <text:p>11/13/2023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ANALISTA JUDICIÁRIO/ JUDICIÁRIA 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ALOÍSIO JOSÉ SCHMIDT MARINHO</text:p>
          </table:table-cell>
          <table:table-cell table:style-name="ce109" office:value-type="string">
            <text:p>ATO PRESI - 677</text:p>
          </table:table-cell>
          <table:table-cell table:style-name="ce111" office:value-type="date" office:date-value="2023-12-19T00:00:00">
            <text:p>12/19/2023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SILVIA MARIA TRIGINELLI LOPES</text:p>
          </table:table-cell>
          <table:table-cell table:style-name="ce109" office:value-type="string">
            <text:p>ATO PRESI – 687</text:p>
          </table:table-cell>
          <table:table-cell table:style-name="ce111" office:value-type="date" office:date-value="2024-01-08T00:00:00">
            <text:p>01/08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12" office:value-type="string">
            <text:p>ANALISTA JUDICIÁRIO/ APOIO ESPECIALIZADO/ ANÁLISE DE SISTEMAS DE INFORMAÇÃO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GUSTAVO EMANUEL OLIVEIRA BASTOS</text:p>
          </table:table-cell>
          <table:table-cell table:style-name="ce109" office:value-type="string">
            <text:p>ATO PRESI - 24</text:p>
          </table:table-cell>
          <table:table-cell table:style-name="ce111" office:value-type="date" office:date-value="2024-02-19T00:00:00">
            <text:p>02/19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12" office:value-type="string">
            <text:p>ANALISTA JUDICIÁRIO/ APOIO ESPECIALIZADO/ ANÁLISE DE SISTEMAS DE INFORMAÇÃO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CASSIO ALVES DE OLIVEIRA</text:p>
          </table:table-cell>
          <table:table-cell table:style-name="ce109" office:value-type="string">
            <text:p>ATO PRESI - 23</text:p>
          </table:table-cell>
          <table:table-cell table:style-name="ce111" office:value-type="date" office:date-value="2024-02-19T00:00:00">
            <text:p>02/19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HERISSON AMBRÓSIO BELIM</text:p>
          </table:table-cell>
          <table:table-cell table:style-name="ce109" office:value-type="string">
            <text:p>ATO PRESI - 20</text:p>
          </table:table-cell>
          <table:table-cell table:style-name="ce111" office:value-type="date" office:date-value="2024-02-02T00:00:00">
            <text:p>02/02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ANA CRISTINA BARROS DE LUNA</text:p>
          </table:table-cell>
          <table:table-cell table:style-name="ce109" office:value-type="string">
            <text:p>ATO PRESI - 48</text:p>
          </table:table-cell>
          <table:table-cell table:style-name="ce111" office:value-type="date" office:date-value="2024-03-04T00:00:00">
            <text:p>03/04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FRANCISCO CARLOS MENDONÇA</text:p>
          </table:table-cell>
          <table:table-cell table:style-name="ce109" office:value-type="string">
            <text:p>ATO PRESI - 72</text:p>
          </table:table-cell>
          <table:table-cell table:style-name="ce111" office:value-type="date" office:date-value="2024-03-20T00:00:00">
            <text:p>03/20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SUELY REZENDE DOS SANTOS</text:p>
          </table:table-cell>
          <table:table-cell table:style-name="ce109" office:value-type="string">
            <text:p>ATO PRESI - 88</text:p>
          </table:table-cell>
          <table:table-cell table:style-name="ce111" office:value-type="date" office:date-value="2024-04-16T00:00:00">
            <text:p>04/16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TÂNIA ROSÁRIA VENÂNCIO BARRETO</text:p>
          </table:table-cell>
          <table:table-cell table:style-name="ce109" office:value-type="string">
            <text:p>ATO PRESI - 93</text:p>
          </table:table-cell>
          <table:table-cell table:style-name="ce111" office:value-type="date" office:date-value="2024-04-24T00:00:00">
            <text:p>04/24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MURIAÉ</text:p>
          </table:table-cell>
          <table:table-cell table:style-name="ce109" office:value-type="string">
            <text:p>TÉCNICO JUDICIÁRIO/ ADMINISTRATIVA (AGENTE DA POLÍCIA JUDICIAL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FLÁVIA MENDES MEIRELLES</text:p>
          </table:table-cell>
          <table:table-cell table:style-name="ce109" office:value-type="string">
            <text:p>ATO PRESI - 94</text:p>
          </table:table-cell>
          <table:table-cell table:style-name="ce111" office:value-type="date" office:date-value="2024-04-25T00:00:00">
            <text:p>04/2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EUDES MAGALHÃES JUNIOR</text:p>
          </table:table-cell>
          <table:table-cell table:style-name="ce109" office:value-type="string">
            <text:p>ATO PRESI - 105</text:p>
          </table:table-cell>
          <table:table-cell table:style-name="ce111" office:value-type="date" office:date-value="2024-05-07T00:00:00">
            <text:p>05/07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CAMILO ODÁLIS VIEIRA SOARES</text:p>
          </table:table-cell>
          <table:table-cell table:style-name="ce109" office:value-type="string">
            <text:p>ATO PRESI - 107</text:p>
          </table:table-cell>
          <table:table-cell table:style-name="ce111" office:value-type="date" office:date-value="2024-05-09T00:00:00">
            <text:p>05/09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EXONERAÇÃO</text:p>
          </table:table-cell>
          <table:table-cell table:style-name="ce110" office:value-type="string">
            <text:p>ANA CARLA CORREA DE OLIVEIRA</text:p>
          </table:table-cell>
          <table:table-cell table:style-name="ce109" office:value-type="string">
            <text:p>ATO PRESI - 119</text:p>
          </table:table-cell>
          <table:table-cell table:style-name="ce111" office:value-type="date" office:date-value="2024-05-22T00:00:00">
            <text:p>05/22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UBERABA</text:p>
          </table:table-cell>
          <table:table-cell table:style-name="ce109" office:value-type="string">
            <text:p>TÉCNICO JUDICIÁRIO/ ADMINISTRATIVA (AGENTE DA POLÍCIA JUDICIAL)</text:p>
          </table:table-cell>
          <table:table-cell table:style-name="ce110" office:value-type="string">
            <text:p>FALECIMENTO</text:p>
          </table:table-cell>
          <table:table-cell table:style-name="ce110" office:value-type="string">
            <text:p>DANIELA PEREIRA FURTADO</text:p>
          </table:table-cell>
          <table:table-cell table:style-name="ce109" office:value-type="string">
            <text:p>ATO PRESI - 131</text:p>
          </table:table-cell>
          <table:table-cell table:style-name="ce111" office:value-type="date" office:date-value="2024-06-01T00:00:00">
            <text:p>06/01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VALÉRIA LAMOUNIER SAMPAIO</text:p>
          </table:table-cell>
          <table:table-cell table:style-name="ce109" office:value-type="string">
            <text:p>ATO PRESI - 127</text:p>
          </table:table-cell>
          <table:table-cell table:style-name="ce111" office:value-type="date" office:date-value="2024-06-04T00:00:00">
            <text:p>06/04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GUILHERME NATALINO FROIS</text:p>
          </table:table-cell>
          <table:table-cell table:style-name="ce109" office:value-type="string">
            <text:p>ATO PRESI - 135</text:p>
          </table:table-cell>
          <table:table-cell table:style-name="ce111" office:value-type="date" office:date-value="2024-06-17T00:00:00">
            <text:p>06/17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PONTE NOVA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THALES MACEDO CARVALHO</text:p>
          </table:table-cell>
          <table:table-cell table:style-name="ce109" office:value-type="string">
            <text:p>ATO PRESI - 136</text:p>
          </table:table-cell>
          <table:table-cell table:style-name="ce111" office:value-type="date" office:date-value="2024-06-17T00:00:00">
            <text:p>06/17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UNAÍ</text:p>
          </table:table-cell>
          <table:table-cell table:style-name="ce109" office:value-type="string">
            <text:p>ANALISTA JUDICIÁRIO/ JUDICIÁRI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JOAO RICARDO AUGUSTO DE LIMA</text:p>
          </table:table-cell>
          <table:table-cell table:style-name="ce109" office:value-type="string">
            <text:p>ATO PRESI - 138</text:p>
          </table:table-cell>
          <table:table-cell table:style-name="ce111" office:value-type="date" office:date-value="2024-06-17T00:00:00">
            <text:p>06/17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MAIRA PEREIRA BRAGA</text:p>
          </table:table-cell>
          <table:table-cell table:style-name="ce109" office:value-type="string">
            <text:p>ATO PRESI - 146</text:p>
          </table:table-cell>
          <table:table-cell table:style-name="ce111" office:value-type="date" office:date-value="2024-06-26T00:00:00">
            <text:p>06/26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ITUIUTABA</text:p>
          </table:table-cell>
          <table:table-cell table:style-name="ce109" office:value-type="string">
            <text:p>ANALISTA JUDICIÁRIO/ JUDICIÁRI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ANDRE LUIZ PEREIRA</text:p>
          </table:table-cell>
          <table:table-cell table:style-name="ce109" office:value-type="string">
            <text:p>ATO PRESI - 167</text:p>
          </table:table-cell>
          <table:table-cell table:style-name="ce111" office:value-type="date" office:date-value="2024-07-15T00:00:00">
            <text:p>07/1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TEÓFILO OTONI</text:p>
          </table:table-cell>
          <table:table-cell table:style-name="ce109" office:value-type="string">
            <text:p>ANALISTA JUDICIÁRIO/ JUDICIÁRI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RAFAEL FIGUEIREDO BRAZ SPIRLANDELLI</text:p>
          </table:table-cell>
          <table:table-cell table:style-name="ce109" office:value-type="string">
            <text:p>ATO PRESI - 187</text:p>
          </table:table-cell>
          <table:table-cell table:style-name="ce111" office:value-type="date" office:date-value="2024-08-07T00:00:00">
            <text:p>08/07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ROGÉRIO FERREIRA</text:p>
          </table:table-cell>
          <table:table-cell table:style-name="ce109" office:value-type="string">
            <text:p>ATO PRESI - 157</text:p>
          </table:table-cell>
          <table:table-cell table:style-name="ce111" office:value-type="date" office:date-value="2024-07-08T00:00:00">
            <text:p>07/08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PONTE NOVA</text:p>
          </table:table-cell>
          <table:table-cell table:style-name="ce109" office:value-type="string">
            <text:p>ANALISTA JUDICIÁRIO/ JUDICIÁRI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SILVIA CRISTIANE FAGUNDES DE LIMA</text:p>
          </table:table-cell>
          <table:table-cell table:style-name="ce109" office:value-type="string">
            <text:p>ATO PRESI - 173</text:p>
          </table:table-cell>
          <table:table-cell table:style-name="ce111" office:value-type="date" office:date-value="2024-07-17T00:00:00">
            <text:p>07/17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PASSOS</text:p>
          </table:table-cell>
          <table:table-cell table:style-name="ce109" office:value-type="string">
            <text:p>TÉCNICO JUDICIÁRIO/ ADMINISTRATIVA (AGENTE DA POLÍCIA JUDICIAL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MARIA HELENA DA SILVA PINTO</text:p>
          </table:table-cell>
          <table:table-cell table:style-name="ce109" office:value-type="string">
            <text:p>ATO PRESI - 176</text:p>
          </table:table-cell>
          <table:table-cell table:style-name="ce111" office:value-type="date" office:date-value="2024-07-18T00:00:00">
            <text:p>07/18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/ ANÁLISE DE SISTEMAS DE INFORMAÇÃO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SÍLVIO PESSOA JÚNIOR</text:p>
          </table:table-cell>
          <table:table-cell table:style-name="ce109" office:value-type="string">
            <text:p>ATO PRESI - 175</text:p>
          </table:table-cell>
          <table:table-cell table:style-name="ce111" office:value-type="date" office:date-value="2024-07-18T00:00:00">
            <text:p>07/18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SIMONE SOARES DE AGUIAR</text:p>
          </table:table-cell>
          <table:table-cell table:style-name="ce109" office:value-type="string">
            <text:p>ATO PRESI - 185</text:p>
          </table:table-cell>
          <table:table-cell table:style-name="ce111" office:value-type="date" office:date-value="2024-08-05T00:00:00">
            <text:p>08/0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UNAÍ</text:p>
          </table:table-cell>
          <table:table-cell table:style-name="ce109" office:value-type="string">
            <text:p>ANALISTA JUDICIÁRIO/ JUDICIÁRI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ANA LÚCIA VIEIRA DE MATOS</text:p>
          </table:table-cell>
          <table:table-cell table:style-name="ce109" office:value-type="string">
            <text:p>ATO PRESI - 183</text:p>
          </table:table-cell>
          <table:table-cell table:style-name="ce111" office:value-type="date" office:date-value="2024-08-05T00:00:00">
            <text:p>08/0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ROBERTO CARLOS DA CRUZ ANASTÁCIO</text:p>
          </table:table-cell>
          <table:table-cell table:style-name="ce109" office:value-type="string">
            <text:p>ATO PRESI - 177</text:p>
          </table:table-cell>
          <table:table-cell table:style-name="ce111" office:value-type="date" office:date-value="2024-08-05T00:00:00">
            <text:p>08/0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TÉCNICO JUDICIÁRIO/ APOIO ESPECIALIZADO/ DESENVOLVIMENTO DE SISTEMAS DE INFORMAÇÃO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TAIS GOMES LOUZADA</text:p>
          </table:table-cell>
          <table:table-cell table:style-name="ce109" office:value-type="string">
            <text:p>ATO PRESI - 195</text:p>
          </table:table-cell>
          <table:table-cell table:style-name="ce111" office:value-type="date" office:date-value="2024-08-15T00:00:00">
            <text:p>08/1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EXONERAÇÃO</text:p>
          </table:table-cell>
          <table:table-cell table:style-name="ce110" office:value-type="string">
            <text:p>HUGO ROCHA CARVALHO MORAES</text:p>
          </table:table-cell>
          <table:table-cell table:style-name="ce109" office:value-type="string">
            <text:p>ATO PRESI - 272</text:p>
          </table:table-cell>
          <table:table-cell table:style-name="ce111" office:value-type="date" office:date-value="2024-10-04T00:00:00">
            <text:p>10/04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VIÇOSA</text:p>
          </table:table-cell>
          <table:table-cell table:style-name="ce109" office:value-type="string">
            <text:p>ANALISTA JUDICIÁRIO/ JUDICIÁRI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VIRGINIA LONDE DE MELLO</text:p>
          </table:table-cell>
          <table:table-cell table:style-name="ce109" office:value-type="string">
            <text:p>ATO PRESI - 197</text:p>
          </table:table-cell>
          <table:table-cell table:style-name="ce111" office:value-type="date" office:date-value="2024-08-15T00:00:00">
            <text:p>08/1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IZABELA MARIANE GARCIA SANTANA</text:p>
          </table:table-cell>
          <table:table-cell table:style-name="ce109" office:value-type="string">
            <text:p>ATO PRESI - 255</text:p>
          </table:table-cell>
          <table:table-cell table:style-name="ce111" office:value-type="date" office:date-value="2024-09-23T00:00:00">
            <text:p>09/23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MARIA EUGÊNIA CAFÉ LARA</text:p>
          </table:table-cell>
          <table:table-cell table:style-name="ce109" office:value-type="string">
            <text:p>ATO PRESI - 201</text:p>
          </table:table-cell>
          <table:table-cell table:style-name="ce111" office:value-type="date" office:date-value="2024-08-26T00:00:00">
            <text:p>08/26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TÉCNICO JUDICIÁRIO/ APOIO ESPECIALIZADO/ DESENVOLVIMENTO DE SISTEMAS DE INFORMAÇÃO</text:p>
          </table:table-cell>
          <table:table-cell table:style-name="ce110" office:value-type="string">
            <text:p>FALECIMENTO</text:p>
          </table:table-cell>
          <table:table-cell table:style-name="ce110" office:value-type="string">
            <text:p>CARMELITO MOREIRA SALLES</text:p>
          </table:table-cell>
          <table:table-cell table:style-name="ce109" office:value-type="string">
            <text:p>ATO PRESI - 246</text:p>
          </table:table-cell>
          <table:table-cell table:style-name="ce111" office:value-type="date" office:date-value="2024-09-25T00:00:00">
            <text:p>09/2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TÉCNICO JUDICIÁRIO/ ADMINISTRATIVA (AGENTE DA POLÍCIA JUDICIAL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JOSÉ RONALDO DOS SANTOS</text:p>
          </table:table-cell>
          <table:table-cell table:style-name="ce109" office:value-type="string">
            <text:p>ATO PRESI - 250</text:p>
          </table:table-cell>
          <table:table-cell table:style-name="ce111" office:value-type="date" office:date-value="2024-09-20T00:00:00">
            <text:p>09/20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ERIVELTON MÁXIMO DA FONSECA</text:p>
          </table:table-cell>
          <table:table-cell table:style-name="ce109" office:value-type="string">
            <text:p>ATO PRESI - 293</text:p>
          </table:table-cell>
          <table:table-cell table:style-name="ce111" office:value-type="date" office:date-value="2024-10-31T00:00:00">
            <text:p>10/31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VIÇOSA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SANDRO DE OLIVEIRA OTAVIANO</text:p>
          </table:table-cell>
          <table:table-cell table:style-name="ce109" office:value-type="string">
            <text:p>ATO PRESI - 313</text:p>
          </table:table-cell>
          <table:table-cell table:style-name="ce111" office:value-type="date" office:date-value="2024-09-25T00:00:00">
            <text:p>09/2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CLEOMAR MARIA DINIZ REIS</text:p>
          </table:table-cell>
          <table:table-cell table:style-name="ce109" office:value-type="string">
            <text:p>ATO PRESI - 284</text:p>
          </table:table-cell>
          <table:table-cell table:style-name="ce111" office:value-type="date" office:date-value="2024-10-16T00:00:00">
            <text:p>10/16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MÁRCIA SANTOS DE ATAIDE</text:p>
          </table:table-cell>
          <table:table-cell table:style-name="ce109" office:value-type="string">
            <text:p>ATO PRESI - 289</text:p>
          </table:table-cell>
          <table:table-cell table:style-name="ce111" office:value-type="date" office:date-value="2024-10-22T00:00:00">
            <text:p>10/22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/ ANÁLISE DE SISTEMAS DE INFORMAÇÃO</text:p>
          </table:table-cell>
          <table:table-cell table:style-name="ce110" office:value-type="string">
            <text:p>VACÂNCIA</text:p>
          </table:table-cell>
          <table:table-cell table:style-name="ce110" office:value-type="string">
            <text:p>RANNYE FOSTER ABRANTES SOUZA</text:p>
          </table:table-cell>
          <table:table-cell table:style-name="ce109" office:value-type="string">
            <text:p>ATO PRESI - 316</text:p>
          </table:table-cell>
          <table:table-cell table:style-name="ce111" office:value-type="date" office:date-value="2024-11-18T00:00:00">
            <text:p>11/18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ESTEVÃO DE SOUZA AVILA OLIVEIRA</text:p>
          </table:table-cell>
          <table:table-cell table:style-name="ce109" office:value-type="string">
            <text:p>ATO PRESI - 362</text:p>
          </table:table-cell>
          <table:table-cell table:style-name="ce111" office:value-type="date" office:date-value="2024-11-14T00:00:00">
            <text:p>11/14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PARACATU</text:p>
          </table:table-cell>
          <table:table-cell table:style-name="ce109" office:value-type="string">
            <text:p>ANALISTA JUDICIÁRIO/ JUDICIÁRIA (OFICIAL DE JUSTIÇA AVALIADOR FEDERAL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MARIA NEUSA LOPES DE MENDONÇA</text:p>
          </table:table-cell>
          <table:table-cell table:style-name="ce109" office:value-type="string">
            <text:p>ATO PRESI - 296</text:p>
          </table:table-cell>
          <table:table-cell table:style-name="ce111" office:value-type="date" office:date-value="2024-10-31T00:00:00">
            <text:p>10/31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7" office:value-type="string">
            <text:p>BELO HORIZONTE</text:p>
          </table:table-cell>
          <table:table-cell table:style-name="ce118" office:value-type="string">
            <text:p>TÉCNICO JUDICIÁRIO/ ADMINISTRATIV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NÁDIA CAPANEMA DOS SANTOS</text:p>
          </table:table-cell>
          <table:table-cell table:style-name="ce119" office:value-type="string">
            <text:p>ATO PRESI - 290 </text:p>
          </table:table-cell>
          <table:table-cell table:style-name="ce120" office:value-type="date" office:date-value="2024-11-04T00:00:00">
            <text:p>4/11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7" office:value-type="string">
            <text:p>PATOS DE MINAS</text:p>
          </table:table-cell>
          <table:table-cell table:style-name="ce109" office:value-type="string">
            <text:p>ANALISTA JUDICIÁRIO/ JUDICIÁRIA (OFICIAL DE JUSTIÇA AVALIADOR FEDERAL)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ANTÔNIO MARTINES VIANA</text:p>
          </table:table-cell>
          <table:table-cell table:style-name="ce119" office:value-type="string">
            <text:p>ATO PRESI - 297 </text:p>
          </table:table-cell>
          <table:table-cell table:style-name="ce120" office:value-type="date" office:date-value="2024-11-06T00:00:00">
            <text:p>6/11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7" office:value-type="string">
            <text:p>BELO HORIZONTE</text:p>
          </table:table-cell>
          <table:table-cell table:style-name="ce118" office:value-type="string">
            <text:p>TÉCNICO JUDICIÁRIO/ ADMINISTRATIV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SORAYA IMBROISI</text:p>
          </table:table-cell>
          <table:table-cell table:style-name="ce119" office:value-type="string">
            <text:p>ATO PRESI - 308 </text:p>
          </table:table-cell>
          <table:table-cell table:style-name="ce120" office:value-type="date" office:date-value="2024-11-12T00:00:00">
            <text:p>12/11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7" office:value-type="string">
            <text:p>PATOS DE MINAS</text:p>
          </table:table-cell>
          <table:table-cell table:style-name="ce109" office:value-type="string">
            <text:p>TÉCNICO JUDICIÁRIO/ ADMINISTRATIVA (AGENTE DA POLÍCIA JUDICIAL)</text:p>
          </table:table-cell>
          <table:table-cell table:style-name="ce118" office:value-type="string">
            <text:p>VACÂNCIA</text:p>
          </table:table-cell>
          <table:table-cell table:style-name="ce117" office:value-type="string">
            <text:p>RAFAEL LIMA BICALHO</text:p>
          </table:table-cell>
          <table:table-cell table:style-name="ce119" office:value-type="string">
            <text:p>ATO PRESI - 8</text:p>
          </table:table-cell>
          <table:table-cell table:style-name="ce120" office:value-type="date" office:date-value="2024-11-14T00:00:00">
            <text:p>14/11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TRIBUNAL</text:p>
          </table:table-cell>
          <table:table-cell table:style-name="ce117" office:value-type="string">
            <text:p>TRF6</text:p>
          </table:table-cell>
          <table:table-cell table:style-name="ce112" office:value-type="string">
            <text:p>ANALISTA JUDICIÁRIO/ APOIO ESPECIALIZADO/ ENGENHARIA MECÂNIC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CLAUDIA MARIA STARLING LOPES</text:p>
          </table:table-cell>
          <table:table-cell table:style-name="ce119" office:value-type="string">
            <text:p>ATO PRESI - 318 </text:p>
          </table:table-cell>
          <table:table-cell table:style-name="ce120" office:value-type="date" office:date-value="2024-11-29T00:00:00">
            <text:p>29/11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7" office:value-type="string">
            <text:p>BELO HORIZONTE</text:p>
          </table:table-cell>
          <table:table-cell table:style-name="ce118" office:value-type="string">
            <text:p>TÉCNICO JUDICIÁRIO/ ADMINISTRATIVA</text:p>
          </table:table-cell>
          <table:table-cell table:style-name="ce118" office:value-type="string">
            <text:p>APOSENTADORIA</text:p>
          </table:table-cell>
          <table:table-cell table:style-name="ce117" office:value-type="string">
            <text:p>JOYCE LAMAITA PERIM</text:p>
          </table:table-cell>
          <table:table-cell table:style-name="ce118" office:value-type="string">
            <text:p>ATO PRESI - 323</text:p>
          </table:table-cell>
          <table:table-cell table:style-name="ce121" office:value-type="date" office:date-value="2024-12-06T00:00:00">
            <text:p>12/06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7" office:value-type="string">
            <text:p>BELO HORIZONTE</text:p>
          </table:table-cell>
          <table:table-cell table:style-name="ce118" office:value-type="string">
            <text:p>TÉCNICO JUDICIÁRIO/ ADMINISTRATIVA</text:p>
          </table:table-cell>
          <table:table-cell table:style-name="ce118" office:value-type="string">
            <text:p>VACÂNCIA</text:p>
          </table:table-cell>
          <table:table-cell table:style-name="ce117" office:value-type="string">
            <text:p>ENEAS DORNELLAS</text:p>
          </table:table-cell>
          <table:table-cell table:style-name="ce122" office:value-type="string">
            <text:p>ATO PRESI - 9</text:p>
          </table:table-cell>
          <table:table-cell table:style-name="ce120" office:value-type="date" office:date-value="2024-12-19T00:00:00">
            <text:p>19/12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23" office:value-type="string">
            <text:p>GOVERNADOR VALADARES</text:p>
          </table:table-cell>
          <table:table-cell table:style-name="ce118" office:value-type="string">
            <text:p>TÉCNICO JUDICIÁRIO/ADMINISTRATIVA (AGENTE DA POLICIA JUDICIAL)</text:p>
          </table:table-cell>
          <table:table-cell table:style-name="ce118" office:value-type="string">
            <text:p>APOSENTADORIA</text:p>
          </table:table-cell>
          <table:table-cell table:style-name="ce117" office:value-type="string">
            <text:p>CRISTINA ROCHA GOMES</text:p>
          </table:table-cell>
          <table:table-cell table:style-name="ce122" office:value-type="string">
            <text:p>ATO PRESI - 370</text:p>
          </table:table-cell>
          <table:table-cell table:style-name="ce120" office:value-type="date" office:date-value="2025-01-07T00:00:00">
            <text:p>7/1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TRIBUNAL</text:p>
          </table:table-cell>
          <table:table-cell table:style-name="ce117" office:value-type="string">
            <text:p>TRF6</text:p>
          </table:table-cell>
          <table:table-cell table:style-name="ce118" office:value-type="string">
            <text:p>TÉCNICO JUDICIÁRIO/ APOIO ESPECIALIZADO/ DESENVOLVIMENTO DE SISTEMAS DE INFORMAÇÃO</text:p>
          </table:table-cell>
          <table:table-cell table:style-name="ce118" office:value-type="string">
            <text:p>APOSENTADORIA</text:p>
          </table:table-cell>
          <table:table-cell table:style-name="ce117" office:value-type="string">
            <text:p>VINICIUS RAMIRO CAMPO</text:p>
          </table:table-cell>
          <table:table-cell table:style-name="ce122" office:value-type="string">
            <text:p>ATO PRESI - 5</text:p>
          </table:table-cell>
          <table:table-cell table:style-name="ce120" office:value-type="date" office:date-value="2025-01-22T00:00:00">
            <text:p>22/1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7" office:value-type="string">
            <text:p>BELO HORIZONTE</text:p>
          </table:table-cell>
          <table:table-cell table:style-name="ce118" office:value-type="string">
            <text:p>TÉCNICO JUDICIÁRIO/ ADMINISTRATIVA</text:p>
          </table:table-cell>
          <table:table-cell table:style-name="ce118" office:value-type="string">
            <text:p>APOSENTADORIA</text:p>
          </table:table-cell>
          <table:table-cell table:style-name="ce117" office:value-type="string">
            <text:p>CLEIDE CASTILHO SALES</text:p>
          </table:table-cell>
          <table:table-cell table:style-name="ce122" office:value-type="string">
            <text:p>ATO PRESI - 6</text:p>
          </table:table-cell>
          <table:table-cell table:style-name="ce120" office:value-type="date" office:date-value="2025-01-28T00:00:00">
            <text:p>28/1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7" office:value-type="string">
            <text:p>BELO HORIZONTE</text:p>
          </table:table-cell>
          <table:table-cell table:style-name="ce124" office:value-type="string">
            <text:p>ANALISTA JUDICIÁRIO/ JUDICIÁRIA (OFICIAL DE JUSTIÇA AVALIADOR FEDERAL)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DENISE LENTZ PARREIRA DE ALMEIDA</text:p>
          </table:table-cell>
          <table:table-cell table:style-name="ce122" office:value-type="string">
            <text:p>ATO PRESI - 16</text:p>
          </table:table-cell>
          <table:table-cell table:style-name="ce120" office:value-type="date" office:date-value="2025-02-12T00:00:00">
            <text:p>12/2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7" office:value-type="string">
            <text:p>BELO HORIZONTE</text:p>
          </table:table-cell>
          <table:table-cell table:style-name="ce118" office:value-type="string">
            <text:p>TÉCNICO JUDICIÁRIO/ ADMINISTRATIV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MARIA DAS DORES DE OLIVEIRA SILVA</text:p>
          </table:table-cell>
          <table:table-cell table:style-name="ce122" office:value-type="string">
            <text:p>ATO PRESI - 24</text:p>
          </table:table-cell>
          <table:table-cell table:style-name="ce120" office:value-type="date" office:date-value="2025-02-25T00:00:00">
            <text:p>25/2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7" office:value-type="string">
            <text:p>PARACATU</text:p>
          </table:table-cell>
          <table:table-cell table:style-name="ce109" office:value-type="string">
            <text:p>TÉCNICO JUDICIÁRIO/ ADMINISTRATIVA (AGENTE DA POLÍCIA JUDICIAL)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LAURO MADUREIRA DA SILVA FILHO</text:p>
          </table:table-cell>
          <table:table-cell table:style-name="ce122" office:value-type="string">
            <text:p>ATO PRESI - 26</text:p>
          </table:table-cell>
          <table:table-cell table:style-name="ce120" office:value-type="date" office:date-value="2025-02-28T00:00:00">
            <text:p>28/2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7" office:value-type="string">
            <text:p>MURIAÉ</text:p>
          </table:table-cell>
          <table:table-cell table:style-name="ce118" office:value-type="string">
            <text:p>TÉCNICO JUDICIÁRIO/ ADMINISTRATIVA</text:p>
          </table:table-cell>
          <table:table-cell table:style-name="ce118" office:value-type="string">
            <text:p>VACÂNCIA</text:p>
          </table:table-cell>
          <table:table-cell table:style-name="ce118" office:value-type="string">
            <text:p>LUAMA RODRIGUES DA COSTA NUNES</text:p>
          </table:table-cell>
          <table:table-cell table:style-name="ce122" office:value-type="string">
            <text:p>ATO PRESI - 51</text:p>
          </table:table-cell>
          <table:table-cell table:style-name="ce120" office:value-type="date" office:date-value="2025-03-07T00:00:00">
            <text:p>7/3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7" office:value-type="string">
            <text:p>BELO HORIZONTE</text:p>
          </table:table-cell>
          <table:table-cell table:style-name="ce118" office:value-type="string">
            <text:p>TÉCNICO JUDICIÁRIO/ ADMINISTRATIVA</text:p>
          </table:table-cell>
          <table:table-cell table:style-name="ce118" office:value-type="string">
            <text:p>APOSENTADORIA</text:p>
          </table:table-cell>
          <table:table-cell table:style-name="ce125" office:value-type="string">
            <text:p>MÁRCIA MARIA BATISTA</text:p>
          </table:table-cell>
          <table:table-cell table:style-name="ce119" office:value-type="string">
            <text:p>Ato Presi - 36 </text:p>
          </table:table-cell>
          <table:table-cell table:style-name="ce120" office:value-type="date" office:date-value="2025-03-12T00:00:00">
            <text:p>12/3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7" office:value-type="string">
            <text:p>BELO HORIZONTE</text:p>
          </table:table-cell>
          <table:table-cell table:style-name="ce118" office:value-type="string">
            <text:p>TÉCNICO JUDICIÁRIO/ ADMINISTRATIVA</text:p>
          </table:table-cell>
          <table:table-cell table:style-name="ce118" office:value-type="string">
            <text:p>EXONERAÇÃO</text:p>
          </table:table-cell>
          <table:table-cell table:style-name="ce118" office:value-type="string">
            <text:p>RAFAEL RIBEIRO DE CASTRO</text:p>
          </table:table-cell>
          <table:table-cell table:style-name="ce119" office:value-type="string">
            <text:p>Ato Presi - 55</text:p>
          </table:table-cell>
          <table:table-cell table:style-name="ce120" office:value-type="date" office:date-value="2025-03-12T00:00:00">
            <text:p>12/3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7" office:value-type="string">
            <text:p>MANHUAÇU</text:p>
          </table:table-cell>
          <table:table-cell table:style-name="ce124" office:value-type="string">
            <text:p>ANALISTA JUDICIÁRIO/ JUDICIÁRIA </text:p>
          </table:table-cell>
          <table:table-cell table:style-name="ce118" office:value-type="string">
            <text:p>VACÂNCIA</text:p>
          </table:table-cell>
          <table:table-cell table:style-name="ce118" office:value-type="string">
            <text:p>RENAN SOARES MAÇÃO</text:p>
          </table:table-cell>
          <table:table-cell table:style-name="ce119" office:value-type="string">
            <text:p>Ato Presi - 61</text:p>
          </table:table-cell>
          <table:table-cell table:style-name="ce120" office:value-type="date" office:date-value="2025-03-13T00:00:00">
            <text:p>13/3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7" office:value-type="string">
            <text:p>MURIAÉ</text:p>
          </table:table-cell>
          <table:table-cell table:style-name="ce109" office:value-type="string">
            <text:p>ANALISTA JUDICIÁRIO/ JUDICIÁRI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FERNANDA DUTRA REZENDE</text:p>
          </table:table-cell>
          <table:table-cell table:style-name="ce119" office:value-type="string">
            <text:p>Ato Presi  - 42</text:p>
          </table:table-cell>
          <table:table-cell table:style-name="ce120" office:value-type="date" office:date-value="2025-03-14T00:00:00">
            <text:p>14/3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7" office:value-type="string">
            <text:p>BELO HORIZONTE</text:p>
          </table:table-cell>
          <table:table-cell table:style-name="ce118" office:value-type="string">
            <text:p>TÉCNICO JUDICIÁRIO/ ADMINISTRATIVA</text:p>
          </table:table-cell>
          <table:table-cell table:style-name="ce118" office:value-type="string">
            <text:p>VACÂNCIA</text:p>
          </table:table-cell>
          <table:table-cell table:style-name="ce118" office:value-type="string">
            <text:p>RODRIGO GOMES MULLER</text:p>
          </table:table-cell>
          <table:table-cell table:style-name="ce119"/>
          <table:table-cell table:style-name="ce120" office:value-type="date" office:date-value="2025-03-18T00:00:00">
            <text:p>18/3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7" office:value-type="string">
            <text:p>PONTE NOVA</text:p>
          </table:table-cell>
          <table:table-cell table:style-name="ce109" office:value-type="string">
            <text:p>ANALISTA JUDICIÁRIO/ JUDICIÁRI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VALÉRIA VIEIRA SALLES</text:p>
          </table:table-cell>
          <table:table-cell table:style-name="ce119" office:value-type="string">
            <text:p>Ato Presi - 48 </text:p>
          </table:table-cell>
          <table:table-cell table:style-name="ce120" office:value-type="date" office:date-value="2025-03-19T00:00:00">
            <text:p>19/3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7" office:value-type="string">
            <text:p>BELO HORIZONTE</text:p>
          </table:table-cell>
          <table:table-cell table:style-name="ce124" office:value-type="string">
            <text:p>ANALISTA JUDICIÁRIO/ JUDICIÁRIA (OFICIAL DE JUSTIÇA AVALIADOR FEDERAL)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MÁRCIA MASCARENHAS PAIXÃO</text:p>
          </table:table-cell>
          <table:table-cell table:style-name="ce119" office:value-type="string">
            <text:p>Ato Presi - 44</text:p>
          </table:table-cell>
          <table:table-cell table:style-name="ce120" office:value-type="date" office:date-value="2025-03-20T00:00:00">
            <text:p>20/3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23" office:value-type="string">
            <text:p>BELO HORIZONTE</text:p>
          </table:table-cell>
          <table:table-cell table:style-name="ce118" office:value-type="string">
            <text:p>TÉCNICO JUDICIÁRIO/ ADMINISTRATIVA</text:p>
          </table:table-cell>
          <table:table-cell table:style-name="ce118" office:value-type="string">
            <text:p>APOSENTADORIA</text:p>
          </table:table-cell>
          <table:table-cell table:style-name="ce125" office:value-type="string">
            <text:p>JOSÉ DE PAULO ALVES</text:p>
          </table:table-cell>
          <table:table-cell table:style-name="ce119" office:value-type="string">
            <text:p>Ato Presi - 56 </text:p>
          </table:table-cell>
          <table:table-cell table:style-name="ce120" office:value-type="date" office:date-value="2025-04-07T00:00:00">
            <text:p>7/4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23" office:value-type="string">
            <text:p>BELO HORIZONTE</text:p>
          </table:table-cell>
          <table:table-cell table:style-name="ce118" office:value-type="string">
            <text:p>TÉCNICO JUDICIÁRIO/ APOIO ESPECIALIZADO (CONTABILIDADE)</text:p>
          </table:table-cell>
          <table:table-cell table:style-name="ce118" office:value-type="string">
            <text:p>FALECIMENTO</text:p>
          </table:table-cell>
          <table:table-cell table:style-name="ce118" office:value-type="string">
            <text:p>EDUARDO GHIPSMAN VALVERDE MAGALHAES</text:p>
          </table:table-cell>
          <table:table-cell table:style-name="ce119" office:value-type="string">
            <text:p>Ato Presi - 75</text:p>
          </table:table-cell>
          <table:table-cell table:style-name="ce120" office:value-type="date" office:date-value="2025-05-19T00:00:00">
            <text:p>19/5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23" office:value-type="string">
            <text:p>MONTES CLAROS</text:p>
          </table:table-cell>
          <table:table-cell table:style-name="ce118" office:value-type="string">
            <text:p>TÉCNICO JUDICIÁRIO/ADMINISTRATIVA (AGENTE DA POLICIA JUDICIAL)</text:p>
          </table:table-cell>
          <table:table-cell table:style-name="ce118" office:value-type="string">
            <text:p>VACÂNCIA</text:p>
          </table:table-cell>
          <table:table-cell table:style-name="ce118" office:value-type="string">
            <text:p>MULLER ESPOSITO NUNES</text:p>
          </table:table-cell>
          <table:table-cell table:style-name="ce119" office:value-type="string">
            <text:p>Ato Presi - 79</text:p>
          </table:table-cell>
          <table:table-cell table:style-name="ce120" office:value-type="date" office:date-value="2024-12-20T00:00:00">
            <text:p>20/12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23" office:value-type="string">
            <text:p>BELO HORIZONTE</text:p>
          </table:table-cell>
          <table:table-cell table:style-name="ce118" office:value-type="string">
            <text:p>ANALISTA JUDICIÁRIO/ JUDICIÁRIA (OFICIAL DE JUSTIÇA AVALIADOR)</text:p>
          </table:table-cell>
          <table:table-cell table:style-name="ce118" office:value-type="string">
            <text:p>VACÂNCIA</text:p>
          </table:table-cell>
          <table:table-cell table:style-name="ce118" office:value-type="string">
            <text:p>JEFFERSON GOMES CONSTANTINO</text:p>
          </table:table-cell>
          <table:table-cell table:style-name="ce119" office:value-type="string">
            <text:p>Ato Presi - 87</text:p>
          </table:table-cell>
          <table:table-cell table:style-name="ce120" office:value-type="date" office:date-value="2025-06-02T00:00:00">
            <text:p>2/6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23" office:value-type="string">
            <text:p>TEÓFILO OTONI</text:p>
          </table:table-cell>
          <table:table-cell table:style-name="ce118" office:value-type="string">
            <text:p>ANALISTA JUDICIÁRIO/ JUDICIÁRIA 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PAULO ROBERTO DA CRUZ</text:p>
          </table:table-cell>
          <table:table-cell table:style-name="ce119" office:value-type="string">
            <text:p>Ato Presi - 74</text:p>
          </table:table-cell>
          <table:table-cell table:style-name="ce120" office:value-type="date" office:date-value="2025-06-06T00:00:00">
            <text:p>6/6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23" office:value-type="string">
            <text:p>GOVERNADOR VALADARES</text:p>
          </table:table-cell>
          <table:table-cell table:style-name="ce118" office:value-type="string">
            <text:p>TÉCNICO JUDICIÁRIO/ ADMINISTRATIVA</text:p>
          </table:table-cell>
          <table:table-cell table:style-name="ce118" office:value-type="string">
            <text:p>FALECIMENTO</text:p>
          </table:table-cell>
          <table:table-cell table:style-name="ce118" office:value-type="string">
            <text:p>ADRIANA CRISTINA DA SILVA</text:p>
          </table:table-cell>
          <table:table-cell table:style-name="ce119" office:value-type="string">
            <text:p>Ato Presi - 84</text:p>
          </table:table-cell>
          <table:table-cell table:style-name="ce120" office:value-type="date" office:date-value="2025-06-06T00:00:00">
            <text:p>6/6/2025</text:p>
          </table:table-cell>
          <table:table-cell table:number-columns-repeated="1017"/>
        </table:table-row>
        <table:table-row table:style-name="ro2">
          <table:table-cell table:style-name="ce126" office:value-type="string">
            <text:p>MG</text:p>
          </table:table-cell>
          <table:table-cell table:style-name="ce127" office:value-type="string">
            <text:p>BELO HORIZONTE</text:p>
          </table:table-cell>
          <table:table-cell table:style-name="ce128" office:value-type="string">
            <text:p>ANALISTA JUDICIÁRIO/ JUDICIÁRIA (OFICIAL DE JUSTIÇA AVALIADOR)</text:p>
          </table:table-cell>
          <table:table-cell table:style-name="ce128" office:value-type="string">
            <text:p>APOSENTADORIA</text:p>
          </table:table-cell>
          <table:table-cell table:style-name="ce127" office:value-type="string">
            <text:p>ELIANE CABRAL DE LACERDA</text:p>
          </table:table-cell>
          <table:table-cell table:style-name="ce129" office:value-type="string">
            <text:p>Ato Presi - 99</text:p>
          </table:table-cell>
          <table:table-cell table:style-name="ce130" office:value-type="date" office:date-value="2025-07-03T00:00:00">
            <text:p>3/7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TRIBUNAL</text:p>
          </table:table-cell>
          <table:table-cell table:style-name="ce117" office:value-type="string">
            <text:p>TRF6</text:p>
          </table:table-cell>
          <table:table-cell table:style-name="ce118" office:value-type="string">
            <text:p>ANALISTA JUDICIÁRIO/ APOIO ESPECIALIZADO/ TECNOLOGIA DA INFORMAÇÃO</text:p>
          </table:table-cell>
          <table:table-cell table:style-name="ce118" office:value-type="string">
            <text:p>VACÂNCIA</text:p>
          </table:table-cell>
          <table:table-cell table:style-name="ce118" office:value-type="string">
            <text:p>GLEISSON DE SOUZA FREITAS</text:p>
          </table:table-cell>
          <table:table-cell table:style-name="ce119" office:value-type="string">
            <text:p>Ato Presi - 170</text:p>
          </table:table-cell>
          <table:table-cell table:style-name="ce120" office:value-type="date" office:date-value="2025-07-31T00:00:00">
            <text:p>31/7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TRIBUNAL</text:p>
          </table:table-cell>
          <table:table-cell table:style-name="ce117" office:value-type="string">
            <text:p>TRF6</text:p>
          </table:table-cell>
          <table:table-cell table:style-name="ce118" office:value-type="string">
            <text:p>ANALISTA JUDICIÁRIO/ APOIO ESPECIALIZADO/ TECNOLOGIA DA INFORMAÇÃO</text:p>
          </table:table-cell>
          <table:table-cell table:style-name="ce118" office:value-type="string">
            <text:p>VACÂNCIA</text:p>
          </table:table-cell>
          <table:table-cell table:style-name="ce125" office:value-type="string">
            <text:p>ISRAEL PEREIRA DE ALMEIDA</text:p>
          </table:table-cell>
          <table:table-cell table:style-name="ce119" office:value-type="string">
            <text:p>Ato Presi - 169</text:p>
          </table:table-cell>
          <table:table-cell table:style-name="ce120" office:value-type="date" office:date-value="2025-08-04T00:00:00">
            <text:p>4/8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7" office:value-type="string">
            <text:p>POUSO ALEGRE</text:p>
          </table:table-cell>
          <table:table-cell table:style-name="ce118" office:value-type="string">
            <text:p>TÉCNICO JUDICIÁRIO/ ADMINISTRATIV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JOSE FRANCISCO BARROSO CORDEIRO</text:p>
          </table:table-cell>
          <table:table-cell table:style-name="ce119" office:value-type="string">
            <text:p>Ato Presi - 128</text:p>
          </table:table-cell>
          <table:table-cell table:style-name="ce120" office:value-type="date" office:date-value="2025-08-06T00:00:00">
            <text:p>6/8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7" office:value-type="string">
            <text:p>BELO HORIZONTE</text:p>
          </table:table-cell>
          <table:table-cell table:style-name="ce118" office:value-type="string">
            <text:p>ANALISTA JUDICIÁRIO/ JUDICIÁRIA (OFICIAL DE JUSTIÇA AVALIADOR)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LUCIANA FLEURY BARCELLOS</text:p>
          </table:table-cell>
          <table:table-cell table:style-name="ce119" office:value-type="string">
            <text:p>Ato Presi - 135</text:p>
          </table:table-cell>
          <table:table-cell table:style-name="ce120" office:value-type="date" office:date-value="2025-08-06T00:00:00">
            <text:p>6/8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7" office:value-type="string">
            <text:p>BELO HORIZONTE</text:p>
          </table:table-cell>
          <table:table-cell table:style-name="ce118" office:value-type="string">
            <text:p>ANALISTA JUDICIÁRIO/ JUDICIÁRI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MARCIA DE FREITAS MARTINS</text:p>
          </table:table-cell>
          <table:table-cell table:style-name="ce119" office:value-type="string">
            <text:p>Ato Presi - 137 </text:p>
          </table:table-cell>
          <table:table-cell table:style-name="ce120" office:value-type="date" office:date-value="2025-08-06T00:00:00">
            <text:p>6/8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7" office:value-type="string">
            <text:p>BELO HORIZONTE</text:p>
          </table:table-cell>
          <table:table-cell table:style-name="ce118" office:value-type="string">
            <text:p>TÉCNICO JUDICIÁRIO/ ADMINISTRATIVA</text:p>
          </table:table-cell>
          <table:table-cell table:style-name="ce118" office:value-type="string">
            <text:p>EXONERAÇÃO</text:p>
          </table:table-cell>
          <table:table-cell table:style-name="ce118" office:value-type="string">
            <text:p>DEMÉTRIUS SOUZA MACEDO</text:p>
          </table:table-cell>
          <table:table-cell table:style-name="ce119" office:value-type="string">
            <text:p>Ato Presi - 171</text:p>
          </table:table-cell>
          <table:table-cell table:style-name="ce120" office:value-type="date" office:date-value="2025-08-18T00:00:00">
            <text:p>18/8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7" office:value-type="string">
            <text:p>BELO HORIZONTE</text:p>
          </table:table-cell>
          <table:table-cell table:style-name="ce118" office:value-type="string">
            <text:p>TÉCNICO JUDICIÁRIO/ ADMINISTRATIVA</text:p>
          </table:table-cell>
          <table:table-cell table:style-name="ce118" office:value-type="string">
            <text:p>VACÂNCIA</text:p>
          </table:table-cell>
          <table:table-cell table:style-name="ce118" office:value-type="string">
            <text:p>HUGO SOARES SOUZA</text:p>
          </table:table-cell>
          <table:table-cell table:style-name="ce119"/>
          <table:table-cell table:style-name="ce120" office:value-type="date" office:date-value="2025-08-20T00:00:00">
            <text:p>20/8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7" office:value-type="string">
            <text:p>BELO HORIZONTE</text:p>
          </table:table-cell>
          <table:table-cell table:style-name="ce118" office:value-type="string">
            <text:p>TÉCNICO JUDICIÁRIO/ ADMINISTRATIVA</text:p>
          </table:table-cell>
          <table:table-cell table:style-name="ce118" office:value-type="string">
            <text:p>FALECIMENTO</text:p>
          </table:table-cell>
          <table:table-cell table:style-name="ce118" office:value-type="string">
            <text:p>GIZELLE DE MACEDO NUNES</text:p>
          </table:table-cell>
          <table:table-cell table:style-name="ce119" office:value-type="string">
            <text:p>Ato Presi - 157 </text:p>
          </table:table-cell>
          <table:table-cell table:style-name="ce120" office:value-type="date" office:date-value="2025-08-14T00:00:00">
            <text:p>14/8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7" office:value-type="string">
            <text:p>BELO HORIZONTE</text:p>
          </table:table-cell>
          <table:table-cell table:style-name="ce118" office:value-type="string">
            <text:p>ANALISTA JUDICIÁRIO/ ADMINISTRATIV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JUAREZ DE ARAUJO DIAS</text:p>
          </table:table-cell>
          <table:table-cell table:style-name="ce119" office:value-type="string">
            <text:p>Ato Presi - 156 </text:p>
          </table:table-cell>
          <table:table-cell table:style-name="ce120" office:value-type="date" office:date-value="2025-08-26T00:00:00">
            <text:p>26/8/2025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7" office:value-type="string">
            <text:p>JUIZ DE FORA</text:p>
          </table:table-cell>
          <table:table-cell table:style-name="ce118" office:value-type="string">
            <text:p>ANALISTA JUDICIÁRIO/ JUDICIÁRI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LILIA MARCIA CIVINELLI GOMES FACIO</text:p>
          </table:table-cell>
          <table:table-cell table:style-name="ce119" office:value-type="string">
            <text:p>Ato Presi 172 (1389897)</text:p>
          </table:table-cell>
          <table:table-cell table:style-name="ce120" office:value-type="date" office:date-value="2025-08-29T00:00:00">
            <text:p>29/8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TRIBUNAL</text:p>
          </table:table-cell>
          <table:table-cell table:style-name="ce113" office:value-type="string">
            <text:p>TRF6</text:p>
          </table:table-cell>
          <table:table-cell table:style-name="ce112" office:value-type="string">
            <text:p>ANALISTA JUDICIÁRIO/ APOIO ESPECIALIZADO/ ANÁLISE DE SISTEMAS DE INFORMAÇÃO</text:p>
          </table:table-cell>
          <table:table-cell table:style-name="ce113" office:value-type="string">
            <text:p>CRIADO PELA LEI</text:p>
          </table:table-cell>
          <table:table-cell table:style-name="ce113"/>
          <table:table-cell table:style-name="ce114"/>
          <table:table-cell table:style-name="ce115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/ ANÁLISE DE SISTEMAS DE INFORMAÇÃO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16"/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/ ANÁLISE DE SISTEMAS DE INFORMAÇÃO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16"/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/ ANÁLISE DE SISTEMAS DE INFORMAÇÃO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16"/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/ ANÁLISE DE SISTEMAS DE INFORMAÇÃO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16"/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/ ANÁLISE DE SISTEMAS DE INFORMAÇÃO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16"/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/ CIÊNCIAS CONTÁBEIS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16"/>
          <table:table-cell table:style-name="ce111"/>
          <table:table-cell table:number-columns-repeated="1017"/>
        </table:table-row>
        <table:table-row table:number-rows-repeated="1048478" table:style-name="ro1">
          <table:table-cell table:number-columns-repeated="1024"/>
        </table:table-row>
        <table:named-expressions>
          <table:named-range table:name="_FilterDatabase" table:cell-range-address="Cargos_Vagos.$A$1:.$G$98" table:base-cell-address="$Cargos_Vagos.$A$1"/>
        </table:named-expressions>
      </table:table>
      <table:table table:name="Plan2" table:style-name="ta2" table:print="false">
        <office:forms form:automatic-focus="false" form:apply-design-mode="false"/>
        <table:table-column table:style-name="co10" table:default-cell-style-name="ce15"/>
        <table:table-column table:style-name="co11" table:number-columns-repeated="1023" table:default-cell-style-name="ce15"/>
        <table:table-row table:style-name="ro1">
          <table:table-cell table:number-columns-repeated="1024"/>
        </table:table-row>
        <table:named-expressions/>
      </table:table>
      <table:table table:name="Plan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number-columns-repeated="1023" table:default-cell-style-name="ce15"/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(</number:text>
      <number:number number:min-integer-digits="1" number:grouping="true" number:decimal-places="2"/>
      <number:text>)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0" number:min-integer-digits="1" number:grouping="true"/>
      <number:text> </number:text>
    </number:number-style>
    <number:number-style style:name="N165P1" style:volatile="true">
      <number:text>  (</number:text>
      <number:number number:decimal-places="0" number:min-integer-digits="1" number:grouping="true"/>
      <number:text>)</number:text>
    </number:number-style>
    <number:text-style style:name="N165P2" style:volatile="true">
      <number:text>  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¤ </number:text>
      <number:number number:min-integer-digits="1" number:grouping="true" number:decimal-places="2"/>
      <number:text> </number:text>
    </number:number-style>
    <number:number-style style:name="N166P1" style:volatile="true">
      <number:text> ¤ (</number:text>
      <number:number number:min-integer-digits="1" number:grouping="true" number:decimal-places="2"/>
      <number:text>)</number:text>
    </number:number-style>
    <number:text-style style:name="N166P2" style:volatile="true">
      <number:text> ¤ 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¤ </number:text>
      <number:number number:decimal-places="0" number:min-integer-digits="1" number:grouping="true"/>
      <number:text> </number:text>
    </number:number-style>
    <number:number-style style:name="N167P1" style:volatile="true">
      <number:text> ¤ (</number:text>
      <number:number number:decimal-places="0" number:min-integer-digits="1" number:grouping="true"/>
      <number:text>)</number:text>
    </number:number-style>
    <number:text-style style:name="N167P2" style:volatile="true">
      <number:text> ¤ 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" style:family="table-cell" style:data-style-name="N166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167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165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Accen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 style:data-style-name="N0">
      <style:table-cell-properties fo:border="none" style:vertical-align="bottom" fo:background-color="#00000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 style:data-style-name="N0">
      <style:table-cell-properties fo:border="none" style:vertical-align="bottom" fo:background-color="#80808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 style:data-style-name="N0">
      <style:table-cell-properties fo:border="none" style:vertical-align="bottom" fo:background-color="#DDDDDD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 style:data-style-name="N0">
      <style:table-cell-properties fo:border="none" style:vertical-align="bottom" fo:background-color="#FFCC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 style:data-style-name="N0">
      <style:table-cell-properties fo:border="none" style:vertical-align="bottom" fo:background-color="#CC0000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xcel Built-in 20% - Accent1" style:family="table-cell" style:data-style-name="N0">
      <style:table-cell-properties fo:border="none" style:vertical-align="bottom" fo:background-color="#DCE6F2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2" style:family="table-cell" style:data-style-name="N0">
      <style:table-cell-properties fo:border="none" style:vertical-align="bottom" fo:background-color="#F2DCDB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3" style:family="table-cell" style:data-style-name="N0">
      <style:table-cell-properties fo:border="none" style:vertical-align="bottom" fo:background-color="#EBF1D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4" style:family="table-cell" style:data-style-name="N0">
      <style:table-cell-properties fo:border="none" style:vertical-align="bottom" fo:background-color="#E6E0E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5" style:family="table-cell" style:data-style-name="N0">
      <style:table-cell-properties fo:border="none" style:vertical-align="bottom" fo:background-color="#DBEEF4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6" style:family="table-cell" style:data-style-name="N0">
      <style:table-cell-properties fo:border="none" style:vertical-align="bottom" fo:background-color="#FDEADA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1" style:family="table-cell" style:data-style-name="N0">
      <style:table-cell-properties fo:border="none" style:vertical-align="bottom" fo:background-color="#B9CDE5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2" style:family="table-cell" style:data-style-name="N0">
      <style:table-cell-properties fo:border="none" style:vertical-align="bottom" fo:background-color="#E6B9B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3" style:family="table-cell" style:data-style-name="N0">
      <style:table-cell-properties fo:border="none" style:vertical-align="bottom" fo:background-color="#D7E4B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4" style:family="table-cell" style:data-style-name="N0">
      <style:table-cell-properties fo:border="none" style:vertical-align="bottom" fo:background-color="#CCC1DA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5" style:family="table-cell" style:data-style-name="N0">
      <style:table-cell-properties fo:border="none" style:vertical-align="bottom" fo:background-color="#B7DEE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6" style:family="table-cell" style:data-style-name="N0">
      <style:table-cell-properties fo:border="none" style:vertical-align="bottom" fo:background-color="#FCD5B5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60% - Accent1" style:family="table-cell" style:data-style-name="N0">
      <style:table-cell-properties fo:border="none" style:vertical-align="bottom" fo:background-color="#95B3D7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2" style:family="table-cell" style:data-style-name="N0">
      <style:table-cell-properties fo:border="none" style:vertical-align="bottom" fo:background-color="#D99694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3" style:family="table-cell" style:data-style-name="N0">
      <style:table-cell-properties fo:border="none" style:vertical-align="bottom" fo:background-color="#C3D69B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4" style:family="table-cell" style:data-style-name="N0">
      <style:table-cell-properties fo:border="none" style:vertical-align="bottom" fo:background-color="#B3A2C7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5" style:family="table-cell" style:data-style-name="N0">
      <style:table-cell-properties fo:border="none" style:vertical-align="bottom" fo:background-color="#93CDD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6" style:family="table-cell" style:data-style-name="N0">
      <style:table-cell-properties fo:border="none" style:vertical-align="bottom" fo:background-color="#FAC09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1" style:family="table-cell" style:data-style-name="N0">
      <style:table-cell-properties fo:border="none" style:vertical-align="bottom" fo:background-color="#4F81B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2" style:family="table-cell" style:data-style-name="N0">
      <style:table-cell-properties fo:border="none" style:vertical-align="bottom" fo:background-color="#C0504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3" style:family="table-cell" style:data-style-name="N0">
      <style:table-cell-properties fo:border="none" style:vertical-align="bottom" fo:background-color="#9BBB5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4" style:family="table-cell" style:data-style-name="N0">
      <style:table-cell-properties fo:border="none" style:vertical-align="bottom" fo:background-color="#8064A2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5" style:family="table-cell" style:data-style-name="N0">
      <style:table-cell-properties fo:border="none" style:vertical-align="bottom" fo:background-color="#4BACC6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6" style:family="table-cell" style:data-style-name="N0">
      <style:table-cell-properties fo:border="none" style:vertical-align="bottom" fo:background-color="#F79646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Bad" style:family="table-cell" style:data-style-name="N0">
      <style:table-cell-properties fo:border="none" style:vertical-align="bottom" fo:background-color="#FFC7C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Excel Built-in Calculation" style:family="table-cell" style:data-style-name="N0">
      <style:table-cell-properties fo:border-left="1.0pt solid #7F7F7F" fo:border-right="1.0pt solid #7F7F7F" fo:border-top="1.0pt solid #7F7F7F" fo:border-bottom="1.0pt solid #7F7F7F" style:vertical-align="bottom" fo:background-color="#F2F2F2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Check Cell" style:family="table-cell" style:data-style-name="N0">
      <style:table-cell-properties fo:border-left="3.0pt double " fo:border-right="3.0pt double " fo:border-top="3.0pt double " fo:border-bottom="3.0pt double " style:vertical-align="bottom" fo:background-color="#A5A5A5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Explanatory 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Excel Built-in Good" style:family="table-cell" style:data-style-name="N0">
      <style:table-cell-properties fo:border="none" style:vertical-align="bottom" fo:background-color="#C6EFC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Excel Built-in Heading 1" style:family="table-cell" style:data-style-name="N0">
      <style:table-cell-properties fo:border-bottom="2.5pt solid #4F81BD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xcel Built-in Heading 2" style:family="table-cell" style:data-style-name="N0">
      <style:table-cell-properties fo:border-bottom="2.5pt solid #A7C0D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Excel Built-in Heading 3" style:family="table-cell" style:data-style-name="N0">
      <style:table-cell-properties fo:border-bottom="1.0pt solid #95B3D7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Heading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Input" style:family="table-cell" style:data-style-name="N0">
      <style:table-cell-properties fo:border-left="1.0pt solid #7F7F7F" fo:border-right="1.0pt solid #7F7F7F" fo:border-top="1.0pt solid #7F7F7F" fo:border-bottom="1.0pt solid #7F7F7F" style:vertical-align="bottom" fo:background-color="#FFCC9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Excel Built-in Linked Cell" style:family="table-cell" style:data-style-name="N0">
      <style:table-cell-properties fo:border-bottom="3.0pt double 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Neutral" style:family="table-cell" style:data-style-name="N0">
      <style:table-cell-properties fo:border="none" style:vertical-align="bottom" fo:background-color="#FFEB9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xcel Built-in Note" style:family="table-cell" style:data-style-name="N0">
      <style:table-cell-properties fo:border-left="1.0pt solid #B2B2B2" fo:border-right="1.0pt solid #B2B2B2" fo:border-top="1.0pt solid #B2B2B2" fo:border-bottom="1.0pt solid #B2B2B2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Output" style:family="table-cell" style:data-style-name="N0">
      <style:table-cell-properties fo:border-left="1.0pt solid #3F3F3F" fo:border-right="1.0pt solid #3F3F3F" fo:border-top="1.0pt solid #3F3F3F" fo:border-bottom="1.0pt solid #3F3F3F" style:vertical-align="bottom" fo:background-color="#F2F2F2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Excel Built-in Titl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Excel Built-in Total" style:family="table-cell" style:data-style-name="N0">
      <style:table-cell-properties fo:border-top="1.0pt solid #4F81BD" fo:border-bottom="3.0pt double 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Warning 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Footnot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 style:data-style-name="N0">
      <style:table-cell-properties fo:border="none" style:vertical-align="bottom" fo:background-color="#CC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Hyperlink 2" style:family="table-cell" style:data-style-name="N0">
      <style:table-cell-properties fo:border="none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eutral" style:family="table-cell" style:data-style-name="N0">
      <style:table-cell-properties fo:border="none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rmal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e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eparador de milhares 2 2 2 10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tatus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Warn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Cargos_Vagos" style:display-name="PageStyle_Cargos_Vag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g1011431</meta:initial-creator>
    <meta:creation-date>2024-01-03T21:05:15Z</meta:creation-date>
    <dc:date>2025-09-01T21:07:06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