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ptos Narrow" svg:font-family="Aptos Narrow"/>
    <style:font-face style:name="Arial" svg:font-family="Arial"/>
    <style:font-face style:name="Aptos Display" svg:font-family="Aptos Display"/>
    <style:font-face style:name="Calibri" svg:font-family="Calibri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3.4583333333333335in"/>
    </style:style>
    <style:style style:name="co3" style:family="table-column">
      <style:table-column-properties fo:break-before="auto" style:column-width="4.854166666666667in"/>
    </style:style>
    <style:style style:name="co4" style:family="table-column">
      <style:table-column-properties fo:break-before="auto" style:column-width="0.6666666865348816in"/>
    </style:style>
    <style:style style:name="co5" style:family="table-column">
      <style:table-column-properties fo:break-before="auto" style:column-width="3.1979166666666665in"/>
    </style:style>
    <style:style style:name="co6" style:family="table-column">
      <style:table-column-properties fo:break-before="auto" style:column-width="3.0520833333333335in"/>
    </style:style>
    <style:style style:name="ro1" style:family="table-row">
      <style:table-row-properties style:row-height="0.20833333333333334in" fo:break-before="auto" style:use-optimal-row-height="true"/>
    </style:style>
    <style:style style:name="ta1" style:family="table" style:master-page-name="PageStyle_5f_REQUISITADOS">
      <style:table-properties table:display="true" style:writing-mode="lr-tb"/>
    </style:style>
    <style:style style:name="ta2" style:family="table" style:master-page-name="PageStyle_5f_CEDIDOS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63" style:family="table-cell" style:parent-style-name="Default">
      <style:table-cell-properties fo:border-left="1.0pt solid " fo:border-right="1.0pt solid " fo:border-top="1.0pt solid " fo:border-bottom="1.0pt solid 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4" style:family="table-cell" style:parent-style-name="Default">
      <style:table-cell-properties fo:border-left="1.0pt solid " fo:border-right="1.0pt solid " fo:border-top="1.0pt solid " fo:border-bottom="1.0pt solid "/>
    </style:style>
    <style:style style:name="ce65" style:family="table-cell" style:parent-style-name="Normal 2">
      <style:table-cell-properties fo:border-left="1.0pt solid " fo:border-right="1.0pt solid " fo:border-top="1.0pt solid " fo:border-bottom="1.0pt solid 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6" style:family="table-cell" style:parent-style-name="Normal 2">
      <style:table-cell-properties fo:border-left="1.0pt solid " fo:border-right="1.0pt solid " fo:border-top="1.0pt solid " fo:border-bottom="1.0pt solid "/>
    </style:style>
    <style:style style:name="T0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Aptos Display" style:font-name-asian="Aptos Display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E2841" style:text-underline-style="none"/>
    </style:style>
    <style:style style:name="T8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E2841" style:text-underline-style="none"/>
    </style:style>
    <style:style style:name="T9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E2841" style:text-underline-style="none"/>
    </style:style>
    <style:style style:name="T10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E2841" style:text-underline-style="none"/>
    </style:style>
    <style:style style:name="T11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T12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T13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5700" style:text-underline-style="none"/>
    </style:style>
    <style:style style:name="T14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T15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T16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7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8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9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20" style:family="text">
      <style:text-properties style:font-name="Aptos Narrow" style:font-name-asian="Aptos Narrow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21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2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23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5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REQUISITADOS" table:style-name="ta1" table:print="false">
        <office:forms form:automatic-focus="false" form:apply-design-mode="false"/>
        <table:table-column table:style-name="co2" table:default-cell-style-name="ce15"/>
        <table:table-column table:style-name="co3" table:number-columns-repeated="2" table:default-cell-style-name="ce15"/>
        <table:table-column table:style-name="co1" table:default-cell-style-name="ce15" table:number-columns-repeated="253"/>
        <table:table-row table:style-name="ro1">
          <table:table-cell table:style-name="ce63" office:value-type="string">
            <text:p>NOME</text:p>
          </table:table-cell>
          <table:table-cell table:style-name="ce63" office:value-type="string">
            <text:p>LOTAÇÃO</text:p>
          </table:table-cell>
          <table:table-cell table:style-name="ce63" office:value-type="string">
            <text:p>ÓRGÃ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LESSANDRA RIBEIRO ARAUJO DINIZ</text:p>
          </table:table-cell>
          <table:table-cell table:style-name="ce64" office:value-type="string">
            <text:p>GABINETE DES DERIVALDO DE FIGUEIREDO BEZERRA FILHO/GAD17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LESSANDRO CARVALHO FONSECA</text:p>
          </table:table-cell>
          <table:table-cell table:style-name="ce64" office:value-type="string">
            <text:p>GABINETE DES PEDRO FELIPE DE OLIVEIRA SANTOS/GAD16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LEXANDRE JOSE JOAO</text:p>
          </table:table-cell>
          <table:table-cell table:style-name="ce64" office:value-type="string">
            <text:p>GABINETE DES EDILSON VITORELLI DINIZ LIMA/GAD18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LINE LOURENCO COIMBRA</text:p>
          </table:table-cell>
          <table:table-cell table:style-name="ce64" office:value-type="string">
            <text:p>SEÇÃO DE PAGAMENTO DE CONTRATOS E REQUISITADOS/SEPCO/SUCEF/TRF6</text:p>
          </table:table-cell>
          <table:table-cell table:style-name="ce64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LINE SANTOS CALDEIRA</text:p>
          </table:table-cell>
          <table:table-cell table:style-name="ce64" office:value-type="string">
            <text:p>SEÇÃO DE PRECATÓRIOS E RPVS/SEPRE/NUPRE/TRF6</text:p>
          </table:table-cell>
          <table:table-cell table:style-name="ce64" office:value-type="string">
            <text:p>PREFEITURA MUNICIPAL DE CONTAGEM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NA BEATRIZ BARCELOS VIEIRA</text:p>
          </table:table-cell>
          <table:table-cell table:style-name="ce64" office:value-type="string">
            <text:p>GABINETE DES EDILSON VITORELLI DINIZ LIMA/GAD18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NA CAROLINA PEREIRA BORGES</text:p>
          </table:table-cell>
          <table:table-cell table:style-name="ce64" office:value-type="string">
            <text:p>GABINETE DES GREGORE MOREIRA DE MOURA/GAD05/GABIN/TRF6</text:p>
          </table:table-cell>
          <table:table-cell table:style-name="ce64" office:value-type="string">
            <text:p>SUBSEÇÃO JUDICIÁRIA DE JANAÚBA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NA ELISA MENDES DE PAULA</text:p>
          </table:table-cell>
          <table:table-cell table:style-name="ce64" office:value-type="string">
            <text:p>SUBSECRETARIA DE DESENVOLVIMENTO E APERFEIÇOAMENTO DE SERVIDORES/SUDAS/SECGP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NA LUIZA ARAUJO SILVA</text:p>
          </table:table-cell>
          <table:table-cell table:style-name="ce64" office:value-type="string">
            <text:p>SEÇÃO DE ADMINISTRAÇÃO PREDIAL/SEADI/SUMES/TRF6</text:p>
          </table:table-cell>
          <table:table-cell table:style-name="ce64" office:value-type="string">
            <text:p>PREFEITURA MUNICIPAL DE ANGRA DOS RE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NA PAULA CANDIDA MARINHO</text:p>
          </table:table-cell>
          <table:table-cell table:style-name="ce64" office:value-type="string">
            <text:p>GABINETE DES RUBENS ROLLO D'OLIVEIRA/GAD12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NDREA APPARECIDA MOREIRA SALLES ASSIMOS</text:p>
          </table:table-cell>
          <table:table-cell table:style-name="ce64" office:value-type="string">
            <text:p>GABINETE DES LUCIANA PINHEIRO COSTA/GAD13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NDREA ARANTES MEDEIROS</text:p>
          </table:table-cell>
          <table:table-cell table:style-name="ce64" office:value-type="string">
            <text:p>GABINETE DES SIMONE DOS SANTOS LEMOS FERNANDES/GAD06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RIANNE CALDEIRA DO CARMO</text:p>
          </table:table-cell>
          <table:table-cell table:style-name="ce64" office:value-type="string">
            <text:p>NÚCLEO DE DEFESA CIBERNÉTICA E TRATAMENTO DE INCIDENTES EM SI/NUDCI/SECTI/TRF6</text:p>
          </table:table-cell>
          <table:table-cell table:style-name="ce64" office:value-type="string">
            <text:p>CONSELHO REGIONAL DE ENGENHARIA E AGRONOM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BRUNA DE OLIVEIRA CASTRO</text:p>
          </table:table-cell>
          <table:table-cell table:style-name="ce64" office:value-type="string">
            <text:p>GABINETE DES LINCOLN RODRIGUES DE FARIA/GAD07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BRUNO SANTOS ARANTES VIEIRA</text:p>
          </table:table-cell>
          <table:table-cell table:style-name="ce64" office:value-type="string">
            <text:p>GABINETE DES LINCOLN RODRIGUES DE FARIA/GAD07/GABIN/TRF6</text:p>
          </table:table-cell>
          <table:table-cell table:style-name="ce64" office:value-type="string">
            <text:p>SEÇÃO JUDICIÁRIA DE SÃO PAUL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CACILDO JORGE FIALHO DOS SANTOS JÚNIOR</text:p>
          </table:table-cell>
          <table:table-cell table:style-name="ce64" office:value-type="string">
            <text:p>GABINETE DES PEDRO FELIPE DE OLIVEIRA SANTOS/GAD16/GABIN/TRF6</text:p>
          </table:table-cell>
          <table:table-cell table:style-name="ce64" office:value-type="string">
            <text:p>SUBSEÇÃO JUDICIÁRIA DE ITUIUTABA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CAMILA MAIA WERKHAIZER</text:p>
          </table:table-cell>
          <table:table-cell table:style-name="ce64" office:value-type="string">
            <text:p>GABINETE DES GREGORE MOREIRA DE MOURA/GAD05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CANDICE DE FARIA SANTANA</text:p>
          </table:table-cell>
          <table:table-cell table:style-name="ce64" office:value-type="string">
            <text:p>DIVISÃO DE GOVERNANÇA DE CONTRATAÇÕES/DICON/SECAM/TRF6</text:p>
          </table:table-cell>
          <table:table-cell table:style-name="ce64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CARLO FREDERICO DE SOUZA FERRARA MARCOLINO</text:p>
          </table:table-cell>
          <table:table-cell table:style-name="ce64" office:value-type="string">
            <text:p>GABINETE DES EVANDRO REIMAO DOS REIS/GAD14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CARLOS HENRIQUE LIMA AFONSO</text:p>
          </table:table-cell>
          <table:table-cell table:style-name="ce64" office:value-type="string">
            <text:p>SEÇÃO DE PRECATÓRIOS E RPVS/SEPRE/NUPRE/TRF6</text:p>
          </table:table-cell>
          <table:table-cell table:style-name="ce64" office:value-type="string">
            <text:p>INFRAER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CARMEM CAROLINA MELILLO MARTINS</text:p>
          </table:table-cell>
          <table:table-cell table:style-name="ce64" office:value-type="string">
            <text:p>GABINETE DES RUBENS ROLLO D'OLIVEIRA/GAD12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CELIA GOMES FERREIRA</text:p>
          </table:table-cell>
          <table:table-cell table:style-name="ce64" office:value-type="string">
            <text:p>SEÇÃO DE CONTABILIDADE/SECOB/SUCEF/TRF6</text:p>
          </table:table-cell>
          <table:table-cell table:style-name="ce64" office:value-type="string">
            <text:p>CAMARA MUNICIPAL DE IBIRI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CHRISTIANY ROSALIA DOS SANTOS GHERARDI</text:p>
          </table:table-cell>
          <table:table-cell table:style-name="ce64" office:value-type="string">
            <text:p>GABINETE DES GREGORE MOREIRA DE MOURA/GAD05/GABIN/TRF6</text:p>
          </table:table-cell>
          <table:table-cell table:style-name="ce64" office:value-type="string">
            <text:p>PREFEITURA MUNICIPAL DE NOVA LIM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CRISTIANO VICTOR TEIXEIRA FORTUNATO</text:p>
          </table:table-cell>
          <table:table-cell table:style-name="ce64" office:value-type="string">
            <text:p>SEÇÃO DE PROJETOS DE TI/SEGEP/NUGTI/TRF6</text:p>
          </table:table-cell>
          <table:table-cell table:style-name="ce64" office:value-type="string">
            <text:p>FUNDACAO HOSPITALAR DO ESTADO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CRISTINA VANESSA ALVES MOREIRA FERNANDES</text:p>
          </table:table-cell>
          <table:table-cell table:style-name="ce64" office:value-type="string">
            <text:p>NÚCLEO DE APOIO À OUVIDORIA/NUAPO/OUVID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CYNTHIA CARNEIRO VALENTE</text:p>
          </table:table-cell>
          <table:table-cell table:style-name="ce64" office:value-type="string">
            <text:p>GABINETE DES EDILSON VITORELLI DINIZ LIMA/GAD18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DANIELA ALVARENGA SALGADO GOMES</text:p>
          </table:table-cell>
          <table:table-cell table:style-name="ce64" office:value-type="string">
            <text:p>SUBSECRETARIA DE APOIO ÀS SESSÕES DE JULGAMENTO/SUASJ/SECJU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DANIELE GUIMARAES SILVA</text:p>
          </table:table-cell>
          <table:table-cell table:style-name="ce64" office:value-type="string">
            <text:p>NÚCLEO DE MODERNIZAÇÃO DA GESTÃO/NUMOG/ASGES/TRF6</text:p>
          </table:table-cell>
          <table:table-cell table:style-name="ce64" office:value-type="string">
            <text:p>HOSPITAL METROPOLITANO ODILON BEHREN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DANIELLE MESQUITA DHOM LEMOS DE ALMEIDA</text:p>
          </table:table-cell>
          <table:table-cell table:style-name="ce64" office:value-type="string">
            <text:p>SUBSECRETARIA DE ASSISTÊNCIA À SAÚDE/SUASA/SECGP/TRF6</text:p>
          </table:table-cell>
          <table:table-cell table:style-name="ce64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DANILO ZIMMERER LORENTZ</text:p>
          </table:table-cell>
          <table:table-cell table:style-name="ce64" office:value-type="string">
            <text:p>GABINETE DES KLAUS KUSCHELL/GAD11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DAVID SEBASTIAO MONTEIRO BARBOSA DUARTE</text:p>
          </table:table-cell>
          <table:table-cell table:style-name="ce64" office:value-type="string">
            <text:p>SEÇÃO DE ÁUDIO E VÍDEO/SEAVI/SUMES/TRF6</text:p>
          </table:table-cell>
          <table:table-cell table:style-name="ce64" office:value-type="string">
            <text:p>SECRETARIA DE ESTADO DE CULTURA E TURISMO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DEBORA KLEIN DO CARMO COIMBRA</text:p>
          </table:table-cell>
          <table:table-cell table:style-name="ce64" office:value-type="string">
            <text:p>SEÇÃO DE COMPRAS/SECOM/SULIC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DENISE FRANCISCANI SILVEIRA</text:p>
          </table:table-cell>
          <table:table-cell table:style-name="ce64" office:value-type="string">
            <text:p>GABINETE DES DERIVALDO DE FIGUEIREDO BEZERRA FILHO/GAD17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DENISE RAQUEL SILVA E LIMA</text:p>
          </table:table-cell>
          <table:table-cell table:style-name="ce64" office:value-type="string">
            <text:p>SECRETARIA PROCESSUAL UNIFICADA/SECPU/SECGER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DIEGO MEDEIROS JORDÃO</text:p>
          </table:table-cell>
          <table:table-cell table:style-name="ce64" office:value-type="string">
            <text:p>GABINETE DES RUBENS ROLLO D'OLIVEIRA/GAD12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EDMUNDO VERAS DOS SANTOS FILHO</text:p>
          </table:table-cell>
          <table:table-cell table:style-name="ce64" office:value-type="string">
            <text:p>GABINETE DES MONICA JACQUELINE SIFUENTES/GAD01/GABIN/TRF6</text:p>
          </table:table-cell>
          <table:table-cell table:style-name="ce64" office:value-type="string">
            <text:p>SUPREMO TRIBUNAL FEDERAL - STF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EDUARDO MARCELLINI GHERARDI</text:p>
          </table:table-cell>
          <table:table-cell table:style-name="ce64" office:value-type="string">
            <text:p>GABINETE DES LUCIANA PINHEIRO COSTA/GAD13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EINSTEIN GUEDES DE PAULA</text:p>
          </table:table-cell>
          <table:table-cell table:style-name="ce64" office:value-type="string">
            <text:p>SEÇÃO DE SISTEMAS DE APOIO/SESAJ/SUAJU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ENEIDA CELESTE MAIA MOREIRA</text:p>
          </table:table-cell>
          <table:table-cell table:style-name="ce64" office:value-type="string">
            <text:p>GABINETE DES RUBENS ROLLO D'OLIVEIRA/GAD12/GABIN/TRF6</text:p>
          </table:table-cell>
          <table:table-cell table:style-name="ce64" office:value-type="string">
            <text:p>SEÇÃO JUDICIÁRIA DO PARÁ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FABIANA ABREU GIOVANNI DE MORAIS</text:p>
          </table:table-cell>
          <table:table-cell table:style-name="ce64" office:value-type="string">
            <text:p>GABINETE DES PEDRO FELIPE DE OLIVEIRA SANTOS/GAD16/GABIN/TRF6</text:p>
          </table:table-cell>
          <table:table-cell table:style-name="ce64" office:value-type="string">
            <text:p>SUBSEÇÃO JUDICIÁRIA DE GOVERNADOR VALADARES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FATIMA HELENA DIAS DE ABREU COUTINHO</text:p>
          </table:table-cell>
          <table:table-cell table:style-name="ce64" office:value-type="string">
            <text:p>SUBSECRETARIA DE APOIO ÀS SESSÕES DE JULGAMENTO/SUASJ/SECJU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FLABIO GONÇALVES</text:p>
          </table:table-cell>
          <table:table-cell table:style-name="ce64" office:value-type="string">
            <text:p>ASSESSORIA JURÍDICA DA PRESIDÊNCIA/ASPRE/PRESI/TRF6</text:p>
          </table:table-cell>
          <table:table-cell table:style-name="ce64"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FLAVIO LUCIO DA ROCHA COUTO</text:p>
          </table:table-cell>
          <table:table-cell table:style-name="ce64" office:value-type="string">
            <text:p>ASSESSORIA ESPECIAL DA DIRETORIA-GERAL/ASESP/DIGER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FRANCINI BYK GIOVANELLA</text:p>
          </table:table-cell>
          <table:table-cell table:style-name="ce64" office:value-type="string">
            <text:p>ASSESSORIA ESPECIAL DE RECURSOS PARA TRIBUNAIS SUPERIORES/ASRET/PRESI/TRF6</text:p>
          </table:table-cell>
          <table:table-cell table:style-name="ce64" office:value-type="string">
            <text:p>TRIBUNAL REGIONAL FEDERAL DA 4ª REGIA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FRANCISCO CARLOS DE MOURA</text:p>
          </table:table-cell>
          <table:table-cell table:style-name="ce64" office:value-type="string">
            <text:p>GABINETE DES DERIVALDO DE FIGUEIREDO BEZERRA FILHO/GAD17/GABIN/TRF6</text:p>
          </table:table-cell>
          <table:table-cell table:style-name="ce64" office:value-type="string">
            <text:p>TRIBUNAL REGIONAL FEDERAL DA 1A REGIA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FRANCISCO WELLINGTON NUNES GOMES</text:p>
          </table:table-cell>
          <table:table-cell table:style-name="ce64" office:value-type="string">
            <text:p>GABINETE DES RUBENS ROLLO D'OLIVEIRA/GAD12/GABIN/TRF6</text:p>
          </table:table-cell>
          <table:table-cell table:style-name="ce64" office:value-type="string">
            <text:p>SEÇÃO JUDICIÁRIA DO PARÁ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GABRIELA DE OLIVEIRA CAMPOS</text:p>
          </table:table-cell>
          <table:table-cell table:style-name="ce64" office:value-type="string">
            <text:p>SEÇÃO DE INTELIGÊNCIA E SEGURANÇA INSTITUCIONAL/SEINT/COSIT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GEOVANA FAZA DA SILVEIRA FERNANDES</text:p>
          </table:table-cell>
          <table:table-cell table:style-name="ce64" office:value-type="string">
            <text:p>GABINETE DES MARCELO DOLZANY DA COSTA/GAD09/GABIN/TRF6</text:p>
          </table:table-cell>
          <table:table-cell table:style-name="ce64" office:value-type="string">
            <text:p>SUBSEÇÃO JUDICIÁRIA DE JUIZ DE FORA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GLENDA CECILIA DE OLIVEIRA GONCALVES</text:p>
          </table:table-cell>
          <table:table-cell table:style-name="ce64" office:value-type="string">
            <text:p>GABINETE DES FLAVIO BOSON GAMBOGI/GAD15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GUSTAVO MARCELO DA SILVA</text:p>
          </table:table-cell>
          <table:table-cell table:style-name="ce64" office:value-type="string">
            <text:p>ASSESSORIA DE GESTÃO ESTRATÉGICA E CIÊNCIA DE DADOS/ASGES/SECGER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IARA CRISTINA SILVA DOS SANTOS</text:p>
          </table:table-cell>
          <table:table-cell table:style-name="ce64" office:value-type="string">
            <text:p>GABINETE DES MONICA JACQUELINE SIFUENTES/GAD01/GABIN/TRF6</text:p>
          </table:table-cell>
          <table:table-cell table:style-name="ce64" office:value-type="string">
            <text:p>TRIBUNAL REGIONAL FEDERAL DA 1A REGIA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IDENE MAGALHAES CAMPOS</text:p>
          </table:table-cell>
          <table:table-cell table:style-name="ce64" office:value-type="string">
            <text:p>COORDENADORIA REGIONAL DE SOLUÇÃO ADEQUADA DE CONTROVÉRSIAS/COJUS/TRF6</text:p>
          </table:table-cell>
          <table:table-cell table:style-name="ce64" office:value-type="string">
            <text:p>CONTROLADORIA-GERAL DA UNIA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ILDEFONSO DE SOUSA AMORIM</text:p>
          </table:table-cell>
          <table:table-cell table:style-name="ce64" office:value-type="string">
            <text:p>GABINETE DES MONICA JACQUELINE SIFUENTES/GAD01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JACQUELINE BRAGA PELUCCI</text:p>
          </table:table-cell>
          <table:table-cell table:style-name="ce64" office:value-type="string">
            <text:p>ASSESSORIA DE GESTÃO ESTRATÉGICA E CIÊNCIA DE DADOS/ASGES/SECGER/TRF6</text:p>
          </table:table-cell>
          <table:table-cell table:style-name="ce64" office:value-type="string">
            <text:p>SUBSEÇÃO JUDICIÁRIA DE SÃO JOÃO DEL REI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JANIO MADY DOS SANTOS</text:p>
          </table:table-cell>
          <table:table-cell table:style-name="ce64" office:value-type="string">
            <text:p>DIRETORIA-GERAL/DIGER/TRF6</text:p>
          </table:table-cell>
          <table:table-cell table:style-name="ce64" office:value-type="string">
            <text:p>SEÇÃO JUDICIÁRIA DO DISTRITO FEDERAL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JEFFERSON SOARES DE PAULA</text:p>
          </table:table-cell>
          <table:table-cell table:style-name="ce64" office:value-type="string">
            <text:p>SEÇÃO DE ATENDIMENTO AOS USUÁRIOS/SEATE/SUAJU/TRF6</text:p>
          </table:table-cell>
          <table:table-cell table:style-name="ce64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JESSICA PAULA GUIMARAES LIMA</text:p>
          </table:table-cell>
          <table:table-cell table:style-name="ce64" office:value-type="string">
            <text:p>ASSESSORIA ESPECIAL DA DIRETORIA-GERAL/ASESP/DIGER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JOÃO ADEODATO DE VASCONCELOS NETO</text:p>
          </table:table-cell>
          <table:table-cell table:style-name="ce64" office:value-type="string">
            <text:p>GABINETE DES LINCOLN RODRIGUES DE FARIA/GAD07/GABIN/TRF6</text:p>
          </table:table-cell>
          <table:table-cell table:style-name="ce64" office:value-type="string">
            <text:p>SUBSEÇÃO JUDICIÁRIA DE UBERLÂNDIA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JOSÉ FERNANDO BARROS E SILVA</text:p>
          </table:table-cell>
          <table:table-cell table:style-name="ce64" office:value-type="string">
            <text:p>GABINETE DA PRESIDÊNCIA/GAPRE/PRESI/TRF6</text:p>
          </table:table-cell>
          <table:table-cell table:style-name="ce64" office:value-type="string">
            <text:p>GOVERNO DO ESTADO DO TOCANTIN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JULIANA APARECIDA CARDOSO CRUVINEL</text:p>
          </table:table-cell>
          <table:table-cell table:style-name="ce64" office:value-type="string">
            <text:p>SEÇÃO DE ACOMPANHAMENTO CONTRATUAL/SEACO/SULIC/TRF6</text:p>
          </table:table-cell>
          <table:table-cell table:style-name="ce64" office:value-type="string">
            <text:p>SUBSEÇÃO JUDICIÁRIA DE PATOS DE MINAS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JULIANA MARCIA DA SILVA MENDES</text:p>
          </table:table-cell>
          <table:table-cell table:style-name="ce64" office:value-type="string">
            <text:p>SEÇÃO DE PENALIDADES EM CONTRATAÇÕES/SEPEC/SULIC/TRF6</text:p>
          </table:table-cell>
          <table:table-cell table:style-name="ce64" office:value-type="string">
            <text:p>SUBSEÇÃO JUDICIÁRIA DE ITUIUTABA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JULIANA SAMARA ARAUJO DE GOMES MARTINS</text:p>
          </table:table-cell>
          <table:table-cell table:style-name="ce64" office:value-type="string">
            <text:p>GABINETE DES KLAUS KUSCHELL/GAD11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JULIANO PIMENTEL DUARTE</text:p>
          </table:table-cell>
          <table:table-cell table:style-name="ce64" office:value-type="string">
            <text:p>ASSESSORIA ESPECIAL DA DIRETORIA-GERAL/ASESP/DIGER/TRF6</text:p>
          </table:table-cell>
          <table:table-cell table:style-name="ce64" office:value-type="string">
            <text:p>MINISTERIO DA GESTAO E DA INOVACAO EM SERVICOS PUBLICO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KARINA MAYUMI SATO</text:p>
          </table:table-cell>
          <table:table-cell table:style-name="ce64" office:value-type="string">
            <text:p>SEÇÃO DE GESTÃO DE CONTRATOS DE TERCEIRIZAÇÃO/SEGET/SULIC/TRF6</text:p>
          </table:table-cell>
          <table:table-cell table:style-name="ce64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KARLA PEREIRA DE LIMA</text:p>
          </table:table-cell>
          <table:table-cell table:style-name="ce64" office:value-type="string">
            <text:p>SEÇÃO DE AUDITORIA DE CONTABILIDADE E FINANÇAS/SEAUC/NUAUG/TRF6</text:p>
          </table:table-cell>
          <table:table-cell table:style-name="ce64" office:value-type="string">
            <text:p>HOSPITAL METROPOLITANO ODILON BEHREN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ARISSA LOTT LEITE</text:p>
          </table:table-cell>
          <table:table-cell table:style-name="ce64" office:value-type="string">
            <text:p>SEÇÃO DE REGISTROS FUNCIONAIS E BENEFÍCIOS/SEREB/NUCAP/TRF6</text:p>
          </table:table-cell>
          <table:table-cell table:style-name="ce64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AURITA CARDOSO DE ABREU</text:p>
          </table:table-cell>
          <table:table-cell table:style-name="ce64" office:value-type="string">
            <text:p>GABINETE DES EVANDRO REIMAO DOS REIS/GAD14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EANDRO MORAES COSTA</text:p>
          </table:table-cell>
          <table:table-cell table:style-name="ce64" office:value-type="string">
            <text:p>SEÇÃO DE SISTEMAS DE ESTATISTICAS PROCESSUAIS/SEESP/NUDSJ/TRF6</text:p>
          </table:table-cell>
          <table:table-cell table:style-name="ce64" office:value-type="string">
            <text:p>PRODEMG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EONARDO SCHIRMER CARDOSO</text:p>
          </table:table-cell>
          <table:table-cell table:style-name="ce64" office:value-type="string">
            <text:p>GABINETE DES KLAUS KUSCHELL/GAD11/GABIN/TRF6</text:p>
          </table:table-cell>
          <table:table-cell table:style-name="ce64" office:value-type="string">
            <text:p>SUBSEÇÃO JUDICIÁRIA DE DIVINÓPOLIS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EONARDO VASCONCELOS OLIVEIRA</text:p>
          </table:table-cell>
          <table:table-cell table:style-name="ce64" office:value-type="string">
            <text:p>SEÇÃO DE GESTÃO DE OBRAS/SEGOB/DIEAR/TRF6</text:p>
          </table:table-cell>
          <table:table-cell table:style-name="ce64" office:value-type="string">
            <text:p>INFRAER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ETÍCIA SALVIANO GONTIJO</text:p>
          </table:table-cell>
          <table:table-cell table:style-name="ce64" office:value-type="string">
            <text:p>GABINETE DES RUBENS ROLLO D'OLIVEIRA/GAD12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UANNA DE FREITAS QUEIROZ JARDIM ALVARES DE OLIVEIRA</text:p>
          </table:table-cell>
          <table:table-cell table:style-name="ce64" office:value-type="string">
            <text:p>GABINETE DA CORREGEDORIA REGIONAL/GAGER/COGER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UCIANA MENEZES VALLE</text:p>
          </table:table-cell>
          <table:table-cell table:style-name="ce64" office:value-type="string">
            <text:p>SECRETARIA DE TECNOLOGIA DA INFORMAÇÃO/SECTI/DIGER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UCIANA SEKEF SOUSA FONTENELLE DE ARAUJO</text:p>
          </table:table-cell>
          <table:table-cell table:style-name="ce64" office:value-type="string">
            <text:p>GABINETE DES DERIVALDO DE FIGUEIREDO BEZERRA FILHO/GAD17/GABIN/TRF6</text:p>
          </table:table-cell>
          <table:table-cell table:style-name="ce64" office:value-type="string">
            <text:p>SEÇÃO JUDICIÁRIA DO PIAUÍ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UCIANA SILVA E LIMA</text:p>
          </table:table-cell>
          <table:table-cell table:style-name="ce64" office:value-type="string">
            <text:p>SECRETARIA PROCESSUAL UNIFICADA/SECPU/SECGER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UCIELLE RODRIGUES SILVA</text:p>
          </table:table-cell>
          <table:table-cell table:style-name="ce64" office:value-type="string">
            <text:p>SUBSECRETARIA DE APOIO ÀS SESSÕES DE JULGAMENTO/SUASJ/SECJU/TRF6</text:p>
          </table:table-cell>
          <table:table-cell table:style-name="ce64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UCIENE FERREIRA BARRETO</text:p>
          </table:table-cell>
          <table:table-cell table:style-name="ce64" office:value-type="string">
            <text:p>SECRETARIA PROCESSUAL UNIFICADA/SECPU/SECGER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UIZ PAULO SARAIVA</text:p>
          </table:table-cell>
          <table:table-cell table:style-name="ce64" office:value-type="string">
            <text:p>ESCOLA DE MAGISTRATURA E REVISTA/ESMAG/TRF6</text:p>
          </table:table-cell>
          <table:table-cell table:style-name="ce64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UIZA FONTOURA RIBEIRO</text:p>
          </table:table-cell>
          <table:table-cell table:style-name="ce64" office:value-type="string">
            <text:p>SEÇÃO DE CONTABILIDADE/SECOB/SUCEF/TRF6</text:p>
          </table:table-cell>
          <table:table-cell table:style-name="ce64" office:value-type="string">
            <text:p>SUBSEÇÃO JUDICIÁRIA DE PATOS DE MINAS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RCELA APARECIDA PEREIRA CALIXTO NETTO</text:p>
          </table:table-cell>
          <table:table-cell table:style-name="ce64" office:value-type="string">
            <text:p>ASSESSORIA ESPECIAL DE RECURSOS PARA TRIBUNAIS SUPERIORES/ASRET/PRESI/TRF6</text:p>
          </table:table-cell>
          <table:table-cell table:style-name="ce64" office:value-type="string">
            <text:p>SUBSEÇÃO JUDICIÁRIA DE MANHUAÇU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RCELO BRAZIL DE ABREU</text:p>
          </table:table-cell>
          <table:table-cell table:style-name="ce64" office:value-type="string">
            <text:p>ASSESSORIA ESPECIAL DE SUSTENTABILIDADE E ACESSIBILIDADE/ASESA/PRESI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RCIA DE FREITAS MARTINS</text:p>
          </table:table-cell>
          <table:table-cell table:style-name="ce64" office:value-type="string">
            <text:p>COORDENADORIA DOS JUIZADOS ESPECIAIS/COJEF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RIA EMILIA RIZZI SILVA</text:p>
          </table:table-cell>
          <table:table-cell table:style-name="ce64" office:value-type="string">
            <text:p>GABINETE DES KLAUS KUSCHELL/GAD11/GABIN/TRF6</text:p>
          </table:table-cell>
          <table:table-cell table:style-name="ce64" office:value-type="string">
            <text:p>SUBSEÇÃO JUDICIÁRIA DE VARGINHA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RIA ROSARIA ABRAHAO REIS E PIVA</text:p>
          </table:table-cell>
          <table:table-cell table:style-name="ce64" office:value-type="string">
            <text:p>SERVIÇO DE CADASTRO E ATENDIMENTO AO BENEFICIÁRIO/SECAB/SUASA/TRF6</text:p>
          </table:table-cell>
          <table:table-cell table:style-name="ce64" office:value-type="string">
            <text:p>TRIBUNAL REGIONAL FEDERAL DA 1A REGIA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RINA PAULA MENDES CHAVES</text:p>
          </table:table-cell>
          <table:table-cell table:style-name="ce64" office:value-type="string">
            <text:p>GABINETE DES FLAVIO BOSON GAMBOGI/GAD15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RLY LADEIA RIBEIRO</text:p>
          </table:table-cell>
          <table:table-cell table:style-name="ce64" office:value-type="string">
            <text:p>GABINETE DA PRESIDÊNCIA/GAPRE/PRESI/TRF6</text:p>
          </table:table-cell>
          <table:table-cell table:style-name="ce64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URO DE PAULA RICARDO LACERDA</text:p>
          </table:table-cell>
          <table:table-cell table:style-name="ce64" office:value-type="string">
            <text:p>SECRETARIA PROCESSUAL UNIFICADA/SECPU/SECGER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X RONALD DE OLIVEIRA</text:p>
          </table:table-cell>
          <table:table-cell table:style-name="ce64" office:value-type="string">
            <text:p>SEÇÃO DE ESTUDOS PESQUISAS E INFORMAÇÕES/SESP/ESMAG/TRF6</text:p>
          </table:table-cell>
          <table:table-cell table:style-name="ce64" office:value-type="string">
            <text:p>MUNICÍPIO DE BETIM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ILENA PELINSON</text:p>
          </table:table-cell>
          <table:table-cell table:style-name="ce64" office:value-type="string">
            <text:p>GABINETE DES ALVARO RICARDO DE SOUZA CRUZ/GAD10/GABIN/TRF6</text:p>
          </table:table-cell>
          <table:table-cell table:style-name="ce64" office:value-type="string">
            <text:p>PREFEITURA DA ESTANCIA TURISTICA DE RIBEIRAO PIRE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OISES MORGADO FARIA</text:p>
          </table:table-cell>
          <table:table-cell table:style-name="ce64" office:value-type="string">
            <text:p>GABINETE DES SIMONE DOS SANTOS LEMOS FERNANDES/GAD06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NAMBA AKEGAWA COSTA</text:p>
          </table:table-cell>
          <table:table-cell table:style-name="ce64" office:value-type="string">
            <text:p>GABINETE DES LINCOLN RODRIGUES DE FARIA/GAD07/GABIN/TRF6</text:p>
          </table:table-cell>
          <table:table-cell table:style-name="ce64" office:value-type="string">
            <text:p>SUBSEÇÃO JUDICIÁRIA DE UBERLÂNDIA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NATHALIA DOMINGUES DE MAGALHAES</text:p>
          </table:table-cell>
          <table:table-cell table:style-name="ce64" office:value-type="string">
            <text:p>SEÇÃO DE SUPRIMENTO DE FUNDOS E PAGAMENTO DE DIÁRIAS/SESUP/SUCEF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PATRICIA MOURA CARVALHO</text:p>
          </table:table-cell>
          <table:table-cell table:style-name="ce64" office:value-type="string">
            <text:p>ASSESSORIA ESPECIAL DE RECURSOS PARA TRIBUNAIS SUPERIORES/ASRET/PRESI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PAULO HENRIQUE SIMOES DIAS</text:p>
          </table:table-cell>
          <table:table-cell table:style-name="ce64" office:value-type="string">
            <text:p>GABINETE DES EVANDRO REIMAO DOS REIS/GAD14/GABIN/TRF6</text:p>
          </table:table-cell>
          <table:table-cell table:style-name="ce64" office:value-type="string">
            <text:p>SUBSEÇÃO JUDICIÁRIA DE JUIZ DE FORA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PAULO SOUZA LOPES</text:p>
          </table:table-cell>
          <table:table-cell table:style-name="ce64" office:value-type="string">
            <text:p>SECRETARIA PROCESSUAL UNIFICADA/SECPU/SECGER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PEDRO ELIEZER MAIA</text:p>
          </table:table-cell>
          <table:table-cell table:style-name="ce64" office:value-type="string">
            <text:p>GABINETE DES MONICA JACQUELINE SIFUENTES/GAD01/GABIN/TRF6</text:p>
          </table:table-cell>
          <table:table-cell table:style-name="ce64" office:value-type="string">
            <text:p>INSTITUTO BRASILEIRO DE GEOGRAFIA E ESTATISTIC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AFAEL BONFIM GONCALVES</text:p>
          </table:table-cell>
          <table:table-cell table:style-name="ce64" office:value-type="string">
            <text:p>GABINETE DES GREGORE MOREIRA DE MOURA/GAD05/GABIN/TRF6</text:p>
          </table:table-cell>
          <table:table-cell table:style-name="ce64" office:value-type="string">
            <text:p>INST. NAC. COL. REF. AGRARIA-INCR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AFAELA BORGES DE SOUSA</text:p>
          </table:table-cell>
          <table:table-cell table:style-name="ce64" office:value-type="string">
            <text:p>ASSESSORIA ESPECIAL DE RECURSOS PARA TRIBUNAIS SUPERIORES/ASRET/PRESI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ENATA LILIAN DE SOUZA LEÃO</text:p>
          </table:table-cell>
          <table:table-cell table:style-name="ce64" office:value-type="string">
            <text:p>SEÇÃO DE ADMINISTRAÇÃO E SERVIÇOS/SEASG/SUMES/TRF6</text:p>
          </table:table-cell>
          <table:table-cell table:style-name="ce64" office:value-type="string">
            <text:p>PREFEITURA MUNICIPAL DE CONTAGEM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ENATA LU DE ANDRADE ARAUJO</text:p>
          </table:table-cell>
          <table:table-cell table:style-name="ce64" office:value-type="string">
            <text:p>SECRETARIA PROCESSUAL UNIFICADA/SECPU/SECGER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ICARDO LOPES MARTINS</text:p>
          </table:table-cell>
          <table:table-cell table:style-name="ce64" office:value-type="string">
            <text:p>GABINETE DES LUCIANA PINHEIRO COSTA/GAD13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ODRIGO CASTRO FORTE CARDOSO</text:p>
          </table:table-cell>
          <table:table-cell table:style-name="ce64" office:value-type="string">
            <text:p>ASSESSORIA DE COMUNICAÇÃO/ASCOM/PRESI/TRF6</text:p>
          </table:table-cell>
          <table:table-cell table:style-name="ce64" office:value-type="string">
            <text:p>SECRETARIA DE ESTADO DE CULTURA E TURISMO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ODRIGO SOARES PISSOLATO ALVIM</text:p>
          </table:table-cell>
          <table:table-cell table:style-name="ce64" office:value-type="string">
            <text:p>SEÇÃO DE GESTÃO DE COMUNICAÇÕES/SEGEC/NUINT/TRF6</text:p>
          </table:table-cell>
          <table:table-cell table:style-name="ce64" office:value-type="string">
            <text:p>GOVERNO DO ESTADO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OGÉRIO MOREIRA SALLES</text:p>
          </table:table-cell>
          <table:table-cell table:style-name="ce64" office:value-type="string">
            <text:p>GABINETE DES DERIVALDO DE FIGUEIREDO BEZERRA FILHO/GAD17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ONALDO HENRIQUE DE OLIVEIRA LEMOS</text:p>
          </table:table-cell>
          <table:table-cell table:style-name="ce64" office:value-type="string">
            <text:p>ASSESSORIA ESPECIAL DE RECURSOS PARA TRIBUNAIS SUPERIORES/ASRET/PRESI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ONARA SILVA CAPANEMA DOS SANTOS</text:p>
          </table:table-cell>
          <table:table-cell table:style-name="ce64" office:value-type="string">
            <text:p>GABINETE DES ALVARO RICARDO DE SOUZA CRUZ/GAD10/GABIN/TRF6</text:p>
          </table:table-cell>
          <table:table-cell table:style-name="ce64" office:value-type="string">
            <text:p>SUBSEÇÃO JUDICIÁRIA DE PASSOS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ONEY IGNACIO DO VALE</text:p>
          </table:table-cell>
          <table:table-cell table:style-name="ce64" office:value-type="string">
            <text:p>SEÇÃO DE PROJETOS DE ARQUITETURA E ENGENHARIA/SEPAE/DIEAR/TRF6</text:p>
          </table:table-cell>
          <table:table-cell table:style-name="ce64" office:value-type="string">
            <text:p>COMPANHIA URBANIZADORA E DE HABITACAO DE BELO HORIZON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AMIRA HENRIQUES HADDAD</text:p>
          </table:table-cell>
          <table:table-cell table:style-name="ce64" office:value-type="string">
            <text:p>ASSESSORIA ESPECIAL DE RECURSOS PARA TRIBUNAIS SUPERIORES/ASRET/PRESI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ANDRA GOIS CAIAFA</text:p>
          </table:table-cell>
          <table:table-cell table:style-name="ce64" office:value-type="string">
            <text:p>SEÇÃO DE PRECATÓRIOS E RPVS/SEPRE/NUPRE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ANDRA MACHADO SILVA LOPES</text:p>
          </table:table-cell>
          <table:table-cell table:style-name="ce64" office:value-type="string">
            <text:p>SEÇÃO DE FORMAÇÃO, CAPACITAÇÃO E APERFEIÇOAMENTO DE SERVIDORES/SEFAS/SUDAS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ARAH MONIELLE RIBEIRO DE MELO</text:p>
          </table:table-cell>
          <table:table-cell table:style-name="ce64" office:value-type="string">
            <text:p>ASSESSORIA ESPECIAL DE RECURSOS PARA TRIBUNAIS SUPERIORES/ASRET/PRESI/TRF6</text:p>
          </table:table-cell>
          <table:table-cell table:style-name="ce64" office:value-type="string">
            <text:p>SUBSEÇÃO JUDICIÁRIA DE PATOS DE MINAS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ARAH MORAIS RIBEIRO</text:p>
          </table:table-cell>
          <table:table-cell table:style-name="ce64" office:value-type="string">
            <text:p>GABINETE DES GREGORE MOREIRA DE MOURA/GAD05/GABIN/TRF6</text:p>
          </table:table-cell>
          <table:table-cell table:style-name="ce64" office:value-type="string">
            <text:p>SUBSEÇÃO JUDICIÁRIA DE POÇOS DE CALDAS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AULO SA FORTES SILVA</text:p>
          </table:table-cell>
          <table:table-cell table:style-name="ce64" office:value-type="string">
            <text:p>ASSESSORIA DE COMUNICAÇÃO/ASCOM/PRESI/TRF6</text:p>
          </table:table-cell>
          <table:table-cell table:style-name="ce64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HESLON LUCAS VIEIRA DE SOUZA</text:p>
          </table:table-cell>
          <table:table-cell table:style-name="ce64" office:value-type="string">
            <text:p>SECRETARIA PROCESSUAL UNIFICADA/SECPU/SECGER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HEYLA PORTELLA LOURENCO</text:p>
          </table:table-cell>
          <table:table-cell table:style-name="ce64" office:value-type="string">
            <text:p>SECRETARIA PROCESSUAL UNIFICADA/SECPU/SECGER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ILAS BATISTA DOS SANTOS FILHO</text:p>
          </table:table-cell>
          <table:table-cell table:style-name="ce64" office:value-type="string">
            <text:p>SUBSECRETARIA DE GESTÃO DOCUMENTAL/SUGED/SECAM/TRF6</text:p>
          </table:table-cell>
          <table:table-cell table:style-name="ce64" office:value-type="string">
            <text:p>SUBSEÇÃO JUDICIÁRIA DE VIÇOSA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ILENE SOARES LEMOS</text:p>
          </table:table-cell>
          <table:table-cell table:style-name="ce64" office:value-type="string">
            <text:p>NÚCLEO DE PLANEJAMENTO ESTRATÉGICO/NUPLE/ASGES/TRF6</text:p>
          </table:table-cell>
          <table:table-cell table:style-name="ce64" office:value-type="string">
            <text:p>SECRETARIA DE EDUCACAO DO ESTADO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IMONE LOPES SILVA</text:p>
          </table:table-cell>
          <table:table-cell table:style-name="ce64" office:value-type="string">
            <text:p>GABINETE DES RUBENS ROLLO D'OLIVEIRA/GAD12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USANA MATTOSO</text:p>
          </table:table-cell>
          <table:table-cell table:style-name="ce64" office:value-type="string">
            <text:p>SEÇÃO DE BIBLIOTECA E MEMÓRIA INSTITUCIONAL/SEBMI/SUGED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UZANA RODRIGUES MONTEIRO LEANDRO</text:p>
          </table:table-cell>
          <table:table-cell table:style-name="ce64" office:value-type="string">
            <text:p>COORDENADORIA DOS JUIZADOS ESPECIAIS/COJEF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TATIANA CARVALHO LACERDA</text:p>
          </table:table-cell>
          <table:table-cell table:style-name="ce64" office:value-type="string">
            <text:p>SEÇÃO DE AVALIAÇÃO, PROVIMENTO E ESTÁGIO/SEAPE/SUDAS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VALDIVA MARIA PINHEIRO FEIJÃO</text:p>
          </table:table-cell>
          <table:table-cell table:style-name="ce64" office:value-type="string">
            <text:p>GABINETE DES RUBENS ROLLO D'OLIVEIRA/GAD12/GABIN/TRF6</text:p>
          </table:table-cell>
          <table:table-cell table:style-name="ce64" office:value-type="string">
            <text:p>SEÇÃO JUDICIÁRIA DA BAHI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VALQUIRIA GONÇALVES VIEIRA</text:p>
          </table:table-cell>
          <table:table-cell table:style-name="ce64" office:value-type="string">
            <text:p>GABINETE DES LINCOLN RODRIGUES DE FARIA/GAD07/GABIN/TRF6</text:p>
          </table:table-cell>
          <table:table-cell table:style-name="ce64" office:value-type="string">
            <text:p>SUBSEÇÃO JUDICIÁRIA DE UBERLÂNDIA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VICTOR MENESES DE CARVALHO COELHO</text:p>
          </table:table-cell>
          <table:table-cell table:style-name="ce64" office:value-type="string">
            <text:p>GABINETE DES PEDRO FELIPE DE OLIVEIRA SANTOS/GAD16/GABIN/TRF6</text:p>
          </table:table-cell>
          <table:table-cell table:style-name="ce64" office:value-type="string">
            <text:p>SUPREMO TRIBUNAL FEDERAL - STF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VILSON SANTANA DA ROCHA JUNIOR</text:p>
          </table:table-cell>
          <table:table-cell table:style-name="ce64" office:value-type="string">
            <text:p>GABINETE DA PRESIDÊNCIA/GAPRE/PRESI/TRF6</text:p>
          </table:table-cell>
          <table:table-cell table:style-name="ce64" office:value-type="string">
            <text:p>SUBSEÇÃO JUDICIÁRIA DE GOVERNADOR VALADARES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VIVIANA PEREIRA ROCHA ALVES</text:p>
          </table:table-cell>
          <table:table-cell table:style-name="ce64" office:value-type="string">
            <text:p>GABINETE DES EVANDRO REIMAO DOS REIS/GAD14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WALLACE DA SILVA TERTULIANO</text:p>
          </table:table-cell>
          <table:table-cell table:style-name="ce64" office:value-type="string">
            <text:p>COORDENADORIA DOS JUIZADOS ESPECIAIS/COJEF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WILLIAN FERNANDES DE OLIVEIRA</text:p>
          </table:table-cell>
          <table:table-cell table:style-name="ce64" office:value-type="string">
            <text:p>SEÇÃO DE AVALIAÇÃO, PROVIMENTO E ESTÁGIO/SEAPE/SUDAS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named-expressions>
          <table:named-range table:name="_FilterDatabase" table:cell-range-address="REQUISITADOS.$A$1:.$C$129" table:base-cell-address="$REQUISITADOS.$A$1"/>
        </table:named-expressions>
      </table:table>
      <table:table table:name="CEDIDOS" table:style-name="ta2" table:print="false">
        <office:forms form:automatic-focus="false" form:apply-design-mode="false"/>
        <table:table-column table:style-name="co5" table:default-cell-style-name="ce15"/>
        <table:table-column table:style-name="co6" table:default-cell-style-name="ce15"/>
        <table:table-column table:style-name="co4" table:default-cell-style-name="ce15" table:number-columns-repeated="254"/>
        <table:table-row table:style-name="ro1">
          <table:table-cell table:style-name="ce65" office:value-type="string">
            <text:p>NOME</text:p>
          </table:table-cell>
          <table:table-cell table:style-name="ce65" office:value-type="string">
            <text:p>ÓRGÃ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CHRISTIANO ESTEVES CHAVES MOREIRA</text:p>
          </table:table-cell>
          <table:table-cell table:style-name="ce66" office:value-type="string">
            <text:p>SEÇÃO JUDICIÁRIA DE MINAS GERAIS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FERNANDA PORTELLA SAMPAIO</text:p>
          </table:table-cell>
          <table:table-cell table:style-name="ce66" office:value-type="string">
            <text:p>TRIBUNAL REGIONAL DO TRABALHO 3ª REGIÃ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GRIMALDA FACCHINETTI FERREIRA</text:p>
          </table:table-cell>
          <table:table-cell table:style-name="ce66" office:value-type="string">
            <text:p>SEÇÃO JUDICIÁRIA DE MINAS GERAIS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HAROLDO FERRI</text:p>
          </table:table-cell>
          <table:table-cell table:style-name="ce66" office:value-type="string">
            <text:p>SEÇÃO JUDICIÁRIA DE MINAS GERAIS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IVAN VILHENA DE VASCONCELOS</text:p>
          </table:table-cell>
          <table:table-cell table:style-name="ce66" office:value-type="string">
            <text:p>SEÇÃO JUDICIÁRIA DE MINAS GERAIS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LEANDRO BRANT NEVES</text:p>
          </table:table-cell>
          <table:table-cell table:style-name="ce66" office:value-type="string">
            <text:p>SEÇÃO JUDICIÁRIA DE MINAS GERAIS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LORAYNE ELIAS MOTA</text:p>
          </table:table-cell>
          <table:table-cell table:style-name="ce66" office:value-type="string">
            <text:p>SEÇÃO JUDICIÁRIA DE MINAS GERAIS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NATHALIA DE CARVALHO BOTELHO</text:p>
          </table:table-cell>
          <table:table-cell table:style-name="ce66" office:value-type="string">
            <text:p>SEÇÃO JUDICIÁRIA DE MINAS GERAIS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PAULA MENDES GOMES</text:p>
          </table:table-cell>
          <table:table-cell table:style-name="ce66" office:value-type="string">
            <text:p>SEÇÃO JUDICIÁRIA DE MINAS GERAIS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ROBSON LUIZ COSTA CARVALHO</text:p>
          </table:table-cell>
          <table:table-cell table:style-name="ce66" office:value-type="string">
            <text:p>SEÇÃO JUDICIÁRIA DE MINAS GERAIS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SILVANA ALVIM SERPA</text:p>
          </table:table-cell>
          <table:table-cell table:style-name="ce66" office:value-type="string">
            <text:p>SEÇÃO JUDICIÁRIA DE PATOS DE MINAS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VALÉRIA REZENDE FERREIRA ALBUQUERQUE</text:p>
          </table:table-cell>
          <table:table-cell table:style-name="ce66" office:value-type="string">
            <text:p>CONSELHO NACIONAL DE JUSTIÇA</text:p>
          </table:table-cell>
          <table:table-cell table:number-columns-repeated="1022"/>
        </table:table-row>
        <table:named-expressions/>
      </table:table>
      <table:named-expressions/>
      <table:database-ranges>
        <table:database-range table:target-range-address="REQUISITADOS.A1:REQUISITADOS.C12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ptos Narrow" svg:font-family="Aptos Narrow"/>
    <style:font-face style:name="Arial" svg:font-family="Arial"/>
    <style:font-face style:name="Aptos Display" svg:font-family="Aptos Display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Título" style:family="table-cell">
      <style:text-properties style:font-name="Aptos Display" style:font-name-asian="Aptos Display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E2841" style:text-underline-style="none"/>
    </style:style>
    <style:style style:name="Título 1" style:family="table-cell">
      <style:table-cell-properties fo:border-bottom="4.0pt solid #156082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E2841" style:text-underline-style="none"/>
    </style:style>
    <style:style style:name="Título 2" style:family="table-cell">
      <style:table-cell-properties fo:border-bottom="4.0pt solid #64BEE6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E2841" style:text-underline-style="none"/>
    </style:style>
    <style:style style:name="Título 3" style:family="table-cell">
      <style:table-cell-properties fo:border-bottom="2.5pt solid #46B1E1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E2841" style:text-underline-style="none"/>
    </style:style>
    <style:style style:name="Título 4" style:family="table-cell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E2841" style:text-underline-style="none"/>
    </style:style>
    <style:style style:name="Bom" style:family="table-cell">
      <style:table-cell-properties fo:background-color="#C6EFCE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Ruim" style:family="table-cell">
      <style:table-cell-properties fo:background-color="#FFC7CE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Neutro" style:family="table-cell">
      <style:table-cell-properties fo:background-color="#FFEB9C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5700" style:text-underline-style="none"/>
    </style:style>
    <style:style style:name="Entrada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Saída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Cálculo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élula Vinculada" style:family="table-cell">
      <style:table-cell-properties fo:border-bottom="3.0pt double #FF8001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élula de Verificação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exto de Aviso" style:family="table-cell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Nota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Texto Explicativo" style:family="table-cell">
      <style:text-properties style:font-name="Aptos Narrow" style:font-name-asian="Aptos Narrow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otal" style:family="table-cell">
      <style:table-cell-properties fo:border-top="1.0pt solid #156082" fo:border-bottom="3.0pt double #156082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1" style:family="table-cell">
      <style:table-cell-properties fo:background-color="#156082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1" style:family="table-cell">
      <style:table-cell-properties fo:background-color="#C1E5F5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1" style:family="table-cell">
      <style:table-cell-properties fo:background-color="#83CBEB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1" style:family="table-cell">
      <style:table-cell-properties fo:background-color="#46B1E1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2" style:family="table-cell">
      <style:table-cell-properties fo:background-color="#E97132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2" style:family="table-cell">
      <style:table-cell-properties fo:background-color="#FBE3D6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2" style:family="table-cell">
      <style:table-cell-properties fo:background-color="#F6C6AD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2" style:family="table-cell">
      <style:table-cell-properties fo:background-color="#F2AA84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3" style:family="table-cell">
      <style:table-cell-properties fo:background-color="#196B24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3" style:family="table-cell">
      <style:table-cell-properties fo:background-color="#C2F1C8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3" style:family="table-cell">
      <style:table-cell-properties fo:background-color="#84E291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3" style:family="table-cell">
      <style:table-cell-properties fo:background-color="#47D45A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4" style:family="table-cell">
      <style:table-cell-properties fo:background-color="#0F9ED5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4" style:family="table-cell">
      <style:table-cell-properties fo:background-color="#CAEEFB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4" style:family="table-cell">
      <style:table-cell-properties fo:background-color="#96DCF8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4" style:family="table-cell">
      <style:table-cell-properties fo:background-color="#61CBF4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5" style:family="table-cell">
      <style:table-cell-properties fo:background-color="#A02B93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5" style:family="table-cell">
      <style:table-cell-properties fo:background-color="#F2CFEE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5" style:family="table-cell">
      <style:table-cell-properties fo:background-color="#E59EDD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5" style:family="table-cell">
      <style:table-cell-properties fo:background-color="#D86ECC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6" style:family="table-cell">
      <style:table-cell-properties fo:background-color="#4EA72E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6" style:family="table-cell">
      <style:table-cell-properties fo:background-color="#D9F2D0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6" style:family="table-cell">
      <style:table-cell-properties fo:background-color="#B4E5A2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6" style:family="table-cell">
      <style:table-cell-properties fo:background-color="#8ED973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styles>
  <office:automatic-styles>
    <style:page-layout style:name="pm1">
      <style:page-layout-properties style:print-orientation="portrait" fo:page-width="8.5in" fo:page-height="11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2">
      <style:page-layout-properties style:print-orientation="portrait" fo:page-width="8.5in" fo:page-height="11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REQUISITADOS" style:display-name="PageStyle_REQUISITADOS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CEDIDOS" style:display-name="PageStyle_CEDIDOS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Larissa Lott Leite</meta:initial-creator>
    <meta:creation-date>2025-06-02T21:28:36Z</meta:creation-date>
    <dc:date>2025-09-08T18:40:16Z</dc:date>
  </office:meta>
</office:document-meta>
</file>