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208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669cm"/>
    </style:style>
    <style:style style:name="co15" style:family="table-column">
      <style:table-column-properties fo:break-before="auto" style:column-width="2.981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3.016cm"/>
    </style:style>
    <style:style style:name="co19" style:family="table-column">
      <style:table-column-properties fo:break-before="auto" style:column-width="3.069cm"/>
    </style:style>
    <style:style style:name="co20" style:family="table-column">
      <style:table-column-properties fo:break-before="auto" style:column-width="1.764cm"/>
    </style:style>
    <style:style style:name="co21" style:family="table-column">
      <style:table-column-properties fo:break-before="auto" style:column-width="1.782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805cm"/>
    </style:style>
    <style:style style:name="co24" style:family="table-column">
      <style:table-column-properties fo:break-before="auto" style:column-width="2.346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791cm"/>
    </style:style>
    <style:style style:name="co28" style:family="table-column">
      <style:table-column-properties fo:break-before="auto" style:column-width="7.514cm"/>
    </style:style>
    <style:style style:name="co29" style:family="table-column">
      <style:table-column-properties fo:break-before="auto" style:column-width="3.528cm"/>
    </style:style>
    <style:style style:name="co30" style:family="table-column">
      <style:table-column-properties fo:break-before="auto" style:column-width="1.693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5.345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027cm"/>
    </style:style>
    <style:style style:name="co35" style:family="table-column">
      <style:table-column-properties fo:break-before="auto" style:column-width="2.381cm"/>
    </style:style>
    <style:style style:name="co36" style:family="table-column">
      <style:table-column-properties fo:break-before="auto" style:column-width="2.6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fo:background-color="#333399" fo:border="0.06pt solid #000000"/>
    </style:style>
    <style:style style:name="ce55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3">
      <style:table-cell-properties fo:background-color="#99ccff" fo:wrap-option="wrap" fo:border="0.06pt solid #000000" style:vertical-align="middle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31" style:family="table-cell" style:parent-style-name="Default" style:data-style-name="N3">
      <style:table-cell-properties fo:border-bottom="0.06pt solid #000000" fo:background-color="#99ccff" fo:wrap-option="wrap" fo:border-left="none" fo:border-right="0.06pt solid #000000" fo:border-top="0.06pt solid #000000" style:vertical-align="middle"/>
    </style:style>
    <style:style style:name="ce43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 style:vertical-align="middle"/>
    </style:style>
    <style:style style:name="ce49" style:family="table-cell" style:parent-style-name="Default" style:data-style-name="N3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</style:style>
    <style:style style:name="ce32" style:family="table-cell" style:parent-style-name="Default" style:data-style-name="N3">
      <style:table-cell-properties fo:border-bottom="0.06pt solid #000000" fo:background-color="#99cc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4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ackground-color="#99ccff" fo:wrap-option="wrap" fo:border="0.06pt solid #000000" style:vertical-align="middle"/>
    </style:style>
    <style:style style:name="ce48" style:family="table-cell" style:parent-style-name="Default" style:data-style-name="N0">
      <style:table-cell-properties fo:wrap-option="wrap" fo:border="0.06pt solid #000000" style:vertical-align="middle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33996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9" style:family="table-cell" style:parent-style-name="Default" style:data-style-name="N114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0" style:family="table-cell" style:parent-style-name="Default" style:data-style-name="N2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11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4">
      <style:table-cell-properties fo:wrap-option="wrap" fo:border="0.06pt solid #000000" style:vertical-align="middle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5f_BuiltIn_5f_Percent" style:data-style-name="N11">
      <style:table-cell-properties fo:background-color="transparent" fo:border="0.06pt solid #000000" style:vertical-align="automatic"/>
    </style:style>
    <style:style style:name="ce64" style:family="table-cell" style:parent-style-name="Default" style:data-style-name="N3">
      <style:table-cell-properties fo:wrap-option="wrap" fo:border="0.06pt solid #000000" style:vertical-align="middle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66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67" style:family="table-cell" style:parent-style-name="Default" style:data-style-name="N11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21" table:visibility="collapse" table:number-columns-repeated="6" table:default-cell-style-name="ce1"/>
        <table:table-column table:style-name="co22" table:visibility="collapse" table:number-columns-repeated="4" table:default-cell-style-name="ce1"/>
        <table:table-column table:style-name="co21" table:visibility="collapse" table:number-columns-repeated="12" table:default-cell-style-name="ce1"/>
        <table:table-column table:style-name="co23" table:visibility="collapse" table:default-cell-style-name="ce1"/>
        <table:table-column table:style-name="co24" table:visibility="collapse" table:default-cell-style-name="ce1"/>
        <table:table-column table:style-name="co20" table:visibility="collapse" table:default-cell-style-name="ce1"/>
        <table:table-column table:style-name="co25" table:visibility="collapse" table:default-cell-style-name="ce1"/>
        <table:table-column table:style-name="co23" table:visibility="collapse" table:default-cell-style-name="ce1"/>
        <table:table-column table:style-name="co26" table:visibility="collapse" table:default-cell-style-name="ce1"/>
        <table:table-column table:style-name="co27" table:visibility="collapse" table:default-cell-style-name="ce1"/>
        <table:table-column table:style-name="co28" table:visibility="collapse" table:default-cell-style-name="ce1"/>
        <table:table-column table:style-name="co21" table:visibility="collapse" table:default-cell-style-name="ce1"/>
        <table:table-column table:style-name="co29" table:visibility="collapse" table:default-cell-style-name="ce1"/>
        <table:table-column table:style-name="co20" table:visibility="collapse" table:number-columns-repeated="8"/>
        <table:table-column table:style-name="co20" table:number-columns-repeated="959"/>
        <table:table-column table:style-name="co30" table:number-columns-repeated="15360"/>
        <table:table-row table:style-name="ro1" table:number-rows-repeated="2">
          <table:table-cell table:number-columns-repeated="57"/>
          <table:table-cell table:style-name="ce1" table:number-columns-repeated="16327"/>
        </table:table-row>
        <table:table-row table:style-name="ro2">
          <table:table-cell table:number-columns-repeated="57"/>
          <table:table-cell table:style-name="ce1" table:number-columns-repeated="16327"/>
        </table:table-row>
        <table:table-row table:style-name="ro3">
          <table:table-cell table:style-name="ce54" table:number-columns-spanned="22" table:number-rows-spanned="1"/>
          <table:covered-table-cell table:number-columns-repeated="21"/>
          <table:table-cell table:number-columns-repeated="35"/>
          <table:table-cell table:style-name="ce1" table:number-columns-repeated="16327"/>
        </table:table-row>
        <table:table-row table:style-name="ro4">
          <table:table-cell table:style-name="ce54" table:number-columns-spanned="22" table:number-rows-spanned="1"/>
          <table:covered-table-cell table:number-columns-repeated="21"/>
          <table:table-cell table:number-columns-repeated="35"/>
          <table:table-cell table:style-name="ce1" table:number-columns-repeated="16327"/>
        </table:table-row>
        <table:table-row table:style-name="ro5">
          <table:table-cell table:style-name="ce55" office:value-type="string" calcext:value-type="string" table:number-columns-spanned="22" table:number-rows-spanned="1">
            <text:p>PLANILHA DE ANÁLISE DE PREÇOS</text:p>
          </table:table-cell>
          <table:covered-table-cell table:number-columns-repeated="21"/>
          <table:table-cell table:number-columns-repeated="35"/>
          <table:table-cell table:style-name="ce1" table:number-columns-repeated="16327"/>
        </table:table-row>
        <table:table-row table:style-name="ro6">
          <table:table-cell table:style-name="ce56" office:value-type="string" calcext:value-type="string" table:number-columns-spanned="13" table:number-rows-spanned="1">
            <text:p>PREÇOS COMPARATIVOS</text:p>
          </table:table-cell>
          <table:covered-table-cell table:number-columns-repeated="12"/>
          <table:table-cell/>
          <table:table-cell table:style-name="ce57" office:value-type="string" calcext:value-type="string" table:number-columns-spanned="8" table:number-rows-spanned="2">
            <text:p>ANÁLISE ESTATÍSTICA</text:p>
          </table:table-cell>
          <table:covered-table-cell table:number-columns-repeated="7"/>
          <table:table-cell table:number-columns-repeated="35"/>
          <table:table-cell table:style-name="ce1" table:number-columns-repeated="16327"/>
        </table:table-row>
        <table:table-row table:style-name="ro7">
          <table:table-cell table:style-name="ce69" office:value-type="string" calcext:value-type="string" table:number-columns-spanned="1" table:number-rows-spanned="2">
            <text:p>ITEM</text:p>
          </table:table-cell>
          <table:table-cell table:style-name="ce69" office:value-type="string" calcext:value-type="string" table:number-columns-spanned="1" table:number-rows-spanned="2">
            <text:p>ESPECIFICAÇÃO</text:p>
          </table:table-cell>
          <table:table-cell table:style-name="ce69" office:value-type="string" calcext:value-type="string" table:number-columns-spanned="1" table:number-rows-spanned="2">
            <text:p>UN</text:p>
          </table:table-cell>
          <table:table-cell table:style-name="ce69" office:value-type="string" calcext:value-type="string" table:number-columns-spanned="1" table:number-rows-spanned="2">
            <text:p>QTDE</text:p>
          </table:table-cell>
          <table:table-cell table:style-name="ce69" office:value-type="string" calcext:value-type="string" table:number-columns-spanned="4" table:number-rows-spanned="1">
            <text:p>VALORES UNITÁRIOS PESQUISADOS (R$)</text:p>
          </table:table-cell>
          <table:covered-table-cell table:number-columns-repeated="3"/>
          <table:table-cell table:style-name="ce69" office:value-type="string" calcext:value-type="string" table:number-columns-spanned="2" table:number-rows-spanned="1">
            <text:p>MÉDIA DOS VALORES PESQUISADOS (R$)</text:p>
          </table:table-cell>
          <table:covered-table-cell/>
          <table:table-cell table:style-name="ce69" office:value-type="string" calcext:value-type="string" table:number-columns-spanned="2" table:number-rows-spanned="1">
            <text:p>VALOR CONTRATADO <text:s/>(R$)</text:p>
          </table:table-cell>
          <table:covered-table-cell/>
          <table:table-cell table:style-name="ce69" office:value-type="string" calcext:value-type="string" table:number-columns-spanned="1" table:number-rows-spanned="2">
            <text:p>OBSERVAÇÃO</text:p>
          </table:table-cell>
          <table:table-cell/>
          <table:covered-table-cell table:number-columns-repeated="8"/>
          <table:table-cell table:number-columns-repeated="3"/>
          <table:table-cell table:style-name="ce59" office:value-type="string" calcext:value-type="string" table:number-columns-spanned="10" table:number-rows-spanned="1">
            <text:p>MENORES PREÇOS</text:p>
          </table:table-cell>
          <table:covered-table-cell table:number-columns-repeated="9"/>
          <table:table-cell/>
          <table:table-cell table:style-name="ce59" office:value-type="string" calcext:value-type="string" table:number-columns-spanned="10" table:number-rows-spanned="1">
            <text:p>PREÇOS FORMATADO PARA TEXTO</text:p>
          </table:table-cell>
          <table:covered-table-cell table:number-columns-repeated="9"/>
          <table:table-cell/>
          <table:table-cell table:style-name="ce74" office:value-type="string" calcext:value-type="string" table:number-columns-spanned="2" table:number-rows-spanned="1">
            <text:p>MÉDIA A SER UTILIZADA</text:p>
          </table:table-cell>
          <table:covered-table-cell/>
          <table:table-cell/>
          <table:table-cell table:style-name="ce3"/>
          <table:table-cell/>
          <table:table-cell table:style-name="ce124" office:value-type="string" calcext:value-type="string" table:number-columns-spanned="5" table:number-rows-spanned="1">
            <text:p>OBSERVAÇÕES</text:p>
          </table:table-cell>
          <table:covered-table-cell table:number-columns-repeated="4"/>
          <table:table-cell table:style-name="ce1" table:number-columns-repeated="16327"/>
        </table:table-row>
        <table:table-row table:style-name="ro8">
          <table:covered-table-cell table:number-columns-repeated="4"/>
          <table:table-cell table:style-name="ce4" office:value-type="string" calcext:value-type="string">
            <text:p>Santiago Son</text:p>
          </table:table-cell>
          <table:table-cell table:style-name="ce4" office:value-type="string" calcext:value-type="string">
            <text:p>Astro Rei</text:p>
          </table:table-cell>
          <table:table-cell table:style-name="ce4" office:value-type="string" calcext:value-type="string">
            <text:p>Focun</text:p>
          </table:table-cell>
          <table:table-cell table:style-name="ce4" office:value-type="string" calcext:value-type="string">
            <text:p>PESQUISA 3</text:p>
          </table:table-cell>
          <table:table-cell table:style-name="ce2" office:value-type="string" calcext:value-type="string">
            <text:p>UNITÁRI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UNITÁRIO</text:p>
          </table:table-cell>
          <table:table-cell table:style-name="ce2" office:value-type="string" calcext:value-type="string">
            <text:p>TOTAL</text:p>
          </table:table-cell>
          <table:covered-table-cell/>
          <table:table-cell/>
          <table:table-cell table:style-name="ce5" office:value-type="string" calcext:value-type="string">
            <text:p>NÚMERO DE COTAÇÕES AVALIADAS</text:p>
          </table:table-cell>
          <table:table-cell table:style-name="ce5" office:value-type="string" calcext:value-type="string">
            <text:p>NÚMERO DE COTAÇÕES UTILIZADAS</text:p>
          </table:table-cell>
          <table:table-cell table:style-name="ce5" office:value-type="string" calcext:value-type="string">
            <text:p>MENOR VALOR CONSIDERADO</text:p>
          </table:table-cell>
          <table:table-cell table:style-name="ce5" office:value-type="string" calcext:value-type="string">
            <text:p>MAIOR VALOR CONSIDERADO</text:p>
          </table:table-cell>
          <table:table-cell table:style-name="ce5" office:value-type="string" calcext:value-type="string">
            <text:p>MÉDIA</text:p>
          </table:table-cell>
          <table:table-cell table:style-name="ce5" office:value-type="string" calcext:value-type="string">
            <text:p>MEDIANA</text:p>
          </table:table-cell>
          <table:table-cell table:style-name="ce5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number-columns-repeated="3"/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MÉDIA DO 1º, 2º E 3º</text:p>
          </table:table-cell>
          <table:table-cell table:style-name="ce6" office:value-type="string" calcext:value-type="string">
            <text:p>MÉDIA DO 2º, 3º E 4º</text:p>
          </table:table-cell>
          <table:table-cell table:style-name="ce6" office:value-type="string" calcext:value-type="string">
            <text:p>MÉDIA DO 3º, 4º E 5º</text:p>
          </table:table-cell>
          <table:table-cell table:style-name="ce6" office:value-type="string" calcext:value-type="string">
            <text:p>MÉDIA DO 4º, 5º E 6º</text:p>
          </table:table-cell>
          <table:table-cell/>
          <table:table-cell table:style-name="ce6" office:value-type="string" calcext:value-type="string">
            <text:p>PREÇO 1</text:p>
          </table:table-cell>
          <table:table-cell table:style-name="ce6" office:value-type="string" calcext:value-type="string">
            <text:p>PREÇO 2</text:p>
          </table:table-cell>
          <table:table-cell table:style-name="ce6" office:value-type="string" calcext:value-type="string">
            <text:p>PREÇO 3</text:p>
          </table:table-cell>
          <table:table-cell table:style-name="ce6" office:value-type="string" calcext:value-type="string">
            <text:p>PREÇO 4</text:p>
          </table:table-cell>
          <table:table-cell table:style-name="ce6" office:value-type="string" calcext:value-type="string">
            <text:p>PREÇO 5</text:p>
          </table:table-cell>
          <table:table-cell table:style-name="ce6" office:value-type="string" calcext:value-type="string">
            <text:p>PREÇO 6</text:p>
          </table:table-cell>
          <table:table-cell table:style-name="ce6" office:value-type="string" calcext:value-type="string">
            <text:p>PREÇO 7</text:p>
          </table:table-cell>
          <table:table-cell table:style-name="ce6" office:value-type="string" calcext:value-type="string">
            <text:p>PREÇO 8</text:p>
          </table:table-cell>
          <table:table-cell table:style-name="ce6" office:value-type="string" calcext:value-type="string">
            <text:p>PREÇO 9</text:p>
          </table:table-cell>
          <table:table-cell table:style-name="ce6" office:value-type="string" calcext:value-type="string">
            <text:p>PREÇO 10</text:p>
          </table:table-cell>
          <table:table-cell/>
          <table:table-cell table:style-name="ce7" office:value-type="string" calcext:value-type="string">
            <text:p>SEM ARRED</text:p>
          </table:table-cell>
          <table:table-cell table:style-name="ce7" office:value-type="string" calcext:value-type="string">
            <text:p>COM ARRED</text:p>
          </table:table-cell>
          <table:table-cell/>
          <table:table-cell table:style-name="ce8" office:value-type="string" calcext:value-type="string">
            <text:p>OBSERVAÇÃO</text:p>
          </table:table-cell>
          <table:table-cell table:style-name="ce8"/>
          <table:table-cell table:style-name="ce124" office:value-type="string" calcext:value-type="string" table:number-columns-spanned="3" table:number-rows-spanned="1">
            <text:p>MENOS DE TRÊS PREÇOS COMPARATIVOS VÁLIDOS</text:p>
          </table:table-cell>
          <table:covered-table-cell table:number-columns-repeated="2"/>
          <table:table-cell table:style-name="ce124" office:value-type="string" calcext:value-type="string" table:number-columns-spanned="2" table:number-rows-spanned="1">
            <text:p>PREÇO CONTRATADO É SUPERIOR AO PESQUISADO</text:p>
          </table:table-cell>
          <table:covered-table-cell/>
          <table:table-cell table:style-name="ce1" table:number-columns-repeated="16327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<text:s text:c="8"/>Contratação de serviços de áudio e vídeo <text:s/>destinados ao 3º Sarau Literário da Biblioteca, incluindo a locação de equipamentos, acessórios, estrutura, operação dos equipamentos, disponibilização de equipe necessária, montagem e desmontagem. </text:p>
          </table:table-cell>
          <table:table-cell table:style-name="ce11" office:value-type="string" calcext:value-type="string">
            <text:p>sv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700" calcext:value-type="float">
            <text:p>1.700,00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2" office:value-type="float" office:value="3010" calcext:value-type="float">
            <text:p>3.010,00</text:p>
          </table:table-cell>
          <table:table-cell table:style-name="ce12"/>
          <table:table-cell table:style-name="ce13" table:formula="of:=IF(ISERROR(ROUND(AVERAGE([.E10:.H10]);2));&quot;&quot;;ROUND(AVERAGE([.E10:.H10]);2))" office:value-type="float" office:value="2370" calcext:value-type="float">
            <text:p>2.370,00</text:p>
          </table:table-cell>
          <table:table-cell table:style-name="ce13" table:formula="of:=IF(ISERROR(ROUND([.I10]*[.D10];2));&quot;&quot;;ROUND([.I10]*[.D10];2))" office:value-type="float" office:value="2370" calcext:value-type="float">
            <text:p>2.370,00</text:p>
          </table:table-cell>
          <table:table-cell table:style-name="ce12" office:value-type="float" office:value="9.39" calcext:value-type="float">
            <text:p>9,39</text:p>
          </table:table-cell>
          <table:table-cell table:style-name="ce14" table:formula="of:=IF([.A10]=&quot;&quot;;&quot;&quot;;ROUND([.K10]*[.D10];2))" office:value-type="float" office:value="9.39" calcext:value-type="float">
            <text:p>9,39</text:p>
          </table:table-cell>
          <table:table-cell table:style-name="ce15" table:formula="of:=IF([.A10]=&quot;&quot;;&quot;&quot;;CONCATENATE([.$BA10];[.$BB10];[.$BC10];[.$BE10]))">
            <text:p/>
          </table:table-cell>
          <table:table-cell table:style-name="ce16"/>
          <table:table-cell table:style-name="ce17" table:formula="of:=IF(ISERROR(COUNTA([.E10:.H10]));&quot;&quot;;COUNTA([.E10:.H10]))" office:value-type="float" office:value="3" calcext:value-type="float">
            <text:p>3</text:p>
          </table:table-cell>
          <table:table-cell table:style-name="ce18" table:formula="of:=IF(ISERROR(COUNT([.E10:.H10]));&quot;&quot;;COUNT([.E10:.H10]))" office:value-type="float" office:value="3" calcext:value-type="float">
            <text:p>3</text:p>
          </table:table-cell>
          <table:table-cell table:style-name="ce19" table:formula="of:=IF(ISERROR(MIN([.E10:.H10]));&quot;&quot;;MIN([.E10:.H10]))" office:value-type="float" office:value="1700" calcext:value-type="float">
            <text:p>R$ 1.700,00</text:p>
          </table:table-cell>
          <table:table-cell table:style-name="ce19" table:formula="of:=IF(ISERROR(MAX([.E10:.H10]));&quot;&quot;;MAX([.E10:.H10]))" office:value-type="float" office:value="3010" calcext:value-type="float">
            <text:p>R$ 3.010,00</text:p>
          </table:table-cell>
          <table:table-cell table:style-name="ce19" table:formula="of:=IF(ISERROR(ROUND(AVERAGE([.E10:.H10]);2));&quot;&quot;;ROUND(AVERAGE([.E10:.H10]);2))" office:value-type="float" office:value="2370" calcext:value-type="float">
            <text:p>R$ 2.370,00</text:p>
          </table:table-cell>
          <table:table-cell table:style-name="ce19" table:formula="of:=IF(ISERROR(MEDIAN([.E10:.H10]));&quot;&quot;;MEDIAN([.E10:.H10]))" office:value-type="float" office:value="2400" calcext:value-type="float">
            <text:p>R$ 2.400,00</text:p>
          </table:table-cell>
          <table:table-cell table:style-name="ce20" table:formula="of:=IF(ISERROR(STDEV([.E10:.H10]));&quot;&quot;;STDEV([.E10:.H10]))" office:value-type="float" office:value="655.515064662896" calcext:value-type="float">
            <text:p>655,52</text:p>
          </table:table-cell>
          <table:table-cell table:style-name="ce21" table:formula="of:=IF(ISERROR([.U10]/[.S10]);&quot;&quot;;[.U10]/[.S10])" office:value-type="percentage" office:value="0.276588634878859" calcext:value-type="percentage">
            <text:p>27,66%</text:p>
          </table:table-cell>
          <table:table-cell table:style-name="ce16" table:number-columns-repeated="2"/>
          <table:table-cell table:style-name="ce22"/>
          <table:table-cell table:style-name="ce23" table:formula="of:=IF(COUNT([.E10:.H10])&lt;1;&quot;&quot;;SMALL([.E10:.H10];1))" office:value-type="float" office:value="1700" calcext:value-type="float">
            <text:p>1.700,00</text:p>
          </table:table-cell>
          <table:table-cell table:style-name="ce23" table:formula="of:=IF(COUNT([.E10:.H10])&lt;2;&quot;&quot;;SMALL([.E10:.H10];2))" office:value-type="float" office:value="2400" calcext:value-type="float">
            <text:p>2.400,00</text:p>
          </table:table-cell>
          <table:table-cell table:style-name="ce23" table:formula="of:=IF(COUNT([.E10:.H10])&lt;3;&quot;&quot;;SMALL([.E10:.H10];3))" office:value-type="float" office:value="3010" calcext:value-type="float">
            <text:p>3.010,00</text:p>
          </table:table-cell>
          <table:table-cell table:style-name="ce23" table:formula="of:=IF(COUNT([.E10:.H10])&lt;4;&quot;&quot;;SMALL([.E10:.H10];4))">
            <text:p/>
          </table:table-cell>
          <table:table-cell table:style-name="ce23" table:formula="of:=IF(COUNT([.E10:.H10])&lt;5;&quot;&quot;;SMALL([.E10:.H10];5))">
            <text:p/>
          </table:table-cell>
          <table:table-cell table:style-name="ce23" table:formula="of:=IF(COUNT([.E10:.H10])&lt;6;&quot;&quot;;SMALL([.E10:.H10];6))">
            <text:p/>
          </table:table-cell>
          <table:table-cell table:style-name="ce23" table:formula="of:=IF(COUNT([.E10:.H10])&lt;3;&quot;&quot;;AVERAGE([.Z10:.AB10]))" office:value-type="float" office:value="2370" calcext:value-type="float">
            <text:p>2.370,00</text:p>
          </table:table-cell>
          <table:table-cell table:style-name="ce23" table:formula="of:=IF(COUNT([.E10:.H10])&lt;4;&quot;&quot;;AVERAGE([.AA10:.AC10]))">
            <text:p/>
          </table:table-cell>
          <table:table-cell table:style-name="ce23" table:formula="of:=IF(COUNT([.E10:.H10])&lt;5;&quot;&quot;;AVERAGE([.AB10:.AD10]))">
            <text:p/>
          </table:table-cell>
          <table:table-cell table:style-name="ce23" table:formula="of:=IF(COUNT([.E10:.H10])&lt;6;&quot;&quot;;AVERAGE([.AC10:.AE10]))">
            <text:p/>
          </table:table-cell>
          <table:table-cell table:style-name="ce22"/>
          <table:table-cell table:style-name="ce24" table:formula="of:=IF([.E10]&gt;=1000;TEXT([.E10];&quot;0.000,00&quot;);TEXT([.E10];&quot;0,00&quot;))" office:value-type="string" office:string-value="1.700,00" calcext:value-type="string">
            <text:p>1.700,00</text:p>
          </table:table-cell>
          <table:table-cell table:style-name="ce24" table:formula="of:=IF([.G10]&gt;=1000;TEXT([.G10];&quot;0.000,00&quot;);TEXT([.G10];&quot;0,00&quot;))" office:value-type="string" office:string-value="3.010,00" calcext:value-type="string">
            <text:p>3.010,00</text:p>
          </table:table-cell>
          <table:table-cell table:style-name="ce24" table:formula="of:=IF([.H10]&gt;=1000;TEXT([.H10];&quot;0.000,00&quot;);TEXT([.H1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0];2));&quot;&quot;;ROUND([.AV10];2))" office:value-type="float" office:value="0" calcext:value-type="float">
            <text:p>0,00</text:p>
          </table:table-cell>
          <table:table-cell/>
          <table:table-cell office:value-type="string" calcext:value-type="string">
            <text:p><text:s/>Valor desconsiderado do cálculo da média comparativa.</text:p>
          </table:table-cell>
          <table:table-cell/>
          <table:table-cell table:style-name="ce27" table:formula="of:=IF(ISERROR(IF(COUNT([.E10:.H10])=2;&quot;Apenas dois preços comparativos válidos. &quot;;&quot;&quot;));&quot;&quot;;IF(COUNT([.E10:.H10])=2;&quot;Apenas dois preços comparativos válidos. &quot;;&quot;&quot;))">
            <text:p/>
          </table:table-cell>
          <table:table-cell table:style-name="ce28" table:formula="of:=IF(ISERROR(IF(COUNT([.E10:.H10])=1;&quot;Apenas um preço comparativo válido. &quot;;&quot;&quot;));&quot;&quot;;IF(COUNT([.E10:.H10])=1;&quot;Apenas um preço comparativo válido. &quot;;&quot;&quot;))">
            <text:p/>
          </table:table-cell>
          <table:table-cell table:style-name="ce27" table:formula="of:=IF([.A10]=&quot;&quot;;&quot;&quot;;IF(ISERROR(IF(COUNT([.E10:.H10])=0;&quot;Nenhum preço comparativo válido. &quot;;&quot;&quot;));&quot;&quot;;IF(COUNT([.E10:.H10])=0;&quot;Nenhum preço comparativo válido. &quot;;&quot;&quot;)))">
            <text:p/>
          </table:table-cell>
          <table:table-cell table:style-name="ce29" table:formula="of:=IF(ISERROR(IF([.L10]&gt;[.J10];([.L10]-[.J10])/[.J10];&quot;&quot;));&quot;&quot;;IF([.L10]&gt;[.J10];([.L10]-[.J10])/[.J10];&quot;&quot;))">
            <text:p/>
          </table:table-cell>
          <table:table-cell table:style-name="ce27" table:formula="of:=IF(ISERROR(IF([.BD10]=&quot;&quot;;&quot;&quot;;&quot;Neste item, o valor contratado pelo TJDFT é &quot;&amp;TEXT([.BD10];&quot;0,00%&quot;)&amp;&quot; superior à média comparativa.&quot;));&quot;&quot;;IF([.BD10]=&quot;&quot;;&quot;&quot;;&quot;Neste item, o valor contratado pelo TJDFT é &quot;&amp;TEXT([.BD1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11:.H11]);2));&quot;&quot;;ROUND(AVERAGE([.E11:.H11]);2))">
            <text:p/>
          </table:table-cell>
          <table:table-cell table:style-name="ce34" table:formula="of:=IF(ISERROR(ROUND([.I11]*[.D11];2));&quot;&quot;;ROUND([.I11]*[.D11];2))">
            <text:p/>
          </table:table-cell>
          <table:table-cell table:style-name="ce33"/>
          <table:table-cell table:style-name="ce35" table:formula="of:=IF([.A11]=&quot;&quot;;&quot;&quot;;ROUND([.K11]*[.D11];2))">
            <text:p/>
          </table:table-cell>
          <table:table-cell table:style-name="ce36" table:formula="of:=IF([.A11]=&quot;&quot;;&quot;&quot;;CONCATENATE([.$BA11];[.$BB11];[.$BC11];[.$BE11]))">
            <text:p/>
          </table:table-cell>
          <table:table-cell table:style-name="ce16"/>
          <table:table-cell table:style-name="ce37" table:formula="of:=IF(ISERROR(COUNTA([.E11:.H11]));&quot;&quot;;COUNTA([.E11:.H11]))" office:value-type="float" office:value="0" calcext:value-type="float">
            <text:p>0</text:p>
          </table:table-cell>
          <table:table-cell table:style-name="ce38" table:formula="of:=IF(ISERROR(COUNT([.E11:.H11]));&quot;&quot;;COUNT([.E11:.H11]))" office:value-type="float" office:value="0" calcext:value-type="float">
            <text:p>0</text:p>
          </table:table-cell>
          <table:table-cell table:style-name="ce39" table:formula="of:=IF(ISERROR(MIN([.E11:.H11]));&quot;&quot;;MIN([.E11:.H11]))" office:value-type="float" office:value="0" calcext:value-type="float">
            <text:p>R$ 0,00</text:p>
          </table:table-cell>
          <table:table-cell table:style-name="ce39" table:formula="of:=IF(ISERROR(MAX([.E11:.H11]));&quot;&quot;;MAX([.E11:.H11]))" office:value-type="float" office:value="0" calcext:value-type="float">
            <text:p>R$ 0,00</text:p>
          </table:table-cell>
          <table:table-cell table:style-name="ce39" table:formula="of:=IF(ISERROR(ROUND(AVERAGE([.E11:.H11]);2));&quot;&quot;;ROUND(AVERAGE([.E11:.H11]);2))">
            <text:p/>
          </table:table-cell>
          <table:table-cell table:style-name="ce39" table:formula="of:=IF(ISERROR(MEDIAN([.E11:.H11]));&quot;&quot;;MEDIAN([.E11:.H11]))">
            <text:p/>
          </table:table-cell>
          <table:table-cell table:style-name="ce40" table:formula="of:=IF(ISERROR(STDEV([.E11:.H11]));&quot;&quot;;STDEV([.E11:.H11]))">
            <text:p/>
          </table:table-cell>
          <table:table-cell table:style-name="ce41" table:formula="of:=IF(ISERROR([.U11]/[.S11]);&quot;&quot;;[.U11]/[.S1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1:.H11])&lt;1;&quot;&quot;;SMALL([.E11:.H11];1))">
            <text:p/>
          </table:table-cell>
          <table:table-cell table:style-name="ce23" table:formula="of:=IF(COUNT([.E11:.H11])&lt;2;&quot;&quot;;SMALL([.E11:.H11];2))">
            <text:p/>
          </table:table-cell>
          <table:table-cell table:style-name="ce23" table:formula="of:=IF(COUNT([.E11:.H11])&lt;3;&quot;&quot;;SMALL([.E11:.H11];3))">
            <text:p/>
          </table:table-cell>
          <table:table-cell table:style-name="ce23" table:formula="of:=IF(COUNT([.E11:.H11])&lt;4;&quot;&quot;;SMALL([.E11:.H11];4))">
            <text:p/>
          </table:table-cell>
          <table:table-cell table:style-name="ce23" table:formula="of:=IF(COUNT([.E11:.H11])&lt;5;&quot;&quot;;SMALL([.E11:.H11];5))">
            <text:p/>
          </table:table-cell>
          <table:table-cell table:style-name="ce23" table:formula="of:=IF(COUNT([.E11:.H11])&lt;6;&quot;&quot;;SMALL([.E11:.H11];6))">
            <text:p/>
          </table:table-cell>
          <table:table-cell table:style-name="ce23" table:formula="of:=IF(COUNT([.E11:.H11])&lt;3;&quot;&quot;;AVERAGE([.Z11:.AB11]))">
            <text:p/>
          </table:table-cell>
          <table:table-cell table:style-name="ce23" table:formula="of:=IF(COUNT([.E11:.H11])&lt;4;&quot;&quot;;AVERAGE([.AA11:.AC11]))">
            <text:p/>
          </table:table-cell>
          <table:table-cell table:style-name="ce23" table:formula="of:=IF(COUNT([.E11:.H11])&lt;5;&quot;&quot;;AVERAGE([.AB11:.AD11]))">
            <text:p/>
          </table:table-cell>
          <table:table-cell table:style-name="ce23" table:formula="of:=IF(COUNT([.E11:.H11])&lt;6;&quot;&quot;;AVERAGE([.AC11:.AE11]))">
            <text:p/>
          </table:table-cell>
          <table:table-cell table:style-name="ce22"/>
          <table:table-cell table:style-name="ce24" table:formula="of:=IF([.E11]&gt;=1000;TEXT([.E11];&quot;0.000,00&quot;);TEXT([.E11];&quot;0,00&quot;))" office:value-type="string" office:string-value="0,00" calcext:value-type="string">
            <text:p>0,00</text:p>
          </table:table-cell>
          <table:table-cell table:style-name="ce24" table:formula="of:=IF([.G11]&gt;=1000;TEXT([.G11];&quot;0.000,00&quot;);TEXT([.G11];&quot;0,00&quot;))" office:value-type="string" office:string-value="0,00" calcext:value-type="string">
            <text:p>0,00</text:p>
          </table:table-cell>
          <table:table-cell table:style-name="ce24" table:formula="of:=IF([.H11]&gt;=1000;TEXT([.H11];&quot;0.000,00&quot;);TEXT([.H1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1];2));&quot;&quot;;ROUND([.AV1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1:.H11])=2;&quot;Apenas dois preços comparativos válidos. &quot;;&quot;&quot;));&quot;&quot;;IF(COUNT([.E11:.H11])=2;&quot;Apenas dois preços comparativos válidos. &quot;;&quot;&quot;))">
            <text:p/>
          </table:table-cell>
          <table:table-cell table:style-name="ce28" table:formula="of:=IF(ISERROR(IF(COUNT([.E11:.H11])=1;&quot;Apenas um preço comparativo válido. &quot;;&quot;&quot;));&quot;&quot;;IF(COUNT([.E11:.H11])=1;&quot;Apenas um preço comparativo válido. &quot;;&quot;&quot;))">
            <text:p/>
          </table:table-cell>
          <table:table-cell table:style-name="ce27" table:formula="of:=IF([.A11]=&quot;&quot;;&quot;&quot;;IF(ISERROR(IF(COUNT([.E11:.H11])=0;&quot;Nenhum preço comparativo válido. &quot;;&quot;&quot;));&quot;&quot;;IF(COUNT([.E11:.H11])=0;&quot;Nenhum preço comparativo válido. &quot;;&quot;&quot;)))">
            <text:p/>
          </table:table-cell>
          <table:table-cell table:style-name="ce29" table:formula="of:=IF(ISERROR(IF([.L11]&gt;[.J11];([.L11]-[.J11])/[.J11];&quot;&quot;));&quot;&quot;;IF([.L11]&gt;[.J11];([.L11]-[.J11])/[.J11];&quot;&quot;))">
            <text:p/>
          </table:table-cell>
          <table:table-cell table:style-name="ce27" table:formula="of:=IF(ISERROR(IF([.BD11]=&quot;&quot;;&quot;&quot;;&quot;Neste item, o valor contratado pelo TJDFT é &quot;&amp;TEXT([.BD11];&quot;0,00%&quot;)&amp;&quot; superior à média comparativa.&quot;));&quot;&quot;;IF([.BD11]=&quot;&quot;;&quot;&quot;;&quot;Neste item, o valor contratado pelo TJDFT é &quot;&amp;TEXT([.BD1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3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12:.H12]);2));&quot;&quot;;ROUND(AVERAGE([.E12:.H12]);2))">
            <text:p/>
          </table:table-cell>
          <table:table-cell table:style-name="ce46" table:formula="of:=IF(ISERROR(ROUND([.I12]*[.D12];2));&quot;&quot;;ROUND([.I12]*[.D12];2))">
            <text:p/>
          </table:table-cell>
          <table:table-cell table:style-name="ce45"/>
          <table:table-cell table:style-name="ce47" table:formula="of:=IF([.A12]=&quot;&quot;;&quot;&quot;;ROUND([.K12]*[.D12];2))">
            <text:p/>
          </table:table-cell>
          <table:table-cell table:style-name="ce48" table:formula="of:=IF([.A12]=&quot;&quot;;&quot;&quot;;CONCATENATE([.$BA12];[.$BB12];[.$BC12];[.$BE12]))">
            <text:p/>
          </table:table-cell>
          <table:table-cell table:style-name="ce16"/>
          <table:table-cell table:style-name="ce17" table:formula="of:=IF(ISERROR(COUNTA([.E12:.H12]));&quot;&quot;;COUNTA([.E12:.H12]))" office:value-type="float" office:value="0" calcext:value-type="float">
            <text:p>0</text:p>
          </table:table-cell>
          <table:table-cell table:style-name="ce18" table:formula="of:=IF(ISERROR(COUNT([.E12:.H12]));&quot;&quot;;COUNT([.E12:.H12]))" office:value-type="float" office:value="0" calcext:value-type="float">
            <text:p>0</text:p>
          </table:table-cell>
          <table:table-cell table:style-name="ce19" table:formula="of:=IF(ISERROR(MIN([.E12:.H12]));&quot;&quot;;MIN([.E12:.H12]))" office:value-type="float" office:value="0" calcext:value-type="float">
            <text:p>R$ 0,00</text:p>
          </table:table-cell>
          <table:table-cell table:style-name="ce19" table:formula="of:=IF(ISERROR(MAX([.E12:.H12]));&quot;&quot;;MAX([.E12:.H12]))" office:value-type="float" office:value="0" calcext:value-type="float">
            <text:p>R$ 0,00</text:p>
          </table:table-cell>
          <table:table-cell table:style-name="ce19" table:formula="of:=IF(ISERROR(ROUND(AVERAGE([.E12:.H12]);2));&quot;&quot;;ROUND(AVERAGE([.E12:.H12]);2))">
            <text:p/>
          </table:table-cell>
          <table:table-cell table:style-name="ce19" table:formula="of:=IF(ISERROR(MEDIAN([.E12:.H12]));&quot;&quot;;MEDIAN([.E12:.H12]))">
            <text:p/>
          </table:table-cell>
          <table:table-cell table:style-name="ce20" table:formula="of:=IF(ISERROR(STDEV([.E12:.H12]));&quot;&quot;;STDEV([.E12:.H12]))">
            <text:p/>
          </table:table-cell>
          <table:table-cell table:style-name="ce21" table:formula="of:=IF(ISERROR([.U12]/[.S12]);&quot;&quot;;[.U12]/[.S1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2:.H12])&lt;1;&quot;&quot;;SMALL([.E12:.H12];1))">
            <text:p/>
          </table:table-cell>
          <table:table-cell table:style-name="ce23" table:formula="of:=IF(COUNT([.E12:.H12])&lt;2;&quot;&quot;;SMALL([.E12:.H12];2))">
            <text:p/>
          </table:table-cell>
          <table:table-cell table:style-name="ce23" table:formula="of:=IF(COUNT([.E12:.H12])&lt;3;&quot;&quot;;SMALL([.E12:.H12];3))">
            <text:p/>
          </table:table-cell>
          <table:table-cell table:style-name="ce23" table:formula="of:=IF(COUNT([.E12:.H12])&lt;4;&quot;&quot;;SMALL([.E12:.H12];4))">
            <text:p/>
          </table:table-cell>
          <table:table-cell table:style-name="ce23" table:formula="of:=IF(COUNT([.E12:.H12])&lt;5;&quot;&quot;;SMALL([.E12:.H12];5))">
            <text:p/>
          </table:table-cell>
          <table:table-cell table:style-name="ce23" table:formula="of:=IF(COUNT([.E12:.H12])&lt;6;&quot;&quot;;SMALL([.E12:.H12];6))">
            <text:p/>
          </table:table-cell>
          <table:table-cell table:style-name="ce23" table:formula="of:=IF(COUNT([.E12:.H12])&lt;3;&quot;&quot;;AVERAGE([.Z12:.AB12]))">
            <text:p/>
          </table:table-cell>
          <table:table-cell table:style-name="ce23" table:formula="of:=IF(COUNT([.E12:.H12])&lt;4;&quot;&quot;;AVERAGE([.AA12:.AC12]))">
            <text:p/>
          </table:table-cell>
          <table:table-cell table:style-name="ce23" table:formula="of:=IF(COUNT([.E12:.H12])&lt;5;&quot;&quot;;AVERAGE([.AB12:.AD12]))">
            <text:p/>
          </table:table-cell>
          <table:table-cell table:style-name="ce23" table:formula="of:=IF(COUNT([.E12:.H12])&lt;6;&quot;&quot;;AVERAGE([.AC12:.AE12]))">
            <text:p/>
          </table:table-cell>
          <table:table-cell table:style-name="ce22"/>
          <table:table-cell table:style-name="ce24" table:formula="of:=IF([.E12]&gt;=1000;TEXT([.E12];&quot;0.000,00&quot;);TEXT([.E12];&quot;0,00&quot;))" office:value-type="string" office:string-value="0,00" calcext:value-type="string">
            <text:p>0,00</text:p>
          </table:table-cell>
          <table:table-cell table:style-name="ce24" table:formula="of:=IF([.G12]&gt;=1000;TEXT([.G12];&quot;0.000,00&quot;);TEXT([.G12];&quot;0,00&quot;))" office:value-type="string" office:string-value="0,00" calcext:value-type="string">
            <text:p>0,00</text:p>
          </table:table-cell>
          <table:table-cell table:style-name="ce24" table:formula="of:=IF([.H12]&gt;=1000;TEXT([.H12];&quot;0.000,00&quot;);TEXT([.H1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2];2));&quot;&quot;;ROUND([.AV1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2:.H12])=2;&quot;Apenas dois preços comparativos válidos. &quot;;&quot;&quot;));&quot;&quot;;IF(COUNT([.E12:.H12])=2;&quot;Apenas dois preços comparativos válidos. &quot;;&quot;&quot;))">
            <text:p/>
          </table:table-cell>
          <table:table-cell table:style-name="ce28" table:formula="of:=IF(ISERROR(IF(COUNT([.E12:.H12])=1;&quot;Apenas um preço comparativo válido. &quot;;&quot;&quot;));&quot;&quot;;IF(COUNT([.E12:.H12])=1;&quot;Apenas um preço comparativo válido. &quot;;&quot;&quot;))">
            <text:p/>
          </table:table-cell>
          <table:table-cell table:style-name="ce27" table:formula="of:=IF([.A12]=&quot;&quot;;&quot;&quot;;IF(ISERROR(IF(COUNT([.E12:.H12])=0;&quot;Nenhum preço comparativo válido. &quot;;&quot;&quot;));&quot;&quot;;IF(COUNT([.E12:.H12])=0;&quot;Nenhum preço comparativo válido. &quot;;&quot;&quot;)))">
            <text:p/>
          </table:table-cell>
          <table:table-cell table:style-name="ce29" table:formula="of:=IF(ISERROR(IF([.L12]&gt;[.J12];([.L12]-[.J12])/[.J12];&quot;&quot;));&quot;&quot;;IF([.L12]&gt;[.J12];([.L12]-[.J12])/[.J12];&quot;&quot;))">
            <text:p/>
          </table:table-cell>
          <table:table-cell table:style-name="ce27" table:formula="of:=IF(ISERROR(IF([.BD12]=&quot;&quot;;&quot;&quot;;&quot;Neste item, o valor contratado pelo TJDFT é &quot;&amp;TEXT([.BD12];&quot;0,00%&quot;)&amp;&quot; superior à média comparativa.&quot;));&quot;&quot;;IF([.BD12]=&quot;&quot;;&quot;&quot;;&quot;Neste item, o valor contratado pelo TJDFT é &quot;&amp;TEXT([.BD1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13:.H13]);2));&quot;&quot;;ROUND(AVERAGE([.E13:.H13]);2))">
            <text:p/>
          </table:table-cell>
          <table:table-cell table:style-name="ce34" table:formula="of:=IF(ISERROR(ROUND([.I13]*[.D13];2));&quot;&quot;;ROUND([.I13]*[.D13];2))">
            <text:p/>
          </table:table-cell>
          <table:table-cell table:style-name="ce33"/>
          <table:table-cell table:style-name="ce35" table:formula="of:=IF([.A13]=&quot;&quot;;&quot;&quot;;ROUND([.K13]*[.D13];2))">
            <text:p/>
          </table:table-cell>
          <table:table-cell table:style-name="ce36" table:formula="of:=IF([.A13]=&quot;&quot;;&quot;&quot;;CONCATENATE([.$BA13];[.$BB13];[.$BC13];[.$BE13]))">
            <text:p/>
          </table:table-cell>
          <table:table-cell table:style-name="ce16"/>
          <table:table-cell table:style-name="ce37" table:formula="of:=IF(ISERROR(COUNTA([.E13:.H13]));&quot;&quot;;COUNTA([.E13:.H13]))" office:value-type="float" office:value="0" calcext:value-type="float">
            <text:p>0</text:p>
          </table:table-cell>
          <table:table-cell table:style-name="ce38" table:formula="of:=IF(ISERROR(COUNT([.E13:.H13]));&quot;&quot;;COUNT([.E13:.H13]))" office:value-type="float" office:value="0" calcext:value-type="float">
            <text:p>0</text:p>
          </table:table-cell>
          <table:table-cell table:style-name="ce39" table:formula="of:=IF(ISERROR(MIN([.E13:.H13]));&quot;&quot;;MIN([.E13:.H13]))" office:value-type="float" office:value="0" calcext:value-type="float">
            <text:p>R$ 0,00</text:p>
          </table:table-cell>
          <table:table-cell table:style-name="ce39" table:formula="of:=IF(ISERROR(MAX([.E13:.H13]));&quot;&quot;;MAX([.E13:.H13]))" office:value-type="float" office:value="0" calcext:value-type="float">
            <text:p>R$ 0,00</text:p>
          </table:table-cell>
          <table:table-cell table:style-name="ce39" table:formula="of:=IF(ISERROR(ROUND(AVERAGE([.E13:.H13]);2));&quot;&quot;;ROUND(AVERAGE([.E13:.H13]);2))">
            <text:p/>
          </table:table-cell>
          <table:table-cell table:style-name="ce39" table:formula="of:=IF(ISERROR(MEDIAN([.E13:.H13]));&quot;&quot;;MEDIAN([.E13:.H13]))">
            <text:p/>
          </table:table-cell>
          <table:table-cell table:style-name="ce40" table:formula="of:=IF(ISERROR(STDEV([.E13:.H13]));&quot;&quot;;STDEV([.E13:.H13]))">
            <text:p/>
          </table:table-cell>
          <table:table-cell table:style-name="ce41" table:formula="of:=IF(ISERROR([.U13]/[.S13]);&quot;&quot;;[.U13]/[.S1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3:.H13])&lt;1;&quot;&quot;;SMALL([.E13:.H13];1))">
            <text:p/>
          </table:table-cell>
          <table:table-cell table:style-name="ce23" table:formula="of:=IF(COUNT([.E13:.H13])&lt;2;&quot;&quot;;SMALL([.E13:.H13];2))">
            <text:p/>
          </table:table-cell>
          <table:table-cell table:style-name="ce23" table:formula="of:=IF(COUNT([.E13:.H13])&lt;3;&quot;&quot;;SMALL([.E13:.H13];3))">
            <text:p/>
          </table:table-cell>
          <table:table-cell table:style-name="ce23" table:formula="of:=IF(COUNT([.E13:.H13])&lt;4;&quot;&quot;;SMALL([.E13:.H13];4))">
            <text:p/>
          </table:table-cell>
          <table:table-cell table:style-name="ce23" table:formula="of:=IF(COUNT([.E13:.H13])&lt;5;&quot;&quot;;SMALL([.E13:.H13];5))">
            <text:p/>
          </table:table-cell>
          <table:table-cell table:style-name="ce23" table:formula="of:=IF(COUNT([.E13:.H13])&lt;6;&quot;&quot;;SMALL([.E13:.H13];6))">
            <text:p/>
          </table:table-cell>
          <table:table-cell table:style-name="ce23" table:formula="of:=IF(COUNT([.E13:.H13])&lt;3;&quot;&quot;;AVERAGE([.Z13:.AB13]))">
            <text:p/>
          </table:table-cell>
          <table:table-cell table:style-name="ce23" table:formula="of:=IF(COUNT([.E13:.H13])&lt;4;&quot;&quot;;AVERAGE([.AA13:.AC13]))">
            <text:p/>
          </table:table-cell>
          <table:table-cell table:style-name="ce23" table:formula="of:=IF(COUNT([.E13:.H13])&lt;5;&quot;&quot;;AVERAGE([.AB13:.AD13]))">
            <text:p/>
          </table:table-cell>
          <table:table-cell table:style-name="ce23" table:formula="of:=IF(COUNT([.E13:.H13])&lt;6;&quot;&quot;;AVERAGE([.AC13:.AE13]))">
            <text:p/>
          </table:table-cell>
          <table:table-cell table:style-name="ce22"/>
          <table:table-cell table:style-name="ce24" table:formula="of:=IF([.E13]&gt;=1000;TEXT([.E13];&quot;0.000,00&quot;);TEXT([.E13];&quot;0,00&quot;))" office:value-type="string" office:string-value="0,00" calcext:value-type="string">
            <text:p>0,00</text:p>
          </table:table-cell>
          <table:table-cell table:style-name="ce24" table:formula="of:=IF([.G13]&gt;=1000;TEXT([.G13];&quot;0.000,00&quot;);TEXT([.G13];&quot;0,00&quot;))" office:value-type="string" office:string-value="0,00" calcext:value-type="string">
            <text:p>0,00</text:p>
          </table:table-cell>
          <table:table-cell table:style-name="ce24" table:formula="of:=IF([.H13]&gt;=1000;TEXT([.H13];&quot;0.000,00&quot;);TEXT([.H1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3];2));&quot;&quot;;ROUND([.AV1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3:.H13])=2;&quot;Apenas dois preços comparativos válidos. &quot;;&quot;&quot;));&quot;&quot;;IF(COUNT([.E13:.H13])=2;&quot;Apenas dois preços comparativos válidos. &quot;;&quot;&quot;))">
            <text:p/>
          </table:table-cell>
          <table:table-cell table:style-name="ce28" table:formula="of:=IF(ISERROR(IF(COUNT([.E13:.H13])=1;&quot;Apenas um preço comparativo válido. &quot;;&quot;&quot;));&quot;&quot;;IF(COUNT([.E13:.H13])=1;&quot;Apenas um preço comparativo válido. &quot;;&quot;&quot;))">
            <text:p/>
          </table:table-cell>
          <table:table-cell table:style-name="ce27" table:formula="of:=IF([.A13]=&quot;&quot;;&quot;&quot;;IF(ISERROR(IF(COUNT([.E13:.H13])=0;&quot;Nenhum preço comparativo válido. &quot;;&quot;&quot;));&quot;&quot;;IF(COUNT([.E13:.H13])=0;&quot;Nenhum preço comparativo válido. &quot;;&quot;&quot;)))">
            <text:p/>
          </table:table-cell>
          <table:table-cell table:style-name="ce29" table:formula="of:=IF(ISERROR(IF([.L13]&gt;[.J13];([.L13]-[.J13])/[.J13];&quot;&quot;));&quot;&quot;;IF([.L13]&gt;[.J13];([.L13]-[.J13])/[.J13];&quot;&quot;))">
            <text:p/>
          </table:table-cell>
          <table:table-cell table:style-name="ce27" table:formula="of:=IF(ISERROR(IF([.BD13]=&quot;&quot;;&quot;&quot;;&quot;Neste item, o valor contratado pelo TJDFT é &quot;&amp;TEXT([.BD13];&quot;0,00%&quot;)&amp;&quot; superior à média comparativa.&quot;));&quot;&quot;;IF([.BD13]=&quot;&quot;;&quot;&quot;;&quot;Neste item, o valor contratado pelo TJDFT é &quot;&amp;TEXT([.BD1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14:.H14]);2));&quot;&quot;;ROUND(AVERAGE([.E14:.H14]);2))">
            <text:p/>
          </table:table-cell>
          <table:table-cell table:style-name="ce46" table:formula="of:=IF(ISERROR(ROUND([.I14]*[.D14];2));&quot;&quot;;ROUND([.I14]*[.D14];2))">
            <text:p/>
          </table:table-cell>
          <table:table-cell table:style-name="ce47"/>
          <table:table-cell table:style-name="ce47" table:formula="of:=IF([.A14]=&quot;&quot;;&quot;&quot;;ROUND([.K14]*[.D14];2))">
            <text:p/>
          </table:table-cell>
          <table:table-cell table:style-name="ce48" table:formula="of:=IF([.A14]=&quot;&quot;;&quot;&quot;;CONCATENATE([.$BA14];[.$BB14];[.$BC14];[.$BE14]))">
            <text:p/>
          </table:table-cell>
          <table:table-cell table:style-name="ce16"/>
          <table:table-cell table:style-name="ce17" table:formula="of:=IF(ISERROR(COUNTA([.E14:.H14]));&quot;&quot;;COUNTA([.E14:.H14]))" office:value-type="float" office:value="0" calcext:value-type="float">
            <text:p>0</text:p>
          </table:table-cell>
          <table:table-cell table:style-name="ce18" table:formula="of:=IF(ISERROR(COUNT([.E14:.H14]));&quot;&quot;;COUNT([.E14:.H14]))" office:value-type="float" office:value="0" calcext:value-type="float">
            <text:p>0</text:p>
          </table:table-cell>
          <table:table-cell table:style-name="ce19" table:formula="of:=IF(ISERROR(MIN([.E14:.H14]));&quot;&quot;;MIN([.E14:.H14]))" office:value-type="float" office:value="0" calcext:value-type="float">
            <text:p>R$ 0,00</text:p>
          </table:table-cell>
          <table:table-cell table:style-name="ce19" table:formula="of:=IF(ISERROR(MAX([.E14:.H14]));&quot;&quot;;MAX([.E14:.H14]))" office:value-type="float" office:value="0" calcext:value-type="float">
            <text:p>R$ 0,00</text:p>
          </table:table-cell>
          <table:table-cell table:style-name="ce19" table:formula="of:=IF(ISERROR(ROUND(AVERAGE([.E14:.H14]);2));&quot;&quot;;ROUND(AVERAGE([.E14:.H14]);2))">
            <text:p/>
          </table:table-cell>
          <table:table-cell table:style-name="ce19" table:formula="of:=IF(ISERROR(MEDIAN([.E14:.H14]));&quot;&quot;;MEDIAN([.E14:.H14]))">
            <text:p/>
          </table:table-cell>
          <table:table-cell table:style-name="ce20" table:formula="of:=IF(ISERROR(STDEV([.E14:.H14]));&quot;&quot;;STDEV([.E14:.H14]))">
            <text:p/>
          </table:table-cell>
          <table:table-cell table:style-name="ce21" table:formula="of:=IF(ISERROR([.U14]/[.S14]);&quot;&quot;;[.U14]/[.S1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4:.H14])&lt;1;&quot;&quot;;SMALL([.E14:.H14];1))">
            <text:p/>
          </table:table-cell>
          <table:table-cell table:style-name="ce23" table:formula="of:=IF(COUNT([.E14:.H14])&lt;2;&quot;&quot;;SMALL([.E14:.H14];2))">
            <text:p/>
          </table:table-cell>
          <table:table-cell table:style-name="ce23" table:formula="of:=IF(COUNT([.E14:.H14])&lt;3;&quot;&quot;;SMALL([.E14:.H14];3))">
            <text:p/>
          </table:table-cell>
          <table:table-cell table:style-name="ce23" table:formula="of:=IF(COUNT([.E14:.H14])&lt;4;&quot;&quot;;SMALL([.E14:.H14];4))">
            <text:p/>
          </table:table-cell>
          <table:table-cell table:style-name="ce23" table:formula="of:=IF(COUNT([.E14:.H14])&lt;5;&quot;&quot;;SMALL([.E14:.H14];5))">
            <text:p/>
          </table:table-cell>
          <table:table-cell table:style-name="ce23" table:formula="of:=IF(COUNT([.E14:.H14])&lt;6;&quot;&quot;;SMALL([.E14:.H14];6))">
            <text:p/>
          </table:table-cell>
          <table:table-cell table:style-name="ce23" table:formula="of:=IF(COUNT([.E14:.H14])&lt;3;&quot;&quot;;AVERAGE([.Z14:.AB14]))">
            <text:p/>
          </table:table-cell>
          <table:table-cell table:style-name="ce23" table:formula="of:=IF(COUNT([.E14:.H14])&lt;4;&quot;&quot;;AVERAGE([.AA14:.AC14]))">
            <text:p/>
          </table:table-cell>
          <table:table-cell table:style-name="ce23" table:formula="of:=IF(COUNT([.E14:.H14])&lt;5;&quot;&quot;;AVERAGE([.AB14:.AD14]))">
            <text:p/>
          </table:table-cell>
          <table:table-cell table:style-name="ce23" table:formula="of:=IF(COUNT([.E14:.H14])&lt;6;&quot;&quot;;AVERAGE([.AC14:.AE14]))">
            <text:p/>
          </table:table-cell>
          <table:table-cell table:style-name="ce22"/>
          <table:table-cell table:style-name="ce24" table:formula="of:=IF([.E14]&gt;=1000;TEXT([.E14];&quot;0.000,00&quot;);TEXT([.E14];&quot;0,00&quot;))" office:value-type="string" office:string-value="0,00" calcext:value-type="string">
            <text:p>0,00</text:p>
          </table:table-cell>
          <table:table-cell table:style-name="ce24" table:formula="of:=IF([.G14]&gt;=1000;TEXT([.G14];&quot;0.000,00&quot;);TEXT([.G14];&quot;0,00&quot;))" office:value-type="string" office:string-value="0,00" calcext:value-type="string">
            <text:p>0,00</text:p>
          </table:table-cell>
          <table:table-cell table:style-name="ce24" table:formula="of:=IF([.H14]&gt;=1000;TEXT([.H14];&quot;0.000,00&quot;);TEXT([.H1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4];2));&quot;&quot;;ROUND([.AV1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4:.H14])=2;&quot;Apenas dois preços comparativos válidos. &quot;;&quot;&quot;));&quot;&quot;;IF(COUNT([.E14:.H14])=2;&quot;Apenas dois preços comparativos válidos. &quot;;&quot;&quot;))">
            <text:p/>
          </table:table-cell>
          <table:table-cell table:style-name="ce28" table:formula="of:=IF(ISERROR(IF(COUNT([.E14:.H14])=1;&quot;Apenas um preço comparativo válido. &quot;;&quot;&quot;));&quot;&quot;;IF(COUNT([.E14:.H14])=1;&quot;Apenas um preço comparativo válido. &quot;;&quot;&quot;))">
            <text:p/>
          </table:table-cell>
          <table:table-cell table:style-name="ce27" table:formula="of:=IF([.A14]=&quot;&quot;;&quot;&quot;;IF(ISERROR(IF(COUNT([.E14:.H14])=0;&quot;Nenhum preço comparativo válido. &quot;;&quot;&quot;));&quot;&quot;;IF(COUNT([.E14:.H14])=0;&quot;Nenhum preço comparativo válido. &quot;;&quot;&quot;)))">
            <text:p/>
          </table:table-cell>
          <table:table-cell table:style-name="ce29" table:formula="of:=IF(ISERROR(IF([.L14]&gt;[.J14];([.L14]-[.J14])/[.J14];&quot;&quot;));&quot;&quot;;IF([.L14]&gt;[.J14];([.L14]-[.J14])/[.J14];&quot;&quot;))">
            <text:p/>
          </table:table-cell>
          <table:table-cell table:style-name="ce27" table:formula="of:=IF(ISERROR(IF([.BD14]=&quot;&quot;;&quot;&quot;;&quot;Neste item, o valor contratado pelo TJDFT é &quot;&amp;TEXT([.BD14];&quot;0,00%&quot;)&amp;&quot; superior à média comparativa.&quot;));&quot;&quot;;IF([.BD14]=&quot;&quot;;&quot;&quot;;&quot;Neste item, o valor contratado pelo TJDFT é &quot;&amp;TEXT([.BD1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15:.H15]);2));&quot;&quot;;ROUND(AVERAGE([.E15:.H15]);2))">
            <text:p/>
          </table:table-cell>
          <table:table-cell table:style-name="ce34" table:formula="of:=IF(ISERROR(ROUND([.I15]*[.D15];2));&quot;&quot;;ROUND([.I15]*[.D15];2))">
            <text:p/>
          </table:table-cell>
          <table:table-cell table:style-name="ce35"/>
          <table:table-cell table:style-name="ce35" table:formula="of:=IF([.A15]=&quot;&quot;;&quot;&quot;;ROUND([.K15]*[.D15];2))">
            <text:p/>
          </table:table-cell>
          <table:table-cell table:style-name="ce36" table:formula="of:=IF([.A15]=&quot;&quot;;&quot;&quot;;CONCATENATE([.$BA15];[.$BB15];[.$BC15];[.$BE15]))">
            <text:p/>
          </table:table-cell>
          <table:table-cell table:style-name="ce16"/>
          <table:table-cell table:style-name="ce37" table:formula="of:=IF(ISERROR(COUNTA([.E15:.H15]));&quot;&quot;;COUNTA([.E15:.H15]))" office:value-type="float" office:value="0" calcext:value-type="float">
            <text:p>0</text:p>
          </table:table-cell>
          <table:table-cell table:style-name="ce38" table:formula="of:=IF(ISERROR(COUNT([.E15:.H15]));&quot;&quot;;COUNT([.E15:.H15]))" office:value-type="float" office:value="0" calcext:value-type="float">
            <text:p>0</text:p>
          </table:table-cell>
          <table:table-cell table:style-name="ce39" table:formula="of:=IF(ISERROR(MIN([.E15:.H15]));&quot;&quot;;MIN([.E15:.H15]))" office:value-type="float" office:value="0" calcext:value-type="float">
            <text:p>R$ 0,00</text:p>
          </table:table-cell>
          <table:table-cell table:style-name="ce39" table:formula="of:=IF(ISERROR(MAX([.E15:.H15]));&quot;&quot;;MAX([.E15:.H15]))" office:value-type="float" office:value="0" calcext:value-type="float">
            <text:p>R$ 0,00</text:p>
          </table:table-cell>
          <table:table-cell table:style-name="ce39" table:formula="of:=IF(ISERROR(ROUND(AVERAGE([.E15:.H15]);2));&quot;&quot;;ROUND(AVERAGE([.E15:.H15]);2))">
            <text:p/>
          </table:table-cell>
          <table:table-cell table:style-name="ce39" table:formula="of:=IF(ISERROR(MEDIAN([.E15:.H15]));&quot;&quot;;MEDIAN([.E15:.H15]))">
            <text:p/>
          </table:table-cell>
          <table:table-cell table:style-name="ce40" table:formula="of:=IF(ISERROR(STDEV([.E15:.H15]));&quot;&quot;;STDEV([.E15:.H15]))">
            <text:p/>
          </table:table-cell>
          <table:table-cell table:style-name="ce41" table:formula="of:=IF(ISERROR([.U15]/[.S15]);&quot;&quot;;[.U15]/[.S1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5:.H15])&lt;1;&quot;&quot;;SMALL([.E15:.H15];1))">
            <text:p/>
          </table:table-cell>
          <table:table-cell table:style-name="ce23" table:formula="of:=IF(COUNT([.E15:.H15])&lt;2;&quot;&quot;;SMALL([.E15:.H15];2))">
            <text:p/>
          </table:table-cell>
          <table:table-cell table:style-name="ce23" table:formula="of:=IF(COUNT([.E15:.H15])&lt;3;&quot;&quot;;SMALL([.E15:.H15];3))">
            <text:p/>
          </table:table-cell>
          <table:table-cell table:style-name="ce23" table:formula="of:=IF(COUNT([.E15:.H15])&lt;4;&quot;&quot;;SMALL([.E15:.H15];4))">
            <text:p/>
          </table:table-cell>
          <table:table-cell table:style-name="ce23" table:formula="of:=IF(COUNT([.E15:.H15])&lt;5;&quot;&quot;;SMALL([.E15:.H15];5))">
            <text:p/>
          </table:table-cell>
          <table:table-cell table:style-name="ce23" table:formula="of:=IF(COUNT([.E15:.H15])&lt;6;&quot;&quot;;SMALL([.E15:.H15];6))">
            <text:p/>
          </table:table-cell>
          <table:table-cell table:style-name="ce23" table:formula="of:=IF(COUNT([.E15:.H15])&lt;3;&quot;&quot;;AVERAGE([.Z15:.AB15]))">
            <text:p/>
          </table:table-cell>
          <table:table-cell table:style-name="ce23" table:formula="of:=IF(COUNT([.E15:.H15])&lt;4;&quot;&quot;;AVERAGE([.AA15:.AC15]))">
            <text:p/>
          </table:table-cell>
          <table:table-cell table:style-name="ce23" table:formula="of:=IF(COUNT([.E15:.H15])&lt;5;&quot;&quot;;AVERAGE([.AB15:.AD15]))">
            <text:p/>
          </table:table-cell>
          <table:table-cell table:style-name="ce23" table:formula="of:=IF(COUNT([.E15:.H15])&lt;6;&quot;&quot;;AVERAGE([.AC15:.AE15]))">
            <text:p/>
          </table:table-cell>
          <table:table-cell table:style-name="ce22"/>
          <table:table-cell table:style-name="ce24" table:formula="of:=IF([.E15]&gt;=1000;TEXT([.E15];&quot;0.000,00&quot;);TEXT([.E15];&quot;0,00&quot;))" office:value-type="string" office:string-value="0,00" calcext:value-type="string">
            <text:p>0,00</text:p>
          </table:table-cell>
          <table:table-cell table:style-name="ce24" table:formula="of:=IF([.G15]&gt;=1000;TEXT([.G15];&quot;0.000,00&quot;);TEXT([.G15];&quot;0,00&quot;))" office:value-type="string" office:string-value="0,00" calcext:value-type="string">
            <text:p>0,00</text:p>
          </table:table-cell>
          <table:table-cell table:style-name="ce24" table:formula="of:=IF([.H15]&gt;=1000;TEXT([.H15];&quot;0.000,00&quot;);TEXT([.H1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5];2));&quot;&quot;;ROUND([.AV1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5:.H15])=2;&quot;Apenas dois preços comparativos válidos. &quot;;&quot;&quot;));&quot;&quot;;IF(COUNT([.E15:.H15])=2;&quot;Apenas dois preços comparativos válidos. &quot;;&quot;&quot;))">
            <text:p/>
          </table:table-cell>
          <table:table-cell table:style-name="ce28" table:formula="of:=IF(ISERROR(IF(COUNT([.E15:.H15])=1;&quot;Apenas um preço comparativo válido. &quot;;&quot;&quot;));&quot;&quot;;IF(COUNT([.E15:.H15])=1;&quot;Apenas um preço comparativo válido. &quot;;&quot;&quot;))">
            <text:p/>
          </table:table-cell>
          <table:table-cell table:style-name="ce27" table:formula="of:=IF([.A15]=&quot;&quot;;&quot;&quot;;IF(ISERROR(IF(COUNT([.E15:.H15])=0;&quot;Nenhum preço comparativo válido. &quot;;&quot;&quot;));&quot;&quot;;IF(COUNT([.E15:.H15])=0;&quot;Nenhum preço comparativo válido. &quot;;&quot;&quot;)))">
            <text:p/>
          </table:table-cell>
          <table:table-cell table:style-name="ce29" table:formula="of:=IF(ISERROR(IF([.L15]&gt;[.J15];([.L15]-[.J15])/[.J15];&quot;&quot;));&quot;&quot;;IF([.L15]&gt;[.J15];([.L15]-[.J15])/[.J15];&quot;&quot;))">
            <text:p/>
          </table:table-cell>
          <table:table-cell table:style-name="ce27" table:formula="of:=IF(ISERROR(IF([.BD15]=&quot;&quot;;&quot;&quot;;&quot;Neste item, o valor contratado pelo TJDFT é &quot;&amp;TEXT([.BD15];&quot;0,00%&quot;)&amp;&quot; superior à média comparativa.&quot;));&quot;&quot;;IF([.BD15]=&quot;&quot;;&quot;&quot;;&quot;Neste item, o valor contratado pelo TJDFT é &quot;&amp;TEXT([.BD1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16:.H16]);2));&quot;&quot;;ROUND(AVERAGE([.E16:.H16]);2))">
            <text:p/>
          </table:table-cell>
          <table:table-cell table:style-name="ce46" table:formula="of:=IF(ISERROR(ROUND([.I16]*[.D16];2));&quot;&quot;;ROUND([.I16]*[.D16];2))">
            <text:p/>
          </table:table-cell>
          <table:table-cell table:style-name="ce47"/>
          <table:table-cell table:style-name="ce47" table:formula="of:=IF([.A16]=&quot;&quot;;&quot;&quot;;ROUND([.K16]*[.D16];2))">
            <text:p/>
          </table:table-cell>
          <table:table-cell table:style-name="ce48" table:formula="of:=IF([.A16]=&quot;&quot;;&quot;&quot;;CONCATENATE([.$BA16];[.$BB16];[.$BC16];[.$BE16]))">
            <text:p/>
          </table:table-cell>
          <table:table-cell table:style-name="ce16"/>
          <table:table-cell table:style-name="ce17" table:formula="of:=IF(ISERROR(COUNTA([.E16:.H16]));&quot;&quot;;COUNTA([.E16:.H16]))" office:value-type="float" office:value="0" calcext:value-type="float">
            <text:p>0</text:p>
          </table:table-cell>
          <table:table-cell table:style-name="ce18" table:formula="of:=IF(ISERROR(COUNT([.E16:.H16]));&quot;&quot;;COUNT([.E16:.H16]))" office:value-type="float" office:value="0" calcext:value-type="float">
            <text:p>0</text:p>
          </table:table-cell>
          <table:table-cell table:style-name="ce19" table:formula="of:=IF(ISERROR(MIN([.E16:.H16]));&quot;&quot;;MIN([.E16:.H16]))" office:value-type="float" office:value="0" calcext:value-type="float">
            <text:p>R$ 0,00</text:p>
          </table:table-cell>
          <table:table-cell table:style-name="ce19" table:formula="of:=IF(ISERROR(MAX([.E16:.H16]));&quot;&quot;;MAX([.E16:.H16]))" office:value-type="float" office:value="0" calcext:value-type="float">
            <text:p>R$ 0,00</text:p>
          </table:table-cell>
          <table:table-cell table:style-name="ce19" table:formula="of:=IF(ISERROR(ROUND(AVERAGE([.E16:.H16]);2));&quot;&quot;;ROUND(AVERAGE([.E16:.H16]);2))">
            <text:p/>
          </table:table-cell>
          <table:table-cell table:style-name="ce19" table:formula="of:=IF(ISERROR(MEDIAN([.E16:.H16]));&quot;&quot;;MEDIAN([.E16:.H16]))">
            <text:p/>
          </table:table-cell>
          <table:table-cell table:style-name="ce20" table:formula="of:=IF(ISERROR(STDEV([.E16:.H16]));&quot;&quot;;STDEV([.E16:.H16]))">
            <text:p/>
          </table:table-cell>
          <table:table-cell table:style-name="ce21" table:formula="of:=IF(ISERROR([.U16]/[.S16]);&quot;&quot;;[.U16]/[.S1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6:.H16])&lt;1;&quot;&quot;;SMALL([.E16:.H16];1))">
            <text:p/>
          </table:table-cell>
          <table:table-cell table:style-name="ce23" table:formula="of:=IF(COUNT([.E16:.H16])&lt;2;&quot;&quot;;SMALL([.E16:.H16];2))">
            <text:p/>
          </table:table-cell>
          <table:table-cell table:style-name="ce23" table:formula="of:=IF(COUNT([.E16:.H16])&lt;3;&quot;&quot;;SMALL([.E16:.H16];3))">
            <text:p/>
          </table:table-cell>
          <table:table-cell table:style-name="ce23" table:formula="of:=IF(COUNT([.E16:.H16])&lt;4;&quot;&quot;;SMALL([.E16:.H16];4))">
            <text:p/>
          </table:table-cell>
          <table:table-cell table:style-name="ce23" table:formula="of:=IF(COUNT([.E16:.H16])&lt;5;&quot;&quot;;SMALL([.E16:.H16];5))">
            <text:p/>
          </table:table-cell>
          <table:table-cell table:style-name="ce23" table:formula="of:=IF(COUNT([.E16:.H16])&lt;6;&quot;&quot;;SMALL([.E16:.H16];6))">
            <text:p/>
          </table:table-cell>
          <table:table-cell table:style-name="ce23" table:formula="of:=IF(COUNT([.E16:.H16])&lt;3;&quot;&quot;;AVERAGE([.Z16:.AB16]))">
            <text:p/>
          </table:table-cell>
          <table:table-cell table:style-name="ce23" table:formula="of:=IF(COUNT([.E16:.H16])&lt;4;&quot;&quot;;AVERAGE([.AA16:.AC16]))">
            <text:p/>
          </table:table-cell>
          <table:table-cell table:style-name="ce23" table:formula="of:=IF(COUNT([.E16:.H16])&lt;5;&quot;&quot;;AVERAGE([.AB16:.AD16]))">
            <text:p/>
          </table:table-cell>
          <table:table-cell table:style-name="ce23" table:formula="of:=IF(COUNT([.E16:.H16])&lt;6;&quot;&quot;;AVERAGE([.AC16:.AE16]))">
            <text:p/>
          </table:table-cell>
          <table:table-cell table:style-name="ce22"/>
          <table:table-cell table:style-name="ce24" table:formula="of:=IF([.E16]&gt;=1000;TEXT([.E16];&quot;0.000,00&quot;);TEXT([.E16];&quot;0,00&quot;))" office:value-type="string" office:string-value="0,00" calcext:value-type="string">
            <text:p>0,00</text:p>
          </table:table-cell>
          <table:table-cell table:style-name="ce24" table:formula="of:=IF([.G16]&gt;=1000;TEXT([.G16];&quot;0.000,00&quot;);TEXT([.G16];&quot;0,00&quot;))" office:value-type="string" office:string-value="0,00" calcext:value-type="string">
            <text:p>0,00</text:p>
          </table:table-cell>
          <table:table-cell table:style-name="ce24" table:formula="of:=IF([.H16]&gt;=1000;TEXT([.H16];&quot;0.000,00&quot;);TEXT([.H1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6];2));&quot;&quot;;ROUND([.AV1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6:.H16])=2;&quot;Apenas dois preços comparativos válidos. &quot;;&quot;&quot;));&quot;&quot;;IF(COUNT([.E16:.H16])=2;&quot;Apenas dois preços comparativos válidos. &quot;;&quot;&quot;))">
            <text:p/>
          </table:table-cell>
          <table:table-cell table:style-name="ce28" table:formula="of:=IF(ISERROR(IF(COUNT([.E16:.H16])=1;&quot;Apenas um preço comparativo válido. &quot;;&quot;&quot;));&quot;&quot;;IF(COUNT([.E16:.H16])=1;&quot;Apenas um preço comparativo válido. &quot;;&quot;&quot;))">
            <text:p/>
          </table:table-cell>
          <table:table-cell table:style-name="ce27" table:formula="of:=IF([.A16]=&quot;&quot;;&quot;&quot;;IF(ISERROR(IF(COUNT([.E16:.H16])=0;&quot;Nenhum preço comparativo válido. &quot;;&quot;&quot;));&quot;&quot;;IF(COUNT([.E16:.H16])=0;&quot;Nenhum preço comparativo válido. &quot;;&quot;&quot;)))">
            <text:p/>
          </table:table-cell>
          <table:table-cell table:style-name="ce29" table:formula="of:=IF(ISERROR(IF([.L16]&gt;[.J16];([.L16]-[.J16])/[.J16];&quot;&quot;));&quot;&quot;;IF([.L16]&gt;[.J16];([.L16]-[.J16])/[.J16];&quot;&quot;))">
            <text:p/>
          </table:table-cell>
          <table:table-cell table:style-name="ce27" table:formula="of:=IF(ISERROR(IF([.BD16]=&quot;&quot;;&quot;&quot;;&quot;Neste item, o valor contratado pelo TJDFT é &quot;&amp;TEXT([.BD16];&quot;0,00%&quot;)&amp;&quot; superior à média comparativa.&quot;));&quot;&quot;;IF([.BD16]=&quot;&quot;;&quot;&quot;;&quot;Neste item, o valor contratado pelo TJDFT é &quot;&amp;TEXT([.BD1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17:.H17]);2));&quot;&quot;;ROUND(AVERAGE([.E17:.H17]);2))">
            <text:p/>
          </table:table-cell>
          <table:table-cell table:style-name="ce34" table:formula="of:=IF(ISERROR(ROUND([.I17]*[.D17];2));&quot;&quot;;ROUND([.I17]*[.D17];2))">
            <text:p/>
          </table:table-cell>
          <table:table-cell table:style-name="ce35"/>
          <table:table-cell table:style-name="ce35" table:formula="of:=IF([.A17]=&quot;&quot;;&quot;&quot;;ROUND([.K17]*[.D17];2))">
            <text:p/>
          </table:table-cell>
          <table:table-cell table:style-name="ce36" table:formula="of:=IF([.A17]=&quot;&quot;;&quot;&quot;;CONCATENATE([.$BA17];[.$BB17];[.$BC17];[.$BE17]))">
            <text:p/>
          </table:table-cell>
          <table:table-cell table:style-name="ce16"/>
          <table:table-cell table:style-name="ce37" table:formula="of:=IF(ISERROR(COUNTA([.E17:.H17]));&quot;&quot;;COUNTA([.E17:.H17]))" office:value-type="float" office:value="0" calcext:value-type="float">
            <text:p>0</text:p>
          </table:table-cell>
          <table:table-cell table:style-name="ce38" table:formula="of:=IF(ISERROR(COUNT([.E17:.H17]));&quot;&quot;;COUNT([.E17:.H17]))" office:value-type="float" office:value="0" calcext:value-type="float">
            <text:p>0</text:p>
          </table:table-cell>
          <table:table-cell table:style-name="ce39" table:formula="of:=IF(ISERROR(MIN([.E17:.H17]));&quot;&quot;;MIN([.E17:.H17]))" office:value-type="float" office:value="0" calcext:value-type="float">
            <text:p>R$ 0,00</text:p>
          </table:table-cell>
          <table:table-cell table:style-name="ce39" table:formula="of:=IF(ISERROR(MAX([.E17:.H17]));&quot;&quot;;MAX([.E17:.H17]))" office:value-type="float" office:value="0" calcext:value-type="float">
            <text:p>R$ 0,00</text:p>
          </table:table-cell>
          <table:table-cell table:style-name="ce39" table:formula="of:=IF(ISERROR(ROUND(AVERAGE([.E17:.H17]);2));&quot;&quot;;ROUND(AVERAGE([.E17:.H17]);2))">
            <text:p/>
          </table:table-cell>
          <table:table-cell table:style-name="ce39" table:formula="of:=IF(ISERROR(MEDIAN([.E17:.H17]));&quot;&quot;;MEDIAN([.E17:.H17]))">
            <text:p/>
          </table:table-cell>
          <table:table-cell table:style-name="ce40" table:formula="of:=IF(ISERROR(STDEV([.E17:.H17]));&quot;&quot;;STDEV([.E17:.H17]))">
            <text:p/>
          </table:table-cell>
          <table:table-cell table:style-name="ce41" table:formula="of:=IF(ISERROR([.U17]/[.S17]);&quot;&quot;;[.U17]/[.S1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7:.H17])&lt;1;&quot;&quot;;SMALL([.E17:.H17];1))">
            <text:p/>
          </table:table-cell>
          <table:table-cell table:style-name="ce23" table:formula="of:=IF(COUNT([.E17:.H17])&lt;2;&quot;&quot;;SMALL([.E17:.H17];2))">
            <text:p/>
          </table:table-cell>
          <table:table-cell table:style-name="ce23" table:formula="of:=IF(COUNT([.E17:.H17])&lt;3;&quot;&quot;;SMALL([.E17:.H17];3))">
            <text:p/>
          </table:table-cell>
          <table:table-cell table:style-name="ce23" table:formula="of:=IF(COUNT([.E17:.H17])&lt;4;&quot;&quot;;SMALL([.E17:.H17];4))">
            <text:p/>
          </table:table-cell>
          <table:table-cell table:style-name="ce23" table:formula="of:=IF(COUNT([.E17:.H17])&lt;5;&quot;&quot;;SMALL([.E17:.H17];5))">
            <text:p/>
          </table:table-cell>
          <table:table-cell table:style-name="ce23" table:formula="of:=IF(COUNT([.E17:.H17])&lt;6;&quot;&quot;;SMALL([.E17:.H17];6))">
            <text:p/>
          </table:table-cell>
          <table:table-cell table:style-name="ce23" table:formula="of:=IF(COUNT([.E17:.H17])&lt;3;&quot;&quot;;AVERAGE([.Z17:.AB17]))">
            <text:p/>
          </table:table-cell>
          <table:table-cell table:style-name="ce23" table:formula="of:=IF(COUNT([.E17:.H17])&lt;4;&quot;&quot;;AVERAGE([.AA17:.AC17]))">
            <text:p/>
          </table:table-cell>
          <table:table-cell table:style-name="ce23" table:formula="of:=IF(COUNT([.E17:.H17])&lt;5;&quot;&quot;;AVERAGE([.AB17:.AD17]))">
            <text:p/>
          </table:table-cell>
          <table:table-cell table:style-name="ce23" table:formula="of:=IF(COUNT([.E17:.H17])&lt;6;&quot;&quot;;AVERAGE([.AC17:.AE17]))">
            <text:p/>
          </table:table-cell>
          <table:table-cell table:style-name="ce22"/>
          <table:table-cell table:style-name="ce24" table:formula="of:=IF([.E17]&gt;=1000;TEXT([.E17];&quot;0.000,00&quot;);TEXT([.E17];&quot;0,00&quot;))" office:value-type="string" office:string-value="0,00" calcext:value-type="string">
            <text:p>0,00</text:p>
          </table:table-cell>
          <table:table-cell table:style-name="ce24" table:formula="of:=IF([.G17]&gt;=1000;TEXT([.G17];&quot;0.000,00&quot;);TEXT([.G17];&quot;0,00&quot;))" office:value-type="string" office:string-value="0,00" calcext:value-type="string">
            <text:p>0,00</text:p>
          </table:table-cell>
          <table:table-cell table:style-name="ce24" table:formula="of:=IF([.H17]&gt;=1000;TEXT([.H17];&quot;0.000,00&quot;);TEXT([.H1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7];2));&quot;&quot;;ROUND([.AV1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7:.H17])=2;&quot;Apenas dois preços comparativos válidos. &quot;;&quot;&quot;));&quot;&quot;;IF(COUNT([.E17:.H17])=2;&quot;Apenas dois preços comparativos válidos. &quot;;&quot;&quot;))">
            <text:p/>
          </table:table-cell>
          <table:table-cell table:style-name="ce28" table:formula="of:=IF(ISERROR(IF(COUNT([.E17:.H17])=1;&quot;Apenas um preço comparativo válido. &quot;;&quot;&quot;));&quot;&quot;;IF(COUNT([.E17:.H17])=1;&quot;Apenas um preço comparativo válido. &quot;;&quot;&quot;))">
            <text:p/>
          </table:table-cell>
          <table:table-cell table:style-name="ce27" table:formula="of:=IF([.A17]=&quot;&quot;;&quot;&quot;;IF(ISERROR(IF(COUNT([.E17:.H17])=0;&quot;Nenhum preço comparativo válido. &quot;;&quot;&quot;));&quot;&quot;;IF(COUNT([.E17:.H17])=0;&quot;Nenhum preço comparativo válido. &quot;;&quot;&quot;)))">
            <text:p/>
          </table:table-cell>
          <table:table-cell table:style-name="ce29" table:formula="of:=IF(ISERROR(IF([.L17]&gt;[.J17];([.L17]-[.J17])/[.J17];&quot;&quot;));&quot;&quot;;IF([.L17]&gt;[.J17];([.L17]-[.J17])/[.J17];&quot;&quot;))">
            <text:p/>
          </table:table-cell>
          <table:table-cell table:style-name="ce27" table:formula="of:=IF(ISERROR(IF([.BD17]=&quot;&quot;;&quot;&quot;;&quot;Neste item, o valor contratado pelo TJDFT é &quot;&amp;TEXT([.BD17];&quot;0,00%&quot;)&amp;&quot; superior à média comparativa.&quot;));&quot;&quot;;IF([.BD17]=&quot;&quot;;&quot;&quot;;&quot;Neste item, o valor contratado pelo TJDFT é &quot;&amp;TEXT([.BD1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18:.H18]);2));&quot;&quot;;ROUND(AVERAGE([.E18:.H18]);2))">
            <text:p/>
          </table:table-cell>
          <table:table-cell table:style-name="ce46" table:formula="of:=IF(ISERROR(ROUND([.I18]*[.D18];2));&quot;&quot;;ROUND([.I18]*[.D18];2))">
            <text:p/>
          </table:table-cell>
          <table:table-cell table:style-name="ce47"/>
          <table:table-cell table:style-name="ce47" table:formula="of:=IF([.A18]=&quot;&quot;;&quot;&quot;;ROUND([.K18]*[.D18];2))">
            <text:p/>
          </table:table-cell>
          <table:table-cell table:style-name="ce48" table:formula="of:=IF([.A18]=&quot;&quot;;&quot;&quot;;CONCATENATE([.$BA18];[.$BB18];[.$BC18];[.$BE18]))">
            <text:p/>
          </table:table-cell>
          <table:table-cell table:style-name="ce16"/>
          <table:table-cell table:style-name="ce17" table:formula="of:=IF(ISERROR(COUNTA([.E18:.H18]));&quot;&quot;;COUNTA([.E18:.H18]))" office:value-type="float" office:value="0" calcext:value-type="float">
            <text:p>0</text:p>
          </table:table-cell>
          <table:table-cell table:style-name="ce18" table:formula="of:=IF(ISERROR(COUNT([.E18:.H18]));&quot;&quot;;COUNT([.E18:.H18]))" office:value-type="float" office:value="0" calcext:value-type="float">
            <text:p>0</text:p>
          </table:table-cell>
          <table:table-cell table:style-name="ce19" table:formula="of:=IF(ISERROR(MIN([.E18:.H18]));&quot;&quot;;MIN([.E18:.H18]))" office:value-type="float" office:value="0" calcext:value-type="float">
            <text:p>R$ 0,00</text:p>
          </table:table-cell>
          <table:table-cell table:style-name="ce19" table:formula="of:=IF(ISERROR(MAX([.E18:.H18]));&quot;&quot;;MAX([.E18:.H18]))" office:value-type="float" office:value="0" calcext:value-type="float">
            <text:p>R$ 0,00</text:p>
          </table:table-cell>
          <table:table-cell table:style-name="ce19" table:formula="of:=IF(ISERROR(ROUND(AVERAGE([.E18:.H18]);2));&quot;&quot;;ROUND(AVERAGE([.E18:.H18]);2))">
            <text:p/>
          </table:table-cell>
          <table:table-cell table:style-name="ce19" table:formula="of:=IF(ISERROR(MEDIAN([.E18:.H18]));&quot;&quot;;MEDIAN([.E18:.H18]))">
            <text:p/>
          </table:table-cell>
          <table:table-cell table:style-name="ce20" table:formula="of:=IF(ISERROR(STDEV([.E18:.H18]));&quot;&quot;;STDEV([.E18:.H18]))">
            <text:p/>
          </table:table-cell>
          <table:table-cell table:style-name="ce21" table:formula="of:=IF(ISERROR([.U18]/[.S18]);&quot;&quot;;[.U18]/[.S1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8:.H18])&lt;1;&quot;&quot;;SMALL([.E18:.H18];1))">
            <text:p/>
          </table:table-cell>
          <table:table-cell table:style-name="ce23" table:formula="of:=IF(COUNT([.E18:.H18])&lt;2;&quot;&quot;;SMALL([.E18:.H18];2))">
            <text:p/>
          </table:table-cell>
          <table:table-cell table:style-name="ce23" table:formula="of:=IF(COUNT([.E18:.H18])&lt;3;&quot;&quot;;SMALL([.E18:.H18];3))">
            <text:p/>
          </table:table-cell>
          <table:table-cell table:style-name="ce23" table:formula="of:=IF(COUNT([.E18:.H18])&lt;4;&quot;&quot;;SMALL([.E18:.H18];4))">
            <text:p/>
          </table:table-cell>
          <table:table-cell table:style-name="ce23" table:formula="of:=IF(COUNT([.E18:.H18])&lt;5;&quot;&quot;;SMALL([.E18:.H18];5))">
            <text:p/>
          </table:table-cell>
          <table:table-cell table:style-name="ce23" table:formula="of:=IF(COUNT([.E18:.H18])&lt;6;&quot;&quot;;SMALL([.E18:.H18];6))">
            <text:p/>
          </table:table-cell>
          <table:table-cell table:style-name="ce23" table:formula="of:=IF(COUNT([.E18:.H18])&lt;3;&quot;&quot;;AVERAGE([.Z18:.AB18]))">
            <text:p/>
          </table:table-cell>
          <table:table-cell table:style-name="ce23" table:formula="of:=IF(COUNT([.E18:.H18])&lt;4;&quot;&quot;;AVERAGE([.AA18:.AC18]))">
            <text:p/>
          </table:table-cell>
          <table:table-cell table:style-name="ce23" table:formula="of:=IF(COUNT([.E18:.H18])&lt;5;&quot;&quot;;AVERAGE([.AB18:.AD18]))">
            <text:p/>
          </table:table-cell>
          <table:table-cell table:style-name="ce23" table:formula="of:=IF(COUNT([.E18:.H18])&lt;6;&quot;&quot;;AVERAGE([.AC18:.AE18]))">
            <text:p/>
          </table:table-cell>
          <table:table-cell table:style-name="ce22"/>
          <table:table-cell table:style-name="ce24" table:formula="of:=IF([.E18]&gt;=1000;TEXT([.E18];&quot;0.000,00&quot;);TEXT([.E18];&quot;0,00&quot;))" office:value-type="string" office:string-value="0,00" calcext:value-type="string">
            <text:p>0,00</text:p>
          </table:table-cell>
          <table:table-cell table:style-name="ce24" table:formula="of:=IF([.G18]&gt;=1000;TEXT([.G18];&quot;0.000,00&quot;);TEXT([.G18];&quot;0,00&quot;))" office:value-type="string" office:string-value="0,00" calcext:value-type="string">
            <text:p>0,00</text:p>
          </table:table-cell>
          <table:table-cell table:style-name="ce24" table:formula="of:=IF([.H18]&gt;=1000;TEXT([.H18];&quot;0.000,00&quot;);TEXT([.H1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8];2));&quot;&quot;;ROUND([.AV1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8:.H18])=2;&quot;Apenas dois preços comparativos válidos. &quot;;&quot;&quot;));&quot;&quot;;IF(COUNT([.E18:.H18])=2;&quot;Apenas dois preços comparativos válidos. &quot;;&quot;&quot;))">
            <text:p/>
          </table:table-cell>
          <table:table-cell table:style-name="ce28" table:formula="of:=IF(ISERROR(IF(COUNT([.E18:.H18])=1;&quot;Apenas um preço comparativo válido. &quot;;&quot;&quot;));&quot;&quot;;IF(COUNT([.E18:.H18])=1;&quot;Apenas um preço comparativo válido. &quot;;&quot;&quot;))">
            <text:p/>
          </table:table-cell>
          <table:table-cell table:style-name="ce27" table:formula="of:=IF([.A18]=&quot;&quot;;&quot;&quot;;IF(ISERROR(IF(COUNT([.E18:.H18])=0;&quot;Nenhum preço comparativo válido. &quot;;&quot;&quot;));&quot;&quot;;IF(COUNT([.E18:.H18])=0;&quot;Nenhum preço comparativo válido. &quot;;&quot;&quot;)))">
            <text:p/>
          </table:table-cell>
          <table:table-cell table:style-name="ce29" table:formula="of:=IF(ISERROR(IF([.L18]&gt;[.J18];([.L18]-[.J18])/[.J18];&quot;&quot;));&quot;&quot;;IF([.L18]&gt;[.J18];([.L18]-[.J18])/[.J18];&quot;&quot;))">
            <text:p/>
          </table:table-cell>
          <table:table-cell table:style-name="ce27" table:formula="of:=IF(ISERROR(IF([.BD18]=&quot;&quot;;&quot;&quot;;&quot;Neste item, o valor contratado pelo TJDFT é &quot;&amp;TEXT([.BD18];&quot;0,00%&quot;)&amp;&quot; superior à média comparativa.&quot;));&quot;&quot;;IF([.BD18]=&quot;&quot;;&quot;&quot;;&quot;Neste item, o valor contratado pelo TJDFT é &quot;&amp;TEXT([.BD1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19:.H19]);2));&quot;&quot;;ROUND(AVERAGE([.E19:.H19]);2))">
            <text:p/>
          </table:table-cell>
          <table:table-cell table:style-name="ce34" table:formula="of:=IF(ISERROR(ROUND([.I19]*[.D19];2));&quot;&quot;;ROUND([.I19]*[.D19];2))">
            <text:p/>
          </table:table-cell>
          <table:table-cell table:style-name="ce35"/>
          <table:table-cell table:style-name="ce35" table:formula="of:=IF([.A19]=&quot;&quot;;&quot;&quot;;ROUND([.K19]*[.D19];2))">
            <text:p/>
          </table:table-cell>
          <table:table-cell table:style-name="ce36" table:formula="of:=IF([.A19]=&quot;&quot;;&quot;&quot;;CONCATENATE([.$BA19];[.$BB19];[.$BC19];[.$BE19]))">
            <text:p/>
          </table:table-cell>
          <table:table-cell table:style-name="ce16"/>
          <table:table-cell table:style-name="ce37" table:formula="of:=IF(ISERROR(COUNTA([.E19:.H19]));&quot;&quot;;COUNTA([.E19:.H19]))" office:value-type="float" office:value="0" calcext:value-type="float">
            <text:p>0</text:p>
          </table:table-cell>
          <table:table-cell table:style-name="ce38" table:formula="of:=IF(ISERROR(COUNT([.E19:.H19]));&quot;&quot;;COUNT([.E19:.H19]))" office:value-type="float" office:value="0" calcext:value-type="float">
            <text:p>0</text:p>
          </table:table-cell>
          <table:table-cell table:style-name="ce39" table:formula="of:=IF(ISERROR(MIN([.E19:.H19]));&quot;&quot;;MIN([.E19:.H19]))" office:value-type="float" office:value="0" calcext:value-type="float">
            <text:p>R$ 0,00</text:p>
          </table:table-cell>
          <table:table-cell table:style-name="ce39" table:formula="of:=IF(ISERROR(MAX([.E19:.H19]));&quot;&quot;;MAX([.E19:.H19]))" office:value-type="float" office:value="0" calcext:value-type="float">
            <text:p>R$ 0,00</text:p>
          </table:table-cell>
          <table:table-cell table:style-name="ce39" table:formula="of:=IF(ISERROR(ROUND(AVERAGE([.E19:.H19]);2));&quot;&quot;;ROUND(AVERAGE([.E19:.H19]);2))">
            <text:p/>
          </table:table-cell>
          <table:table-cell table:style-name="ce39" table:formula="of:=IF(ISERROR(MEDIAN([.E19:.H19]));&quot;&quot;;MEDIAN([.E19:.H19]))">
            <text:p/>
          </table:table-cell>
          <table:table-cell table:style-name="ce40" table:formula="of:=IF(ISERROR(STDEV([.E19:.H19]));&quot;&quot;;STDEV([.E19:.H19]))">
            <text:p/>
          </table:table-cell>
          <table:table-cell table:style-name="ce41" table:formula="of:=IF(ISERROR([.U19]/[.S19]);&quot;&quot;;[.U19]/[.S1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19:.H19])&lt;1;&quot;&quot;;SMALL([.E19:.H19];1))">
            <text:p/>
          </table:table-cell>
          <table:table-cell table:style-name="ce23" table:formula="of:=IF(COUNT([.E19:.H19])&lt;2;&quot;&quot;;SMALL([.E19:.H19];2))">
            <text:p/>
          </table:table-cell>
          <table:table-cell table:style-name="ce23" table:formula="of:=IF(COUNT([.E19:.H19])&lt;3;&quot;&quot;;SMALL([.E19:.H19];3))">
            <text:p/>
          </table:table-cell>
          <table:table-cell table:style-name="ce23" table:formula="of:=IF(COUNT([.E19:.H19])&lt;4;&quot;&quot;;SMALL([.E19:.H19];4))">
            <text:p/>
          </table:table-cell>
          <table:table-cell table:style-name="ce23" table:formula="of:=IF(COUNT([.E19:.H19])&lt;5;&quot;&quot;;SMALL([.E19:.H19];5))">
            <text:p/>
          </table:table-cell>
          <table:table-cell table:style-name="ce23" table:formula="of:=IF(COUNT([.E19:.H19])&lt;6;&quot;&quot;;SMALL([.E19:.H19];6))">
            <text:p/>
          </table:table-cell>
          <table:table-cell table:style-name="ce23" table:formula="of:=IF(COUNT([.E19:.H19])&lt;3;&quot;&quot;;AVERAGE([.Z19:.AB19]))">
            <text:p/>
          </table:table-cell>
          <table:table-cell table:style-name="ce23" table:formula="of:=IF(COUNT([.E19:.H19])&lt;4;&quot;&quot;;AVERAGE([.AA19:.AC19]))">
            <text:p/>
          </table:table-cell>
          <table:table-cell table:style-name="ce23" table:formula="of:=IF(COUNT([.E19:.H19])&lt;5;&quot;&quot;;AVERAGE([.AB19:.AD19]))">
            <text:p/>
          </table:table-cell>
          <table:table-cell table:style-name="ce23" table:formula="of:=IF(COUNT([.E19:.H19])&lt;6;&quot;&quot;;AVERAGE([.AC19:.AE19]))">
            <text:p/>
          </table:table-cell>
          <table:table-cell table:style-name="ce22"/>
          <table:table-cell table:style-name="ce24" table:formula="of:=IF([.E19]&gt;=1000;TEXT([.E19];&quot;0.000,00&quot;);TEXT([.E19];&quot;0,00&quot;))" office:value-type="string" office:string-value="0,00" calcext:value-type="string">
            <text:p>0,00</text:p>
          </table:table-cell>
          <table:table-cell table:style-name="ce24" table:formula="of:=IF([.G19]&gt;=1000;TEXT([.G19];&quot;0.000,00&quot;);TEXT([.G19];&quot;0,00&quot;))" office:value-type="string" office:string-value="0,00" calcext:value-type="string">
            <text:p>0,00</text:p>
          </table:table-cell>
          <table:table-cell table:style-name="ce24" table:formula="of:=IF([.H19]&gt;=1000;TEXT([.H19];&quot;0.000,00&quot;);TEXT([.H1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19];2));&quot;&quot;;ROUND([.AV1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19:.H19])=2;&quot;Apenas dois preços comparativos válidos. &quot;;&quot;&quot;));&quot;&quot;;IF(COUNT([.E19:.H19])=2;&quot;Apenas dois preços comparativos válidos. &quot;;&quot;&quot;))">
            <text:p/>
          </table:table-cell>
          <table:table-cell table:style-name="ce28" table:formula="of:=IF(ISERROR(IF(COUNT([.E19:.H19])=1;&quot;Apenas um preço comparativo válido. &quot;;&quot;&quot;));&quot;&quot;;IF(COUNT([.E19:.H19])=1;&quot;Apenas um preço comparativo válido. &quot;;&quot;&quot;))">
            <text:p/>
          </table:table-cell>
          <table:table-cell table:style-name="ce27" table:formula="of:=IF([.A19]=&quot;&quot;;&quot;&quot;;IF(ISERROR(IF(COUNT([.E19:.H19])=0;&quot;Nenhum preço comparativo válido. &quot;;&quot;&quot;));&quot;&quot;;IF(COUNT([.E19:.H19])=0;&quot;Nenhum preço comparativo válido. &quot;;&quot;&quot;)))">
            <text:p/>
          </table:table-cell>
          <table:table-cell table:style-name="ce29" table:formula="of:=IF(ISERROR(IF([.L19]&gt;[.J19];([.L19]-[.J19])/[.J19];&quot;&quot;));&quot;&quot;;IF([.L19]&gt;[.J19];([.L19]-[.J19])/[.J19];&quot;&quot;))">
            <text:p/>
          </table:table-cell>
          <table:table-cell table:style-name="ce27" table:formula="of:=IF(ISERROR(IF([.BD19]=&quot;&quot;;&quot;&quot;;&quot;Neste item, o valor contratado pelo TJDFT é &quot;&amp;TEXT([.BD19];&quot;0,00%&quot;)&amp;&quot; superior à média comparativa.&quot;));&quot;&quot;;IF([.BD19]=&quot;&quot;;&quot;&quot;;&quot;Neste item, o valor contratado pelo TJDFT é &quot;&amp;TEXT([.BD1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20:.H20]);2));&quot;&quot;;ROUND(AVERAGE([.E20:.H20]);2))">
            <text:p/>
          </table:table-cell>
          <table:table-cell table:style-name="ce46" table:formula="of:=IF(ISERROR(ROUND([.I20]*[.D20];2));&quot;&quot;;ROUND([.I20]*[.D20];2))">
            <text:p/>
          </table:table-cell>
          <table:table-cell table:style-name="ce47"/>
          <table:table-cell table:style-name="ce47" table:formula="of:=IF([.A20]=&quot;&quot;;&quot;&quot;;ROUND([.K20]*[.D20];2))">
            <text:p/>
          </table:table-cell>
          <table:table-cell table:style-name="ce48" table:formula="of:=IF([.A20]=&quot;&quot;;&quot;&quot;;CONCATENATE([.$BA20];[.$BB20];[.$BC20];[.$BE20]))">
            <text:p/>
          </table:table-cell>
          <table:table-cell table:style-name="ce16"/>
          <table:table-cell table:style-name="ce17" table:formula="of:=IF(ISERROR(COUNTA([.E20:.H20]));&quot;&quot;;COUNTA([.E20:.H20]))" office:value-type="float" office:value="0" calcext:value-type="float">
            <text:p>0</text:p>
          </table:table-cell>
          <table:table-cell table:style-name="ce18" table:formula="of:=IF(ISERROR(COUNT([.E20:.H20]));&quot;&quot;;COUNT([.E20:.H20]))" office:value-type="float" office:value="0" calcext:value-type="float">
            <text:p>0</text:p>
          </table:table-cell>
          <table:table-cell table:style-name="ce19" table:formula="of:=IF(ISERROR(MIN([.E20:.H20]));&quot;&quot;;MIN([.E20:.H20]))" office:value-type="float" office:value="0" calcext:value-type="float">
            <text:p>R$ 0,00</text:p>
          </table:table-cell>
          <table:table-cell table:style-name="ce19" table:formula="of:=IF(ISERROR(MAX([.E20:.H20]));&quot;&quot;;MAX([.E20:.H20]))" office:value-type="float" office:value="0" calcext:value-type="float">
            <text:p>R$ 0,00</text:p>
          </table:table-cell>
          <table:table-cell table:style-name="ce19" table:formula="of:=IF(ISERROR(ROUND(AVERAGE([.E20:.H20]);2));&quot;&quot;;ROUND(AVERAGE([.E20:.H20]);2))">
            <text:p/>
          </table:table-cell>
          <table:table-cell table:style-name="ce19" table:formula="of:=IF(ISERROR(MEDIAN([.E20:.H20]));&quot;&quot;;MEDIAN([.E20:.H20]))">
            <text:p/>
          </table:table-cell>
          <table:table-cell table:style-name="ce20" table:formula="of:=IF(ISERROR(STDEV([.E20:.H20]));&quot;&quot;;STDEV([.E20:.H20]))">
            <text:p/>
          </table:table-cell>
          <table:table-cell table:style-name="ce21" table:formula="of:=IF(ISERROR([.U20]/[.S20]);&quot;&quot;;[.U20]/[.S20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0:.H20])&lt;1;&quot;&quot;;SMALL([.E20:.H20];1))">
            <text:p/>
          </table:table-cell>
          <table:table-cell table:style-name="ce23" table:formula="of:=IF(COUNT([.E20:.H20])&lt;2;&quot;&quot;;SMALL([.E20:.H20];2))">
            <text:p/>
          </table:table-cell>
          <table:table-cell table:style-name="ce23" table:formula="of:=IF(COUNT([.E20:.H20])&lt;3;&quot;&quot;;SMALL([.E20:.H20];3))">
            <text:p/>
          </table:table-cell>
          <table:table-cell table:style-name="ce23" table:formula="of:=IF(COUNT([.E20:.H20])&lt;4;&quot;&quot;;SMALL([.E20:.H20];4))">
            <text:p/>
          </table:table-cell>
          <table:table-cell table:style-name="ce23" table:formula="of:=IF(COUNT([.E20:.H20])&lt;5;&quot;&quot;;SMALL([.E20:.H20];5))">
            <text:p/>
          </table:table-cell>
          <table:table-cell table:style-name="ce23" table:formula="of:=IF(COUNT([.E20:.H20])&lt;6;&quot;&quot;;SMALL([.E20:.H20];6))">
            <text:p/>
          </table:table-cell>
          <table:table-cell table:style-name="ce23" table:formula="of:=IF(COUNT([.E20:.H20])&lt;3;&quot;&quot;;AVERAGE([.Z20:.AB20]))">
            <text:p/>
          </table:table-cell>
          <table:table-cell table:style-name="ce23" table:formula="of:=IF(COUNT([.E20:.H20])&lt;4;&quot;&quot;;AVERAGE([.AA20:.AC20]))">
            <text:p/>
          </table:table-cell>
          <table:table-cell table:style-name="ce23" table:formula="of:=IF(COUNT([.E20:.H20])&lt;5;&quot;&quot;;AVERAGE([.AB20:.AD20]))">
            <text:p/>
          </table:table-cell>
          <table:table-cell table:style-name="ce23" table:formula="of:=IF(COUNT([.E20:.H20])&lt;6;&quot;&quot;;AVERAGE([.AC20:.AE20]))">
            <text:p/>
          </table:table-cell>
          <table:table-cell table:style-name="ce22"/>
          <table:table-cell table:style-name="ce24" table:formula="of:=IF([.E20]&gt;=1000;TEXT([.E20];&quot;0.000,00&quot;);TEXT([.E20];&quot;0,00&quot;))" office:value-type="string" office:string-value="0,00" calcext:value-type="string">
            <text:p>0,00</text:p>
          </table:table-cell>
          <table:table-cell table:style-name="ce24" table:formula="of:=IF([.G20]&gt;=1000;TEXT([.G20];&quot;0.000,00&quot;);TEXT([.G20];&quot;0,00&quot;))" office:value-type="string" office:string-value="0,00" calcext:value-type="string">
            <text:p>0,00</text:p>
          </table:table-cell>
          <table:table-cell table:style-name="ce24" table:formula="of:=IF([.H20]&gt;=1000;TEXT([.H20];&quot;0.000,00&quot;);TEXT([.H2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0];2));&quot;&quot;;ROUND([.AV20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0:.H20])=2;&quot;Apenas dois preços comparativos válidos. &quot;;&quot;&quot;));&quot;&quot;;IF(COUNT([.E20:.H20])=2;&quot;Apenas dois preços comparativos válidos. &quot;;&quot;&quot;))">
            <text:p/>
          </table:table-cell>
          <table:table-cell table:style-name="ce28" table:formula="of:=IF(ISERROR(IF(COUNT([.E20:.H20])=1;&quot;Apenas um preço comparativo válido. &quot;;&quot;&quot;));&quot;&quot;;IF(COUNT([.E20:.H20])=1;&quot;Apenas um preço comparativo válido. &quot;;&quot;&quot;))">
            <text:p/>
          </table:table-cell>
          <table:table-cell table:style-name="ce27" table:formula="of:=IF([.A20]=&quot;&quot;;&quot;&quot;;IF(ISERROR(IF(COUNT([.E20:.H20])=0;&quot;Nenhum preço comparativo válido. &quot;;&quot;&quot;));&quot;&quot;;IF(COUNT([.E20:.H20])=0;&quot;Nenhum preço comparativo válido. &quot;;&quot;&quot;)))">
            <text:p/>
          </table:table-cell>
          <table:table-cell table:style-name="ce29" table:formula="of:=IF(ISERROR(IF([.L20]&gt;[.J20];([.L20]-[.J20])/[.J20];&quot;&quot;));&quot;&quot;;IF([.L20]&gt;[.J20];([.L20]-[.J20])/[.J20];&quot;&quot;))">
            <text:p/>
          </table:table-cell>
          <table:table-cell table:style-name="ce27" table:formula="of:=IF(ISERROR(IF([.BD20]=&quot;&quot;;&quot;&quot;;&quot;Neste item, o valor contratado pelo TJDFT é &quot;&amp;TEXT([.BD20];&quot;0,00%&quot;)&amp;&quot; superior à média comparativa.&quot;));&quot;&quot;;IF([.BD20]=&quot;&quot;;&quot;&quot;;&quot;Neste item, o valor contratado pelo TJDFT é &quot;&amp;TEXT([.BD2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21:.H21]);2));&quot;&quot;;ROUND(AVERAGE([.E21:.H21]);2))">
            <text:p/>
          </table:table-cell>
          <table:table-cell table:style-name="ce34" table:formula="of:=IF(ISERROR(ROUND([.I21]*[.D21];2));&quot;&quot;;ROUND([.I21]*[.D21];2))">
            <text:p/>
          </table:table-cell>
          <table:table-cell table:style-name="ce35"/>
          <table:table-cell table:style-name="ce35" table:formula="of:=IF([.A21]=&quot;&quot;;&quot;&quot;;ROUND([.K21]*[.D21];2))">
            <text:p/>
          </table:table-cell>
          <table:table-cell table:style-name="ce36" table:formula="of:=IF([.A21]=&quot;&quot;;&quot;&quot;;CONCATENATE([.$BA21];[.$BB21];[.$BC21];[.$BE21]))">
            <text:p/>
          </table:table-cell>
          <table:table-cell table:style-name="ce16"/>
          <table:table-cell table:style-name="ce37" table:formula="of:=IF(ISERROR(COUNTA([.E21:.H21]));&quot;&quot;;COUNTA([.E21:.H21]))" office:value-type="float" office:value="0" calcext:value-type="float">
            <text:p>0</text:p>
          </table:table-cell>
          <table:table-cell table:style-name="ce38" table:formula="of:=IF(ISERROR(COUNT([.E21:.H21]));&quot;&quot;;COUNT([.E21:.H21]))" office:value-type="float" office:value="0" calcext:value-type="float">
            <text:p>0</text:p>
          </table:table-cell>
          <table:table-cell table:style-name="ce39" table:formula="of:=IF(ISERROR(MIN([.E21:.H21]));&quot;&quot;;MIN([.E21:.H21]))" office:value-type="float" office:value="0" calcext:value-type="float">
            <text:p>R$ 0,00</text:p>
          </table:table-cell>
          <table:table-cell table:style-name="ce39" table:formula="of:=IF(ISERROR(MAX([.E21:.H21]));&quot;&quot;;MAX([.E21:.H21]))" office:value-type="float" office:value="0" calcext:value-type="float">
            <text:p>R$ 0,00</text:p>
          </table:table-cell>
          <table:table-cell table:style-name="ce39" table:formula="of:=IF(ISERROR(ROUND(AVERAGE([.E21:.H21]);2));&quot;&quot;;ROUND(AVERAGE([.E21:.H21]);2))">
            <text:p/>
          </table:table-cell>
          <table:table-cell table:style-name="ce39" table:formula="of:=IF(ISERROR(MEDIAN([.E21:.H21]));&quot;&quot;;MEDIAN([.E21:.H21]))">
            <text:p/>
          </table:table-cell>
          <table:table-cell table:style-name="ce40" table:formula="of:=IF(ISERROR(STDEV([.E21:.H21]));&quot;&quot;;STDEV([.E21:.H21]))">
            <text:p/>
          </table:table-cell>
          <table:table-cell table:style-name="ce41" table:formula="of:=IF(ISERROR([.U21]/[.S21]);&quot;&quot;;[.U21]/[.S2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1:.H21])&lt;1;&quot;&quot;;SMALL([.E21:.H21];1))">
            <text:p/>
          </table:table-cell>
          <table:table-cell table:style-name="ce23" table:formula="of:=IF(COUNT([.E21:.H21])&lt;2;&quot;&quot;;SMALL([.E21:.H21];2))">
            <text:p/>
          </table:table-cell>
          <table:table-cell table:style-name="ce23" table:formula="of:=IF(COUNT([.E21:.H21])&lt;3;&quot;&quot;;SMALL([.E21:.H21];3))">
            <text:p/>
          </table:table-cell>
          <table:table-cell table:style-name="ce23" table:formula="of:=IF(COUNT([.E21:.H21])&lt;4;&quot;&quot;;SMALL([.E21:.H21];4))">
            <text:p/>
          </table:table-cell>
          <table:table-cell table:style-name="ce23" table:formula="of:=IF(COUNT([.E21:.H21])&lt;5;&quot;&quot;;SMALL([.E21:.H21];5))">
            <text:p/>
          </table:table-cell>
          <table:table-cell table:style-name="ce23" table:formula="of:=IF(COUNT([.E21:.H21])&lt;6;&quot;&quot;;SMALL([.E21:.H21];6))">
            <text:p/>
          </table:table-cell>
          <table:table-cell table:style-name="ce23" table:formula="of:=IF(COUNT([.E21:.H21])&lt;3;&quot;&quot;;AVERAGE([.Z21:.AB21]))">
            <text:p/>
          </table:table-cell>
          <table:table-cell table:style-name="ce23" table:formula="of:=IF(COUNT([.E21:.H21])&lt;4;&quot;&quot;;AVERAGE([.AA21:.AC21]))">
            <text:p/>
          </table:table-cell>
          <table:table-cell table:style-name="ce23" table:formula="of:=IF(COUNT([.E21:.H21])&lt;5;&quot;&quot;;AVERAGE([.AB21:.AD21]))">
            <text:p/>
          </table:table-cell>
          <table:table-cell table:style-name="ce23" table:formula="of:=IF(COUNT([.E21:.H21])&lt;6;&quot;&quot;;AVERAGE([.AC21:.AE21]))">
            <text:p/>
          </table:table-cell>
          <table:table-cell table:style-name="ce22"/>
          <table:table-cell table:style-name="ce24" table:formula="of:=IF([.E21]&gt;=1000;TEXT([.E21];&quot;0.000,00&quot;);TEXT([.E21];&quot;0,00&quot;))" office:value-type="string" office:string-value="0,00" calcext:value-type="string">
            <text:p>0,00</text:p>
          </table:table-cell>
          <table:table-cell table:style-name="ce24" table:formula="of:=IF([.G21]&gt;=1000;TEXT([.G21];&quot;0.000,00&quot;);TEXT([.G21];&quot;0,00&quot;))" office:value-type="string" office:string-value="0,00" calcext:value-type="string">
            <text:p>0,00</text:p>
          </table:table-cell>
          <table:table-cell table:style-name="ce24" table:formula="of:=IF([.H21]&gt;=1000;TEXT([.H21];&quot;0.000,00&quot;);TEXT([.H2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1];2));&quot;&quot;;ROUND([.AV2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1:.H21])=2;&quot;Apenas dois preços comparativos válidos. &quot;;&quot;&quot;));&quot;&quot;;IF(COUNT([.E21:.H21])=2;&quot;Apenas dois preços comparativos válidos. &quot;;&quot;&quot;))">
            <text:p/>
          </table:table-cell>
          <table:table-cell table:style-name="ce28" table:formula="of:=IF(ISERROR(IF(COUNT([.E21:.H21])=1;&quot;Apenas um preço comparativo válido. &quot;;&quot;&quot;));&quot;&quot;;IF(COUNT([.E21:.H21])=1;&quot;Apenas um preço comparativo válido. &quot;;&quot;&quot;))">
            <text:p/>
          </table:table-cell>
          <table:table-cell table:style-name="ce27" table:formula="of:=IF([.A21]=&quot;&quot;;&quot;&quot;;IF(ISERROR(IF(COUNT([.E21:.H21])=0;&quot;Nenhum preço comparativo válido. &quot;;&quot;&quot;));&quot;&quot;;IF(COUNT([.E21:.H21])=0;&quot;Nenhum preço comparativo válido. &quot;;&quot;&quot;)))">
            <text:p/>
          </table:table-cell>
          <table:table-cell table:style-name="ce29" table:formula="of:=IF(ISERROR(IF([.L21]&gt;[.J21];([.L21]-[.J21])/[.J21];&quot;&quot;));&quot;&quot;;IF([.L21]&gt;[.J21];([.L21]-[.J21])/[.J21];&quot;&quot;))">
            <text:p/>
          </table:table-cell>
          <table:table-cell table:style-name="ce27" table:formula="of:=IF(ISERROR(IF([.BD21]=&quot;&quot;;&quot;&quot;;&quot;Neste item, o valor contratado pelo TJDFT é &quot;&amp;TEXT([.BD21];&quot;0,00%&quot;)&amp;&quot; superior à média comparativa.&quot;));&quot;&quot;;IF([.BD21]=&quot;&quot;;&quot;&quot;;&quot;Neste item, o valor contratado pelo TJDFT é &quot;&amp;TEXT([.BD2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22:.H22]);2));&quot;&quot;;ROUND(AVERAGE([.E22:.H22]);2))">
            <text:p/>
          </table:table-cell>
          <table:table-cell table:style-name="ce46" table:formula="of:=IF(ISERROR(ROUND([.I22]*[.D22];2));&quot;&quot;;ROUND([.I22]*[.D22];2))">
            <text:p/>
          </table:table-cell>
          <table:table-cell table:style-name="ce47"/>
          <table:table-cell table:style-name="ce47" table:formula="of:=IF([.A22]=&quot;&quot;;&quot;&quot;;ROUND([.K22]*[.D22];2))">
            <text:p/>
          </table:table-cell>
          <table:table-cell table:style-name="ce48" table:formula="of:=IF([.A22]=&quot;&quot;;&quot;&quot;;CONCATENATE([.$BA22];[.$BB22];[.$BC22];[.$BE22]))">
            <text:p/>
          </table:table-cell>
          <table:table-cell table:style-name="ce16"/>
          <table:table-cell table:style-name="ce17" table:formula="of:=IF(ISERROR(COUNTA([.E22:.H22]));&quot;&quot;;COUNTA([.E22:.H22]))" office:value-type="float" office:value="0" calcext:value-type="float">
            <text:p>0</text:p>
          </table:table-cell>
          <table:table-cell table:style-name="ce18" table:formula="of:=IF(ISERROR(COUNT([.E22:.H22]));&quot;&quot;;COUNT([.E22:.H22]))" office:value-type="float" office:value="0" calcext:value-type="float">
            <text:p>0</text:p>
          </table:table-cell>
          <table:table-cell table:style-name="ce19" table:formula="of:=IF(ISERROR(MIN([.E22:.H22]));&quot;&quot;;MIN([.E22:.H22]))" office:value-type="float" office:value="0" calcext:value-type="float">
            <text:p>R$ 0,00</text:p>
          </table:table-cell>
          <table:table-cell table:style-name="ce19" table:formula="of:=IF(ISERROR(MAX([.E22:.H22]));&quot;&quot;;MAX([.E22:.H22]))" office:value-type="float" office:value="0" calcext:value-type="float">
            <text:p>R$ 0,00</text:p>
          </table:table-cell>
          <table:table-cell table:style-name="ce19" table:formula="of:=IF(ISERROR(ROUND(AVERAGE([.E22:.H22]);2));&quot;&quot;;ROUND(AVERAGE([.E22:.H22]);2))">
            <text:p/>
          </table:table-cell>
          <table:table-cell table:style-name="ce19" table:formula="of:=IF(ISERROR(MEDIAN([.E22:.H22]));&quot;&quot;;MEDIAN([.E22:.H22]))">
            <text:p/>
          </table:table-cell>
          <table:table-cell table:style-name="ce20" table:formula="of:=IF(ISERROR(STDEV([.E22:.H22]));&quot;&quot;;STDEV([.E22:.H22]))">
            <text:p/>
          </table:table-cell>
          <table:table-cell table:style-name="ce21" table:formula="of:=IF(ISERROR([.U22]/[.S22]);&quot;&quot;;[.U22]/[.S2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2:.H22])&lt;1;&quot;&quot;;SMALL([.E22:.H22];1))">
            <text:p/>
          </table:table-cell>
          <table:table-cell table:style-name="ce23" table:formula="of:=IF(COUNT([.E22:.H22])&lt;2;&quot;&quot;;SMALL([.E22:.H22];2))">
            <text:p/>
          </table:table-cell>
          <table:table-cell table:style-name="ce23" table:formula="of:=IF(COUNT([.E22:.H22])&lt;3;&quot;&quot;;SMALL([.E22:.H22];3))">
            <text:p/>
          </table:table-cell>
          <table:table-cell table:style-name="ce23" table:formula="of:=IF(COUNT([.E22:.H22])&lt;4;&quot;&quot;;SMALL([.E22:.H22];4))">
            <text:p/>
          </table:table-cell>
          <table:table-cell table:style-name="ce23" table:formula="of:=IF(COUNT([.E22:.H22])&lt;5;&quot;&quot;;SMALL([.E22:.H22];5))">
            <text:p/>
          </table:table-cell>
          <table:table-cell table:style-name="ce23" table:formula="of:=IF(COUNT([.E22:.H22])&lt;6;&quot;&quot;;SMALL([.E22:.H22];6))">
            <text:p/>
          </table:table-cell>
          <table:table-cell table:style-name="ce23" table:formula="of:=IF(COUNT([.E22:.H22])&lt;3;&quot;&quot;;AVERAGE([.Z22:.AB22]))">
            <text:p/>
          </table:table-cell>
          <table:table-cell table:style-name="ce23" table:formula="of:=IF(COUNT([.E22:.H22])&lt;4;&quot;&quot;;AVERAGE([.AA22:.AC22]))">
            <text:p/>
          </table:table-cell>
          <table:table-cell table:style-name="ce23" table:formula="of:=IF(COUNT([.E22:.H22])&lt;5;&quot;&quot;;AVERAGE([.AB22:.AD22]))">
            <text:p/>
          </table:table-cell>
          <table:table-cell table:style-name="ce23" table:formula="of:=IF(COUNT([.E22:.H22])&lt;6;&quot;&quot;;AVERAGE([.AC22:.AE22]))">
            <text:p/>
          </table:table-cell>
          <table:table-cell table:style-name="ce22"/>
          <table:table-cell table:style-name="ce24" table:formula="of:=IF([.E22]&gt;=1000;TEXT([.E22];&quot;0.000,00&quot;);TEXT([.E22];&quot;0,00&quot;))" office:value-type="string" office:string-value="0,00" calcext:value-type="string">
            <text:p>0,00</text:p>
          </table:table-cell>
          <table:table-cell table:style-name="ce24" table:formula="of:=IF([.G22]&gt;=1000;TEXT([.G22];&quot;0.000,00&quot;);TEXT([.G22];&quot;0,00&quot;))" office:value-type="string" office:string-value="0,00" calcext:value-type="string">
            <text:p>0,00</text:p>
          </table:table-cell>
          <table:table-cell table:style-name="ce24" table:formula="of:=IF([.H22]&gt;=1000;TEXT([.H22];&quot;0.000,00&quot;);TEXT([.H2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2];2));&quot;&quot;;ROUND([.AV2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2:.H22])=2;&quot;Apenas dois preços comparativos válidos. &quot;;&quot;&quot;));&quot;&quot;;IF(COUNT([.E22:.H22])=2;&quot;Apenas dois preços comparativos válidos. &quot;;&quot;&quot;))">
            <text:p/>
          </table:table-cell>
          <table:table-cell table:style-name="ce28" table:formula="of:=IF(ISERROR(IF(COUNT([.E22:.H22])=1;&quot;Apenas um preço comparativo válido. &quot;;&quot;&quot;));&quot;&quot;;IF(COUNT([.E22:.H22])=1;&quot;Apenas um preço comparativo válido. &quot;;&quot;&quot;))">
            <text:p/>
          </table:table-cell>
          <table:table-cell table:style-name="ce27" table:formula="of:=IF([.A22]=&quot;&quot;;&quot;&quot;;IF(ISERROR(IF(COUNT([.E22:.H22])=0;&quot;Nenhum preço comparativo válido. &quot;;&quot;&quot;));&quot;&quot;;IF(COUNT([.E22:.H22])=0;&quot;Nenhum preço comparativo válido. &quot;;&quot;&quot;)))">
            <text:p/>
          </table:table-cell>
          <table:table-cell table:style-name="ce29" table:formula="of:=IF(ISERROR(IF([.L22]&gt;[.J22];([.L22]-[.J22])/[.J22];&quot;&quot;));&quot;&quot;;IF([.L22]&gt;[.J22];([.L22]-[.J22])/[.J22];&quot;&quot;))">
            <text:p/>
          </table:table-cell>
          <table:table-cell table:style-name="ce27" table:formula="of:=IF(ISERROR(IF([.BD22]=&quot;&quot;;&quot;&quot;;&quot;Neste item, o valor contratado pelo TJDFT é &quot;&amp;TEXT([.BD22];&quot;0,00%&quot;)&amp;&quot; superior à média comparativa.&quot;));&quot;&quot;;IF([.BD22]=&quot;&quot;;&quot;&quot;;&quot;Neste item, o valor contratado pelo TJDFT é &quot;&amp;TEXT([.BD2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23:.H23]);2));&quot;&quot;;ROUND(AVERAGE([.E23:.H23]);2))">
            <text:p/>
          </table:table-cell>
          <table:table-cell table:style-name="ce34" table:formula="of:=IF(ISERROR(ROUND([.I23]*[.D23];2));&quot;&quot;;ROUND([.I23]*[.D23];2))">
            <text:p/>
          </table:table-cell>
          <table:table-cell table:style-name="ce35"/>
          <table:table-cell table:style-name="ce35" table:formula="of:=IF([.A23]=&quot;&quot;;&quot;&quot;;ROUND([.K23]*[.D23];2))">
            <text:p/>
          </table:table-cell>
          <table:table-cell table:style-name="ce36" table:formula="of:=IF([.A23]=&quot;&quot;;&quot;&quot;;CONCATENATE([.$BA23];[.$BB23];[.$BC23];[.$BE23]))">
            <text:p/>
          </table:table-cell>
          <table:table-cell table:style-name="ce16"/>
          <table:table-cell table:style-name="ce37" table:formula="of:=IF(ISERROR(COUNTA([.E23:.H23]));&quot;&quot;;COUNTA([.E23:.H23]))" office:value-type="float" office:value="0" calcext:value-type="float">
            <text:p>0</text:p>
          </table:table-cell>
          <table:table-cell table:style-name="ce38" table:formula="of:=IF(ISERROR(COUNT([.E23:.H23]));&quot;&quot;;COUNT([.E23:.H23]))" office:value-type="float" office:value="0" calcext:value-type="float">
            <text:p>0</text:p>
          </table:table-cell>
          <table:table-cell table:style-name="ce39" table:formula="of:=IF(ISERROR(MIN([.E23:.H23]));&quot;&quot;;MIN([.E23:.H23]))" office:value-type="float" office:value="0" calcext:value-type="float">
            <text:p>R$ 0,00</text:p>
          </table:table-cell>
          <table:table-cell table:style-name="ce39" table:formula="of:=IF(ISERROR(MAX([.E23:.H23]));&quot;&quot;;MAX([.E23:.H23]))" office:value-type="float" office:value="0" calcext:value-type="float">
            <text:p>R$ 0,00</text:p>
          </table:table-cell>
          <table:table-cell table:style-name="ce39" table:formula="of:=IF(ISERROR(ROUND(AVERAGE([.E23:.H23]);2));&quot;&quot;;ROUND(AVERAGE([.E23:.H23]);2))">
            <text:p/>
          </table:table-cell>
          <table:table-cell table:style-name="ce39" table:formula="of:=IF(ISERROR(MEDIAN([.E23:.H23]));&quot;&quot;;MEDIAN([.E23:.H23]))">
            <text:p/>
          </table:table-cell>
          <table:table-cell table:style-name="ce40" table:formula="of:=IF(ISERROR(STDEV([.E23:.H23]));&quot;&quot;;STDEV([.E23:.H23]))">
            <text:p/>
          </table:table-cell>
          <table:table-cell table:style-name="ce41" table:formula="of:=IF(ISERROR([.U23]/[.S23]);&quot;&quot;;[.U23]/[.S2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3:.H23])&lt;1;&quot;&quot;;SMALL([.E23:.H23];1))">
            <text:p/>
          </table:table-cell>
          <table:table-cell table:style-name="ce23" table:formula="of:=IF(COUNT([.E23:.H23])&lt;2;&quot;&quot;;SMALL([.E23:.H23];2))">
            <text:p/>
          </table:table-cell>
          <table:table-cell table:style-name="ce23" table:formula="of:=IF(COUNT([.E23:.H23])&lt;3;&quot;&quot;;SMALL([.E23:.H23];3))">
            <text:p/>
          </table:table-cell>
          <table:table-cell table:style-name="ce23" table:formula="of:=IF(COUNT([.E23:.H23])&lt;4;&quot;&quot;;SMALL([.E23:.H23];4))">
            <text:p/>
          </table:table-cell>
          <table:table-cell table:style-name="ce23" table:formula="of:=IF(COUNT([.E23:.H23])&lt;5;&quot;&quot;;SMALL([.E23:.H23];5))">
            <text:p/>
          </table:table-cell>
          <table:table-cell table:style-name="ce23" table:formula="of:=IF(COUNT([.E23:.H23])&lt;6;&quot;&quot;;SMALL([.E23:.H23];6))">
            <text:p/>
          </table:table-cell>
          <table:table-cell table:style-name="ce23" table:formula="of:=IF(COUNT([.E23:.H23])&lt;3;&quot;&quot;;AVERAGE([.Z23:.AB23]))">
            <text:p/>
          </table:table-cell>
          <table:table-cell table:style-name="ce23" table:formula="of:=IF(COUNT([.E23:.H23])&lt;4;&quot;&quot;;AVERAGE([.AA23:.AC23]))">
            <text:p/>
          </table:table-cell>
          <table:table-cell table:style-name="ce23" table:formula="of:=IF(COUNT([.E23:.H23])&lt;5;&quot;&quot;;AVERAGE([.AB23:.AD23]))">
            <text:p/>
          </table:table-cell>
          <table:table-cell table:style-name="ce23" table:formula="of:=IF(COUNT([.E23:.H23])&lt;6;&quot;&quot;;AVERAGE([.AC23:.AE23]))">
            <text:p/>
          </table:table-cell>
          <table:table-cell table:style-name="ce22"/>
          <table:table-cell table:style-name="ce24" table:formula="of:=IF([.E23]&gt;=1000;TEXT([.E23];&quot;0.000,00&quot;);TEXT([.E23];&quot;0,00&quot;))" office:value-type="string" office:string-value="0,00" calcext:value-type="string">
            <text:p>0,00</text:p>
          </table:table-cell>
          <table:table-cell table:style-name="ce24" table:formula="of:=IF([.G23]&gt;=1000;TEXT([.G23];&quot;0.000,00&quot;);TEXT([.G23];&quot;0,00&quot;))" office:value-type="string" office:string-value="0,00" calcext:value-type="string">
            <text:p>0,00</text:p>
          </table:table-cell>
          <table:table-cell table:style-name="ce24" table:formula="of:=IF([.H23]&gt;=1000;TEXT([.H23];&quot;0.000,00&quot;);TEXT([.H2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3];2));&quot;&quot;;ROUND([.AV2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3:.H23])=2;&quot;Apenas dois preços comparativos válidos. &quot;;&quot;&quot;));&quot;&quot;;IF(COUNT([.E23:.H23])=2;&quot;Apenas dois preços comparativos válidos. &quot;;&quot;&quot;))">
            <text:p/>
          </table:table-cell>
          <table:table-cell table:style-name="ce28" table:formula="of:=IF(ISERROR(IF(COUNT([.E23:.H23])=1;&quot;Apenas um preço comparativo válido. &quot;;&quot;&quot;));&quot;&quot;;IF(COUNT([.E23:.H23])=1;&quot;Apenas um preço comparativo válido. &quot;;&quot;&quot;))">
            <text:p/>
          </table:table-cell>
          <table:table-cell table:style-name="ce27" table:formula="of:=IF([.A23]=&quot;&quot;;&quot;&quot;;IF(ISERROR(IF(COUNT([.E23:.H23])=0;&quot;Nenhum preço comparativo válido. &quot;;&quot;&quot;));&quot;&quot;;IF(COUNT([.E23:.H23])=0;&quot;Nenhum preço comparativo válido. &quot;;&quot;&quot;)))">
            <text:p/>
          </table:table-cell>
          <table:table-cell table:style-name="ce29" table:formula="of:=IF(ISERROR(IF([.L23]&gt;[.J23];([.L23]-[.J23])/[.J23];&quot;&quot;));&quot;&quot;;IF([.L23]&gt;[.J23];([.L23]-[.J23])/[.J23];&quot;&quot;))">
            <text:p/>
          </table:table-cell>
          <table:table-cell table:style-name="ce27" table:formula="of:=IF(ISERROR(IF([.BD23]=&quot;&quot;;&quot;&quot;;&quot;Neste item, o valor contratado pelo TJDFT é &quot;&amp;TEXT([.BD23];&quot;0,00%&quot;)&amp;&quot; superior à média comparativa.&quot;));&quot;&quot;;IF([.BD23]=&quot;&quot;;&quot;&quot;;&quot;Neste item, o valor contratado pelo TJDFT é &quot;&amp;TEXT([.BD2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24:.H24]);2));&quot;&quot;;ROUND(AVERAGE([.E24:.H24]);2))">
            <text:p/>
          </table:table-cell>
          <table:table-cell table:style-name="ce46" table:formula="of:=IF(ISERROR(ROUND([.I24]*[.D24];2));&quot;&quot;;ROUND([.I24]*[.D24];2))">
            <text:p/>
          </table:table-cell>
          <table:table-cell table:style-name="ce47"/>
          <table:table-cell table:style-name="ce47" table:formula="of:=IF([.A24]=&quot;&quot;;&quot;&quot;;ROUND([.K24]*[.D24];2))">
            <text:p/>
          </table:table-cell>
          <table:table-cell table:style-name="ce48" table:formula="of:=IF([.A24]=&quot;&quot;;&quot;&quot;;CONCATENATE([.$BA24];[.$BB24];[.$BC24];[.$BE24]))">
            <text:p/>
          </table:table-cell>
          <table:table-cell table:style-name="ce16"/>
          <table:table-cell table:style-name="ce17" table:formula="of:=IF(ISERROR(COUNTA([.E24:.H24]));&quot;&quot;;COUNTA([.E24:.H24]))" office:value-type="float" office:value="0" calcext:value-type="float">
            <text:p>0</text:p>
          </table:table-cell>
          <table:table-cell table:style-name="ce18" table:formula="of:=IF(ISERROR(COUNT([.E24:.H24]));&quot;&quot;;COUNT([.E24:.H24]))" office:value-type="float" office:value="0" calcext:value-type="float">
            <text:p>0</text:p>
          </table:table-cell>
          <table:table-cell table:style-name="ce19" table:formula="of:=IF(ISERROR(MIN([.E24:.H24]));&quot;&quot;;MIN([.E24:.H24]))" office:value-type="float" office:value="0" calcext:value-type="float">
            <text:p>R$ 0,00</text:p>
          </table:table-cell>
          <table:table-cell table:style-name="ce19" table:formula="of:=IF(ISERROR(MAX([.E24:.H24]));&quot;&quot;;MAX([.E24:.H24]))" office:value-type="float" office:value="0" calcext:value-type="float">
            <text:p>R$ 0,00</text:p>
          </table:table-cell>
          <table:table-cell table:style-name="ce19" table:formula="of:=IF(ISERROR(ROUND(AVERAGE([.E24:.H24]);2));&quot;&quot;;ROUND(AVERAGE([.E24:.H24]);2))">
            <text:p/>
          </table:table-cell>
          <table:table-cell table:style-name="ce19" table:formula="of:=IF(ISERROR(MEDIAN([.E24:.H24]));&quot;&quot;;MEDIAN([.E24:.H24]))">
            <text:p/>
          </table:table-cell>
          <table:table-cell table:style-name="ce20" table:formula="of:=IF(ISERROR(STDEV([.E24:.H24]));&quot;&quot;;STDEV([.E24:.H24]))">
            <text:p/>
          </table:table-cell>
          <table:table-cell table:style-name="ce21" table:formula="of:=IF(ISERROR([.U24]/[.S24]);&quot;&quot;;[.U24]/[.S2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4:.H24])&lt;1;&quot;&quot;;SMALL([.E24:.H24];1))">
            <text:p/>
          </table:table-cell>
          <table:table-cell table:style-name="ce23" table:formula="of:=IF(COUNT([.E24:.H24])&lt;2;&quot;&quot;;SMALL([.E24:.H24];2))">
            <text:p/>
          </table:table-cell>
          <table:table-cell table:style-name="ce23" table:formula="of:=IF(COUNT([.E24:.H24])&lt;3;&quot;&quot;;SMALL([.E24:.H24];3))">
            <text:p/>
          </table:table-cell>
          <table:table-cell table:style-name="ce23" table:formula="of:=IF(COUNT([.E24:.H24])&lt;4;&quot;&quot;;SMALL([.E24:.H24];4))">
            <text:p/>
          </table:table-cell>
          <table:table-cell table:style-name="ce23" table:formula="of:=IF(COUNT([.E24:.H24])&lt;5;&quot;&quot;;SMALL([.E24:.H24];5))">
            <text:p/>
          </table:table-cell>
          <table:table-cell table:style-name="ce23" table:formula="of:=IF(COUNT([.E24:.H24])&lt;6;&quot;&quot;;SMALL([.E24:.H24];6))">
            <text:p/>
          </table:table-cell>
          <table:table-cell table:style-name="ce23" table:formula="of:=IF(COUNT([.E24:.H24])&lt;3;&quot;&quot;;AVERAGE([.Z24:.AB24]))">
            <text:p/>
          </table:table-cell>
          <table:table-cell table:style-name="ce23" table:formula="of:=IF(COUNT([.E24:.H24])&lt;4;&quot;&quot;;AVERAGE([.AA24:.AC24]))">
            <text:p/>
          </table:table-cell>
          <table:table-cell table:style-name="ce23" table:formula="of:=IF(COUNT([.E24:.H24])&lt;5;&quot;&quot;;AVERAGE([.AB24:.AD24]))">
            <text:p/>
          </table:table-cell>
          <table:table-cell table:style-name="ce23" table:formula="of:=IF(COUNT([.E24:.H24])&lt;6;&quot;&quot;;AVERAGE([.AC24:.AE24]))">
            <text:p/>
          </table:table-cell>
          <table:table-cell table:style-name="ce22"/>
          <table:table-cell table:style-name="ce24" table:formula="of:=IF([.E24]&gt;=1000;TEXT([.E24];&quot;0.000,00&quot;);TEXT([.E24];&quot;0,00&quot;))" office:value-type="string" office:string-value="0,00" calcext:value-type="string">
            <text:p>0,00</text:p>
          </table:table-cell>
          <table:table-cell table:style-name="ce24" table:formula="of:=IF([.G24]&gt;=1000;TEXT([.G24];&quot;0.000,00&quot;);TEXT([.G24];&quot;0,00&quot;))" office:value-type="string" office:string-value="0,00" calcext:value-type="string">
            <text:p>0,00</text:p>
          </table:table-cell>
          <table:table-cell table:style-name="ce24" table:formula="of:=IF([.H24]&gt;=1000;TEXT([.H24];&quot;0.000,00&quot;);TEXT([.H2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4];2));&quot;&quot;;ROUND([.AV2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4:.H24])=2;&quot;Apenas dois preços comparativos válidos. &quot;;&quot;&quot;));&quot;&quot;;IF(COUNT([.E24:.H24])=2;&quot;Apenas dois preços comparativos válidos. &quot;;&quot;&quot;))">
            <text:p/>
          </table:table-cell>
          <table:table-cell table:style-name="ce28" table:formula="of:=IF(ISERROR(IF(COUNT([.E24:.H24])=1;&quot;Apenas um preço comparativo válido. &quot;;&quot;&quot;));&quot;&quot;;IF(COUNT([.E24:.H24])=1;&quot;Apenas um preço comparativo válido. &quot;;&quot;&quot;))">
            <text:p/>
          </table:table-cell>
          <table:table-cell table:style-name="ce27" table:formula="of:=IF([.A24]=&quot;&quot;;&quot;&quot;;IF(ISERROR(IF(COUNT([.E24:.H24])=0;&quot;Nenhum preço comparativo válido. &quot;;&quot;&quot;));&quot;&quot;;IF(COUNT([.E24:.H24])=0;&quot;Nenhum preço comparativo válido. &quot;;&quot;&quot;)))">
            <text:p/>
          </table:table-cell>
          <table:table-cell table:style-name="ce29" table:formula="of:=IF(ISERROR(IF([.L24]&gt;[.J24];([.L24]-[.J24])/[.J24];&quot;&quot;));&quot;&quot;;IF([.L24]&gt;[.J24];([.L24]-[.J24])/[.J24];&quot;&quot;))">
            <text:p/>
          </table:table-cell>
          <table:table-cell table:style-name="ce27" table:formula="of:=IF(ISERROR(IF([.BD24]=&quot;&quot;;&quot;&quot;;&quot;Neste item, o valor contratado pelo TJDFT é &quot;&amp;TEXT([.BD24];&quot;0,00%&quot;)&amp;&quot; superior à média comparativa.&quot;));&quot;&quot;;IF([.BD24]=&quot;&quot;;&quot;&quot;;&quot;Neste item, o valor contratado pelo TJDFT é &quot;&amp;TEXT([.BD2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25:.H25]);2));&quot;&quot;;ROUND(AVERAGE([.E25:.H25]);2))">
            <text:p/>
          </table:table-cell>
          <table:table-cell table:style-name="ce34" table:formula="of:=IF(ISERROR(ROUND([.I25]*[.D25];2));&quot;&quot;;ROUND([.I25]*[.D25];2))">
            <text:p/>
          </table:table-cell>
          <table:table-cell table:style-name="ce35"/>
          <table:table-cell table:style-name="ce35" table:formula="of:=IF([.A25]=&quot;&quot;;&quot;&quot;;ROUND([.K25]*[.D25];2))">
            <text:p/>
          </table:table-cell>
          <table:table-cell table:style-name="ce36" table:formula="of:=IF([.A25]=&quot;&quot;;&quot;&quot;;CONCATENATE([.$BA25];[.$BB25];[.$BC25];[.$BE25]))">
            <text:p/>
          </table:table-cell>
          <table:table-cell table:style-name="ce16"/>
          <table:table-cell table:style-name="ce37" table:formula="of:=IF(ISERROR(COUNTA([.E25:.H25]));&quot;&quot;;COUNTA([.E25:.H25]))" office:value-type="float" office:value="0" calcext:value-type="float">
            <text:p>0</text:p>
          </table:table-cell>
          <table:table-cell table:style-name="ce38" table:formula="of:=IF(ISERROR(COUNT([.E25:.H25]));&quot;&quot;;COUNT([.E25:.H25]))" office:value-type="float" office:value="0" calcext:value-type="float">
            <text:p>0</text:p>
          </table:table-cell>
          <table:table-cell table:style-name="ce39" table:formula="of:=IF(ISERROR(MIN([.E25:.H25]));&quot;&quot;;MIN([.E25:.H25]))" office:value-type="float" office:value="0" calcext:value-type="float">
            <text:p>R$ 0,00</text:p>
          </table:table-cell>
          <table:table-cell table:style-name="ce39" table:formula="of:=IF(ISERROR(MAX([.E25:.H25]));&quot;&quot;;MAX([.E25:.H25]))" office:value-type="float" office:value="0" calcext:value-type="float">
            <text:p>R$ 0,00</text:p>
          </table:table-cell>
          <table:table-cell table:style-name="ce39" table:formula="of:=IF(ISERROR(ROUND(AVERAGE([.E25:.H25]);2));&quot;&quot;;ROUND(AVERAGE([.E25:.H25]);2))">
            <text:p/>
          </table:table-cell>
          <table:table-cell table:style-name="ce39" table:formula="of:=IF(ISERROR(MEDIAN([.E25:.H25]));&quot;&quot;;MEDIAN([.E25:.H25]))">
            <text:p/>
          </table:table-cell>
          <table:table-cell table:style-name="ce40" table:formula="of:=IF(ISERROR(STDEV([.E25:.H25]));&quot;&quot;;STDEV([.E25:.H25]))">
            <text:p/>
          </table:table-cell>
          <table:table-cell table:style-name="ce41" table:formula="of:=IF(ISERROR([.U25]/[.S25]);&quot;&quot;;[.U25]/[.S2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5:.H25])&lt;1;&quot;&quot;;SMALL([.E25:.H25];1))">
            <text:p/>
          </table:table-cell>
          <table:table-cell table:style-name="ce23" table:formula="of:=IF(COUNT([.E25:.H25])&lt;2;&quot;&quot;;SMALL([.E25:.H25];2))">
            <text:p/>
          </table:table-cell>
          <table:table-cell table:style-name="ce23" table:formula="of:=IF(COUNT([.E25:.H25])&lt;3;&quot;&quot;;SMALL([.E25:.H25];3))">
            <text:p/>
          </table:table-cell>
          <table:table-cell table:style-name="ce23" table:formula="of:=IF(COUNT([.E25:.H25])&lt;4;&quot;&quot;;SMALL([.E25:.H25];4))">
            <text:p/>
          </table:table-cell>
          <table:table-cell table:style-name="ce23" table:formula="of:=IF(COUNT([.E25:.H25])&lt;5;&quot;&quot;;SMALL([.E25:.H25];5))">
            <text:p/>
          </table:table-cell>
          <table:table-cell table:style-name="ce23" table:formula="of:=IF(COUNT([.E25:.H25])&lt;6;&quot;&quot;;SMALL([.E25:.H25];6))">
            <text:p/>
          </table:table-cell>
          <table:table-cell table:style-name="ce23" table:formula="of:=IF(COUNT([.E25:.H25])&lt;3;&quot;&quot;;AVERAGE([.Z25:.AB25]))">
            <text:p/>
          </table:table-cell>
          <table:table-cell table:style-name="ce23" table:formula="of:=IF(COUNT([.E25:.H25])&lt;4;&quot;&quot;;AVERAGE([.AA25:.AC25]))">
            <text:p/>
          </table:table-cell>
          <table:table-cell table:style-name="ce23" table:formula="of:=IF(COUNT([.E25:.H25])&lt;5;&quot;&quot;;AVERAGE([.AB25:.AD25]))">
            <text:p/>
          </table:table-cell>
          <table:table-cell table:style-name="ce23" table:formula="of:=IF(COUNT([.E25:.H25])&lt;6;&quot;&quot;;AVERAGE([.AC25:.AE25]))">
            <text:p/>
          </table:table-cell>
          <table:table-cell table:style-name="ce22"/>
          <table:table-cell table:style-name="ce24" table:formula="of:=IF([.E25]&gt;=1000;TEXT([.E25];&quot;0.000,00&quot;);TEXT([.E25];&quot;0,00&quot;))" office:value-type="string" office:string-value="0,00" calcext:value-type="string">
            <text:p>0,00</text:p>
          </table:table-cell>
          <table:table-cell table:style-name="ce24" table:formula="of:=IF([.G25]&gt;=1000;TEXT([.G25];&quot;0.000,00&quot;);TEXT([.G25];&quot;0,00&quot;))" office:value-type="string" office:string-value="0,00" calcext:value-type="string">
            <text:p>0,00</text:p>
          </table:table-cell>
          <table:table-cell table:style-name="ce24" table:formula="of:=IF([.H25]&gt;=1000;TEXT([.H25];&quot;0.000,00&quot;);TEXT([.H2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5];2));&quot;&quot;;ROUND([.AV2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5:.H25])=2;&quot;Apenas dois preços comparativos válidos. &quot;;&quot;&quot;));&quot;&quot;;IF(COUNT([.E25:.H25])=2;&quot;Apenas dois preços comparativos válidos. &quot;;&quot;&quot;))">
            <text:p/>
          </table:table-cell>
          <table:table-cell table:style-name="ce28" table:formula="of:=IF(ISERROR(IF(COUNT([.E25:.H25])=1;&quot;Apenas um preço comparativo válido. &quot;;&quot;&quot;));&quot;&quot;;IF(COUNT([.E25:.H25])=1;&quot;Apenas um preço comparativo válido. &quot;;&quot;&quot;))">
            <text:p/>
          </table:table-cell>
          <table:table-cell table:style-name="ce27" table:formula="of:=IF([.A25]=&quot;&quot;;&quot;&quot;;IF(ISERROR(IF(COUNT([.E25:.H25])=0;&quot;Nenhum preço comparativo válido. &quot;;&quot;&quot;));&quot;&quot;;IF(COUNT([.E25:.H25])=0;&quot;Nenhum preço comparativo válido. &quot;;&quot;&quot;)))">
            <text:p/>
          </table:table-cell>
          <table:table-cell table:style-name="ce29" table:formula="of:=IF(ISERROR(IF([.L25]&gt;[.J25];([.L25]-[.J25])/[.J25];&quot;&quot;));&quot;&quot;;IF([.L25]&gt;[.J25];([.L25]-[.J25])/[.J25];&quot;&quot;))">
            <text:p/>
          </table:table-cell>
          <table:table-cell table:style-name="ce27" table:formula="of:=IF(ISERROR(IF([.BD25]=&quot;&quot;;&quot;&quot;;&quot;Neste item, o valor contratado pelo TJDFT é &quot;&amp;TEXT([.BD25];&quot;0,00%&quot;)&amp;&quot; superior à média comparativa.&quot;));&quot;&quot;;IF([.BD25]=&quot;&quot;;&quot;&quot;;&quot;Neste item, o valor contratado pelo TJDFT é &quot;&amp;TEXT([.BD2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26:.H26]);2));&quot;&quot;;ROUND(AVERAGE([.E26:.H26]);2))">
            <text:p/>
          </table:table-cell>
          <table:table-cell table:style-name="ce46" table:formula="of:=IF(ISERROR(ROUND([.I26]*[.D26];2));&quot;&quot;;ROUND([.I26]*[.D26];2))">
            <text:p/>
          </table:table-cell>
          <table:table-cell table:style-name="ce47"/>
          <table:table-cell table:style-name="ce47" table:formula="of:=IF([.A26]=&quot;&quot;;&quot;&quot;;ROUND([.K26]*[.D26];2))">
            <text:p/>
          </table:table-cell>
          <table:table-cell table:style-name="ce48" table:formula="of:=IF([.A26]=&quot;&quot;;&quot;&quot;;CONCATENATE([.$BA26];[.$BB26];[.$BC26];[.$BE26]))">
            <text:p/>
          </table:table-cell>
          <table:table-cell table:style-name="ce16"/>
          <table:table-cell table:style-name="ce17" table:formula="of:=IF(ISERROR(COUNTA([.E26:.H26]));&quot;&quot;;COUNTA([.E26:.H26]))" office:value-type="float" office:value="0" calcext:value-type="float">
            <text:p>0</text:p>
          </table:table-cell>
          <table:table-cell table:style-name="ce18" table:formula="of:=IF(ISERROR(COUNT([.E26:.H26]));&quot;&quot;;COUNT([.E26:.H26]))" office:value-type="float" office:value="0" calcext:value-type="float">
            <text:p>0</text:p>
          </table:table-cell>
          <table:table-cell table:style-name="ce19" table:formula="of:=IF(ISERROR(MIN([.E26:.H26]));&quot;&quot;;MIN([.E26:.H26]))" office:value-type="float" office:value="0" calcext:value-type="float">
            <text:p>R$ 0,00</text:p>
          </table:table-cell>
          <table:table-cell table:style-name="ce19" table:formula="of:=IF(ISERROR(MAX([.E26:.H26]));&quot;&quot;;MAX([.E26:.H26]))" office:value-type="float" office:value="0" calcext:value-type="float">
            <text:p>R$ 0,00</text:p>
          </table:table-cell>
          <table:table-cell table:style-name="ce19" table:formula="of:=IF(ISERROR(ROUND(AVERAGE([.E26:.H26]);2));&quot;&quot;;ROUND(AVERAGE([.E26:.H26]);2))">
            <text:p/>
          </table:table-cell>
          <table:table-cell table:style-name="ce19" table:formula="of:=IF(ISERROR(MEDIAN([.E26:.H26]));&quot;&quot;;MEDIAN([.E26:.H26]))">
            <text:p/>
          </table:table-cell>
          <table:table-cell table:style-name="ce20" table:formula="of:=IF(ISERROR(STDEV([.E26:.H26]));&quot;&quot;;STDEV([.E26:.H26]))">
            <text:p/>
          </table:table-cell>
          <table:table-cell table:style-name="ce21" table:formula="of:=IF(ISERROR([.U26]/[.S26]);&quot;&quot;;[.U26]/[.S2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6:.H26])&lt;1;&quot;&quot;;SMALL([.E26:.H26];1))">
            <text:p/>
          </table:table-cell>
          <table:table-cell table:style-name="ce23" table:formula="of:=IF(COUNT([.E26:.H26])&lt;2;&quot;&quot;;SMALL([.E26:.H26];2))">
            <text:p/>
          </table:table-cell>
          <table:table-cell table:style-name="ce23" table:formula="of:=IF(COUNT([.E26:.H26])&lt;3;&quot;&quot;;SMALL([.E26:.H26];3))">
            <text:p/>
          </table:table-cell>
          <table:table-cell table:style-name="ce23" table:formula="of:=IF(COUNT([.E26:.H26])&lt;4;&quot;&quot;;SMALL([.E26:.H26];4))">
            <text:p/>
          </table:table-cell>
          <table:table-cell table:style-name="ce23" table:formula="of:=IF(COUNT([.E26:.H26])&lt;5;&quot;&quot;;SMALL([.E26:.H26];5))">
            <text:p/>
          </table:table-cell>
          <table:table-cell table:style-name="ce23" table:formula="of:=IF(COUNT([.E26:.H26])&lt;6;&quot;&quot;;SMALL([.E26:.H26];6))">
            <text:p/>
          </table:table-cell>
          <table:table-cell table:style-name="ce23" table:formula="of:=IF(COUNT([.E26:.H26])&lt;3;&quot;&quot;;AVERAGE([.Z26:.AB26]))">
            <text:p/>
          </table:table-cell>
          <table:table-cell table:style-name="ce23" table:formula="of:=IF(COUNT([.E26:.H26])&lt;4;&quot;&quot;;AVERAGE([.AA26:.AC26]))">
            <text:p/>
          </table:table-cell>
          <table:table-cell table:style-name="ce23" table:formula="of:=IF(COUNT([.E26:.H26])&lt;5;&quot;&quot;;AVERAGE([.AB26:.AD26]))">
            <text:p/>
          </table:table-cell>
          <table:table-cell table:style-name="ce23" table:formula="of:=IF(COUNT([.E26:.H26])&lt;6;&quot;&quot;;AVERAGE([.AC26:.AE26]))">
            <text:p/>
          </table:table-cell>
          <table:table-cell table:style-name="ce22"/>
          <table:table-cell table:style-name="ce24" table:formula="of:=IF([.E26]&gt;=1000;TEXT([.E26];&quot;0.000,00&quot;);TEXT([.E26];&quot;0,00&quot;))" office:value-type="string" office:string-value="0,00" calcext:value-type="string">
            <text:p>0,00</text:p>
          </table:table-cell>
          <table:table-cell table:style-name="ce24" table:formula="of:=IF([.G26]&gt;=1000;TEXT([.G26];&quot;0.000,00&quot;);TEXT([.G26];&quot;0,00&quot;))" office:value-type="string" office:string-value="0,00" calcext:value-type="string">
            <text:p>0,00</text:p>
          </table:table-cell>
          <table:table-cell table:style-name="ce24" table:formula="of:=IF([.H26]&gt;=1000;TEXT([.H26];&quot;0.000,00&quot;);TEXT([.H2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6];2));&quot;&quot;;ROUND([.AV2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6:.H26])=2;&quot;Apenas dois preços comparativos válidos. &quot;;&quot;&quot;));&quot;&quot;;IF(COUNT([.E26:.H26])=2;&quot;Apenas dois preços comparativos válidos. &quot;;&quot;&quot;))">
            <text:p/>
          </table:table-cell>
          <table:table-cell table:style-name="ce28" table:formula="of:=IF(ISERROR(IF(COUNT([.E26:.H26])=1;&quot;Apenas um preço comparativo válido. &quot;;&quot;&quot;));&quot;&quot;;IF(COUNT([.E26:.H26])=1;&quot;Apenas um preço comparativo válido. &quot;;&quot;&quot;))">
            <text:p/>
          </table:table-cell>
          <table:table-cell table:style-name="ce27" table:formula="of:=IF([.A26]=&quot;&quot;;&quot;&quot;;IF(ISERROR(IF(COUNT([.E26:.H26])=0;&quot;Nenhum preço comparativo válido. &quot;;&quot;&quot;));&quot;&quot;;IF(COUNT([.E26:.H26])=0;&quot;Nenhum preço comparativo válido. &quot;;&quot;&quot;)))">
            <text:p/>
          </table:table-cell>
          <table:table-cell table:style-name="ce29" table:formula="of:=IF(ISERROR(IF([.L26]&gt;[.J26];([.L26]-[.J26])/[.J26];&quot;&quot;));&quot;&quot;;IF([.L26]&gt;[.J26];([.L26]-[.J26])/[.J26];&quot;&quot;))">
            <text:p/>
          </table:table-cell>
          <table:table-cell table:style-name="ce27" table:formula="of:=IF(ISERROR(IF([.BD26]=&quot;&quot;;&quot;&quot;;&quot;Neste item, o valor contratado pelo TJDFT é &quot;&amp;TEXT([.BD26];&quot;0,00%&quot;)&amp;&quot; superior à média comparativa.&quot;));&quot;&quot;;IF([.BD26]=&quot;&quot;;&quot;&quot;;&quot;Neste item, o valor contratado pelo TJDFT é &quot;&amp;TEXT([.BD2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27:.H27]);2));&quot;&quot;;ROUND(AVERAGE([.E27:.H27]);2))">
            <text:p/>
          </table:table-cell>
          <table:table-cell table:style-name="ce34" table:formula="of:=IF(ISERROR(ROUND([.I27]*[.D27];2));&quot;&quot;;ROUND([.I27]*[.D27];2))">
            <text:p/>
          </table:table-cell>
          <table:table-cell table:style-name="ce35"/>
          <table:table-cell table:style-name="ce35" table:formula="of:=IF([.A27]=&quot;&quot;;&quot;&quot;;ROUND([.K27]*[.D27];2))">
            <text:p/>
          </table:table-cell>
          <table:table-cell table:style-name="ce36" table:formula="of:=IF([.A27]=&quot;&quot;;&quot;&quot;;CONCATENATE([.$BA27];[.$BB27];[.$BC27];[.$BE27]))">
            <text:p/>
          </table:table-cell>
          <table:table-cell table:style-name="ce16"/>
          <table:table-cell table:style-name="ce37" table:formula="of:=IF(ISERROR(COUNTA([.E27:.H27]));&quot;&quot;;COUNTA([.E27:.H27]))" office:value-type="float" office:value="0" calcext:value-type="float">
            <text:p>0</text:p>
          </table:table-cell>
          <table:table-cell table:style-name="ce38" table:formula="of:=IF(ISERROR(COUNT([.E27:.H27]));&quot;&quot;;COUNT([.E27:.H27]))" office:value-type="float" office:value="0" calcext:value-type="float">
            <text:p>0</text:p>
          </table:table-cell>
          <table:table-cell table:style-name="ce39" table:formula="of:=IF(ISERROR(MIN([.E27:.H27]));&quot;&quot;;MIN([.E27:.H27]))" office:value-type="float" office:value="0" calcext:value-type="float">
            <text:p>R$ 0,00</text:p>
          </table:table-cell>
          <table:table-cell table:style-name="ce39" table:formula="of:=IF(ISERROR(MAX([.E27:.H27]));&quot;&quot;;MAX([.E27:.H27]))" office:value-type="float" office:value="0" calcext:value-type="float">
            <text:p>R$ 0,00</text:p>
          </table:table-cell>
          <table:table-cell table:style-name="ce39" table:formula="of:=IF(ISERROR(ROUND(AVERAGE([.E27:.H27]);2));&quot;&quot;;ROUND(AVERAGE([.E27:.H27]);2))">
            <text:p/>
          </table:table-cell>
          <table:table-cell table:style-name="ce39" table:formula="of:=IF(ISERROR(MEDIAN([.E27:.H27]));&quot;&quot;;MEDIAN([.E27:.H27]))">
            <text:p/>
          </table:table-cell>
          <table:table-cell table:style-name="ce40" table:formula="of:=IF(ISERROR(STDEV([.E27:.H27]));&quot;&quot;;STDEV([.E27:.H27]))">
            <text:p/>
          </table:table-cell>
          <table:table-cell table:style-name="ce41" table:formula="of:=IF(ISERROR([.U27]/[.S27]);&quot;&quot;;[.U27]/[.S2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7:.H27])&lt;1;&quot;&quot;;SMALL([.E27:.H27];1))">
            <text:p/>
          </table:table-cell>
          <table:table-cell table:style-name="ce23" table:formula="of:=IF(COUNT([.E27:.H27])&lt;2;&quot;&quot;;SMALL([.E27:.H27];2))">
            <text:p/>
          </table:table-cell>
          <table:table-cell table:style-name="ce23" table:formula="of:=IF(COUNT([.E27:.H27])&lt;3;&quot;&quot;;SMALL([.E27:.H27];3))">
            <text:p/>
          </table:table-cell>
          <table:table-cell table:style-name="ce23" table:formula="of:=IF(COUNT([.E27:.H27])&lt;4;&quot;&quot;;SMALL([.E27:.H27];4))">
            <text:p/>
          </table:table-cell>
          <table:table-cell table:style-name="ce23" table:formula="of:=IF(COUNT([.E27:.H27])&lt;5;&quot;&quot;;SMALL([.E27:.H27];5))">
            <text:p/>
          </table:table-cell>
          <table:table-cell table:style-name="ce23" table:formula="of:=IF(COUNT([.E27:.H27])&lt;6;&quot;&quot;;SMALL([.E27:.H27];6))">
            <text:p/>
          </table:table-cell>
          <table:table-cell table:style-name="ce23" table:formula="of:=IF(COUNT([.E27:.H27])&lt;3;&quot;&quot;;AVERAGE([.Z27:.AB27]))">
            <text:p/>
          </table:table-cell>
          <table:table-cell table:style-name="ce23" table:formula="of:=IF(COUNT([.E27:.H27])&lt;4;&quot;&quot;;AVERAGE([.AA27:.AC27]))">
            <text:p/>
          </table:table-cell>
          <table:table-cell table:style-name="ce23" table:formula="of:=IF(COUNT([.E27:.H27])&lt;5;&quot;&quot;;AVERAGE([.AB27:.AD27]))">
            <text:p/>
          </table:table-cell>
          <table:table-cell table:style-name="ce23" table:formula="of:=IF(COUNT([.E27:.H27])&lt;6;&quot;&quot;;AVERAGE([.AC27:.AE27]))">
            <text:p/>
          </table:table-cell>
          <table:table-cell table:style-name="ce22"/>
          <table:table-cell table:style-name="ce24" table:formula="of:=IF([.E27]&gt;=1000;TEXT([.E27];&quot;0.000,00&quot;);TEXT([.E27];&quot;0,00&quot;))" office:value-type="string" office:string-value="0,00" calcext:value-type="string">
            <text:p>0,00</text:p>
          </table:table-cell>
          <table:table-cell table:style-name="ce24" table:formula="of:=IF([.G27]&gt;=1000;TEXT([.G27];&quot;0.000,00&quot;);TEXT([.G27];&quot;0,00&quot;))" office:value-type="string" office:string-value="0,00" calcext:value-type="string">
            <text:p>0,00</text:p>
          </table:table-cell>
          <table:table-cell table:style-name="ce24" table:formula="of:=IF([.H27]&gt;=1000;TEXT([.H27];&quot;0.000,00&quot;);TEXT([.H2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7];2));&quot;&quot;;ROUND([.AV2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7:.H27])=2;&quot;Apenas dois preços comparativos válidos. &quot;;&quot;&quot;));&quot;&quot;;IF(COUNT([.E27:.H27])=2;&quot;Apenas dois preços comparativos válidos. &quot;;&quot;&quot;))">
            <text:p/>
          </table:table-cell>
          <table:table-cell table:style-name="ce28" table:formula="of:=IF(ISERROR(IF(COUNT([.E27:.H27])=1;&quot;Apenas um preço comparativo válido. &quot;;&quot;&quot;));&quot;&quot;;IF(COUNT([.E27:.H27])=1;&quot;Apenas um preço comparativo válido. &quot;;&quot;&quot;))">
            <text:p/>
          </table:table-cell>
          <table:table-cell table:style-name="ce27" table:formula="of:=IF([.A27]=&quot;&quot;;&quot;&quot;;IF(ISERROR(IF(COUNT([.E27:.H27])=0;&quot;Nenhum preço comparativo válido. &quot;;&quot;&quot;));&quot;&quot;;IF(COUNT([.E27:.H27])=0;&quot;Nenhum preço comparativo válido. &quot;;&quot;&quot;)))">
            <text:p/>
          </table:table-cell>
          <table:table-cell table:style-name="ce29" table:formula="of:=IF(ISERROR(IF([.L27]&gt;[.J27];([.L27]-[.J27])/[.J27];&quot;&quot;));&quot;&quot;;IF([.L27]&gt;[.J27];([.L27]-[.J27])/[.J27];&quot;&quot;))">
            <text:p/>
          </table:table-cell>
          <table:table-cell table:style-name="ce27" table:formula="of:=IF(ISERROR(IF([.BD27]=&quot;&quot;;&quot;&quot;;&quot;Neste item, o valor contratado pelo TJDFT é &quot;&amp;TEXT([.BD27];&quot;0,00%&quot;)&amp;&quot; superior à média comparativa.&quot;));&quot;&quot;;IF([.BD27]=&quot;&quot;;&quot;&quot;;&quot;Neste item, o valor contratado pelo TJDFT é &quot;&amp;TEXT([.BD2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28:.H28]);2));&quot;&quot;;ROUND(AVERAGE([.E28:.H28]);2))">
            <text:p/>
          </table:table-cell>
          <table:table-cell table:style-name="ce46" table:formula="of:=IF(ISERROR(ROUND([.I28]*[.D28];2));&quot;&quot;;ROUND([.I28]*[.D28];2))">
            <text:p/>
          </table:table-cell>
          <table:table-cell table:style-name="ce47"/>
          <table:table-cell table:style-name="ce47" table:formula="of:=IF([.A28]=&quot;&quot;;&quot;&quot;;ROUND([.K28]*[.D28];2))">
            <text:p/>
          </table:table-cell>
          <table:table-cell table:style-name="ce48" table:formula="of:=IF([.A28]=&quot;&quot;;&quot;&quot;;CONCATENATE([.$BA28];[.$BB28];[.$BC28];[.$BE28]))">
            <text:p/>
          </table:table-cell>
          <table:table-cell table:style-name="ce16"/>
          <table:table-cell table:style-name="ce17" table:formula="of:=IF(ISERROR(COUNTA([.E28:.H28]));&quot;&quot;;COUNTA([.E28:.H28]))" office:value-type="float" office:value="0" calcext:value-type="float">
            <text:p>0</text:p>
          </table:table-cell>
          <table:table-cell table:style-name="ce18" table:formula="of:=IF(ISERROR(COUNT([.E28:.H28]));&quot;&quot;;COUNT([.E28:.H28]))" office:value-type="float" office:value="0" calcext:value-type="float">
            <text:p>0</text:p>
          </table:table-cell>
          <table:table-cell table:style-name="ce19" table:formula="of:=IF(ISERROR(MIN([.E28:.H28]));&quot;&quot;;MIN([.E28:.H28]))" office:value-type="float" office:value="0" calcext:value-type="float">
            <text:p>R$ 0,00</text:p>
          </table:table-cell>
          <table:table-cell table:style-name="ce19" table:formula="of:=IF(ISERROR(MAX([.E28:.H28]));&quot;&quot;;MAX([.E28:.H28]))" office:value-type="float" office:value="0" calcext:value-type="float">
            <text:p>R$ 0,00</text:p>
          </table:table-cell>
          <table:table-cell table:style-name="ce19" table:formula="of:=IF(ISERROR(ROUND(AVERAGE([.E28:.H28]);2));&quot;&quot;;ROUND(AVERAGE([.E28:.H28]);2))">
            <text:p/>
          </table:table-cell>
          <table:table-cell table:style-name="ce19" table:formula="of:=IF(ISERROR(MEDIAN([.E28:.H28]));&quot;&quot;;MEDIAN([.E28:.H28]))">
            <text:p/>
          </table:table-cell>
          <table:table-cell table:style-name="ce20" table:formula="of:=IF(ISERROR(STDEV([.E28:.H28]));&quot;&quot;;STDEV([.E28:.H28]))">
            <text:p/>
          </table:table-cell>
          <table:table-cell table:style-name="ce21" table:formula="of:=IF(ISERROR([.U28]/[.S28]);&quot;&quot;;[.U28]/[.S2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8:.H28])&lt;1;&quot;&quot;;SMALL([.E28:.H28];1))">
            <text:p/>
          </table:table-cell>
          <table:table-cell table:style-name="ce23" table:formula="of:=IF(COUNT([.E28:.H28])&lt;2;&quot;&quot;;SMALL([.E28:.H28];2))">
            <text:p/>
          </table:table-cell>
          <table:table-cell table:style-name="ce23" table:formula="of:=IF(COUNT([.E28:.H28])&lt;3;&quot;&quot;;SMALL([.E28:.H28];3))">
            <text:p/>
          </table:table-cell>
          <table:table-cell table:style-name="ce23" table:formula="of:=IF(COUNT([.E28:.H28])&lt;4;&quot;&quot;;SMALL([.E28:.H28];4))">
            <text:p/>
          </table:table-cell>
          <table:table-cell table:style-name="ce23" table:formula="of:=IF(COUNT([.E28:.H28])&lt;5;&quot;&quot;;SMALL([.E28:.H28];5))">
            <text:p/>
          </table:table-cell>
          <table:table-cell table:style-name="ce23" table:formula="of:=IF(COUNT([.E28:.H28])&lt;6;&quot;&quot;;SMALL([.E28:.H28];6))">
            <text:p/>
          </table:table-cell>
          <table:table-cell table:style-name="ce23" table:formula="of:=IF(COUNT([.E28:.H28])&lt;3;&quot;&quot;;AVERAGE([.Z28:.AB28]))">
            <text:p/>
          </table:table-cell>
          <table:table-cell table:style-name="ce23" table:formula="of:=IF(COUNT([.E28:.H28])&lt;4;&quot;&quot;;AVERAGE([.AA28:.AC28]))">
            <text:p/>
          </table:table-cell>
          <table:table-cell table:style-name="ce23" table:formula="of:=IF(COUNT([.E28:.H28])&lt;5;&quot;&quot;;AVERAGE([.AB28:.AD28]))">
            <text:p/>
          </table:table-cell>
          <table:table-cell table:style-name="ce23" table:formula="of:=IF(COUNT([.E28:.H28])&lt;6;&quot;&quot;;AVERAGE([.AC28:.AE28]))">
            <text:p/>
          </table:table-cell>
          <table:table-cell table:style-name="ce22"/>
          <table:table-cell table:style-name="ce24" table:formula="of:=IF([.E28]&gt;=1000;TEXT([.E28];&quot;0.000,00&quot;);TEXT([.E28];&quot;0,00&quot;))" office:value-type="string" office:string-value="0,00" calcext:value-type="string">
            <text:p>0,00</text:p>
          </table:table-cell>
          <table:table-cell table:style-name="ce24" table:formula="of:=IF([.G28]&gt;=1000;TEXT([.G28];&quot;0.000,00&quot;);TEXT([.G28];&quot;0,00&quot;))" office:value-type="string" office:string-value="0,00" calcext:value-type="string">
            <text:p>0,00</text:p>
          </table:table-cell>
          <table:table-cell table:style-name="ce24" table:formula="of:=IF([.H28]&gt;=1000;TEXT([.H28];&quot;0.000,00&quot;);TEXT([.H2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8];2));&quot;&quot;;ROUND([.AV2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8:.H28])=2;&quot;Apenas dois preços comparativos válidos. &quot;;&quot;&quot;));&quot;&quot;;IF(COUNT([.E28:.H28])=2;&quot;Apenas dois preços comparativos válidos. &quot;;&quot;&quot;))">
            <text:p/>
          </table:table-cell>
          <table:table-cell table:style-name="ce28" table:formula="of:=IF(ISERROR(IF(COUNT([.E28:.H28])=1;&quot;Apenas um preço comparativo válido. &quot;;&quot;&quot;));&quot;&quot;;IF(COUNT([.E28:.H28])=1;&quot;Apenas um preço comparativo válido. &quot;;&quot;&quot;))">
            <text:p/>
          </table:table-cell>
          <table:table-cell table:style-name="ce27" table:formula="of:=IF([.A28]=&quot;&quot;;&quot;&quot;;IF(ISERROR(IF(COUNT([.E28:.H28])=0;&quot;Nenhum preço comparativo válido. &quot;;&quot;&quot;));&quot;&quot;;IF(COUNT([.E28:.H28])=0;&quot;Nenhum preço comparativo válido. &quot;;&quot;&quot;)))">
            <text:p/>
          </table:table-cell>
          <table:table-cell table:style-name="ce29" table:formula="of:=IF(ISERROR(IF([.L28]&gt;[.J28];([.L28]-[.J28])/[.J28];&quot;&quot;));&quot;&quot;;IF([.L28]&gt;[.J28];([.L28]-[.J28])/[.J28];&quot;&quot;))">
            <text:p/>
          </table:table-cell>
          <table:table-cell table:style-name="ce27" table:formula="of:=IF(ISERROR(IF([.BD28]=&quot;&quot;;&quot;&quot;;&quot;Neste item, o valor contratado pelo TJDFT é &quot;&amp;TEXT([.BD28];&quot;0,00%&quot;)&amp;&quot; superior à média comparativa.&quot;));&quot;&quot;;IF([.BD28]=&quot;&quot;;&quot;&quot;;&quot;Neste item, o valor contratado pelo TJDFT é &quot;&amp;TEXT([.BD2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29:.H29]);2));&quot;&quot;;ROUND(AVERAGE([.E29:.H29]);2))">
            <text:p/>
          </table:table-cell>
          <table:table-cell table:style-name="ce34" table:formula="of:=IF(ISERROR(ROUND([.I29]*[.D29];2));&quot;&quot;;ROUND([.I29]*[.D29];2))">
            <text:p/>
          </table:table-cell>
          <table:table-cell table:style-name="ce35"/>
          <table:table-cell table:style-name="ce35" table:formula="of:=IF([.A29]=&quot;&quot;;&quot;&quot;;ROUND([.K29]*[.D29];2))">
            <text:p/>
          </table:table-cell>
          <table:table-cell table:style-name="ce36" table:formula="of:=IF([.A29]=&quot;&quot;;&quot;&quot;;CONCATENATE([.$BA29];[.$BB29];[.$BC29];[.$BE29]))">
            <text:p/>
          </table:table-cell>
          <table:table-cell table:style-name="ce16"/>
          <table:table-cell table:style-name="ce37" table:formula="of:=IF(ISERROR(COUNTA([.E29:.H29]));&quot;&quot;;COUNTA([.E29:.H29]))" office:value-type="float" office:value="0" calcext:value-type="float">
            <text:p>0</text:p>
          </table:table-cell>
          <table:table-cell table:style-name="ce38" table:formula="of:=IF(ISERROR(COUNT([.E29:.H29]));&quot;&quot;;COUNT([.E29:.H29]))" office:value-type="float" office:value="0" calcext:value-type="float">
            <text:p>0</text:p>
          </table:table-cell>
          <table:table-cell table:style-name="ce39" table:formula="of:=IF(ISERROR(MIN([.E29:.H29]));&quot;&quot;;MIN([.E29:.H29]))" office:value-type="float" office:value="0" calcext:value-type="float">
            <text:p>R$ 0,00</text:p>
          </table:table-cell>
          <table:table-cell table:style-name="ce39" table:formula="of:=IF(ISERROR(MAX([.E29:.H29]));&quot;&quot;;MAX([.E29:.H29]))" office:value-type="float" office:value="0" calcext:value-type="float">
            <text:p>R$ 0,00</text:p>
          </table:table-cell>
          <table:table-cell table:style-name="ce39" table:formula="of:=IF(ISERROR(ROUND(AVERAGE([.E29:.H29]);2));&quot;&quot;;ROUND(AVERAGE([.E29:.H29]);2))">
            <text:p/>
          </table:table-cell>
          <table:table-cell table:style-name="ce39" table:formula="of:=IF(ISERROR(MEDIAN([.E29:.H29]));&quot;&quot;;MEDIAN([.E29:.H29]))">
            <text:p/>
          </table:table-cell>
          <table:table-cell table:style-name="ce40" table:formula="of:=IF(ISERROR(STDEV([.E29:.H29]));&quot;&quot;;STDEV([.E29:.H29]))">
            <text:p/>
          </table:table-cell>
          <table:table-cell table:style-name="ce41" table:formula="of:=IF(ISERROR([.U29]/[.S29]);&quot;&quot;;[.U29]/[.S2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29:.H29])&lt;1;&quot;&quot;;SMALL([.E29:.H29];1))">
            <text:p/>
          </table:table-cell>
          <table:table-cell table:style-name="ce23" table:formula="of:=IF(COUNT([.E29:.H29])&lt;2;&quot;&quot;;SMALL([.E29:.H29];2))">
            <text:p/>
          </table:table-cell>
          <table:table-cell table:style-name="ce23" table:formula="of:=IF(COUNT([.E29:.H29])&lt;3;&quot;&quot;;SMALL([.E29:.H29];3))">
            <text:p/>
          </table:table-cell>
          <table:table-cell table:style-name="ce23" table:formula="of:=IF(COUNT([.E29:.H29])&lt;4;&quot;&quot;;SMALL([.E29:.H29];4))">
            <text:p/>
          </table:table-cell>
          <table:table-cell table:style-name="ce23" table:formula="of:=IF(COUNT([.E29:.H29])&lt;5;&quot;&quot;;SMALL([.E29:.H29];5))">
            <text:p/>
          </table:table-cell>
          <table:table-cell table:style-name="ce23" table:formula="of:=IF(COUNT([.E29:.H29])&lt;6;&quot;&quot;;SMALL([.E29:.H29];6))">
            <text:p/>
          </table:table-cell>
          <table:table-cell table:style-name="ce23" table:formula="of:=IF(COUNT([.E29:.H29])&lt;3;&quot;&quot;;AVERAGE([.Z29:.AB29]))">
            <text:p/>
          </table:table-cell>
          <table:table-cell table:style-name="ce23" table:formula="of:=IF(COUNT([.E29:.H29])&lt;4;&quot;&quot;;AVERAGE([.AA29:.AC29]))">
            <text:p/>
          </table:table-cell>
          <table:table-cell table:style-name="ce23" table:formula="of:=IF(COUNT([.E29:.H29])&lt;5;&quot;&quot;;AVERAGE([.AB29:.AD29]))">
            <text:p/>
          </table:table-cell>
          <table:table-cell table:style-name="ce23" table:formula="of:=IF(COUNT([.E29:.H29])&lt;6;&quot;&quot;;AVERAGE([.AC29:.AE29]))">
            <text:p/>
          </table:table-cell>
          <table:table-cell table:style-name="ce22"/>
          <table:table-cell table:style-name="ce24" table:formula="of:=IF([.E29]&gt;=1000;TEXT([.E29];&quot;0.000,00&quot;);TEXT([.E29];&quot;0,00&quot;))" office:value-type="string" office:string-value="0,00" calcext:value-type="string">
            <text:p>0,00</text:p>
          </table:table-cell>
          <table:table-cell table:style-name="ce24" table:formula="of:=IF([.G29]&gt;=1000;TEXT([.G29];&quot;0.000,00&quot;);TEXT([.G29];&quot;0,00&quot;))" office:value-type="string" office:string-value="0,00" calcext:value-type="string">
            <text:p>0,00</text:p>
          </table:table-cell>
          <table:table-cell table:style-name="ce24" table:formula="of:=IF([.H29]&gt;=1000;TEXT([.H29];&quot;0.000,00&quot;);TEXT([.H2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29];2));&quot;&quot;;ROUND([.AV2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29:.H29])=2;&quot;Apenas dois preços comparativos válidos. &quot;;&quot;&quot;));&quot;&quot;;IF(COUNT([.E29:.H29])=2;&quot;Apenas dois preços comparativos válidos. &quot;;&quot;&quot;))">
            <text:p/>
          </table:table-cell>
          <table:table-cell table:style-name="ce28" table:formula="of:=IF(ISERROR(IF(COUNT([.E29:.H29])=1;&quot;Apenas um preço comparativo válido. &quot;;&quot;&quot;));&quot;&quot;;IF(COUNT([.E29:.H29])=1;&quot;Apenas um preço comparativo válido. &quot;;&quot;&quot;))">
            <text:p/>
          </table:table-cell>
          <table:table-cell table:style-name="ce27" table:formula="of:=IF([.A29]=&quot;&quot;;&quot;&quot;;IF(ISERROR(IF(COUNT([.E29:.H29])=0;&quot;Nenhum preço comparativo válido. &quot;;&quot;&quot;));&quot;&quot;;IF(COUNT([.E29:.H29])=0;&quot;Nenhum preço comparativo válido. &quot;;&quot;&quot;)))">
            <text:p/>
          </table:table-cell>
          <table:table-cell table:style-name="ce29" table:formula="of:=IF(ISERROR(IF([.L29]&gt;[.J29];([.L29]-[.J29])/[.J29];&quot;&quot;));&quot;&quot;;IF([.L29]&gt;[.J29];([.L29]-[.J29])/[.J29];&quot;&quot;))">
            <text:p/>
          </table:table-cell>
          <table:table-cell table:style-name="ce27" table:formula="of:=IF(ISERROR(IF([.BD29]=&quot;&quot;;&quot;&quot;;&quot;Neste item, o valor contratado pelo TJDFT é &quot;&amp;TEXT([.BD29];&quot;0,00%&quot;)&amp;&quot; superior à média comparativa.&quot;));&quot;&quot;;IF([.BD29]=&quot;&quot;;&quot;&quot;;&quot;Neste item, o valor contratado pelo TJDFT é &quot;&amp;TEXT([.BD2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30:.H30]);2));&quot;&quot;;ROUND(AVERAGE([.E30:.H30]);2))">
            <text:p/>
          </table:table-cell>
          <table:table-cell table:style-name="ce46" table:formula="of:=IF(ISERROR(ROUND([.I30]*[.D30];2));&quot;&quot;;ROUND([.I30]*[.D30];2))">
            <text:p/>
          </table:table-cell>
          <table:table-cell table:style-name="ce47"/>
          <table:table-cell table:style-name="ce47" table:formula="of:=IF([.A30]=&quot;&quot;;&quot;&quot;;ROUND([.K30]*[.D30];2))">
            <text:p/>
          </table:table-cell>
          <table:table-cell table:style-name="ce48" table:formula="of:=IF([.A30]=&quot;&quot;;&quot;&quot;;CONCATENATE([.$BA30];[.$BB30];[.$BC30];[.$BE30]))">
            <text:p/>
          </table:table-cell>
          <table:table-cell table:style-name="ce16"/>
          <table:table-cell table:style-name="ce17" table:formula="of:=IF(ISERROR(COUNTA([.E30:.H30]));&quot;&quot;;COUNTA([.E30:.H30]))" office:value-type="float" office:value="0" calcext:value-type="float">
            <text:p>0</text:p>
          </table:table-cell>
          <table:table-cell table:style-name="ce18" table:formula="of:=IF(ISERROR(COUNT([.E30:.H30]));&quot;&quot;;COUNT([.E30:.H30]))" office:value-type="float" office:value="0" calcext:value-type="float">
            <text:p>0</text:p>
          </table:table-cell>
          <table:table-cell table:style-name="ce19" table:formula="of:=IF(ISERROR(MIN([.E30:.H30]));&quot;&quot;;MIN([.E30:.H30]))" office:value-type="float" office:value="0" calcext:value-type="float">
            <text:p>R$ 0,00</text:p>
          </table:table-cell>
          <table:table-cell table:style-name="ce19" table:formula="of:=IF(ISERROR(MAX([.E30:.H30]));&quot;&quot;;MAX([.E30:.H30]))" office:value-type="float" office:value="0" calcext:value-type="float">
            <text:p>R$ 0,00</text:p>
          </table:table-cell>
          <table:table-cell table:style-name="ce19" table:formula="of:=IF(ISERROR(ROUND(AVERAGE([.E30:.H30]);2));&quot;&quot;;ROUND(AVERAGE([.E30:.H30]);2))">
            <text:p/>
          </table:table-cell>
          <table:table-cell table:style-name="ce19" table:formula="of:=IF(ISERROR(MEDIAN([.E30:.H30]));&quot;&quot;;MEDIAN([.E30:.H30]))">
            <text:p/>
          </table:table-cell>
          <table:table-cell table:style-name="ce20" table:formula="of:=IF(ISERROR(STDEV([.E30:.H30]));&quot;&quot;;STDEV([.E30:.H30]))">
            <text:p/>
          </table:table-cell>
          <table:table-cell table:style-name="ce21" table:formula="of:=IF(ISERROR([.U30]/[.S30]);&quot;&quot;;[.U30]/[.S30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0:.H30])&lt;1;&quot;&quot;;SMALL([.E30:.H30];1))">
            <text:p/>
          </table:table-cell>
          <table:table-cell table:style-name="ce23" table:formula="of:=IF(COUNT([.E30:.H30])&lt;2;&quot;&quot;;SMALL([.E30:.H30];2))">
            <text:p/>
          </table:table-cell>
          <table:table-cell table:style-name="ce23" table:formula="of:=IF(COUNT([.E30:.H30])&lt;3;&quot;&quot;;SMALL([.E30:.H30];3))">
            <text:p/>
          </table:table-cell>
          <table:table-cell table:style-name="ce23" table:formula="of:=IF(COUNT([.E30:.H30])&lt;4;&quot;&quot;;SMALL([.E30:.H30];4))">
            <text:p/>
          </table:table-cell>
          <table:table-cell table:style-name="ce23" table:formula="of:=IF(COUNT([.E30:.H30])&lt;5;&quot;&quot;;SMALL([.E30:.H30];5))">
            <text:p/>
          </table:table-cell>
          <table:table-cell table:style-name="ce23" table:formula="of:=IF(COUNT([.E30:.H30])&lt;6;&quot;&quot;;SMALL([.E30:.H30];6))">
            <text:p/>
          </table:table-cell>
          <table:table-cell table:style-name="ce23" table:formula="of:=IF(COUNT([.E30:.H30])&lt;3;&quot;&quot;;AVERAGE([.Z30:.AB30]))">
            <text:p/>
          </table:table-cell>
          <table:table-cell table:style-name="ce23" table:formula="of:=IF(COUNT([.E30:.H30])&lt;4;&quot;&quot;;AVERAGE([.AA30:.AC30]))">
            <text:p/>
          </table:table-cell>
          <table:table-cell table:style-name="ce23" table:formula="of:=IF(COUNT([.E30:.H30])&lt;5;&quot;&quot;;AVERAGE([.AB30:.AD30]))">
            <text:p/>
          </table:table-cell>
          <table:table-cell table:style-name="ce23" table:formula="of:=IF(COUNT([.E30:.H30])&lt;6;&quot;&quot;;AVERAGE([.AC30:.AE30]))">
            <text:p/>
          </table:table-cell>
          <table:table-cell table:style-name="ce22"/>
          <table:table-cell table:style-name="ce24" table:formula="of:=IF([.E30]&gt;=1000;TEXT([.E30];&quot;0.000,00&quot;);TEXT([.E30];&quot;0,00&quot;))" office:value-type="string" office:string-value="0,00" calcext:value-type="string">
            <text:p>0,00</text:p>
          </table:table-cell>
          <table:table-cell table:style-name="ce24" table:formula="of:=IF([.G30]&gt;=1000;TEXT([.G30];&quot;0.000,00&quot;);TEXT([.G30];&quot;0,00&quot;))" office:value-type="string" office:string-value="0,00" calcext:value-type="string">
            <text:p>0,00</text:p>
          </table:table-cell>
          <table:table-cell table:style-name="ce24" table:formula="of:=IF([.H30]&gt;=1000;TEXT([.H30];&quot;0.000,00&quot;);TEXT([.H3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0];2));&quot;&quot;;ROUND([.AV30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0:.H30])=2;&quot;Apenas dois preços comparativos válidos. &quot;;&quot;&quot;));&quot;&quot;;IF(COUNT([.E30:.H30])=2;&quot;Apenas dois preços comparativos válidos. &quot;;&quot;&quot;))">
            <text:p/>
          </table:table-cell>
          <table:table-cell table:style-name="ce28" table:formula="of:=IF(ISERROR(IF(COUNT([.E30:.H30])=1;&quot;Apenas um preço comparativo válido. &quot;;&quot;&quot;));&quot;&quot;;IF(COUNT([.E30:.H30])=1;&quot;Apenas um preço comparativo válido. &quot;;&quot;&quot;))">
            <text:p/>
          </table:table-cell>
          <table:table-cell table:style-name="ce27" table:formula="of:=IF([.A30]=&quot;&quot;;&quot;&quot;;IF(ISERROR(IF(COUNT([.E30:.H30])=0;&quot;Nenhum preço comparativo válido. &quot;;&quot;&quot;));&quot;&quot;;IF(COUNT([.E30:.H30])=0;&quot;Nenhum preço comparativo válido. &quot;;&quot;&quot;)))">
            <text:p/>
          </table:table-cell>
          <table:table-cell table:style-name="ce29" table:formula="of:=IF(ISERROR(IF([.L30]&gt;[.J30];([.L30]-[.J30])/[.J30];&quot;&quot;));&quot;&quot;;IF([.L30]&gt;[.J30];([.L30]-[.J30])/[.J30];&quot;&quot;))">
            <text:p/>
          </table:table-cell>
          <table:table-cell table:style-name="ce27" table:formula="of:=IF(ISERROR(IF([.BD30]=&quot;&quot;;&quot;&quot;;&quot;Neste item, o valor contratado pelo TJDFT é &quot;&amp;TEXT([.BD30];&quot;0,00%&quot;)&amp;&quot; superior à média comparativa.&quot;));&quot;&quot;;IF([.BD30]=&quot;&quot;;&quot;&quot;;&quot;Neste item, o valor contratado pelo TJDFT é &quot;&amp;TEXT([.BD3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31:.H31]);2));&quot;&quot;;ROUND(AVERAGE([.E31:.H31]);2))">
            <text:p/>
          </table:table-cell>
          <table:table-cell table:style-name="ce34" table:formula="of:=IF(ISERROR(ROUND([.I31]*[.D31];2));&quot;&quot;;ROUND([.I31]*[.D31];2))">
            <text:p/>
          </table:table-cell>
          <table:table-cell table:style-name="ce35"/>
          <table:table-cell table:style-name="ce35" table:formula="of:=IF([.A31]=&quot;&quot;;&quot;&quot;;ROUND([.K31]*[.D31];2))">
            <text:p/>
          </table:table-cell>
          <table:table-cell table:style-name="ce36" table:formula="of:=IF([.A31]=&quot;&quot;;&quot;&quot;;CONCATENATE([.$BA31];[.$BB31];[.$BC31];[.$BE31]))">
            <text:p/>
          </table:table-cell>
          <table:table-cell table:style-name="ce16"/>
          <table:table-cell table:style-name="ce37" table:formula="of:=IF(ISERROR(COUNTA([.E31:.H31]));&quot;&quot;;COUNTA([.E31:.H31]))" office:value-type="float" office:value="0" calcext:value-type="float">
            <text:p>0</text:p>
          </table:table-cell>
          <table:table-cell table:style-name="ce38" table:formula="of:=IF(ISERROR(COUNT([.E31:.H31]));&quot;&quot;;COUNT([.E31:.H31]))" office:value-type="float" office:value="0" calcext:value-type="float">
            <text:p>0</text:p>
          </table:table-cell>
          <table:table-cell table:style-name="ce39" table:formula="of:=IF(ISERROR(MIN([.E31:.H31]));&quot;&quot;;MIN([.E31:.H31]))" office:value-type="float" office:value="0" calcext:value-type="float">
            <text:p>R$ 0,00</text:p>
          </table:table-cell>
          <table:table-cell table:style-name="ce39" table:formula="of:=IF(ISERROR(MAX([.E31:.H31]));&quot;&quot;;MAX([.E31:.H31]))" office:value-type="float" office:value="0" calcext:value-type="float">
            <text:p>R$ 0,00</text:p>
          </table:table-cell>
          <table:table-cell table:style-name="ce39" table:formula="of:=IF(ISERROR(ROUND(AVERAGE([.E31:.H31]);2));&quot;&quot;;ROUND(AVERAGE([.E31:.H31]);2))">
            <text:p/>
          </table:table-cell>
          <table:table-cell table:style-name="ce39" table:formula="of:=IF(ISERROR(MEDIAN([.E31:.H31]));&quot;&quot;;MEDIAN([.E31:.H31]))">
            <text:p/>
          </table:table-cell>
          <table:table-cell table:style-name="ce40" table:formula="of:=IF(ISERROR(STDEV([.E31:.H31]));&quot;&quot;;STDEV([.E31:.H31]))">
            <text:p/>
          </table:table-cell>
          <table:table-cell table:style-name="ce41" table:formula="of:=IF(ISERROR([.U31]/[.S31]);&quot;&quot;;[.U31]/[.S3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1:.H31])&lt;1;&quot;&quot;;SMALL([.E31:.H31];1))">
            <text:p/>
          </table:table-cell>
          <table:table-cell table:style-name="ce23" table:formula="of:=IF(COUNT([.E31:.H31])&lt;2;&quot;&quot;;SMALL([.E31:.H31];2))">
            <text:p/>
          </table:table-cell>
          <table:table-cell table:style-name="ce23" table:formula="of:=IF(COUNT([.E31:.H31])&lt;3;&quot;&quot;;SMALL([.E31:.H31];3))">
            <text:p/>
          </table:table-cell>
          <table:table-cell table:style-name="ce23" table:formula="of:=IF(COUNT([.E31:.H31])&lt;4;&quot;&quot;;SMALL([.E31:.H31];4))">
            <text:p/>
          </table:table-cell>
          <table:table-cell table:style-name="ce23" table:formula="of:=IF(COUNT([.E31:.H31])&lt;5;&quot;&quot;;SMALL([.E31:.H31];5))">
            <text:p/>
          </table:table-cell>
          <table:table-cell table:style-name="ce23" table:formula="of:=IF(COUNT([.E31:.H31])&lt;6;&quot;&quot;;SMALL([.E31:.H31];6))">
            <text:p/>
          </table:table-cell>
          <table:table-cell table:style-name="ce23" table:formula="of:=IF(COUNT([.E31:.H31])&lt;3;&quot;&quot;;AVERAGE([.Z31:.AB31]))">
            <text:p/>
          </table:table-cell>
          <table:table-cell table:style-name="ce23" table:formula="of:=IF(COUNT([.E31:.H31])&lt;4;&quot;&quot;;AVERAGE([.AA31:.AC31]))">
            <text:p/>
          </table:table-cell>
          <table:table-cell table:style-name="ce23" table:formula="of:=IF(COUNT([.E31:.H31])&lt;5;&quot;&quot;;AVERAGE([.AB31:.AD31]))">
            <text:p/>
          </table:table-cell>
          <table:table-cell table:style-name="ce23" table:formula="of:=IF(COUNT([.E31:.H31])&lt;6;&quot;&quot;;AVERAGE([.AC31:.AE31]))">
            <text:p/>
          </table:table-cell>
          <table:table-cell table:style-name="ce22"/>
          <table:table-cell table:style-name="ce24" table:formula="of:=IF([.E31]&gt;=1000;TEXT([.E31];&quot;0.000,00&quot;);TEXT([.E31];&quot;0,00&quot;))" office:value-type="string" office:string-value="0,00" calcext:value-type="string">
            <text:p>0,00</text:p>
          </table:table-cell>
          <table:table-cell table:style-name="ce24" table:formula="of:=IF([.G31]&gt;=1000;TEXT([.G31];&quot;0.000,00&quot;);TEXT([.G31];&quot;0,00&quot;))" office:value-type="string" office:string-value="0,00" calcext:value-type="string">
            <text:p>0,00</text:p>
          </table:table-cell>
          <table:table-cell table:style-name="ce24" table:formula="of:=IF([.H31]&gt;=1000;TEXT([.H31];&quot;0.000,00&quot;);TEXT([.H3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1];2));&quot;&quot;;ROUND([.AV3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1:.H31])=2;&quot;Apenas dois preços comparativos válidos. &quot;;&quot;&quot;));&quot;&quot;;IF(COUNT([.E31:.H31])=2;&quot;Apenas dois preços comparativos válidos. &quot;;&quot;&quot;))">
            <text:p/>
          </table:table-cell>
          <table:table-cell table:style-name="ce28" table:formula="of:=IF(ISERROR(IF(COUNT([.E31:.H31])=1;&quot;Apenas um preço comparativo válido. &quot;;&quot;&quot;));&quot;&quot;;IF(COUNT([.E31:.H31])=1;&quot;Apenas um preço comparativo válido. &quot;;&quot;&quot;))">
            <text:p/>
          </table:table-cell>
          <table:table-cell table:style-name="ce27" table:formula="of:=IF([.A31]=&quot;&quot;;&quot;&quot;;IF(ISERROR(IF(COUNT([.E31:.H31])=0;&quot;Nenhum preço comparativo válido. &quot;;&quot;&quot;));&quot;&quot;;IF(COUNT([.E31:.H31])=0;&quot;Nenhum preço comparativo válido. &quot;;&quot;&quot;)))">
            <text:p/>
          </table:table-cell>
          <table:table-cell table:style-name="ce29" table:formula="of:=IF(ISERROR(IF([.L31]&gt;[.J31];([.L31]-[.J31])/[.J31];&quot;&quot;));&quot;&quot;;IF([.L31]&gt;[.J31];([.L31]-[.J31])/[.J31];&quot;&quot;))">
            <text:p/>
          </table:table-cell>
          <table:table-cell table:style-name="ce27" table:formula="of:=IF(ISERROR(IF([.BD31]=&quot;&quot;;&quot;&quot;;&quot;Neste item, o valor contratado pelo TJDFT é &quot;&amp;TEXT([.BD31];&quot;0,00%&quot;)&amp;&quot; superior à média comparativa.&quot;));&quot;&quot;;IF([.BD31]=&quot;&quot;;&quot;&quot;;&quot;Neste item, o valor contratado pelo TJDFT é &quot;&amp;TEXT([.BD3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32:.H32]);2));&quot;&quot;;ROUND(AVERAGE([.E32:.H32]);2))">
            <text:p/>
          </table:table-cell>
          <table:table-cell table:style-name="ce46" table:formula="of:=IF(ISERROR(ROUND([.I32]*[.D32];2));&quot;&quot;;ROUND([.I32]*[.D32];2))">
            <text:p/>
          </table:table-cell>
          <table:table-cell table:style-name="ce47"/>
          <table:table-cell table:style-name="ce47" table:formula="of:=IF([.A32]=&quot;&quot;;&quot;&quot;;ROUND([.K32]*[.D32];2))">
            <text:p/>
          </table:table-cell>
          <table:table-cell table:style-name="ce48" table:formula="of:=IF([.A32]=&quot;&quot;;&quot;&quot;;CONCATENATE([.$BA32];[.$BB32];[.$BC32];[.$BE32]))">
            <text:p/>
          </table:table-cell>
          <table:table-cell table:style-name="ce16"/>
          <table:table-cell table:style-name="ce17" table:formula="of:=IF(ISERROR(COUNTA([.E32:.H32]));&quot;&quot;;COUNTA([.E32:.H32]))" office:value-type="float" office:value="0" calcext:value-type="float">
            <text:p>0</text:p>
          </table:table-cell>
          <table:table-cell table:style-name="ce18" table:formula="of:=IF(ISERROR(COUNT([.E32:.H32]));&quot;&quot;;COUNT([.E32:.H32]))" office:value-type="float" office:value="0" calcext:value-type="float">
            <text:p>0</text:p>
          </table:table-cell>
          <table:table-cell table:style-name="ce19" table:formula="of:=IF(ISERROR(MIN([.E32:.H32]));&quot;&quot;;MIN([.E32:.H32]))" office:value-type="float" office:value="0" calcext:value-type="float">
            <text:p>R$ 0,00</text:p>
          </table:table-cell>
          <table:table-cell table:style-name="ce19" table:formula="of:=IF(ISERROR(MAX([.E32:.H32]));&quot;&quot;;MAX([.E32:.H32]))" office:value-type="float" office:value="0" calcext:value-type="float">
            <text:p>R$ 0,00</text:p>
          </table:table-cell>
          <table:table-cell table:style-name="ce19" table:formula="of:=IF(ISERROR(ROUND(AVERAGE([.E32:.H32]);2));&quot;&quot;;ROUND(AVERAGE([.E32:.H32]);2))">
            <text:p/>
          </table:table-cell>
          <table:table-cell table:style-name="ce19" table:formula="of:=IF(ISERROR(MEDIAN([.E32:.H32]));&quot;&quot;;MEDIAN([.E32:.H32]))">
            <text:p/>
          </table:table-cell>
          <table:table-cell table:style-name="ce20" table:formula="of:=IF(ISERROR(STDEV([.E32:.H32]));&quot;&quot;;STDEV([.E32:.H32]))">
            <text:p/>
          </table:table-cell>
          <table:table-cell table:style-name="ce21" table:formula="of:=IF(ISERROR([.U32]/[.S32]);&quot;&quot;;[.U32]/[.S3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2:.H32])&lt;1;&quot;&quot;;SMALL([.E32:.H32];1))">
            <text:p/>
          </table:table-cell>
          <table:table-cell table:style-name="ce23" table:formula="of:=IF(COUNT([.E32:.H32])&lt;2;&quot;&quot;;SMALL([.E32:.H32];2))">
            <text:p/>
          </table:table-cell>
          <table:table-cell table:style-name="ce23" table:formula="of:=IF(COUNT([.E32:.H32])&lt;3;&quot;&quot;;SMALL([.E32:.H32];3))">
            <text:p/>
          </table:table-cell>
          <table:table-cell table:style-name="ce23" table:formula="of:=IF(COUNT([.E32:.H32])&lt;4;&quot;&quot;;SMALL([.E32:.H32];4))">
            <text:p/>
          </table:table-cell>
          <table:table-cell table:style-name="ce23" table:formula="of:=IF(COUNT([.E32:.H32])&lt;5;&quot;&quot;;SMALL([.E32:.H32];5))">
            <text:p/>
          </table:table-cell>
          <table:table-cell table:style-name="ce23" table:formula="of:=IF(COUNT([.E32:.H32])&lt;6;&quot;&quot;;SMALL([.E32:.H32];6))">
            <text:p/>
          </table:table-cell>
          <table:table-cell table:style-name="ce23" table:formula="of:=IF(COUNT([.E32:.H32])&lt;3;&quot;&quot;;AVERAGE([.Z32:.AB32]))">
            <text:p/>
          </table:table-cell>
          <table:table-cell table:style-name="ce23" table:formula="of:=IF(COUNT([.E32:.H32])&lt;4;&quot;&quot;;AVERAGE([.AA32:.AC32]))">
            <text:p/>
          </table:table-cell>
          <table:table-cell table:style-name="ce23" table:formula="of:=IF(COUNT([.E32:.H32])&lt;5;&quot;&quot;;AVERAGE([.AB32:.AD32]))">
            <text:p/>
          </table:table-cell>
          <table:table-cell table:style-name="ce23" table:formula="of:=IF(COUNT([.E32:.H32])&lt;6;&quot;&quot;;AVERAGE([.AC32:.AE32]))">
            <text:p/>
          </table:table-cell>
          <table:table-cell table:style-name="ce22"/>
          <table:table-cell table:style-name="ce24" table:formula="of:=IF([.E32]&gt;=1000;TEXT([.E32];&quot;0.000,00&quot;);TEXT([.E32];&quot;0,00&quot;))" office:value-type="string" office:string-value="0,00" calcext:value-type="string">
            <text:p>0,00</text:p>
          </table:table-cell>
          <table:table-cell table:style-name="ce24" table:formula="of:=IF([.G32]&gt;=1000;TEXT([.G32];&quot;0.000,00&quot;);TEXT([.G32];&quot;0,00&quot;))" office:value-type="string" office:string-value="0,00" calcext:value-type="string">
            <text:p>0,00</text:p>
          </table:table-cell>
          <table:table-cell table:style-name="ce24" table:formula="of:=IF([.H32]&gt;=1000;TEXT([.H32];&quot;0.000,00&quot;);TEXT([.H3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2];2));&quot;&quot;;ROUND([.AV3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2:.H32])=2;&quot;Apenas dois preços comparativos válidos. &quot;;&quot;&quot;));&quot;&quot;;IF(COUNT([.E32:.H32])=2;&quot;Apenas dois preços comparativos válidos. &quot;;&quot;&quot;))">
            <text:p/>
          </table:table-cell>
          <table:table-cell table:style-name="ce28" table:formula="of:=IF(ISERROR(IF(COUNT([.E32:.H32])=1;&quot;Apenas um preço comparativo válido. &quot;;&quot;&quot;));&quot;&quot;;IF(COUNT([.E32:.H32])=1;&quot;Apenas um preço comparativo válido. &quot;;&quot;&quot;))">
            <text:p/>
          </table:table-cell>
          <table:table-cell table:style-name="ce27" table:formula="of:=IF([.A32]=&quot;&quot;;&quot;&quot;;IF(ISERROR(IF(COUNT([.E32:.H32])=0;&quot;Nenhum preço comparativo válido. &quot;;&quot;&quot;));&quot;&quot;;IF(COUNT([.E32:.H32])=0;&quot;Nenhum preço comparativo válido. &quot;;&quot;&quot;)))">
            <text:p/>
          </table:table-cell>
          <table:table-cell table:style-name="ce29" table:formula="of:=IF(ISERROR(IF([.L32]&gt;[.J32];([.L32]-[.J32])/[.J32];&quot;&quot;));&quot;&quot;;IF([.L32]&gt;[.J32];([.L32]-[.J32])/[.J32];&quot;&quot;))">
            <text:p/>
          </table:table-cell>
          <table:table-cell table:style-name="ce27" table:formula="of:=IF(ISERROR(IF([.BD32]=&quot;&quot;;&quot;&quot;;&quot;Neste item, o valor contratado pelo TJDFT é &quot;&amp;TEXT([.BD32];&quot;0,00%&quot;)&amp;&quot; superior à média comparativa.&quot;));&quot;&quot;;IF([.BD32]=&quot;&quot;;&quot;&quot;;&quot;Neste item, o valor contratado pelo TJDFT é &quot;&amp;TEXT([.BD3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33:.H33]);2));&quot;&quot;;ROUND(AVERAGE([.E33:.H33]);2))">
            <text:p/>
          </table:table-cell>
          <table:table-cell table:style-name="ce34" table:formula="of:=IF(ISERROR(ROUND([.I33]*[.D33];2));&quot;&quot;;ROUND([.I33]*[.D33];2))">
            <text:p/>
          </table:table-cell>
          <table:table-cell table:style-name="ce35"/>
          <table:table-cell table:style-name="ce35" table:formula="of:=IF([.A33]=&quot;&quot;;&quot;&quot;;ROUND([.K33]*[.D33];2))">
            <text:p/>
          </table:table-cell>
          <table:table-cell table:style-name="ce36" table:formula="of:=IF([.A33]=&quot;&quot;;&quot;&quot;;CONCATENATE([.$BA33];[.$BB33];[.$BC33];[.$BE33]))">
            <text:p/>
          </table:table-cell>
          <table:table-cell table:style-name="ce16"/>
          <table:table-cell table:style-name="ce37" table:formula="of:=IF(ISERROR(COUNTA([.E33:.H33]));&quot;&quot;;COUNTA([.E33:.H33]))" office:value-type="float" office:value="0" calcext:value-type="float">
            <text:p>0</text:p>
          </table:table-cell>
          <table:table-cell table:style-name="ce38" table:formula="of:=IF(ISERROR(COUNT([.E33:.H33]));&quot;&quot;;COUNT([.E33:.H33]))" office:value-type="float" office:value="0" calcext:value-type="float">
            <text:p>0</text:p>
          </table:table-cell>
          <table:table-cell table:style-name="ce39" table:formula="of:=IF(ISERROR(MIN([.E33:.H33]));&quot;&quot;;MIN([.E33:.H33]))" office:value-type="float" office:value="0" calcext:value-type="float">
            <text:p>R$ 0,00</text:p>
          </table:table-cell>
          <table:table-cell table:style-name="ce39" table:formula="of:=IF(ISERROR(MAX([.E33:.H33]));&quot;&quot;;MAX([.E33:.H33]))" office:value-type="float" office:value="0" calcext:value-type="float">
            <text:p>R$ 0,00</text:p>
          </table:table-cell>
          <table:table-cell table:style-name="ce39" table:formula="of:=IF(ISERROR(ROUND(AVERAGE([.E33:.H33]);2));&quot;&quot;;ROUND(AVERAGE([.E33:.H33]);2))">
            <text:p/>
          </table:table-cell>
          <table:table-cell table:style-name="ce39" table:formula="of:=IF(ISERROR(MEDIAN([.E33:.H33]));&quot;&quot;;MEDIAN([.E33:.H33]))">
            <text:p/>
          </table:table-cell>
          <table:table-cell table:style-name="ce40" table:formula="of:=IF(ISERROR(STDEV([.E33:.H33]));&quot;&quot;;STDEV([.E33:.H33]))">
            <text:p/>
          </table:table-cell>
          <table:table-cell table:style-name="ce41" table:formula="of:=IF(ISERROR([.U33]/[.S33]);&quot;&quot;;[.U33]/[.S3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3:.H33])&lt;1;&quot;&quot;;SMALL([.E33:.H33];1))">
            <text:p/>
          </table:table-cell>
          <table:table-cell table:style-name="ce23" table:formula="of:=IF(COUNT([.E33:.H33])&lt;2;&quot;&quot;;SMALL([.E33:.H33];2))">
            <text:p/>
          </table:table-cell>
          <table:table-cell table:style-name="ce23" table:formula="of:=IF(COUNT([.E33:.H33])&lt;3;&quot;&quot;;SMALL([.E33:.H33];3))">
            <text:p/>
          </table:table-cell>
          <table:table-cell table:style-name="ce23" table:formula="of:=IF(COUNT([.E33:.H33])&lt;4;&quot;&quot;;SMALL([.E33:.H33];4))">
            <text:p/>
          </table:table-cell>
          <table:table-cell table:style-name="ce23" table:formula="of:=IF(COUNT([.E33:.H33])&lt;5;&quot;&quot;;SMALL([.E33:.H33];5))">
            <text:p/>
          </table:table-cell>
          <table:table-cell table:style-name="ce23" table:formula="of:=IF(COUNT([.E33:.H33])&lt;6;&quot;&quot;;SMALL([.E33:.H33];6))">
            <text:p/>
          </table:table-cell>
          <table:table-cell table:style-name="ce23" table:formula="of:=IF(COUNT([.E33:.H33])&lt;3;&quot;&quot;;AVERAGE([.Z33:.AB33]))">
            <text:p/>
          </table:table-cell>
          <table:table-cell table:style-name="ce23" table:formula="of:=IF(COUNT([.E33:.H33])&lt;4;&quot;&quot;;AVERAGE([.AA33:.AC33]))">
            <text:p/>
          </table:table-cell>
          <table:table-cell table:style-name="ce23" table:formula="of:=IF(COUNT([.E33:.H33])&lt;5;&quot;&quot;;AVERAGE([.AB33:.AD33]))">
            <text:p/>
          </table:table-cell>
          <table:table-cell table:style-name="ce23" table:formula="of:=IF(COUNT([.E33:.H33])&lt;6;&quot;&quot;;AVERAGE([.AC33:.AE33]))">
            <text:p/>
          </table:table-cell>
          <table:table-cell table:style-name="ce22"/>
          <table:table-cell table:style-name="ce24" table:formula="of:=IF([.E33]&gt;=1000;TEXT([.E33];&quot;0.000,00&quot;);TEXT([.E33];&quot;0,00&quot;))" office:value-type="string" office:string-value="0,00" calcext:value-type="string">
            <text:p>0,00</text:p>
          </table:table-cell>
          <table:table-cell table:style-name="ce24" table:formula="of:=IF([.G33]&gt;=1000;TEXT([.G33];&quot;0.000,00&quot;);TEXT([.G33];&quot;0,00&quot;))" office:value-type="string" office:string-value="0,00" calcext:value-type="string">
            <text:p>0,00</text:p>
          </table:table-cell>
          <table:table-cell table:style-name="ce24" table:formula="of:=IF([.H33]&gt;=1000;TEXT([.H33];&quot;0.000,00&quot;);TEXT([.H3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3];2));&quot;&quot;;ROUND([.AV3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3:.H33])=2;&quot;Apenas dois preços comparativos válidos. &quot;;&quot;&quot;));&quot;&quot;;IF(COUNT([.E33:.H33])=2;&quot;Apenas dois preços comparativos válidos. &quot;;&quot;&quot;))">
            <text:p/>
          </table:table-cell>
          <table:table-cell table:style-name="ce28" table:formula="of:=IF(ISERROR(IF(COUNT([.E33:.H33])=1;&quot;Apenas um preço comparativo válido. &quot;;&quot;&quot;));&quot;&quot;;IF(COUNT([.E33:.H33])=1;&quot;Apenas um preço comparativo válido. &quot;;&quot;&quot;))">
            <text:p/>
          </table:table-cell>
          <table:table-cell table:style-name="ce27" table:formula="of:=IF([.A33]=&quot;&quot;;&quot;&quot;;IF(ISERROR(IF(COUNT([.E33:.H33])=0;&quot;Nenhum preço comparativo válido. &quot;;&quot;&quot;));&quot;&quot;;IF(COUNT([.E33:.H33])=0;&quot;Nenhum preço comparativo válido. &quot;;&quot;&quot;)))">
            <text:p/>
          </table:table-cell>
          <table:table-cell table:style-name="ce29" table:formula="of:=IF(ISERROR(IF([.L33]&gt;[.J33];([.L33]-[.J33])/[.J33];&quot;&quot;));&quot;&quot;;IF([.L33]&gt;[.J33];([.L33]-[.J33])/[.J33];&quot;&quot;))">
            <text:p/>
          </table:table-cell>
          <table:table-cell table:style-name="ce27" table:formula="of:=IF(ISERROR(IF([.BD33]=&quot;&quot;;&quot;&quot;;&quot;Neste item, o valor contratado pelo TJDFT é &quot;&amp;TEXT([.BD33];&quot;0,00%&quot;)&amp;&quot; superior à média comparativa.&quot;));&quot;&quot;;IF([.BD33]=&quot;&quot;;&quot;&quot;;&quot;Neste item, o valor contratado pelo TJDFT é &quot;&amp;TEXT([.BD3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34:.H34]);2));&quot;&quot;;ROUND(AVERAGE([.E34:.H34]);2))">
            <text:p/>
          </table:table-cell>
          <table:table-cell table:style-name="ce46" table:formula="of:=IF(ISERROR(ROUND([.I34]*[.D34];2));&quot;&quot;;ROUND([.I34]*[.D34];2))">
            <text:p/>
          </table:table-cell>
          <table:table-cell table:style-name="ce47"/>
          <table:table-cell table:style-name="ce47" table:formula="of:=IF([.A34]=&quot;&quot;;&quot;&quot;;ROUND([.K34]*[.D34];2))">
            <text:p/>
          </table:table-cell>
          <table:table-cell table:style-name="ce48" table:formula="of:=IF([.A34]=&quot;&quot;;&quot;&quot;;CONCATENATE([.$BA34];[.$BB34];[.$BC34];[.$BE34]))">
            <text:p/>
          </table:table-cell>
          <table:table-cell table:style-name="ce16"/>
          <table:table-cell table:style-name="ce17" table:formula="of:=IF(ISERROR(COUNTA([.E34:.H34]));&quot;&quot;;COUNTA([.E34:.H34]))" office:value-type="float" office:value="0" calcext:value-type="float">
            <text:p>0</text:p>
          </table:table-cell>
          <table:table-cell table:style-name="ce18" table:formula="of:=IF(ISERROR(COUNT([.E34:.H34]));&quot;&quot;;COUNT([.E34:.H34]))" office:value-type="float" office:value="0" calcext:value-type="float">
            <text:p>0</text:p>
          </table:table-cell>
          <table:table-cell table:style-name="ce19" table:formula="of:=IF(ISERROR(MIN([.E34:.H34]));&quot;&quot;;MIN([.E34:.H34]))" office:value-type="float" office:value="0" calcext:value-type="float">
            <text:p>R$ 0,00</text:p>
          </table:table-cell>
          <table:table-cell table:style-name="ce19" table:formula="of:=IF(ISERROR(MAX([.E34:.H34]));&quot;&quot;;MAX([.E34:.H34]))" office:value-type="float" office:value="0" calcext:value-type="float">
            <text:p>R$ 0,00</text:p>
          </table:table-cell>
          <table:table-cell table:style-name="ce19" table:formula="of:=IF(ISERROR(ROUND(AVERAGE([.E34:.H34]);2));&quot;&quot;;ROUND(AVERAGE([.E34:.H34]);2))">
            <text:p/>
          </table:table-cell>
          <table:table-cell table:style-name="ce19" table:formula="of:=IF(ISERROR(MEDIAN([.E34:.H34]));&quot;&quot;;MEDIAN([.E34:.H34]))">
            <text:p/>
          </table:table-cell>
          <table:table-cell table:style-name="ce20" table:formula="of:=IF(ISERROR(STDEV([.E34:.H34]));&quot;&quot;;STDEV([.E34:.H34]))">
            <text:p/>
          </table:table-cell>
          <table:table-cell table:style-name="ce21" table:formula="of:=IF(ISERROR([.U34]/[.S34]);&quot;&quot;;[.U34]/[.S3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4:.H34])&lt;1;&quot;&quot;;SMALL([.E34:.H34];1))">
            <text:p/>
          </table:table-cell>
          <table:table-cell table:style-name="ce23" table:formula="of:=IF(COUNT([.E34:.H34])&lt;2;&quot;&quot;;SMALL([.E34:.H34];2))">
            <text:p/>
          </table:table-cell>
          <table:table-cell table:style-name="ce23" table:formula="of:=IF(COUNT([.E34:.H34])&lt;3;&quot;&quot;;SMALL([.E34:.H34];3))">
            <text:p/>
          </table:table-cell>
          <table:table-cell table:style-name="ce23" table:formula="of:=IF(COUNT([.E34:.H34])&lt;4;&quot;&quot;;SMALL([.E34:.H34];4))">
            <text:p/>
          </table:table-cell>
          <table:table-cell table:style-name="ce23" table:formula="of:=IF(COUNT([.E34:.H34])&lt;5;&quot;&quot;;SMALL([.E34:.H34];5))">
            <text:p/>
          </table:table-cell>
          <table:table-cell table:style-name="ce23" table:formula="of:=IF(COUNT([.E34:.H34])&lt;6;&quot;&quot;;SMALL([.E34:.H34];6))">
            <text:p/>
          </table:table-cell>
          <table:table-cell table:style-name="ce23" table:formula="of:=IF(COUNT([.E34:.H34])&lt;3;&quot;&quot;;AVERAGE([.Z34:.AB34]))">
            <text:p/>
          </table:table-cell>
          <table:table-cell table:style-name="ce23" table:formula="of:=IF(COUNT([.E34:.H34])&lt;4;&quot;&quot;;AVERAGE([.AA34:.AC34]))">
            <text:p/>
          </table:table-cell>
          <table:table-cell table:style-name="ce23" table:formula="of:=IF(COUNT([.E34:.H34])&lt;5;&quot;&quot;;AVERAGE([.AB34:.AD34]))">
            <text:p/>
          </table:table-cell>
          <table:table-cell table:style-name="ce23" table:formula="of:=IF(COUNT([.E34:.H34])&lt;6;&quot;&quot;;AVERAGE([.AC34:.AE34]))">
            <text:p/>
          </table:table-cell>
          <table:table-cell table:style-name="ce22"/>
          <table:table-cell table:style-name="ce24" table:formula="of:=IF([.E34]&gt;=1000;TEXT([.E34];&quot;0.000,00&quot;);TEXT([.E34];&quot;0,00&quot;))" office:value-type="string" office:string-value="0,00" calcext:value-type="string">
            <text:p>0,00</text:p>
          </table:table-cell>
          <table:table-cell table:style-name="ce24" table:formula="of:=IF([.G34]&gt;=1000;TEXT([.G34];&quot;0.000,00&quot;);TEXT([.G34];&quot;0,00&quot;))" office:value-type="string" office:string-value="0,00" calcext:value-type="string">
            <text:p>0,00</text:p>
          </table:table-cell>
          <table:table-cell table:style-name="ce24" table:formula="of:=IF([.H34]&gt;=1000;TEXT([.H34];&quot;0.000,00&quot;);TEXT([.H3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4];2));&quot;&quot;;ROUND([.AV3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4:.H34])=2;&quot;Apenas dois preços comparativos válidos. &quot;;&quot;&quot;));&quot;&quot;;IF(COUNT([.E34:.H34])=2;&quot;Apenas dois preços comparativos válidos. &quot;;&quot;&quot;))">
            <text:p/>
          </table:table-cell>
          <table:table-cell table:style-name="ce28" table:formula="of:=IF(ISERROR(IF(COUNT([.E34:.H34])=1;&quot;Apenas um preço comparativo válido. &quot;;&quot;&quot;));&quot;&quot;;IF(COUNT([.E34:.H34])=1;&quot;Apenas um preço comparativo válido. &quot;;&quot;&quot;))">
            <text:p/>
          </table:table-cell>
          <table:table-cell table:style-name="ce27" table:formula="of:=IF([.A34]=&quot;&quot;;&quot;&quot;;IF(ISERROR(IF(COUNT([.E34:.H34])=0;&quot;Nenhum preço comparativo válido. &quot;;&quot;&quot;));&quot;&quot;;IF(COUNT([.E34:.H34])=0;&quot;Nenhum preço comparativo válido. &quot;;&quot;&quot;)))">
            <text:p/>
          </table:table-cell>
          <table:table-cell table:style-name="ce29" table:formula="of:=IF(ISERROR(IF([.L34]&gt;[.J34];([.L34]-[.J34])/[.J34];&quot;&quot;));&quot;&quot;;IF([.L34]&gt;[.J34];([.L34]-[.J34])/[.J34];&quot;&quot;))">
            <text:p/>
          </table:table-cell>
          <table:table-cell table:style-name="ce27" table:formula="of:=IF(ISERROR(IF([.BD34]=&quot;&quot;;&quot;&quot;;&quot;Neste item, o valor contratado pelo TJDFT é &quot;&amp;TEXT([.BD34];&quot;0,00%&quot;)&amp;&quot; superior à média comparativa.&quot;));&quot;&quot;;IF([.BD34]=&quot;&quot;;&quot;&quot;;&quot;Neste item, o valor contratado pelo TJDFT é &quot;&amp;TEXT([.BD3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35:.H35]);2));&quot;&quot;;ROUND(AVERAGE([.E35:.H35]);2))">
            <text:p/>
          </table:table-cell>
          <table:table-cell table:style-name="ce34" table:formula="of:=IF(ISERROR(ROUND([.I35]*[.D35];2));&quot;&quot;;ROUND([.I35]*[.D35];2))">
            <text:p/>
          </table:table-cell>
          <table:table-cell table:style-name="ce35"/>
          <table:table-cell table:style-name="ce35" table:formula="of:=IF([.A35]=&quot;&quot;;&quot;&quot;;ROUND([.K35]*[.D35];2))">
            <text:p/>
          </table:table-cell>
          <table:table-cell table:style-name="ce36" table:formula="of:=IF([.A35]=&quot;&quot;;&quot;&quot;;CONCATENATE([.$BA35];[.$BB35];[.$BC35];[.$BE35]))">
            <text:p/>
          </table:table-cell>
          <table:table-cell table:style-name="ce16"/>
          <table:table-cell table:style-name="ce37" table:formula="of:=IF(ISERROR(COUNTA([.E35:.H35]));&quot;&quot;;COUNTA([.E35:.H35]))" office:value-type="float" office:value="0" calcext:value-type="float">
            <text:p>0</text:p>
          </table:table-cell>
          <table:table-cell table:style-name="ce38" table:formula="of:=IF(ISERROR(COUNT([.E35:.H35]));&quot;&quot;;COUNT([.E35:.H35]))" office:value-type="float" office:value="0" calcext:value-type="float">
            <text:p>0</text:p>
          </table:table-cell>
          <table:table-cell table:style-name="ce39" table:formula="of:=IF(ISERROR(MIN([.E35:.H35]));&quot;&quot;;MIN([.E35:.H35]))" office:value-type="float" office:value="0" calcext:value-type="float">
            <text:p>R$ 0,00</text:p>
          </table:table-cell>
          <table:table-cell table:style-name="ce39" table:formula="of:=IF(ISERROR(MAX([.E35:.H35]));&quot;&quot;;MAX([.E35:.H35]))" office:value-type="float" office:value="0" calcext:value-type="float">
            <text:p>R$ 0,00</text:p>
          </table:table-cell>
          <table:table-cell table:style-name="ce39" table:formula="of:=IF(ISERROR(ROUND(AVERAGE([.E35:.H35]);2));&quot;&quot;;ROUND(AVERAGE([.E35:.H35]);2))">
            <text:p/>
          </table:table-cell>
          <table:table-cell table:style-name="ce39" table:formula="of:=IF(ISERROR(MEDIAN([.E35:.H35]));&quot;&quot;;MEDIAN([.E35:.H35]))">
            <text:p/>
          </table:table-cell>
          <table:table-cell table:style-name="ce40" table:formula="of:=IF(ISERROR(STDEV([.E35:.H35]));&quot;&quot;;STDEV([.E35:.H35]))">
            <text:p/>
          </table:table-cell>
          <table:table-cell table:style-name="ce41" table:formula="of:=IF(ISERROR([.U35]/[.S35]);&quot;&quot;;[.U35]/[.S3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5:.H35])&lt;1;&quot;&quot;;SMALL([.E35:.H35];1))">
            <text:p/>
          </table:table-cell>
          <table:table-cell table:style-name="ce23" table:formula="of:=IF(COUNT([.E35:.H35])&lt;2;&quot;&quot;;SMALL([.E35:.H35];2))">
            <text:p/>
          </table:table-cell>
          <table:table-cell table:style-name="ce23" table:formula="of:=IF(COUNT([.E35:.H35])&lt;3;&quot;&quot;;SMALL([.E35:.H35];3))">
            <text:p/>
          </table:table-cell>
          <table:table-cell table:style-name="ce23" table:formula="of:=IF(COUNT([.E35:.H35])&lt;4;&quot;&quot;;SMALL([.E35:.H35];4))">
            <text:p/>
          </table:table-cell>
          <table:table-cell table:style-name="ce23" table:formula="of:=IF(COUNT([.E35:.H35])&lt;5;&quot;&quot;;SMALL([.E35:.H35];5))">
            <text:p/>
          </table:table-cell>
          <table:table-cell table:style-name="ce23" table:formula="of:=IF(COUNT([.E35:.H35])&lt;6;&quot;&quot;;SMALL([.E35:.H35];6))">
            <text:p/>
          </table:table-cell>
          <table:table-cell table:style-name="ce23" table:formula="of:=IF(COUNT([.E35:.H35])&lt;3;&quot;&quot;;AVERAGE([.Z35:.AB35]))">
            <text:p/>
          </table:table-cell>
          <table:table-cell table:style-name="ce23" table:formula="of:=IF(COUNT([.E35:.H35])&lt;4;&quot;&quot;;AVERAGE([.AA35:.AC35]))">
            <text:p/>
          </table:table-cell>
          <table:table-cell table:style-name="ce23" table:formula="of:=IF(COUNT([.E35:.H35])&lt;5;&quot;&quot;;AVERAGE([.AB35:.AD35]))">
            <text:p/>
          </table:table-cell>
          <table:table-cell table:style-name="ce23" table:formula="of:=IF(COUNT([.E35:.H35])&lt;6;&quot;&quot;;AVERAGE([.AC35:.AE35]))">
            <text:p/>
          </table:table-cell>
          <table:table-cell table:style-name="ce22"/>
          <table:table-cell table:style-name="ce24" table:formula="of:=IF([.E35]&gt;=1000;TEXT([.E35];&quot;0.000,00&quot;);TEXT([.E35];&quot;0,00&quot;))" office:value-type="string" office:string-value="0,00" calcext:value-type="string">
            <text:p>0,00</text:p>
          </table:table-cell>
          <table:table-cell table:style-name="ce24" table:formula="of:=IF([.G35]&gt;=1000;TEXT([.G35];&quot;0.000,00&quot;);TEXT([.G35];&quot;0,00&quot;))" office:value-type="string" office:string-value="0,00" calcext:value-type="string">
            <text:p>0,00</text:p>
          </table:table-cell>
          <table:table-cell table:style-name="ce24" table:formula="of:=IF([.H35]&gt;=1000;TEXT([.H35];&quot;0.000,00&quot;);TEXT([.H3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5];2));&quot;&quot;;ROUND([.AV3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5:.H35])=2;&quot;Apenas dois preços comparativos válidos. &quot;;&quot;&quot;));&quot;&quot;;IF(COUNT([.E35:.H35])=2;&quot;Apenas dois preços comparativos válidos. &quot;;&quot;&quot;))">
            <text:p/>
          </table:table-cell>
          <table:table-cell table:style-name="ce28" table:formula="of:=IF(ISERROR(IF(COUNT([.E35:.H35])=1;&quot;Apenas um preço comparativo válido. &quot;;&quot;&quot;));&quot;&quot;;IF(COUNT([.E35:.H35])=1;&quot;Apenas um preço comparativo válido. &quot;;&quot;&quot;))">
            <text:p/>
          </table:table-cell>
          <table:table-cell table:style-name="ce27" table:formula="of:=IF([.A35]=&quot;&quot;;&quot;&quot;;IF(ISERROR(IF(COUNT([.E35:.H35])=0;&quot;Nenhum preço comparativo válido. &quot;;&quot;&quot;));&quot;&quot;;IF(COUNT([.E35:.H35])=0;&quot;Nenhum preço comparativo válido. &quot;;&quot;&quot;)))">
            <text:p/>
          </table:table-cell>
          <table:table-cell table:style-name="ce29" table:formula="of:=IF(ISERROR(IF([.L35]&gt;[.J35];([.L35]-[.J35])/[.J35];&quot;&quot;));&quot;&quot;;IF([.L35]&gt;[.J35];([.L35]-[.J35])/[.J35];&quot;&quot;))">
            <text:p/>
          </table:table-cell>
          <table:table-cell table:style-name="ce27" table:formula="of:=IF(ISERROR(IF([.BD35]=&quot;&quot;;&quot;&quot;;&quot;Neste item, o valor contratado pelo TJDFT é &quot;&amp;TEXT([.BD35];&quot;0,00%&quot;)&amp;&quot; superior à média comparativa.&quot;));&quot;&quot;;IF([.BD35]=&quot;&quot;;&quot;&quot;;&quot;Neste item, o valor contratado pelo TJDFT é &quot;&amp;TEXT([.BD3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36:.H36]);2));&quot;&quot;;ROUND(AVERAGE([.E36:.H36]);2))">
            <text:p/>
          </table:table-cell>
          <table:table-cell table:style-name="ce46" table:formula="of:=IF(ISERROR(ROUND([.I36]*[.D36];2));&quot;&quot;;ROUND([.I36]*[.D36];2))">
            <text:p/>
          </table:table-cell>
          <table:table-cell table:style-name="ce47"/>
          <table:table-cell table:style-name="ce47" table:formula="of:=IF([.A36]=&quot;&quot;;&quot;&quot;;ROUND([.K36]*[.D36];2))">
            <text:p/>
          </table:table-cell>
          <table:table-cell table:style-name="ce48" table:formula="of:=IF([.A36]=&quot;&quot;;&quot;&quot;;CONCATENATE([.$BA36];[.$BB36];[.$BC36];[.$BE36]))">
            <text:p/>
          </table:table-cell>
          <table:table-cell table:style-name="ce16"/>
          <table:table-cell table:style-name="ce17" table:formula="of:=IF(ISERROR(COUNTA([.E36:.H36]));&quot;&quot;;COUNTA([.E36:.H36]))" office:value-type="float" office:value="0" calcext:value-type="float">
            <text:p>0</text:p>
          </table:table-cell>
          <table:table-cell table:style-name="ce18" table:formula="of:=IF(ISERROR(COUNT([.E36:.H36]));&quot;&quot;;COUNT([.E36:.H36]))" office:value-type="float" office:value="0" calcext:value-type="float">
            <text:p>0</text:p>
          </table:table-cell>
          <table:table-cell table:style-name="ce19" table:formula="of:=IF(ISERROR(MIN([.E36:.H36]));&quot;&quot;;MIN([.E36:.H36]))" office:value-type="float" office:value="0" calcext:value-type="float">
            <text:p>R$ 0,00</text:p>
          </table:table-cell>
          <table:table-cell table:style-name="ce19" table:formula="of:=IF(ISERROR(MAX([.E36:.H36]));&quot;&quot;;MAX([.E36:.H36]))" office:value-type="float" office:value="0" calcext:value-type="float">
            <text:p>R$ 0,00</text:p>
          </table:table-cell>
          <table:table-cell table:style-name="ce19" table:formula="of:=IF(ISERROR(ROUND(AVERAGE([.E36:.H36]);2));&quot;&quot;;ROUND(AVERAGE([.E36:.H36]);2))">
            <text:p/>
          </table:table-cell>
          <table:table-cell table:style-name="ce19" table:formula="of:=IF(ISERROR(MEDIAN([.E36:.H36]));&quot;&quot;;MEDIAN([.E36:.H36]))">
            <text:p/>
          </table:table-cell>
          <table:table-cell table:style-name="ce20" table:formula="of:=IF(ISERROR(STDEV([.E36:.H36]));&quot;&quot;;STDEV([.E36:.H36]))">
            <text:p/>
          </table:table-cell>
          <table:table-cell table:style-name="ce21" table:formula="of:=IF(ISERROR([.U36]/[.S36]);&quot;&quot;;[.U36]/[.S3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6:.H36])&lt;1;&quot;&quot;;SMALL([.E36:.H36];1))">
            <text:p/>
          </table:table-cell>
          <table:table-cell table:style-name="ce23" table:formula="of:=IF(COUNT([.E36:.H36])&lt;2;&quot;&quot;;SMALL([.E36:.H36];2))">
            <text:p/>
          </table:table-cell>
          <table:table-cell table:style-name="ce23" table:formula="of:=IF(COUNT([.E36:.H36])&lt;3;&quot;&quot;;SMALL([.E36:.H36];3))">
            <text:p/>
          </table:table-cell>
          <table:table-cell table:style-name="ce23" table:formula="of:=IF(COUNT([.E36:.H36])&lt;4;&quot;&quot;;SMALL([.E36:.H36];4))">
            <text:p/>
          </table:table-cell>
          <table:table-cell table:style-name="ce23" table:formula="of:=IF(COUNT([.E36:.H36])&lt;5;&quot;&quot;;SMALL([.E36:.H36];5))">
            <text:p/>
          </table:table-cell>
          <table:table-cell table:style-name="ce23" table:formula="of:=IF(COUNT([.E36:.H36])&lt;6;&quot;&quot;;SMALL([.E36:.H36];6))">
            <text:p/>
          </table:table-cell>
          <table:table-cell table:style-name="ce23" table:formula="of:=IF(COUNT([.E36:.H36])&lt;3;&quot;&quot;;AVERAGE([.Z36:.AB36]))">
            <text:p/>
          </table:table-cell>
          <table:table-cell table:style-name="ce23" table:formula="of:=IF(COUNT([.E36:.H36])&lt;4;&quot;&quot;;AVERAGE([.AA36:.AC36]))">
            <text:p/>
          </table:table-cell>
          <table:table-cell table:style-name="ce23" table:formula="of:=IF(COUNT([.E36:.H36])&lt;5;&quot;&quot;;AVERAGE([.AB36:.AD36]))">
            <text:p/>
          </table:table-cell>
          <table:table-cell table:style-name="ce23" table:formula="of:=IF(COUNT([.E36:.H36])&lt;6;&quot;&quot;;AVERAGE([.AC36:.AE36]))">
            <text:p/>
          </table:table-cell>
          <table:table-cell table:style-name="ce22"/>
          <table:table-cell table:style-name="ce24" table:formula="of:=IF([.E36]&gt;=1000;TEXT([.E36];&quot;0.000,00&quot;);TEXT([.E36];&quot;0,00&quot;))" office:value-type="string" office:string-value="0,00" calcext:value-type="string">
            <text:p>0,00</text:p>
          </table:table-cell>
          <table:table-cell table:style-name="ce24" table:formula="of:=IF([.G36]&gt;=1000;TEXT([.G36];&quot;0.000,00&quot;);TEXT([.G36];&quot;0,00&quot;))" office:value-type="string" office:string-value="0,00" calcext:value-type="string">
            <text:p>0,00</text:p>
          </table:table-cell>
          <table:table-cell table:style-name="ce24" table:formula="of:=IF([.H36]&gt;=1000;TEXT([.H36];&quot;0.000,00&quot;);TEXT([.H3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6];2));&quot;&quot;;ROUND([.AV3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6:.H36])=2;&quot;Apenas dois preços comparativos válidos. &quot;;&quot;&quot;));&quot;&quot;;IF(COUNT([.E36:.H36])=2;&quot;Apenas dois preços comparativos válidos. &quot;;&quot;&quot;))">
            <text:p/>
          </table:table-cell>
          <table:table-cell table:style-name="ce28" table:formula="of:=IF(ISERROR(IF(COUNT([.E36:.H36])=1;&quot;Apenas um preço comparativo válido. &quot;;&quot;&quot;));&quot;&quot;;IF(COUNT([.E36:.H36])=1;&quot;Apenas um preço comparativo válido. &quot;;&quot;&quot;))">
            <text:p/>
          </table:table-cell>
          <table:table-cell table:style-name="ce27" table:formula="of:=IF([.A36]=&quot;&quot;;&quot;&quot;;IF(ISERROR(IF(COUNT([.E36:.H36])=0;&quot;Nenhum preço comparativo válido. &quot;;&quot;&quot;));&quot;&quot;;IF(COUNT([.E36:.H36])=0;&quot;Nenhum preço comparativo válido. &quot;;&quot;&quot;)))">
            <text:p/>
          </table:table-cell>
          <table:table-cell table:style-name="ce29" table:formula="of:=IF(ISERROR(IF([.L36]&gt;[.J36];([.L36]-[.J36])/[.J36];&quot;&quot;));&quot;&quot;;IF([.L36]&gt;[.J36];([.L36]-[.J36])/[.J36];&quot;&quot;))">
            <text:p/>
          </table:table-cell>
          <table:table-cell table:style-name="ce27" table:formula="of:=IF(ISERROR(IF([.BD36]=&quot;&quot;;&quot;&quot;;&quot;Neste item, o valor contratado pelo TJDFT é &quot;&amp;TEXT([.BD36];&quot;0,00%&quot;)&amp;&quot; superior à média comparativa.&quot;));&quot;&quot;;IF([.BD36]=&quot;&quot;;&quot;&quot;;&quot;Neste item, o valor contratado pelo TJDFT é &quot;&amp;TEXT([.BD3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37:.H37]);2));&quot;&quot;;ROUND(AVERAGE([.E37:.H37]);2))">
            <text:p/>
          </table:table-cell>
          <table:table-cell table:style-name="ce34" table:formula="of:=IF(ISERROR(ROUND([.I37]*[.D37];2));&quot;&quot;;ROUND([.I37]*[.D37];2))">
            <text:p/>
          </table:table-cell>
          <table:table-cell table:style-name="ce35"/>
          <table:table-cell table:style-name="ce35" table:formula="of:=IF([.A37]=&quot;&quot;;&quot;&quot;;ROUND([.K37]*[.D37];2))">
            <text:p/>
          </table:table-cell>
          <table:table-cell table:style-name="ce36" table:formula="of:=IF([.A37]=&quot;&quot;;&quot;&quot;;CONCATENATE([.$BA37];[.$BB37];[.$BC37];[.$BE37]))">
            <text:p/>
          </table:table-cell>
          <table:table-cell table:style-name="ce16"/>
          <table:table-cell table:style-name="ce37" table:formula="of:=IF(ISERROR(COUNTA([.E37:.H37]));&quot;&quot;;COUNTA([.E37:.H37]))" office:value-type="float" office:value="0" calcext:value-type="float">
            <text:p>0</text:p>
          </table:table-cell>
          <table:table-cell table:style-name="ce38" table:formula="of:=IF(ISERROR(COUNT([.E37:.H37]));&quot;&quot;;COUNT([.E37:.H37]))" office:value-type="float" office:value="0" calcext:value-type="float">
            <text:p>0</text:p>
          </table:table-cell>
          <table:table-cell table:style-name="ce39" table:formula="of:=IF(ISERROR(MIN([.E37:.H37]));&quot;&quot;;MIN([.E37:.H37]))" office:value-type="float" office:value="0" calcext:value-type="float">
            <text:p>R$ 0,00</text:p>
          </table:table-cell>
          <table:table-cell table:style-name="ce39" table:formula="of:=IF(ISERROR(MAX([.E37:.H37]));&quot;&quot;;MAX([.E37:.H37]))" office:value-type="float" office:value="0" calcext:value-type="float">
            <text:p>R$ 0,00</text:p>
          </table:table-cell>
          <table:table-cell table:style-name="ce39" table:formula="of:=IF(ISERROR(ROUND(AVERAGE([.E37:.H37]);2));&quot;&quot;;ROUND(AVERAGE([.E37:.H37]);2))">
            <text:p/>
          </table:table-cell>
          <table:table-cell table:style-name="ce39" table:formula="of:=IF(ISERROR(MEDIAN([.E37:.H37]));&quot;&quot;;MEDIAN([.E37:.H37]))">
            <text:p/>
          </table:table-cell>
          <table:table-cell table:style-name="ce40" table:formula="of:=IF(ISERROR(STDEV([.E37:.H37]));&quot;&quot;;STDEV([.E37:.H37]))">
            <text:p/>
          </table:table-cell>
          <table:table-cell table:style-name="ce41" table:formula="of:=IF(ISERROR([.U37]/[.S37]);&quot;&quot;;[.U37]/[.S3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7:.H37])&lt;1;&quot;&quot;;SMALL([.E37:.H37];1))">
            <text:p/>
          </table:table-cell>
          <table:table-cell table:style-name="ce23" table:formula="of:=IF(COUNT([.E37:.H37])&lt;2;&quot;&quot;;SMALL([.E37:.H37];2))">
            <text:p/>
          </table:table-cell>
          <table:table-cell table:style-name="ce23" table:formula="of:=IF(COUNT([.E37:.H37])&lt;3;&quot;&quot;;SMALL([.E37:.H37];3))">
            <text:p/>
          </table:table-cell>
          <table:table-cell table:style-name="ce23" table:formula="of:=IF(COUNT([.E37:.H37])&lt;4;&quot;&quot;;SMALL([.E37:.H37];4))">
            <text:p/>
          </table:table-cell>
          <table:table-cell table:style-name="ce23" table:formula="of:=IF(COUNT([.E37:.H37])&lt;5;&quot;&quot;;SMALL([.E37:.H37];5))">
            <text:p/>
          </table:table-cell>
          <table:table-cell table:style-name="ce23" table:formula="of:=IF(COUNT([.E37:.H37])&lt;6;&quot;&quot;;SMALL([.E37:.H37];6))">
            <text:p/>
          </table:table-cell>
          <table:table-cell table:style-name="ce23" table:formula="of:=IF(COUNT([.E37:.H37])&lt;3;&quot;&quot;;AVERAGE([.Z37:.AB37]))">
            <text:p/>
          </table:table-cell>
          <table:table-cell table:style-name="ce23" table:formula="of:=IF(COUNT([.E37:.H37])&lt;4;&quot;&quot;;AVERAGE([.AA37:.AC37]))">
            <text:p/>
          </table:table-cell>
          <table:table-cell table:style-name="ce23" table:formula="of:=IF(COUNT([.E37:.H37])&lt;5;&quot;&quot;;AVERAGE([.AB37:.AD37]))">
            <text:p/>
          </table:table-cell>
          <table:table-cell table:style-name="ce23" table:formula="of:=IF(COUNT([.E37:.H37])&lt;6;&quot;&quot;;AVERAGE([.AC37:.AE37]))">
            <text:p/>
          </table:table-cell>
          <table:table-cell table:style-name="ce22"/>
          <table:table-cell table:style-name="ce24" table:formula="of:=IF([.E37]&gt;=1000;TEXT([.E37];&quot;0.000,00&quot;);TEXT([.E37];&quot;0,00&quot;))" office:value-type="string" office:string-value="0,00" calcext:value-type="string">
            <text:p>0,00</text:p>
          </table:table-cell>
          <table:table-cell table:style-name="ce24" table:formula="of:=IF([.G37]&gt;=1000;TEXT([.G37];&quot;0.000,00&quot;);TEXT([.G37];&quot;0,00&quot;))" office:value-type="string" office:string-value="0,00" calcext:value-type="string">
            <text:p>0,00</text:p>
          </table:table-cell>
          <table:table-cell table:style-name="ce24" table:formula="of:=IF([.H37]&gt;=1000;TEXT([.H37];&quot;0.000,00&quot;);TEXT([.H3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7];2));&quot;&quot;;ROUND([.AV3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7:.H37])=2;&quot;Apenas dois preços comparativos válidos. &quot;;&quot;&quot;));&quot;&quot;;IF(COUNT([.E37:.H37])=2;&quot;Apenas dois preços comparativos válidos. &quot;;&quot;&quot;))">
            <text:p/>
          </table:table-cell>
          <table:table-cell table:style-name="ce28" table:formula="of:=IF(ISERROR(IF(COUNT([.E37:.H37])=1;&quot;Apenas um preço comparativo válido. &quot;;&quot;&quot;));&quot;&quot;;IF(COUNT([.E37:.H37])=1;&quot;Apenas um preço comparativo válido. &quot;;&quot;&quot;))">
            <text:p/>
          </table:table-cell>
          <table:table-cell table:style-name="ce27" table:formula="of:=IF([.A37]=&quot;&quot;;&quot;&quot;;IF(ISERROR(IF(COUNT([.E37:.H37])=0;&quot;Nenhum preço comparativo válido. &quot;;&quot;&quot;));&quot;&quot;;IF(COUNT([.E37:.H37])=0;&quot;Nenhum preço comparativo válido. &quot;;&quot;&quot;)))">
            <text:p/>
          </table:table-cell>
          <table:table-cell table:style-name="ce29" table:formula="of:=IF(ISERROR(IF([.L37]&gt;[.J37];([.L37]-[.J37])/[.J37];&quot;&quot;));&quot;&quot;;IF([.L37]&gt;[.J37];([.L37]-[.J37])/[.J37];&quot;&quot;))">
            <text:p/>
          </table:table-cell>
          <table:table-cell table:style-name="ce27" table:formula="of:=IF(ISERROR(IF([.BD37]=&quot;&quot;;&quot;&quot;;&quot;Neste item, o valor contratado pelo TJDFT é &quot;&amp;TEXT([.BD37];&quot;0,00%&quot;)&amp;&quot; superior à média comparativa.&quot;));&quot;&quot;;IF([.BD37]=&quot;&quot;;&quot;&quot;;&quot;Neste item, o valor contratado pelo TJDFT é &quot;&amp;TEXT([.BD3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38:.H38]);2));&quot;&quot;;ROUND(AVERAGE([.E38:.H38]);2))">
            <text:p/>
          </table:table-cell>
          <table:table-cell table:style-name="ce46" table:formula="of:=IF(ISERROR(ROUND([.I38]*[.D38];2));&quot;&quot;;ROUND([.I38]*[.D38];2))">
            <text:p/>
          </table:table-cell>
          <table:table-cell table:style-name="ce47"/>
          <table:table-cell table:style-name="ce47" table:formula="of:=IF([.A38]=&quot;&quot;;&quot;&quot;;ROUND([.K38]*[.D38];2))">
            <text:p/>
          </table:table-cell>
          <table:table-cell table:style-name="ce48" table:formula="of:=IF([.A38]=&quot;&quot;;&quot;&quot;;CONCATENATE([.$BA38];[.$BB38];[.$BC38];[.$BE38]))">
            <text:p/>
          </table:table-cell>
          <table:table-cell table:style-name="ce16"/>
          <table:table-cell table:style-name="ce17" table:formula="of:=IF(ISERROR(COUNTA([.E38:.H38]));&quot;&quot;;COUNTA([.E38:.H38]))" office:value-type="float" office:value="0" calcext:value-type="float">
            <text:p>0</text:p>
          </table:table-cell>
          <table:table-cell table:style-name="ce18" table:formula="of:=IF(ISERROR(COUNT([.E38:.H38]));&quot;&quot;;COUNT([.E38:.H38]))" office:value-type="float" office:value="0" calcext:value-type="float">
            <text:p>0</text:p>
          </table:table-cell>
          <table:table-cell table:style-name="ce19" table:formula="of:=IF(ISERROR(MIN([.E38:.H38]));&quot;&quot;;MIN([.E38:.H38]))" office:value-type="float" office:value="0" calcext:value-type="float">
            <text:p>R$ 0,00</text:p>
          </table:table-cell>
          <table:table-cell table:style-name="ce19" table:formula="of:=IF(ISERROR(MAX([.E38:.H38]));&quot;&quot;;MAX([.E38:.H38]))" office:value-type="float" office:value="0" calcext:value-type="float">
            <text:p>R$ 0,00</text:p>
          </table:table-cell>
          <table:table-cell table:style-name="ce19" table:formula="of:=IF(ISERROR(ROUND(AVERAGE([.E38:.H38]);2));&quot;&quot;;ROUND(AVERAGE([.E38:.H38]);2))">
            <text:p/>
          </table:table-cell>
          <table:table-cell table:style-name="ce19" table:formula="of:=IF(ISERROR(MEDIAN([.E38:.H38]));&quot;&quot;;MEDIAN([.E38:.H38]))">
            <text:p/>
          </table:table-cell>
          <table:table-cell table:style-name="ce20" table:formula="of:=IF(ISERROR(STDEV([.E38:.H38]));&quot;&quot;;STDEV([.E38:.H38]))">
            <text:p/>
          </table:table-cell>
          <table:table-cell table:style-name="ce21" table:formula="of:=IF(ISERROR([.U38]/[.S38]);&quot;&quot;;[.U38]/[.S3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8:.H38])&lt;1;&quot;&quot;;SMALL([.E38:.H38];1))">
            <text:p/>
          </table:table-cell>
          <table:table-cell table:style-name="ce23" table:formula="of:=IF(COUNT([.E38:.H38])&lt;2;&quot;&quot;;SMALL([.E38:.H38];2))">
            <text:p/>
          </table:table-cell>
          <table:table-cell table:style-name="ce23" table:formula="of:=IF(COUNT([.E38:.H38])&lt;3;&quot;&quot;;SMALL([.E38:.H38];3))">
            <text:p/>
          </table:table-cell>
          <table:table-cell table:style-name="ce23" table:formula="of:=IF(COUNT([.E38:.H38])&lt;4;&quot;&quot;;SMALL([.E38:.H38];4))">
            <text:p/>
          </table:table-cell>
          <table:table-cell table:style-name="ce23" table:formula="of:=IF(COUNT([.E38:.H38])&lt;5;&quot;&quot;;SMALL([.E38:.H38];5))">
            <text:p/>
          </table:table-cell>
          <table:table-cell table:style-name="ce23" table:formula="of:=IF(COUNT([.E38:.H38])&lt;6;&quot;&quot;;SMALL([.E38:.H38];6))">
            <text:p/>
          </table:table-cell>
          <table:table-cell table:style-name="ce23" table:formula="of:=IF(COUNT([.E38:.H38])&lt;3;&quot;&quot;;AVERAGE([.Z38:.AB38]))">
            <text:p/>
          </table:table-cell>
          <table:table-cell table:style-name="ce23" table:formula="of:=IF(COUNT([.E38:.H38])&lt;4;&quot;&quot;;AVERAGE([.AA38:.AC38]))">
            <text:p/>
          </table:table-cell>
          <table:table-cell table:style-name="ce23" table:formula="of:=IF(COUNT([.E38:.H38])&lt;5;&quot;&quot;;AVERAGE([.AB38:.AD38]))">
            <text:p/>
          </table:table-cell>
          <table:table-cell table:style-name="ce23" table:formula="of:=IF(COUNT([.E38:.H38])&lt;6;&quot;&quot;;AVERAGE([.AC38:.AE38]))">
            <text:p/>
          </table:table-cell>
          <table:table-cell table:style-name="ce22"/>
          <table:table-cell table:style-name="ce24" table:formula="of:=IF([.E38]&gt;=1000;TEXT([.E38];&quot;0.000,00&quot;);TEXT([.E38];&quot;0,00&quot;))" office:value-type="string" office:string-value="0,00" calcext:value-type="string">
            <text:p>0,00</text:p>
          </table:table-cell>
          <table:table-cell table:style-name="ce24" table:formula="of:=IF([.G38]&gt;=1000;TEXT([.G38];&quot;0.000,00&quot;);TEXT([.G38];&quot;0,00&quot;))" office:value-type="string" office:string-value="0,00" calcext:value-type="string">
            <text:p>0,00</text:p>
          </table:table-cell>
          <table:table-cell table:style-name="ce24" table:formula="of:=IF([.H38]&gt;=1000;TEXT([.H38];&quot;0.000,00&quot;);TEXT([.H3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8];2));&quot;&quot;;ROUND([.AV3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8:.H38])=2;&quot;Apenas dois preços comparativos válidos. &quot;;&quot;&quot;));&quot;&quot;;IF(COUNT([.E38:.H38])=2;&quot;Apenas dois preços comparativos válidos. &quot;;&quot;&quot;))">
            <text:p/>
          </table:table-cell>
          <table:table-cell table:style-name="ce28" table:formula="of:=IF(ISERROR(IF(COUNT([.E38:.H38])=1;&quot;Apenas um preço comparativo válido. &quot;;&quot;&quot;));&quot;&quot;;IF(COUNT([.E38:.H38])=1;&quot;Apenas um preço comparativo válido. &quot;;&quot;&quot;))">
            <text:p/>
          </table:table-cell>
          <table:table-cell table:style-name="ce27" table:formula="of:=IF([.A38]=&quot;&quot;;&quot;&quot;;IF(ISERROR(IF(COUNT([.E38:.H38])=0;&quot;Nenhum preço comparativo válido. &quot;;&quot;&quot;));&quot;&quot;;IF(COUNT([.E38:.H38])=0;&quot;Nenhum preço comparativo válido. &quot;;&quot;&quot;)))">
            <text:p/>
          </table:table-cell>
          <table:table-cell table:style-name="ce29" table:formula="of:=IF(ISERROR(IF([.L38]&gt;[.J38];([.L38]-[.J38])/[.J38];&quot;&quot;));&quot;&quot;;IF([.L38]&gt;[.J38];([.L38]-[.J38])/[.J38];&quot;&quot;))">
            <text:p/>
          </table:table-cell>
          <table:table-cell table:style-name="ce27" table:formula="of:=IF(ISERROR(IF([.BD38]=&quot;&quot;;&quot;&quot;;&quot;Neste item, o valor contratado pelo TJDFT é &quot;&amp;TEXT([.BD38];&quot;0,00%&quot;)&amp;&quot; superior à média comparativa.&quot;));&quot;&quot;;IF([.BD38]=&quot;&quot;;&quot;&quot;;&quot;Neste item, o valor contratado pelo TJDFT é &quot;&amp;TEXT([.BD3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39:.H39]);2));&quot;&quot;;ROUND(AVERAGE([.E39:.H39]);2))">
            <text:p/>
          </table:table-cell>
          <table:table-cell table:style-name="ce34" table:formula="of:=IF(ISERROR(ROUND([.I39]*[.D39];2));&quot;&quot;;ROUND([.I39]*[.D39];2))">
            <text:p/>
          </table:table-cell>
          <table:table-cell table:style-name="ce35"/>
          <table:table-cell table:style-name="ce35" table:formula="of:=IF([.A39]=&quot;&quot;;&quot;&quot;;ROUND([.K39]*[.D39];2))">
            <text:p/>
          </table:table-cell>
          <table:table-cell table:style-name="ce36" table:formula="of:=IF([.A39]=&quot;&quot;;&quot;&quot;;CONCATENATE([.$BA39];[.$BB39];[.$BC39];[.$BE39]))">
            <text:p/>
          </table:table-cell>
          <table:table-cell table:style-name="ce16"/>
          <table:table-cell table:style-name="ce37" table:formula="of:=IF(ISERROR(COUNTA([.E39:.H39]));&quot;&quot;;COUNTA([.E39:.H39]))" office:value-type="float" office:value="0" calcext:value-type="float">
            <text:p>0</text:p>
          </table:table-cell>
          <table:table-cell table:style-name="ce38" table:formula="of:=IF(ISERROR(COUNT([.E39:.H39]));&quot;&quot;;COUNT([.E39:.H39]))" office:value-type="float" office:value="0" calcext:value-type="float">
            <text:p>0</text:p>
          </table:table-cell>
          <table:table-cell table:style-name="ce39" table:formula="of:=IF(ISERROR(MIN([.E39:.H39]));&quot;&quot;;MIN([.E39:.H39]))" office:value-type="float" office:value="0" calcext:value-type="float">
            <text:p>R$ 0,00</text:p>
          </table:table-cell>
          <table:table-cell table:style-name="ce39" table:formula="of:=IF(ISERROR(MAX([.E39:.H39]));&quot;&quot;;MAX([.E39:.H39]))" office:value-type="float" office:value="0" calcext:value-type="float">
            <text:p>R$ 0,00</text:p>
          </table:table-cell>
          <table:table-cell table:style-name="ce39" table:formula="of:=IF(ISERROR(ROUND(AVERAGE([.E39:.H39]);2));&quot;&quot;;ROUND(AVERAGE([.E39:.H39]);2))">
            <text:p/>
          </table:table-cell>
          <table:table-cell table:style-name="ce39" table:formula="of:=IF(ISERROR(MEDIAN([.E39:.H39]));&quot;&quot;;MEDIAN([.E39:.H39]))">
            <text:p/>
          </table:table-cell>
          <table:table-cell table:style-name="ce40" table:formula="of:=IF(ISERROR(STDEV([.E39:.H39]));&quot;&quot;;STDEV([.E39:.H39]))">
            <text:p/>
          </table:table-cell>
          <table:table-cell table:style-name="ce41" table:formula="of:=IF(ISERROR([.U39]/[.S39]);&quot;&quot;;[.U39]/[.S3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39:.H39])&lt;1;&quot;&quot;;SMALL([.E39:.H39];1))">
            <text:p/>
          </table:table-cell>
          <table:table-cell table:style-name="ce23" table:formula="of:=IF(COUNT([.E39:.H39])&lt;2;&quot;&quot;;SMALL([.E39:.H39];2))">
            <text:p/>
          </table:table-cell>
          <table:table-cell table:style-name="ce23" table:formula="of:=IF(COUNT([.E39:.H39])&lt;3;&quot;&quot;;SMALL([.E39:.H39];3))">
            <text:p/>
          </table:table-cell>
          <table:table-cell table:style-name="ce23" table:formula="of:=IF(COUNT([.E39:.H39])&lt;4;&quot;&quot;;SMALL([.E39:.H39];4))">
            <text:p/>
          </table:table-cell>
          <table:table-cell table:style-name="ce23" table:formula="of:=IF(COUNT([.E39:.H39])&lt;5;&quot;&quot;;SMALL([.E39:.H39];5))">
            <text:p/>
          </table:table-cell>
          <table:table-cell table:style-name="ce23" table:formula="of:=IF(COUNT([.E39:.H39])&lt;6;&quot;&quot;;SMALL([.E39:.H39];6))">
            <text:p/>
          </table:table-cell>
          <table:table-cell table:style-name="ce23" table:formula="of:=IF(COUNT([.E39:.H39])&lt;3;&quot;&quot;;AVERAGE([.Z39:.AB39]))">
            <text:p/>
          </table:table-cell>
          <table:table-cell table:style-name="ce23" table:formula="of:=IF(COUNT([.E39:.H39])&lt;4;&quot;&quot;;AVERAGE([.AA39:.AC39]))">
            <text:p/>
          </table:table-cell>
          <table:table-cell table:style-name="ce23" table:formula="of:=IF(COUNT([.E39:.H39])&lt;5;&quot;&quot;;AVERAGE([.AB39:.AD39]))">
            <text:p/>
          </table:table-cell>
          <table:table-cell table:style-name="ce23" table:formula="of:=IF(COUNT([.E39:.H39])&lt;6;&quot;&quot;;AVERAGE([.AC39:.AE39]))">
            <text:p/>
          </table:table-cell>
          <table:table-cell table:style-name="ce22"/>
          <table:table-cell table:style-name="ce24" table:formula="of:=IF([.E39]&gt;=1000;TEXT([.E39];&quot;0.000,00&quot;);TEXT([.E39];&quot;0,00&quot;))" office:value-type="string" office:string-value="0,00" calcext:value-type="string">
            <text:p>0,00</text:p>
          </table:table-cell>
          <table:table-cell table:style-name="ce24" table:formula="of:=IF([.G39]&gt;=1000;TEXT([.G39];&quot;0.000,00&quot;);TEXT([.G39];&quot;0,00&quot;))" office:value-type="string" office:string-value="0,00" calcext:value-type="string">
            <text:p>0,00</text:p>
          </table:table-cell>
          <table:table-cell table:style-name="ce24" table:formula="of:=IF([.H39]&gt;=1000;TEXT([.H39];&quot;0.000,00&quot;);TEXT([.H3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39];2));&quot;&quot;;ROUND([.AV3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39:.H39])=2;&quot;Apenas dois preços comparativos válidos. &quot;;&quot;&quot;));&quot;&quot;;IF(COUNT([.E39:.H39])=2;&quot;Apenas dois preços comparativos válidos. &quot;;&quot;&quot;))">
            <text:p/>
          </table:table-cell>
          <table:table-cell table:style-name="ce28" table:formula="of:=IF(ISERROR(IF(COUNT([.E39:.H39])=1;&quot;Apenas um preço comparativo válido. &quot;;&quot;&quot;));&quot;&quot;;IF(COUNT([.E39:.H39])=1;&quot;Apenas um preço comparativo válido. &quot;;&quot;&quot;))">
            <text:p/>
          </table:table-cell>
          <table:table-cell table:style-name="ce27" table:formula="of:=IF([.A39]=&quot;&quot;;&quot;&quot;;IF(ISERROR(IF(COUNT([.E39:.H39])=0;&quot;Nenhum preço comparativo válido. &quot;;&quot;&quot;));&quot;&quot;;IF(COUNT([.E39:.H39])=0;&quot;Nenhum preço comparativo válido. &quot;;&quot;&quot;)))">
            <text:p/>
          </table:table-cell>
          <table:table-cell table:style-name="ce29" table:formula="of:=IF(ISERROR(IF([.L39]&gt;[.J39];([.L39]-[.J39])/[.J39];&quot;&quot;));&quot;&quot;;IF([.L39]&gt;[.J39];([.L39]-[.J39])/[.J39];&quot;&quot;))">
            <text:p/>
          </table:table-cell>
          <table:table-cell table:style-name="ce27" table:formula="of:=IF(ISERROR(IF([.BD39]=&quot;&quot;;&quot;&quot;;&quot;Neste item, o valor contratado pelo TJDFT é &quot;&amp;TEXT([.BD39];&quot;0,00%&quot;)&amp;&quot; superior à média comparativa.&quot;));&quot;&quot;;IF([.BD39]=&quot;&quot;;&quot;&quot;;&quot;Neste item, o valor contratado pelo TJDFT é &quot;&amp;TEXT([.BD3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40:.H40]);2));&quot;&quot;;ROUND(AVERAGE([.E40:.H40]);2))">
            <text:p/>
          </table:table-cell>
          <table:table-cell table:style-name="ce46" table:formula="of:=IF(ISERROR(ROUND([.I40]*[.D40];2));&quot;&quot;;ROUND([.I40]*[.D40];2))">
            <text:p/>
          </table:table-cell>
          <table:table-cell table:style-name="ce47"/>
          <table:table-cell table:style-name="ce47" table:formula="of:=IF([.A40]=&quot;&quot;;&quot;&quot;;ROUND([.K40]*[.D40];2))">
            <text:p/>
          </table:table-cell>
          <table:table-cell table:style-name="ce48" table:formula="of:=IF([.A40]=&quot;&quot;;&quot;&quot;;CONCATENATE([.$BA40];[.$BB40];[.$BC40];[.$BE40]))">
            <text:p/>
          </table:table-cell>
          <table:table-cell table:style-name="ce16"/>
          <table:table-cell table:style-name="ce17" table:formula="of:=IF(ISERROR(COUNTA([.E40:.H40]));&quot;&quot;;COUNTA([.E40:.H40]))" office:value-type="float" office:value="0" calcext:value-type="float">
            <text:p>0</text:p>
          </table:table-cell>
          <table:table-cell table:style-name="ce18" table:formula="of:=IF(ISERROR(COUNT([.E40:.H40]));&quot;&quot;;COUNT([.E40:.H40]))" office:value-type="float" office:value="0" calcext:value-type="float">
            <text:p>0</text:p>
          </table:table-cell>
          <table:table-cell table:style-name="ce19" table:formula="of:=IF(ISERROR(MIN([.E40:.H40]));&quot;&quot;;MIN([.E40:.H40]))" office:value-type="float" office:value="0" calcext:value-type="float">
            <text:p>R$ 0,00</text:p>
          </table:table-cell>
          <table:table-cell table:style-name="ce19" table:formula="of:=IF(ISERROR(MAX([.E40:.H40]));&quot;&quot;;MAX([.E40:.H40]))" office:value-type="float" office:value="0" calcext:value-type="float">
            <text:p>R$ 0,00</text:p>
          </table:table-cell>
          <table:table-cell table:style-name="ce19" table:formula="of:=IF(ISERROR(ROUND(AVERAGE([.E40:.H40]);2));&quot;&quot;;ROUND(AVERAGE([.E40:.H40]);2))">
            <text:p/>
          </table:table-cell>
          <table:table-cell table:style-name="ce19" table:formula="of:=IF(ISERROR(MEDIAN([.E40:.H40]));&quot;&quot;;MEDIAN([.E40:.H40]))">
            <text:p/>
          </table:table-cell>
          <table:table-cell table:style-name="ce20" table:formula="of:=IF(ISERROR(STDEV([.E40:.H40]));&quot;&quot;;STDEV([.E40:.H40]))">
            <text:p/>
          </table:table-cell>
          <table:table-cell table:style-name="ce21" table:formula="of:=IF(ISERROR([.U40]/[.S40]);&quot;&quot;;[.U40]/[.S40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0:.H40])&lt;1;&quot;&quot;;SMALL([.E40:.H40];1))">
            <text:p/>
          </table:table-cell>
          <table:table-cell table:style-name="ce23" table:formula="of:=IF(COUNT([.E40:.H40])&lt;2;&quot;&quot;;SMALL([.E40:.H40];2))">
            <text:p/>
          </table:table-cell>
          <table:table-cell table:style-name="ce23" table:formula="of:=IF(COUNT([.E40:.H40])&lt;3;&quot;&quot;;SMALL([.E40:.H40];3))">
            <text:p/>
          </table:table-cell>
          <table:table-cell table:style-name="ce23" table:formula="of:=IF(COUNT([.E40:.H40])&lt;4;&quot;&quot;;SMALL([.E40:.H40];4))">
            <text:p/>
          </table:table-cell>
          <table:table-cell table:style-name="ce23" table:formula="of:=IF(COUNT([.E40:.H40])&lt;5;&quot;&quot;;SMALL([.E40:.H40];5))">
            <text:p/>
          </table:table-cell>
          <table:table-cell table:style-name="ce23" table:formula="of:=IF(COUNT([.E40:.H40])&lt;6;&quot;&quot;;SMALL([.E40:.H40];6))">
            <text:p/>
          </table:table-cell>
          <table:table-cell table:style-name="ce23" table:formula="of:=IF(COUNT([.E40:.H40])&lt;3;&quot;&quot;;AVERAGE([.Z40:.AB40]))">
            <text:p/>
          </table:table-cell>
          <table:table-cell table:style-name="ce23" table:formula="of:=IF(COUNT([.E40:.H40])&lt;4;&quot;&quot;;AVERAGE([.AA40:.AC40]))">
            <text:p/>
          </table:table-cell>
          <table:table-cell table:style-name="ce23" table:formula="of:=IF(COUNT([.E40:.H40])&lt;5;&quot;&quot;;AVERAGE([.AB40:.AD40]))">
            <text:p/>
          </table:table-cell>
          <table:table-cell table:style-name="ce23" table:formula="of:=IF(COUNT([.E40:.H40])&lt;6;&quot;&quot;;AVERAGE([.AC40:.AE40]))">
            <text:p/>
          </table:table-cell>
          <table:table-cell table:style-name="ce22"/>
          <table:table-cell table:style-name="ce24" table:formula="of:=IF([.E40]&gt;=1000;TEXT([.E40];&quot;0.000,00&quot;);TEXT([.E40];&quot;0,00&quot;))" office:value-type="string" office:string-value="0,00" calcext:value-type="string">
            <text:p>0,00</text:p>
          </table:table-cell>
          <table:table-cell table:style-name="ce24" table:formula="of:=IF([.G40]&gt;=1000;TEXT([.G40];&quot;0.000,00&quot;);TEXT([.G40];&quot;0,00&quot;))" office:value-type="string" office:string-value="0,00" calcext:value-type="string">
            <text:p>0,00</text:p>
          </table:table-cell>
          <table:table-cell table:style-name="ce24" table:formula="of:=IF([.H40]&gt;=1000;TEXT([.H40];&quot;0.000,00&quot;);TEXT([.H4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0];2));&quot;&quot;;ROUND([.AV40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0:.H40])=2;&quot;Apenas dois preços comparativos válidos. &quot;;&quot;&quot;));&quot;&quot;;IF(COUNT([.E40:.H40])=2;&quot;Apenas dois preços comparativos válidos. &quot;;&quot;&quot;))">
            <text:p/>
          </table:table-cell>
          <table:table-cell table:style-name="ce28" table:formula="of:=IF(ISERROR(IF(COUNT([.E40:.H40])=1;&quot;Apenas um preço comparativo válido. &quot;;&quot;&quot;));&quot;&quot;;IF(COUNT([.E40:.H40])=1;&quot;Apenas um preço comparativo válido. &quot;;&quot;&quot;))">
            <text:p/>
          </table:table-cell>
          <table:table-cell table:style-name="ce27" table:formula="of:=IF([.A40]=&quot;&quot;;&quot;&quot;;IF(ISERROR(IF(COUNT([.E40:.H40])=0;&quot;Nenhum preço comparativo válido. &quot;;&quot;&quot;));&quot;&quot;;IF(COUNT([.E40:.H40])=0;&quot;Nenhum preço comparativo válido. &quot;;&quot;&quot;)))">
            <text:p/>
          </table:table-cell>
          <table:table-cell table:style-name="ce29" table:formula="of:=IF(ISERROR(IF([.L40]&gt;[.J40];([.L40]-[.J40])/[.J40];&quot;&quot;));&quot;&quot;;IF([.L40]&gt;[.J40];([.L40]-[.J40])/[.J40];&quot;&quot;))">
            <text:p/>
          </table:table-cell>
          <table:table-cell table:style-name="ce27" table:formula="of:=IF(ISERROR(IF([.BD40]=&quot;&quot;;&quot;&quot;;&quot;Neste item, o valor contratado pelo TJDFT é &quot;&amp;TEXT([.BD40];&quot;0,00%&quot;)&amp;&quot; superior à média comparativa.&quot;));&quot;&quot;;IF([.BD40]=&quot;&quot;;&quot;&quot;;&quot;Neste item, o valor contratado pelo TJDFT é &quot;&amp;TEXT([.BD4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41:.H41]);2));&quot;&quot;;ROUND(AVERAGE([.E41:.H41]);2))">
            <text:p/>
          </table:table-cell>
          <table:table-cell table:style-name="ce34" table:formula="of:=IF(ISERROR(ROUND([.I41]*[.D41];2));&quot;&quot;;ROUND([.I41]*[.D41];2))">
            <text:p/>
          </table:table-cell>
          <table:table-cell table:style-name="ce35"/>
          <table:table-cell table:style-name="ce35" table:formula="of:=IF([.A41]=&quot;&quot;;&quot;&quot;;ROUND([.K41]*[.D41];2))">
            <text:p/>
          </table:table-cell>
          <table:table-cell table:style-name="ce36" table:formula="of:=IF([.A41]=&quot;&quot;;&quot;&quot;;CONCATENATE([.$BA41];[.$BB41];[.$BC41];[.$BE41]))">
            <text:p/>
          </table:table-cell>
          <table:table-cell table:style-name="ce16"/>
          <table:table-cell table:style-name="ce37" table:formula="of:=IF(ISERROR(COUNTA([.E41:.H41]));&quot;&quot;;COUNTA([.E41:.H41]))" office:value-type="float" office:value="0" calcext:value-type="float">
            <text:p>0</text:p>
          </table:table-cell>
          <table:table-cell table:style-name="ce38" table:formula="of:=IF(ISERROR(COUNT([.E41:.H41]));&quot;&quot;;COUNT([.E41:.H41]))" office:value-type="float" office:value="0" calcext:value-type="float">
            <text:p>0</text:p>
          </table:table-cell>
          <table:table-cell table:style-name="ce39" table:formula="of:=IF(ISERROR(MIN([.E41:.H41]));&quot;&quot;;MIN([.E41:.H41]))" office:value-type="float" office:value="0" calcext:value-type="float">
            <text:p>R$ 0,00</text:p>
          </table:table-cell>
          <table:table-cell table:style-name="ce39" table:formula="of:=IF(ISERROR(MAX([.E41:.H41]));&quot;&quot;;MAX([.E41:.H41]))" office:value-type="float" office:value="0" calcext:value-type="float">
            <text:p>R$ 0,00</text:p>
          </table:table-cell>
          <table:table-cell table:style-name="ce39" table:formula="of:=IF(ISERROR(ROUND(AVERAGE([.E41:.H41]);2));&quot;&quot;;ROUND(AVERAGE([.E41:.H41]);2))">
            <text:p/>
          </table:table-cell>
          <table:table-cell table:style-name="ce39" table:formula="of:=IF(ISERROR(MEDIAN([.E41:.H41]));&quot;&quot;;MEDIAN([.E41:.H41]))">
            <text:p/>
          </table:table-cell>
          <table:table-cell table:style-name="ce40" table:formula="of:=IF(ISERROR(STDEV([.E41:.H41]));&quot;&quot;;STDEV([.E41:.H41]))">
            <text:p/>
          </table:table-cell>
          <table:table-cell table:style-name="ce41" table:formula="of:=IF(ISERROR([.U41]/[.S41]);&quot;&quot;;[.U41]/[.S4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1:.H41])&lt;1;&quot;&quot;;SMALL([.E41:.H41];1))">
            <text:p/>
          </table:table-cell>
          <table:table-cell table:style-name="ce23" table:formula="of:=IF(COUNT([.E41:.H41])&lt;2;&quot;&quot;;SMALL([.E41:.H41];2))">
            <text:p/>
          </table:table-cell>
          <table:table-cell table:style-name="ce23" table:formula="of:=IF(COUNT([.E41:.H41])&lt;3;&quot;&quot;;SMALL([.E41:.H41];3))">
            <text:p/>
          </table:table-cell>
          <table:table-cell table:style-name="ce23" table:formula="of:=IF(COUNT([.E41:.H41])&lt;4;&quot;&quot;;SMALL([.E41:.H41];4))">
            <text:p/>
          </table:table-cell>
          <table:table-cell table:style-name="ce23" table:formula="of:=IF(COUNT([.E41:.H41])&lt;5;&quot;&quot;;SMALL([.E41:.H41];5))">
            <text:p/>
          </table:table-cell>
          <table:table-cell table:style-name="ce23" table:formula="of:=IF(COUNT([.E41:.H41])&lt;6;&quot;&quot;;SMALL([.E41:.H41];6))">
            <text:p/>
          </table:table-cell>
          <table:table-cell table:style-name="ce23" table:formula="of:=IF(COUNT([.E41:.H41])&lt;3;&quot;&quot;;AVERAGE([.Z41:.AB41]))">
            <text:p/>
          </table:table-cell>
          <table:table-cell table:style-name="ce23" table:formula="of:=IF(COUNT([.E41:.H41])&lt;4;&quot;&quot;;AVERAGE([.AA41:.AC41]))">
            <text:p/>
          </table:table-cell>
          <table:table-cell table:style-name="ce23" table:formula="of:=IF(COUNT([.E41:.H41])&lt;5;&quot;&quot;;AVERAGE([.AB41:.AD41]))">
            <text:p/>
          </table:table-cell>
          <table:table-cell table:style-name="ce23" table:formula="of:=IF(COUNT([.E41:.H41])&lt;6;&quot;&quot;;AVERAGE([.AC41:.AE41]))">
            <text:p/>
          </table:table-cell>
          <table:table-cell table:style-name="ce22"/>
          <table:table-cell table:style-name="ce24" table:formula="of:=IF([.E41]&gt;=1000;TEXT([.E41];&quot;0.000,00&quot;);TEXT([.E41];&quot;0,00&quot;))" office:value-type="string" office:string-value="0,00" calcext:value-type="string">
            <text:p>0,00</text:p>
          </table:table-cell>
          <table:table-cell table:style-name="ce24" table:formula="of:=IF([.G41]&gt;=1000;TEXT([.G41];&quot;0.000,00&quot;);TEXT([.G41];&quot;0,00&quot;))" office:value-type="string" office:string-value="0,00" calcext:value-type="string">
            <text:p>0,00</text:p>
          </table:table-cell>
          <table:table-cell table:style-name="ce24" table:formula="of:=IF([.H41]&gt;=1000;TEXT([.H41];&quot;0.000,00&quot;);TEXT([.H4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1];2));&quot;&quot;;ROUND([.AV4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1:.H41])=2;&quot;Apenas dois preços comparativos válidos. &quot;;&quot;&quot;));&quot;&quot;;IF(COUNT([.E41:.H41])=2;&quot;Apenas dois preços comparativos válidos. &quot;;&quot;&quot;))">
            <text:p/>
          </table:table-cell>
          <table:table-cell table:style-name="ce28" table:formula="of:=IF(ISERROR(IF(COUNT([.E41:.H41])=1;&quot;Apenas um preço comparativo válido. &quot;;&quot;&quot;));&quot;&quot;;IF(COUNT([.E41:.H41])=1;&quot;Apenas um preço comparativo válido. &quot;;&quot;&quot;))">
            <text:p/>
          </table:table-cell>
          <table:table-cell table:style-name="ce27" table:formula="of:=IF([.A41]=&quot;&quot;;&quot;&quot;;IF(ISERROR(IF(COUNT([.E41:.H41])=0;&quot;Nenhum preço comparativo válido. &quot;;&quot;&quot;));&quot;&quot;;IF(COUNT([.E41:.H41])=0;&quot;Nenhum preço comparativo válido. &quot;;&quot;&quot;)))">
            <text:p/>
          </table:table-cell>
          <table:table-cell table:style-name="ce29" table:formula="of:=IF(ISERROR(IF([.L41]&gt;[.J41];([.L41]-[.J41])/[.J41];&quot;&quot;));&quot;&quot;;IF([.L41]&gt;[.J41];([.L41]-[.J41])/[.J41];&quot;&quot;))">
            <text:p/>
          </table:table-cell>
          <table:table-cell table:style-name="ce27" table:formula="of:=IF(ISERROR(IF([.BD41]=&quot;&quot;;&quot;&quot;;&quot;Neste item, o valor contratado pelo TJDFT é &quot;&amp;TEXT([.BD41];&quot;0,00%&quot;)&amp;&quot; superior à média comparativa.&quot;));&quot;&quot;;IF([.BD41]=&quot;&quot;;&quot;&quot;;&quot;Neste item, o valor contratado pelo TJDFT é &quot;&amp;TEXT([.BD4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42:.H42]);2));&quot;&quot;;ROUND(AVERAGE([.E42:.H42]);2))">
            <text:p/>
          </table:table-cell>
          <table:table-cell table:style-name="ce46" table:formula="of:=IF(ISERROR(ROUND([.I42]*[.D42];2));&quot;&quot;;ROUND([.I42]*[.D42];2))">
            <text:p/>
          </table:table-cell>
          <table:table-cell table:style-name="ce47"/>
          <table:table-cell table:style-name="ce47" table:formula="of:=IF([.A42]=&quot;&quot;;&quot;&quot;;ROUND([.K42]*[.D42];2))">
            <text:p/>
          </table:table-cell>
          <table:table-cell table:style-name="ce48" table:formula="of:=IF([.A42]=&quot;&quot;;&quot;&quot;;CONCATENATE([.$BA42];[.$BB42];[.$BC42];[.$BE42]))">
            <text:p/>
          </table:table-cell>
          <table:table-cell table:style-name="ce16"/>
          <table:table-cell table:style-name="ce17" table:formula="of:=IF(ISERROR(COUNTA([.E42:.H42]));&quot;&quot;;COUNTA([.E42:.H42]))" office:value-type="float" office:value="0" calcext:value-type="float">
            <text:p>0</text:p>
          </table:table-cell>
          <table:table-cell table:style-name="ce18" table:formula="of:=IF(ISERROR(COUNT([.E42:.H42]));&quot;&quot;;COUNT([.E42:.H42]))" office:value-type="float" office:value="0" calcext:value-type="float">
            <text:p>0</text:p>
          </table:table-cell>
          <table:table-cell table:style-name="ce19" table:formula="of:=IF(ISERROR(MIN([.E42:.H42]));&quot;&quot;;MIN([.E42:.H42]))" office:value-type="float" office:value="0" calcext:value-type="float">
            <text:p>R$ 0,00</text:p>
          </table:table-cell>
          <table:table-cell table:style-name="ce19" table:formula="of:=IF(ISERROR(MAX([.E42:.H42]));&quot;&quot;;MAX([.E42:.H42]))" office:value-type="float" office:value="0" calcext:value-type="float">
            <text:p>R$ 0,00</text:p>
          </table:table-cell>
          <table:table-cell table:style-name="ce19" table:formula="of:=IF(ISERROR(ROUND(AVERAGE([.E42:.H42]);2));&quot;&quot;;ROUND(AVERAGE([.E42:.H42]);2))">
            <text:p/>
          </table:table-cell>
          <table:table-cell table:style-name="ce19" table:formula="of:=IF(ISERROR(MEDIAN([.E42:.H42]));&quot;&quot;;MEDIAN([.E42:.H42]))">
            <text:p/>
          </table:table-cell>
          <table:table-cell table:style-name="ce20" table:formula="of:=IF(ISERROR(STDEV([.E42:.H42]));&quot;&quot;;STDEV([.E42:.H42]))">
            <text:p/>
          </table:table-cell>
          <table:table-cell table:style-name="ce21" table:formula="of:=IF(ISERROR([.U42]/[.S42]);&quot;&quot;;[.U42]/[.S4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2:.H42])&lt;1;&quot;&quot;;SMALL([.E42:.H42];1))">
            <text:p/>
          </table:table-cell>
          <table:table-cell table:style-name="ce23" table:formula="of:=IF(COUNT([.E42:.H42])&lt;2;&quot;&quot;;SMALL([.E42:.H42];2))">
            <text:p/>
          </table:table-cell>
          <table:table-cell table:style-name="ce23" table:formula="of:=IF(COUNT([.E42:.H42])&lt;3;&quot;&quot;;SMALL([.E42:.H42];3))">
            <text:p/>
          </table:table-cell>
          <table:table-cell table:style-name="ce23" table:formula="of:=IF(COUNT([.E42:.H42])&lt;4;&quot;&quot;;SMALL([.E42:.H42];4))">
            <text:p/>
          </table:table-cell>
          <table:table-cell table:style-name="ce23" table:formula="of:=IF(COUNT([.E42:.H42])&lt;5;&quot;&quot;;SMALL([.E42:.H42];5))">
            <text:p/>
          </table:table-cell>
          <table:table-cell table:style-name="ce23" table:formula="of:=IF(COUNT([.E42:.H42])&lt;6;&quot;&quot;;SMALL([.E42:.H42];6))">
            <text:p/>
          </table:table-cell>
          <table:table-cell table:style-name="ce23" table:formula="of:=IF(COUNT([.E42:.H42])&lt;3;&quot;&quot;;AVERAGE([.Z42:.AB42]))">
            <text:p/>
          </table:table-cell>
          <table:table-cell table:style-name="ce23" table:formula="of:=IF(COUNT([.E42:.H42])&lt;4;&quot;&quot;;AVERAGE([.AA42:.AC42]))">
            <text:p/>
          </table:table-cell>
          <table:table-cell table:style-name="ce23" table:formula="of:=IF(COUNT([.E42:.H42])&lt;5;&quot;&quot;;AVERAGE([.AB42:.AD42]))">
            <text:p/>
          </table:table-cell>
          <table:table-cell table:style-name="ce23" table:formula="of:=IF(COUNT([.E42:.H42])&lt;6;&quot;&quot;;AVERAGE([.AC42:.AE42]))">
            <text:p/>
          </table:table-cell>
          <table:table-cell table:style-name="ce22"/>
          <table:table-cell table:style-name="ce24" table:formula="of:=IF([.E42]&gt;=1000;TEXT([.E42];&quot;0.000,00&quot;);TEXT([.E42];&quot;0,00&quot;))" office:value-type="string" office:string-value="0,00" calcext:value-type="string">
            <text:p>0,00</text:p>
          </table:table-cell>
          <table:table-cell table:style-name="ce24" table:formula="of:=IF([.G42]&gt;=1000;TEXT([.G42];&quot;0.000,00&quot;);TEXT([.G42];&quot;0,00&quot;))" office:value-type="string" office:string-value="0,00" calcext:value-type="string">
            <text:p>0,00</text:p>
          </table:table-cell>
          <table:table-cell table:style-name="ce24" table:formula="of:=IF([.H42]&gt;=1000;TEXT([.H42];&quot;0.000,00&quot;);TEXT([.H4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2];2));&quot;&quot;;ROUND([.AV4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2:.H42])=2;&quot;Apenas dois preços comparativos válidos. &quot;;&quot;&quot;));&quot;&quot;;IF(COUNT([.E42:.H42])=2;&quot;Apenas dois preços comparativos válidos. &quot;;&quot;&quot;))">
            <text:p/>
          </table:table-cell>
          <table:table-cell table:style-name="ce28" table:formula="of:=IF(ISERROR(IF(COUNT([.E42:.H42])=1;&quot;Apenas um preço comparativo válido. &quot;;&quot;&quot;));&quot;&quot;;IF(COUNT([.E42:.H42])=1;&quot;Apenas um preço comparativo válido. &quot;;&quot;&quot;))">
            <text:p/>
          </table:table-cell>
          <table:table-cell table:style-name="ce27" table:formula="of:=IF([.A42]=&quot;&quot;;&quot;&quot;;IF(ISERROR(IF(COUNT([.E42:.H42])=0;&quot;Nenhum preço comparativo válido. &quot;;&quot;&quot;));&quot;&quot;;IF(COUNT([.E42:.H42])=0;&quot;Nenhum preço comparativo válido. &quot;;&quot;&quot;)))">
            <text:p/>
          </table:table-cell>
          <table:table-cell table:style-name="ce29" table:formula="of:=IF(ISERROR(IF([.L42]&gt;[.J42];([.L42]-[.J42])/[.J42];&quot;&quot;));&quot;&quot;;IF([.L42]&gt;[.J42];([.L42]-[.J42])/[.J42];&quot;&quot;))">
            <text:p/>
          </table:table-cell>
          <table:table-cell table:style-name="ce27" table:formula="of:=IF(ISERROR(IF([.BD42]=&quot;&quot;;&quot;&quot;;&quot;Neste item, o valor contratado pelo TJDFT é &quot;&amp;TEXT([.BD42];&quot;0,00%&quot;)&amp;&quot; superior à média comparativa.&quot;));&quot;&quot;;IF([.BD42]=&quot;&quot;;&quot;&quot;;&quot;Neste item, o valor contratado pelo TJDFT é &quot;&amp;TEXT([.BD4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43:.H43]);2));&quot;&quot;;ROUND(AVERAGE([.E43:.H43]);2))">
            <text:p/>
          </table:table-cell>
          <table:table-cell table:style-name="ce34" table:formula="of:=IF(ISERROR(ROUND([.I43]*[.D43];2));&quot;&quot;;ROUND([.I43]*[.D43];2))">
            <text:p/>
          </table:table-cell>
          <table:table-cell table:style-name="ce35"/>
          <table:table-cell table:style-name="ce35" table:formula="of:=IF([.A43]=&quot;&quot;;&quot;&quot;;ROUND([.K43]*[.D43];2))">
            <text:p/>
          </table:table-cell>
          <table:table-cell table:style-name="ce36" table:formula="of:=IF([.A43]=&quot;&quot;;&quot;&quot;;CONCATENATE([.$BA43];[.$BB43];[.$BC43];[.$BE43]))">
            <text:p/>
          </table:table-cell>
          <table:table-cell table:style-name="ce16"/>
          <table:table-cell table:style-name="ce37" table:formula="of:=IF(ISERROR(COUNTA([.E43:.H43]));&quot;&quot;;COUNTA([.E43:.H43]))" office:value-type="float" office:value="0" calcext:value-type="float">
            <text:p>0</text:p>
          </table:table-cell>
          <table:table-cell table:style-name="ce38" table:formula="of:=IF(ISERROR(COUNT([.E43:.H43]));&quot;&quot;;COUNT([.E43:.H43]))" office:value-type="float" office:value="0" calcext:value-type="float">
            <text:p>0</text:p>
          </table:table-cell>
          <table:table-cell table:style-name="ce39" table:formula="of:=IF(ISERROR(MIN([.E43:.H43]));&quot;&quot;;MIN([.E43:.H43]))" office:value-type="float" office:value="0" calcext:value-type="float">
            <text:p>R$ 0,00</text:p>
          </table:table-cell>
          <table:table-cell table:style-name="ce39" table:formula="of:=IF(ISERROR(MAX([.E43:.H43]));&quot;&quot;;MAX([.E43:.H43]))" office:value-type="float" office:value="0" calcext:value-type="float">
            <text:p>R$ 0,00</text:p>
          </table:table-cell>
          <table:table-cell table:style-name="ce39" table:formula="of:=IF(ISERROR(ROUND(AVERAGE([.E43:.H43]);2));&quot;&quot;;ROUND(AVERAGE([.E43:.H43]);2))">
            <text:p/>
          </table:table-cell>
          <table:table-cell table:style-name="ce39" table:formula="of:=IF(ISERROR(MEDIAN([.E43:.H43]));&quot;&quot;;MEDIAN([.E43:.H43]))">
            <text:p/>
          </table:table-cell>
          <table:table-cell table:style-name="ce40" table:formula="of:=IF(ISERROR(STDEV([.E43:.H43]));&quot;&quot;;STDEV([.E43:.H43]))">
            <text:p/>
          </table:table-cell>
          <table:table-cell table:style-name="ce41" table:formula="of:=IF(ISERROR([.U43]/[.S43]);&quot;&quot;;[.U43]/[.S4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3:.H43])&lt;1;&quot;&quot;;SMALL([.E43:.H43];1))">
            <text:p/>
          </table:table-cell>
          <table:table-cell table:style-name="ce23" table:formula="of:=IF(COUNT([.E43:.H43])&lt;2;&quot;&quot;;SMALL([.E43:.H43];2))">
            <text:p/>
          </table:table-cell>
          <table:table-cell table:style-name="ce23" table:formula="of:=IF(COUNT([.E43:.H43])&lt;3;&quot;&quot;;SMALL([.E43:.H43];3))">
            <text:p/>
          </table:table-cell>
          <table:table-cell table:style-name="ce23" table:formula="of:=IF(COUNT([.E43:.H43])&lt;4;&quot;&quot;;SMALL([.E43:.H43];4))">
            <text:p/>
          </table:table-cell>
          <table:table-cell table:style-name="ce23" table:formula="of:=IF(COUNT([.E43:.H43])&lt;5;&quot;&quot;;SMALL([.E43:.H43];5))">
            <text:p/>
          </table:table-cell>
          <table:table-cell table:style-name="ce23" table:formula="of:=IF(COUNT([.E43:.H43])&lt;6;&quot;&quot;;SMALL([.E43:.H43];6))">
            <text:p/>
          </table:table-cell>
          <table:table-cell table:style-name="ce23" table:formula="of:=IF(COUNT([.E43:.H43])&lt;3;&quot;&quot;;AVERAGE([.Z43:.AB43]))">
            <text:p/>
          </table:table-cell>
          <table:table-cell table:style-name="ce23" table:formula="of:=IF(COUNT([.E43:.H43])&lt;4;&quot;&quot;;AVERAGE([.AA43:.AC43]))">
            <text:p/>
          </table:table-cell>
          <table:table-cell table:style-name="ce23" table:formula="of:=IF(COUNT([.E43:.H43])&lt;5;&quot;&quot;;AVERAGE([.AB43:.AD43]))">
            <text:p/>
          </table:table-cell>
          <table:table-cell table:style-name="ce23" table:formula="of:=IF(COUNT([.E43:.H43])&lt;6;&quot;&quot;;AVERAGE([.AC43:.AE43]))">
            <text:p/>
          </table:table-cell>
          <table:table-cell table:style-name="ce22"/>
          <table:table-cell table:style-name="ce24" table:formula="of:=IF([.E43]&gt;=1000;TEXT([.E43];&quot;0.000,00&quot;);TEXT([.E43];&quot;0,00&quot;))" office:value-type="string" office:string-value="0,00" calcext:value-type="string">
            <text:p>0,00</text:p>
          </table:table-cell>
          <table:table-cell table:style-name="ce24" table:formula="of:=IF([.G43]&gt;=1000;TEXT([.G43];&quot;0.000,00&quot;);TEXT([.G43];&quot;0,00&quot;))" office:value-type="string" office:string-value="0,00" calcext:value-type="string">
            <text:p>0,00</text:p>
          </table:table-cell>
          <table:table-cell table:style-name="ce24" table:formula="of:=IF([.H43]&gt;=1000;TEXT([.H43];&quot;0.000,00&quot;);TEXT([.H4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3];2));&quot;&quot;;ROUND([.AV4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3:.H43])=2;&quot;Apenas dois preços comparativos válidos. &quot;;&quot;&quot;));&quot;&quot;;IF(COUNT([.E43:.H43])=2;&quot;Apenas dois preços comparativos válidos. &quot;;&quot;&quot;))">
            <text:p/>
          </table:table-cell>
          <table:table-cell table:style-name="ce28" table:formula="of:=IF(ISERROR(IF(COUNT([.E43:.H43])=1;&quot;Apenas um preço comparativo válido. &quot;;&quot;&quot;));&quot;&quot;;IF(COUNT([.E43:.H43])=1;&quot;Apenas um preço comparativo válido. &quot;;&quot;&quot;))">
            <text:p/>
          </table:table-cell>
          <table:table-cell table:style-name="ce27" table:formula="of:=IF([.A43]=&quot;&quot;;&quot;&quot;;IF(ISERROR(IF(COUNT([.E43:.H43])=0;&quot;Nenhum preço comparativo válido. &quot;;&quot;&quot;));&quot;&quot;;IF(COUNT([.E43:.H43])=0;&quot;Nenhum preço comparativo válido. &quot;;&quot;&quot;)))">
            <text:p/>
          </table:table-cell>
          <table:table-cell table:style-name="ce29" table:formula="of:=IF(ISERROR(IF([.L43]&gt;[.J43];([.L43]-[.J43])/[.J43];&quot;&quot;));&quot;&quot;;IF([.L43]&gt;[.J43];([.L43]-[.J43])/[.J43];&quot;&quot;))">
            <text:p/>
          </table:table-cell>
          <table:table-cell table:style-name="ce27" table:formula="of:=IF(ISERROR(IF([.BD43]=&quot;&quot;;&quot;&quot;;&quot;Neste item, o valor contratado pelo TJDFT é &quot;&amp;TEXT([.BD43];&quot;0,00%&quot;)&amp;&quot; superior à média comparativa.&quot;));&quot;&quot;;IF([.BD43]=&quot;&quot;;&quot;&quot;;&quot;Neste item, o valor contratado pelo TJDFT é &quot;&amp;TEXT([.BD4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44:.H44]);2));&quot;&quot;;ROUND(AVERAGE([.E44:.H44]);2))">
            <text:p/>
          </table:table-cell>
          <table:table-cell table:style-name="ce46" table:formula="of:=IF(ISERROR(ROUND([.I44]*[.D44];2));&quot;&quot;;ROUND([.I44]*[.D44];2))">
            <text:p/>
          </table:table-cell>
          <table:table-cell table:style-name="ce47"/>
          <table:table-cell table:style-name="ce47" table:formula="of:=IF([.A44]=&quot;&quot;;&quot;&quot;;ROUND([.K44]*[.D44];2))">
            <text:p/>
          </table:table-cell>
          <table:table-cell table:style-name="ce48" table:formula="of:=IF([.A44]=&quot;&quot;;&quot;&quot;;CONCATENATE([.$BA44];[.$BB44];[.$BC44];[.$BE44]))">
            <text:p/>
          </table:table-cell>
          <table:table-cell table:style-name="ce16"/>
          <table:table-cell table:style-name="ce17" table:formula="of:=IF(ISERROR(COUNTA([.E44:.H44]));&quot;&quot;;COUNTA([.E44:.H44]))" office:value-type="float" office:value="0" calcext:value-type="float">
            <text:p>0</text:p>
          </table:table-cell>
          <table:table-cell table:style-name="ce18" table:formula="of:=IF(ISERROR(COUNT([.E44:.H44]));&quot;&quot;;COUNT([.E44:.H44]))" office:value-type="float" office:value="0" calcext:value-type="float">
            <text:p>0</text:p>
          </table:table-cell>
          <table:table-cell table:style-name="ce19" table:formula="of:=IF(ISERROR(MIN([.E44:.H44]));&quot;&quot;;MIN([.E44:.H44]))" office:value-type="float" office:value="0" calcext:value-type="float">
            <text:p>R$ 0,00</text:p>
          </table:table-cell>
          <table:table-cell table:style-name="ce19" table:formula="of:=IF(ISERROR(MAX([.E44:.H44]));&quot;&quot;;MAX([.E44:.H44]))" office:value-type="float" office:value="0" calcext:value-type="float">
            <text:p>R$ 0,00</text:p>
          </table:table-cell>
          <table:table-cell table:style-name="ce19" table:formula="of:=IF(ISERROR(ROUND(AVERAGE([.E44:.H44]);2));&quot;&quot;;ROUND(AVERAGE([.E44:.H44]);2))">
            <text:p/>
          </table:table-cell>
          <table:table-cell table:style-name="ce19" table:formula="of:=IF(ISERROR(MEDIAN([.E44:.H44]));&quot;&quot;;MEDIAN([.E44:.H44]))">
            <text:p/>
          </table:table-cell>
          <table:table-cell table:style-name="ce20" table:formula="of:=IF(ISERROR(STDEV([.E44:.H44]));&quot;&quot;;STDEV([.E44:.H44]))">
            <text:p/>
          </table:table-cell>
          <table:table-cell table:style-name="ce21" table:formula="of:=IF(ISERROR([.U44]/[.S44]);&quot;&quot;;[.U44]/[.S4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4:.H44])&lt;1;&quot;&quot;;SMALL([.E44:.H44];1))">
            <text:p/>
          </table:table-cell>
          <table:table-cell table:style-name="ce23" table:formula="of:=IF(COUNT([.E44:.H44])&lt;2;&quot;&quot;;SMALL([.E44:.H44];2))">
            <text:p/>
          </table:table-cell>
          <table:table-cell table:style-name="ce23" table:formula="of:=IF(COUNT([.E44:.H44])&lt;3;&quot;&quot;;SMALL([.E44:.H44];3))">
            <text:p/>
          </table:table-cell>
          <table:table-cell table:style-name="ce23" table:formula="of:=IF(COUNT([.E44:.H44])&lt;4;&quot;&quot;;SMALL([.E44:.H44];4))">
            <text:p/>
          </table:table-cell>
          <table:table-cell table:style-name="ce23" table:formula="of:=IF(COUNT([.E44:.H44])&lt;5;&quot;&quot;;SMALL([.E44:.H44];5))">
            <text:p/>
          </table:table-cell>
          <table:table-cell table:style-name="ce23" table:formula="of:=IF(COUNT([.E44:.H44])&lt;6;&quot;&quot;;SMALL([.E44:.H44];6))">
            <text:p/>
          </table:table-cell>
          <table:table-cell table:style-name="ce23" table:formula="of:=IF(COUNT([.E44:.H44])&lt;3;&quot;&quot;;AVERAGE([.Z44:.AB44]))">
            <text:p/>
          </table:table-cell>
          <table:table-cell table:style-name="ce23" table:formula="of:=IF(COUNT([.E44:.H44])&lt;4;&quot;&quot;;AVERAGE([.AA44:.AC44]))">
            <text:p/>
          </table:table-cell>
          <table:table-cell table:style-name="ce23" table:formula="of:=IF(COUNT([.E44:.H44])&lt;5;&quot;&quot;;AVERAGE([.AB44:.AD44]))">
            <text:p/>
          </table:table-cell>
          <table:table-cell table:style-name="ce23" table:formula="of:=IF(COUNT([.E44:.H44])&lt;6;&quot;&quot;;AVERAGE([.AC44:.AE44]))">
            <text:p/>
          </table:table-cell>
          <table:table-cell table:style-name="ce22"/>
          <table:table-cell table:style-name="ce24" table:formula="of:=IF([.E44]&gt;=1000;TEXT([.E44];&quot;0.000,00&quot;);TEXT([.E44];&quot;0,00&quot;))" office:value-type="string" office:string-value="0,00" calcext:value-type="string">
            <text:p>0,00</text:p>
          </table:table-cell>
          <table:table-cell table:style-name="ce24" table:formula="of:=IF([.G44]&gt;=1000;TEXT([.G44];&quot;0.000,00&quot;);TEXT([.G44];&quot;0,00&quot;))" office:value-type="string" office:string-value="0,00" calcext:value-type="string">
            <text:p>0,00</text:p>
          </table:table-cell>
          <table:table-cell table:style-name="ce24" table:formula="of:=IF([.H44]&gt;=1000;TEXT([.H44];&quot;0.000,00&quot;);TEXT([.H4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4];2));&quot;&quot;;ROUND([.AV4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4:.H44])=2;&quot;Apenas dois preços comparativos válidos. &quot;;&quot;&quot;));&quot;&quot;;IF(COUNT([.E44:.H44])=2;&quot;Apenas dois preços comparativos válidos. &quot;;&quot;&quot;))">
            <text:p/>
          </table:table-cell>
          <table:table-cell table:style-name="ce28" table:formula="of:=IF(ISERROR(IF(COUNT([.E44:.H44])=1;&quot;Apenas um preço comparativo válido. &quot;;&quot;&quot;));&quot;&quot;;IF(COUNT([.E44:.H44])=1;&quot;Apenas um preço comparativo válido. &quot;;&quot;&quot;))">
            <text:p/>
          </table:table-cell>
          <table:table-cell table:style-name="ce27" table:formula="of:=IF([.A44]=&quot;&quot;;&quot;&quot;;IF(ISERROR(IF(COUNT([.E44:.H44])=0;&quot;Nenhum preço comparativo válido. &quot;;&quot;&quot;));&quot;&quot;;IF(COUNT([.E44:.H44])=0;&quot;Nenhum preço comparativo válido. &quot;;&quot;&quot;)))">
            <text:p/>
          </table:table-cell>
          <table:table-cell table:style-name="ce29" table:formula="of:=IF(ISERROR(IF([.L44]&gt;[.J44];([.L44]-[.J44])/[.J44];&quot;&quot;));&quot;&quot;;IF([.L44]&gt;[.J44];([.L44]-[.J44])/[.J44];&quot;&quot;))">
            <text:p/>
          </table:table-cell>
          <table:table-cell table:style-name="ce27" table:formula="of:=IF(ISERROR(IF([.BD44]=&quot;&quot;;&quot;&quot;;&quot;Neste item, o valor contratado pelo TJDFT é &quot;&amp;TEXT([.BD44];&quot;0,00%&quot;)&amp;&quot; superior à média comparativa.&quot;));&quot;&quot;;IF([.BD44]=&quot;&quot;;&quot;&quot;;&quot;Neste item, o valor contratado pelo TJDFT é &quot;&amp;TEXT([.BD4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45:.H45]);2));&quot;&quot;;ROUND(AVERAGE([.E45:.H45]);2))">
            <text:p/>
          </table:table-cell>
          <table:table-cell table:style-name="ce34" table:formula="of:=IF(ISERROR(ROUND([.I45]*[.D45];2));&quot;&quot;;ROUND([.I45]*[.D45];2))">
            <text:p/>
          </table:table-cell>
          <table:table-cell table:style-name="ce35"/>
          <table:table-cell table:style-name="ce35" table:formula="of:=IF([.A45]=&quot;&quot;;&quot;&quot;;ROUND([.K45]*[.D45];2))">
            <text:p/>
          </table:table-cell>
          <table:table-cell table:style-name="ce36" table:formula="of:=IF([.A45]=&quot;&quot;;&quot;&quot;;CONCATENATE([.$BA45];[.$BB45];[.$BC45];[.$BE45]))">
            <text:p/>
          </table:table-cell>
          <table:table-cell table:style-name="ce16"/>
          <table:table-cell table:style-name="ce37" table:formula="of:=IF(ISERROR(COUNTA([.E45:.H45]));&quot;&quot;;COUNTA([.E45:.H45]))" office:value-type="float" office:value="0" calcext:value-type="float">
            <text:p>0</text:p>
          </table:table-cell>
          <table:table-cell table:style-name="ce38" table:formula="of:=IF(ISERROR(COUNT([.E45:.H45]));&quot;&quot;;COUNT([.E45:.H45]))" office:value-type="float" office:value="0" calcext:value-type="float">
            <text:p>0</text:p>
          </table:table-cell>
          <table:table-cell table:style-name="ce39" table:formula="of:=IF(ISERROR(MIN([.E45:.H45]));&quot;&quot;;MIN([.E45:.H45]))" office:value-type="float" office:value="0" calcext:value-type="float">
            <text:p>R$ 0,00</text:p>
          </table:table-cell>
          <table:table-cell table:style-name="ce39" table:formula="of:=IF(ISERROR(MAX([.E45:.H45]));&quot;&quot;;MAX([.E45:.H45]))" office:value-type="float" office:value="0" calcext:value-type="float">
            <text:p>R$ 0,00</text:p>
          </table:table-cell>
          <table:table-cell table:style-name="ce39" table:formula="of:=IF(ISERROR(ROUND(AVERAGE([.E45:.H45]);2));&quot;&quot;;ROUND(AVERAGE([.E45:.H45]);2))">
            <text:p/>
          </table:table-cell>
          <table:table-cell table:style-name="ce39" table:formula="of:=IF(ISERROR(MEDIAN([.E45:.H45]));&quot;&quot;;MEDIAN([.E45:.H45]))">
            <text:p/>
          </table:table-cell>
          <table:table-cell table:style-name="ce40" table:formula="of:=IF(ISERROR(STDEV([.E45:.H45]));&quot;&quot;;STDEV([.E45:.H45]))">
            <text:p/>
          </table:table-cell>
          <table:table-cell table:style-name="ce41" table:formula="of:=IF(ISERROR([.U45]/[.S45]);&quot;&quot;;[.U45]/[.S4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5:.H45])&lt;1;&quot;&quot;;SMALL([.E45:.H45];1))">
            <text:p/>
          </table:table-cell>
          <table:table-cell table:style-name="ce23" table:formula="of:=IF(COUNT([.E45:.H45])&lt;2;&quot;&quot;;SMALL([.E45:.H45];2))">
            <text:p/>
          </table:table-cell>
          <table:table-cell table:style-name="ce23" table:formula="of:=IF(COUNT([.E45:.H45])&lt;3;&quot;&quot;;SMALL([.E45:.H45];3))">
            <text:p/>
          </table:table-cell>
          <table:table-cell table:style-name="ce23" table:formula="of:=IF(COUNT([.E45:.H45])&lt;4;&quot;&quot;;SMALL([.E45:.H45];4))">
            <text:p/>
          </table:table-cell>
          <table:table-cell table:style-name="ce23" table:formula="of:=IF(COUNT([.E45:.H45])&lt;5;&quot;&quot;;SMALL([.E45:.H45];5))">
            <text:p/>
          </table:table-cell>
          <table:table-cell table:style-name="ce23" table:formula="of:=IF(COUNT([.E45:.H45])&lt;6;&quot;&quot;;SMALL([.E45:.H45];6))">
            <text:p/>
          </table:table-cell>
          <table:table-cell table:style-name="ce23" table:formula="of:=IF(COUNT([.E45:.H45])&lt;3;&quot;&quot;;AVERAGE([.Z45:.AB45]))">
            <text:p/>
          </table:table-cell>
          <table:table-cell table:style-name="ce23" table:formula="of:=IF(COUNT([.E45:.H45])&lt;4;&quot;&quot;;AVERAGE([.AA45:.AC45]))">
            <text:p/>
          </table:table-cell>
          <table:table-cell table:style-name="ce23" table:formula="of:=IF(COUNT([.E45:.H45])&lt;5;&quot;&quot;;AVERAGE([.AB45:.AD45]))">
            <text:p/>
          </table:table-cell>
          <table:table-cell table:style-name="ce23" table:formula="of:=IF(COUNT([.E45:.H45])&lt;6;&quot;&quot;;AVERAGE([.AC45:.AE45]))">
            <text:p/>
          </table:table-cell>
          <table:table-cell table:style-name="ce22"/>
          <table:table-cell table:style-name="ce24" table:formula="of:=IF([.E45]&gt;=1000;TEXT([.E45];&quot;0.000,00&quot;);TEXT([.E45];&quot;0,00&quot;))" office:value-type="string" office:string-value="0,00" calcext:value-type="string">
            <text:p>0,00</text:p>
          </table:table-cell>
          <table:table-cell table:style-name="ce24" table:formula="of:=IF([.G45]&gt;=1000;TEXT([.G45];&quot;0.000,00&quot;);TEXT([.G45];&quot;0,00&quot;))" office:value-type="string" office:string-value="0,00" calcext:value-type="string">
            <text:p>0,00</text:p>
          </table:table-cell>
          <table:table-cell table:style-name="ce24" table:formula="of:=IF([.H45]&gt;=1000;TEXT([.H45];&quot;0.000,00&quot;);TEXT([.H4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5];2));&quot;&quot;;ROUND([.AV4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5:.H45])=2;&quot;Apenas dois preços comparativos válidos. &quot;;&quot;&quot;));&quot;&quot;;IF(COUNT([.E45:.H45])=2;&quot;Apenas dois preços comparativos válidos. &quot;;&quot;&quot;))">
            <text:p/>
          </table:table-cell>
          <table:table-cell table:style-name="ce28" table:formula="of:=IF(ISERROR(IF(COUNT([.E45:.H45])=1;&quot;Apenas um preço comparativo válido. &quot;;&quot;&quot;));&quot;&quot;;IF(COUNT([.E45:.H45])=1;&quot;Apenas um preço comparativo válido. &quot;;&quot;&quot;))">
            <text:p/>
          </table:table-cell>
          <table:table-cell table:style-name="ce27" table:formula="of:=IF([.A45]=&quot;&quot;;&quot;&quot;;IF(ISERROR(IF(COUNT([.E45:.H45])=0;&quot;Nenhum preço comparativo válido. &quot;;&quot;&quot;));&quot;&quot;;IF(COUNT([.E45:.H45])=0;&quot;Nenhum preço comparativo válido. &quot;;&quot;&quot;)))">
            <text:p/>
          </table:table-cell>
          <table:table-cell table:style-name="ce29" table:formula="of:=IF(ISERROR(IF([.L45]&gt;[.J45];([.L45]-[.J45])/[.J45];&quot;&quot;));&quot;&quot;;IF([.L45]&gt;[.J45];([.L45]-[.J45])/[.J45];&quot;&quot;))">
            <text:p/>
          </table:table-cell>
          <table:table-cell table:style-name="ce27" table:formula="of:=IF(ISERROR(IF([.BD45]=&quot;&quot;;&quot;&quot;;&quot;Neste item, o valor contratado pelo TJDFT é &quot;&amp;TEXT([.BD45];&quot;0,00%&quot;)&amp;&quot; superior à média comparativa.&quot;));&quot;&quot;;IF([.BD45]=&quot;&quot;;&quot;&quot;;&quot;Neste item, o valor contratado pelo TJDFT é &quot;&amp;TEXT([.BD4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46:.H46]);2));&quot;&quot;;ROUND(AVERAGE([.E46:.H46]);2))">
            <text:p/>
          </table:table-cell>
          <table:table-cell table:style-name="ce46" table:formula="of:=IF(ISERROR(ROUND([.I46]*[.D46];2));&quot;&quot;;ROUND([.I46]*[.D46];2))">
            <text:p/>
          </table:table-cell>
          <table:table-cell table:style-name="ce47"/>
          <table:table-cell table:style-name="ce47" table:formula="of:=IF([.A46]=&quot;&quot;;&quot;&quot;;ROUND([.K46]*[.D46];2))">
            <text:p/>
          </table:table-cell>
          <table:table-cell table:style-name="ce48" table:formula="of:=IF([.A46]=&quot;&quot;;&quot;&quot;;CONCATENATE([.$BA46];[.$BB46];[.$BC46];[.$BE46]))">
            <text:p/>
          </table:table-cell>
          <table:table-cell table:style-name="ce16"/>
          <table:table-cell table:style-name="ce17" table:formula="of:=IF(ISERROR(COUNTA([.E46:.H46]));&quot;&quot;;COUNTA([.E46:.H46]))" office:value-type="float" office:value="0" calcext:value-type="float">
            <text:p>0</text:p>
          </table:table-cell>
          <table:table-cell table:style-name="ce18" table:formula="of:=IF(ISERROR(COUNT([.E46:.H46]));&quot;&quot;;COUNT([.E46:.H46]))" office:value-type="float" office:value="0" calcext:value-type="float">
            <text:p>0</text:p>
          </table:table-cell>
          <table:table-cell table:style-name="ce19" table:formula="of:=IF(ISERROR(MIN([.E46:.H46]));&quot;&quot;;MIN([.E46:.H46]))" office:value-type="float" office:value="0" calcext:value-type="float">
            <text:p>R$ 0,00</text:p>
          </table:table-cell>
          <table:table-cell table:style-name="ce19" table:formula="of:=IF(ISERROR(MAX([.E46:.H46]));&quot;&quot;;MAX([.E46:.H46]))" office:value-type="float" office:value="0" calcext:value-type="float">
            <text:p>R$ 0,00</text:p>
          </table:table-cell>
          <table:table-cell table:style-name="ce19" table:formula="of:=IF(ISERROR(ROUND(AVERAGE([.E46:.H46]);2));&quot;&quot;;ROUND(AVERAGE([.E46:.H46]);2))">
            <text:p/>
          </table:table-cell>
          <table:table-cell table:style-name="ce19" table:formula="of:=IF(ISERROR(MEDIAN([.E46:.H46]));&quot;&quot;;MEDIAN([.E46:.H46]))">
            <text:p/>
          </table:table-cell>
          <table:table-cell table:style-name="ce20" table:formula="of:=IF(ISERROR(STDEV([.E46:.H46]));&quot;&quot;;STDEV([.E46:.H46]))">
            <text:p/>
          </table:table-cell>
          <table:table-cell table:style-name="ce21" table:formula="of:=IF(ISERROR([.U46]/[.S46]);&quot;&quot;;[.U46]/[.S4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6:.H46])&lt;1;&quot;&quot;;SMALL([.E46:.H46];1))">
            <text:p/>
          </table:table-cell>
          <table:table-cell table:style-name="ce23" table:formula="of:=IF(COUNT([.E46:.H46])&lt;2;&quot;&quot;;SMALL([.E46:.H46];2))">
            <text:p/>
          </table:table-cell>
          <table:table-cell table:style-name="ce23" table:formula="of:=IF(COUNT([.E46:.H46])&lt;3;&quot;&quot;;SMALL([.E46:.H46];3))">
            <text:p/>
          </table:table-cell>
          <table:table-cell table:style-name="ce23" table:formula="of:=IF(COUNT([.E46:.H46])&lt;4;&quot;&quot;;SMALL([.E46:.H46];4))">
            <text:p/>
          </table:table-cell>
          <table:table-cell table:style-name="ce23" table:formula="of:=IF(COUNT([.E46:.H46])&lt;5;&quot;&quot;;SMALL([.E46:.H46];5))">
            <text:p/>
          </table:table-cell>
          <table:table-cell table:style-name="ce23" table:formula="of:=IF(COUNT([.E46:.H46])&lt;6;&quot;&quot;;SMALL([.E46:.H46];6))">
            <text:p/>
          </table:table-cell>
          <table:table-cell table:style-name="ce23" table:formula="of:=IF(COUNT([.E46:.H46])&lt;3;&quot;&quot;;AVERAGE([.Z46:.AB46]))">
            <text:p/>
          </table:table-cell>
          <table:table-cell table:style-name="ce23" table:formula="of:=IF(COUNT([.E46:.H46])&lt;4;&quot;&quot;;AVERAGE([.AA46:.AC46]))">
            <text:p/>
          </table:table-cell>
          <table:table-cell table:style-name="ce23" table:formula="of:=IF(COUNT([.E46:.H46])&lt;5;&quot;&quot;;AVERAGE([.AB46:.AD46]))">
            <text:p/>
          </table:table-cell>
          <table:table-cell table:style-name="ce23" table:formula="of:=IF(COUNT([.E46:.H46])&lt;6;&quot;&quot;;AVERAGE([.AC46:.AE46]))">
            <text:p/>
          </table:table-cell>
          <table:table-cell table:style-name="ce22"/>
          <table:table-cell table:style-name="ce24" table:formula="of:=IF([.E46]&gt;=1000;TEXT([.E46];&quot;0.000,00&quot;);TEXT([.E46];&quot;0,00&quot;))" office:value-type="string" office:string-value="0,00" calcext:value-type="string">
            <text:p>0,00</text:p>
          </table:table-cell>
          <table:table-cell table:style-name="ce24" table:formula="of:=IF([.G46]&gt;=1000;TEXT([.G46];&quot;0.000,00&quot;);TEXT([.G46];&quot;0,00&quot;))" office:value-type="string" office:string-value="0,00" calcext:value-type="string">
            <text:p>0,00</text:p>
          </table:table-cell>
          <table:table-cell table:style-name="ce24" table:formula="of:=IF([.H46]&gt;=1000;TEXT([.H46];&quot;0.000,00&quot;);TEXT([.H4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6];2));&quot;&quot;;ROUND([.AV4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6:.H46])=2;&quot;Apenas dois preços comparativos válidos. &quot;;&quot;&quot;));&quot;&quot;;IF(COUNT([.E46:.H46])=2;&quot;Apenas dois preços comparativos válidos. &quot;;&quot;&quot;))">
            <text:p/>
          </table:table-cell>
          <table:table-cell table:style-name="ce28" table:formula="of:=IF(ISERROR(IF(COUNT([.E46:.H46])=1;&quot;Apenas um preço comparativo válido. &quot;;&quot;&quot;));&quot;&quot;;IF(COUNT([.E46:.H46])=1;&quot;Apenas um preço comparativo válido. &quot;;&quot;&quot;))">
            <text:p/>
          </table:table-cell>
          <table:table-cell table:style-name="ce27" table:formula="of:=IF([.A46]=&quot;&quot;;&quot;&quot;;IF(ISERROR(IF(COUNT([.E46:.H46])=0;&quot;Nenhum preço comparativo válido. &quot;;&quot;&quot;));&quot;&quot;;IF(COUNT([.E46:.H46])=0;&quot;Nenhum preço comparativo válido. &quot;;&quot;&quot;)))">
            <text:p/>
          </table:table-cell>
          <table:table-cell table:style-name="ce29" table:formula="of:=IF(ISERROR(IF([.L46]&gt;[.J46];([.L46]-[.J46])/[.J46];&quot;&quot;));&quot;&quot;;IF([.L46]&gt;[.J46];([.L46]-[.J46])/[.J46];&quot;&quot;))">
            <text:p/>
          </table:table-cell>
          <table:table-cell table:style-name="ce27" table:formula="of:=IF(ISERROR(IF([.BD46]=&quot;&quot;;&quot;&quot;;&quot;Neste item, o valor contratado pelo TJDFT é &quot;&amp;TEXT([.BD46];&quot;0,00%&quot;)&amp;&quot; superior à média comparativa.&quot;));&quot;&quot;;IF([.BD46]=&quot;&quot;;&quot;&quot;;&quot;Neste item, o valor contratado pelo TJDFT é &quot;&amp;TEXT([.BD4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47:.H47]);2));&quot;&quot;;ROUND(AVERAGE([.E47:.H47]);2))">
            <text:p/>
          </table:table-cell>
          <table:table-cell table:style-name="ce34" table:formula="of:=IF(ISERROR(ROUND([.I47]*[.D47];2));&quot;&quot;;ROUND([.I47]*[.D47];2))">
            <text:p/>
          </table:table-cell>
          <table:table-cell table:style-name="ce35"/>
          <table:table-cell table:style-name="ce35" table:formula="of:=IF([.A47]=&quot;&quot;;&quot;&quot;;ROUND([.K47]*[.D47];2))">
            <text:p/>
          </table:table-cell>
          <table:table-cell table:style-name="ce36" table:formula="of:=IF([.A47]=&quot;&quot;;&quot;&quot;;CONCATENATE([.$BA47];[.$BB47];[.$BC47];[.$BE47]))">
            <text:p/>
          </table:table-cell>
          <table:table-cell table:style-name="ce16"/>
          <table:table-cell table:style-name="ce37" table:formula="of:=IF(ISERROR(COUNTA([.E47:.H47]));&quot;&quot;;COUNTA([.E47:.H47]))" office:value-type="float" office:value="0" calcext:value-type="float">
            <text:p>0</text:p>
          </table:table-cell>
          <table:table-cell table:style-name="ce38" table:formula="of:=IF(ISERROR(COUNT([.E47:.H47]));&quot;&quot;;COUNT([.E47:.H47]))" office:value-type="float" office:value="0" calcext:value-type="float">
            <text:p>0</text:p>
          </table:table-cell>
          <table:table-cell table:style-name="ce39" table:formula="of:=IF(ISERROR(MIN([.E47:.H47]));&quot;&quot;;MIN([.E47:.H47]))" office:value-type="float" office:value="0" calcext:value-type="float">
            <text:p>R$ 0,00</text:p>
          </table:table-cell>
          <table:table-cell table:style-name="ce39" table:formula="of:=IF(ISERROR(MAX([.E47:.H47]));&quot;&quot;;MAX([.E47:.H47]))" office:value-type="float" office:value="0" calcext:value-type="float">
            <text:p>R$ 0,00</text:p>
          </table:table-cell>
          <table:table-cell table:style-name="ce39" table:formula="of:=IF(ISERROR(ROUND(AVERAGE([.E47:.H47]);2));&quot;&quot;;ROUND(AVERAGE([.E47:.H47]);2))">
            <text:p/>
          </table:table-cell>
          <table:table-cell table:style-name="ce39" table:formula="of:=IF(ISERROR(MEDIAN([.E47:.H47]));&quot;&quot;;MEDIAN([.E47:.H47]))">
            <text:p/>
          </table:table-cell>
          <table:table-cell table:style-name="ce40" table:formula="of:=IF(ISERROR(STDEV([.E47:.H47]));&quot;&quot;;STDEV([.E47:.H47]))">
            <text:p/>
          </table:table-cell>
          <table:table-cell table:style-name="ce41" table:formula="of:=IF(ISERROR([.U47]/[.S47]);&quot;&quot;;[.U47]/[.S4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7:.H47])&lt;1;&quot;&quot;;SMALL([.E47:.H47];1))">
            <text:p/>
          </table:table-cell>
          <table:table-cell table:style-name="ce23" table:formula="of:=IF(COUNT([.E47:.H47])&lt;2;&quot;&quot;;SMALL([.E47:.H47];2))">
            <text:p/>
          </table:table-cell>
          <table:table-cell table:style-name="ce23" table:formula="of:=IF(COUNT([.E47:.H47])&lt;3;&quot;&quot;;SMALL([.E47:.H47];3))">
            <text:p/>
          </table:table-cell>
          <table:table-cell table:style-name="ce23" table:formula="of:=IF(COUNT([.E47:.H47])&lt;4;&quot;&quot;;SMALL([.E47:.H47];4))">
            <text:p/>
          </table:table-cell>
          <table:table-cell table:style-name="ce23" table:formula="of:=IF(COUNT([.E47:.H47])&lt;5;&quot;&quot;;SMALL([.E47:.H47];5))">
            <text:p/>
          </table:table-cell>
          <table:table-cell table:style-name="ce23" table:formula="of:=IF(COUNT([.E47:.H47])&lt;6;&quot;&quot;;SMALL([.E47:.H47];6))">
            <text:p/>
          </table:table-cell>
          <table:table-cell table:style-name="ce23" table:formula="of:=IF(COUNT([.E47:.H47])&lt;3;&quot;&quot;;AVERAGE([.Z47:.AB47]))">
            <text:p/>
          </table:table-cell>
          <table:table-cell table:style-name="ce23" table:formula="of:=IF(COUNT([.E47:.H47])&lt;4;&quot;&quot;;AVERAGE([.AA47:.AC47]))">
            <text:p/>
          </table:table-cell>
          <table:table-cell table:style-name="ce23" table:formula="of:=IF(COUNT([.E47:.H47])&lt;5;&quot;&quot;;AVERAGE([.AB47:.AD47]))">
            <text:p/>
          </table:table-cell>
          <table:table-cell table:style-name="ce23" table:formula="of:=IF(COUNT([.E47:.H47])&lt;6;&quot;&quot;;AVERAGE([.AC47:.AE47]))">
            <text:p/>
          </table:table-cell>
          <table:table-cell table:style-name="ce22"/>
          <table:table-cell table:style-name="ce24" table:formula="of:=IF([.E47]&gt;=1000;TEXT([.E47];&quot;0.000,00&quot;);TEXT([.E47];&quot;0,00&quot;))" office:value-type="string" office:string-value="0,00" calcext:value-type="string">
            <text:p>0,00</text:p>
          </table:table-cell>
          <table:table-cell table:style-name="ce24" table:formula="of:=IF([.G47]&gt;=1000;TEXT([.G47];&quot;0.000,00&quot;);TEXT([.G47];&quot;0,00&quot;))" office:value-type="string" office:string-value="0,00" calcext:value-type="string">
            <text:p>0,00</text:p>
          </table:table-cell>
          <table:table-cell table:style-name="ce24" table:formula="of:=IF([.H47]&gt;=1000;TEXT([.H47];&quot;0.000,00&quot;);TEXT([.H4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7];2));&quot;&quot;;ROUND([.AV4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7:.H47])=2;&quot;Apenas dois preços comparativos válidos. &quot;;&quot;&quot;));&quot;&quot;;IF(COUNT([.E47:.H47])=2;&quot;Apenas dois preços comparativos válidos. &quot;;&quot;&quot;))">
            <text:p/>
          </table:table-cell>
          <table:table-cell table:style-name="ce28" table:formula="of:=IF(ISERROR(IF(COUNT([.E47:.H47])=1;&quot;Apenas um preço comparativo válido. &quot;;&quot;&quot;));&quot;&quot;;IF(COUNT([.E47:.H47])=1;&quot;Apenas um preço comparativo válido. &quot;;&quot;&quot;))">
            <text:p/>
          </table:table-cell>
          <table:table-cell table:style-name="ce27" table:formula="of:=IF([.A47]=&quot;&quot;;&quot;&quot;;IF(ISERROR(IF(COUNT([.E47:.H47])=0;&quot;Nenhum preço comparativo válido. &quot;;&quot;&quot;));&quot;&quot;;IF(COUNT([.E47:.H47])=0;&quot;Nenhum preço comparativo válido. &quot;;&quot;&quot;)))">
            <text:p/>
          </table:table-cell>
          <table:table-cell table:style-name="ce29" table:formula="of:=IF(ISERROR(IF([.L47]&gt;[.J47];([.L47]-[.J47])/[.J47];&quot;&quot;));&quot;&quot;;IF([.L47]&gt;[.J47];([.L47]-[.J47])/[.J47];&quot;&quot;))">
            <text:p/>
          </table:table-cell>
          <table:table-cell table:style-name="ce27" table:formula="of:=IF(ISERROR(IF([.BD47]=&quot;&quot;;&quot;&quot;;&quot;Neste item, o valor contratado pelo TJDFT é &quot;&amp;TEXT([.BD47];&quot;0,00%&quot;)&amp;&quot; superior à média comparativa.&quot;));&quot;&quot;;IF([.BD47]=&quot;&quot;;&quot;&quot;;&quot;Neste item, o valor contratado pelo TJDFT é &quot;&amp;TEXT([.BD4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48:.H48]);2));&quot;&quot;;ROUND(AVERAGE([.E48:.H48]);2))">
            <text:p/>
          </table:table-cell>
          <table:table-cell table:style-name="ce46" table:formula="of:=IF(ISERROR(ROUND([.I48]*[.D48];2));&quot;&quot;;ROUND([.I48]*[.D48];2))">
            <text:p/>
          </table:table-cell>
          <table:table-cell table:style-name="ce47"/>
          <table:table-cell table:style-name="ce47" table:formula="of:=IF([.A48]=&quot;&quot;;&quot;&quot;;ROUND([.K48]*[.D48];2))">
            <text:p/>
          </table:table-cell>
          <table:table-cell table:style-name="ce48" table:formula="of:=IF([.A48]=&quot;&quot;;&quot;&quot;;CONCATENATE([.$BA48];[.$BB48];[.$BC48];[.$BE48]))">
            <text:p/>
          </table:table-cell>
          <table:table-cell table:style-name="ce16"/>
          <table:table-cell table:style-name="ce17" table:formula="of:=IF(ISERROR(COUNTA([.E48:.H48]));&quot;&quot;;COUNTA([.E48:.H48]))" office:value-type="float" office:value="0" calcext:value-type="float">
            <text:p>0</text:p>
          </table:table-cell>
          <table:table-cell table:style-name="ce18" table:formula="of:=IF(ISERROR(COUNT([.E48:.H48]));&quot;&quot;;COUNT([.E48:.H48]))" office:value-type="float" office:value="0" calcext:value-type="float">
            <text:p>0</text:p>
          </table:table-cell>
          <table:table-cell table:style-name="ce19" table:formula="of:=IF(ISERROR(MIN([.E48:.H48]));&quot;&quot;;MIN([.E48:.H48]))" office:value-type="float" office:value="0" calcext:value-type="float">
            <text:p>R$ 0,00</text:p>
          </table:table-cell>
          <table:table-cell table:style-name="ce19" table:formula="of:=IF(ISERROR(MAX([.E48:.H48]));&quot;&quot;;MAX([.E48:.H48]))" office:value-type="float" office:value="0" calcext:value-type="float">
            <text:p>R$ 0,00</text:p>
          </table:table-cell>
          <table:table-cell table:style-name="ce19" table:formula="of:=IF(ISERROR(ROUND(AVERAGE([.E48:.H48]);2));&quot;&quot;;ROUND(AVERAGE([.E48:.H48]);2))">
            <text:p/>
          </table:table-cell>
          <table:table-cell table:style-name="ce19" table:formula="of:=IF(ISERROR(MEDIAN([.E48:.H48]));&quot;&quot;;MEDIAN([.E48:.H48]))">
            <text:p/>
          </table:table-cell>
          <table:table-cell table:style-name="ce20" table:formula="of:=IF(ISERROR(STDEV([.E48:.H48]));&quot;&quot;;STDEV([.E48:.H48]))">
            <text:p/>
          </table:table-cell>
          <table:table-cell table:style-name="ce21" table:formula="of:=IF(ISERROR([.U48]/[.S48]);&quot;&quot;;[.U48]/[.S4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8:.H48])&lt;1;&quot;&quot;;SMALL([.E48:.H48];1))">
            <text:p/>
          </table:table-cell>
          <table:table-cell table:style-name="ce23" table:formula="of:=IF(COUNT([.E48:.H48])&lt;2;&quot;&quot;;SMALL([.E48:.H48];2))">
            <text:p/>
          </table:table-cell>
          <table:table-cell table:style-name="ce23" table:formula="of:=IF(COUNT([.E48:.H48])&lt;3;&quot;&quot;;SMALL([.E48:.H48];3))">
            <text:p/>
          </table:table-cell>
          <table:table-cell table:style-name="ce23" table:formula="of:=IF(COUNT([.E48:.H48])&lt;4;&quot;&quot;;SMALL([.E48:.H48];4))">
            <text:p/>
          </table:table-cell>
          <table:table-cell table:style-name="ce23" table:formula="of:=IF(COUNT([.E48:.H48])&lt;5;&quot;&quot;;SMALL([.E48:.H48];5))">
            <text:p/>
          </table:table-cell>
          <table:table-cell table:style-name="ce23" table:formula="of:=IF(COUNT([.E48:.H48])&lt;6;&quot;&quot;;SMALL([.E48:.H48];6))">
            <text:p/>
          </table:table-cell>
          <table:table-cell table:style-name="ce23" table:formula="of:=IF(COUNT([.E48:.H48])&lt;3;&quot;&quot;;AVERAGE([.Z48:.AB48]))">
            <text:p/>
          </table:table-cell>
          <table:table-cell table:style-name="ce23" table:formula="of:=IF(COUNT([.E48:.H48])&lt;4;&quot;&quot;;AVERAGE([.AA48:.AC48]))">
            <text:p/>
          </table:table-cell>
          <table:table-cell table:style-name="ce23" table:formula="of:=IF(COUNT([.E48:.H48])&lt;5;&quot;&quot;;AVERAGE([.AB48:.AD48]))">
            <text:p/>
          </table:table-cell>
          <table:table-cell table:style-name="ce23" table:formula="of:=IF(COUNT([.E48:.H48])&lt;6;&quot;&quot;;AVERAGE([.AC48:.AE48]))">
            <text:p/>
          </table:table-cell>
          <table:table-cell table:style-name="ce22"/>
          <table:table-cell table:style-name="ce24" table:formula="of:=IF([.E48]&gt;=1000;TEXT([.E48];&quot;0.000,00&quot;);TEXT([.E48];&quot;0,00&quot;))" office:value-type="string" office:string-value="0,00" calcext:value-type="string">
            <text:p>0,00</text:p>
          </table:table-cell>
          <table:table-cell table:style-name="ce24" table:formula="of:=IF([.G48]&gt;=1000;TEXT([.G48];&quot;0.000,00&quot;);TEXT([.G48];&quot;0,00&quot;))" office:value-type="string" office:string-value="0,00" calcext:value-type="string">
            <text:p>0,00</text:p>
          </table:table-cell>
          <table:table-cell table:style-name="ce24" table:formula="of:=IF([.H48]&gt;=1000;TEXT([.H48];&quot;0.000,00&quot;);TEXT([.H4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8];2));&quot;&quot;;ROUND([.AV4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8:.H48])=2;&quot;Apenas dois preços comparativos válidos. &quot;;&quot;&quot;));&quot;&quot;;IF(COUNT([.E48:.H48])=2;&quot;Apenas dois preços comparativos válidos. &quot;;&quot;&quot;))">
            <text:p/>
          </table:table-cell>
          <table:table-cell table:style-name="ce28" table:formula="of:=IF(ISERROR(IF(COUNT([.E48:.H48])=1;&quot;Apenas um preço comparativo válido. &quot;;&quot;&quot;));&quot;&quot;;IF(COUNT([.E48:.H48])=1;&quot;Apenas um preço comparativo válido. &quot;;&quot;&quot;))">
            <text:p/>
          </table:table-cell>
          <table:table-cell table:style-name="ce27" table:formula="of:=IF([.A48]=&quot;&quot;;&quot;&quot;;IF(ISERROR(IF(COUNT([.E48:.H48])=0;&quot;Nenhum preço comparativo válido. &quot;;&quot;&quot;));&quot;&quot;;IF(COUNT([.E48:.H48])=0;&quot;Nenhum preço comparativo válido. &quot;;&quot;&quot;)))">
            <text:p/>
          </table:table-cell>
          <table:table-cell table:style-name="ce29" table:formula="of:=IF(ISERROR(IF([.L48]&gt;[.J48];([.L48]-[.J48])/[.J48];&quot;&quot;));&quot;&quot;;IF([.L48]&gt;[.J48];([.L48]-[.J48])/[.J48];&quot;&quot;))">
            <text:p/>
          </table:table-cell>
          <table:table-cell table:style-name="ce27" table:formula="of:=IF(ISERROR(IF([.BD48]=&quot;&quot;;&quot;&quot;;&quot;Neste item, o valor contratado pelo TJDFT é &quot;&amp;TEXT([.BD48];&quot;0,00%&quot;)&amp;&quot; superior à média comparativa.&quot;));&quot;&quot;;IF([.BD48]=&quot;&quot;;&quot;&quot;;&quot;Neste item, o valor contratado pelo TJDFT é &quot;&amp;TEXT([.BD4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49:.H49]);2));&quot;&quot;;ROUND(AVERAGE([.E49:.H49]);2))">
            <text:p/>
          </table:table-cell>
          <table:table-cell table:style-name="ce34" table:formula="of:=IF(ISERROR(ROUND([.I49]*[.D49];2));&quot;&quot;;ROUND([.I49]*[.D49];2))">
            <text:p/>
          </table:table-cell>
          <table:table-cell table:style-name="ce35"/>
          <table:table-cell table:style-name="ce35" table:formula="of:=IF([.A49]=&quot;&quot;;&quot;&quot;;ROUND([.K49]*[.D49];2))">
            <text:p/>
          </table:table-cell>
          <table:table-cell table:style-name="ce36" table:formula="of:=IF([.A49]=&quot;&quot;;&quot;&quot;;CONCATENATE([.$BA49];[.$BB49];[.$BC49];[.$BE49]))">
            <text:p/>
          </table:table-cell>
          <table:table-cell table:style-name="ce16"/>
          <table:table-cell table:style-name="ce37" table:formula="of:=IF(ISERROR(COUNTA([.E49:.H49]));&quot;&quot;;COUNTA([.E49:.H49]))" office:value-type="float" office:value="0" calcext:value-type="float">
            <text:p>0</text:p>
          </table:table-cell>
          <table:table-cell table:style-name="ce38" table:formula="of:=IF(ISERROR(COUNT([.E49:.H49]));&quot;&quot;;COUNT([.E49:.H49]))" office:value-type="float" office:value="0" calcext:value-type="float">
            <text:p>0</text:p>
          </table:table-cell>
          <table:table-cell table:style-name="ce39" table:formula="of:=IF(ISERROR(MIN([.E49:.H49]));&quot;&quot;;MIN([.E49:.H49]))" office:value-type="float" office:value="0" calcext:value-type="float">
            <text:p>R$ 0,00</text:p>
          </table:table-cell>
          <table:table-cell table:style-name="ce39" table:formula="of:=IF(ISERROR(MAX([.E49:.H49]));&quot;&quot;;MAX([.E49:.H49]))" office:value-type="float" office:value="0" calcext:value-type="float">
            <text:p>R$ 0,00</text:p>
          </table:table-cell>
          <table:table-cell table:style-name="ce39" table:formula="of:=IF(ISERROR(ROUND(AVERAGE([.E49:.H49]);2));&quot;&quot;;ROUND(AVERAGE([.E49:.H49]);2))">
            <text:p/>
          </table:table-cell>
          <table:table-cell table:style-name="ce39" table:formula="of:=IF(ISERROR(MEDIAN([.E49:.H49]));&quot;&quot;;MEDIAN([.E49:.H49]))">
            <text:p/>
          </table:table-cell>
          <table:table-cell table:style-name="ce40" table:formula="of:=IF(ISERROR(STDEV([.E49:.H49]));&quot;&quot;;STDEV([.E49:.H49]))">
            <text:p/>
          </table:table-cell>
          <table:table-cell table:style-name="ce41" table:formula="of:=IF(ISERROR([.U49]/[.S49]);&quot;&quot;;[.U49]/[.S4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49:.H49])&lt;1;&quot;&quot;;SMALL([.E49:.H49];1))">
            <text:p/>
          </table:table-cell>
          <table:table-cell table:style-name="ce23" table:formula="of:=IF(COUNT([.E49:.H49])&lt;2;&quot;&quot;;SMALL([.E49:.H49];2))">
            <text:p/>
          </table:table-cell>
          <table:table-cell table:style-name="ce23" table:formula="of:=IF(COUNT([.E49:.H49])&lt;3;&quot;&quot;;SMALL([.E49:.H49];3))">
            <text:p/>
          </table:table-cell>
          <table:table-cell table:style-name="ce23" table:formula="of:=IF(COUNT([.E49:.H49])&lt;4;&quot;&quot;;SMALL([.E49:.H49];4))">
            <text:p/>
          </table:table-cell>
          <table:table-cell table:style-name="ce23" table:formula="of:=IF(COUNT([.E49:.H49])&lt;5;&quot;&quot;;SMALL([.E49:.H49];5))">
            <text:p/>
          </table:table-cell>
          <table:table-cell table:style-name="ce23" table:formula="of:=IF(COUNT([.E49:.H49])&lt;6;&quot;&quot;;SMALL([.E49:.H49];6))">
            <text:p/>
          </table:table-cell>
          <table:table-cell table:style-name="ce23" table:formula="of:=IF(COUNT([.E49:.H49])&lt;3;&quot;&quot;;AVERAGE([.Z49:.AB49]))">
            <text:p/>
          </table:table-cell>
          <table:table-cell table:style-name="ce23" table:formula="of:=IF(COUNT([.E49:.H49])&lt;4;&quot;&quot;;AVERAGE([.AA49:.AC49]))">
            <text:p/>
          </table:table-cell>
          <table:table-cell table:style-name="ce23" table:formula="of:=IF(COUNT([.E49:.H49])&lt;5;&quot;&quot;;AVERAGE([.AB49:.AD49]))">
            <text:p/>
          </table:table-cell>
          <table:table-cell table:style-name="ce23" table:formula="of:=IF(COUNT([.E49:.H49])&lt;6;&quot;&quot;;AVERAGE([.AC49:.AE49]))">
            <text:p/>
          </table:table-cell>
          <table:table-cell table:style-name="ce22"/>
          <table:table-cell table:style-name="ce24" table:formula="of:=IF([.E49]&gt;=1000;TEXT([.E49];&quot;0.000,00&quot;);TEXT([.E49];&quot;0,00&quot;))" office:value-type="string" office:string-value="0,00" calcext:value-type="string">
            <text:p>0,00</text:p>
          </table:table-cell>
          <table:table-cell table:style-name="ce24" table:formula="of:=IF([.G49]&gt;=1000;TEXT([.G49];&quot;0.000,00&quot;);TEXT([.G49];&quot;0,00&quot;))" office:value-type="string" office:string-value="0,00" calcext:value-type="string">
            <text:p>0,00</text:p>
          </table:table-cell>
          <table:table-cell table:style-name="ce24" table:formula="of:=IF([.H49]&gt;=1000;TEXT([.H49];&quot;0.000,00&quot;);TEXT([.H4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49];2));&quot;&quot;;ROUND([.AV4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49:.H49])=2;&quot;Apenas dois preços comparativos válidos. &quot;;&quot;&quot;));&quot;&quot;;IF(COUNT([.E49:.H49])=2;&quot;Apenas dois preços comparativos válidos. &quot;;&quot;&quot;))">
            <text:p/>
          </table:table-cell>
          <table:table-cell table:style-name="ce28" table:formula="of:=IF(ISERROR(IF(COUNT([.E49:.H49])=1;&quot;Apenas um preço comparativo válido. &quot;;&quot;&quot;));&quot;&quot;;IF(COUNT([.E49:.H49])=1;&quot;Apenas um preço comparativo válido. &quot;;&quot;&quot;))">
            <text:p/>
          </table:table-cell>
          <table:table-cell table:style-name="ce27" table:formula="of:=IF([.A49]=&quot;&quot;;&quot;&quot;;IF(ISERROR(IF(COUNT([.E49:.H49])=0;&quot;Nenhum preço comparativo válido. &quot;;&quot;&quot;));&quot;&quot;;IF(COUNT([.E49:.H49])=0;&quot;Nenhum preço comparativo válido. &quot;;&quot;&quot;)))">
            <text:p/>
          </table:table-cell>
          <table:table-cell table:style-name="ce29" table:formula="of:=IF(ISERROR(IF([.L49]&gt;[.J49];([.L49]-[.J49])/[.J49];&quot;&quot;));&quot;&quot;;IF([.L49]&gt;[.J49];([.L49]-[.J49])/[.J49];&quot;&quot;))">
            <text:p/>
          </table:table-cell>
          <table:table-cell table:style-name="ce27" table:formula="of:=IF(ISERROR(IF([.BD49]=&quot;&quot;;&quot;&quot;;&quot;Neste item, o valor contratado pelo TJDFT é &quot;&amp;TEXT([.BD49];&quot;0,00%&quot;)&amp;&quot; superior à média comparativa.&quot;));&quot;&quot;;IF([.BD49]=&quot;&quot;;&quot;&quot;;&quot;Neste item, o valor contratado pelo TJDFT é &quot;&amp;TEXT([.BD4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50:.H50]);2));&quot;&quot;;ROUND(AVERAGE([.E50:.H50]);2))">
            <text:p/>
          </table:table-cell>
          <table:table-cell table:style-name="ce46" table:formula="of:=IF(ISERROR(ROUND([.I50]*[.D50];2));&quot;&quot;;ROUND([.I50]*[.D50];2))">
            <text:p/>
          </table:table-cell>
          <table:table-cell table:style-name="ce47"/>
          <table:table-cell table:style-name="ce47" table:formula="of:=IF([.A50]=&quot;&quot;;&quot;&quot;;ROUND([.K50]*[.D50];2))">
            <text:p/>
          </table:table-cell>
          <table:table-cell table:style-name="ce48" table:formula="of:=IF([.A50]=&quot;&quot;;&quot;&quot;;CONCATENATE([.$BA50];[.$BB50];[.$BC50];[.$BE50]))">
            <text:p/>
          </table:table-cell>
          <table:table-cell table:style-name="ce16"/>
          <table:table-cell table:style-name="ce17" table:formula="of:=IF(ISERROR(COUNTA([.E50:.H50]));&quot;&quot;;COUNTA([.E50:.H50]))" office:value-type="float" office:value="0" calcext:value-type="float">
            <text:p>0</text:p>
          </table:table-cell>
          <table:table-cell table:style-name="ce18" table:formula="of:=IF(ISERROR(COUNT([.E50:.H50]));&quot;&quot;;COUNT([.E50:.H50]))" office:value-type="float" office:value="0" calcext:value-type="float">
            <text:p>0</text:p>
          </table:table-cell>
          <table:table-cell table:style-name="ce19" table:formula="of:=IF(ISERROR(MIN([.E50:.H50]));&quot;&quot;;MIN([.E50:.H50]))" office:value-type="float" office:value="0" calcext:value-type="float">
            <text:p>R$ 0,00</text:p>
          </table:table-cell>
          <table:table-cell table:style-name="ce19" table:formula="of:=IF(ISERROR(MAX([.E50:.H50]));&quot;&quot;;MAX([.E50:.H50]))" office:value-type="float" office:value="0" calcext:value-type="float">
            <text:p>R$ 0,00</text:p>
          </table:table-cell>
          <table:table-cell table:style-name="ce19" table:formula="of:=IF(ISERROR(ROUND(AVERAGE([.E50:.H50]);2));&quot;&quot;;ROUND(AVERAGE([.E50:.H50]);2))">
            <text:p/>
          </table:table-cell>
          <table:table-cell table:style-name="ce19" table:formula="of:=IF(ISERROR(MEDIAN([.E50:.H50]));&quot;&quot;;MEDIAN([.E50:.H50]))">
            <text:p/>
          </table:table-cell>
          <table:table-cell table:style-name="ce20" table:formula="of:=IF(ISERROR(STDEV([.E50:.H50]));&quot;&quot;;STDEV([.E50:.H50]))">
            <text:p/>
          </table:table-cell>
          <table:table-cell table:style-name="ce21" table:formula="of:=IF(ISERROR([.U50]/[.S50]);&quot;&quot;;[.U50]/[.S50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0:.H50])&lt;1;&quot;&quot;;SMALL([.E50:.H50];1))">
            <text:p/>
          </table:table-cell>
          <table:table-cell table:style-name="ce23" table:formula="of:=IF(COUNT([.E50:.H50])&lt;2;&quot;&quot;;SMALL([.E50:.H50];2))">
            <text:p/>
          </table:table-cell>
          <table:table-cell table:style-name="ce23" table:formula="of:=IF(COUNT([.E50:.H50])&lt;3;&quot;&quot;;SMALL([.E50:.H50];3))">
            <text:p/>
          </table:table-cell>
          <table:table-cell table:style-name="ce23" table:formula="of:=IF(COUNT([.E50:.H50])&lt;4;&quot;&quot;;SMALL([.E50:.H50];4))">
            <text:p/>
          </table:table-cell>
          <table:table-cell table:style-name="ce23" table:formula="of:=IF(COUNT([.E50:.H50])&lt;5;&quot;&quot;;SMALL([.E50:.H50];5))">
            <text:p/>
          </table:table-cell>
          <table:table-cell table:style-name="ce23" table:formula="of:=IF(COUNT([.E50:.H50])&lt;6;&quot;&quot;;SMALL([.E50:.H50];6))">
            <text:p/>
          </table:table-cell>
          <table:table-cell table:style-name="ce23" table:formula="of:=IF(COUNT([.E50:.H50])&lt;3;&quot;&quot;;AVERAGE([.Z50:.AB50]))">
            <text:p/>
          </table:table-cell>
          <table:table-cell table:style-name="ce23" table:formula="of:=IF(COUNT([.E50:.H50])&lt;4;&quot;&quot;;AVERAGE([.AA50:.AC50]))">
            <text:p/>
          </table:table-cell>
          <table:table-cell table:style-name="ce23" table:formula="of:=IF(COUNT([.E50:.H50])&lt;5;&quot;&quot;;AVERAGE([.AB50:.AD50]))">
            <text:p/>
          </table:table-cell>
          <table:table-cell table:style-name="ce23" table:formula="of:=IF(COUNT([.E50:.H50])&lt;6;&quot;&quot;;AVERAGE([.AC50:.AE50]))">
            <text:p/>
          </table:table-cell>
          <table:table-cell table:style-name="ce22"/>
          <table:table-cell table:style-name="ce24" table:formula="of:=IF([.E50]&gt;=1000;TEXT([.E50];&quot;0.000,00&quot;);TEXT([.E50];&quot;0,00&quot;))" office:value-type="string" office:string-value="0,00" calcext:value-type="string">
            <text:p>0,00</text:p>
          </table:table-cell>
          <table:table-cell table:style-name="ce24" table:formula="of:=IF([.G50]&gt;=1000;TEXT([.G50];&quot;0.000,00&quot;);TEXT([.G50];&quot;0,00&quot;))" office:value-type="string" office:string-value="0,00" calcext:value-type="string">
            <text:p>0,00</text:p>
          </table:table-cell>
          <table:table-cell table:style-name="ce24" table:formula="of:=IF([.H50]&gt;=1000;TEXT([.H50];&quot;0.000,00&quot;);TEXT([.H5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0];2));&quot;&quot;;ROUND([.AV50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0:.H50])=2;&quot;Apenas dois preços comparativos válidos. &quot;;&quot;&quot;));&quot;&quot;;IF(COUNT([.E50:.H50])=2;&quot;Apenas dois preços comparativos válidos. &quot;;&quot;&quot;))">
            <text:p/>
          </table:table-cell>
          <table:table-cell table:style-name="ce28" table:formula="of:=IF(ISERROR(IF(COUNT([.E50:.H50])=1;&quot;Apenas um preço comparativo válido. &quot;;&quot;&quot;));&quot;&quot;;IF(COUNT([.E50:.H50])=1;&quot;Apenas um preço comparativo válido. &quot;;&quot;&quot;))">
            <text:p/>
          </table:table-cell>
          <table:table-cell table:style-name="ce27" table:formula="of:=IF([.A50]=&quot;&quot;;&quot;&quot;;IF(ISERROR(IF(COUNT([.E50:.H50])=0;&quot;Nenhum preço comparativo válido. &quot;;&quot;&quot;));&quot;&quot;;IF(COUNT([.E50:.H50])=0;&quot;Nenhum preço comparativo válido. &quot;;&quot;&quot;)))">
            <text:p/>
          </table:table-cell>
          <table:table-cell table:style-name="ce29" table:formula="of:=IF(ISERROR(IF([.L50]&gt;[.J50];([.L50]-[.J50])/[.J50];&quot;&quot;));&quot;&quot;;IF([.L50]&gt;[.J50];([.L50]-[.J50])/[.J50];&quot;&quot;))">
            <text:p/>
          </table:table-cell>
          <table:table-cell table:style-name="ce27" table:formula="of:=IF(ISERROR(IF([.BD50]=&quot;&quot;;&quot;&quot;;&quot;Neste item, o valor contratado pelo TJDFT é &quot;&amp;TEXT([.BD50];&quot;0,00%&quot;)&amp;&quot; superior à média comparativa.&quot;));&quot;&quot;;IF([.BD50]=&quot;&quot;;&quot;&quot;;&quot;Neste item, o valor contratado pelo TJDFT é &quot;&amp;TEXT([.BD5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51:.H51]);2));&quot;&quot;;ROUND(AVERAGE([.E51:.H51]);2))">
            <text:p/>
          </table:table-cell>
          <table:table-cell table:style-name="ce34" table:formula="of:=IF(ISERROR(ROUND([.I51]*[.D51];2));&quot;&quot;;ROUND([.I51]*[.D51];2))">
            <text:p/>
          </table:table-cell>
          <table:table-cell table:style-name="ce35"/>
          <table:table-cell table:style-name="ce35" table:formula="of:=IF([.A51]=&quot;&quot;;&quot;&quot;;ROUND([.K51]*[.D51];2))">
            <text:p/>
          </table:table-cell>
          <table:table-cell table:style-name="ce36" table:formula="of:=IF([.A51]=&quot;&quot;;&quot;&quot;;CONCATENATE([.$BA51];[.$BB51];[.$BC51];[.$BE51]))">
            <text:p/>
          </table:table-cell>
          <table:table-cell table:style-name="ce16"/>
          <table:table-cell table:style-name="ce37" table:formula="of:=IF(ISERROR(COUNTA([.E51:.H51]));&quot;&quot;;COUNTA([.E51:.H51]))" office:value-type="float" office:value="0" calcext:value-type="float">
            <text:p>0</text:p>
          </table:table-cell>
          <table:table-cell table:style-name="ce38" table:formula="of:=IF(ISERROR(COUNT([.E51:.H51]));&quot;&quot;;COUNT([.E51:.H51]))" office:value-type="float" office:value="0" calcext:value-type="float">
            <text:p>0</text:p>
          </table:table-cell>
          <table:table-cell table:style-name="ce39" table:formula="of:=IF(ISERROR(MIN([.E51:.H51]));&quot;&quot;;MIN([.E51:.H51]))" office:value-type="float" office:value="0" calcext:value-type="float">
            <text:p>R$ 0,00</text:p>
          </table:table-cell>
          <table:table-cell table:style-name="ce39" table:formula="of:=IF(ISERROR(MAX([.E51:.H51]));&quot;&quot;;MAX([.E51:.H51]))" office:value-type="float" office:value="0" calcext:value-type="float">
            <text:p>R$ 0,00</text:p>
          </table:table-cell>
          <table:table-cell table:style-name="ce39" table:formula="of:=IF(ISERROR(ROUND(AVERAGE([.E51:.H51]);2));&quot;&quot;;ROUND(AVERAGE([.E51:.H51]);2))">
            <text:p/>
          </table:table-cell>
          <table:table-cell table:style-name="ce39" table:formula="of:=IF(ISERROR(MEDIAN([.E51:.H51]));&quot;&quot;;MEDIAN([.E51:.H51]))">
            <text:p/>
          </table:table-cell>
          <table:table-cell table:style-name="ce40" table:formula="of:=IF(ISERROR(STDEV([.E51:.H51]));&quot;&quot;;STDEV([.E51:.H51]))">
            <text:p/>
          </table:table-cell>
          <table:table-cell table:style-name="ce41" table:formula="of:=IF(ISERROR([.U51]/[.S51]);&quot;&quot;;[.U51]/[.S5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1:.H51])&lt;1;&quot;&quot;;SMALL([.E51:.H51];1))">
            <text:p/>
          </table:table-cell>
          <table:table-cell table:style-name="ce23" table:formula="of:=IF(COUNT([.E51:.H51])&lt;2;&quot;&quot;;SMALL([.E51:.H51];2))">
            <text:p/>
          </table:table-cell>
          <table:table-cell table:style-name="ce23" table:formula="of:=IF(COUNT([.E51:.H51])&lt;3;&quot;&quot;;SMALL([.E51:.H51];3))">
            <text:p/>
          </table:table-cell>
          <table:table-cell table:style-name="ce23" table:formula="of:=IF(COUNT([.E51:.H51])&lt;4;&quot;&quot;;SMALL([.E51:.H51];4))">
            <text:p/>
          </table:table-cell>
          <table:table-cell table:style-name="ce23" table:formula="of:=IF(COUNT([.E51:.H51])&lt;5;&quot;&quot;;SMALL([.E51:.H51];5))">
            <text:p/>
          </table:table-cell>
          <table:table-cell table:style-name="ce23" table:formula="of:=IF(COUNT([.E51:.H51])&lt;6;&quot;&quot;;SMALL([.E51:.H51];6))">
            <text:p/>
          </table:table-cell>
          <table:table-cell table:style-name="ce23" table:formula="of:=IF(COUNT([.E51:.H51])&lt;3;&quot;&quot;;AVERAGE([.Z51:.AB51]))">
            <text:p/>
          </table:table-cell>
          <table:table-cell table:style-name="ce23" table:formula="of:=IF(COUNT([.E51:.H51])&lt;4;&quot;&quot;;AVERAGE([.AA51:.AC51]))">
            <text:p/>
          </table:table-cell>
          <table:table-cell table:style-name="ce23" table:formula="of:=IF(COUNT([.E51:.H51])&lt;5;&quot;&quot;;AVERAGE([.AB51:.AD51]))">
            <text:p/>
          </table:table-cell>
          <table:table-cell table:style-name="ce23" table:formula="of:=IF(COUNT([.E51:.H51])&lt;6;&quot;&quot;;AVERAGE([.AC51:.AE51]))">
            <text:p/>
          </table:table-cell>
          <table:table-cell table:style-name="ce22"/>
          <table:table-cell table:style-name="ce24" table:formula="of:=IF([.E51]&gt;=1000;TEXT([.E51];&quot;0.000,00&quot;);TEXT([.E51];&quot;0,00&quot;))" office:value-type="string" office:string-value="0,00" calcext:value-type="string">
            <text:p>0,00</text:p>
          </table:table-cell>
          <table:table-cell table:style-name="ce24" table:formula="of:=IF([.G51]&gt;=1000;TEXT([.G51];&quot;0.000,00&quot;);TEXT([.G51];&quot;0,00&quot;))" office:value-type="string" office:string-value="0,00" calcext:value-type="string">
            <text:p>0,00</text:p>
          </table:table-cell>
          <table:table-cell table:style-name="ce24" table:formula="of:=IF([.H51]&gt;=1000;TEXT([.H51];&quot;0.000,00&quot;);TEXT([.H5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1];2));&quot;&quot;;ROUND([.AV5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1:.H51])=2;&quot;Apenas dois preços comparativos válidos. &quot;;&quot;&quot;));&quot;&quot;;IF(COUNT([.E51:.H51])=2;&quot;Apenas dois preços comparativos válidos. &quot;;&quot;&quot;))">
            <text:p/>
          </table:table-cell>
          <table:table-cell table:style-name="ce28" table:formula="of:=IF(ISERROR(IF(COUNT([.E51:.H51])=1;&quot;Apenas um preço comparativo válido. &quot;;&quot;&quot;));&quot;&quot;;IF(COUNT([.E51:.H51])=1;&quot;Apenas um preço comparativo válido. &quot;;&quot;&quot;))">
            <text:p/>
          </table:table-cell>
          <table:table-cell table:style-name="ce27" table:formula="of:=IF([.A51]=&quot;&quot;;&quot;&quot;;IF(ISERROR(IF(COUNT([.E51:.H51])=0;&quot;Nenhum preço comparativo válido. &quot;;&quot;&quot;));&quot;&quot;;IF(COUNT([.E51:.H51])=0;&quot;Nenhum preço comparativo válido. &quot;;&quot;&quot;)))">
            <text:p/>
          </table:table-cell>
          <table:table-cell table:style-name="ce29" table:formula="of:=IF(ISERROR(IF([.L51]&gt;[.J51];([.L51]-[.J51])/[.J51];&quot;&quot;));&quot;&quot;;IF([.L51]&gt;[.J51];([.L51]-[.J51])/[.J51];&quot;&quot;))">
            <text:p/>
          </table:table-cell>
          <table:table-cell table:style-name="ce27" table:formula="of:=IF(ISERROR(IF([.BD51]=&quot;&quot;;&quot;&quot;;&quot;Neste item, o valor contratado pelo TJDFT é &quot;&amp;TEXT([.BD51];&quot;0,00%&quot;)&amp;&quot; superior à média comparativa.&quot;));&quot;&quot;;IF([.BD51]=&quot;&quot;;&quot;&quot;;&quot;Neste item, o valor contratado pelo TJDFT é &quot;&amp;TEXT([.BD5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52:.H52]);2));&quot;&quot;;ROUND(AVERAGE([.E52:.H52]);2))">
            <text:p/>
          </table:table-cell>
          <table:table-cell table:style-name="ce46" table:formula="of:=IF(ISERROR(ROUND([.I52]*[.D52];2));&quot;&quot;;ROUND([.I52]*[.D52];2))">
            <text:p/>
          </table:table-cell>
          <table:table-cell table:style-name="ce47"/>
          <table:table-cell table:style-name="ce47" table:formula="of:=IF([.A52]=&quot;&quot;;&quot;&quot;;ROUND([.K52]*[.D52];2))">
            <text:p/>
          </table:table-cell>
          <table:table-cell table:style-name="ce48" table:formula="of:=IF([.A52]=&quot;&quot;;&quot;&quot;;CONCATENATE([.$BA52];[.$BB52];[.$BC52];[.$BE52]))">
            <text:p/>
          </table:table-cell>
          <table:table-cell table:style-name="ce16"/>
          <table:table-cell table:style-name="ce17" table:formula="of:=IF(ISERROR(COUNTA([.E52:.H52]));&quot;&quot;;COUNTA([.E52:.H52]))" office:value-type="float" office:value="0" calcext:value-type="float">
            <text:p>0</text:p>
          </table:table-cell>
          <table:table-cell table:style-name="ce18" table:formula="of:=IF(ISERROR(COUNT([.E52:.H52]));&quot;&quot;;COUNT([.E52:.H52]))" office:value-type="float" office:value="0" calcext:value-type="float">
            <text:p>0</text:p>
          </table:table-cell>
          <table:table-cell table:style-name="ce19" table:formula="of:=IF(ISERROR(MIN([.E52:.H52]));&quot;&quot;;MIN([.E52:.H52]))" office:value-type="float" office:value="0" calcext:value-type="float">
            <text:p>R$ 0,00</text:p>
          </table:table-cell>
          <table:table-cell table:style-name="ce19" table:formula="of:=IF(ISERROR(MAX([.E52:.H52]));&quot;&quot;;MAX([.E52:.H52]))" office:value-type="float" office:value="0" calcext:value-type="float">
            <text:p>R$ 0,00</text:p>
          </table:table-cell>
          <table:table-cell table:style-name="ce19" table:formula="of:=IF(ISERROR(ROUND(AVERAGE([.E52:.H52]);2));&quot;&quot;;ROUND(AVERAGE([.E52:.H52]);2))">
            <text:p/>
          </table:table-cell>
          <table:table-cell table:style-name="ce19" table:formula="of:=IF(ISERROR(MEDIAN([.E52:.H52]));&quot;&quot;;MEDIAN([.E52:.H52]))">
            <text:p/>
          </table:table-cell>
          <table:table-cell table:style-name="ce20" table:formula="of:=IF(ISERROR(STDEV([.E52:.H52]));&quot;&quot;;STDEV([.E52:.H52]))">
            <text:p/>
          </table:table-cell>
          <table:table-cell table:style-name="ce21" table:formula="of:=IF(ISERROR([.U52]/[.S52]);&quot;&quot;;[.U52]/[.S5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2:.H52])&lt;1;&quot;&quot;;SMALL([.E52:.H52];1))">
            <text:p/>
          </table:table-cell>
          <table:table-cell table:style-name="ce23" table:formula="of:=IF(COUNT([.E52:.H52])&lt;2;&quot;&quot;;SMALL([.E52:.H52];2))">
            <text:p/>
          </table:table-cell>
          <table:table-cell table:style-name="ce23" table:formula="of:=IF(COUNT([.E52:.H52])&lt;3;&quot;&quot;;SMALL([.E52:.H52];3))">
            <text:p/>
          </table:table-cell>
          <table:table-cell table:style-name="ce23" table:formula="of:=IF(COUNT([.E52:.H52])&lt;4;&quot;&quot;;SMALL([.E52:.H52];4))">
            <text:p/>
          </table:table-cell>
          <table:table-cell table:style-name="ce23" table:formula="of:=IF(COUNT([.E52:.H52])&lt;5;&quot;&quot;;SMALL([.E52:.H52];5))">
            <text:p/>
          </table:table-cell>
          <table:table-cell table:style-name="ce23" table:formula="of:=IF(COUNT([.E52:.H52])&lt;6;&quot;&quot;;SMALL([.E52:.H52];6))">
            <text:p/>
          </table:table-cell>
          <table:table-cell table:style-name="ce23" table:formula="of:=IF(COUNT([.E52:.H52])&lt;3;&quot;&quot;;AVERAGE([.Z52:.AB52]))">
            <text:p/>
          </table:table-cell>
          <table:table-cell table:style-name="ce23" table:formula="of:=IF(COUNT([.E52:.H52])&lt;4;&quot;&quot;;AVERAGE([.AA52:.AC52]))">
            <text:p/>
          </table:table-cell>
          <table:table-cell table:style-name="ce23" table:formula="of:=IF(COUNT([.E52:.H52])&lt;5;&quot;&quot;;AVERAGE([.AB52:.AD52]))">
            <text:p/>
          </table:table-cell>
          <table:table-cell table:style-name="ce23" table:formula="of:=IF(COUNT([.E52:.H52])&lt;6;&quot;&quot;;AVERAGE([.AC52:.AE52]))">
            <text:p/>
          </table:table-cell>
          <table:table-cell table:style-name="ce22"/>
          <table:table-cell table:style-name="ce24" table:formula="of:=IF([.E52]&gt;=1000;TEXT([.E52];&quot;0.000,00&quot;);TEXT([.E52];&quot;0,00&quot;))" office:value-type="string" office:string-value="0,00" calcext:value-type="string">
            <text:p>0,00</text:p>
          </table:table-cell>
          <table:table-cell table:style-name="ce24" table:formula="of:=IF([.G52]&gt;=1000;TEXT([.G52];&quot;0.000,00&quot;);TEXT([.G52];&quot;0,00&quot;))" office:value-type="string" office:string-value="0,00" calcext:value-type="string">
            <text:p>0,00</text:p>
          </table:table-cell>
          <table:table-cell table:style-name="ce24" table:formula="of:=IF([.H52]&gt;=1000;TEXT([.H52];&quot;0.000,00&quot;);TEXT([.H5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2];2));&quot;&quot;;ROUND([.AV5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2:.H52])=2;&quot;Apenas dois preços comparativos válidos. &quot;;&quot;&quot;));&quot;&quot;;IF(COUNT([.E52:.H52])=2;&quot;Apenas dois preços comparativos válidos. &quot;;&quot;&quot;))">
            <text:p/>
          </table:table-cell>
          <table:table-cell table:style-name="ce28" table:formula="of:=IF(ISERROR(IF(COUNT([.E52:.H52])=1;&quot;Apenas um preço comparativo válido. &quot;;&quot;&quot;));&quot;&quot;;IF(COUNT([.E52:.H52])=1;&quot;Apenas um preço comparativo válido. &quot;;&quot;&quot;))">
            <text:p/>
          </table:table-cell>
          <table:table-cell table:style-name="ce27" table:formula="of:=IF([.A52]=&quot;&quot;;&quot;&quot;;IF(ISERROR(IF(COUNT([.E52:.H52])=0;&quot;Nenhum preço comparativo válido. &quot;;&quot;&quot;));&quot;&quot;;IF(COUNT([.E52:.H52])=0;&quot;Nenhum preço comparativo válido. &quot;;&quot;&quot;)))">
            <text:p/>
          </table:table-cell>
          <table:table-cell table:style-name="ce29" table:formula="of:=IF(ISERROR(IF([.L52]&gt;[.J52];([.L52]-[.J52])/[.J52];&quot;&quot;));&quot;&quot;;IF([.L52]&gt;[.J52];([.L52]-[.J52])/[.J52];&quot;&quot;))">
            <text:p/>
          </table:table-cell>
          <table:table-cell table:style-name="ce27" table:formula="of:=IF(ISERROR(IF([.BD52]=&quot;&quot;;&quot;&quot;;&quot;Neste item, o valor contratado pelo TJDFT é &quot;&amp;TEXT([.BD52];&quot;0,00%&quot;)&amp;&quot; superior à média comparativa.&quot;));&quot;&quot;;IF([.BD52]=&quot;&quot;;&quot;&quot;;&quot;Neste item, o valor contratado pelo TJDFT é &quot;&amp;TEXT([.BD5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53:.H53]);2));&quot;&quot;;ROUND(AVERAGE([.E53:.H53]);2))">
            <text:p/>
          </table:table-cell>
          <table:table-cell table:style-name="ce34" table:formula="of:=IF(ISERROR(ROUND([.I53]*[.D53];2));&quot;&quot;;ROUND([.I53]*[.D53];2))">
            <text:p/>
          </table:table-cell>
          <table:table-cell table:style-name="ce35"/>
          <table:table-cell table:style-name="ce35" table:formula="of:=IF([.A53]=&quot;&quot;;&quot;&quot;;ROUND([.K53]*[.D53];2))">
            <text:p/>
          </table:table-cell>
          <table:table-cell table:style-name="ce36" table:formula="of:=IF([.A53]=&quot;&quot;;&quot;&quot;;CONCATENATE([.$BA53];[.$BB53];[.$BC53];[.$BE53]))">
            <text:p/>
          </table:table-cell>
          <table:table-cell table:style-name="ce16"/>
          <table:table-cell table:style-name="ce37" table:formula="of:=IF(ISERROR(COUNTA([.E53:.H53]));&quot;&quot;;COUNTA([.E53:.H53]))" office:value-type="float" office:value="0" calcext:value-type="float">
            <text:p>0</text:p>
          </table:table-cell>
          <table:table-cell table:style-name="ce38" table:formula="of:=IF(ISERROR(COUNT([.E53:.H53]));&quot;&quot;;COUNT([.E53:.H53]))" office:value-type="float" office:value="0" calcext:value-type="float">
            <text:p>0</text:p>
          </table:table-cell>
          <table:table-cell table:style-name="ce39" table:formula="of:=IF(ISERROR(MIN([.E53:.H53]));&quot;&quot;;MIN([.E53:.H53]))" office:value-type="float" office:value="0" calcext:value-type="float">
            <text:p>R$ 0,00</text:p>
          </table:table-cell>
          <table:table-cell table:style-name="ce39" table:formula="of:=IF(ISERROR(MAX([.E53:.H53]));&quot;&quot;;MAX([.E53:.H53]))" office:value-type="float" office:value="0" calcext:value-type="float">
            <text:p>R$ 0,00</text:p>
          </table:table-cell>
          <table:table-cell table:style-name="ce39" table:formula="of:=IF(ISERROR(ROUND(AVERAGE([.E53:.H53]);2));&quot;&quot;;ROUND(AVERAGE([.E53:.H53]);2))">
            <text:p/>
          </table:table-cell>
          <table:table-cell table:style-name="ce39" table:formula="of:=IF(ISERROR(MEDIAN([.E53:.H53]));&quot;&quot;;MEDIAN([.E53:.H53]))">
            <text:p/>
          </table:table-cell>
          <table:table-cell table:style-name="ce40" table:formula="of:=IF(ISERROR(STDEV([.E53:.H53]));&quot;&quot;;STDEV([.E53:.H53]))">
            <text:p/>
          </table:table-cell>
          <table:table-cell table:style-name="ce41" table:formula="of:=IF(ISERROR([.U53]/[.S53]);&quot;&quot;;[.U53]/[.S5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3:.H53])&lt;1;&quot;&quot;;SMALL([.E53:.H53];1))">
            <text:p/>
          </table:table-cell>
          <table:table-cell table:style-name="ce23" table:formula="of:=IF(COUNT([.E53:.H53])&lt;2;&quot;&quot;;SMALL([.E53:.H53];2))">
            <text:p/>
          </table:table-cell>
          <table:table-cell table:style-name="ce23" table:formula="of:=IF(COUNT([.E53:.H53])&lt;3;&quot;&quot;;SMALL([.E53:.H53];3))">
            <text:p/>
          </table:table-cell>
          <table:table-cell table:style-name="ce23" table:formula="of:=IF(COUNT([.E53:.H53])&lt;4;&quot;&quot;;SMALL([.E53:.H53];4))">
            <text:p/>
          </table:table-cell>
          <table:table-cell table:style-name="ce23" table:formula="of:=IF(COUNT([.E53:.H53])&lt;5;&quot;&quot;;SMALL([.E53:.H53];5))">
            <text:p/>
          </table:table-cell>
          <table:table-cell table:style-name="ce23" table:formula="of:=IF(COUNT([.E53:.H53])&lt;6;&quot;&quot;;SMALL([.E53:.H53];6))">
            <text:p/>
          </table:table-cell>
          <table:table-cell table:style-name="ce23" table:formula="of:=IF(COUNT([.E53:.H53])&lt;3;&quot;&quot;;AVERAGE([.Z53:.AB53]))">
            <text:p/>
          </table:table-cell>
          <table:table-cell table:style-name="ce23" table:formula="of:=IF(COUNT([.E53:.H53])&lt;4;&quot;&quot;;AVERAGE([.AA53:.AC53]))">
            <text:p/>
          </table:table-cell>
          <table:table-cell table:style-name="ce23" table:formula="of:=IF(COUNT([.E53:.H53])&lt;5;&quot;&quot;;AVERAGE([.AB53:.AD53]))">
            <text:p/>
          </table:table-cell>
          <table:table-cell table:style-name="ce23" table:formula="of:=IF(COUNT([.E53:.H53])&lt;6;&quot;&quot;;AVERAGE([.AC53:.AE53]))">
            <text:p/>
          </table:table-cell>
          <table:table-cell table:style-name="ce22"/>
          <table:table-cell table:style-name="ce24" table:formula="of:=IF([.E53]&gt;=1000;TEXT([.E53];&quot;0.000,00&quot;);TEXT([.E53];&quot;0,00&quot;))" office:value-type="string" office:string-value="0,00" calcext:value-type="string">
            <text:p>0,00</text:p>
          </table:table-cell>
          <table:table-cell table:style-name="ce24" table:formula="of:=IF([.G53]&gt;=1000;TEXT([.G53];&quot;0.000,00&quot;);TEXT([.G53];&quot;0,00&quot;))" office:value-type="string" office:string-value="0,00" calcext:value-type="string">
            <text:p>0,00</text:p>
          </table:table-cell>
          <table:table-cell table:style-name="ce24" table:formula="of:=IF([.H53]&gt;=1000;TEXT([.H53];&quot;0.000,00&quot;);TEXT([.H5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3];2));&quot;&quot;;ROUND([.AV5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3:.H53])=2;&quot;Apenas dois preços comparativos válidos. &quot;;&quot;&quot;));&quot;&quot;;IF(COUNT([.E53:.H53])=2;&quot;Apenas dois preços comparativos válidos. &quot;;&quot;&quot;))">
            <text:p/>
          </table:table-cell>
          <table:table-cell table:style-name="ce28" table:formula="of:=IF(ISERROR(IF(COUNT([.E53:.H53])=1;&quot;Apenas um preço comparativo válido. &quot;;&quot;&quot;));&quot;&quot;;IF(COUNT([.E53:.H53])=1;&quot;Apenas um preço comparativo válido. &quot;;&quot;&quot;))">
            <text:p/>
          </table:table-cell>
          <table:table-cell table:style-name="ce27" table:formula="of:=IF([.A53]=&quot;&quot;;&quot;&quot;;IF(ISERROR(IF(COUNT([.E53:.H53])=0;&quot;Nenhum preço comparativo válido. &quot;;&quot;&quot;));&quot;&quot;;IF(COUNT([.E53:.H53])=0;&quot;Nenhum preço comparativo válido. &quot;;&quot;&quot;)))">
            <text:p/>
          </table:table-cell>
          <table:table-cell table:style-name="ce29" table:formula="of:=IF(ISERROR(IF([.L53]&gt;[.J53];([.L53]-[.J53])/[.J53];&quot;&quot;));&quot;&quot;;IF([.L53]&gt;[.J53];([.L53]-[.J53])/[.J53];&quot;&quot;))">
            <text:p/>
          </table:table-cell>
          <table:table-cell table:style-name="ce27" table:formula="of:=IF(ISERROR(IF([.BD53]=&quot;&quot;;&quot;&quot;;&quot;Neste item, o valor contratado pelo TJDFT é &quot;&amp;TEXT([.BD53];&quot;0,00%&quot;)&amp;&quot; superior à média comparativa.&quot;));&quot;&quot;;IF([.BD53]=&quot;&quot;;&quot;&quot;;&quot;Neste item, o valor contratado pelo TJDFT é &quot;&amp;TEXT([.BD5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54:.H54]);2));&quot;&quot;;ROUND(AVERAGE([.E54:.H54]);2))">
            <text:p/>
          </table:table-cell>
          <table:table-cell table:style-name="ce46" table:formula="of:=IF(ISERROR(ROUND([.I54]*[.D54];2));&quot;&quot;;ROUND([.I54]*[.D54];2))">
            <text:p/>
          </table:table-cell>
          <table:table-cell table:style-name="ce47"/>
          <table:table-cell table:style-name="ce47" table:formula="of:=IF([.A54]=&quot;&quot;;&quot;&quot;;ROUND([.K54]*[.D54];2))">
            <text:p/>
          </table:table-cell>
          <table:table-cell table:style-name="ce48" table:formula="of:=IF([.A54]=&quot;&quot;;&quot;&quot;;CONCATENATE([.$BA54];[.$BB54];[.$BC54];[.$BE54]))">
            <text:p/>
          </table:table-cell>
          <table:table-cell table:style-name="ce16"/>
          <table:table-cell table:style-name="ce17" table:formula="of:=IF(ISERROR(COUNTA([.E54:.H54]));&quot;&quot;;COUNTA([.E54:.H54]))" office:value-type="float" office:value="0" calcext:value-type="float">
            <text:p>0</text:p>
          </table:table-cell>
          <table:table-cell table:style-name="ce18" table:formula="of:=IF(ISERROR(COUNT([.E54:.H54]));&quot;&quot;;COUNT([.E54:.H54]))" office:value-type="float" office:value="0" calcext:value-type="float">
            <text:p>0</text:p>
          </table:table-cell>
          <table:table-cell table:style-name="ce19" table:formula="of:=IF(ISERROR(MIN([.E54:.H54]));&quot;&quot;;MIN([.E54:.H54]))" office:value-type="float" office:value="0" calcext:value-type="float">
            <text:p>R$ 0,00</text:p>
          </table:table-cell>
          <table:table-cell table:style-name="ce19" table:formula="of:=IF(ISERROR(MAX([.E54:.H54]));&quot;&quot;;MAX([.E54:.H54]))" office:value-type="float" office:value="0" calcext:value-type="float">
            <text:p>R$ 0,00</text:p>
          </table:table-cell>
          <table:table-cell table:style-name="ce19" table:formula="of:=IF(ISERROR(ROUND(AVERAGE([.E54:.H54]);2));&quot;&quot;;ROUND(AVERAGE([.E54:.H54]);2))">
            <text:p/>
          </table:table-cell>
          <table:table-cell table:style-name="ce19" table:formula="of:=IF(ISERROR(MEDIAN([.E54:.H54]));&quot;&quot;;MEDIAN([.E54:.H54]))">
            <text:p/>
          </table:table-cell>
          <table:table-cell table:style-name="ce20" table:formula="of:=IF(ISERROR(STDEV([.E54:.H54]));&quot;&quot;;STDEV([.E54:.H54]))">
            <text:p/>
          </table:table-cell>
          <table:table-cell table:style-name="ce21" table:formula="of:=IF(ISERROR([.U54]/[.S54]);&quot;&quot;;[.U54]/[.S5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4:.H54])&lt;1;&quot;&quot;;SMALL([.E54:.H54];1))">
            <text:p/>
          </table:table-cell>
          <table:table-cell table:style-name="ce23" table:formula="of:=IF(COUNT([.E54:.H54])&lt;2;&quot;&quot;;SMALL([.E54:.H54];2))">
            <text:p/>
          </table:table-cell>
          <table:table-cell table:style-name="ce23" table:formula="of:=IF(COUNT([.E54:.H54])&lt;3;&quot;&quot;;SMALL([.E54:.H54];3))">
            <text:p/>
          </table:table-cell>
          <table:table-cell table:style-name="ce23" table:formula="of:=IF(COUNT([.E54:.H54])&lt;4;&quot;&quot;;SMALL([.E54:.H54];4))">
            <text:p/>
          </table:table-cell>
          <table:table-cell table:style-name="ce23" table:formula="of:=IF(COUNT([.E54:.H54])&lt;5;&quot;&quot;;SMALL([.E54:.H54];5))">
            <text:p/>
          </table:table-cell>
          <table:table-cell table:style-name="ce23" table:formula="of:=IF(COUNT([.E54:.H54])&lt;6;&quot;&quot;;SMALL([.E54:.H54];6))">
            <text:p/>
          </table:table-cell>
          <table:table-cell table:style-name="ce23" table:formula="of:=IF(COUNT([.E54:.H54])&lt;3;&quot;&quot;;AVERAGE([.Z54:.AB54]))">
            <text:p/>
          </table:table-cell>
          <table:table-cell table:style-name="ce23" table:formula="of:=IF(COUNT([.E54:.H54])&lt;4;&quot;&quot;;AVERAGE([.AA54:.AC54]))">
            <text:p/>
          </table:table-cell>
          <table:table-cell table:style-name="ce23" table:formula="of:=IF(COUNT([.E54:.H54])&lt;5;&quot;&quot;;AVERAGE([.AB54:.AD54]))">
            <text:p/>
          </table:table-cell>
          <table:table-cell table:style-name="ce23" table:formula="of:=IF(COUNT([.E54:.H54])&lt;6;&quot;&quot;;AVERAGE([.AC54:.AE54]))">
            <text:p/>
          </table:table-cell>
          <table:table-cell table:style-name="ce22"/>
          <table:table-cell table:style-name="ce24" table:formula="of:=IF([.E54]&gt;=1000;TEXT([.E54];&quot;0.000,00&quot;);TEXT([.E54];&quot;0,00&quot;))" office:value-type="string" office:string-value="0,00" calcext:value-type="string">
            <text:p>0,00</text:p>
          </table:table-cell>
          <table:table-cell table:style-name="ce24" table:formula="of:=IF([.G54]&gt;=1000;TEXT([.G54];&quot;0.000,00&quot;);TEXT([.G54];&quot;0,00&quot;))" office:value-type="string" office:string-value="0,00" calcext:value-type="string">
            <text:p>0,00</text:p>
          </table:table-cell>
          <table:table-cell table:style-name="ce24" table:formula="of:=IF([.H54]&gt;=1000;TEXT([.H54];&quot;0.000,00&quot;);TEXT([.H5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4];2));&quot;&quot;;ROUND([.AV5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4:.H54])=2;&quot;Apenas dois preços comparativos válidos. &quot;;&quot;&quot;));&quot;&quot;;IF(COUNT([.E54:.H54])=2;&quot;Apenas dois preços comparativos válidos. &quot;;&quot;&quot;))">
            <text:p/>
          </table:table-cell>
          <table:table-cell table:style-name="ce28" table:formula="of:=IF(ISERROR(IF(COUNT([.E54:.H54])=1;&quot;Apenas um preço comparativo válido. &quot;;&quot;&quot;));&quot;&quot;;IF(COUNT([.E54:.H54])=1;&quot;Apenas um preço comparativo válido. &quot;;&quot;&quot;))">
            <text:p/>
          </table:table-cell>
          <table:table-cell table:style-name="ce27" table:formula="of:=IF([.A54]=&quot;&quot;;&quot;&quot;;IF(ISERROR(IF(COUNT([.E54:.H54])=0;&quot;Nenhum preço comparativo válido. &quot;;&quot;&quot;));&quot;&quot;;IF(COUNT([.E54:.H54])=0;&quot;Nenhum preço comparativo válido. &quot;;&quot;&quot;)))">
            <text:p/>
          </table:table-cell>
          <table:table-cell table:style-name="ce29" table:formula="of:=IF(ISERROR(IF([.L54]&gt;[.J54];([.L54]-[.J54])/[.J54];&quot;&quot;));&quot;&quot;;IF([.L54]&gt;[.J54];([.L54]-[.J54])/[.J54];&quot;&quot;))">
            <text:p/>
          </table:table-cell>
          <table:table-cell table:style-name="ce27" table:formula="of:=IF(ISERROR(IF([.BD54]=&quot;&quot;;&quot;&quot;;&quot;Neste item, o valor contratado pelo TJDFT é &quot;&amp;TEXT([.BD54];&quot;0,00%&quot;)&amp;&quot; superior à média comparativa.&quot;));&quot;&quot;;IF([.BD54]=&quot;&quot;;&quot;&quot;;&quot;Neste item, o valor contratado pelo TJDFT é &quot;&amp;TEXT([.BD5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55:.H55]);2));&quot;&quot;;ROUND(AVERAGE([.E55:.H55]);2))">
            <text:p/>
          </table:table-cell>
          <table:table-cell table:style-name="ce34" table:formula="of:=IF(ISERROR(ROUND([.I55]*[.D55];2));&quot;&quot;;ROUND([.I55]*[.D55];2))">
            <text:p/>
          </table:table-cell>
          <table:table-cell table:style-name="ce35"/>
          <table:table-cell table:style-name="ce35" table:formula="of:=IF([.A55]=&quot;&quot;;&quot;&quot;;ROUND([.K55]*[.D55];2))">
            <text:p/>
          </table:table-cell>
          <table:table-cell table:style-name="ce36" table:formula="of:=IF([.A55]=&quot;&quot;;&quot;&quot;;CONCATENATE([.$BA55];[.$BB55];[.$BC55];[.$BE55]))">
            <text:p/>
          </table:table-cell>
          <table:table-cell table:style-name="ce16"/>
          <table:table-cell table:style-name="ce37" table:formula="of:=IF(ISERROR(COUNTA([.E55:.H55]));&quot;&quot;;COUNTA([.E55:.H55]))" office:value-type="float" office:value="0" calcext:value-type="float">
            <text:p>0</text:p>
          </table:table-cell>
          <table:table-cell table:style-name="ce38" table:formula="of:=IF(ISERROR(COUNT([.E55:.H55]));&quot;&quot;;COUNT([.E55:.H55]))" office:value-type="float" office:value="0" calcext:value-type="float">
            <text:p>0</text:p>
          </table:table-cell>
          <table:table-cell table:style-name="ce39" table:formula="of:=IF(ISERROR(MIN([.E55:.H55]));&quot;&quot;;MIN([.E55:.H55]))" office:value-type="float" office:value="0" calcext:value-type="float">
            <text:p>R$ 0,00</text:p>
          </table:table-cell>
          <table:table-cell table:style-name="ce39" table:formula="of:=IF(ISERROR(MAX([.E55:.H55]));&quot;&quot;;MAX([.E55:.H55]))" office:value-type="float" office:value="0" calcext:value-type="float">
            <text:p>R$ 0,00</text:p>
          </table:table-cell>
          <table:table-cell table:style-name="ce39" table:formula="of:=IF(ISERROR(ROUND(AVERAGE([.E55:.H55]);2));&quot;&quot;;ROUND(AVERAGE([.E55:.H55]);2))">
            <text:p/>
          </table:table-cell>
          <table:table-cell table:style-name="ce39" table:formula="of:=IF(ISERROR(MEDIAN([.E55:.H55]));&quot;&quot;;MEDIAN([.E55:.H55]))">
            <text:p/>
          </table:table-cell>
          <table:table-cell table:style-name="ce40" table:formula="of:=IF(ISERROR(STDEV([.E55:.H55]));&quot;&quot;;STDEV([.E55:.H55]))">
            <text:p/>
          </table:table-cell>
          <table:table-cell table:style-name="ce41" table:formula="of:=IF(ISERROR([.U55]/[.S55]);&quot;&quot;;[.U55]/[.S5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5:.H55])&lt;1;&quot;&quot;;SMALL([.E55:.H55];1))">
            <text:p/>
          </table:table-cell>
          <table:table-cell table:style-name="ce23" table:formula="of:=IF(COUNT([.E55:.H55])&lt;2;&quot;&quot;;SMALL([.E55:.H55];2))">
            <text:p/>
          </table:table-cell>
          <table:table-cell table:style-name="ce23" table:formula="of:=IF(COUNT([.E55:.H55])&lt;3;&quot;&quot;;SMALL([.E55:.H55];3))">
            <text:p/>
          </table:table-cell>
          <table:table-cell table:style-name="ce23" table:formula="of:=IF(COUNT([.E55:.H55])&lt;4;&quot;&quot;;SMALL([.E55:.H55];4))">
            <text:p/>
          </table:table-cell>
          <table:table-cell table:style-name="ce23" table:formula="of:=IF(COUNT([.E55:.H55])&lt;5;&quot;&quot;;SMALL([.E55:.H55];5))">
            <text:p/>
          </table:table-cell>
          <table:table-cell table:style-name="ce23" table:formula="of:=IF(COUNT([.E55:.H55])&lt;6;&quot;&quot;;SMALL([.E55:.H55];6))">
            <text:p/>
          </table:table-cell>
          <table:table-cell table:style-name="ce23" table:formula="of:=IF(COUNT([.E55:.H55])&lt;3;&quot;&quot;;AVERAGE([.Z55:.AB55]))">
            <text:p/>
          </table:table-cell>
          <table:table-cell table:style-name="ce23" table:formula="of:=IF(COUNT([.E55:.H55])&lt;4;&quot;&quot;;AVERAGE([.AA55:.AC55]))">
            <text:p/>
          </table:table-cell>
          <table:table-cell table:style-name="ce23" table:formula="of:=IF(COUNT([.E55:.H55])&lt;5;&quot;&quot;;AVERAGE([.AB55:.AD55]))">
            <text:p/>
          </table:table-cell>
          <table:table-cell table:style-name="ce23" table:formula="of:=IF(COUNT([.E55:.H55])&lt;6;&quot;&quot;;AVERAGE([.AC55:.AE55]))">
            <text:p/>
          </table:table-cell>
          <table:table-cell table:style-name="ce22"/>
          <table:table-cell table:style-name="ce24" table:formula="of:=IF([.E55]&gt;=1000;TEXT([.E55];&quot;0.000,00&quot;);TEXT([.E55];&quot;0,00&quot;))" office:value-type="string" office:string-value="0,00" calcext:value-type="string">
            <text:p>0,00</text:p>
          </table:table-cell>
          <table:table-cell table:style-name="ce24" table:formula="of:=IF([.G55]&gt;=1000;TEXT([.G55];&quot;0.000,00&quot;);TEXT([.G55];&quot;0,00&quot;))" office:value-type="string" office:string-value="0,00" calcext:value-type="string">
            <text:p>0,00</text:p>
          </table:table-cell>
          <table:table-cell table:style-name="ce24" table:formula="of:=IF([.H55]&gt;=1000;TEXT([.H55];&quot;0.000,00&quot;);TEXT([.H5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5];2));&quot;&quot;;ROUND([.AV5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5:.H55])=2;&quot;Apenas dois preços comparativos válidos. &quot;;&quot;&quot;));&quot;&quot;;IF(COUNT([.E55:.H55])=2;&quot;Apenas dois preços comparativos válidos. &quot;;&quot;&quot;))">
            <text:p/>
          </table:table-cell>
          <table:table-cell table:style-name="ce28" table:formula="of:=IF(ISERROR(IF(COUNT([.E55:.H55])=1;&quot;Apenas um preço comparativo válido. &quot;;&quot;&quot;));&quot;&quot;;IF(COUNT([.E55:.H55])=1;&quot;Apenas um preço comparativo válido. &quot;;&quot;&quot;))">
            <text:p/>
          </table:table-cell>
          <table:table-cell table:style-name="ce27" table:formula="of:=IF([.A55]=&quot;&quot;;&quot;&quot;;IF(ISERROR(IF(COUNT([.E55:.H55])=0;&quot;Nenhum preço comparativo válido. &quot;;&quot;&quot;));&quot;&quot;;IF(COUNT([.E55:.H55])=0;&quot;Nenhum preço comparativo válido. &quot;;&quot;&quot;)))">
            <text:p/>
          </table:table-cell>
          <table:table-cell table:style-name="ce29" table:formula="of:=IF(ISERROR(IF([.L55]&gt;[.J55];([.L55]-[.J55])/[.J55];&quot;&quot;));&quot;&quot;;IF([.L55]&gt;[.J55];([.L55]-[.J55])/[.J55];&quot;&quot;))">
            <text:p/>
          </table:table-cell>
          <table:table-cell table:style-name="ce27" table:formula="of:=IF(ISERROR(IF([.BD55]=&quot;&quot;;&quot;&quot;;&quot;Neste item, o valor contratado pelo TJDFT é &quot;&amp;TEXT([.BD55];&quot;0,00%&quot;)&amp;&quot; superior à média comparativa.&quot;));&quot;&quot;;IF([.BD55]=&quot;&quot;;&quot;&quot;;&quot;Neste item, o valor contratado pelo TJDFT é &quot;&amp;TEXT([.BD5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56:.H56]);2));&quot;&quot;;ROUND(AVERAGE([.E56:.H56]);2))">
            <text:p/>
          </table:table-cell>
          <table:table-cell table:style-name="ce46" table:formula="of:=IF(ISERROR(ROUND([.I56]*[.D56];2));&quot;&quot;;ROUND([.I56]*[.D56];2))">
            <text:p/>
          </table:table-cell>
          <table:table-cell table:style-name="ce47"/>
          <table:table-cell table:style-name="ce47" table:formula="of:=IF([.A56]=&quot;&quot;;&quot;&quot;;ROUND([.K56]*[.D56];2))">
            <text:p/>
          </table:table-cell>
          <table:table-cell table:style-name="ce48" table:formula="of:=IF([.A56]=&quot;&quot;;&quot;&quot;;CONCATENATE([.$BA56];[.$BB56];[.$BC56];[.$BE56]))">
            <text:p/>
          </table:table-cell>
          <table:table-cell table:style-name="ce16"/>
          <table:table-cell table:style-name="ce17" table:formula="of:=IF(ISERROR(COUNTA([.E56:.H56]));&quot;&quot;;COUNTA([.E56:.H56]))" office:value-type="float" office:value="0" calcext:value-type="float">
            <text:p>0</text:p>
          </table:table-cell>
          <table:table-cell table:style-name="ce18" table:formula="of:=IF(ISERROR(COUNT([.E56:.H56]));&quot;&quot;;COUNT([.E56:.H56]))" office:value-type="float" office:value="0" calcext:value-type="float">
            <text:p>0</text:p>
          </table:table-cell>
          <table:table-cell table:style-name="ce19" table:formula="of:=IF(ISERROR(MIN([.E56:.H56]));&quot;&quot;;MIN([.E56:.H56]))" office:value-type="float" office:value="0" calcext:value-type="float">
            <text:p>R$ 0,00</text:p>
          </table:table-cell>
          <table:table-cell table:style-name="ce19" table:formula="of:=IF(ISERROR(MAX([.E56:.H56]));&quot;&quot;;MAX([.E56:.H56]))" office:value-type="float" office:value="0" calcext:value-type="float">
            <text:p>R$ 0,00</text:p>
          </table:table-cell>
          <table:table-cell table:style-name="ce19" table:formula="of:=IF(ISERROR(ROUND(AVERAGE([.E56:.H56]);2));&quot;&quot;;ROUND(AVERAGE([.E56:.H56]);2))">
            <text:p/>
          </table:table-cell>
          <table:table-cell table:style-name="ce19" table:formula="of:=IF(ISERROR(MEDIAN([.E56:.H56]));&quot;&quot;;MEDIAN([.E56:.H56]))">
            <text:p/>
          </table:table-cell>
          <table:table-cell table:style-name="ce20" table:formula="of:=IF(ISERROR(STDEV([.E56:.H56]));&quot;&quot;;STDEV([.E56:.H56]))">
            <text:p/>
          </table:table-cell>
          <table:table-cell table:style-name="ce21" table:formula="of:=IF(ISERROR([.U56]/[.S56]);&quot;&quot;;[.U56]/[.S5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6:.H56])&lt;1;&quot;&quot;;SMALL([.E56:.H56];1))">
            <text:p/>
          </table:table-cell>
          <table:table-cell table:style-name="ce23" table:formula="of:=IF(COUNT([.E56:.H56])&lt;2;&quot;&quot;;SMALL([.E56:.H56];2))">
            <text:p/>
          </table:table-cell>
          <table:table-cell table:style-name="ce23" table:formula="of:=IF(COUNT([.E56:.H56])&lt;3;&quot;&quot;;SMALL([.E56:.H56];3))">
            <text:p/>
          </table:table-cell>
          <table:table-cell table:style-name="ce23" table:formula="of:=IF(COUNT([.E56:.H56])&lt;4;&quot;&quot;;SMALL([.E56:.H56];4))">
            <text:p/>
          </table:table-cell>
          <table:table-cell table:style-name="ce23" table:formula="of:=IF(COUNT([.E56:.H56])&lt;5;&quot;&quot;;SMALL([.E56:.H56];5))">
            <text:p/>
          </table:table-cell>
          <table:table-cell table:style-name="ce23" table:formula="of:=IF(COUNT([.E56:.H56])&lt;6;&quot;&quot;;SMALL([.E56:.H56];6))">
            <text:p/>
          </table:table-cell>
          <table:table-cell table:style-name="ce23" table:formula="of:=IF(COUNT([.E56:.H56])&lt;3;&quot;&quot;;AVERAGE([.Z56:.AB56]))">
            <text:p/>
          </table:table-cell>
          <table:table-cell table:style-name="ce23" table:formula="of:=IF(COUNT([.E56:.H56])&lt;4;&quot;&quot;;AVERAGE([.AA56:.AC56]))">
            <text:p/>
          </table:table-cell>
          <table:table-cell table:style-name="ce23" table:formula="of:=IF(COUNT([.E56:.H56])&lt;5;&quot;&quot;;AVERAGE([.AB56:.AD56]))">
            <text:p/>
          </table:table-cell>
          <table:table-cell table:style-name="ce23" table:formula="of:=IF(COUNT([.E56:.H56])&lt;6;&quot;&quot;;AVERAGE([.AC56:.AE56]))">
            <text:p/>
          </table:table-cell>
          <table:table-cell table:style-name="ce22"/>
          <table:table-cell table:style-name="ce24" table:formula="of:=IF([.E56]&gt;=1000;TEXT([.E56];&quot;0.000,00&quot;);TEXT([.E56];&quot;0,00&quot;))" office:value-type="string" office:string-value="0,00" calcext:value-type="string">
            <text:p>0,00</text:p>
          </table:table-cell>
          <table:table-cell table:style-name="ce24" table:formula="of:=IF([.G56]&gt;=1000;TEXT([.G56];&quot;0.000,00&quot;);TEXT([.G56];&quot;0,00&quot;))" office:value-type="string" office:string-value="0,00" calcext:value-type="string">
            <text:p>0,00</text:p>
          </table:table-cell>
          <table:table-cell table:style-name="ce24" table:formula="of:=IF([.H56]&gt;=1000;TEXT([.H56];&quot;0.000,00&quot;);TEXT([.H5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6];2));&quot;&quot;;ROUND([.AV5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6:.H56])=2;&quot;Apenas dois preços comparativos válidos. &quot;;&quot;&quot;));&quot;&quot;;IF(COUNT([.E56:.H56])=2;&quot;Apenas dois preços comparativos válidos. &quot;;&quot;&quot;))">
            <text:p/>
          </table:table-cell>
          <table:table-cell table:style-name="ce28" table:formula="of:=IF(ISERROR(IF(COUNT([.E56:.H56])=1;&quot;Apenas um preço comparativo válido. &quot;;&quot;&quot;));&quot;&quot;;IF(COUNT([.E56:.H56])=1;&quot;Apenas um preço comparativo válido. &quot;;&quot;&quot;))">
            <text:p/>
          </table:table-cell>
          <table:table-cell table:style-name="ce27" table:formula="of:=IF([.A56]=&quot;&quot;;&quot;&quot;;IF(ISERROR(IF(COUNT([.E56:.H56])=0;&quot;Nenhum preço comparativo válido. &quot;;&quot;&quot;));&quot;&quot;;IF(COUNT([.E56:.H56])=0;&quot;Nenhum preço comparativo válido. &quot;;&quot;&quot;)))">
            <text:p/>
          </table:table-cell>
          <table:table-cell table:style-name="ce29" table:formula="of:=IF(ISERROR(IF([.L56]&gt;[.J56];([.L56]-[.J56])/[.J56];&quot;&quot;));&quot;&quot;;IF([.L56]&gt;[.J56];([.L56]-[.J56])/[.J56];&quot;&quot;))">
            <text:p/>
          </table:table-cell>
          <table:table-cell table:style-name="ce27" table:formula="of:=IF(ISERROR(IF([.BD56]=&quot;&quot;;&quot;&quot;;&quot;Neste item, o valor contratado pelo TJDFT é &quot;&amp;TEXT([.BD56];&quot;0,00%&quot;)&amp;&quot; superior à média comparativa.&quot;));&quot;&quot;;IF([.BD56]=&quot;&quot;;&quot;&quot;;&quot;Neste item, o valor contratado pelo TJDFT é &quot;&amp;TEXT([.BD5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57:.H57]);2));&quot;&quot;;ROUND(AVERAGE([.E57:.H57]);2))">
            <text:p/>
          </table:table-cell>
          <table:table-cell table:style-name="ce34" table:formula="of:=IF(ISERROR(ROUND([.I57]*[.D57];2));&quot;&quot;;ROUND([.I57]*[.D57];2))">
            <text:p/>
          </table:table-cell>
          <table:table-cell table:style-name="ce35"/>
          <table:table-cell table:style-name="ce35" table:formula="of:=IF([.A57]=&quot;&quot;;&quot;&quot;;ROUND([.K57]*[.D57];2))">
            <text:p/>
          </table:table-cell>
          <table:table-cell table:style-name="ce36" table:formula="of:=IF([.A57]=&quot;&quot;;&quot;&quot;;CONCATENATE([.$BA57];[.$BB57];[.$BC57];[.$BE57]))">
            <text:p/>
          </table:table-cell>
          <table:table-cell table:style-name="ce16"/>
          <table:table-cell table:style-name="ce37" table:formula="of:=IF(ISERROR(COUNTA([.E57:.H57]));&quot;&quot;;COUNTA([.E57:.H57]))" office:value-type="float" office:value="0" calcext:value-type="float">
            <text:p>0</text:p>
          </table:table-cell>
          <table:table-cell table:style-name="ce38" table:formula="of:=IF(ISERROR(COUNT([.E57:.H57]));&quot;&quot;;COUNT([.E57:.H57]))" office:value-type="float" office:value="0" calcext:value-type="float">
            <text:p>0</text:p>
          </table:table-cell>
          <table:table-cell table:style-name="ce39" table:formula="of:=IF(ISERROR(MIN([.E57:.H57]));&quot;&quot;;MIN([.E57:.H57]))" office:value-type="float" office:value="0" calcext:value-type="float">
            <text:p>R$ 0,00</text:p>
          </table:table-cell>
          <table:table-cell table:style-name="ce39" table:formula="of:=IF(ISERROR(MAX([.E57:.H57]));&quot;&quot;;MAX([.E57:.H57]))" office:value-type="float" office:value="0" calcext:value-type="float">
            <text:p>R$ 0,00</text:p>
          </table:table-cell>
          <table:table-cell table:style-name="ce39" table:formula="of:=IF(ISERROR(ROUND(AVERAGE([.E57:.H57]);2));&quot;&quot;;ROUND(AVERAGE([.E57:.H57]);2))">
            <text:p/>
          </table:table-cell>
          <table:table-cell table:style-name="ce39" table:formula="of:=IF(ISERROR(MEDIAN([.E57:.H57]));&quot;&quot;;MEDIAN([.E57:.H57]))">
            <text:p/>
          </table:table-cell>
          <table:table-cell table:style-name="ce40" table:formula="of:=IF(ISERROR(STDEV([.E57:.H57]));&quot;&quot;;STDEV([.E57:.H57]))">
            <text:p/>
          </table:table-cell>
          <table:table-cell table:style-name="ce41" table:formula="of:=IF(ISERROR([.U57]/[.S57]);&quot;&quot;;[.U57]/[.S5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7:.H57])&lt;1;&quot;&quot;;SMALL([.E57:.H57];1))">
            <text:p/>
          </table:table-cell>
          <table:table-cell table:style-name="ce23" table:formula="of:=IF(COUNT([.E57:.H57])&lt;2;&quot;&quot;;SMALL([.E57:.H57];2))">
            <text:p/>
          </table:table-cell>
          <table:table-cell table:style-name="ce23" table:formula="of:=IF(COUNT([.E57:.H57])&lt;3;&quot;&quot;;SMALL([.E57:.H57];3))">
            <text:p/>
          </table:table-cell>
          <table:table-cell table:style-name="ce23" table:formula="of:=IF(COUNT([.E57:.H57])&lt;4;&quot;&quot;;SMALL([.E57:.H57];4))">
            <text:p/>
          </table:table-cell>
          <table:table-cell table:style-name="ce23" table:formula="of:=IF(COUNT([.E57:.H57])&lt;5;&quot;&quot;;SMALL([.E57:.H57];5))">
            <text:p/>
          </table:table-cell>
          <table:table-cell table:style-name="ce23" table:formula="of:=IF(COUNT([.E57:.H57])&lt;6;&quot;&quot;;SMALL([.E57:.H57];6))">
            <text:p/>
          </table:table-cell>
          <table:table-cell table:style-name="ce23" table:formula="of:=IF(COUNT([.E57:.H57])&lt;3;&quot;&quot;;AVERAGE([.Z57:.AB57]))">
            <text:p/>
          </table:table-cell>
          <table:table-cell table:style-name="ce23" table:formula="of:=IF(COUNT([.E57:.H57])&lt;4;&quot;&quot;;AVERAGE([.AA57:.AC57]))">
            <text:p/>
          </table:table-cell>
          <table:table-cell table:style-name="ce23" table:formula="of:=IF(COUNT([.E57:.H57])&lt;5;&quot;&quot;;AVERAGE([.AB57:.AD57]))">
            <text:p/>
          </table:table-cell>
          <table:table-cell table:style-name="ce23" table:formula="of:=IF(COUNT([.E57:.H57])&lt;6;&quot;&quot;;AVERAGE([.AC57:.AE57]))">
            <text:p/>
          </table:table-cell>
          <table:table-cell table:style-name="ce22"/>
          <table:table-cell table:style-name="ce24" table:formula="of:=IF([.E57]&gt;=1000;TEXT([.E57];&quot;0.000,00&quot;);TEXT([.E57];&quot;0,00&quot;))" office:value-type="string" office:string-value="0,00" calcext:value-type="string">
            <text:p>0,00</text:p>
          </table:table-cell>
          <table:table-cell table:style-name="ce24" table:formula="of:=IF([.G57]&gt;=1000;TEXT([.G57];&quot;0.000,00&quot;);TEXT([.G57];&quot;0,00&quot;))" office:value-type="string" office:string-value="0,00" calcext:value-type="string">
            <text:p>0,00</text:p>
          </table:table-cell>
          <table:table-cell table:style-name="ce24" table:formula="of:=IF([.H57]&gt;=1000;TEXT([.H57];&quot;0.000,00&quot;);TEXT([.H5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7];2));&quot;&quot;;ROUND([.AV5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7:.H57])=2;&quot;Apenas dois preços comparativos válidos. &quot;;&quot;&quot;));&quot;&quot;;IF(COUNT([.E57:.H57])=2;&quot;Apenas dois preços comparativos válidos. &quot;;&quot;&quot;))">
            <text:p/>
          </table:table-cell>
          <table:table-cell table:style-name="ce28" table:formula="of:=IF(ISERROR(IF(COUNT([.E57:.H57])=1;&quot;Apenas um preço comparativo válido. &quot;;&quot;&quot;));&quot;&quot;;IF(COUNT([.E57:.H57])=1;&quot;Apenas um preço comparativo válido. &quot;;&quot;&quot;))">
            <text:p/>
          </table:table-cell>
          <table:table-cell table:style-name="ce27" table:formula="of:=IF([.A57]=&quot;&quot;;&quot;&quot;;IF(ISERROR(IF(COUNT([.E57:.H57])=0;&quot;Nenhum preço comparativo válido. &quot;;&quot;&quot;));&quot;&quot;;IF(COUNT([.E57:.H57])=0;&quot;Nenhum preço comparativo válido. &quot;;&quot;&quot;)))">
            <text:p/>
          </table:table-cell>
          <table:table-cell table:style-name="ce29" table:formula="of:=IF(ISERROR(IF([.L57]&gt;[.J57];([.L57]-[.J57])/[.J57];&quot;&quot;));&quot;&quot;;IF([.L57]&gt;[.J57];([.L57]-[.J57])/[.J57];&quot;&quot;))">
            <text:p/>
          </table:table-cell>
          <table:table-cell table:style-name="ce27" table:formula="of:=IF(ISERROR(IF([.BD57]=&quot;&quot;;&quot;&quot;;&quot;Neste item, o valor contratado pelo TJDFT é &quot;&amp;TEXT([.BD57];&quot;0,00%&quot;)&amp;&quot; superior à média comparativa.&quot;));&quot;&quot;;IF([.BD57]=&quot;&quot;;&quot;&quot;;&quot;Neste item, o valor contratado pelo TJDFT é &quot;&amp;TEXT([.BD5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58:.H58]);2));&quot;&quot;;ROUND(AVERAGE([.E58:.H58]);2))">
            <text:p/>
          </table:table-cell>
          <table:table-cell table:style-name="ce46" table:formula="of:=IF(ISERROR(ROUND([.I58]*[.D58];2));&quot;&quot;;ROUND([.I58]*[.D58];2))">
            <text:p/>
          </table:table-cell>
          <table:table-cell table:style-name="ce47"/>
          <table:table-cell table:style-name="ce47" table:formula="of:=IF([.A58]=&quot;&quot;;&quot;&quot;;ROUND([.K58]*[.D58];2))">
            <text:p/>
          </table:table-cell>
          <table:table-cell table:style-name="ce48" table:formula="of:=IF([.A58]=&quot;&quot;;&quot;&quot;;CONCATENATE([.$BA58];[.$BB58];[.$BC58];[.$BE58]))">
            <text:p/>
          </table:table-cell>
          <table:table-cell table:style-name="ce16"/>
          <table:table-cell table:style-name="ce17" table:formula="of:=IF(ISERROR(COUNTA([.E58:.H58]));&quot;&quot;;COUNTA([.E58:.H58]))" office:value-type="float" office:value="0" calcext:value-type="float">
            <text:p>0</text:p>
          </table:table-cell>
          <table:table-cell table:style-name="ce18" table:formula="of:=IF(ISERROR(COUNT([.E58:.H58]));&quot;&quot;;COUNT([.E58:.H58]))" office:value-type="float" office:value="0" calcext:value-type="float">
            <text:p>0</text:p>
          </table:table-cell>
          <table:table-cell table:style-name="ce19" table:formula="of:=IF(ISERROR(MIN([.E58:.H58]));&quot;&quot;;MIN([.E58:.H58]))" office:value-type="float" office:value="0" calcext:value-type="float">
            <text:p>R$ 0,00</text:p>
          </table:table-cell>
          <table:table-cell table:style-name="ce19" table:formula="of:=IF(ISERROR(MAX([.E58:.H58]));&quot;&quot;;MAX([.E58:.H58]))" office:value-type="float" office:value="0" calcext:value-type="float">
            <text:p>R$ 0,00</text:p>
          </table:table-cell>
          <table:table-cell table:style-name="ce19" table:formula="of:=IF(ISERROR(ROUND(AVERAGE([.E58:.H58]);2));&quot;&quot;;ROUND(AVERAGE([.E58:.H58]);2))">
            <text:p/>
          </table:table-cell>
          <table:table-cell table:style-name="ce19" table:formula="of:=IF(ISERROR(MEDIAN([.E58:.H58]));&quot;&quot;;MEDIAN([.E58:.H58]))">
            <text:p/>
          </table:table-cell>
          <table:table-cell table:style-name="ce20" table:formula="of:=IF(ISERROR(STDEV([.E58:.H58]));&quot;&quot;;STDEV([.E58:.H58]))">
            <text:p/>
          </table:table-cell>
          <table:table-cell table:style-name="ce21" table:formula="of:=IF(ISERROR([.U58]/[.S58]);&quot;&quot;;[.U58]/[.S5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8:.H58])&lt;1;&quot;&quot;;SMALL([.E58:.H58];1))">
            <text:p/>
          </table:table-cell>
          <table:table-cell table:style-name="ce23" table:formula="of:=IF(COUNT([.E58:.H58])&lt;2;&quot;&quot;;SMALL([.E58:.H58];2))">
            <text:p/>
          </table:table-cell>
          <table:table-cell table:style-name="ce23" table:formula="of:=IF(COUNT([.E58:.H58])&lt;3;&quot;&quot;;SMALL([.E58:.H58];3))">
            <text:p/>
          </table:table-cell>
          <table:table-cell table:style-name="ce23" table:formula="of:=IF(COUNT([.E58:.H58])&lt;4;&quot;&quot;;SMALL([.E58:.H58];4))">
            <text:p/>
          </table:table-cell>
          <table:table-cell table:style-name="ce23" table:formula="of:=IF(COUNT([.E58:.H58])&lt;5;&quot;&quot;;SMALL([.E58:.H58];5))">
            <text:p/>
          </table:table-cell>
          <table:table-cell table:style-name="ce23" table:formula="of:=IF(COUNT([.E58:.H58])&lt;6;&quot;&quot;;SMALL([.E58:.H58];6))">
            <text:p/>
          </table:table-cell>
          <table:table-cell table:style-name="ce23" table:formula="of:=IF(COUNT([.E58:.H58])&lt;3;&quot;&quot;;AVERAGE([.Z58:.AB58]))">
            <text:p/>
          </table:table-cell>
          <table:table-cell table:style-name="ce23" table:formula="of:=IF(COUNT([.E58:.H58])&lt;4;&quot;&quot;;AVERAGE([.AA58:.AC58]))">
            <text:p/>
          </table:table-cell>
          <table:table-cell table:style-name="ce23" table:formula="of:=IF(COUNT([.E58:.H58])&lt;5;&quot;&quot;;AVERAGE([.AB58:.AD58]))">
            <text:p/>
          </table:table-cell>
          <table:table-cell table:style-name="ce23" table:formula="of:=IF(COUNT([.E58:.H58])&lt;6;&quot;&quot;;AVERAGE([.AC58:.AE58]))">
            <text:p/>
          </table:table-cell>
          <table:table-cell table:style-name="ce22"/>
          <table:table-cell table:style-name="ce24" table:formula="of:=IF([.E58]&gt;=1000;TEXT([.E58];&quot;0.000,00&quot;);TEXT([.E58];&quot;0,00&quot;))" office:value-type="string" office:string-value="0,00" calcext:value-type="string">
            <text:p>0,00</text:p>
          </table:table-cell>
          <table:table-cell table:style-name="ce24" table:formula="of:=IF([.G58]&gt;=1000;TEXT([.G58];&quot;0.000,00&quot;);TEXT([.G58];&quot;0,00&quot;))" office:value-type="string" office:string-value="0,00" calcext:value-type="string">
            <text:p>0,00</text:p>
          </table:table-cell>
          <table:table-cell table:style-name="ce24" table:formula="of:=IF([.H58]&gt;=1000;TEXT([.H58];&quot;0.000,00&quot;);TEXT([.H5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8];2));&quot;&quot;;ROUND([.AV5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8:.H58])=2;&quot;Apenas dois preços comparativos válidos. &quot;;&quot;&quot;));&quot;&quot;;IF(COUNT([.E58:.H58])=2;&quot;Apenas dois preços comparativos válidos. &quot;;&quot;&quot;))">
            <text:p/>
          </table:table-cell>
          <table:table-cell table:style-name="ce28" table:formula="of:=IF(ISERROR(IF(COUNT([.E58:.H58])=1;&quot;Apenas um preço comparativo válido. &quot;;&quot;&quot;));&quot;&quot;;IF(COUNT([.E58:.H58])=1;&quot;Apenas um preço comparativo válido. &quot;;&quot;&quot;))">
            <text:p/>
          </table:table-cell>
          <table:table-cell table:style-name="ce27" table:formula="of:=IF([.A58]=&quot;&quot;;&quot;&quot;;IF(ISERROR(IF(COUNT([.E58:.H58])=0;&quot;Nenhum preço comparativo válido. &quot;;&quot;&quot;));&quot;&quot;;IF(COUNT([.E58:.H58])=0;&quot;Nenhum preço comparativo válido. &quot;;&quot;&quot;)))">
            <text:p/>
          </table:table-cell>
          <table:table-cell table:style-name="ce29" table:formula="of:=IF(ISERROR(IF([.L58]&gt;[.J58];([.L58]-[.J58])/[.J58];&quot;&quot;));&quot;&quot;;IF([.L58]&gt;[.J58];([.L58]-[.J58])/[.J58];&quot;&quot;))">
            <text:p/>
          </table:table-cell>
          <table:table-cell table:style-name="ce27" table:formula="of:=IF(ISERROR(IF([.BD58]=&quot;&quot;;&quot;&quot;;&quot;Neste item, o valor contratado pelo TJDFT é &quot;&amp;TEXT([.BD58];&quot;0,00%&quot;)&amp;&quot; superior à média comparativa.&quot;));&quot;&quot;;IF([.BD58]=&quot;&quot;;&quot;&quot;;&quot;Neste item, o valor contratado pelo TJDFT é &quot;&amp;TEXT([.BD5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59:.H59]);2));&quot;&quot;;ROUND(AVERAGE([.E59:.H59]);2))">
            <text:p/>
          </table:table-cell>
          <table:table-cell table:style-name="ce34" table:formula="of:=IF(ISERROR(ROUND([.I59]*[.D59];2));&quot;&quot;;ROUND([.I59]*[.D59];2))">
            <text:p/>
          </table:table-cell>
          <table:table-cell table:style-name="ce35"/>
          <table:table-cell table:style-name="ce35" table:formula="of:=IF([.A59]=&quot;&quot;;&quot;&quot;;ROUND([.K59]*[.D59];2))">
            <text:p/>
          </table:table-cell>
          <table:table-cell table:style-name="ce36" table:formula="of:=IF([.A59]=&quot;&quot;;&quot;&quot;;CONCATENATE([.$BA59];[.$BB59];[.$BC59];[.$BE59]))">
            <text:p/>
          </table:table-cell>
          <table:table-cell table:style-name="ce16"/>
          <table:table-cell table:style-name="ce37" table:formula="of:=IF(ISERROR(COUNTA([.E59:.H59]));&quot;&quot;;COUNTA([.E59:.H59]))" office:value-type="float" office:value="0" calcext:value-type="float">
            <text:p>0</text:p>
          </table:table-cell>
          <table:table-cell table:style-name="ce38" table:formula="of:=IF(ISERROR(COUNT([.E59:.H59]));&quot;&quot;;COUNT([.E59:.H59]))" office:value-type="float" office:value="0" calcext:value-type="float">
            <text:p>0</text:p>
          </table:table-cell>
          <table:table-cell table:style-name="ce39" table:formula="of:=IF(ISERROR(MIN([.E59:.H59]));&quot;&quot;;MIN([.E59:.H59]))" office:value-type="float" office:value="0" calcext:value-type="float">
            <text:p>R$ 0,00</text:p>
          </table:table-cell>
          <table:table-cell table:style-name="ce39" table:formula="of:=IF(ISERROR(MAX([.E59:.H59]));&quot;&quot;;MAX([.E59:.H59]))" office:value-type="float" office:value="0" calcext:value-type="float">
            <text:p>R$ 0,00</text:p>
          </table:table-cell>
          <table:table-cell table:style-name="ce39" table:formula="of:=IF(ISERROR(ROUND(AVERAGE([.E59:.H59]);2));&quot;&quot;;ROUND(AVERAGE([.E59:.H59]);2))">
            <text:p/>
          </table:table-cell>
          <table:table-cell table:style-name="ce39" table:formula="of:=IF(ISERROR(MEDIAN([.E59:.H59]));&quot;&quot;;MEDIAN([.E59:.H59]))">
            <text:p/>
          </table:table-cell>
          <table:table-cell table:style-name="ce40" table:formula="of:=IF(ISERROR(STDEV([.E59:.H59]));&quot;&quot;;STDEV([.E59:.H59]))">
            <text:p/>
          </table:table-cell>
          <table:table-cell table:style-name="ce41" table:formula="of:=IF(ISERROR([.U59]/[.S59]);&quot;&quot;;[.U59]/[.S5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59:.H59])&lt;1;&quot;&quot;;SMALL([.E59:.H59];1))">
            <text:p/>
          </table:table-cell>
          <table:table-cell table:style-name="ce23" table:formula="of:=IF(COUNT([.E59:.H59])&lt;2;&quot;&quot;;SMALL([.E59:.H59];2))">
            <text:p/>
          </table:table-cell>
          <table:table-cell table:style-name="ce23" table:formula="of:=IF(COUNT([.E59:.H59])&lt;3;&quot;&quot;;SMALL([.E59:.H59];3))">
            <text:p/>
          </table:table-cell>
          <table:table-cell table:style-name="ce23" table:formula="of:=IF(COUNT([.E59:.H59])&lt;4;&quot;&quot;;SMALL([.E59:.H59];4))">
            <text:p/>
          </table:table-cell>
          <table:table-cell table:style-name="ce23" table:formula="of:=IF(COUNT([.E59:.H59])&lt;5;&quot;&quot;;SMALL([.E59:.H59];5))">
            <text:p/>
          </table:table-cell>
          <table:table-cell table:style-name="ce23" table:formula="of:=IF(COUNT([.E59:.H59])&lt;6;&quot;&quot;;SMALL([.E59:.H59];6))">
            <text:p/>
          </table:table-cell>
          <table:table-cell table:style-name="ce23" table:formula="of:=IF(COUNT([.E59:.H59])&lt;3;&quot;&quot;;AVERAGE([.Z59:.AB59]))">
            <text:p/>
          </table:table-cell>
          <table:table-cell table:style-name="ce23" table:formula="of:=IF(COUNT([.E59:.H59])&lt;4;&quot;&quot;;AVERAGE([.AA59:.AC59]))">
            <text:p/>
          </table:table-cell>
          <table:table-cell table:style-name="ce23" table:formula="of:=IF(COUNT([.E59:.H59])&lt;5;&quot;&quot;;AVERAGE([.AB59:.AD59]))">
            <text:p/>
          </table:table-cell>
          <table:table-cell table:style-name="ce23" table:formula="of:=IF(COUNT([.E59:.H59])&lt;6;&quot;&quot;;AVERAGE([.AC59:.AE59]))">
            <text:p/>
          </table:table-cell>
          <table:table-cell table:style-name="ce22"/>
          <table:table-cell table:style-name="ce24" table:formula="of:=IF([.E59]&gt;=1000;TEXT([.E59];&quot;0.000,00&quot;);TEXT([.E59];&quot;0,00&quot;))" office:value-type="string" office:string-value="0,00" calcext:value-type="string">
            <text:p>0,00</text:p>
          </table:table-cell>
          <table:table-cell table:style-name="ce24" table:formula="of:=IF([.G59]&gt;=1000;TEXT([.G59];&quot;0.000,00&quot;);TEXT([.G59];&quot;0,00&quot;))" office:value-type="string" office:string-value="0,00" calcext:value-type="string">
            <text:p>0,00</text:p>
          </table:table-cell>
          <table:table-cell table:style-name="ce24" table:formula="of:=IF([.H59]&gt;=1000;TEXT([.H59];&quot;0.000,00&quot;);TEXT([.H5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59];2));&quot;&quot;;ROUND([.AV5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59:.H59])=2;&quot;Apenas dois preços comparativos válidos. &quot;;&quot;&quot;));&quot;&quot;;IF(COUNT([.E59:.H59])=2;&quot;Apenas dois preços comparativos válidos. &quot;;&quot;&quot;))">
            <text:p/>
          </table:table-cell>
          <table:table-cell table:style-name="ce28" table:formula="of:=IF(ISERROR(IF(COUNT([.E59:.H59])=1;&quot;Apenas um preço comparativo válido. &quot;;&quot;&quot;));&quot;&quot;;IF(COUNT([.E59:.H59])=1;&quot;Apenas um preço comparativo válido. &quot;;&quot;&quot;))">
            <text:p/>
          </table:table-cell>
          <table:table-cell table:style-name="ce27" table:formula="of:=IF([.A59]=&quot;&quot;;&quot;&quot;;IF(ISERROR(IF(COUNT([.E59:.H59])=0;&quot;Nenhum preço comparativo válido. &quot;;&quot;&quot;));&quot;&quot;;IF(COUNT([.E59:.H59])=0;&quot;Nenhum preço comparativo válido. &quot;;&quot;&quot;)))">
            <text:p/>
          </table:table-cell>
          <table:table-cell table:style-name="ce29" table:formula="of:=IF(ISERROR(IF([.L59]&gt;[.J59];([.L59]-[.J59])/[.J59];&quot;&quot;));&quot;&quot;;IF([.L59]&gt;[.J59];([.L59]-[.J59])/[.J59];&quot;&quot;))">
            <text:p/>
          </table:table-cell>
          <table:table-cell table:style-name="ce27" table:formula="of:=IF(ISERROR(IF([.BD59]=&quot;&quot;;&quot;&quot;;&quot;Neste item, o valor contratado pelo TJDFT é &quot;&amp;TEXT([.BD59];&quot;0,00%&quot;)&amp;&quot; superior à média comparativa.&quot;));&quot;&quot;;IF([.BD59]=&quot;&quot;;&quot;&quot;;&quot;Neste item, o valor contratado pelo TJDFT é &quot;&amp;TEXT([.BD5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60:.H60]);2));&quot;&quot;;ROUND(AVERAGE([.E60:.H60]);2))">
            <text:p/>
          </table:table-cell>
          <table:table-cell table:style-name="ce46" table:formula="of:=IF(ISERROR(ROUND([.I60]*[.D60];2));&quot;&quot;;ROUND([.I60]*[.D60];2))">
            <text:p/>
          </table:table-cell>
          <table:table-cell table:style-name="ce47"/>
          <table:table-cell table:style-name="ce47" table:formula="of:=IF([.A60]=&quot;&quot;;&quot;&quot;;ROUND([.K60]*[.D60];2))">
            <text:p/>
          </table:table-cell>
          <table:table-cell table:style-name="ce48" table:formula="of:=IF([.A60]=&quot;&quot;;&quot;&quot;;CONCATENATE([.$BA60];[.$BB60];[.$BC60];[.$BE60]))">
            <text:p/>
          </table:table-cell>
          <table:table-cell table:style-name="ce16"/>
          <table:table-cell table:style-name="ce17" table:formula="of:=IF(ISERROR(COUNTA([.E60:.H60]));&quot;&quot;;COUNTA([.E60:.H60]))" office:value-type="float" office:value="0" calcext:value-type="float">
            <text:p>0</text:p>
          </table:table-cell>
          <table:table-cell table:style-name="ce18" table:formula="of:=IF(ISERROR(COUNT([.E60:.H60]));&quot;&quot;;COUNT([.E60:.H60]))" office:value-type="float" office:value="0" calcext:value-type="float">
            <text:p>0</text:p>
          </table:table-cell>
          <table:table-cell table:style-name="ce19" table:formula="of:=IF(ISERROR(MIN([.E60:.H60]));&quot;&quot;;MIN([.E60:.H60]))" office:value-type="float" office:value="0" calcext:value-type="float">
            <text:p>R$ 0,00</text:p>
          </table:table-cell>
          <table:table-cell table:style-name="ce19" table:formula="of:=IF(ISERROR(MAX([.E60:.H60]));&quot;&quot;;MAX([.E60:.H60]))" office:value-type="float" office:value="0" calcext:value-type="float">
            <text:p>R$ 0,00</text:p>
          </table:table-cell>
          <table:table-cell table:style-name="ce19" table:formula="of:=IF(ISERROR(ROUND(AVERAGE([.E60:.H60]);2));&quot;&quot;;ROUND(AVERAGE([.E60:.H60]);2))">
            <text:p/>
          </table:table-cell>
          <table:table-cell table:style-name="ce19" table:formula="of:=IF(ISERROR(MEDIAN([.E60:.H60]));&quot;&quot;;MEDIAN([.E60:.H60]))">
            <text:p/>
          </table:table-cell>
          <table:table-cell table:style-name="ce20" table:formula="of:=IF(ISERROR(STDEV([.E60:.H60]));&quot;&quot;;STDEV([.E60:.H60]))">
            <text:p/>
          </table:table-cell>
          <table:table-cell table:style-name="ce21" table:formula="of:=IF(ISERROR([.U60]/[.S60]);&quot;&quot;;[.U60]/[.S60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0:.H60])&lt;1;&quot;&quot;;SMALL([.E60:.H60];1))">
            <text:p/>
          </table:table-cell>
          <table:table-cell table:style-name="ce23" table:formula="of:=IF(COUNT([.E60:.H60])&lt;2;&quot;&quot;;SMALL([.E60:.H60];2))">
            <text:p/>
          </table:table-cell>
          <table:table-cell table:style-name="ce23" table:formula="of:=IF(COUNT([.E60:.H60])&lt;3;&quot;&quot;;SMALL([.E60:.H60];3))">
            <text:p/>
          </table:table-cell>
          <table:table-cell table:style-name="ce23" table:formula="of:=IF(COUNT([.E60:.H60])&lt;4;&quot;&quot;;SMALL([.E60:.H60];4))">
            <text:p/>
          </table:table-cell>
          <table:table-cell table:style-name="ce23" table:formula="of:=IF(COUNT([.E60:.H60])&lt;5;&quot;&quot;;SMALL([.E60:.H60];5))">
            <text:p/>
          </table:table-cell>
          <table:table-cell table:style-name="ce23" table:formula="of:=IF(COUNT([.E60:.H60])&lt;6;&quot;&quot;;SMALL([.E60:.H60];6))">
            <text:p/>
          </table:table-cell>
          <table:table-cell table:style-name="ce23" table:formula="of:=IF(COUNT([.E60:.H60])&lt;3;&quot;&quot;;AVERAGE([.Z60:.AB60]))">
            <text:p/>
          </table:table-cell>
          <table:table-cell table:style-name="ce23" table:formula="of:=IF(COUNT([.E60:.H60])&lt;4;&quot;&quot;;AVERAGE([.AA60:.AC60]))">
            <text:p/>
          </table:table-cell>
          <table:table-cell table:style-name="ce23" table:formula="of:=IF(COUNT([.E60:.H60])&lt;5;&quot;&quot;;AVERAGE([.AB60:.AD60]))">
            <text:p/>
          </table:table-cell>
          <table:table-cell table:style-name="ce23" table:formula="of:=IF(COUNT([.E60:.H60])&lt;6;&quot;&quot;;AVERAGE([.AC60:.AE60]))">
            <text:p/>
          </table:table-cell>
          <table:table-cell table:style-name="ce22"/>
          <table:table-cell table:style-name="ce24" table:formula="of:=IF([.E60]&gt;=1000;TEXT([.E60];&quot;0.000,00&quot;);TEXT([.E60];&quot;0,00&quot;))" office:value-type="string" office:string-value="0,00" calcext:value-type="string">
            <text:p>0,00</text:p>
          </table:table-cell>
          <table:table-cell table:style-name="ce24" table:formula="of:=IF([.G60]&gt;=1000;TEXT([.G60];&quot;0.000,00&quot;);TEXT([.G60];&quot;0,00&quot;))" office:value-type="string" office:string-value="0,00" calcext:value-type="string">
            <text:p>0,00</text:p>
          </table:table-cell>
          <table:table-cell table:style-name="ce24" table:formula="of:=IF([.H60]&gt;=1000;TEXT([.H60];&quot;0.000,00&quot;);TEXT([.H60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0];2));&quot;&quot;;ROUND([.AV60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0:.H60])=2;&quot;Apenas dois preços comparativos válidos. &quot;;&quot;&quot;));&quot;&quot;;IF(COUNT([.E60:.H60])=2;&quot;Apenas dois preços comparativos válidos. &quot;;&quot;&quot;))">
            <text:p/>
          </table:table-cell>
          <table:table-cell table:style-name="ce28" table:formula="of:=IF(ISERROR(IF(COUNT([.E60:.H60])=1;&quot;Apenas um preço comparativo válido. &quot;;&quot;&quot;));&quot;&quot;;IF(COUNT([.E60:.H60])=1;&quot;Apenas um preço comparativo válido. &quot;;&quot;&quot;))">
            <text:p/>
          </table:table-cell>
          <table:table-cell table:style-name="ce27" table:formula="of:=IF([.A60]=&quot;&quot;;&quot;&quot;;IF(ISERROR(IF(COUNT([.E60:.H60])=0;&quot;Nenhum preço comparativo válido. &quot;;&quot;&quot;));&quot;&quot;;IF(COUNT([.E60:.H60])=0;&quot;Nenhum preço comparativo válido. &quot;;&quot;&quot;)))">
            <text:p/>
          </table:table-cell>
          <table:table-cell table:style-name="ce29" table:formula="of:=IF(ISERROR(IF([.L60]&gt;[.J60];([.L60]-[.J60])/[.J60];&quot;&quot;));&quot;&quot;;IF([.L60]&gt;[.J60];([.L60]-[.J60])/[.J60];&quot;&quot;))">
            <text:p/>
          </table:table-cell>
          <table:table-cell table:style-name="ce27" table:formula="of:=IF(ISERROR(IF([.BD60]=&quot;&quot;;&quot;&quot;;&quot;Neste item, o valor contratado pelo TJDFT é &quot;&amp;TEXT([.BD60];&quot;0,00%&quot;)&amp;&quot; superior à média comparativa.&quot;));&quot;&quot;;IF([.BD60]=&quot;&quot;;&quot;&quot;;&quot;Neste item, o valor contratado pelo TJDFT é &quot;&amp;TEXT([.BD6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61:.H61]);2));&quot;&quot;;ROUND(AVERAGE([.E61:.H61]);2))">
            <text:p/>
          </table:table-cell>
          <table:table-cell table:style-name="ce34" table:formula="of:=IF(ISERROR(ROUND([.I61]*[.D61];2));&quot;&quot;;ROUND([.I61]*[.D61];2))">
            <text:p/>
          </table:table-cell>
          <table:table-cell table:style-name="ce35"/>
          <table:table-cell table:style-name="ce35" table:formula="of:=IF([.A61]=&quot;&quot;;&quot;&quot;;ROUND([.K61]*[.D61];2))">
            <text:p/>
          </table:table-cell>
          <table:table-cell table:style-name="ce36" table:formula="of:=IF([.A61]=&quot;&quot;;&quot;&quot;;CONCATENATE([.$BA61];[.$BB61];[.$BC61];[.$BE61]))">
            <text:p/>
          </table:table-cell>
          <table:table-cell table:style-name="ce16"/>
          <table:table-cell table:style-name="ce37" table:formula="of:=IF(ISERROR(COUNTA([.E61:.H61]));&quot;&quot;;COUNTA([.E61:.H61]))" office:value-type="float" office:value="0" calcext:value-type="float">
            <text:p>0</text:p>
          </table:table-cell>
          <table:table-cell table:style-name="ce38" table:formula="of:=IF(ISERROR(COUNT([.E61:.H61]));&quot;&quot;;COUNT([.E61:.H61]))" office:value-type="float" office:value="0" calcext:value-type="float">
            <text:p>0</text:p>
          </table:table-cell>
          <table:table-cell table:style-name="ce39" table:formula="of:=IF(ISERROR(MIN([.E61:.H61]));&quot;&quot;;MIN([.E61:.H61]))" office:value-type="float" office:value="0" calcext:value-type="float">
            <text:p>R$ 0,00</text:p>
          </table:table-cell>
          <table:table-cell table:style-name="ce39" table:formula="of:=IF(ISERROR(MAX([.E61:.H61]));&quot;&quot;;MAX([.E61:.H61]))" office:value-type="float" office:value="0" calcext:value-type="float">
            <text:p>R$ 0,00</text:p>
          </table:table-cell>
          <table:table-cell table:style-name="ce39" table:formula="of:=IF(ISERROR(ROUND(AVERAGE([.E61:.H61]);2));&quot;&quot;;ROUND(AVERAGE([.E61:.H61]);2))">
            <text:p/>
          </table:table-cell>
          <table:table-cell table:style-name="ce39" table:formula="of:=IF(ISERROR(MEDIAN([.E61:.H61]));&quot;&quot;;MEDIAN([.E61:.H61]))">
            <text:p/>
          </table:table-cell>
          <table:table-cell table:style-name="ce40" table:formula="of:=IF(ISERROR(STDEV([.E61:.H61]));&quot;&quot;;STDEV([.E61:.H61]))">
            <text:p/>
          </table:table-cell>
          <table:table-cell table:style-name="ce41" table:formula="of:=IF(ISERROR([.U61]/[.S61]);&quot;&quot;;[.U61]/[.S61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1:.H61])&lt;1;&quot;&quot;;SMALL([.E61:.H61];1))">
            <text:p/>
          </table:table-cell>
          <table:table-cell table:style-name="ce23" table:formula="of:=IF(COUNT([.E61:.H61])&lt;2;&quot;&quot;;SMALL([.E61:.H61];2))">
            <text:p/>
          </table:table-cell>
          <table:table-cell table:style-name="ce23" table:formula="of:=IF(COUNT([.E61:.H61])&lt;3;&quot;&quot;;SMALL([.E61:.H61];3))">
            <text:p/>
          </table:table-cell>
          <table:table-cell table:style-name="ce23" table:formula="of:=IF(COUNT([.E61:.H61])&lt;4;&quot;&quot;;SMALL([.E61:.H61];4))">
            <text:p/>
          </table:table-cell>
          <table:table-cell table:style-name="ce23" table:formula="of:=IF(COUNT([.E61:.H61])&lt;5;&quot;&quot;;SMALL([.E61:.H61];5))">
            <text:p/>
          </table:table-cell>
          <table:table-cell table:style-name="ce23" table:formula="of:=IF(COUNT([.E61:.H61])&lt;6;&quot;&quot;;SMALL([.E61:.H61];6))">
            <text:p/>
          </table:table-cell>
          <table:table-cell table:style-name="ce23" table:formula="of:=IF(COUNT([.E61:.H61])&lt;3;&quot;&quot;;AVERAGE([.Z61:.AB61]))">
            <text:p/>
          </table:table-cell>
          <table:table-cell table:style-name="ce23" table:formula="of:=IF(COUNT([.E61:.H61])&lt;4;&quot;&quot;;AVERAGE([.AA61:.AC61]))">
            <text:p/>
          </table:table-cell>
          <table:table-cell table:style-name="ce23" table:formula="of:=IF(COUNT([.E61:.H61])&lt;5;&quot;&quot;;AVERAGE([.AB61:.AD61]))">
            <text:p/>
          </table:table-cell>
          <table:table-cell table:style-name="ce23" table:formula="of:=IF(COUNT([.E61:.H61])&lt;6;&quot;&quot;;AVERAGE([.AC61:.AE61]))">
            <text:p/>
          </table:table-cell>
          <table:table-cell table:style-name="ce22"/>
          <table:table-cell table:style-name="ce24" table:formula="of:=IF([.E61]&gt;=1000;TEXT([.E61];&quot;0.000,00&quot;);TEXT([.E61];&quot;0,00&quot;))" office:value-type="string" office:string-value="0,00" calcext:value-type="string">
            <text:p>0,00</text:p>
          </table:table-cell>
          <table:table-cell table:style-name="ce24" table:formula="of:=IF([.G61]&gt;=1000;TEXT([.G61];&quot;0.000,00&quot;);TEXT([.G61];&quot;0,00&quot;))" office:value-type="string" office:string-value="0,00" calcext:value-type="string">
            <text:p>0,00</text:p>
          </table:table-cell>
          <table:table-cell table:style-name="ce24" table:formula="of:=IF([.H61]&gt;=1000;TEXT([.H61];&quot;0.000,00&quot;);TEXT([.H61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1];2));&quot;&quot;;ROUND([.AV61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1:.H61])=2;&quot;Apenas dois preços comparativos válidos. &quot;;&quot;&quot;));&quot;&quot;;IF(COUNT([.E61:.H61])=2;&quot;Apenas dois preços comparativos válidos. &quot;;&quot;&quot;))">
            <text:p/>
          </table:table-cell>
          <table:table-cell table:style-name="ce28" table:formula="of:=IF(ISERROR(IF(COUNT([.E61:.H61])=1;&quot;Apenas um preço comparativo válido. &quot;;&quot;&quot;));&quot;&quot;;IF(COUNT([.E61:.H61])=1;&quot;Apenas um preço comparativo válido. &quot;;&quot;&quot;))">
            <text:p/>
          </table:table-cell>
          <table:table-cell table:style-name="ce27" table:formula="of:=IF([.A61]=&quot;&quot;;&quot;&quot;;IF(ISERROR(IF(COUNT([.E61:.H61])=0;&quot;Nenhum preço comparativo válido. &quot;;&quot;&quot;));&quot;&quot;;IF(COUNT([.E61:.H61])=0;&quot;Nenhum preço comparativo válido. &quot;;&quot;&quot;)))">
            <text:p/>
          </table:table-cell>
          <table:table-cell table:style-name="ce29" table:formula="of:=IF(ISERROR(IF([.L61]&gt;[.J61];([.L61]-[.J61])/[.J61];&quot;&quot;));&quot;&quot;;IF([.L61]&gt;[.J61];([.L61]-[.J61])/[.J61];&quot;&quot;))">
            <text:p/>
          </table:table-cell>
          <table:table-cell table:style-name="ce27" table:formula="of:=IF(ISERROR(IF([.BD61]=&quot;&quot;;&quot;&quot;;&quot;Neste item, o valor contratado pelo TJDFT é &quot;&amp;TEXT([.BD61];&quot;0,00%&quot;)&amp;&quot; superior à média comparativa.&quot;));&quot;&quot;;IF([.BD61]=&quot;&quot;;&quot;&quot;;&quot;Neste item, o valor contratado pelo TJDFT é &quot;&amp;TEXT([.BD61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62:.H62]);2));&quot;&quot;;ROUND(AVERAGE([.E62:.H62]);2))">
            <text:p/>
          </table:table-cell>
          <table:table-cell table:style-name="ce46" table:formula="of:=IF(ISERROR(ROUND([.I62]*[.D62];2));&quot;&quot;;ROUND([.I62]*[.D62];2))">
            <text:p/>
          </table:table-cell>
          <table:table-cell table:style-name="ce47"/>
          <table:table-cell table:style-name="ce47" table:formula="of:=IF([.A62]=&quot;&quot;;&quot;&quot;;ROUND([.K62]*[.D62];2))">
            <text:p/>
          </table:table-cell>
          <table:table-cell table:style-name="ce48" table:formula="of:=IF([.A62]=&quot;&quot;;&quot;&quot;;CONCATENATE([.$BA62];[.$BB62];[.$BC62];[.$BE62]))">
            <text:p/>
          </table:table-cell>
          <table:table-cell table:style-name="ce16"/>
          <table:table-cell table:style-name="ce17" table:formula="of:=IF(ISERROR(COUNTA([.E62:.H62]));&quot;&quot;;COUNTA([.E62:.H62]))" office:value-type="float" office:value="0" calcext:value-type="float">
            <text:p>0</text:p>
          </table:table-cell>
          <table:table-cell table:style-name="ce18" table:formula="of:=IF(ISERROR(COUNT([.E62:.H62]));&quot;&quot;;COUNT([.E62:.H62]))" office:value-type="float" office:value="0" calcext:value-type="float">
            <text:p>0</text:p>
          </table:table-cell>
          <table:table-cell table:style-name="ce19" table:formula="of:=IF(ISERROR(MIN([.E62:.H62]));&quot;&quot;;MIN([.E62:.H62]))" office:value-type="float" office:value="0" calcext:value-type="float">
            <text:p>R$ 0,00</text:p>
          </table:table-cell>
          <table:table-cell table:style-name="ce19" table:formula="of:=IF(ISERROR(MAX([.E62:.H62]));&quot;&quot;;MAX([.E62:.H62]))" office:value-type="float" office:value="0" calcext:value-type="float">
            <text:p>R$ 0,00</text:p>
          </table:table-cell>
          <table:table-cell table:style-name="ce19" table:formula="of:=IF(ISERROR(ROUND(AVERAGE([.E62:.H62]);2));&quot;&quot;;ROUND(AVERAGE([.E62:.H62]);2))">
            <text:p/>
          </table:table-cell>
          <table:table-cell table:style-name="ce19" table:formula="of:=IF(ISERROR(MEDIAN([.E62:.H62]));&quot;&quot;;MEDIAN([.E62:.H62]))">
            <text:p/>
          </table:table-cell>
          <table:table-cell table:style-name="ce20" table:formula="of:=IF(ISERROR(STDEV([.E62:.H62]));&quot;&quot;;STDEV([.E62:.H62]))">
            <text:p/>
          </table:table-cell>
          <table:table-cell table:style-name="ce21" table:formula="of:=IF(ISERROR([.U62]/[.S62]);&quot;&quot;;[.U62]/[.S62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2:.H62])&lt;1;&quot;&quot;;SMALL([.E62:.H62];1))">
            <text:p/>
          </table:table-cell>
          <table:table-cell table:style-name="ce23" table:formula="of:=IF(COUNT([.E62:.H62])&lt;2;&quot;&quot;;SMALL([.E62:.H62];2))">
            <text:p/>
          </table:table-cell>
          <table:table-cell table:style-name="ce23" table:formula="of:=IF(COUNT([.E62:.H62])&lt;3;&quot;&quot;;SMALL([.E62:.H62];3))">
            <text:p/>
          </table:table-cell>
          <table:table-cell table:style-name="ce23" table:formula="of:=IF(COUNT([.E62:.H62])&lt;4;&quot;&quot;;SMALL([.E62:.H62];4))">
            <text:p/>
          </table:table-cell>
          <table:table-cell table:style-name="ce23" table:formula="of:=IF(COUNT([.E62:.H62])&lt;5;&quot;&quot;;SMALL([.E62:.H62];5))">
            <text:p/>
          </table:table-cell>
          <table:table-cell table:style-name="ce23" table:formula="of:=IF(COUNT([.E62:.H62])&lt;6;&quot;&quot;;SMALL([.E62:.H62];6))">
            <text:p/>
          </table:table-cell>
          <table:table-cell table:style-name="ce23" table:formula="of:=IF(COUNT([.E62:.H62])&lt;3;&quot;&quot;;AVERAGE([.Z62:.AB62]))">
            <text:p/>
          </table:table-cell>
          <table:table-cell table:style-name="ce23" table:formula="of:=IF(COUNT([.E62:.H62])&lt;4;&quot;&quot;;AVERAGE([.AA62:.AC62]))">
            <text:p/>
          </table:table-cell>
          <table:table-cell table:style-name="ce23" table:formula="of:=IF(COUNT([.E62:.H62])&lt;5;&quot;&quot;;AVERAGE([.AB62:.AD62]))">
            <text:p/>
          </table:table-cell>
          <table:table-cell table:style-name="ce23" table:formula="of:=IF(COUNT([.E62:.H62])&lt;6;&quot;&quot;;AVERAGE([.AC62:.AE62]))">
            <text:p/>
          </table:table-cell>
          <table:table-cell table:style-name="ce22"/>
          <table:table-cell table:style-name="ce24" table:formula="of:=IF([.E62]&gt;=1000;TEXT([.E62];&quot;0.000,00&quot;);TEXT([.E62];&quot;0,00&quot;))" office:value-type="string" office:string-value="0,00" calcext:value-type="string">
            <text:p>0,00</text:p>
          </table:table-cell>
          <table:table-cell table:style-name="ce24" table:formula="of:=IF([.G62]&gt;=1000;TEXT([.G62];&quot;0.000,00&quot;);TEXT([.G62];&quot;0,00&quot;))" office:value-type="string" office:string-value="0,00" calcext:value-type="string">
            <text:p>0,00</text:p>
          </table:table-cell>
          <table:table-cell table:style-name="ce24" table:formula="of:=IF([.H62]&gt;=1000;TEXT([.H62];&quot;0.000,00&quot;);TEXT([.H62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2];2));&quot;&quot;;ROUND([.AV62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2:.H62])=2;&quot;Apenas dois preços comparativos válidos. &quot;;&quot;&quot;));&quot;&quot;;IF(COUNT([.E62:.H62])=2;&quot;Apenas dois preços comparativos válidos. &quot;;&quot;&quot;))">
            <text:p/>
          </table:table-cell>
          <table:table-cell table:style-name="ce28" table:formula="of:=IF(ISERROR(IF(COUNT([.E62:.H62])=1;&quot;Apenas um preço comparativo válido. &quot;;&quot;&quot;));&quot;&quot;;IF(COUNT([.E62:.H62])=1;&quot;Apenas um preço comparativo válido. &quot;;&quot;&quot;))">
            <text:p/>
          </table:table-cell>
          <table:table-cell table:style-name="ce27" table:formula="of:=IF([.A62]=&quot;&quot;;&quot;&quot;;IF(ISERROR(IF(COUNT([.E62:.H62])=0;&quot;Nenhum preço comparativo válido. &quot;;&quot;&quot;));&quot;&quot;;IF(COUNT([.E62:.H62])=0;&quot;Nenhum preço comparativo válido. &quot;;&quot;&quot;)))">
            <text:p/>
          </table:table-cell>
          <table:table-cell table:style-name="ce29" table:formula="of:=IF(ISERROR(IF([.L62]&gt;[.J62];([.L62]-[.J62])/[.J62];&quot;&quot;));&quot;&quot;;IF([.L62]&gt;[.J62];([.L62]-[.J62])/[.J62];&quot;&quot;))">
            <text:p/>
          </table:table-cell>
          <table:table-cell table:style-name="ce27" table:formula="of:=IF(ISERROR(IF([.BD62]=&quot;&quot;;&quot;&quot;;&quot;Neste item, o valor contratado pelo TJDFT é &quot;&amp;TEXT([.BD62];&quot;0,00%&quot;)&amp;&quot; superior à média comparativa.&quot;));&quot;&quot;;IF([.BD62]=&quot;&quot;;&quot;&quot;;&quot;Neste item, o valor contratado pelo TJDFT é &quot;&amp;TEXT([.BD62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63:.H63]);2));&quot;&quot;;ROUND(AVERAGE([.E63:.H63]);2))">
            <text:p/>
          </table:table-cell>
          <table:table-cell table:style-name="ce34" table:formula="of:=IF(ISERROR(ROUND([.I63]*[.D63];2));&quot;&quot;;ROUND([.I63]*[.D63];2))">
            <text:p/>
          </table:table-cell>
          <table:table-cell table:style-name="ce35"/>
          <table:table-cell table:style-name="ce35" table:formula="of:=IF([.A63]=&quot;&quot;;&quot;&quot;;ROUND([.K63]*[.D63];2))">
            <text:p/>
          </table:table-cell>
          <table:table-cell table:style-name="ce36" table:formula="of:=IF([.A63]=&quot;&quot;;&quot;&quot;;CONCATENATE([.$BA63];[.$BB63];[.$BC63];[.$BE63]))">
            <text:p/>
          </table:table-cell>
          <table:table-cell table:style-name="ce16"/>
          <table:table-cell table:style-name="ce37" table:formula="of:=IF(ISERROR(COUNTA([.E63:.H63]));&quot;&quot;;COUNTA([.E63:.H63]))" office:value-type="float" office:value="0" calcext:value-type="float">
            <text:p>0</text:p>
          </table:table-cell>
          <table:table-cell table:style-name="ce38" table:formula="of:=IF(ISERROR(COUNT([.E63:.H63]));&quot;&quot;;COUNT([.E63:.H63]))" office:value-type="float" office:value="0" calcext:value-type="float">
            <text:p>0</text:p>
          </table:table-cell>
          <table:table-cell table:style-name="ce39" table:formula="of:=IF(ISERROR(MIN([.E63:.H63]));&quot;&quot;;MIN([.E63:.H63]))" office:value-type="float" office:value="0" calcext:value-type="float">
            <text:p>R$ 0,00</text:p>
          </table:table-cell>
          <table:table-cell table:style-name="ce39" table:formula="of:=IF(ISERROR(MAX([.E63:.H63]));&quot;&quot;;MAX([.E63:.H63]))" office:value-type="float" office:value="0" calcext:value-type="float">
            <text:p>R$ 0,00</text:p>
          </table:table-cell>
          <table:table-cell table:style-name="ce39" table:formula="of:=IF(ISERROR(ROUND(AVERAGE([.E63:.H63]);2));&quot;&quot;;ROUND(AVERAGE([.E63:.H63]);2))">
            <text:p/>
          </table:table-cell>
          <table:table-cell table:style-name="ce39" table:formula="of:=IF(ISERROR(MEDIAN([.E63:.H63]));&quot;&quot;;MEDIAN([.E63:.H63]))">
            <text:p/>
          </table:table-cell>
          <table:table-cell table:style-name="ce40" table:formula="of:=IF(ISERROR(STDEV([.E63:.H63]));&quot;&quot;;STDEV([.E63:.H63]))">
            <text:p/>
          </table:table-cell>
          <table:table-cell table:style-name="ce41" table:formula="of:=IF(ISERROR([.U63]/[.S63]);&quot;&quot;;[.U63]/[.S63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3:.H63])&lt;1;&quot;&quot;;SMALL([.E63:.H63];1))">
            <text:p/>
          </table:table-cell>
          <table:table-cell table:style-name="ce23" table:formula="of:=IF(COUNT([.E63:.H63])&lt;2;&quot;&quot;;SMALL([.E63:.H63];2))">
            <text:p/>
          </table:table-cell>
          <table:table-cell table:style-name="ce23" table:formula="of:=IF(COUNT([.E63:.H63])&lt;3;&quot;&quot;;SMALL([.E63:.H63];3))">
            <text:p/>
          </table:table-cell>
          <table:table-cell table:style-name="ce23" table:formula="of:=IF(COUNT([.E63:.H63])&lt;4;&quot;&quot;;SMALL([.E63:.H63];4))">
            <text:p/>
          </table:table-cell>
          <table:table-cell table:style-name="ce23" table:formula="of:=IF(COUNT([.E63:.H63])&lt;5;&quot;&quot;;SMALL([.E63:.H63];5))">
            <text:p/>
          </table:table-cell>
          <table:table-cell table:style-name="ce23" table:formula="of:=IF(COUNT([.E63:.H63])&lt;6;&quot;&quot;;SMALL([.E63:.H63];6))">
            <text:p/>
          </table:table-cell>
          <table:table-cell table:style-name="ce23" table:formula="of:=IF(COUNT([.E63:.H63])&lt;3;&quot;&quot;;AVERAGE([.Z63:.AB63]))">
            <text:p/>
          </table:table-cell>
          <table:table-cell table:style-name="ce23" table:formula="of:=IF(COUNT([.E63:.H63])&lt;4;&quot;&quot;;AVERAGE([.AA63:.AC63]))">
            <text:p/>
          </table:table-cell>
          <table:table-cell table:style-name="ce23" table:formula="of:=IF(COUNT([.E63:.H63])&lt;5;&quot;&quot;;AVERAGE([.AB63:.AD63]))">
            <text:p/>
          </table:table-cell>
          <table:table-cell table:style-name="ce23" table:formula="of:=IF(COUNT([.E63:.H63])&lt;6;&quot;&quot;;AVERAGE([.AC63:.AE63]))">
            <text:p/>
          </table:table-cell>
          <table:table-cell table:style-name="ce22"/>
          <table:table-cell table:style-name="ce24" table:formula="of:=IF([.E63]&gt;=1000;TEXT([.E63];&quot;0.000,00&quot;);TEXT([.E63];&quot;0,00&quot;))" office:value-type="string" office:string-value="0,00" calcext:value-type="string">
            <text:p>0,00</text:p>
          </table:table-cell>
          <table:table-cell table:style-name="ce24" table:formula="of:=IF([.G63]&gt;=1000;TEXT([.G63];&quot;0.000,00&quot;);TEXT([.G63];&quot;0,00&quot;))" office:value-type="string" office:string-value="0,00" calcext:value-type="string">
            <text:p>0,00</text:p>
          </table:table-cell>
          <table:table-cell table:style-name="ce24" table:formula="of:=IF([.H63]&gt;=1000;TEXT([.H63];&quot;0.000,00&quot;);TEXT([.H63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3];2));&quot;&quot;;ROUND([.AV63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3:.H63])=2;&quot;Apenas dois preços comparativos válidos. &quot;;&quot;&quot;));&quot;&quot;;IF(COUNT([.E63:.H63])=2;&quot;Apenas dois preços comparativos válidos. &quot;;&quot;&quot;))">
            <text:p/>
          </table:table-cell>
          <table:table-cell table:style-name="ce28" table:formula="of:=IF(ISERROR(IF(COUNT([.E63:.H63])=1;&quot;Apenas um preço comparativo válido. &quot;;&quot;&quot;));&quot;&quot;;IF(COUNT([.E63:.H63])=1;&quot;Apenas um preço comparativo válido. &quot;;&quot;&quot;))">
            <text:p/>
          </table:table-cell>
          <table:table-cell table:style-name="ce27" table:formula="of:=IF([.A63]=&quot;&quot;;&quot;&quot;;IF(ISERROR(IF(COUNT([.E63:.H63])=0;&quot;Nenhum preço comparativo válido. &quot;;&quot;&quot;));&quot;&quot;;IF(COUNT([.E63:.H63])=0;&quot;Nenhum preço comparativo válido. &quot;;&quot;&quot;)))">
            <text:p/>
          </table:table-cell>
          <table:table-cell table:style-name="ce29" table:formula="of:=IF(ISERROR(IF([.L63]&gt;[.J63];([.L63]-[.J63])/[.J63];&quot;&quot;));&quot;&quot;;IF([.L63]&gt;[.J63];([.L63]-[.J63])/[.J63];&quot;&quot;))">
            <text:p/>
          </table:table-cell>
          <table:table-cell table:style-name="ce27" table:formula="of:=IF(ISERROR(IF([.BD63]=&quot;&quot;;&quot;&quot;;&quot;Neste item, o valor contratado pelo TJDFT é &quot;&amp;TEXT([.BD63];&quot;0,00%&quot;)&amp;&quot; superior à média comparativa.&quot;));&quot;&quot;;IF([.BD63]=&quot;&quot;;&quot;&quot;;&quot;Neste item, o valor contratado pelo TJDFT é &quot;&amp;TEXT([.BD63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64:.H64]);2));&quot;&quot;;ROUND(AVERAGE([.E64:.H64]);2))">
            <text:p/>
          </table:table-cell>
          <table:table-cell table:style-name="ce46" table:formula="of:=IF(ISERROR(ROUND([.I64]*[.D64];2));&quot;&quot;;ROUND([.I64]*[.D64];2))">
            <text:p/>
          </table:table-cell>
          <table:table-cell table:style-name="ce47"/>
          <table:table-cell table:style-name="ce47" table:formula="of:=IF([.A64]=&quot;&quot;;&quot;&quot;;ROUND([.K64]*[.D64];2))">
            <text:p/>
          </table:table-cell>
          <table:table-cell table:style-name="ce48" table:formula="of:=IF([.A64]=&quot;&quot;;&quot;&quot;;CONCATENATE([.$BA64];[.$BB64];[.$BC64];[.$BE64]))">
            <text:p/>
          </table:table-cell>
          <table:table-cell table:style-name="ce16"/>
          <table:table-cell table:style-name="ce17" table:formula="of:=IF(ISERROR(COUNTA([.E64:.H64]));&quot;&quot;;COUNTA([.E64:.H64]))" office:value-type="float" office:value="0" calcext:value-type="float">
            <text:p>0</text:p>
          </table:table-cell>
          <table:table-cell table:style-name="ce18" table:formula="of:=IF(ISERROR(COUNT([.E64:.H64]));&quot;&quot;;COUNT([.E64:.H64]))" office:value-type="float" office:value="0" calcext:value-type="float">
            <text:p>0</text:p>
          </table:table-cell>
          <table:table-cell table:style-name="ce19" table:formula="of:=IF(ISERROR(MIN([.E64:.H64]));&quot;&quot;;MIN([.E64:.H64]))" office:value-type="float" office:value="0" calcext:value-type="float">
            <text:p>R$ 0,00</text:p>
          </table:table-cell>
          <table:table-cell table:style-name="ce19" table:formula="of:=IF(ISERROR(MAX([.E64:.H64]));&quot;&quot;;MAX([.E64:.H64]))" office:value-type="float" office:value="0" calcext:value-type="float">
            <text:p>R$ 0,00</text:p>
          </table:table-cell>
          <table:table-cell table:style-name="ce19" table:formula="of:=IF(ISERROR(ROUND(AVERAGE([.E64:.H64]);2));&quot;&quot;;ROUND(AVERAGE([.E64:.H64]);2))">
            <text:p/>
          </table:table-cell>
          <table:table-cell table:style-name="ce19" table:formula="of:=IF(ISERROR(MEDIAN([.E64:.H64]));&quot;&quot;;MEDIAN([.E64:.H64]))">
            <text:p/>
          </table:table-cell>
          <table:table-cell table:style-name="ce20" table:formula="of:=IF(ISERROR(STDEV([.E64:.H64]));&quot;&quot;;STDEV([.E64:.H64]))">
            <text:p/>
          </table:table-cell>
          <table:table-cell table:style-name="ce21" table:formula="of:=IF(ISERROR([.U64]/[.S64]);&quot;&quot;;[.U64]/[.S64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4:.H64])&lt;1;&quot;&quot;;SMALL([.E64:.H64];1))">
            <text:p/>
          </table:table-cell>
          <table:table-cell table:style-name="ce23" table:formula="of:=IF(COUNT([.E64:.H64])&lt;2;&quot;&quot;;SMALL([.E64:.H64];2))">
            <text:p/>
          </table:table-cell>
          <table:table-cell table:style-name="ce23" table:formula="of:=IF(COUNT([.E64:.H64])&lt;3;&quot;&quot;;SMALL([.E64:.H64];3))">
            <text:p/>
          </table:table-cell>
          <table:table-cell table:style-name="ce23" table:formula="of:=IF(COUNT([.E64:.H64])&lt;4;&quot;&quot;;SMALL([.E64:.H64];4))">
            <text:p/>
          </table:table-cell>
          <table:table-cell table:style-name="ce23" table:formula="of:=IF(COUNT([.E64:.H64])&lt;5;&quot;&quot;;SMALL([.E64:.H64];5))">
            <text:p/>
          </table:table-cell>
          <table:table-cell table:style-name="ce23" table:formula="of:=IF(COUNT([.E64:.H64])&lt;6;&quot;&quot;;SMALL([.E64:.H64];6))">
            <text:p/>
          </table:table-cell>
          <table:table-cell table:style-name="ce23" table:formula="of:=IF(COUNT([.E64:.H64])&lt;3;&quot;&quot;;AVERAGE([.Z64:.AB64]))">
            <text:p/>
          </table:table-cell>
          <table:table-cell table:style-name="ce23" table:formula="of:=IF(COUNT([.E64:.H64])&lt;4;&quot;&quot;;AVERAGE([.AA64:.AC64]))">
            <text:p/>
          </table:table-cell>
          <table:table-cell table:style-name="ce23" table:formula="of:=IF(COUNT([.E64:.H64])&lt;5;&quot;&quot;;AVERAGE([.AB64:.AD64]))">
            <text:p/>
          </table:table-cell>
          <table:table-cell table:style-name="ce23" table:formula="of:=IF(COUNT([.E64:.H64])&lt;6;&quot;&quot;;AVERAGE([.AC64:.AE64]))">
            <text:p/>
          </table:table-cell>
          <table:table-cell table:style-name="ce22"/>
          <table:table-cell table:style-name="ce24" table:formula="of:=IF([.E64]&gt;=1000;TEXT([.E64];&quot;0.000,00&quot;);TEXT([.E64];&quot;0,00&quot;))" office:value-type="string" office:string-value="0,00" calcext:value-type="string">
            <text:p>0,00</text:p>
          </table:table-cell>
          <table:table-cell table:style-name="ce24" table:formula="of:=IF([.G64]&gt;=1000;TEXT([.G64];&quot;0.000,00&quot;);TEXT([.G64];&quot;0,00&quot;))" office:value-type="string" office:string-value="0,00" calcext:value-type="string">
            <text:p>0,00</text:p>
          </table:table-cell>
          <table:table-cell table:style-name="ce24" table:formula="of:=IF([.H64]&gt;=1000;TEXT([.H64];&quot;0.000,00&quot;);TEXT([.H64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4];2));&quot;&quot;;ROUND([.AV64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4:.H64])=2;&quot;Apenas dois preços comparativos válidos. &quot;;&quot;&quot;));&quot;&quot;;IF(COUNT([.E64:.H64])=2;&quot;Apenas dois preços comparativos válidos. &quot;;&quot;&quot;))">
            <text:p/>
          </table:table-cell>
          <table:table-cell table:style-name="ce28" table:formula="of:=IF(ISERROR(IF(COUNT([.E64:.H64])=1;&quot;Apenas um preço comparativo válido. &quot;;&quot;&quot;));&quot;&quot;;IF(COUNT([.E64:.H64])=1;&quot;Apenas um preço comparativo válido. &quot;;&quot;&quot;))">
            <text:p/>
          </table:table-cell>
          <table:table-cell table:style-name="ce27" table:formula="of:=IF([.A64]=&quot;&quot;;&quot;&quot;;IF(ISERROR(IF(COUNT([.E64:.H64])=0;&quot;Nenhum preço comparativo válido. &quot;;&quot;&quot;));&quot;&quot;;IF(COUNT([.E64:.H64])=0;&quot;Nenhum preço comparativo válido. &quot;;&quot;&quot;)))">
            <text:p/>
          </table:table-cell>
          <table:table-cell table:style-name="ce29" table:formula="of:=IF(ISERROR(IF([.L64]&gt;[.J64];([.L64]-[.J64])/[.J64];&quot;&quot;));&quot;&quot;;IF([.L64]&gt;[.J64];([.L64]-[.J64])/[.J64];&quot;&quot;))">
            <text:p/>
          </table:table-cell>
          <table:table-cell table:style-name="ce27" table:formula="of:=IF(ISERROR(IF([.BD64]=&quot;&quot;;&quot;&quot;;&quot;Neste item, o valor contratado pelo TJDFT é &quot;&amp;TEXT([.BD64];&quot;0,00%&quot;)&amp;&quot; superior à média comparativa.&quot;));&quot;&quot;;IF([.BD64]=&quot;&quot;;&quot;&quot;;&quot;Neste item, o valor contratado pelo TJDFT é &quot;&amp;TEXT([.BD64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65:.H65]);2));&quot;&quot;;ROUND(AVERAGE([.E65:.H65]);2))">
            <text:p/>
          </table:table-cell>
          <table:table-cell table:style-name="ce34" table:formula="of:=IF(ISERROR(ROUND([.I65]*[.D65];2));&quot;&quot;;ROUND([.I65]*[.D65];2))">
            <text:p/>
          </table:table-cell>
          <table:table-cell table:style-name="ce35"/>
          <table:table-cell table:style-name="ce35" table:formula="of:=IF([.A65]=&quot;&quot;;&quot;&quot;;ROUND([.K65]*[.D65];2))">
            <text:p/>
          </table:table-cell>
          <table:table-cell table:style-name="ce36" table:formula="of:=IF([.A65]=&quot;&quot;;&quot;&quot;;CONCATENATE([.$BA65];[.$BB65];[.$BC65];[.$BE65]))">
            <text:p/>
          </table:table-cell>
          <table:table-cell table:style-name="ce16"/>
          <table:table-cell table:style-name="ce37" table:formula="of:=IF(ISERROR(COUNTA([.E65:.H65]));&quot;&quot;;COUNTA([.E65:.H65]))" office:value-type="float" office:value="0" calcext:value-type="float">
            <text:p>0</text:p>
          </table:table-cell>
          <table:table-cell table:style-name="ce38" table:formula="of:=IF(ISERROR(COUNT([.E65:.H65]));&quot;&quot;;COUNT([.E65:.H65]))" office:value-type="float" office:value="0" calcext:value-type="float">
            <text:p>0</text:p>
          </table:table-cell>
          <table:table-cell table:style-name="ce39" table:formula="of:=IF(ISERROR(MIN([.E65:.H65]));&quot;&quot;;MIN([.E65:.H65]))" office:value-type="float" office:value="0" calcext:value-type="float">
            <text:p>R$ 0,00</text:p>
          </table:table-cell>
          <table:table-cell table:style-name="ce39" table:formula="of:=IF(ISERROR(MAX([.E65:.H65]));&quot;&quot;;MAX([.E65:.H65]))" office:value-type="float" office:value="0" calcext:value-type="float">
            <text:p>R$ 0,00</text:p>
          </table:table-cell>
          <table:table-cell table:style-name="ce39" table:formula="of:=IF(ISERROR(ROUND(AVERAGE([.E65:.H65]);2));&quot;&quot;;ROUND(AVERAGE([.E65:.H65]);2))">
            <text:p/>
          </table:table-cell>
          <table:table-cell table:style-name="ce39" table:formula="of:=IF(ISERROR(MEDIAN([.E65:.H65]));&quot;&quot;;MEDIAN([.E65:.H65]))">
            <text:p/>
          </table:table-cell>
          <table:table-cell table:style-name="ce40" table:formula="of:=IF(ISERROR(STDEV([.E65:.H65]));&quot;&quot;;STDEV([.E65:.H65]))">
            <text:p/>
          </table:table-cell>
          <table:table-cell table:style-name="ce41" table:formula="of:=IF(ISERROR([.U65]/[.S65]);&quot;&quot;;[.U65]/[.S65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5:.H65])&lt;1;&quot;&quot;;SMALL([.E65:.H65];1))">
            <text:p/>
          </table:table-cell>
          <table:table-cell table:style-name="ce23" table:formula="of:=IF(COUNT([.E65:.H65])&lt;2;&quot;&quot;;SMALL([.E65:.H65];2))">
            <text:p/>
          </table:table-cell>
          <table:table-cell table:style-name="ce23" table:formula="of:=IF(COUNT([.E65:.H65])&lt;3;&quot;&quot;;SMALL([.E65:.H65];3))">
            <text:p/>
          </table:table-cell>
          <table:table-cell table:style-name="ce23" table:formula="of:=IF(COUNT([.E65:.H65])&lt;4;&quot;&quot;;SMALL([.E65:.H65];4))">
            <text:p/>
          </table:table-cell>
          <table:table-cell table:style-name="ce23" table:formula="of:=IF(COUNT([.E65:.H65])&lt;5;&quot;&quot;;SMALL([.E65:.H65];5))">
            <text:p/>
          </table:table-cell>
          <table:table-cell table:style-name="ce23" table:formula="of:=IF(COUNT([.E65:.H65])&lt;6;&quot;&quot;;SMALL([.E65:.H65];6))">
            <text:p/>
          </table:table-cell>
          <table:table-cell table:style-name="ce23" table:formula="of:=IF(COUNT([.E65:.H65])&lt;3;&quot;&quot;;AVERAGE([.Z65:.AB65]))">
            <text:p/>
          </table:table-cell>
          <table:table-cell table:style-name="ce23" table:formula="of:=IF(COUNT([.E65:.H65])&lt;4;&quot;&quot;;AVERAGE([.AA65:.AC65]))">
            <text:p/>
          </table:table-cell>
          <table:table-cell table:style-name="ce23" table:formula="of:=IF(COUNT([.E65:.H65])&lt;5;&quot;&quot;;AVERAGE([.AB65:.AD65]))">
            <text:p/>
          </table:table-cell>
          <table:table-cell table:style-name="ce23" table:formula="of:=IF(COUNT([.E65:.H65])&lt;6;&quot;&quot;;AVERAGE([.AC65:.AE65]))">
            <text:p/>
          </table:table-cell>
          <table:table-cell table:style-name="ce22"/>
          <table:table-cell table:style-name="ce24" table:formula="of:=IF([.E65]&gt;=1000;TEXT([.E65];&quot;0.000,00&quot;);TEXT([.E65];&quot;0,00&quot;))" office:value-type="string" office:string-value="0,00" calcext:value-type="string">
            <text:p>0,00</text:p>
          </table:table-cell>
          <table:table-cell table:style-name="ce24" table:formula="of:=IF([.G65]&gt;=1000;TEXT([.G65];&quot;0.000,00&quot;);TEXT([.G65];&quot;0,00&quot;))" office:value-type="string" office:string-value="0,00" calcext:value-type="string">
            <text:p>0,00</text:p>
          </table:table-cell>
          <table:table-cell table:style-name="ce24" table:formula="of:=IF([.H65]&gt;=1000;TEXT([.H65];&quot;0.000,00&quot;);TEXT([.H65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5];2));&quot;&quot;;ROUND([.AV65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5:.H65])=2;&quot;Apenas dois preços comparativos válidos. &quot;;&quot;&quot;));&quot;&quot;;IF(COUNT([.E65:.H65])=2;&quot;Apenas dois preços comparativos válidos. &quot;;&quot;&quot;))">
            <text:p/>
          </table:table-cell>
          <table:table-cell table:style-name="ce28" table:formula="of:=IF(ISERROR(IF(COUNT([.E65:.H65])=1;&quot;Apenas um preço comparativo válido. &quot;;&quot;&quot;));&quot;&quot;;IF(COUNT([.E65:.H65])=1;&quot;Apenas um preço comparativo válido. &quot;;&quot;&quot;))">
            <text:p/>
          </table:table-cell>
          <table:table-cell table:style-name="ce27" table:formula="of:=IF([.A65]=&quot;&quot;;&quot;&quot;;IF(ISERROR(IF(COUNT([.E65:.H65])=0;&quot;Nenhum preço comparativo válido. &quot;;&quot;&quot;));&quot;&quot;;IF(COUNT([.E65:.H65])=0;&quot;Nenhum preço comparativo válido. &quot;;&quot;&quot;)))">
            <text:p/>
          </table:table-cell>
          <table:table-cell table:style-name="ce29" table:formula="of:=IF(ISERROR(IF([.L65]&gt;[.J65];([.L65]-[.J65])/[.J65];&quot;&quot;));&quot;&quot;;IF([.L65]&gt;[.J65];([.L65]-[.J65])/[.J65];&quot;&quot;))">
            <text:p/>
          </table:table-cell>
          <table:table-cell table:style-name="ce27" table:formula="of:=IF(ISERROR(IF([.BD65]=&quot;&quot;;&quot;&quot;;&quot;Neste item, o valor contratado pelo TJDFT é &quot;&amp;TEXT([.BD65];&quot;0,00%&quot;)&amp;&quot; superior à média comparativa.&quot;));&quot;&quot;;IF([.BD65]=&quot;&quot;;&quot;&quot;;&quot;Neste item, o valor contratado pelo TJDFT é &quot;&amp;TEXT([.BD65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66:.H66]);2));&quot;&quot;;ROUND(AVERAGE([.E66:.H66]);2))">
            <text:p/>
          </table:table-cell>
          <table:table-cell table:style-name="ce46" table:formula="of:=IF(ISERROR(ROUND([.I66]*[.D66];2));&quot;&quot;;ROUND([.I66]*[.D66];2))">
            <text:p/>
          </table:table-cell>
          <table:table-cell table:style-name="ce47"/>
          <table:table-cell table:style-name="ce47" table:formula="of:=IF([.A66]=&quot;&quot;;&quot;&quot;;ROUND([.K66]*[.D66];2))">
            <text:p/>
          </table:table-cell>
          <table:table-cell table:style-name="ce48" table:formula="of:=IF([.A66]=&quot;&quot;;&quot;&quot;;CONCATENATE([.$BA66];[.$BB66];[.$BC66];[.$BE66]))">
            <text:p/>
          </table:table-cell>
          <table:table-cell table:style-name="ce16"/>
          <table:table-cell table:style-name="ce17" table:formula="of:=IF(ISERROR(COUNTA([.E66:.H66]));&quot;&quot;;COUNTA([.E66:.H66]))" office:value-type="float" office:value="0" calcext:value-type="float">
            <text:p>0</text:p>
          </table:table-cell>
          <table:table-cell table:style-name="ce18" table:formula="of:=IF(ISERROR(COUNT([.E66:.H66]));&quot;&quot;;COUNT([.E66:.H66]))" office:value-type="float" office:value="0" calcext:value-type="float">
            <text:p>0</text:p>
          </table:table-cell>
          <table:table-cell table:style-name="ce19" table:formula="of:=IF(ISERROR(MIN([.E66:.H66]));&quot;&quot;;MIN([.E66:.H66]))" office:value-type="float" office:value="0" calcext:value-type="float">
            <text:p>R$ 0,00</text:p>
          </table:table-cell>
          <table:table-cell table:style-name="ce19" table:formula="of:=IF(ISERROR(MAX([.E66:.H66]));&quot;&quot;;MAX([.E66:.H66]))" office:value-type="float" office:value="0" calcext:value-type="float">
            <text:p>R$ 0,00</text:p>
          </table:table-cell>
          <table:table-cell table:style-name="ce19" table:formula="of:=IF(ISERROR(ROUND(AVERAGE([.E66:.H66]);2));&quot;&quot;;ROUND(AVERAGE([.E66:.H66]);2))">
            <text:p/>
          </table:table-cell>
          <table:table-cell table:style-name="ce19" table:formula="of:=IF(ISERROR(MEDIAN([.E66:.H66]));&quot;&quot;;MEDIAN([.E66:.H66]))">
            <text:p/>
          </table:table-cell>
          <table:table-cell table:style-name="ce20" table:formula="of:=IF(ISERROR(STDEV([.E66:.H66]));&quot;&quot;;STDEV([.E66:.H66]))">
            <text:p/>
          </table:table-cell>
          <table:table-cell table:style-name="ce21" table:formula="of:=IF(ISERROR([.U66]/[.S66]);&quot;&quot;;[.U66]/[.S66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6:.H66])&lt;1;&quot;&quot;;SMALL([.E66:.H66];1))">
            <text:p/>
          </table:table-cell>
          <table:table-cell table:style-name="ce23" table:formula="of:=IF(COUNT([.E66:.H66])&lt;2;&quot;&quot;;SMALL([.E66:.H66];2))">
            <text:p/>
          </table:table-cell>
          <table:table-cell table:style-name="ce23" table:formula="of:=IF(COUNT([.E66:.H66])&lt;3;&quot;&quot;;SMALL([.E66:.H66];3))">
            <text:p/>
          </table:table-cell>
          <table:table-cell table:style-name="ce23" table:formula="of:=IF(COUNT([.E66:.H66])&lt;4;&quot;&quot;;SMALL([.E66:.H66];4))">
            <text:p/>
          </table:table-cell>
          <table:table-cell table:style-name="ce23" table:formula="of:=IF(COUNT([.E66:.H66])&lt;5;&quot;&quot;;SMALL([.E66:.H66];5))">
            <text:p/>
          </table:table-cell>
          <table:table-cell table:style-name="ce23" table:formula="of:=IF(COUNT([.E66:.H66])&lt;6;&quot;&quot;;SMALL([.E66:.H66];6))">
            <text:p/>
          </table:table-cell>
          <table:table-cell table:style-name="ce23" table:formula="of:=IF(COUNT([.E66:.H66])&lt;3;&quot;&quot;;AVERAGE([.Z66:.AB66]))">
            <text:p/>
          </table:table-cell>
          <table:table-cell table:style-name="ce23" table:formula="of:=IF(COUNT([.E66:.H66])&lt;4;&quot;&quot;;AVERAGE([.AA66:.AC66]))">
            <text:p/>
          </table:table-cell>
          <table:table-cell table:style-name="ce23" table:formula="of:=IF(COUNT([.E66:.H66])&lt;5;&quot;&quot;;AVERAGE([.AB66:.AD66]))">
            <text:p/>
          </table:table-cell>
          <table:table-cell table:style-name="ce23" table:formula="of:=IF(COUNT([.E66:.H66])&lt;6;&quot;&quot;;AVERAGE([.AC66:.AE66]))">
            <text:p/>
          </table:table-cell>
          <table:table-cell table:style-name="ce22"/>
          <table:table-cell table:style-name="ce24" table:formula="of:=IF([.E66]&gt;=1000;TEXT([.E66];&quot;0.000,00&quot;);TEXT([.E66];&quot;0,00&quot;))" office:value-type="string" office:string-value="0,00" calcext:value-type="string">
            <text:p>0,00</text:p>
          </table:table-cell>
          <table:table-cell table:style-name="ce24" table:formula="of:=IF([.G66]&gt;=1000;TEXT([.G66];&quot;0.000,00&quot;);TEXT([.G66];&quot;0,00&quot;))" office:value-type="string" office:string-value="0,00" calcext:value-type="string">
            <text:p>0,00</text:p>
          </table:table-cell>
          <table:table-cell table:style-name="ce24" table:formula="of:=IF([.H66]&gt;=1000;TEXT([.H66];&quot;0.000,00&quot;);TEXT([.H66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6];2));&quot;&quot;;ROUND([.AV66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6:.H66])=2;&quot;Apenas dois preços comparativos válidos. &quot;;&quot;&quot;));&quot;&quot;;IF(COUNT([.E66:.H66])=2;&quot;Apenas dois preços comparativos válidos. &quot;;&quot;&quot;))">
            <text:p/>
          </table:table-cell>
          <table:table-cell table:style-name="ce28" table:formula="of:=IF(ISERROR(IF(COUNT([.E66:.H66])=1;&quot;Apenas um preço comparativo válido. &quot;;&quot;&quot;));&quot;&quot;;IF(COUNT([.E66:.H66])=1;&quot;Apenas um preço comparativo válido. &quot;;&quot;&quot;))">
            <text:p/>
          </table:table-cell>
          <table:table-cell table:style-name="ce27" table:formula="of:=IF([.A66]=&quot;&quot;;&quot;&quot;;IF(ISERROR(IF(COUNT([.E66:.H66])=0;&quot;Nenhum preço comparativo válido. &quot;;&quot;&quot;));&quot;&quot;;IF(COUNT([.E66:.H66])=0;&quot;Nenhum preço comparativo válido. &quot;;&quot;&quot;)))">
            <text:p/>
          </table:table-cell>
          <table:table-cell table:style-name="ce29" table:formula="of:=IF(ISERROR(IF([.L66]&gt;[.J66];([.L66]-[.J66])/[.J66];&quot;&quot;));&quot;&quot;;IF([.L66]&gt;[.J66];([.L66]-[.J66])/[.J66];&quot;&quot;))">
            <text:p/>
          </table:table-cell>
          <table:table-cell table:style-name="ce27" table:formula="of:=IF(ISERROR(IF([.BD66]=&quot;&quot;;&quot;&quot;;&quot;Neste item, o valor contratado pelo TJDFT é &quot;&amp;TEXT([.BD66];&quot;0,00%&quot;)&amp;&quot; superior à média comparativa.&quot;));&quot;&quot;;IF([.BD66]=&quot;&quot;;&quot;&quot;;&quot;Neste item, o valor contratado pelo TJDFT é &quot;&amp;TEXT([.BD66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3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67:.H67]);2));&quot;&quot;;ROUND(AVERAGE([.E67:.H67]);2))">
            <text:p/>
          </table:table-cell>
          <table:table-cell table:style-name="ce34" table:formula="of:=IF(ISERROR(ROUND([.I67]*[.D67];2));&quot;&quot;;ROUND([.I67]*[.D67];2))">
            <text:p/>
          </table:table-cell>
          <table:table-cell table:style-name="ce35"/>
          <table:table-cell table:style-name="ce35" table:formula="of:=IF([.A67]=&quot;&quot;;&quot;&quot;;ROUND([.K67]*[.D67];2))">
            <text:p/>
          </table:table-cell>
          <table:table-cell table:style-name="ce36" table:formula="of:=IF([.A67]=&quot;&quot;;&quot;&quot;;CONCATENATE([.$BA67];[.$BB67];[.$BC67];[.$BE67]))">
            <text:p/>
          </table:table-cell>
          <table:table-cell table:style-name="ce16"/>
          <table:table-cell table:style-name="ce37" table:formula="of:=IF(ISERROR(COUNTA([.E67:.H67]));&quot;&quot;;COUNTA([.E67:.H67]))" office:value-type="float" office:value="0" calcext:value-type="float">
            <text:p>0</text:p>
          </table:table-cell>
          <table:table-cell table:style-name="ce38" table:formula="of:=IF(ISERROR(COUNT([.E67:.H67]));&quot;&quot;;COUNT([.E67:.H67]))" office:value-type="float" office:value="0" calcext:value-type="float">
            <text:p>0</text:p>
          </table:table-cell>
          <table:table-cell table:style-name="ce39" table:formula="of:=IF(ISERROR(MIN([.E67:.H67]));&quot;&quot;;MIN([.E67:.H67]))" office:value-type="float" office:value="0" calcext:value-type="float">
            <text:p>R$ 0,00</text:p>
          </table:table-cell>
          <table:table-cell table:style-name="ce39" table:formula="of:=IF(ISERROR(MAX([.E67:.H67]));&quot;&quot;;MAX([.E67:.H67]))" office:value-type="float" office:value="0" calcext:value-type="float">
            <text:p>R$ 0,00</text:p>
          </table:table-cell>
          <table:table-cell table:style-name="ce39" table:formula="of:=IF(ISERROR(ROUND(AVERAGE([.E67:.H67]);2));&quot;&quot;;ROUND(AVERAGE([.E67:.H67]);2))">
            <text:p/>
          </table:table-cell>
          <table:table-cell table:style-name="ce39" table:formula="of:=IF(ISERROR(MEDIAN([.E67:.H67]));&quot;&quot;;MEDIAN([.E67:.H67]))">
            <text:p/>
          </table:table-cell>
          <table:table-cell table:style-name="ce40" table:formula="of:=IF(ISERROR(STDEV([.E67:.H67]));&quot;&quot;;STDEV([.E67:.H67]))">
            <text:p/>
          </table:table-cell>
          <table:table-cell table:style-name="ce41" table:formula="of:=IF(ISERROR([.U67]/[.S67]);&quot;&quot;;[.U67]/[.S67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7:.H67])&lt;1;&quot;&quot;;SMALL([.E67:.H67];1))">
            <text:p/>
          </table:table-cell>
          <table:table-cell table:style-name="ce23" table:formula="of:=IF(COUNT([.E67:.H67])&lt;2;&quot;&quot;;SMALL([.E67:.H67];2))">
            <text:p/>
          </table:table-cell>
          <table:table-cell table:style-name="ce23" table:formula="of:=IF(COUNT([.E67:.H67])&lt;3;&quot;&quot;;SMALL([.E67:.H67];3))">
            <text:p/>
          </table:table-cell>
          <table:table-cell table:style-name="ce23" table:formula="of:=IF(COUNT([.E67:.H67])&lt;4;&quot;&quot;;SMALL([.E67:.H67];4))">
            <text:p/>
          </table:table-cell>
          <table:table-cell table:style-name="ce23" table:formula="of:=IF(COUNT([.E67:.H67])&lt;5;&quot;&quot;;SMALL([.E67:.H67];5))">
            <text:p/>
          </table:table-cell>
          <table:table-cell table:style-name="ce23" table:formula="of:=IF(COUNT([.E67:.H67])&lt;6;&quot;&quot;;SMALL([.E67:.H67];6))">
            <text:p/>
          </table:table-cell>
          <table:table-cell table:style-name="ce23" table:formula="of:=IF(COUNT([.E67:.H67])&lt;3;&quot;&quot;;AVERAGE([.Z67:.AB67]))">
            <text:p/>
          </table:table-cell>
          <table:table-cell table:style-name="ce23" table:formula="of:=IF(COUNT([.E67:.H67])&lt;4;&quot;&quot;;AVERAGE([.AA67:.AC67]))">
            <text:p/>
          </table:table-cell>
          <table:table-cell table:style-name="ce23" table:formula="of:=IF(COUNT([.E67:.H67])&lt;5;&quot;&quot;;AVERAGE([.AB67:.AD67]))">
            <text:p/>
          </table:table-cell>
          <table:table-cell table:style-name="ce23" table:formula="of:=IF(COUNT([.E67:.H67])&lt;6;&quot;&quot;;AVERAGE([.AC67:.AE67]))">
            <text:p/>
          </table:table-cell>
          <table:table-cell table:style-name="ce22"/>
          <table:table-cell table:style-name="ce24" table:formula="of:=IF([.E67]&gt;=1000;TEXT([.E67];&quot;0.000,00&quot;);TEXT([.E67];&quot;0,00&quot;))" office:value-type="string" office:string-value="0,00" calcext:value-type="string">
            <text:p>0,00</text:p>
          </table:table-cell>
          <table:table-cell table:style-name="ce24" table:formula="of:=IF([.G67]&gt;=1000;TEXT([.G67];&quot;0.000,00&quot;);TEXT([.G67];&quot;0,00&quot;))" office:value-type="string" office:string-value="0,00" calcext:value-type="string">
            <text:p>0,00</text:p>
          </table:table-cell>
          <table:table-cell table:style-name="ce24" table:formula="of:=IF([.H67]&gt;=1000;TEXT([.H67];&quot;0.000,00&quot;);TEXT([.H67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7];2));&quot;&quot;;ROUND([.AV67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7:.H67])=2;&quot;Apenas dois preços comparativos válidos. &quot;;&quot;&quot;));&quot;&quot;;IF(COUNT([.E67:.H67])=2;&quot;Apenas dois preços comparativos válidos. &quot;;&quot;&quot;))">
            <text:p/>
          </table:table-cell>
          <table:table-cell table:style-name="ce28" table:formula="of:=IF(ISERROR(IF(COUNT([.E67:.H67])=1;&quot;Apenas um preço comparativo válido. &quot;;&quot;&quot;));&quot;&quot;;IF(COUNT([.E67:.H67])=1;&quot;Apenas um preço comparativo válido. &quot;;&quot;&quot;))">
            <text:p/>
          </table:table-cell>
          <table:table-cell table:style-name="ce27" table:formula="of:=IF([.A67]=&quot;&quot;;&quot;&quot;;IF(ISERROR(IF(COUNT([.E67:.H67])=0;&quot;Nenhum preço comparativo válido. &quot;;&quot;&quot;));&quot;&quot;;IF(COUNT([.E67:.H67])=0;&quot;Nenhum preço comparativo válido. &quot;;&quot;&quot;)))">
            <text:p/>
          </table:table-cell>
          <table:table-cell table:style-name="ce29" table:formula="of:=IF(ISERROR(IF([.L67]&gt;[.J67];([.L67]-[.J67])/[.J67];&quot;&quot;));&quot;&quot;;IF([.L67]&gt;[.J67];([.L67]-[.J67])/[.J67];&quot;&quot;))">
            <text:p/>
          </table:table-cell>
          <table:table-cell table:style-name="ce27" table:formula="of:=IF(ISERROR(IF([.BD67]=&quot;&quot;;&quot;&quot;;&quot;Neste item, o valor contratado pelo TJDFT é &quot;&amp;TEXT([.BD67];&quot;0,00%&quot;)&amp;&quot; superior à média comparativa.&quot;));&quot;&quot;;IF([.BD67]=&quot;&quot;;&quot;&quot;;&quot;Neste item, o valor contratado pelo TJDFT é &quot;&amp;TEXT([.BD67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42"/>
          <table:table-cell table:style-name="ce49"/>
          <table:table-cell table:style-name="ce44"/>
          <table:table-cell table:style-name="ce42"/>
          <table:table-cell table:style-name="ce45" table:number-columns-repeated="4"/>
          <table:table-cell table:style-name="ce46" table:formula="of:=IF(ISERROR(ROUND(AVERAGE([.E68:.H68]);2));&quot;&quot;;ROUND(AVERAGE([.E68:.H68]);2))">
            <text:p/>
          </table:table-cell>
          <table:table-cell table:style-name="ce46" table:formula="of:=IF(ISERROR(ROUND([.I68]*[.D68];2));&quot;&quot;;ROUND([.I68]*[.D68];2))">
            <text:p/>
          </table:table-cell>
          <table:table-cell table:style-name="ce47"/>
          <table:table-cell table:style-name="ce47" table:formula="of:=IF([.A68]=&quot;&quot;;&quot;&quot;;ROUND([.K68]*[.D68];2))">
            <text:p/>
          </table:table-cell>
          <table:table-cell table:style-name="ce48" table:formula="of:=IF([.A68]=&quot;&quot;;&quot;&quot;;CONCATENATE([.$BA68];[.$BB68];[.$BC68];[.$BE68]))">
            <text:p/>
          </table:table-cell>
          <table:table-cell table:style-name="ce16"/>
          <table:table-cell table:style-name="ce17" table:formula="of:=IF(ISERROR(COUNTA([.E68:.H68]));&quot;&quot;;COUNTA([.E68:.H68]))" office:value-type="float" office:value="0" calcext:value-type="float">
            <text:p>0</text:p>
          </table:table-cell>
          <table:table-cell table:style-name="ce18" table:formula="of:=IF(ISERROR(COUNT([.E68:.H68]));&quot;&quot;;COUNT([.E68:.H68]))" office:value-type="float" office:value="0" calcext:value-type="float">
            <text:p>0</text:p>
          </table:table-cell>
          <table:table-cell table:style-name="ce19" table:formula="of:=IF(ISERROR(MIN([.E68:.H68]));&quot;&quot;;MIN([.E68:.H68]))" office:value-type="float" office:value="0" calcext:value-type="float">
            <text:p>R$ 0,00</text:p>
          </table:table-cell>
          <table:table-cell table:style-name="ce19" table:formula="of:=IF(ISERROR(MAX([.E68:.H68]));&quot;&quot;;MAX([.E68:.H68]))" office:value-type="float" office:value="0" calcext:value-type="float">
            <text:p>R$ 0,00</text:p>
          </table:table-cell>
          <table:table-cell table:style-name="ce19" table:formula="of:=IF(ISERROR(ROUND(AVERAGE([.E68:.H68]);2));&quot;&quot;;ROUND(AVERAGE([.E68:.H68]);2))">
            <text:p/>
          </table:table-cell>
          <table:table-cell table:style-name="ce19" table:formula="of:=IF(ISERROR(MEDIAN([.E68:.H68]));&quot;&quot;;MEDIAN([.E68:.H68]))">
            <text:p/>
          </table:table-cell>
          <table:table-cell table:style-name="ce20" table:formula="of:=IF(ISERROR(STDEV([.E68:.H68]));&quot;&quot;;STDEV([.E68:.H68]))">
            <text:p/>
          </table:table-cell>
          <table:table-cell table:style-name="ce21" table:formula="of:=IF(ISERROR([.U68]/[.S68]);&quot;&quot;;[.U68]/[.S68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8:.H68])&lt;1;&quot;&quot;;SMALL([.E68:.H68];1))">
            <text:p/>
          </table:table-cell>
          <table:table-cell table:style-name="ce23" table:formula="of:=IF(COUNT([.E68:.H68])&lt;2;&quot;&quot;;SMALL([.E68:.H68];2))">
            <text:p/>
          </table:table-cell>
          <table:table-cell table:style-name="ce23" table:formula="of:=IF(COUNT([.E68:.H68])&lt;3;&quot;&quot;;SMALL([.E68:.H68];3))">
            <text:p/>
          </table:table-cell>
          <table:table-cell table:style-name="ce23" table:formula="of:=IF(COUNT([.E68:.H68])&lt;4;&quot;&quot;;SMALL([.E68:.H68];4))">
            <text:p/>
          </table:table-cell>
          <table:table-cell table:style-name="ce23" table:formula="of:=IF(COUNT([.E68:.H68])&lt;5;&quot;&quot;;SMALL([.E68:.H68];5))">
            <text:p/>
          </table:table-cell>
          <table:table-cell table:style-name="ce23" table:formula="of:=IF(COUNT([.E68:.H68])&lt;6;&quot;&quot;;SMALL([.E68:.H68];6))">
            <text:p/>
          </table:table-cell>
          <table:table-cell table:style-name="ce23" table:formula="of:=IF(COUNT([.E68:.H68])&lt;3;&quot;&quot;;AVERAGE([.Z68:.AB68]))">
            <text:p/>
          </table:table-cell>
          <table:table-cell table:style-name="ce23" table:formula="of:=IF(COUNT([.E68:.H68])&lt;4;&quot;&quot;;AVERAGE([.AA68:.AC68]))">
            <text:p/>
          </table:table-cell>
          <table:table-cell table:style-name="ce23" table:formula="of:=IF(COUNT([.E68:.H68])&lt;5;&quot;&quot;;AVERAGE([.AB68:.AD68]))">
            <text:p/>
          </table:table-cell>
          <table:table-cell table:style-name="ce23" table:formula="of:=IF(COUNT([.E68:.H68])&lt;6;&quot;&quot;;AVERAGE([.AC68:.AE68]))">
            <text:p/>
          </table:table-cell>
          <table:table-cell table:style-name="ce22"/>
          <table:table-cell table:style-name="ce24" table:formula="of:=IF([.E68]&gt;=1000;TEXT([.E68];&quot;0.000,00&quot;);TEXT([.E68];&quot;0,00&quot;))" office:value-type="string" office:string-value="0,00" calcext:value-type="string">
            <text:p>0,00</text:p>
          </table:table-cell>
          <table:table-cell table:style-name="ce24" table:formula="of:=IF([.G68]&gt;=1000;TEXT([.G68];&quot;0.000,00&quot;);TEXT([.G68];&quot;0,00&quot;))" office:value-type="string" office:string-value="0,00" calcext:value-type="string">
            <text:p>0,00</text:p>
          </table:table-cell>
          <table:table-cell table:style-name="ce24" table:formula="of:=IF([.H68]&gt;=1000;TEXT([.H68];&quot;0.000,00&quot;);TEXT([.H68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8];2));&quot;&quot;;ROUND([.AV68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8:.H68])=2;&quot;Apenas dois preços comparativos válidos. &quot;;&quot;&quot;));&quot;&quot;;IF(COUNT([.E68:.H68])=2;&quot;Apenas dois preços comparativos válidos. &quot;;&quot;&quot;))">
            <text:p/>
          </table:table-cell>
          <table:table-cell table:style-name="ce28" table:formula="of:=IF(ISERROR(IF(COUNT([.E68:.H68])=1;&quot;Apenas um preço comparativo válido. &quot;;&quot;&quot;));&quot;&quot;;IF(COUNT([.E68:.H68])=1;&quot;Apenas um preço comparativo válido. &quot;;&quot;&quot;))">
            <text:p/>
          </table:table-cell>
          <table:table-cell table:style-name="ce27" table:formula="of:=IF([.A68]=&quot;&quot;;&quot;&quot;;IF(ISERROR(IF(COUNT([.E68:.H68])=0;&quot;Nenhum preço comparativo válido. &quot;;&quot;&quot;));&quot;&quot;;IF(COUNT([.E68:.H68])=0;&quot;Nenhum preço comparativo válido. &quot;;&quot;&quot;)))">
            <text:p/>
          </table:table-cell>
          <table:table-cell table:style-name="ce29" table:formula="of:=IF(ISERROR(IF([.L68]&gt;[.J68];([.L68]-[.J68])/[.J68];&quot;&quot;));&quot;&quot;;IF([.L68]&gt;[.J68];([.L68]-[.J68])/[.J68];&quot;&quot;))">
            <text:p/>
          </table:table-cell>
          <table:table-cell table:style-name="ce27" table:formula="of:=IF(ISERROR(IF([.BD68]=&quot;&quot;;&quot;&quot;;&quot;Neste item, o valor contratado pelo TJDFT é &quot;&amp;TEXT([.BD68];&quot;0,00%&quot;)&amp;&quot; superior à média comparativa.&quot;));&quot;&quot;;IF([.BD68]=&quot;&quot;;&quot;&quot;;&quot;Neste item, o valor contratado pelo TJDFT é &quot;&amp;TEXT([.BD68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0" table:visibility="collapse">
          <table:table-cell table:style-name="ce50"/>
          <table:table-cell table:style-name="ce31"/>
          <table:table-cell table:style-name="ce32"/>
          <table:table-cell table:style-name="ce30"/>
          <table:table-cell table:style-name="ce33" table:number-columns-repeated="4"/>
          <table:table-cell table:style-name="ce34" table:formula="of:=IF(ISERROR(ROUND(AVERAGE([.E69:.H69]);2));&quot;&quot;;ROUND(AVERAGE([.E69:.H69]);2))">
            <text:p/>
          </table:table-cell>
          <table:table-cell table:style-name="ce34" table:formula="of:=IF(ISERROR(ROUND([.I69]*[.D69];2));&quot;&quot;;ROUND([.I69]*[.D69];2))">
            <text:p/>
          </table:table-cell>
          <table:table-cell table:style-name="ce35"/>
          <table:table-cell table:style-name="ce35" table:formula="of:=IF([.A69]=&quot;&quot;;&quot;&quot;;ROUND([.K69]*[.D69];2))">
            <text:p/>
          </table:table-cell>
          <table:table-cell table:style-name="ce36" table:formula="of:=IF([.A69]=&quot;&quot;;&quot;&quot;;CONCATENATE([.$BA69];[.$BB69];[.$BC69];[.$BE69]))">
            <text:p/>
          </table:table-cell>
          <table:table-cell table:style-name="ce16"/>
          <table:table-cell table:style-name="ce37" table:formula="of:=IF(ISERROR(COUNTA([.E69:.H69]));&quot;&quot;;COUNTA([.E69:.H69]))" office:value-type="float" office:value="0" calcext:value-type="float">
            <text:p>0</text:p>
          </table:table-cell>
          <table:table-cell table:style-name="ce38" table:formula="of:=IF(ISERROR(COUNT([.E69:.H69]));&quot;&quot;;COUNT([.E69:.H69]))" office:value-type="float" office:value="0" calcext:value-type="float">
            <text:p>0</text:p>
          </table:table-cell>
          <table:table-cell table:style-name="ce39" table:formula="of:=IF(ISERROR(MIN([.E69:.H69]));&quot;&quot;;MIN([.E69:.H69]))" office:value-type="float" office:value="0" calcext:value-type="float">
            <text:p>R$ 0,00</text:p>
          </table:table-cell>
          <table:table-cell table:style-name="ce39" table:formula="of:=IF(ISERROR(MAX([.E69:.H69]));&quot;&quot;;MAX([.E69:.H69]))" office:value-type="float" office:value="0" calcext:value-type="float">
            <text:p>R$ 0,00</text:p>
          </table:table-cell>
          <table:table-cell table:style-name="ce39" table:formula="of:=IF(ISERROR(ROUND(AVERAGE([.E69:.H69]);2));&quot;&quot;;ROUND(AVERAGE([.E69:.H69]);2))">
            <text:p/>
          </table:table-cell>
          <table:table-cell table:style-name="ce39" table:formula="of:=IF(ISERROR(MEDIAN([.E69:.H69]));&quot;&quot;;MEDIAN([.E69:.H69]))">
            <text:p/>
          </table:table-cell>
          <table:table-cell table:style-name="ce40" table:formula="of:=IF(ISERROR(STDEV([.E69:.H69]));&quot;&quot;;STDEV([.E69:.H69]))">
            <text:p/>
          </table:table-cell>
          <table:table-cell table:style-name="ce41" table:formula="of:=IF(ISERROR([.U69]/[.S69]);&quot;&quot;;[.U69]/[.S69])">
            <text:p/>
          </table:table-cell>
          <table:table-cell table:style-name="ce16" table:number-columns-repeated="2"/>
          <table:table-cell table:style-name="ce22"/>
          <table:table-cell table:style-name="ce23" table:formula="of:=IF(COUNT([.E69:.H69])&lt;1;&quot;&quot;;SMALL([.E69:.H69];1))">
            <text:p/>
          </table:table-cell>
          <table:table-cell table:style-name="ce23" table:formula="of:=IF(COUNT([.E69:.H69])&lt;2;&quot;&quot;;SMALL([.E69:.H69];2))">
            <text:p/>
          </table:table-cell>
          <table:table-cell table:style-name="ce23" table:formula="of:=IF(COUNT([.E69:.H69])&lt;3;&quot;&quot;;SMALL([.E69:.H69];3))">
            <text:p/>
          </table:table-cell>
          <table:table-cell table:style-name="ce23" table:formula="of:=IF(COUNT([.E69:.H69])&lt;4;&quot;&quot;;SMALL([.E69:.H69];4))">
            <text:p/>
          </table:table-cell>
          <table:table-cell table:style-name="ce23" table:formula="of:=IF(COUNT([.E69:.H69])&lt;5;&quot;&quot;;SMALL([.E69:.H69];5))">
            <text:p/>
          </table:table-cell>
          <table:table-cell table:style-name="ce23" table:formula="of:=IF(COUNT([.E69:.H69])&lt;6;&quot;&quot;;SMALL([.E69:.H69];6))">
            <text:p/>
          </table:table-cell>
          <table:table-cell table:style-name="ce23" table:formula="of:=IF(COUNT([.E69:.H69])&lt;3;&quot;&quot;;AVERAGE([.Z69:.AB69]))">
            <text:p/>
          </table:table-cell>
          <table:table-cell table:style-name="ce23" table:formula="of:=IF(COUNT([.E69:.H69])&lt;4;&quot;&quot;;AVERAGE([.AA69:.AC69]))">
            <text:p/>
          </table:table-cell>
          <table:table-cell table:style-name="ce23" table:formula="of:=IF(COUNT([.E69:.H69])&lt;5;&quot;&quot;;AVERAGE([.AB69:.AD69]))">
            <text:p/>
          </table:table-cell>
          <table:table-cell table:style-name="ce23" table:formula="of:=IF(COUNT([.E69:.H69])&lt;6;&quot;&quot;;AVERAGE([.AC69:.AE69]))">
            <text:p/>
          </table:table-cell>
          <table:table-cell table:style-name="ce22"/>
          <table:table-cell table:style-name="ce24" table:formula="of:=IF([.E69]&gt;=1000;TEXT([.E69];&quot;0.000,00&quot;);TEXT([.E69];&quot;0,00&quot;))" office:value-type="string" office:string-value="0,00" calcext:value-type="string">
            <text:p>0,00</text:p>
          </table:table-cell>
          <table:table-cell table:style-name="ce24" table:formula="of:=IF([.G69]&gt;=1000;TEXT([.G69];&quot;0.000,00&quot;);TEXT([.G69];&quot;0,00&quot;))" office:value-type="string" office:string-value="0,00" calcext:value-type="string">
            <text:p>0,00</text:p>
          </table:table-cell>
          <table:table-cell table:style-name="ce24" table:formula="of:=IF([.H69]&gt;=1000;TEXT([.H69];&quot;0.000,00&quot;);TEXT([.H69];&quot;0,00&quot;))" office:value-type="string" office:string-value="0,00" calcext:value-type="string">
            <text:p>0,00</text:p>
          </table:table-cell>
          <table:table-cell table:style-name="ce24" table:formula="of:=IF(#REF!&gt;=1000;TEXT(#REF!;&quot;0.000,00&quot;);TEXT(#REF!;&quot;0,00&quot;))" office:value-type="string" office:string-value="" calcext:value-type="error">
            <text:p>#REF!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2"/>
          <table:table-cell table:style-name="ce25" office:value-type="float" office:value="0" calcext:value-type="float">
            <text:p>0,00</text:p>
          </table:table-cell>
          <table:table-cell table:style-name="ce26" table:formula="of:=IF(ISERROR(ROUND([.AV69];2));&quot;&quot;;ROUND([.AV69];2))" office:value-type="float" office:value="0" calcext:value-type="float">
            <text:p>0,00</text:p>
          </table:table-cell>
          <table:table-cell table:number-columns-repeated="3"/>
          <table:table-cell table:style-name="ce27" table:formula="of:=IF(ISERROR(IF(COUNT([.E69:.H69])=2;&quot;Apenas dois preços comparativos válidos. &quot;;&quot;&quot;));&quot;&quot;;IF(COUNT([.E69:.H69])=2;&quot;Apenas dois preços comparativos válidos. &quot;;&quot;&quot;))">
            <text:p/>
          </table:table-cell>
          <table:table-cell table:style-name="ce28" table:formula="of:=IF(ISERROR(IF(COUNT([.E69:.H69])=1;&quot;Apenas um preço comparativo válido. &quot;;&quot;&quot;));&quot;&quot;;IF(COUNT([.E69:.H69])=1;&quot;Apenas um preço comparativo válido. &quot;;&quot;&quot;))">
            <text:p/>
          </table:table-cell>
          <table:table-cell table:style-name="ce27" table:formula="of:=IF([.A69]=&quot;&quot;;&quot;&quot;;IF(ISERROR(IF(COUNT([.E69:.H69])=0;&quot;Nenhum preço comparativo válido. &quot;;&quot;&quot;));&quot;&quot;;IF(COUNT([.E69:.H69])=0;&quot;Nenhum preço comparativo válido. &quot;;&quot;&quot;)))">
            <text:p/>
          </table:table-cell>
          <table:table-cell table:style-name="ce29" table:formula="of:=IF(ISERROR(IF([.L69]&gt;[.J69];([.L69]-[.J69])/[.J69];&quot;&quot;));&quot;&quot;;IF([.L69]&gt;[.J69];([.L69]-[.J69])/[.J69];&quot;&quot;))">
            <text:p/>
          </table:table-cell>
          <table:table-cell table:style-name="ce27" table:formula="of:=IF(ISERROR(IF([.BD69]=&quot;&quot;;&quot;&quot;;&quot;Neste item, o valor contratado pelo TJDFT é &quot;&amp;TEXT([.BD69];&quot;0,00%&quot;)&amp;&quot; superior à média comparativa.&quot;));&quot;&quot;;IF([.BD69]=&quot;&quot;;&quot;&quot;;&quot;Neste item, o valor contratado pelo TJDFT é &quot;&amp;TEXT([.BD69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1">
          <table:table-cell table:style-name="ce74" office:value-type="string" calcext:value-type="string" table:number-columns-spanned="8" table:number-rows-spanned="1">
            <text:p>VALOR GLOBAL</text:p>
          </table:table-cell>
          <table:covered-table-cell table:number-columns-repeated="7"/>
          <table:table-cell table:style-name="ce62" table:formula="of:=IF(SUM([.J10:.J69])=0;&quot;&quot;;SUM([.J10:.J69]))" office:value-type="float" office:value="2370" calcext:value-type="float" table:number-columns-spanned="2" table:number-rows-spanned="1">
            <text:p>2.370,00</text:p>
          </table:table-cell>
          <table:covered-table-cell/>
          <table:table-cell table:style-name="ce62" table:formula="of:=IF(SUM([.L10:.L69])=0;&quot;&quot;;SUM([.L10:.L69]))" office:value-type="float" office:value="9.39" calcext:value-type="float" table:number-columns-spanned="2" table:number-rows-spanned="1">
            <text:p>9,39</text:p>
          </table:table-cell>
          <table:covered-table-cell/>
          <table:table-cell table:style-name="ce51" table:formula="of:=IF(ISERROR(IF([.BD70]=&quot;&quot;;&quot;&quot;;&quot;No total, o valor contratado pelo TJDFT é &quot;&amp;TEXT([.BD70];&quot;0,00%&quot;)&amp;&quot; superior à média comparativa.&quot;));&quot;&quot;;IF([.BD70]=&quot;&quot;;&quot;&quot;;&quot;No total, o valor contratado pelo TJDFT é &quot;&amp;TEXT([.BD70];&quot;0,00%&quot;)&amp;&quot; superior à média comparativa.&quot;))">
            <text:p/>
          </table:table-cell>
          <table:table-cell table:style-name="ce16"/>
          <table:table-cell table:number-columns-repeated="8"/>
          <table:table-cell table:style-name="ce16" table:number-columns-repeated="27"/>
          <table:table-cell table:number-columns-repeated="6"/>
          <table:table-cell table:style-name="ce29" table:formula="of:=IF(ISERROR(IF([.K70]&gt;[.I70];([.K70]-[.I70])/[.I70];&quot;&quot;));&quot;&quot;;IF([.K70]&gt;[.I70];([.K70]-[.I70])/[.I70];&quot;&quot;))">
            <text:p/>
          </table:table-cell>
          <table:table-cell table:style-name="ce27" table:formula="of:=IF(ISERROR(IF([.BD70]=&quot;&quot;;&quot;&quot;;&quot;Neste item, o valor contratado pelo TJDFT é &quot;&amp;TEXT([.BD70];&quot;0,00%&quot;)&amp;&quot; superior à média comparativa.&quot;));&quot;&quot;;IF([.BD70]=&quot;&quot;;&quot;&quot;;&quot;Neste item, o valor contratado pelo TJDFT é &quot;&amp;TEXT([.BD70];&quot;0,00%&quot;)&amp;&quot; superior à média comparativa.&quot;))">
            <text:p/>
          </table:table-cell>
          <table:table-cell table:style-name="ce1" table:number-columns-repeated="16327"/>
        </table:table-row>
        <table:table-row table:style-name="ro1">
          <table:table-cell table:number-columns-repeated="57"/>
          <table:table-cell table:style-name="ce1" table:number-columns-repeated="16327"/>
        </table:table-row>
        <table:table-row table:style-name="ro12">
          <table:table-cell table:style-name="ce63" office:value-type="string" calcext:value-type="string" table:number-columns-spanned="13" table:number-rows-spanned="1">
            <text:p>** Valor desconsiderado do cálculoa da média comparativa</text:p>
          </table:table-cell>
          <table:covered-table-cell table:number-columns-repeated="12"/>
          <table:table-cell table:style-name="ce52"/>
          <table:table-cell table:style-name="ce53" table:number-columns-repeated="8"/>
          <table:table-cell table:number-columns-repeated="35"/>
          <table:table-cell table:style-name="ce1" table:number-columns-repeated="16327"/>
        </table:table-row>
        <table:table-row table:style-name="ro13">
          <table:table-cell table:style-name="ce63" office:value-type="string" calcext:value-type="string" table:number-columns-spanned="13" table:number-rows-spanned="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style-name="ce53"/>
          <table:table-cell table:number-columns-repeated="8"/>
          <table:table-cell table:style-name="ce53" table:number-columns-repeated="2"/>
          <table:table-cell table:number-columns-repeated="33"/>
          <table:table-cell table:style-name="ce1" table:number-columns-repeated="16327"/>
        </table:table-row>
        <table:table-row table:style-name="ro14" table:number-rows-repeated="1048502">
          <table:table-cell table:number-columns-repeated="57"/>
          <table:table-cell table:style-name="ce1" table:number-columns-repeated="16327"/>
        </table:table-row>
        <table:table-row table:style-name="ro14">
          <table:table-cell table:number-columns-repeated="57"/>
          <table:table-cell table:style-name="ce1" table:number-columns-repeated="16327"/>
        </table:table-row>
        <table:named-expressions>
          <table:named-range table:name="Print_Area" table:base-cell-address="$PREENCHER.$A$1" table:cell-range-address="PREENCHER.$A$5:PREENCHER.$V$73"/>
        </table:named-expressions>
      </table:table>
      <table:table table:name="Média_1º,_2º_e_3º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number-columns-repeated="11" table:default-cell-style-name="ce1"/>
        <table:table-column table:style-name="co6" table:default-cell-style-name="ce1"/>
        <table:table-column table:style-name="co34" table:default-cell-style-name="ce1"/>
        <table:table-column table:style-name="co20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1003"/>
        <table:table-column table:style-name="co30" table:number-columns-repeated="15360"/>
        <table:table-row table:style-name="ro1" table:number-rows-repeated="5">
          <table:table-cell table:number-columns-repeated="21"/>
          <table:table-cell table:style-name="ce1" table:number-columns-repeated="16363"/>
        </table:table-row>
        <table:table-row table:style-name="ro1">
          <table:table-cell table:number-columns-repeated="18"/>
          <table:table-cell table:style-name="ce59" office:value-type="string" calcext:value-type="string" table:number-columns-spanned="3" table:number-rows-spanned="1">
            <text:p>ANÁLISE ESTATÍSTICA</text:p>
          </table:table-cell>
          <table:covered-table-cell table:number-columns-repeated="2"/>
          <table:table-cell table:style-name="ce1" table:number-columns-repeated="16363"/>
        </table:table-row>
        <table:table-row table:style-name="ro15">
          <table:table-cell table:style-name="ce6" table:formula="of:=[PREENCHER.A8]" office:value-type="string" office:string-value="ITEM" calcext:value-type="string">
            <text:p>ITEM</text:p>
          </table:table-cell>
          <table:table-cell table:style-name="ce6" table:formula="of:=[PREENCHER.B8]" office:value-type="string" office:string-value="ESPECIFICAÇÃO" calcext:value-type="string">
            <text:p>ESPECIFICAÇÃO</text:p>
          </table:table-cell>
          <table:table-cell table:style-name="ce6" table:formula="of:=[PREENCHER.C8]" office:value-type="string" office:string-value="UN" calcext:value-type="string">
            <text:p>UN</text:p>
          </table:table-cell>
          <table:table-cell table:style-name="ce6" table:formula="of:=[PREENCHER.D8]" office:value-type="string" office:string-value="QTDE" calcext:value-type="string">
            <text:p>QTDE</text:p>
          </table:table-cell>
          <table:table-cell table:style-name="ce6" table:formula="of:=[PREENCHER.E9]" office:value-type="string" office:string-value="Santiago Son" calcext:value-type="string">
            <text:p>Santiago Son</text:p>
          </table:table-cell>
          <table:table-cell table:style-name="ce6" office:value-type="string" calcext:value-type="string">
            <text:p>Erro:509</text:p>
          </table:table-cell>
          <table:table-cell table:style-name="ce6" table:formula="of:=[PREENCHER.G9]" office:value-type="string" office:string-value="Focun" calcext:value-type="string">
            <text:p>Focun</text:p>
          </table:table-cell>
          <table:table-cell table:style-name="ce6" table:formula="of:=[PREENCHER.H9]" office:value-type="string" office:string-value="PESQUISA 3" calcext:value-type="string">
            <text:p>PESQUISA 3</text:p>
          </table:table-cell>
          <table:table-cell table:style-name="ce6" table:formula="of:=PREENCHER.#REF!" office:value-type="string" office:string-value="" calcext:value-type="error">
            <text:p>#NOME?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[PREENCHER.I9]" office:value-type="string" office:string-value="UNITÁRIO" calcext:value-type="string">
            <text:p>UNITÁRIO</text:p>
          </table:table-cell>
          <table:table-cell table:style-name="ce6" table:formula="of:=[PREENCHER.J9]" office:value-type="string" office:string-value="TOTAL" calcext:value-type="string">
            <text:p>TOTAL</text:p>
          </table:table-cell>
          <table:table-cell table:style-name="ce6" table:formula="of:=[PREENCHER.M8]" office:value-type="string" office:string-value="OBSERVAÇÃO" calcext:value-type="string">
            <text:p>OBSERVAÇÃO</text:p>
          </table:table-cell>
          <table:table-cell/>
          <table:table-cell table:style-name="ce6" office:value-type="string" calcext:value-type="string">
            <text:p>MEDIANA</text:p>
          </table:table-cell>
          <table:table-cell table:style-name="ce6" office:value-type="string" calcext:value-type="string">
            <text:p>DESVIO PADRÃO</text:p>
          </table:table-cell>
          <table:table-cell table:style-name="ce6" office:value-type="string" calcext:value-type="string">
            <text:p>COEFICIENTE DE VARIAÇÃO</text:p>
          </table:table-cell>
          <table:table-cell table:style-name="ce1" table:number-columns-repeated="16363"/>
        </table:table-row>
        <table:table-row table:style-name="ro16">
          <table:table-cell table:style-name="ce64" table:formula="of:=IF([PREENCHER.A10]=&quot;&quot;;&quot;&quot;;[PREENCHER.A10])" office:value-type="float" office:value="1" calcext:value-type="float">
            <text:p>1</text:p>
          </table:table-cell>
          <table:table-cell table:style-name="ce64" table:formula="of:=IF([PREENCHER.B10]=&quot;&quot;;&quot;&quot;;[PREENCHER.B10])" office:value-type="string" office:string-value="        Contratação de serviços de áudio e vídeo  destinados ao 3º Sarau Literário da Biblioteca, incluindo a locação de equipamentos, acessórios, estrutura, operação dos equipamentos, disponibilização de equipe necessária, montagem e desmontagem. " calcext:value-type="string">
            <text:p><text:s text:c="8"/>Contratação de serviços de áudio e vídeo <text:s/>destinados ao 3º Sarau Literário da Biblioteca, incluindo a locação de equipamentos, acessórios, estrutura, operação dos equipamentos, disponibilização de equipe necessária, montagem e desmontagem. </text:p>
          </table:table-cell>
          <table:table-cell table:style-name="ce64" table:formula="of:=IF([PREENCHER.C10]=&quot;&quot;;&quot;&quot;;[PREENCHER.C10])" office:value-type="string" office:string-value="sv" calcext:value-type="string">
            <text:p>sv</text:p>
          </table:table-cell>
          <table:table-cell table:style-name="ce64" table:formula="of:=IF([PREENCHER.D10]=&quot;&quot;;&quot;&quot;;[PREENCHER.D1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number-columns-repeated="7" table:style-name="ce65" office:value-type="float" office:value="0" calcext:value-type="float">
            <text:p>0,00</text:p>
          </table:table-cell>
          <table:table-cell table:style-name="ce66" table:formula="of:=IF(ISERROR(ROUND(AVERAGE([.E8:.N8]);2));&quot;&quot;;ROUND(AVERAGE([.E8:.N8]);2))" office:value-type="float" office:value="0" calcext:value-type="float">
            <text:p>0,00</text:p>
          </table:table-cell>
          <table:table-cell table:style-name="ce66" table:formula="of:=IF(ISERROR(ROUND([.O8]*[.D8];2));&quot;&quot;;ROUND([.O8]*[.D8];2))" office:value-type="float" office:value="0" calcext:value-type="float">
            <text:p>0,00</text:p>
          </table:table-cell>
          <table:table-cell table:style-name="ce48"/>
          <table:table-cell table:style-name="ce22"/>
          <table:table-cell table:style-name="ce23" table:formula="of:=IF(ISERROR(MEDIAN([.E8:.N8]));&quot;&quot;;MEDIAN([.E8:.N8]))" office:value-type="float" office:value="0" calcext:value-type="float">
            <text:p>0,00</text:p>
          </table:table-cell>
          <table:table-cell table:style-name="ce23" table:formula="of:=IF(ISERROR(STDEV([.E8:.N8]));&quot;&quot;;STDEV([.E8:.N8]))" office:value-type="float" office:value="0" calcext:value-type="float">
            <text:p>0,00</text:p>
          </table:table-cell>
          <table:table-cell table:style-name="ce67" table:formula="of:=IF(ISERROR([.T8]/[.O8]);&quot;&quot;;[.T8]/[.O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1]=&quot;&quot;;&quot;&quot;;[PREENCHER.A11])">
            <text:p/>
          </table:table-cell>
          <table:table-cell table:formula="of:=IF([PREENCHER.B11]=&quot;&quot;;&quot;&quot;;[PREENCHER.B11])">
            <text:p/>
          </table:table-cell>
          <table:table-cell table:formula="of:=IF([PREENCHER.C11]=&quot;&quot;;&quot;&quot;;[PREENCHER.C11])">
            <text:p/>
          </table:table-cell>
          <table:table-cell table:formula="of:=IF([PREENCHER.D11]=&quot;&quot;;&quot;&quot;;[PREENCHER.D1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9:.N9]);2));&quot;&quot;;ROUND(AVERAGE([.E9:.N9]);2))" office:value-type="float" office:value="0" calcext:value-type="float">
            <text:p>0,00</text:p>
          </table:table-cell>
          <table:table-cell table:style-name="ce66" table:formula="of:=IF(ISERROR(ROUND([.O9]*[.D9];2));&quot;&quot;;ROUND([.O9]*[.D9];2))">
            <text:p/>
          </table:table-cell>
          <table:table-cell table:style-name="ce48"/>
          <table:table-cell table:style-name="ce22"/>
          <table:table-cell table:style-name="ce23" table:formula="of:=IF(ISERROR(MEDIAN([.E9:.N9]));&quot;&quot;;MEDIAN([.E9:.N9]))" office:value-type="float" office:value="0" calcext:value-type="float">
            <text:p>0,00</text:p>
          </table:table-cell>
          <table:table-cell table:style-name="ce23" table:formula="of:=IF(ISERROR(STDEV([.E9:.N9]));&quot;&quot;;STDEV([.E9:.N9]))" office:value-type="float" office:value="0" calcext:value-type="float">
            <text:p>0,00</text:p>
          </table:table-cell>
          <table:table-cell table:style-name="ce67" table:formula="of:=IF(ISERROR([.T9]/[.O9]);&quot;&quot;;[.T9]/[.O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2]=&quot;&quot;;&quot;&quot;;[PREENCHER.A12])">
            <text:p/>
          </table:table-cell>
          <table:table-cell table:formula="of:=IF([PREENCHER.B12]=&quot;&quot;;&quot;&quot;;[PREENCHER.B12])">
            <text:p/>
          </table:table-cell>
          <table:table-cell table:formula="of:=IF([PREENCHER.C12]=&quot;&quot;;&quot;&quot;;[PREENCHER.C12])">
            <text:p/>
          </table:table-cell>
          <table:table-cell table:formula="of:=IF([PREENCHER.D12]=&quot;&quot;;&quot;&quot;;[PREENCHER.D1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0:.N10]);2));&quot;&quot;;ROUND(AVERAGE([.E10:.N10]);2))" office:value-type="float" office:value="0" calcext:value-type="float">
            <text:p>0,00</text:p>
          </table:table-cell>
          <table:table-cell table:style-name="ce66" table:formula="of:=IF(ISERROR(ROUND([.O10]*[.D10];2));&quot;&quot;;ROUND([.O10]*[.D10];2))">
            <text:p/>
          </table:table-cell>
          <table:table-cell table:style-name="ce48"/>
          <table:table-cell table:style-name="ce22"/>
          <table:table-cell table:style-name="ce23" table:formula="of:=IF(ISERROR(MEDIAN([.E10:.N10]));&quot;&quot;;MEDIAN([.E10:.N10]))" office:value-type="float" office:value="0" calcext:value-type="float">
            <text:p>0,00</text:p>
          </table:table-cell>
          <table:table-cell table:style-name="ce23" table:formula="of:=IF(ISERROR(STDEV([.E10:.N10]));&quot;&quot;;STDEV([.E10:.N10]))" office:value-type="float" office:value="0" calcext:value-type="float">
            <text:p>0,00</text:p>
          </table:table-cell>
          <table:table-cell table:style-name="ce67" table:formula="of:=IF(ISERROR([.T10]/[.O10]);&quot;&quot;;[.T10]/[.O1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3]=&quot;&quot;;&quot;&quot;;[PREENCHER.A13])">
            <text:p/>
          </table:table-cell>
          <table:table-cell table:formula="of:=IF([PREENCHER.B13]=&quot;&quot;;&quot;&quot;;[PREENCHER.B13])">
            <text:p/>
          </table:table-cell>
          <table:table-cell table:formula="of:=IF([PREENCHER.C13]=&quot;&quot;;&quot;&quot;;[PREENCHER.C13])">
            <text:p/>
          </table:table-cell>
          <table:table-cell table:formula="of:=IF([PREENCHER.D13]=&quot;&quot;;&quot;&quot;;[PREENCHER.D1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1:.N11]);2));&quot;&quot;;ROUND(AVERAGE([.E11:.N11]);2))" office:value-type="float" office:value="0" calcext:value-type="float">
            <text:p>0,00</text:p>
          </table:table-cell>
          <table:table-cell table:style-name="ce66" table:formula="of:=IF(ISERROR(ROUND([.O11]*[.D11];2));&quot;&quot;;ROUND([.O11]*[.D11];2))">
            <text:p/>
          </table:table-cell>
          <table:table-cell table:style-name="ce48"/>
          <table:table-cell table:style-name="ce22"/>
          <table:table-cell table:style-name="ce23" table:formula="of:=IF(ISERROR(MEDIAN([.E11:.N11]));&quot;&quot;;MEDIAN([.E11:.N11]))" office:value-type="float" office:value="0" calcext:value-type="float">
            <text:p>0,00</text:p>
          </table:table-cell>
          <table:table-cell table:style-name="ce23" table:formula="of:=IF(ISERROR(STDEV([.E11:.N11]));&quot;&quot;;STDEV([.E11:.N11]))" office:value-type="float" office:value="0" calcext:value-type="float">
            <text:p>0,00</text:p>
          </table:table-cell>
          <table:table-cell table:style-name="ce67" table:formula="of:=IF(ISERROR([.T11]/[.O11]);&quot;&quot;;[.T11]/[.O1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4]=&quot;&quot;;&quot;&quot;;[PREENCHER.A14])">
            <text:p/>
          </table:table-cell>
          <table:table-cell table:formula="of:=IF([PREENCHER.B14]=&quot;&quot;;&quot;&quot;;[PREENCHER.B14])">
            <text:p/>
          </table:table-cell>
          <table:table-cell table:formula="of:=IF([PREENCHER.C14]=&quot;&quot;;&quot;&quot;;[PREENCHER.C14])">
            <text:p/>
          </table:table-cell>
          <table:table-cell table:formula="of:=IF([PREENCHER.D14]=&quot;&quot;;&quot;&quot;;[PREENCHER.D1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2:.N12]);2));&quot;&quot;;ROUND(AVERAGE([.E12:.N12]);2))" office:value-type="float" office:value="0" calcext:value-type="float">
            <text:p>0,00</text:p>
          </table:table-cell>
          <table:table-cell table:style-name="ce66" table:formula="of:=IF(ISERROR(ROUND([.O12]*[.D12];2));&quot;&quot;;ROUND([.O12]*[.D12];2))">
            <text:p/>
          </table:table-cell>
          <table:table-cell table:style-name="ce48"/>
          <table:table-cell table:style-name="ce22"/>
          <table:table-cell table:style-name="ce23" table:formula="of:=IF(ISERROR(MEDIAN([.E12:.N12]));&quot;&quot;;MEDIAN([.E12:.N12]))" office:value-type="float" office:value="0" calcext:value-type="float">
            <text:p>0,00</text:p>
          </table:table-cell>
          <table:table-cell table:style-name="ce23" table:formula="of:=IF(ISERROR(STDEV([.E12:.N12]));&quot;&quot;;STDEV([.E12:.N12]))" office:value-type="float" office:value="0" calcext:value-type="float">
            <text:p>0,00</text:p>
          </table:table-cell>
          <table:table-cell table:style-name="ce67" table:formula="of:=IF(ISERROR([.T12]/[.O12]);&quot;&quot;;[.T12]/[.O1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5]=&quot;&quot;;&quot;&quot;;[PREENCHER.A15])">
            <text:p/>
          </table:table-cell>
          <table:table-cell table:formula="of:=IF([PREENCHER.B15]=&quot;&quot;;&quot;&quot;;[PREENCHER.B15])">
            <text:p/>
          </table:table-cell>
          <table:table-cell table:formula="of:=IF([PREENCHER.C15]=&quot;&quot;;&quot;&quot;;[PREENCHER.C15])">
            <text:p/>
          </table:table-cell>
          <table:table-cell table:formula="of:=IF([PREENCHER.D15]=&quot;&quot;;&quot;&quot;;[PREENCHER.D1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3:.N13]);2));&quot;&quot;;ROUND(AVERAGE([.E13:.N13]);2))" office:value-type="float" office:value="0" calcext:value-type="float">
            <text:p>0,00</text:p>
          </table:table-cell>
          <table:table-cell table:style-name="ce66" table:formula="of:=IF(ISERROR(ROUND([.O13]*[.D13];2));&quot;&quot;;ROUND([.O13]*[.D13];2))">
            <text:p/>
          </table:table-cell>
          <table:table-cell table:style-name="ce48"/>
          <table:table-cell table:style-name="ce22"/>
          <table:table-cell table:style-name="ce23" table:formula="of:=IF(ISERROR(MEDIAN([.E13:.N13]));&quot;&quot;;MEDIAN([.E13:.N13]))" office:value-type="float" office:value="0" calcext:value-type="float">
            <text:p>0,00</text:p>
          </table:table-cell>
          <table:table-cell table:style-name="ce23" table:formula="of:=IF(ISERROR(STDEV([.E13:.N13]));&quot;&quot;;STDEV([.E13:.N13]))" office:value-type="float" office:value="0" calcext:value-type="float">
            <text:p>0,00</text:p>
          </table:table-cell>
          <table:table-cell table:style-name="ce67" table:formula="of:=IF(ISERROR([.T13]/[.O13]);&quot;&quot;;[.T13]/[.O1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6]=&quot;&quot;;&quot;&quot;;[PREENCHER.A16])">
            <text:p/>
          </table:table-cell>
          <table:table-cell table:formula="of:=IF([PREENCHER.B16]=&quot;&quot;;&quot;&quot;;[PREENCHER.B16])">
            <text:p/>
          </table:table-cell>
          <table:table-cell table:formula="of:=IF([PREENCHER.C16]=&quot;&quot;;&quot;&quot;;[PREENCHER.C16])">
            <text:p/>
          </table:table-cell>
          <table:table-cell table:formula="of:=IF([PREENCHER.D16]=&quot;&quot;;&quot;&quot;;[PREENCHER.D1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4:.N14]);2));&quot;&quot;;ROUND(AVERAGE([.E14:.N14]);2))" office:value-type="float" office:value="0" calcext:value-type="float">
            <text:p>0,00</text:p>
          </table:table-cell>
          <table:table-cell table:style-name="ce66" table:formula="of:=IF(ISERROR(ROUND([.O14]*[.D14];2));&quot;&quot;;ROUND([.O14]*[.D14];2))">
            <text:p/>
          </table:table-cell>
          <table:table-cell table:style-name="ce48"/>
          <table:table-cell table:style-name="ce22"/>
          <table:table-cell table:style-name="ce23" table:formula="of:=IF(ISERROR(MEDIAN([.E14:.N14]));&quot;&quot;;MEDIAN([.E14:.N14]))" office:value-type="float" office:value="0" calcext:value-type="float">
            <text:p>0,00</text:p>
          </table:table-cell>
          <table:table-cell table:style-name="ce23" table:formula="of:=IF(ISERROR(STDEV([.E14:.N14]));&quot;&quot;;STDEV([.E14:.N14]))" office:value-type="float" office:value="0" calcext:value-type="float">
            <text:p>0,00</text:p>
          </table:table-cell>
          <table:table-cell table:style-name="ce67" table:formula="of:=IF(ISERROR([.T14]/[.O14]);&quot;&quot;;[.T14]/[.O1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7]=&quot;&quot;;&quot;&quot;;[PREENCHER.A17])">
            <text:p/>
          </table:table-cell>
          <table:table-cell table:formula="of:=IF([PREENCHER.B17]=&quot;&quot;;&quot;&quot;;[PREENCHER.B17])">
            <text:p/>
          </table:table-cell>
          <table:table-cell table:formula="of:=IF([PREENCHER.C17]=&quot;&quot;;&quot;&quot;;[PREENCHER.C17])">
            <text:p/>
          </table:table-cell>
          <table:table-cell table:formula="of:=IF([PREENCHER.D17]=&quot;&quot;;&quot;&quot;;[PREENCHER.D1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5:.N15]);2));&quot;&quot;;ROUND(AVERAGE([.E15:.N15]);2))" office:value-type="float" office:value="0" calcext:value-type="float">
            <text:p>0,00</text:p>
          </table:table-cell>
          <table:table-cell table:style-name="ce66" table:formula="of:=IF(ISERROR(ROUND([.O15]*[.D15];2));&quot;&quot;;ROUND([.O15]*[.D15];2))">
            <text:p/>
          </table:table-cell>
          <table:table-cell table:style-name="ce48"/>
          <table:table-cell table:style-name="ce22"/>
          <table:table-cell table:style-name="ce23" table:formula="of:=IF(ISERROR(MEDIAN([.E15:.N15]));&quot;&quot;;MEDIAN([.E15:.N15]))" office:value-type="float" office:value="0" calcext:value-type="float">
            <text:p>0,00</text:p>
          </table:table-cell>
          <table:table-cell table:style-name="ce23" table:formula="of:=IF(ISERROR(STDEV([.E15:.N15]));&quot;&quot;;STDEV([.E15:.N15]))" office:value-type="float" office:value="0" calcext:value-type="float">
            <text:p>0,00</text:p>
          </table:table-cell>
          <table:table-cell table:style-name="ce67" table:formula="of:=IF(ISERROR([.T15]/[.O15]);&quot;&quot;;[.T15]/[.O1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8]=&quot;&quot;;&quot;&quot;;[PREENCHER.A18])">
            <text:p/>
          </table:table-cell>
          <table:table-cell table:formula="of:=IF([PREENCHER.B18]=&quot;&quot;;&quot;&quot;;[PREENCHER.B18])">
            <text:p/>
          </table:table-cell>
          <table:table-cell table:formula="of:=IF([PREENCHER.C18]=&quot;&quot;;&quot;&quot;;[PREENCHER.C18])">
            <text:p/>
          </table:table-cell>
          <table:table-cell table:formula="of:=IF([PREENCHER.D18]=&quot;&quot;;&quot;&quot;;[PREENCHER.D1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6:.N16]);2));&quot;&quot;;ROUND(AVERAGE([.E16:.N16]);2))" office:value-type="float" office:value="0" calcext:value-type="float">
            <text:p>0,00</text:p>
          </table:table-cell>
          <table:table-cell table:style-name="ce66" table:formula="of:=IF(ISERROR(ROUND([.O16]*[.D16];2));&quot;&quot;;ROUND([.O16]*[.D16];2))">
            <text:p/>
          </table:table-cell>
          <table:table-cell table:style-name="ce48"/>
          <table:table-cell table:style-name="ce22"/>
          <table:table-cell table:style-name="ce23" table:formula="of:=IF(ISERROR(MEDIAN([.E16:.N16]));&quot;&quot;;MEDIAN([.E16:.N16]))" office:value-type="float" office:value="0" calcext:value-type="float">
            <text:p>0,00</text:p>
          </table:table-cell>
          <table:table-cell table:style-name="ce23" table:formula="of:=IF(ISERROR(STDEV([.E16:.N16]));&quot;&quot;;STDEV([.E16:.N16]))" office:value-type="float" office:value="0" calcext:value-type="float">
            <text:p>0,00</text:p>
          </table:table-cell>
          <table:table-cell table:style-name="ce67" table:formula="of:=IF(ISERROR([.T16]/[.O16]);&quot;&quot;;[.T16]/[.O1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9]=&quot;&quot;;&quot;&quot;;[PREENCHER.A19])">
            <text:p/>
          </table:table-cell>
          <table:table-cell table:formula="of:=IF([PREENCHER.B19]=&quot;&quot;;&quot;&quot;;[PREENCHER.B19])">
            <text:p/>
          </table:table-cell>
          <table:table-cell table:formula="of:=IF([PREENCHER.C19]=&quot;&quot;;&quot;&quot;;[PREENCHER.C19])">
            <text:p/>
          </table:table-cell>
          <table:table-cell table:formula="of:=IF([PREENCHER.D19]=&quot;&quot;;&quot;&quot;;[PREENCHER.D1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7:.N17]);2));&quot;&quot;;ROUND(AVERAGE([.E17:.N17]);2))" office:value-type="float" office:value="0" calcext:value-type="float">
            <text:p>0,00</text:p>
          </table:table-cell>
          <table:table-cell table:style-name="ce66" table:formula="of:=IF(ISERROR(ROUND([.O17]*[.D17];2));&quot;&quot;;ROUND([.O17]*[.D17];2))">
            <text:p/>
          </table:table-cell>
          <table:table-cell table:style-name="ce48"/>
          <table:table-cell table:style-name="ce22"/>
          <table:table-cell table:style-name="ce23" table:formula="of:=IF(ISERROR(MEDIAN([.E17:.N17]));&quot;&quot;;MEDIAN([.E17:.N17]))" office:value-type="float" office:value="0" calcext:value-type="float">
            <text:p>0,00</text:p>
          </table:table-cell>
          <table:table-cell table:style-name="ce23" table:formula="of:=IF(ISERROR(STDEV([.E17:.N17]));&quot;&quot;;STDEV([.E17:.N17]))" office:value-type="float" office:value="0" calcext:value-type="float">
            <text:p>0,00</text:p>
          </table:table-cell>
          <table:table-cell table:style-name="ce67" table:formula="of:=IF(ISERROR([.T17]/[.O17]);&quot;&quot;;[.T17]/[.O1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0]=&quot;&quot;;&quot;&quot;;[PREENCHER.A20])">
            <text:p/>
          </table:table-cell>
          <table:table-cell table:formula="of:=IF([PREENCHER.B20]=&quot;&quot;;&quot;&quot;;[PREENCHER.B20])">
            <text:p/>
          </table:table-cell>
          <table:table-cell table:formula="of:=IF([PREENCHER.C20]=&quot;&quot;;&quot;&quot;;[PREENCHER.C20])">
            <text:p/>
          </table:table-cell>
          <table:table-cell table:formula="of:=IF([PREENCHER.D20]=&quot;&quot;;&quot;&quot;;[PREENCHER.D2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8:.N18]);2));&quot;&quot;;ROUND(AVERAGE([.E18:.N18]);2))" office:value-type="float" office:value="0" calcext:value-type="float">
            <text:p>0,00</text:p>
          </table:table-cell>
          <table:table-cell table:style-name="ce66" table:formula="of:=IF(ISERROR(ROUND([.O18]*[.D18];2));&quot;&quot;;ROUND([.O18]*[.D18];2))">
            <text:p/>
          </table:table-cell>
          <table:table-cell table:style-name="ce48"/>
          <table:table-cell table:style-name="ce22"/>
          <table:table-cell table:style-name="ce23" table:formula="of:=IF(ISERROR(MEDIAN([.E18:.N18]));&quot;&quot;;MEDIAN([.E18:.N18]))" office:value-type="float" office:value="0" calcext:value-type="float">
            <text:p>0,00</text:p>
          </table:table-cell>
          <table:table-cell table:style-name="ce23" table:formula="of:=IF(ISERROR(STDEV([.E18:.N18]));&quot;&quot;;STDEV([.E18:.N18]))" office:value-type="float" office:value="0" calcext:value-type="float">
            <text:p>0,00</text:p>
          </table:table-cell>
          <table:table-cell table:style-name="ce67" table:formula="of:=IF(ISERROR([.T18]/[.O18]);&quot;&quot;;[.T18]/[.O1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1]=&quot;&quot;;&quot;&quot;;[PREENCHER.A21])">
            <text:p/>
          </table:table-cell>
          <table:table-cell table:formula="of:=IF([PREENCHER.B21]=&quot;&quot;;&quot;&quot;;[PREENCHER.B21])">
            <text:p/>
          </table:table-cell>
          <table:table-cell table:formula="of:=IF([PREENCHER.C21]=&quot;&quot;;&quot;&quot;;[PREENCHER.C21])">
            <text:p/>
          </table:table-cell>
          <table:table-cell table:formula="of:=IF([PREENCHER.D21]=&quot;&quot;;&quot;&quot;;[PREENCHER.D2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9:.N19]);2));&quot;&quot;;ROUND(AVERAGE([.E19:.N19]);2))" office:value-type="float" office:value="0" calcext:value-type="float">
            <text:p>0,00</text:p>
          </table:table-cell>
          <table:table-cell table:style-name="ce66" table:formula="of:=IF(ISERROR(ROUND([.O19]*[.D19];2));&quot;&quot;;ROUND([.O19]*[.D19];2))">
            <text:p/>
          </table:table-cell>
          <table:table-cell table:style-name="ce48"/>
          <table:table-cell table:style-name="ce22"/>
          <table:table-cell table:style-name="ce23" table:formula="of:=IF(ISERROR(MEDIAN([.E19:.N19]));&quot;&quot;;MEDIAN([.E19:.N19]))" office:value-type="float" office:value="0" calcext:value-type="float">
            <text:p>0,00</text:p>
          </table:table-cell>
          <table:table-cell table:style-name="ce23" table:formula="of:=IF(ISERROR(STDEV([.E19:.N19]));&quot;&quot;;STDEV([.E19:.N19]))" office:value-type="float" office:value="0" calcext:value-type="float">
            <text:p>0,00</text:p>
          </table:table-cell>
          <table:table-cell table:style-name="ce67" table:formula="of:=IF(ISERROR([.T19]/[.O19]);&quot;&quot;;[.T19]/[.O1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2]=&quot;&quot;;&quot;&quot;;[PREENCHER.A22])">
            <text:p/>
          </table:table-cell>
          <table:table-cell table:formula="of:=IF([PREENCHER.B22]=&quot;&quot;;&quot;&quot;;[PREENCHER.B22])">
            <text:p/>
          </table:table-cell>
          <table:table-cell table:formula="of:=IF([PREENCHER.C22]=&quot;&quot;;&quot;&quot;;[PREENCHER.C22])">
            <text:p/>
          </table:table-cell>
          <table:table-cell table:formula="of:=IF([PREENCHER.D22]=&quot;&quot;;&quot;&quot;;[PREENCHER.D2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0:.N20]);2));&quot;&quot;;ROUND(AVERAGE([.E20:.N20]);2))" office:value-type="float" office:value="0" calcext:value-type="float">
            <text:p>0,00</text:p>
          </table:table-cell>
          <table:table-cell table:style-name="ce66" table:formula="of:=IF(ISERROR(ROUND([.O20]*[.D20];2));&quot;&quot;;ROUND([.O20]*[.D20];2))">
            <text:p/>
          </table:table-cell>
          <table:table-cell table:style-name="ce48"/>
          <table:table-cell table:style-name="ce22"/>
          <table:table-cell table:style-name="ce23" table:formula="of:=IF(ISERROR(MEDIAN([.E20:.N20]));&quot;&quot;;MEDIAN([.E20:.N20]))" office:value-type="float" office:value="0" calcext:value-type="float">
            <text:p>0,00</text:p>
          </table:table-cell>
          <table:table-cell table:style-name="ce23" table:formula="of:=IF(ISERROR(STDEV([.E20:.N20]));&quot;&quot;;STDEV([.E20:.N20]))" office:value-type="float" office:value="0" calcext:value-type="float">
            <text:p>0,00</text:p>
          </table:table-cell>
          <table:table-cell table:style-name="ce67" table:formula="of:=IF(ISERROR([.T20]/[.O20]);&quot;&quot;;[.T20]/[.O2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3]=&quot;&quot;;&quot;&quot;;[PREENCHER.A23])">
            <text:p/>
          </table:table-cell>
          <table:table-cell table:formula="of:=IF([PREENCHER.B23]=&quot;&quot;;&quot;&quot;;[PREENCHER.B23])">
            <text:p/>
          </table:table-cell>
          <table:table-cell table:formula="of:=IF([PREENCHER.C23]=&quot;&quot;;&quot;&quot;;[PREENCHER.C23])">
            <text:p/>
          </table:table-cell>
          <table:table-cell table:formula="of:=IF([PREENCHER.D23]=&quot;&quot;;&quot;&quot;;[PREENCHER.D2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1:.N21]);2));&quot;&quot;;ROUND(AVERAGE([.E21:.N21]);2))" office:value-type="float" office:value="0" calcext:value-type="float">
            <text:p>0,00</text:p>
          </table:table-cell>
          <table:table-cell table:style-name="ce66" table:formula="of:=IF(ISERROR(ROUND([.O21]*[.D21];2));&quot;&quot;;ROUND([.O21]*[.D21];2))">
            <text:p/>
          </table:table-cell>
          <table:table-cell table:style-name="ce48"/>
          <table:table-cell table:style-name="ce22"/>
          <table:table-cell table:style-name="ce23" table:formula="of:=IF(ISERROR(MEDIAN([.E21:.N21]));&quot;&quot;;MEDIAN([.E21:.N21]))" office:value-type="float" office:value="0" calcext:value-type="float">
            <text:p>0,00</text:p>
          </table:table-cell>
          <table:table-cell table:style-name="ce23" table:formula="of:=IF(ISERROR(STDEV([.E21:.N21]));&quot;&quot;;STDEV([.E21:.N21]))" office:value-type="float" office:value="0" calcext:value-type="float">
            <text:p>0,00</text:p>
          </table:table-cell>
          <table:table-cell table:style-name="ce67" table:formula="of:=IF(ISERROR([.T21]/[.O21]);&quot;&quot;;[.T21]/[.O2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4]=&quot;&quot;;&quot;&quot;;[PREENCHER.A24])">
            <text:p/>
          </table:table-cell>
          <table:table-cell table:formula="of:=IF([PREENCHER.B24]=&quot;&quot;;&quot;&quot;;[PREENCHER.B24])">
            <text:p/>
          </table:table-cell>
          <table:table-cell table:formula="of:=IF([PREENCHER.C24]=&quot;&quot;;&quot;&quot;;[PREENCHER.C24])">
            <text:p/>
          </table:table-cell>
          <table:table-cell table:formula="of:=IF([PREENCHER.D24]=&quot;&quot;;&quot;&quot;;[PREENCHER.D2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2:.N22]);2));&quot;&quot;;ROUND(AVERAGE([.E22:.N22]);2))" office:value-type="float" office:value="0" calcext:value-type="float">
            <text:p>0,00</text:p>
          </table:table-cell>
          <table:table-cell table:style-name="ce66" table:formula="of:=IF(ISERROR(ROUND([.O22]*[.D22];2));&quot;&quot;;ROUND([.O22]*[.D22];2))">
            <text:p/>
          </table:table-cell>
          <table:table-cell table:style-name="ce48"/>
          <table:table-cell table:style-name="ce22"/>
          <table:table-cell table:style-name="ce23" table:formula="of:=IF(ISERROR(MEDIAN([.E22:.N22]));&quot;&quot;;MEDIAN([.E22:.N22]))" office:value-type="float" office:value="0" calcext:value-type="float">
            <text:p>0,00</text:p>
          </table:table-cell>
          <table:table-cell table:style-name="ce23" table:formula="of:=IF(ISERROR(STDEV([.E22:.N22]));&quot;&quot;;STDEV([.E22:.N22]))" office:value-type="float" office:value="0" calcext:value-type="float">
            <text:p>0,00</text:p>
          </table:table-cell>
          <table:table-cell table:style-name="ce67" table:formula="of:=IF(ISERROR([.T22]/[.O22]);&quot;&quot;;[.T22]/[.O2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5]=&quot;&quot;;&quot;&quot;;[PREENCHER.A25])">
            <text:p/>
          </table:table-cell>
          <table:table-cell table:formula="of:=IF([PREENCHER.B25]=&quot;&quot;;&quot;&quot;;[PREENCHER.B25])">
            <text:p/>
          </table:table-cell>
          <table:table-cell table:formula="of:=IF([PREENCHER.C25]=&quot;&quot;;&quot;&quot;;[PREENCHER.C25])">
            <text:p/>
          </table:table-cell>
          <table:table-cell table:formula="of:=IF([PREENCHER.D25]=&quot;&quot;;&quot;&quot;;[PREENCHER.D2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3:.N23]);2));&quot;&quot;;ROUND(AVERAGE([.E23:.N23]);2))" office:value-type="float" office:value="0" calcext:value-type="float">
            <text:p>0,00</text:p>
          </table:table-cell>
          <table:table-cell table:style-name="ce66" table:formula="of:=IF(ISERROR(ROUND([.O23]*[.D23];2));&quot;&quot;;ROUND([.O23]*[.D23];2))">
            <text:p/>
          </table:table-cell>
          <table:table-cell table:style-name="ce48"/>
          <table:table-cell table:style-name="ce22"/>
          <table:table-cell table:style-name="ce23" table:formula="of:=IF(ISERROR(MEDIAN([.E23:.N23]));&quot;&quot;;MEDIAN([.E23:.N23]))" office:value-type="float" office:value="0" calcext:value-type="float">
            <text:p>0,00</text:p>
          </table:table-cell>
          <table:table-cell table:style-name="ce23" table:formula="of:=IF(ISERROR(STDEV([.E23:.N23]));&quot;&quot;;STDEV([.E23:.N23]))" office:value-type="float" office:value="0" calcext:value-type="float">
            <text:p>0,00</text:p>
          </table:table-cell>
          <table:table-cell table:style-name="ce67" table:formula="of:=IF(ISERROR([.T23]/[.O23]);&quot;&quot;;[.T23]/[.O2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6]=&quot;&quot;;&quot;&quot;;[PREENCHER.A26])">
            <text:p/>
          </table:table-cell>
          <table:table-cell table:formula="of:=IF([PREENCHER.B26]=&quot;&quot;;&quot;&quot;;[PREENCHER.B26])">
            <text:p/>
          </table:table-cell>
          <table:table-cell table:formula="of:=IF([PREENCHER.C26]=&quot;&quot;;&quot;&quot;;[PREENCHER.C26])">
            <text:p/>
          </table:table-cell>
          <table:table-cell table:formula="of:=IF([PREENCHER.D26]=&quot;&quot;;&quot;&quot;;[PREENCHER.D2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4:.N24]);2));&quot;&quot;;ROUND(AVERAGE([.E24:.N24]);2))" office:value-type="float" office:value="0" calcext:value-type="float">
            <text:p>0,00</text:p>
          </table:table-cell>
          <table:table-cell table:style-name="ce66" table:formula="of:=IF(ISERROR(ROUND([.O24]*[.D24];2));&quot;&quot;;ROUND([.O24]*[.D24];2))">
            <text:p/>
          </table:table-cell>
          <table:table-cell table:style-name="ce48"/>
          <table:table-cell table:style-name="ce22"/>
          <table:table-cell table:style-name="ce23" table:formula="of:=IF(ISERROR(MEDIAN([.E24:.N24]));&quot;&quot;;MEDIAN([.E24:.N24]))" office:value-type="float" office:value="0" calcext:value-type="float">
            <text:p>0,00</text:p>
          </table:table-cell>
          <table:table-cell table:style-name="ce23" table:formula="of:=IF(ISERROR(STDEV([.E24:.N24]));&quot;&quot;;STDEV([.E24:.N24]))" office:value-type="float" office:value="0" calcext:value-type="float">
            <text:p>0,00</text:p>
          </table:table-cell>
          <table:table-cell table:style-name="ce67" table:formula="of:=IF(ISERROR([.T24]/[.O24]);&quot;&quot;;[.T24]/[.O2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7]=&quot;&quot;;&quot;&quot;;[PREENCHER.A27])">
            <text:p/>
          </table:table-cell>
          <table:table-cell table:formula="of:=IF([PREENCHER.B27]=&quot;&quot;;&quot;&quot;;[PREENCHER.B27])">
            <text:p/>
          </table:table-cell>
          <table:table-cell table:formula="of:=IF([PREENCHER.C27]=&quot;&quot;;&quot;&quot;;[PREENCHER.C27])">
            <text:p/>
          </table:table-cell>
          <table:table-cell table:formula="of:=IF([PREENCHER.D27]=&quot;&quot;;&quot;&quot;;[PREENCHER.D2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5:.N25]);2));&quot;&quot;;ROUND(AVERAGE([.E25:.N25]);2))" office:value-type="float" office:value="0" calcext:value-type="float">
            <text:p>0,00</text:p>
          </table:table-cell>
          <table:table-cell table:style-name="ce66" table:formula="of:=IF(ISERROR(ROUND([.O25]*[.D25];2));&quot;&quot;;ROUND([.O25]*[.D25];2))">
            <text:p/>
          </table:table-cell>
          <table:table-cell table:style-name="ce48"/>
          <table:table-cell table:style-name="ce22"/>
          <table:table-cell table:style-name="ce23" table:formula="of:=IF(ISERROR(MEDIAN([.E25:.N25]));&quot;&quot;;MEDIAN([.E25:.N25]))" office:value-type="float" office:value="0" calcext:value-type="float">
            <text:p>0,00</text:p>
          </table:table-cell>
          <table:table-cell table:style-name="ce23" table:formula="of:=IF(ISERROR(STDEV([.E25:.N25]));&quot;&quot;;STDEV([.E25:.N25]))" office:value-type="float" office:value="0" calcext:value-type="float">
            <text:p>0,00</text:p>
          </table:table-cell>
          <table:table-cell table:style-name="ce67" table:formula="of:=IF(ISERROR([.T25]/[.O25]);&quot;&quot;;[.T25]/[.O2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8]=&quot;&quot;;&quot;&quot;;[PREENCHER.A28])">
            <text:p/>
          </table:table-cell>
          <table:table-cell table:formula="of:=IF([PREENCHER.B28]=&quot;&quot;;&quot;&quot;;[PREENCHER.B28])">
            <text:p/>
          </table:table-cell>
          <table:table-cell table:formula="of:=IF([PREENCHER.C28]=&quot;&quot;;&quot;&quot;;[PREENCHER.C28])">
            <text:p/>
          </table:table-cell>
          <table:table-cell table:formula="of:=IF([PREENCHER.D28]=&quot;&quot;;&quot;&quot;;[PREENCHER.D2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6:.N26]);2));&quot;&quot;;ROUND(AVERAGE([.E26:.N26]);2))" office:value-type="float" office:value="0" calcext:value-type="float">
            <text:p>0,00</text:p>
          </table:table-cell>
          <table:table-cell table:style-name="ce66" table:formula="of:=IF(ISERROR(ROUND([.O26]*[.D26];2));&quot;&quot;;ROUND([.O26]*[.D26];2))">
            <text:p/>
          </table:table-cell>
          <table:table-cell table:style-name="ce48"/>
          <table:table-cell table:style-name="ce22"/>
          <table:table-cell table:style-name="ce23" table:formula="of:=IF(ISERROR(MEDIAN([.E26:.N26]));&quot;&quot;;MEDIAN([.E26:.N26]))" office:value-type="float" office:value="0" calcext:value-type="float">
            <text:p>0,00</text:p>
          </table:table-cell>
          <table:table-cell table:style-name="ce23" table:formula="of:=IF(ISERROR(STDEV([.E26:.N26]));&quot;&quot;;STDEV([.E26:.N26]))" office:value-type="float" office:value="0" calcext:value-type="float">
            <text:p>0,00</text:p>
          </table:table-cell>
          <table:table-cell table:style-name="ce67" table:formula="of:=IF(ISERROR([.T26]/[.O26]);&quot;&quot;;[.T26]/[.O2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9]=&quot;&quot;;&quot;&quot;;[PREENCHER.A29])">
            <text:p/>
          </table:table-cell>
          <table:table-cell table:formula="of:=IF([PREENCHER.B29]=&quot;&quot;;&quot;&quot;;[PREENCHER.B29])">
            <text:p/>
          </table:table-cell>
          <table:table-cell table:formula="of:=IF([PREENCHER.C29]=&quot;&quot;;&quot;&quot;;[PREENCHER.C29])">
            <text:p/>
          </table:table-cell>
          <table:table-cell table:formula="of:=IF([PREENCHER.D29]=&quot;&quot;;&quot;&quot;;[PREENCHER.D2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7:.N27]);2));&quot;&quot;;ROUND(AVERAGE([.E27:.N27]);2))" office:value-type="float" office:value="0" calcext:value-type="float">
            <text:p>0,00</text:p>
          </table:table-cell>
          <table:table-cell table:style-name="ce66" table:formula="of:=IF(ISERROR(ROUND([.O27]*[.D27];2));&quot;&quot;;ROUND([.O27]*[.D27];2))">
            <text:p/>
          </table:table-cell>
          <table:table-cell table:style-name="ce48"/>
          <table:table-cell table:style-name="ce22"/>
          <table:table-cell table:style-name="ce23" table:formula="of:=IF(ISERROR(MEDIAN([.E27:.N27]));&quot;&quot;;MEDIAN([.E27:.N27]))" office:value-type="float" office:value="0" calcext:value-type="float">
            <text:p>0,00</text:p>
          </table:table-cell>
          <table:table-cell table:style-name="ce23" table:formula="of:=IF(ISERROR(STDEV([.E27:.N27]));&quot;&quot;;STDEV([.E27:.N27]))" office:value-type="float" office:value="0" calcext:value-type="float">
            <text:p>0,00</text:p>
          </table:table-cell>
          <table:table-cell table:style-name="ce67" table:formula="of:=IF(ISERROR([.T27]/[.O27]);&quot;&quot;;[.T27]/[.O2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0]=&quot;&quot;;&quot;&quot;;[PREENCHER.A30])">
            <text:p/>
          </table:table-cell>
          <table:table-cell table:formula="of:=IF([PREENCHER.B30]=&quot;&quot;;&quot;&quot;;[PREENCHER.B30])">
            <text:p/>
          </table:table-cell>
          <table:table-cell table:formula="of:=IF([PREENCHER.C30]=&quot;&quot;;&quot;&quot;;[PREENCHER.C30])">
            <text:p/>
          </table:table-cell>
          <table:table-cell table:formula="of:=IF([PREENCHER.D30]=&quot;&quot;;&quot;&quot;;[PREENCHER.D3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8:.N28]);2));&quot;&quot;;ROUND(AVERAGE([.E28:.N28]);2))" office:value-type="float" office:value="0" calcext:value-type="float">
            <text:p>0,00</text:p>
          </table:table-cell>
          <table:table-cell table:style-name="ce66" table:formula="of:=IF(ISERROR(ROUND([.O28]*[.D28];2));&quot;&quot;;ROUND([.O28]*[.D28];2))">
            <text:p/>
          </table:table-cell>
          <table:table-cell table:style-name="ce48"/>
          <table:table-cell table:style-name="ce22"/>
          <table:table-cell table:style-name="ce23" table:formula="of:=IF(ISERROR(MEDIAN([.E28:.N28]));&quot;&quot;;MEDIAN([.E28:.N28]))" office:value-type="float" office:value="0" calcext:value-type="float">
            <text:p>0,00</text:p>
          </table:table-cell>
          <table:table-cell table:style-name="ce23" table:formula="of:=IF(ISERROR(STDEV([.E28:.N28]));&quot;&quot;;STDEV([.E28:.N28]))" office:value-type="float" office:value="0" calcext:value-type="float">
            <text:p>0,00</text:p>
          </table:table-cell>
          <table:table-cell table:style-name="ce67" table:formula="of:=IF(ISERROR([.T28]/[.O28]);&quot;&quot;;[.T28]/[.O2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1]=&quot;&quot;;&quot;&quot;;[PREENCHER.A31])">
            <text:p/>
          </table:table-cell>
          <table:table-cell table:formula="of:=IF([PREENCHER.B31]=&quot;&quot;;&quot;&quot;;[PREENCHER.B31])">
            <text:p/>
          </table:table-cell>
          <table:table-cell table:formula="of:=IF([PREENCHER.C31]=&quot;&quot;;&quot;&quot;;[PREENCHER.C31])">
            <text:p/>
          </table:table-cell>
          <table:table-cell table:formula="of:=IF([PREENCHER.D31]=&quot;&quot;;&quot;&quot;;[PREENCHER.D3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9:.N29]);2));&quot;&quot;;ROUND(AVERAGE([.E29:.N29]);2))" office:value-type="float" office:value="0" calcext:value-type="float">
            <text:p>0,00</text:p>
          </table:table-cell>
          <table:table-cell table:style-name="ce66" table:formula="of:=IF(ISERROR(ROUND([.O29]*[.D29];2));&quot;&quot;;ROUND([.O29]*[.D29];2))">
            <text:p/>
          </table:table-cell>
          <table:table-cell table:style-name="ce48"/>
          <table:table-cell table:style-name="ce22"/>
          <table:table-cell table:style-name="ce23" table:formula="of:=IF(ISERROR(MEDIAN([.E29:.N29]));&quot;&quot;;MEDIAN([.E29:.N29]))" office:value-type="float" office:value="0" calcext:value-type="float">
            <text:p>0,00</text:p>
          </table:table-cell>
          <table:table-cell table:style-name="ce23" table:formula="of:=IF(ISERROR(STDEV([.E29:.N29]));&quot;&quot;;STDEV([.E29:.N29]))" office:value-type="float" office:value="0" calcext:value-type="float">
            <text:p>0,00</text:p>
          </table:table-cell>
          <table:table-cell table:style-name="ce67" table:formula="of:=IF(ISERROR([.T29]/[.O29]);&quot;&quot;;[.T29]/[.O2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2]=&quot;&quot;;&quot;&quot;;[PREENCHER.A32])">
            <text:p/>
          </table:table-cell>
          <table:table-cell table:formula="of:=IF([PREENCHER.B32]=&quot;&quot;;&quot;&quot;;[PREENCHER.B32])">
            <text:p/>
          </table:table-cell>
          <table:table-cell table:formula="of:=IF([PREENCHER.C32]=&quot;&quot;;&quot;&quot;;[PREENCHER.C32])">
            <text:p/>
          </table:table-cell>
          <table:table-cell table:formula="of:=IF([PREENCHER.D32]=&quot;&quot;;&quot;&quot;;[PREENCHER.D3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0:.N30]);2));&quot;&quot;;ROUND(AVERAGE([.E30:.N30]);2))" office:value-type="float" office:value="0" calcext:value-type="float">
            <text:p>0,00</text:p>
          </table:table-cell>
          <table:table-cell table:style-name="ce66" table:formula="of:=IF(ISERROR(ROUND([.O30]*[.D30];2));&quot;&quot;;ROUND([.O30]*[.D30];2))">
            <text:p/>
          </table:table-cell>
          <table:table-cell table:style-name="ce48"/>
          <table:table-cell table:style-name="ce22"/>
          <table:table-cell table:style-name="ce23" table:formula="of:=IF(ISERROR(MEDIAN([.E30:.N30]));&quot;&quot;;MEDIAN([.E30:.N30]))" office:value-type="float" office:value="0" calcext:value-type="float">
            <text:p>0,00</text:p>
          </table:table-cell>
          <table:table-cell table:style-name="ce23" table:formula="of:=IF(ISERROR(STDEV([.E30:.N30]));&quot;&quot;;STDEV([.E30:.N30]))" office:value-type="float" office:value="0" calcext:value-type="float">
            <text:p>0,00</text:p>
          </table:table-cell>
          <table:table-cell table:style-name="ce67" table:formula="of:=IF(ISERROR([.T30]/[.O30]);&quot;&quot;;[.T30]/[.O3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3]=&quot;&quot;;&quot;&quot;;[PREENCHER.A33])">
            <text:p/>
          </table:table-cell>
          <table:table-cell table:formula="of:=IF([PREENCHER.B33]=&quot;&quot;;&quot;&quot;;[PREENCHER.B33])">
            <text:p/>
          </table:table-cell>
          <table:table-cell table:formula="of:=IF([PREENCHER.C33]=&quot;&quot;;&quot;&quot;;[PREENCHER.C33])">
            <text:p/>
          </table:table-cell>
          <table:table-cell table:formula="of:=IF([PREENCHER.D33]=&quot;&quot;;&quot;&quot;;[PREENCHER.D3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1:.N31]);2));&quot;&quot;;ROUND(AVERAGE([.E31:.N31]);2))" office:value-type="float" office:value="0" calcext:value-type="float">
            <text:p>0,00</text:p>
          </table:table-cell>
          <table:table-cell table:style-name="ce66" table:formula="of:=IF(ISERROR(ROUND([.O31]*[.D31];2));&quot;&quot;;ROUND([.O31]*[.D31];2))">
            <text:p/>
          </table:table-cell>
          <table:table-cell table:style-name="ce48"/>
          <table:table-cell table:style-name="ce22"/>
          <table:table-cell table:style-name="ce23" table:formula="of:=IF(ISERROR(MEDIAN([.E31:.N31]));&quot;&quot;;MEDIAN([.E31:.N31]))" office:value-type="float" office:value="0" calcext:value-type="float">
            <text:p>0,00</text:p>
          </table:table-cell>
          <table:table-cell table:style-name="ce23" table:formula="of:=IF(ISERROR(STDEV([.E31:.N31]));&quot;&quot;;STDEV([.E31:.N31]))" office:value-type="float" office:value="0" calcext:value-type="float">
            <text:p>0,00</text:p>
          </table:table-cell>
          <table:table-cell table:style-name="ce67" table:formula="of:=IF(ISERROR([.T31]/[.O31]);&quot;&quot;;[.T31]/[.O3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4]=&quot;&quot;;&quot;&quot;;[PREENCHER.A34])">
            <text:p/>
          </table:table-cell>
          <table:table-cell table:formula="of:=IF([PREENCHER.B34]=&quot;&quot;;&quot;&quot;;[PREENCHER.B34])">
            <text:p/>
          </table:table-cell>
          <table:table-cell table:formula="of:=IF([PREENCHER.C34]=&quot;&quot;;&quot;&quot;;[PREENCHER.C34])">
            <text:p/>
          </table:table-cell>
          <table:table-cell table:formula="of:=IF([PREENCHER.D34]=&quot;&quot;;&quot;&quot;;[PREENCHER.D3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2:.N32]);2));&quot;&quot;;ROUND(AVERAGE([.E32:.N32]);2))" office:value-type="float" office:value="0" calcext:value-type="float">
            <text:p>0,00</text:p>
          </table:table-cell>
          <table:table-cell table:style-name="ce66" table:formula="of:=IF(ISERROR(ROUND([.O32]*[.D32];2));&quot;&quot;;ROUND([.O32]*[.D32];2))">
            <text:p/>
          </table:table-cell>
          <table:table-cell table:style-name="ce48"/>
          <table:table-cell table:style-name="ce22"/>
          <table:table-cell table:style-name="ce23" table:formula="of:=IF(ISERROR(MEDIAN([.E32:.N32]));&quot;&quot;;MEDIAN([.E32:.N32]))" office:value-type="float" office:value="0" calcext:value-type="float">
            <text:p>0,00</text:p>
          </table:table-cell>
          <table:table-cell table:style-name="ce23" table:formula="of:=IF(ISERROR(STDEV([.E32:.N32]));&quot;&quot;;STDEV([.E32:.N32]))" office:value-type="float" office:value="0" calcext:value-type="float">
            <text:p>0,00</text:p>
          </table:table-cell>
          <table:table-cell table:style-name="ce67" table:formula="of:=IF(ISERROR([.T32]/[.O32]);&quot;&quot;;[.T32]/[.O3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5]=&quot;&quot;;&quot;&quot;;[PREENCHER.A35])">
            <text:p/>
          </table:table-cell>
          <table:table-cell table:formula="of:=IF([PREENCHER.B35]=&quot;&quot;;&quot;&quot;;[PREENCHER.B35])">
            <text:p/>
          </table:table-cell>
          <table:table-cell table:formula="of:=IF([PREENCHER.C35]=&quot;&quot;;&quot;&quot;;[PREENCHER.C35])">
            <text:p/>
          </table:table-cell>
          <table:table-cell table:formula="of:=IF([PREENCHER.D35]=&quot;&quot;;&quot;&quot;;[PREENCHER.D3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3:.N33]);2));&quot;&quot;;ROUND(AVERAGE([.E33:.N33]);2))" office:value-type="float" office:value="0" calcext:value-type="float">
            <text:p>0,00</text:p>
          </table:table-cell>
          <table:table-cell table:style-name="ce66" table:formula="of:=IF(ISERROR(ROUND([.O33]*[.D33];2));&quot;&quot;;ROUND([.O33]*[.D33];2))">
            <text:p/>
          </table:table-cell>
          <table:table-cell table:style-name="ce48"/>
          <table:table-cell table:style-name="ce22"/>
          <table:table-cell table:style-name="ce23" table:formula="of:=IF(ISERROR(MEDIAN([.E33:.N33]));&quot;&quot;;MEDIAN([.E33:.N33]))" office:value-type="float" office:value="0" calcext:value-type="float">
            <text:p>0,00</text:p>
          </table:table-cell>
          <table:table-cell table:style-name="ce23" table:formula="of:=IF(ISERROR(STDEV([.E33:.N33]));&quot;&quot;;STDEV([.E33:.N33]))" office:value-type="float" office:value="0" calcext:value-type="float">
            <text:p>0,00</text:p>
          </table:table-cell>
          <table:table-cell table:style-name="ce67" table:formula="of:=IF(ISERROR([.T33]/[.O33]);&quot;&quot;;[.T33]/[.O3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6]=&quot;&quot;;&quot;&quot;;[PREENCHER.A36])">
            <text:p/>
          </table:table-cell>
          <table:table-cell table:formula="of:=IF([PREENCHER.B36]=&quot;&quot;;&quot;&quot;;[PREENCHER.B36])">
            <text:p/>
          </table:table-cell>
          <table:table-cell table:formula="of:=IF([PREENCHER.C36]=&quot;&quot;;&quot;&quot;;[PREENCHER.C36])">
            <text:p/>
          </table:table-cell>
          <table:table-cell table:formula="of:=IF([PREENCHER.D36]=&quot;&quot;;&quot;&quot;;[PREENCHER.D3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4:.N34]);2));&quot;&quot;;ROUND(AVERAGE([.E34:.N34]);2))" office:value-type="float" office:value="0" calcext:value-type="float">
            <text:p>0,00</text:p>
          </table:table-cell>
          <table:table-cell table:style-name="ce66" table:formula="of:=IF(ISERROR(ROUND([.O34]*[.D34];2));&quot;&quot;;ROUND([.O34]*[.D34];2))">
            <text:p/>
          </table:table-cell>
          <table:table-cell table:style-name="ce48"/>
          <table:table-cell table:style-name="ce22"/>
          <table:table-cell table:style-name="ce23" table:formula="of:=IF(ISERROR(MEDIAN([.E34:.N34]));&quot;&quot;;MEDIAN([.E34:.N34]))" office:value-type="float" office:value="0" calcext:value-type="float">
            <text:p>0,00</text:p>
          </table:table-cell>
          <table:table-cell table:style-name="ce23" table:formula="of:=IF(ISERROR(STDEV([.E34:.N34]));&quot;&quot;;STDEV([.E34:.N34]))" office:value-type="float" office:value="0" calcext:value-type="float">
            <text:p>0,00</text:p>
          </table:table-cell>
          <table:table-cell table:style-name="ce67" table:formula="of:=IF(ISERROR([.T34]/[.O34]);&quot;&quot;;[.T34]/[.O3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7]=&quot;&quot;;&quot;&quot;;[PREENCHER.A37])">
            <text:p/>
          </table:table-cell>
          <table:table-cell table:formula="of:=IF([PREENCHER.B37]=&quot;&quot;;&quot;&quot;;[PREENCHER.B37])">
            <text:p/>
          </table:table-cell>
          <table:table-cell table:formula="of:=IF([PREENCHER.C37]=&quot;&quot;;&quot;&quot;;[PREENCHER.C37])">
            <text:p/>
          </table:table-cell>
          <table:table-cell table:formula="of:=IF([PREENCHER.D37]=&quot;&quot;;&quot;&quot;;[PREENCHER.D3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5:.N35]);2));&quot;&quot;;ROUND(AVERAGE([.E35:.N35]);2))" office:value-type="float" office:value="0" calcext:value-type="float">
            <text:p>0,00</text:p>
          </table:table-cell>
          <table:table-cell table:style-name="ce66" table:formula="of:=IF(ISERROR(ROUND([.O35]*[.D35];2));&quot;&quot;;ROUND([.O35]*[.D35];2))">
            <text:p/>
          </table:table-cell>
          <table:table-cell table:style-name="ce48"/>
          <table:table-cell table:style-name="ce22"/>
          <table:table-cell table:style-name="ce23" table:formula="of:=IF(ISERROR(MEDIAN([.E35:.N35]));&quot;&quot;;MEDIAN([.E35:.N35]))" office:value-type="float" office:value="0" calcext:value-type="float">
            <text:p>0,00</text:p>
          </table:table-cell>
          <table:table-cell table:style-name="ce23" table:formula="of:=IF(ISERROR(STDEV([.E35:.N35]));&quot;&quot;;STDEV([.E35:.N35]))" office:value-type="float" office:value="0" calcext:value-type="float">
            <text:p>0,00</text:p>
          </table:table-cell>
          <table:table-cell table:style-name="ce67" table:formula="of:=IF(ISERROR([.T35]/[.O35]);&quot;&quot;;[.T35]/[.O3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8]=&quot;&quot;;&quot;&quot;;[PREENCHER.A38])">
            <text:p/>
          </table:table-cell>
          <table:table-cell table:formula="of:=IF([PREENCHER.B38]=&quot;&quot;;&quot;&quot;;[PREENCHER.B38])">
            <text:p/>
          </table:table-cell>
          <table:table-cell table:formula="of:=IF([PREENCHER.C38]=&quot;&quot;;&quot;&quot;;[PREENCHER.C38])">
            <text:p/>
          </table:table-cell>
          <table:table-cell table:formula="of:=IF([PREENCHER.D38]=&quot;&quot;;&quot;&quot;;[PREENCHER.D3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6:.N36]);2));&quot;&quot;;ROUND(AVERAGE([.E36:.N36]);2))" office:value-type="float" office:value="0" calcext:value-type="float">
            <text:p>0,00</text:p>
          </table:table-cell>
          <table:table-cell table:style-name="ce66" table:formula="of:=IF(ISERROR(ROUND([.O36]*[.D36];2));&quot;&quot;;ROUND([.O36]*[.D36];2))">
            <text:p/>
          </table:table-cell>
          <table:table-cell table:style-name="ce48"/>
          <table:table-cell table:style-name="ce22"/>
          <table:table-cell table:style-name="ce23" table:formula="of:=IF(ISERROR(MEDIAN([.E36:.N36]));&quot;&quot;;MEDIAN([.E36:.N36]))" office:value-type="float" office:value="0" calcext:value-type="float">
            <text:p>0,00</text:p>
          </table:table-cell>
          <table:table-cell table:style-name="ce23" table:formula="of:=IF(ISERROR(STDEV([.E36:.N36]));&quot;&quot;;STDEV([.E36:.N36]))" office:value-type="float" office:value="0" calcext:value-type="float">
            <text:p>0,00</text:p>
          </table:table-cell>
          <table:table-cell table:style-name="ce67" table:formula="of:=IF(ISERROR([.T36]/[.O36]);&quot;&quot;;[.T36]/[.O3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9]=&quot;&quot;;&quot;&quot;;[PREENCHER.A39])">
            <text:p/>
          </table:table-cell>
          <table:table-cell table:formula="of:=IF([PREENCHER.B39]=&quot;&quot;;&quot;&quot;;[PREENCHER.B39])">
            <text:p/>
          </table:table-cell>
          <table:table-cell table:formula="of:=IF([PREENCHER.C39]=&quot;&quot;;&quot;&quot;;[PREENCHER.C39])">
            <text:p/>
          </table:table-cell>
          <table:table-cell table:formula="of:=IF([PREENCHER.D39]=&quot;&quot;;&quot;&quot;;[PREENCHER.D3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7:.N37]);2));&quot;&quot;;ROUND(AVERAGE([.E37:.N37]);2))" office:value-type="float" office:value="0" calcext:value-type="float">
            <text:p>0,00</text:p>
          </table:table-cell>
          <table:table-cell table:style-name="ce66" table:formula="of:=IF(ISERROR(ROUND([.O37]*[.D37];2));&quot;&quot;;ROUND([.O37]*[.D37];2))">
            <text:p/>
          </table:table-cell>
          <table:table-cell table:style-name="ce48"/>
          <table:table-cell table:style-name="ce22"/>
          <table:table-cell table:style-name="ce23" table:formula="of:=IF(ISERROR(MEDIAN([.E37:.N37]));&quot;&quot;;MEDIAN([.E37:.N37]))" office:value-type="float" office:value="0" calcext:value-type="float">
            <text:p>0,00</text:p>
          </table:table-cell>
          <table:table-cell table:style-name="ce23" table:formula="of:=IF(ISERROR(STDEV([.E37:.N37]));&quot;&quot;;STDEV([.E37:.N37]))" office:value-type="float" office:value="0" calcext:value-type="float">
            <text:p>0,00</text:p>
          </table:table-cell>
          <table:table-cell table:style-name="ce67" table:formula="of:=IF(ISERROR([.T37]/[.O37]);&quot;&quot;;[.T37]/[.O3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0]=&quot;&quot;;&quot;&quot;;[PREENCHER.A40])">
            <text:p/>
          </table:table-cell>
          <table:table-cell table:formula="of:=IF([PREENCHER.B40]=&quot;&quot;;&quot;&quot;;[PREENCHER.B40])">
            <text:p/>
          </table:table-cell>
          <table:table-cell table:formula="of:=IF([PREENCHER.C40]=&quot;&quot;;&quot;&quot;;[PREENCHER.C40])">
            <text:p/>
          </table:table-cell>
          <table:table-cell table:formula="of:=IF([PREENCHER.D40]=&quot;&quot;;&quot;&quot;;[PREENCHER.D4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8:.N38]);2));&quot;&quot;;ROUND(AVERAGE([.E38:.N38]);2))" office:value-type="float" office:value="0" calcext:value-type="float">
            <text:p>0,00</text:p>
          </table:table-cell>
          <table:table-cell table:style-name="ce66" table:formula="of:=IF(ISERROR(ROUND([.O38]*[.D38];2));&quot;&quot;;ROUND([.O38]*[.D38];2))">
            <text:p/>
          </table:table-cell>
          <table:table-cell table:style-name="ce48"/>
          <table:table-cell table:style-name="ce22"/>
          <table:table-cell table:style-name="ce23" table:formula="of:=IF(ISERROR(MEDIAN([.E38:.N38]));&quot;&quot;;MEDIAN([.E38:.N38]))" office:value-type="float" office:value="0" calcext:value-type="float">
            <text:p>0,00</text:p>
          </table:table-cell>
          <table:table-cell table:style-name="ce23" table:formula="of:=IF(ISERROR(STDEV([.E38:.N38]));&quot;&quot;;STDEV([.E38:.N38]))" office:value-type="float" office:value="0" calcext:value-type="float">
            <text:p>0,00</text:p>
          </table:table-cell>
          <table:table-cell table:style-name="ce67" table:formula="of:=IF(ISERROR([.T38]/[.O38]);&quot;&quot;;[.T38]/[.O3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1]=&quot;&quot;;&quot;&quot;;[PREENCHER.A41])">
            <text:p/>
          </table:table-cell>
          <table:table-cell table:formula="of:=IF([PREENCHER.B41]=&quot;&quot;;&quot;&quot;;[PREENCHER.B41])">
            <text:p/>
          </table:table-cell>
          <table:table-cell table:formula="of:=IF([PREENCHER.C41]=&quot;&quot;;&quot;&quot;;[PREENCHER.C41])">
            <text:p/>
          </table:table-cell>
          <table:table-cell table:formula="of:=IF([PREENCHER.D41]=&quot;&quot;;&quot;&quot;;[PREENCHER.D4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9:.N39]);2));&quot;&quot;;ROUND(AVERAGE([.E39:.N39]);2))" office:value-type="float" office:value="0" calcext:value-type="float">
            <text:p>0,00</text:p>
          </table:table-cell>
          <table:table-cell table:style-name="ce66" table:formula="of:=IF(ISERROR(ROUND([.O39]*[.D39];2));&quot;&quot;;ROUND([.O39]*[.D39];2))">
            <text:p/>
          </table:table-cell>
          <table:table-cell table:style-name="ce48"/>
          <table:table-cell table:style-name="ce22"/>
          <table:table-cell table:style-name="ce23" table:formula="of:=IF(ISERROR(MEDIAN([.E39:.N39]));&quot;&quot;;MEDIAN([.E39:.N39]))" office:value-type="float" office:value="0" calcext:value-type="float">
            <text:p>0,00</text:p>
          </table:table-cell>
          <table:table-cell table:style-name="ce23" table:formula="of:=IF(ISERROR(STDEV([.E39:.N39]));&quot;&quot;;STDEV([.E39:.N39]))" office:value-type="float" office:value="0" calcext:value-type="float">
            <text:p>0,00</text:p>
          </table:table-cell>
          <table:table-cell table:style-name="ce67" table:formula="of:=IF(ISERROR([.T39]/[.O39]);&quot;&quot;;[.T39]/[.O3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2]=&quot;&quot;;&quot;&quot;;[PREENCHER.A42])">
            <text:p/>
          </table:table-cell>
          <table:table-cell table:formula="of:=IF([PREENCHER.B42]=&quot;&quot;;&quot;&quot;;[PREENCHER.B42])">
            <text:p/>
          </table:table-cell>
          <table:table-cell table:formula="of:=IF([PREENCHER.C42]=&quot;&quot;;&quot;&quot;;[PREENCHER.C42])">
            <text:p/>
          </table:table-cell>
          <table:table-cell table:formula="of:=IF([PREENCHER.D42]=&quot;&quot;;&quot;&quot;;[PREENCHER.D4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0:.N40]);2));&quot;&quot;;ROUND(AVERAGE([.E40:.N40]);2))" office:value-type="float" office:value="0" calcext:value-type="float">
            <text:p>0,00</text:p>
          </table:table-cell>
          <table:table-cell table:style-name="ce66" table:formula="of:=IF(ISERROR(ROUND([.O40]*[.D40];2));&quot;&quot;;ROUND([.O40]*[.D40];2))">
            <text:p/>
          </table:table-cell>
          <table:table-cell table:style-name="ce48"/>
          <table:table-cell table:style-name="ce22"/>
          <table:table-cell table:style-name="ce23" table:formula="of:=IF(ISERROR(MEDIAN([.E40:.N40]));&quot;&quot;;MEDIAN([.E40:.N40]))" office:value-type="float" office:value="0" calcext:value-type="float">
            <text:p>0,00</text:p>
          </table:table-cell>
          <table:table-cell table:style-name="ce23" table:formula="of:=IF(ISERROR(STDEV([.E40:.N40]));&quot;&quot;;STDEV([.E40:.N40]))" office:value-type="float" office:value="0" calcext:value-type="float">
            <text:p>0,00</text:p>
          </table:table-cell>
          <table:table-cell table:style-name="ce67" table:formula="of:=IF(ISERROR([.T40]/[.O40]);&quot;&quot;;[.T40]/[.O4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3]=&quot;&quot;;&quot;&quot;;[PREENCHER.A43])">
            <text:p/>
          </table:table-cell>
          <table:table-cell table:formula="of:=IF([PREENCHER.B43]=&quot;&quot;;&quot;&quot;;[PREENCHER.B43])">
            <text:p/>
          </table:table-cell>
          <table:table-cell table:formula="of:=IF([PREENCHER.C43]=&quot;&quot;;&quot;&quot;;[PREENCHER.C43])">
            <text:p/>
          </table:table-cell>
          <table:table-cell table:formula="of:=IF([PREENCHER.D43]=&quot;&quot;;&quot;&quot;;[PREENCHER.D4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1:.N41]);2));&quot;&quot;;ROUND(AVERAGE([.E41:.N41]);2))" office:value-type="float" office:value="0" calcext:value-type="float">
            <text:p>0,00</text:p>
          </table:table-cell>
          <table:table-cell table:style-name="ce66" table:formula="of:=IF(ISERROR(ROUND([.O41]*[.D41];2));&quot;&quot;;ROUND([.O41]*[.D41];2))">
            <text:p/>
          </table:table-cell>
          <table:table-cell table:style-name="ce48"/>
          <table:table-cell table:style-name="ce22"/>
          <table:table-cell table:style-name="ce23" table:formula="of:=IF(ISERROR(MEDIAN([.E41:.N41]));&quot;&quot;;MEDIAN([.E41:.N41]))" office:value-type="float" office:value="0" calcext:value-type="float">
            <text:p>0,00</text:p>
          </table:table-cell>
          <table:table-cell table:style-name="ce23" table:formula="of:=IF(ISERROR(STDEV([.E41:.N41]));&quot;&quot;;STDEV([.E41:.N41]))" office:value-type="float" office:value="0" calcext:value-type="float">
            <text:p>0,00</text:p>
          </table:table-cell>
          <table:table-cell table:style-name="ce67" table:formula="of:=IF(ISERROR([.T41]/[.O41]);&quot;&quot;;[.T41]/[.O4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4]=&quot;&quot;;&quot;&quot;;[PREENCHER.A44])">
            <text:p/>
          </table:table-cell>
          <table:table-cell table:formula="of:=IF([PREENCHER.B44]=&quot;&quot;;&quot;&quot;;[PREENCHER.B44])">
            <text:p/>
          </table:table-cell>
          <table:table-cell table:formula="of:=IF([PREENCHER.C44]=&quot;&quot;;&quot;&quot;;[PREENCHER.C44])">
            <text:p/>
          </table:table-cell>
          <table:table-cell table:formula="of:=IF([PREENCHER.D44]=&quot;&quot;;&quot;&quot;;[PREENCHER.D4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2:.N42]);2));&quot;&quot;;ROUND(AVERAGE([.E42:.N42]);2))" office:value-type="float" office:value="0" calcext:value-type="float">
            <text:p>0,00</text:p>
          </table:table-cell>
          <table:table-cell table:style-name="ce66" table:formula="of:=IF(ISERROR(ROUND([.O42]*[.D42];2));&quot;&quot;;ROUND([.O42]*[.D42];2))">
            <text:p/>
          </table:table-cell>
          <table:table-cell table:style-name="ce48"/>
          <table:table-cell table:style-name="ce22"/>
          <table:table-cell table:style-name="ce23" table:formula="of:=IF(ISERROR(MEDIAN([.E42:.N42]));&quot;&quot;;MEDIAN([.E42:.N42]))" office:value-type="float" office:value="0" calcext:value-type="float">
            <text:p>0,00</text:p>
          </table:table-cell>
          <table:table-cell table:style-name="ce23" table:formula="of:=IF(ISERROR(STDEV([.E42:.N42]));&quot;&quot;;STDEV([.E42:.N42]))" office:value-type="float" office:value="0" calcext:value-type="float">
            <text:p>0,00</text:p>
          </table:table-cell>
          <table:table-cell table:style-name="ce67" table:formula="of:=IF(ISERROR([.T42]/[.O42]);&quot;&quot;;[.T42]/[.O4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5]=&quot;&quot;;&quot;&quot;;[PREENCHER.A45])">
            <text:p/>
          </table:table-cell>
          <table:table-cell table:formula="of:=IF([PREENCHER.B45]=&quot;&quot;;&quot;&quot;;[PREENCHER.B45])">
            <text:p/>
          </table:table-cell>
          <table:table-cell table:formula="of:=IF([PREENCHER.C45]=&quot;&quot;;&quot;&quot;;[PREENCHER.C45])">
            <text:p/>
          </table:table-cell>
          <table:table-cell table:formula="of:=IF([PREENCHER.D45]=&quot;&quot;;&quot;&quot;;[PREENCHER.D4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3:.N43]);2));&quot;&quot;;ROUND(AVERAGE([.E43:.N43]);2))" office:value-type="float" office:value="0" calcext:value-type="float">
            <text:p>0,00</text:p>
          </table:table-cell>
          <table:table-cell table:style-name="ce66" table:formula="of:=IF(ISERROR(ROUND([.O43]*[.D43];2));&quot;&quot;;ROUND([.O43]*[.D43];2))">
            <text:p/>
          </table:table-cell>
          <table:table-cell table:style-name="ce48"/>
          <table:table-cell table:style-name="ce22"/>
          <table:table-cell table:style-name="ce23" table:formula="of:=IF(ISERROR(MEDIAN([.E43:.N43]));&quot;&quot;;MEDIAN([.E43:.N43]))" office:value-type="float" office:value="0" calcext:value-type="float">
            <text:p>0,00</text:p>
          </table:table-cell>
          <table:table-cell table:style-name="ce23" table:formula="of:=IF(ISERROR(STDEV([.E43:.N43]));&quot;&quot;;STDEV([.E43:.N43]))" office:value-type="float" office:value="0" calcext:value-type="float">
            <text:p>0,00</text:p>
          </table:table-cell>
          <table:table-cell table:style-name="ce67" table:formula="of:=IF(ISERROR([.T43]/[.O43]);&quot;&quot;;[.T43]/[.O4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6]=&quot;&quot;;&quot;&quot;;[PREENCHER.A46])">
            <text:p/>
          </table:table-cell>
          <table:table-cell table:formula="of:=IF([PREENCHER.B46]=&quot;&quot;;&quot;&quot;;[PREENCHER.B46])">
            <text:p/>
          </table:table-cell>
          <table:table-cell table:formula="of:=IF([PREENCHER.C46]=&quot;&quot;;&quot;&quot;;[PREENCHER.C46])">
            <text:p/>
          </table:table-cell>
          <table:table-cell table:formula="of:=IF([PREENCHER.D46]=&quot;&quot;;&quot;&quot;;[PREENCHER.D4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4:.N44]);2));&quot;&quot;;ROUND(AVERAGE([.E44:.N44]);2))" office:value-type="float" office:value="0" calcext:value-type="float">
            <text:p>0,00</text:p>
          </table:table-cell>
          <table:table-cell table:style-name="ce66" table:formula="of:=IF(ISERROR(ROUND([.O44]*[.D44];2));&quot;&quot;;ROUND([.O44]*[.D44];2))">
            <text:p/>
          </table:table-cell>
          <table:table-cell table:style-name="ce48"/>
          <table:table-cell table:style-name="ce22"/>
          <table:table-cell table:style-name="ce23" table:formula="of:=IF(ISERROR(MEDIAN([.E44:.N44]));&quot;&quot;;MEDIAN([.E44:.N44]))" office:value-type="float" office:value="0" calcext:value-type="float">
            <text:p>0,00</text:p>
          </table:table-cell>
          <table:table-cell table:style-name="ce23" table:formula="of:=IF(ISERROR(STDEV([.E44:.N44]));&quot;&quot;;STDEV([.E44:.N44]))" office:value-type="float" office:value="0" calcext:value-type="float">
            <text:p>0,00</text:p>
          </table:table-cell>
          <table:table-cell table:style-name="ce67" table:formula="of:=IF(ISERROR([.T44]/[.O44]);&quot;&quot;;[.T44]/[.O4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7]=&quot;&quot;;&quot;&quot;;[PREENCHER.A47])">
            <text:p/>
          </table:table-cell>
          <table:table-cell table:formula="of:=IF([PREENCHER.B47]=&quot;&quot;;&quot;&quot;;[PREENCHER.B47])">
            <text:p/>
          </table:table-cell>
          <table:table-cell table:formula="of:=IF([PREENCHER.C47]=&quot;&quot;;&quot;&quot;;[PREENCHER.C47])">
            <text:p/>
          </table:table-cell>
          <table:table-cell table:formula="of:=IF([PREENCHER.D47]=&quot;&quot;;&quot;&quot;;[PREENCHER.D4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5:.N45]);2));&quot;&quot;;ROUND(AVERAGE([.E45:.N45]);2))" office:value-type="float" office:value="0" calcext:value-type="float">
            <text:p>0,00</text:p>
          </table:table-cell>
          <table:table-cell table:style-name="ce66" table:formula="of:=IF(ISERROR(ROUND([.O45]*[.D45];2));&quot;&quot;;ROUND([.O45]*[.D45];2))">
            <text:p/>
          </table:table-cell>
          <table:table-cell table:style-name="ce48"/>
          <table:table-cell table:style-name="ce22"/>
          <table:table-cell table:style-name="ce23" table:formula="of:=IF(ISERROR(MEDIAN([.E45:.N45]));&quot;&quot;;MEDIAN([.E45:.N45]))" office:value-type="float" office:value="0" calcext:value-type="float">
            <text:p>0,00</text:p>
          </table:table-cell>
          <table:table-cell table:style-name="ce23" table:formula="of:=IF(ISERROR(STDEV([.E45:.N45]));&quot;&quot;;STDEV([.E45:.N45]))" office:value-type="float" office:value="0" calcext:value-type="float">
            <text:p>0,00</text:p>
          </table:table-cell>
          <table:table-cell table:style-name="ce67" table:formula="of:=IF(ISERROR([.T45]/[.O45]);&quot;&quot;;[.T45]/[.O4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8]=&quot;&quot;;&quot;&quot;;[PREENCHER.A48])">
            <text:p/>
          </table:table-cell>
          <table:table-cell table:formula="of:=IF([PREENCHER.B48]=&quot;&quot;;&quot;&quot;;[PREENCHER.B48])">
            <text:p/>
          </table:table-cell>
          <table:table-cell table:formula="of:=IF([PREENCHER.C48]=&quot;&quot;;&quot;&quot;;[PREENCHER.C48])">
            <text:p/>
          </table:table-cell>
          <table:table-cell table:formula="of:=IF([PREENCHER.D48]=&quot;&quot;;&quot;&quot;;[PREENCHER.D4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6:.N46]);2));&quot;&quot;;ROUND(AVERAGE([.E46:.N46]);2))" office:value-type="float" office:value="0" calcext:value-type="float">
            <text:p>0,00</text:p>
          </table:table-cell>
          <table:table-cell table:style-name="ce66" table:formula="of:=IF(ISERROR(ROUND([.O46]*[.D46];2));&quot;&quot;;ROUND([.O46]*[.D46];2))">
            <text:p/>
          </table:table-cell>
          <table:table-cell table:style-name="ce48"/>
          <table:table-cell table:style-name="ce22"/>
          <table:table-cell table:style-name="ce23" table:formula="of:=IF(ISERROR(MEDIAN([.E46:.N46]));&quot;&quot;;MEDIAN([.E46:.N46]))" office:value-type="float" office:value="0" calcext:value-type="float">
            <text:p>0,00</text:p>
          </table:table-cell>
          <table:table-cell table:style-name="ce23" table:formula="of:=IF(ISERROR(STDEV([.E46:.N46]));&quot;&quot;;STDEV([.E46:.N46]))" office:value-type="float" office:value="0" calcext:value-type="float">
            <text:p>0,00</text:p>
          </table:table-cell>
          <table:table-cell table:style-name="ce67" table:formula="of:=IF(ISERROR([.T46]/[.O46]);&quot;&quot;;[.T46]/[.O4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9]=&quot;&quot;;&quot;&quot;;[PREENCHER.A49])">
            <text:p/>
          </table:table-cell>
          <table:table-cell table:formula="of:=IF([PREENCHER.B49]=&quot;&quot;;&quot;&quot;;[PREENCHER.B49])">
            <text:p/>
          </table:table-cell>
          <table:table-cell table:formula="of:=IF([PREENCHER.C49]=&quot;&quot;;&quot;&quot;;[PREENCHER.C49])">
            <text:p/>
          </table:table-cell>
          <table:table-cell table:formula="of:=IF([PREENCHER.D49]=&quot;&quot;;&quot;&quot;;[PREENCHER.D4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7:.N47]);2));&quot;&quot;;ROUND(AVERAGE([.E47:.N47]);2))" office:value-type="float" office:value="0" calcext:value-type="float">
            <text:p>0,00</text:p>
          </table:table-cell>
          <table:table-cell table:style-name="ce66" table:formula="of:=IF(ISERROR(ROUND([.O47]*[.D47];2));&quot;&quot;;ROUND([.O47]*[.D47];2))">
            <text:p/>
          </table:table-cell>
          <table:table-cell table:style-name="ce48"/>
          <table:table-cell table:style-name="ce22"/>
          <table:table-cell table:style-name="ce23" table:formula="of:=IF(ISERROR(MEDIAN([.E47:.N47]));&quot;&quot;;MEDIAN([.E47:.N47]))" office:value-type="float" office:value="0" calcext:value-type="float">
            <text:p>0,00</text:p>
          </table:table-cell>
          <table:table-cell table:style-name="ce23" table:formula="of:=IF(ISERROR(STDEV([.E47:.N47]));&quot;&quot;;STDEV([.E47:.N47]))" office:value-type="float" office:value="0" calcext:value-type="float">
            <text:p>0,00</text:p>
          </table:table-cell>
          <table:table-cell table:style-name="ce67" table:formula="of:=IF(ISERROR([.T47]/[.O47]);&quot;&quot;;[.T47]/[.O4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0]=&quot;&quot;;&quot;&quot;;[PREENCHER.A50])">
            <text:p/>
          </table:table-cell>
          <table:table-cell table:formula="of:=IF([PREENCHER.B50]=&quot;&quot;;&quot;&quot;;[PREENCHER.B50])">
            <text:p/>
          </table:table-cell>
          <table:table-cell table:formula="of:=IF([PREENCHER.C50]=&quot;&quot;;&quot;&quot;;[PREENCHER.C50])">
            <text:p/>
          </table:table-cell>
          <table:table-cell table:formula="of:=IF([PREENCHER.D50]=&quot;&quot;;&quot;&quot;;[PREENCHER.D5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8:.N48]);2));&quot;&quot;;ROUND(AVERAGE([.E48:.N48]);2))" office:value-type="float" office:value="0" calcext:value-type="float">
            <text:p>0,00</text:p>
          </table:table-cell>
          <table:table-cell table:style-name="ce66" table:formula="of:=IF(ISERROR(ROUND([.O48]*[.D48];2));&quot;&quot;;ROUND([.O48]*[.D48];2))">
            <text:p/>
          </table:table-cell>
          <table:table-cell table:style-name="ce48"/>
          <table:table-cell table:style-name="ce22"/>
          <table:table-cell table:style-name="ce23" table:formula="of:=IF(ISERROR(MEDIAN([.E48:.N48]));&quot;&quot;;MEDIAN([.E48:.N48]))" office:value-type="float" office:value="0" calcext:value-type="float">
            <text:p>0,00</text:p>
          </table:table-cell>
          <table:table-cell table:style-name="ce23" table:formula="of:=IF(ISERROR(STDEV([.E48:.N48]));&quot;&quot;;STDEV([.E48:.N48]))" office:value-type="float" office:value="0" calcext:value-type="float">
            <text:p>0,00</text:p>
          </table:table-cell>
          <table:table-cell table:style-name="ce67" table:formula="of:=IF(ISERROR([.T48]/[.O48]);&quot;&quot;;[.T48]/[.O4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1]=&quot;&quot;;&quot;&quot;;[PREENCHER.A51])">
            <text:p/>
          </table:table-cell>
          <table:table-cell table:formula="of:=IF([PREENCHER.B51]=&quot;&quot;;&quot;&quot;;[PREENCHER.B51])">
            <text:p/>
          </table:table-cell>
          <table:table-cell table:formula="of:=IF([PREENCHER.C51]=&quot;&quot;;&quot;&quot;;[PREENCHER.C51])">
            <text:p/>
          </table:table-cell>
          <table:table-cell table:formula="of:=IF([PREENCHER.D51]=&quot;&quot;;&quot;&quot;;[PREENCHER.D5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9:.N49]);2));&quot;&quot;;ROUND(AVERAGE([.E49:.N49]);2))" office:value-type="float" office:value="0" calcext:value-type="float">
            <text:p>0,00</text:p>
          </table:table-cell>
          <table:table-cell table:style-name="ce66" table:formula="of:=IF(ISERROR(ROUND([.O49]*[.D49];2));&quot;&quot;;ROUND([.O49]*[.D49];2))">
            <text:p/>
          </table:table-cell>
          <table:table-cell table:style-name="ce48"/>
          <table:table-cell table:style-name="ce22"/>
          <table:table-cell table:style-name="ce23" table:formula="of:=IF(ISERROR(MEDIAN([.E49:.N49]));&quot;&quot;;MEDIAN([.E49:.N49]))" office:value-type="float" office:value="0" calcext:value-type="float">
            <text:p>0,00</text:p>
          </table:table-cell>
          <table:table-cell table:style-name="ce23" table:formula="of:=IF(ISERROR(STDEV([.E49:.N49]));&quot;&quot;;STDEV([.E49:.N49]))" office:value-type="float" office:value="0" calcext:value-type="float">
            <text:p>0,00</text:p>
          </table:table-cell>
          <table:table-cell table:style-name="ce67" table:formula="of:=IF(ISERROR([.T49]/[.O49]);&quot;&quot;;[.T49]/[.O4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2]=&quot;&quot;;&quot;&quot;;[PREENCHER.A52])">
            <text:p/>
          </table:table-cell>
          <table:table-cell table:formula="of:=IF([PREENCHER.B52]=&quot;&quot;;&quot;&quot;;[PREENCHER.B52])">
            <text:p/>
          </table:table-cell>
          <table:table-cell table:formula="of:=IF([PREENCHER.C52]=&quot;&quot;;&quot;&quot;;[PREENCHER.C52])">
            <text:p/>
          </table:table-cell>
          <table:table-cell table:formula="of:=IF([PREENCHER.D52]=&quot;&quot;;&quot;&quot;;[PREENCHER.D5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0:.N50]);2));&quot;&quot;;ROUND(AVERAGE([.E50:.N50]);2))" office:value-type="float" office:value="0" calcext:value-type="float">
            <text:p>0,00</text:p>
          </table:table-cell>
          <table:table-cell table:style-name="ce66" table:formula="of:=IF(ISERROR(ROUND([.O50]*[.D50];2));&quot;&quot;;ROUND([.O50]*[.D50];2))">
            <text:p/>
          </table:table-cell>
          <table:table-cell table:style-name="ce48"/>
          <table:table-cell table:style-name="ce22"/>
          <table:table-cell table:style-name="ce23" table:formula="of:=IF(ISERROR(MEDIAN([.E50:.N50]));&quot;&quot;;MEDIAN([.E50:.N50]))" office:value-type="float" office:value="0" calcext:value-type="float">
            <text:p>0,00</text:p>
          </table:table-cell>
          <table:table-cell table:style-name="ce23" table:formula="of:=IF(ISERROR(STDEV([.E50:.N50]));&quot;&quot;;STDEV([.E50:.N50]))" office:value-type="float" office:value="0" calcext:value-type="float">
            <text:p>0,00</text:p>
          </table:table-cell>
          <table:table-cell table:style-name="ce67" table:formula="of:=IF(ISERROR([.T50]/[.O50]);&quot;&quot;;[.T50]/[.O5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3]=&quot;&quot;;&quot;&quot;;[PREENCHER.A53])">
            <text:p/>
          </table:table-cell>
          <table:table-cell table:formula="of:=IF([PREENCHER.B53]=&quot;&quot;;&quot;&quot;;[PREENCHER.B53])">
            <text:p/>
          </table:table-cell>
          <table:table-cell table:formula="of:=IF([PREENCHER.C53]=&quot;&quot;;&quot;&quot;;[PREENCHER.C53])">
            <text:p/>
          </table:table-cell>
          <table:table-cell table:formula="of:=IF([PREENCHER.D53]=&quot;&quot;;&quot;&quot;;[PREENCHER.D5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1:.N51]);2));&quot;&quot;;ROUND(AVERAGE([.E51:.N51]);2))" office:value-type="float" office:value="0" calcext:value-type="float">
            <text:p>0,00</text:p>
          </table:table-cell>
          <table:table-cell table:style-name="ce66" table:formula="of:=IF(ISERROR(ROUND([.O51]*[.D51];2));&quot;&quot;;ROUND([.O51]*[.D51];2))">
            <text:p/>
          </table:table-cell>
          <table:table-cell table:style-name="ce48"/>
          <table:table-cell table:style-name="ce22"/>
          <table:table-cell table:style-name="ce23" table:formula="of:=IF(ISERROR(MEDIAN([.E51:.N51]));&quot;&quot;;MEDIAN([.E51:.N51]))" office:value-type="float" office:value="0" calcext:value-type="float">
            <text:p>0,00</text:p>
          </table:table-cell>
          <table:table-cell table:style-name="ce23" table:formula="of:=IF(ISERROR(STDEV([.E51:.N51]));&quot;&quot;;STDEV([.E51:.N51]))" office:value-type="float" office:value="0" calcext:value-type="float">
            <text:p>0,00</text:p>
          </table:table-cell>
          <table:table-cell table:style-name="ce67" table:formula="of:=IF(ISERROR([.T51]/[.O51]);&quot;&quot;;[.T51]/[.O5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4]=&quot;&quot;;&quot;&quot;;[PREENCHER.A54])">
            <text:p/>
          </table:table-cell>
          <table:table-cell table:formula="of:=IF([PREENCHER.B54]=&quot;&quot;;&quot;&quot;;[PREENCHER.B54])">
            <text:p/>
          </table:table-cell>
          <table:table-cell table:formula="of:=IF([PREENCHER.C54]=&quot;&quot;;&quot;&quot;;[PREENCHER.C54])">
            <text:p/>
          </table:table-cell>
          <table:table-cell table:formula="of:=IF([PREENCHER.D54]=&quot;&quot;;&quot;&quot;;[PREENCHER.D5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2:.N52]);2));&quot;&quot;;ROUND(AVERAGE([.E52:.N52]);2))" office:value-type="float" office:value="0" calcext:value-type="float">
            <text:p>0,00</text:p>
          </table:table-cell>
          <table:table-cell table:style-name="ce66" table:formula="of:=IF(ISERROR(ROUND([.O52]*[.D52];2));&quot;&quot;;ROUND([.O52]*[.D52];2))">
            <text:p/>
          </table:table-cell>
          <table:table-cell table:style-name="ce48"/>
          <table:table-cell table:style-name="ce22"/>
          <table:table-cell table:style-name="ce23" table:formula="of:=IF(ISERROR(MEDIAN([.E52:.N52]));&quot;&quot;;MEDIAN([.E52:.N52]))" office:value-type="float" office:value="0" calcext:value-type="float">
            <text:p>0,00</text:p>
          </table:table-cell>
          <table:table-cell table:style-name="ce23" table:formula="of:=IF(ISERROR(STDEV([.E52:.N52]));&quot;&quot;;STDEV([.E52:.N52]))" office:value-type="float" office:value="0" calcext:value-type="float">
            <text:p>0,00</text:p>
          </table:table-cell>
          <table:table-cell table:style-name="ce67" table:formula="of:=IF(ISERROR([.T52]/[.O52]);&quot;&quot;;[.T52]/[.O5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5]=&quot;&quot;;&quot;&quot;;[PREENCHER.A55])">
            <text:p/>
          </table:table-cell>
          <table:table-cell table:formula="of:=IF([PREENCHER.B55]=&quot;&quot;;&quot;&quot;;[PREENCHER.B55])">
            <text:p/>
          </table:table-cell>
          <table:table-cell table:formula="of:=IF([PREENCHER.C55]=&quot;&quot;;&quot;&quot;;[PREENCHER.C55])">
            <text:p/>
          </table:table-cell>
          <table:table-cell table:formula="of:=IF([PREENCHER.D55]=&quot;&quot;;&quot;&quot;;[PREENCHER.D5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3:.N53]);2));&quot;&quot;;ROUND(AVERAGE([.E53:.N53]);2))" office:value-type="float" office:value="0" calcext:value-type="float">
            <text:p>0,00</text:p>
          </table:table-cell>
          <table:table-cell table:style-name="ce66" table:formula="of:=IF(ISERROR(ROUND([.O53]*[.D53];2));&quot;&quot;;ROUND([.O53]*[.D53];2))">
            <text:p/>
          </table:table-cell>
          <table:table-cell table:style-name="ce48"/>
          <table:table-cell table:style-name="ce22"/>
          <table:table-cell table:style-name="ce23" table:formula="of:=IF(ISERROR(MEDIAN([.E53:.N53]));&quot;&quot;;MEDIAN([.E53:.N53]))" office:value-type="float" office:value="0" calcext:value-type="float">
            <text:p>0,00</text:p>
          </table:table-cell>
          <table:table-cell table:style-name="ce23" table:formula="of:=IF(ISERROR(STDEV([.E53:.N53]));&quot;&quot;;STDEV([.E53:.N53]))" office:value-type="float" office:value="0" calcext:value-type="float">
            <text:p>0,00</text:p>
          </table:table-cell>
          <table:table-cell table:style-name="ce67" table:formula="of:=IF(ISERROR([.T53]/[.O53]);&quot;&quot;;[.T53]/[.O5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6]=&quot;&quot;;&quot;&quot;;[PREENCHER.A56])">
            <text:p/>
          </table:table-cell>
          <table:table-cell table:formula="of:=IF([PREENCHER.B56]=&quot;&quot;;&quot;&quot;;[PREENCHER.B56])">
            <text:p/>
          </table:table-cell>
          <table:table-cell table:formula="of:=IF([PREENCHER.C56]=&quot;&quot;;&quot;&quot;;[PREENCHER.C56])">
            <text:p/>
          </table:table-cell>
          <table:table-cell table:formula="of:=IF([PREENCHER.D56]=&quot;&quot;;&quot;&quot;;[PREENCHER.D5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4:.N54]);2));&quot;&quot;;ROUND(AVERAGE([.E54:.N54]);2))" office:value-type="float" office:value="0" calcext:value-type="float">
            <text:p>0,00</text:p>
          </table:table-cell>
          <table:table-cell table:style-name="ce66" table:formula="of:=IF(ISERROR(ROUND([.O54]*[.D54];2));&quot;&quot;;ROUND([.O54]*[.D54];2))">
            <text:p/>
          </table:table-cell>
          <table:table-cell table:style-name="ce48"/>
          <table:table-cell table:style-name="ce22"/>
          <table:table-cell table:style-name="ce23" table:formula="of:=IF(ISERROR(MEDIAN([.E54:.N54]));&quot;&quot;;MEDIAN([.E54:.N54]))" office:value-type="float" office:value="0" calcext:value-type="float">
            <text:p>0,00</text:p>
          </table:table-cell>
          <table:table-cell table:style-name="ce23" table:formula="of:=IF(ISERROR(STDEV([.E54:.N54]));&quot;&quot;;STDEV([.E54:.N54]))" office:value-type="float" office:value="0" calcext:value-type="float">
            <text:p>0,00</text:p>
          </table:table-cell>
          <table:table-cell table:style-name="ce67" table:formula="of:=IF(ISERROR([.T54]/[.O54]);&quot;&quot;;[.T54]/[.O5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7]=&quot;&quot;;&quot;&quot;;[PREENCHER.A57])">
            <text:p/>
          </table:table-cell>
          <table:table-cell table:formula="of:=IF([PREENCHER.B57]=&quot;&quot;;&quot;&quot;;[PREENCHER.B57])">
            <text:p/>
          </table:table-cell>
          <table:table-cell table:formula="of:=IF([PREENCHER.C57]=&quot;&quot;;&quot;&quot;;[PREENCHER.C57])">
            <text:p/>
          </table:table-cell>
          <table:table-cell table:formula="of:=IF([PREENCHER.D57]=&quot;&quot;;&quot;&quot;;[PREENCHER.D5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5:.N55]);2));&quot;&quot;;ROUND(AVERAGE([.E55:.N55]);2))" office:value-type="float" office:value="0" calcext:value-type="float">
            <text:p>0,00</text:p>
          </table:table-cell>
          <table:table-cell table:style-name="ce66" table:formula="of:=IF(ISERROR(ROUND([.O55]*[.D55];2));&quot;&quot;;ROUND([.O55]*[.D55];2))">
            <text:p/>
          </table:table-cell>
          <table:table-cell table:style-name="ce48"/>
          <table:table-cell table:style-name="ce22"/>
          <table:table-cell table:style-name="ce23" table:formula="of:=IF(ISERROR(MEDIAN([.E55:.N55]));&quot;&quot;;MEDIAN([.E55:.N55]))" office:value-type="float" office:value="0" calcext:value-type="float">
            <text:p>0,00</text:p>
          </table:table-cell>
          <table:table-cell table:style-name="ce23" table:formula="of:=IF(ISERROR(STDEV([.E55:.N55]));&quot;&quot;;STDEV([.E55:.N55]))" office:value-type="float" office:value="0" calcext:value-type="float">
            <text:p>0,00</text:p>
          </table:table-cell>
          <table:table-cell table:style-name="ce67" table:formula="of:=IF(ISERROR([.T55]/[.O55]);&quot;&quot;;[.T55]/[.O5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8]=&quot;&quot;;&quot;&quot;;[PREENCHER.A58])">
            <text:p/>
          </table:table-cell>
          <table:table-cell table:formula="of:=IF([PREENCHER.B58]=&quot;&quot;;&quot;&quot;;[PREENCHER.B58])">
            <text:p/>
          </table:table-cell>
          <table:table-cell table:formula="of:=IF([PREENCHER.C58]=&quot;&quot;;&quot;&quot;;[PREENCHER.C58])">
            <text:p/>
          </table:table-cell>
          <table:table-cell table:formula="of:=IF([PREENCHER.D58]=&quot;&quot;;&quot;&quot;;[PREENCHER.D5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6:.N56]);2));&quot;&quot;;ROUND(AVERAGE([.E56:.N56]);2))" office:value-type="float" office:value="0" calcext:value-type="float">
            <text:p>0,00</text:p>
          </table:table-cell>
          <table:table-cell table:style-name="ce66" table:formula="of:=IF(ISERROR(ROUND([.O56]*[.D56];2));&quot;&quot;;ROUND([.O56]*[.D56];2))">
            <text:p/>
          </table:table-cell>
          <table:table-cell table:style-name="ce48"/>
          <table:table-cell table:style-name="ce22"/>
          <table:table-cell table:style-name="ce23" table:formula="of:=IF(ISERROR(MEDIAN([.E56:.N56]));&quot;&quot;;MEDIAN([.E56:.N56]))" office:value-type="float" office:value="0" calcext:value-type="float">
            <text:p>0,00</text:p>
          </table:table-cell>
          <table:table-cell table:style-name="ce23" table:formula="of:=IF(ISERROR(STDEV([.E56:.N56]));&quot;&quot;;STDEV([.E56:.N56]))" office:value-type="float" office:value="0" calcext:value-type="float">
            <text:p>0,00</text:p>
          </table:table-cell>
          <table:table-cell table:style-name="ce67" table:formula="of:=IF(ISERROR([.T56]/[.O56]);&quot;&quot;;[.T56]/[.O5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9]=&quot;&quot;;&quot;&quot;;[PREENCHER.A59])">
            <text:p/>
          </table:table-cell>
          <table:table-cell table:formula="of:=IF([PREENCHER.B59]=&quot;&quot;;&quot;&quot;;[PREENCHER.B59])">
            <text:p/>
          </table:table-cell>
          <table:table-cell table:formula="of:=IF([PREENCHER.C59]=&quot;&quot;;&quot;&quot;;[PREENCHER.C59])">
            <text:p/>
          </table:table-cell>
          <table:table-cell table:formula="of:=IF([PREENCHER.D59]=&quot;&quot;;&quot;&quot;;[PREENCHER.D5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7:.N57]);2));&quot;&quot;;ROUND(AVERAGE([.E57:.N57]);2))" office:value-type="float" office:value="0" calcext:value-type="float">
            <text:p>0,00</text:p>
          </table:table-cell>
          <table:table-cell table:style-name="ce66" table:formula="of:=IF(ISERROR(ROUND([.O57]*[.D57];2));&quot;&quot;;ROUND([.O57]*[.D57];2))">
            <text:p/>
          </table:table-cell>
          <table:table-cell table:style-name="ce48"/>
          <table:table-cell table:style-name="ce22"/>
          <table:table-cell table:style-name="ce23" table:formula="of:=IF(ISERROR(MEDIAN([.E57:.N57]));&quot;&quot;;MEDIAN([.E57:.N57]))" office:value-type="float" office:value="0" calcext:value-type="float">
            <text:p>0,00</text:p>
          </table:table-cell>
          <table:table-cell table:style-name="ce23" table:formula="of:=IF(ISERROR(STDEV([.E57:.N57]));&quot;&quot;;STDEV([.E57:.N57]))" office:value-type="float" office:value="0" calcext:value-type="float">
            <text:p>0,00</text:p>
          </table:table-cell>
          <table:table-cell table:style-name="ce67" table:formula="of:=IF(ISERROR([.T57]/[.O57]);&quot;&quot;;[.T57]/[.O5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0]=&quot;&quot;;&quot;&quot;;[PREENCHER.A60])">
            <text:p/>
          </table:table-cell>
          <table:table-cell table:formula="of:=IF([PREENCHER.B60]=&quot;&quot;;&quot;&quot;;[PREENCHER.B60])">
            <text:p/>
          </table:table-cell>
          <table:table-cell table:formula="of:=IF([PREENCHER.C60]=&quot;&quot;;&quot;&quot;;[PREENCHER.C60])">
            <text:p/>
          </table:table-cell>
          <table:table-cell table:formula="of:=IF([PREENCHER.D60]=&quot;&quot;;&quot;&quot;;[PREENCHER.D6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8:.N58]);2));&quot;&quot;;ROUND(AVERAGE([.E58:.N58]);2))" office:value-type="float" office:value="0" calcext:value-type="float">
            <text:p>0,00</text:p>
          </table:table-cell>
          <table:table-cell table:style-name="ce66" table:formula="of:=IF(ISERROR(ROUND([.O58]*[.D58];2));&quot;&quot;;ROUND([.O58]*[.D58];2))">
            <text:p/>
          </table:table-cell>
          <table:table-cell table:style-name="ce48"/>
          <table:table-cell table:style-name="ce22"/>
          <table:table-cell table:style-name="ce23" table:formula="of:=IF(ISERROR(MEDIAN([.E58:.N58]));&quot;&quot;;MEDIAN([.E58:.N58]))" office:value-type="float" office:value="0" calcext:value-type="float">
            <text:p>0,00</text:p>
          </table:table-cell>
          <table:table-cell table:style-name="ce23" table:formula="of:=IF(ISERROR(STDEV([.E58:.N58]));&quot;&quot;;STDEV([.E58:.N58]))" office:value-type="float" office:value="0" calcext:value-type="float">
            <text:p>0,00</text:p>
          </table:table-cell>
          <table:table-cell table:style-name="ce67" table:formula="of:=IF(ISERROR([.T58]/[.O58]);&quot;&quot;;[.T58]/[.O5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1]=&quot;&quot;;&quot;&quot;;[PREENCHER.A61])">
            <text:p/>
          </table:table-cell>
          <table:table-cell table:formula="of:=IF([PREENCHER.B61]=&quot;&quot;;&quot;&quot;;[PREENCHER.B61])">
            <text:p/>
          </table:table-cell>
          <table:table-cell table:formula="of:=IF([PREENCHER.C61]=&quot;&quot;;&quot;&quot;;[PREENCHER.C61])">
            <text:p/>
          </table:table-cell>
          <table:table-cell table:formula="of:=IF([PREENCHER.D61]=&quot;&quot;;&quot;&quot;;[PREENCHER.D6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9:.N59]);2));&quot;&quot;;ROUND(AVERAGE([.E59:.N59]);2))" office:value-type="float" office:value="0" calcext:value-type="float">
            <text:p>0,00</text:p>
          </table:table-cell>
          <table:table-cell table:style-name="ce66" table:formula="of:=IF(ISERROR(ROUND([.O59]*[.D59];2));&quot;&quot;;ROUND([.O59]*[.D59];2))">
            <text:p/>
          </table:table-cell>
          <table:table-cell table:style-name="ce48"/>
          <table:table-cell table:style-name="ce22"/>
          <table:table-cell table:style-name="ce23" table:formula="of:=IF(ISERROR(MEDIAN([.E59:.N59]));&quot;&quot;;MEDIAN([.E59:.N59]))" office:value-type="float" office:value="0" calcext:value-type="float">
            <text:p>0,00</text:p>
          </table:table-cell>
          <table:table-cell table:style-name="ce23" table:formula="of:=IF(ISERROR(STDEV([.E59:.N59]));&quot;&quot;;STDEV([.E59:.N59]))" office:value-type="float" office:value="0" calcext:value-type="float">
            <text:p>0,00</text:p>
          </table:table-cell>
          <table:table-cell table:style-name="ce67" table:formula="of:=IF(ISERROR([.T59]/[.O59]);&quot;&quot;;[.T59]/[.O5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2]=&quot;&quot;;&quot;&quot;;[PREENCHER.A62])">
            <text:p/>
          </table:table-cell>
          <table:table-cell table:formula="of:=IF([PREENCHER.B62]=&quot;&quot;;&quot;&quot;;[PREENCHER.B62])">
            <text:p/>
          </table:table-cell>
          <table:table-cell table:formula="of:=IF([PREENCHER.C62]=&quot;&quot;;&quot;&quot;;[PREENCHER.C62])">
            <text:p/>
          </table:table-cell>
          <table:table-cell table:formula="of:=IF([PREENCHER.D62]=&quot;&quot;;&quot;&quot;;[PREENCHER.D6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0:.N60]);2));&quot;&quot;;ROUND(AVERAGE([.E60:.N60]);2))" office:value-type="float" office:value="0" calcext:value-type="float">
            <text:p>0,00</text:p>
          </table:table-cell>
          <table:table-cell table:style-name="ce66" table:formula="of:=IF(ISERROR(ROUND([.O60]*[.D60];2));&quot;&quot;;ROUND([.O60]*[.D60];2))">
            <text:p/>
          </table:table-cell>
          <table:table-cell table:style-name="ce48"/>
          <table:table-cell table:style-name="ce22"/>
          <table:table-cell table:style-name="ce23" table:formula="of:=IF(ISERROR(MEDIAN([.E60:.N60]));&quot;&quot;;MEDIAN([.E60:.N60]))" office:value-type="float" office:value="0" calcext:value-type="float">
            <text:p>0,00</text:p>
          </table:table-cell>
          <table:table-cell table:style-name="ce23" table:formula="of:=IF(ISERROR(STDEV([.E60:.N60]));&quot;&quot;;STDEV([.E60:.N60]))" office:value-type="float" office:value="0" calcext:value-type="float">
            <text:p>0,00</text:p>
          </table:table-cell>
          <table:table-cell table:style-name="ce67" table:formula="of:=IF(ISERROR([.T60]/[.O60]);&quot;&quot;;[.T60]/[.O6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3]=&quot;&quot;;&quot;&quot;;[PREENCHER.A63])">
            <text:p/>
          </table:table-cell>
          <table:table-cell table:formula="of:=IF([PREENCHER.B63]=&quot;&quot;;&quot;&quot;;[PREENCHER.B63])">
            <text:p/>
          </table:table-cell>
          <table:table-cell table:formula="of:=IF([PREENCHER.C63]=&quot;&quot;;&quot;&quot;;[PREENCHER.C63])">
            <text:p/>
          </table:table-cell>
          <table:table-cell table:formula="of:=IF([PREENCHER.D63]=&quot;&quot;;&quot;&quot;;[PREENCHER.D6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1:.N61]);2));&quot;&quot;;ROUND(AVERAGE([.E61:.N61]);2))" office:value-type="float" office:value="0" calcext:value-type="float">
            <text:p>0,00</text:p>
          </table:table-cell>
          <table:table-cell table:style-name="ce66" table:formula="of:=IF(ISERROR(ROUND([.O61]*[.D61];2));&quot;&quot;;ROUND([.O61]*[.D61];2))">
            <text:p/>
          </table:table-cell>
          <table:table-cell table:style-name="ce48"/>
          <table:table-cell table:style-name="ce22"/>
          <table:table-cell table:style-name="ce23" table:formula="of:=IF(ISERROR(MEDIAN([.E61:.N61]));&quot;&quot;;MEDIAN([.E61:.N61]))" office:value-type="float" office:value="0" calcext:value-type="float">
            <text:p>0,00</text:p>
          </table:table-cell>
          <table:table-cell table:style-name="ce23" table:formula="of:=IF(ISERROR(STDEV([.E61:.N61]));&quot;&quot;;STDEV([.E61:.N61]))" office:value-type="float" office:value="0" calcext:value-type="float">
            <text:p>0,00</text:p>
          </table:table-cell>
          <table:table-cell table:style-name="ce67" table:formula="of:=IF(ISERROR([.T61]/[.O61]);&quot;&quot;;[.T61]/[.O6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4]=&quot;&quot;;&quot;&quot;;[PREENCHER.A64])">
            <text:p/>
          </table:table-cell>
          <table:table-cell table:formula="of:=IF([PREENCHER.B64]=&quot;&quot;;&quot;&quot;;[PREENCHER.B64])">
            <text:p/>
          </table:table-cell>
          <table:table-cell table:formula="of:=IF([PREENCHER.C64]=&quot;&quot;;&quot;&quot;;[PREENCHER.C64])">
            <text:p/>
          </table:table-cell>
          <table:table-cell table:formula="of:=IF([PREENCHER.D64]=&quot;&quot;;&quot;&quot;;[PREENCHER.D6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2:.N62]);2));&quot;&quot;;ROUND(AVERAGE([.E62:.N62]);2))" office:value-type="float" office:value="0" calcext:value-type="float">
            <text:p>0,00</text:p>
          </table:table-cell>
          <table:table-cell table:style-name="ce66" table:formula="of:=IF(ISERROR(ROUND([.O62]*[.D62];2));&quot;&quot;;ROUND([.O62]*[.D62];2))">
            <text:p/>
          </table:table-cell>
          <table:table-cell table:style-name="ce48"/>
          <table:table-cell table:style-name="ce22"/>
          <table:table-cell table:style-name="ce23" table:formula="of:=IF(ISERROR(MEDIAN([.E62:.N62]));&quot;&quot;;MEDIAN([.E62:.N62]))" office:value-type="float" office:value="0" calcext:value-type="float">
            <text:p>0,00</text:p>
          </table:table-cell>
          <table:table-cell table:style-name="ce23" table:formula="of:=IF(ISERROR(STDEV([.E62:.N62]));&quot;&quot;;STDEV([.E62:.N62]))" office:value-type="float" office:value="0" calcext:value-type="float">
            <text:p>0,00</text:p>
          </table:table-cell>
          <table:table-cell table:style-name="ce67" table:formula="of:=IF(ISERROR([.T62]/[.O62]);&quot;&quot;;[.T62]/[.O6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5]=&quot;&quot;;&quot;&quot;;[PREENCHER.A65])">
            <text:p/>
          </table:table-cell>
          <table:table-cell table:formula="of:=IF([PREENCHER.B65]=&quot;&quot;;&quot;&quot;;[PREENCHER.B65])">
            <text:p/>
          </table:table-cell>
          <table:table-cell table:formula="of:=IF([PREENCHER.C65]=&quot;&quot;;&quot;&quot;;[PREENCHER.C65])">
            <text:p/>
          </table:table-cell>
          <table:table-cell table:formula="of:=IF([PREENCHER.D65]=&quot;&quot;;&quot;&quot;;[PREENCHER.D6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3:.N63]);2));&quot;&quot;;ROUND(AVERAGE([.E63:.N63]);2))" office:value-type="float" office:value="0" calcext:value-type="float">
            <text:p>0,00</text:p>
          </table:table-cell>
          <table:table-cell table:style-name="ce66" table:formula="of:=IF(ISERROR(ROUND([.O63]*[.D63];2));&quot;&quot;;ROUND([.O63]*[.D63];2))">
            <text:p/>
          </table:table-cell>
          <table:table-cell table:style-name="ce48"/>
          <table:table-cell table:style-name="ce22"/>
          <table:table-cell table:style-name="ce23" table:formula="of:=IF(ISERROR(MEDIAN([.E63:.N63]));&quot;&quot;;MEDIAN([.E63:.N63]))" office:value-type="float" office:value="0" calcext:value-type="float">
            <text:p>0,00</text:p>
          </table:table-cell>
          <table:table-cell table:style-name="ce23" table:formula="of:=IF(ISERROR(STDEV([.E63:.N63]));&quot;&quot;;STDEV([.E63:.N63]))" office:value-type="float" office:value="0" calcext:value-type="float">
            <text:p>0,00</text:p>
          </table:table-cell>
          <table:table-cell table:style-name="ce67" table:formula="of:=IF(ISERROR([.T63]/[.O63]);&quot;&quot;;[.T63]/[.O6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6]=&quot;&quot;;&quot;&quot;;[PREENCHER.A66])">
            <text:p/>
          </table:table-cell>
          <table:table-cell table:formula="of:=IF([PREENCHER.B66]=&quot;&quot;;&quot;&quot;;[PREENCHER.B66])">
            <text:p/>
          </table:table-cell>
          <table:table-cell table:formula="of:=IF([PREENCHER.C66]=&quot;&quot;;&quot;&quot;;[PREENCHER.C66])">
            <text:p/>
          </table:table-cell>
          <table:table-cell table:formula="of:=IF([PREENCHER.D66]=&quot;&quot;;&quot;&quot;;[PREENCHER.D6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4:.N64]);2));&quot;&quot;;ROUND(AVERAGE([.E64:.N64]);2))" office:value-type="float" office:value="0" calcext:value-type="float">
            <text:p>0,00</text:p>
          </table:table-cell>
          <table:table-cell table:style-name="ce66" table:formula="of:=IF(ISERROR(ROUND([.O64]*[.D64];2));&quot;&quot;;ROUND([.O64]*[.D64];2))">
            <text:p/>
          </table:table-cell>
          <table:table-cell table:style-name="ce48"/>
          <table:table-cell table:style-name="ce22"/>
          <table:table-cell table:style-name="ce23" table:formula="of:=IF(ISERROR(MEDIAN([.E64:.N64]));&quot;&quot;;MEDIAN([.E64:.N64]))" office:value-type="float" office:value="0" calcext:value-type="float">
            <text:p>0,00</text:p>
          </table:table-cell>
          <table:table-cell table:style-name="ce23" table:formula="of:=IF(ISERROR(STDEV([.E64:.N64]));&quot;&quot;;STDEV([.E64:.N64]))" office:value-type="float" office:value="0" calcext:value-type="float">
            <text:p>0,00</text:p>
          </table:table-cell>
          <table:table-cell table:style-name="ce67" table:formula="of:=IF(ISERROR([.T64]/[.O64]);&quot;&quot;;[.T64]/[.O6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7]=&quot;&quot;;&quot;&quot;;[PREENCHER.A67])">
            <text:p/>
          </table:table-cell>
          <table:table-cell table:formula="of:=IF([PREENCHER.B67]=&quot;&quot;;&quot;&quot;;[PREENCHER.B67])">
            <text:p/>
          </table:table-cell>
          <table:table-cell table:formula="of:=IF([PREENCHER.C67]=&quot;&quot;;&quot;&quot;;[PREENCHER.C67])">
            <text:p/>
          </table:table-cell>
          <table:table-cell table:formula="of:=IF([PREENCHER.D67]=&quot;&quot;;&quot;&quot;;[PREENCHER.D6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5:.N65]);2));&quot;&quot;;ROUND(AVERAGE([.E65:.N65]);2))" office:value-type="float" office:value="0" calcext:value-type="float">
            <text:p>0,00</text:p>
          </table:table-cell>
          <table:table-cell table:style-name="ce66" table:formula="of:=IF(ISERROR(ROUND([.O65]*[.D65];2));&quot;&quot;;ROUND([.O65]*[.D65];2))">
            <text:p/>
          </table:table-cell>
          <table:table-cell table:style-name="ce48"/>
          <table:table-cell table:style-name="ce22"/>
          <table:table-cell table:style-name="ce23" table:formula="of:=IF(ISERROR(MEDIAN([.E65:.N65]));&quot;&quot;;MEDIAN([.E65:.N65]))" office:value-type="float" office:value="0" calcext:value-type="float">
            <text:p>0,00</text:p>
          </table:table-cell>
          <table:table-cell table:style-name="ce23" table:formula="of:=IF(ISERROR(STDEV([.E65:.N65]));&quot;&quot;;STDEV([.E65:.N65]))" office:value-type="float" office:value="0" calcext:value-type="float">
            <text:p>0,00</text:p>
          </table:table-cell>
          <table:table-cell table:style-name="ce67" table:formula="of:=IF(ISERROR([.T65]/[.O65]);&quot;&quot;;[.T65]/[.O6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8]=&quot;&quot;;&quot;&quot;;[PREENCHER.A68])">
            <text:p/>
          </table:table-cell>
          <table:table-cell table:formula="of:=IF([PREENCHER.B68]=&quot;&quot;;&quot;&quot;;[PREENCHER.B68])">
            <text:p/>
          </table:table-cell>
          <table:table-cell table:formula="of:=IF([PREENCHER.C68]=&quot;&quot;;&quot;&quot;;[PREENCHER.C68])">
            <text:p/>
          </table:table-cell>
          <table:table-cell table:formula="of:=IF([PREENCHER.D68]=&quot;&quot;;&quot;&quot;;[PREENCHER.D6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6:.N66]);2));&quot;&quot;;ROUND(AVERAGE([.E66:.N66]);2))" office:value-type="float" office:value="0" calcext:value-type="float">
            <text:p>0,00</text:p>
          </table:table-cell>
          <table:table-cell table:style-name="ce66" table:formula="of:=IF(ISERROR(ROUND([.O66]*[.D66];2));&quot;&quot;;ROUND([.O66]*[.D66];2))">
            <text:p/>
          </table:table-cell>
          <table:table-cell table:style-name="ce48"/>
          <table:table-cell table:style-name="ce22"/>
          <table:table-cell table:style-name="ce23" table:formula="of:=IF(ISERROR(MEDIAN([.E66:.N66]));&quot;&quot;;MEDIAN([.E66:.N66]))" office:value-type="float" office:value="0" calcext:value-type="float">
            <text:p>0,00</text:p>
          </table:table-cell>
          <table:table-cell table:style-name="ce23" table:formula="of:=IF(ISERROR(STDEV([.E66:.N66]));&quot;&quot;;STDEV([.E66:.N66]))" office:value-type="float" office:value="0" calcext:value-type="float">
            <text:p>0,00</text:p>
          </table:table-cell>
          <table:table-cell table:style-name="ce67" table:formula="of:=IF(ISERROR([.T66]/[.O66]);&quot;&quot;;[.T66]/[.O6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9]=&quot;&quot;;&quot;&quot;;[PREENCHER.A69])">
            <text:p/>
          </table:table-cell>
          <table:table-cell table:formula="of:=IF([PREENCHER.B69]=&quot;&quot;;&quot;&quot;;[PREENCHER.B69])">
            <text:p/>
          </table:table-cell>
          <table:table-cell table:formula="of:=IF([PREENCHER.C69]=&quot;&quot;;&quot;&quot;;[PREENCHER.C69])">
            <text:p/>
          </table:table-cell>
          <table:table-cell table:formula="of:=IF([PREENCHER.D69]=&quot;&quot;;&quot;&quot;;[PREENCHER.D6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7:.N67]);2));&quot;&quot;;ROUND(AVERAGE([.E67:.N67]);2))" office:value-type="float" office:value="0" calcext:value-type="float">
            <text:p>0,00</text:p>
          </table:table-cell>
          <table:table-cell table:style-name="ce66" table:formula="of:=IF(ISERROR(ROUND([.O67]*[.D67];2));&quot;&quot;;ROUND([.O67]*[.D67];2))">
            <text:p/>
          </table:table-cell>
          <table:table-cell table:style-name="ce48"/>
          <table:table-cell table:style-name="ce22"/>
          <table:table-cell table:style-name="ce23" table:formula="of:=IF(ISERROR(MEDIAN([.E67:.N67]));&quot;&quot;;MEDIAN([.E67:.N67]))" office:value-type="float" office:value="0" calcext:value-type="float">
            <text:p>0,00</text:p>
          </table:table-cell>
          <table:table-cell table:style-name="ce23" table:formula="of:=IF(ISERROR(STDEV([.E67:.N67]));&quot;&quot;;STDEV([.E67:.N67]))" office:value-type="float" office:value="0" calcext:value-type="float">
            <text:p>0,00</text:p>
          </table:table-cell>
          <table:table-cell table:style-name="ce67" table:formula="of:=IF(ISERROR([.T67]/[.O67]);&quot;&quot;;[.T67]/[.O67])">
            <text:p/>
          </table:table-cell>
          <table:table-cell table:style-name="ce1" table:number-columns-repeated="16363"/>
        </table:table-row>
        <table:table-row table:style-name="ro17">
          <table:table-cell table:style-name="ce60" office:value-type="string" calcext:value-type="string" table:number-columns-spanned="15" table:number-rows-spanned="1">
            <text:p>VALOR GLOBAL</text:p>
          </table:table-cell>
          <table:covered-table-cell table:number-columns-repeated="14"/>
          <table:table-cell table:style-name="ce26" table:formula="of:=IF(SUM([.P8:.P67])=0;&quot;&quot;;SUM([.P8:.P67]))">
            <text:p/>
          </table:table-cell>
          <table:table-cell table:style-name="ce22" table:number-columns-repeated="5"/>
          <table:table-cell table:style-name="ce1" table:number-columns-repeated="16363"/>
        </table:table-row>
        <table:table-row table:style-name="ro18" table:number-rows-repeated="1048507">
          <table:table-cell table:number-columns-repeated="21"/>
          <table:table-cell table:style-name="ce1" table:number-columns-repeated="16363"/>
        </table:table-row>
        <table:table-row table:style-name="ro18">
          <table:table-cell table:number-columns-repeated="21"/>
          <table:table-cell table:style-name="ce1" table:number-columns-repeated="16363"/>
        </table:table-row>
      </table:table>
      <table:table table:name="Média_2º,_3º_e_4º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number-columns-repeated="11" table:default-cell-style-name="ce1"/>
        <table:table-column table:style-name="co6" table:default-cell-style-name="ce1"/>
        <table:table-column table:style-name="co34" table:default-cell-style-name="ce1"/>
        <table:table-column table:style-name="co20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1003"/>
        <table:table-column table:style-name="co30" table:number-columns-repeated="15360"/>
        <table:table-row table:style-name="ro1" table:number-rows-repeated="5">
          <table:table-cell table:number-columns-repeated="21"/>
          <table:table-cell table:style-name="ce1" table:number-columns-repeated="16363"/>
        </table:table-row>
        <table:table-row table:style-name="ro1">
          <table:table-cell table:number-columns-repeated="18"/>
          <table:table-cell table:style-name="ce59" office:value-type="string" calcext:value-type="string" table:number-columns-spanned="3" table:number-rows-spanned="1">
            <text:p>ANÁLISE ESTATÍSTICA</text:p>
          </table:table-cell>
          <table:covered-table-cell table:number-columns-repeated="2"/>
          <table:table-cell table:style-name="ce1" table:number-columns-repeated="16363"/>
        </table:table-row>
        <table:table-row table:style-name="ro15">
          <table:table-cell table:style-name="ce6" table:formula="of:=[PREENCHER.A8]" office:value-type="string" office:string-value="ITEM" calcext:value-type="string">
            <text:p>ITEM</text:p>
          </table:table-cell>
          <table:table-cell table:style-name="ce6" table:formula="of:=[PREENCHER.B8]" office:value-type="string" office:string-value="ESPECIFICAÇÃO" calcext:value-type="string">
            <text:p>ESPECIFICAÇÃO</text:p>
          </table:table-cell>
          <table:table-cell table:style-name="ce6" table:formula="of:=[PREENCHER.C8]" office:value-type="string" office:string-value="UN" calcext:value-type="string">
            <text:p>UN</text:p>
          </table:table-cell>
          <table:table-cell table:style-name="ce6" table:formula="of:=[PREENCHER.D8]" office:value-type="string" office:string-value="QTDE" calcext:value-type="string">
            <text:p>QTDE</text:p>
          </table:table-cell>
          <table:table-cell table:style-name="ce6" table:formula="of:=[PREENCHER.E9]" office:value-type="string" office:string-value="Santiago Son" calcext:value-type="string">
            <text:p>Santiago Son</text:p>
          </table:table-cell>
          <table:table-cell table:style-name="ce6" office:value-type="string" calcext:value-type="string">
            <text:p>Erro:509</text:p>
          </table:table-cell>
          <table:table-cell table:style-name="ce6" table:formula="of:=[PREENCHER.G9]" office:value-type="string" office:string-value="Focun" calcext:value-type="string">
            <text:p>Focun</text:p>
          </table:table-cell>
          <table:table-cell table:style-name="ce6" table:formula="of:=[PREENCHER.H9]" office:value-type="string" office:string-value="PESQUISA 3" calcext:value-type="string">
            <text:p>PESQUISA 3</text:p>
          </table:table-cell>
          <table:table-cell table:style-name="ce6" table:formula="of:=PREENCHER.#REF!" office:value-type="string" office:string-value="" calcext:value-type="error">
            <text:p>#NOME?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[PREENCHER.I9]" office:value-type="string" office:string-value="UNITÁRIO" calcext:value-type="string">
            <text:p>UNITÁRIO</text:p>
          </table:table-cell>
          <table:table-cell table:style-name="ce6" table:formula="of:=[PREENCHER.J9]" office:value-type="string" office:string-value="TOTAL" calcext:value-type="string">
            <text:p>TOTAL</text:p>
          </table:table-cell>
          <table:table-cell table:style-name="ce6" table:formula="of:=[PREENCHER.M8]" office:value-type="string" office:string-value="OBSERVAÇÃO" calcext:value-type="string">
            <text:p>OBSERVAÇÃO</text:p>
          </table:table-cell>
          <table:table-cell/>
          <table:table-cell table:style-name="ce6" office:value-type="string" calcext:value-type="string">
            <text:p>MEDIANA</text:p>
          </table:table-cell>
          <table:table-cell table:style-name="ce6" office:value-type="string" calcext:value-type="string">
            <text:p>DESVIO PADRÃO</text:p>
          </table:table-cell>
          <table:table-cell table:style-name="ce6" office:value-type="string" calcext:value-type="string">
            <text:p>COEFICIENTE DE VARIAÇÃO</text:p>
          </table:table-cell>
          <table:table-cell table:style-name="ce1" table:number-columns-repeated="16363"/>
        </table:table-row>
        <table:table-row table:style-name="ro16">
          <table:table-cell table:style-name="ce64" table:formula="of:=IF([PREENCHER.A10]=&quot;&quot;;&quot;&quot;;[PREENCHER.A10])" office:value-type="float" office:value="1" calcext:value-type="float">
            <text:p>1</text:p>
          </table:table-cell>
          <table:table-cell table:style-name="ce64" table:formula="of:=IF([PREENCHER.B10]=&quot;&quot;;&quot;&quot;;[PREENCHER.B10])" office:value-type="string" office:string-value="        Contratação de serviços de áudio e vídeo  destinados ao 3º Sarau Literário da Biblioteca, incluindo a locação de equipamentos, acessórios, estrutura, operação dos equipamentos, disponibilização de equipe necessária, montagem e desmontagem. " calcext:value-type="string">
            <text:p><text:s text:c="8"/>Contratação de serviços de áudio e vídeo <text:s/>destinados ao 3º Sarau Literário da Biblioteca, incluindo a locação de equipamentos, acessórios, estrutura, operação dos equipamentos, disponibilização de equipe necessária, montagem e desmontagem. </text:p>
          </table:table-cell>
          <table:table-cell table:style-name="ce64" table:formula="of:=IF([PREENCHER.C10]=&quot;&quot;;&quot;&quot;;[PREENCHER.C10])" office:value-type="string" office:string-value="sv" calcext:value-type="string">
            <text:p>sv</text:p>
          </table:table-cell>
          <table:table-cell table:style-name="ce64" table:formula="of:=IF([PREENCHER.D10]=&quot;&quot;;&quot;&quot;;[PREENCHER.D1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number-columns-repeated="7" table:style-name="ce65" office:value-type="float" office:value="0" calcext:value-type="float">
            <text:p>0,00</text:p>
          </table:table-cell>
          <table:table-cell table:style-name="ce66" table:formula="of:=IF(ISERROR(ROUND(AVERAGE([.E8:.N8]);2));&quot;&quot;;ROUND(AVERAGE([.E8:.N8]);2))" office:value-type="float" office:value="0" calcext:value-type="float">
            <text:p>0,00</text:p>
          </table:table-cell>
          <table:table-cell table:style-name="ce66" table:formula="of:=IF(ISERROR(ROUND([.O8]*[.D8];2));&quot;&quot;;ROUND([.O8]*[.D8];2))" office:value-type="float" office:value="0" calcext:value-type="float">
            <text:p>0,00</text:p>
          </table:table-cell>
          <table:table-cell table:style-name="ce48"/>
          <table:table-cell table:style-name="ce22"/>
          <table:table-cell table:style-name="ce23" table:formula="of:=IF(ISERROR(MEDIAN([.E8:.N8]));&quot;&quot;;MEDIAN([.E8:.N8]))" office:value-type="float" office:value="0" calcext:value-type="float">
            <text:p>0,00</text:p>
          </table:table-cell>
          <table:table-cell table:style-name="ce23" table:formula="of:=IF(ISERROR(STDEV([.E8:.N8]));&quot;&quot;;STDEV([.E8:.N8]))" office:value-type="float" office:value="0" calcext:value-type="float">
            <text:p>0,00</text:p>
          </table:table-cell>
          <table:table-cell table:style-name="ce67" table:formula="of:=IF(ISERROR([.T8]/[.O8]);&quot;&quot;;[.T8]/[.O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1]=&quot;&quot;;&quot;&quot;;[PREENCHER.A11])">
            <text:p/>
          </table:table-cell>
          <table:table-cell table:formula="of:=IF([PREENCHER.B11]=&quot;&quot;;&quot;&quot;;[PREENCHER.B11])">
            <text:p/>
          </table:table-cell>
          <table:table-cell table:formula="of:=IF([PREENCHER.C11]=&quot;&quot;;&quot;&quot;;[PREENCHER.C11])">
            <text:p/>
          </table:table-cell>
          <table:table-cell table:formula="of:=IF([PREENCHER.D11]=&quot;&quot;;&quot;&quot;;[PREENCHER.D1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9:.N9]);2));&quot;&quot;;ROUND(AVERAGE([.E9:.N9]);2))" office:value-type="float" office:value="0" calcext:value-type="float">
            <text:p>0,00</text:p>
          </table:table-cell>
          <table:table-cell table:style-name="ce66" table:formula="of:=IF(ISERROR(ROUND([.O9]*[.D9];2));&quot;&quot;;ROUND([.O9]*[.D9];2))">
            <text:p/>
          </table:table-cell>
          <table:table-cell table:style-name="ce48"/>
          <table:table-cell table:style-name="ce22"/>
          <table:table-cell table:style-name="ce23" table:formula="of:=IF(ISERROR(MEDIAN([.E9:.N9]));&quot;&quot;;MEDIAN([.E9:.N9]))" office:value-type="float" office:value="0" calcext:value-type="float">
            <text:p>0,00</text:p>
          </table:table-cell>
          <table:table-cell table:style-name="ce23" table:formula="of:=IF(ISERROR(STDEV([.E9:.N9]));&quot;&quot;;STDEV([.E9:.N9]))" office:value-type="float" office:value="0" calcext:value-type="float">
            <text:p>0,00</text:p>
          </table:table-cell>
          <table:table-cell table:style-name="ce67" table:formula="of:=IF(ISERROR([.T9]/[.O9]);&quot;&quot;;[.T9]/[.O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2]=&quot;&quot;;&quot;&quot;;[PREENCHER.A12])">
            <text:p/>
          </table:table-cell>
          <table:table-cell table:formula="of:=IF([PREENCHER.B12]=&quot;&quot;;&quot;&quot;;[PREENCHER.B12])">
            <text:p/>
          </table:table-cell>
          <table:table-cell table:formula="of:=IF([PREENCHER.C12]=&quot;&quot;;&quot;&quot;;[PREENCHER.C12])">
            <text:p/>
          </table:table-cell>
          <table:table-cell table:formula="of:=IF([PREENCHER.D12]=&quot;&quot;;&quot;&quot;;[PREENCHER.D1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0:.N10]);2));&quot;&quot;;ROUND(AVERAGE([.E10:.N10]);2))" office:value-type="float" office:value="0" calcext:value-type="float">
            <text:p>0,00</text:p>
          </table:table-cell>
          <table:table-cell table:style-name="ce66" table:formula="of:=IF(ISERROR(ROUND([.O10]*[.D10];2));&quot;&quot;;ROUND([.O10]*[.D10];2))">
            <text:p/>
          </table:table-cell>
          <table:table-cell table:style-name="ce48"/>
          <table:table-cell table:style-name="ce22"/>
          <table:table-cell table:style-name="ce23" table:formula="of:=IF(ISERROR(MEDIAN([.E10:.N10]));&quot;&quot;;MEDIAN([.E10:.N10]))" office:value-type="float" office:value="0" calcext:value-type="float">
            <text:p>0,00</text:p>
          </table:table-cell>
          <table:table-cell table:style-name="ce23" table:formula="of:=IF(ISERROR(STDEV([.E10:.N10]));&quot;&quot;;STDEV([.E10:.N10]))" office:value-type="float" office:value="0" calcext:value-type="float">
            <text:p>0,00</text:p>
          </table:table-cell>
          <table:table-cell table:style-name="ce67" table:formula="of:=IF(ISERROR([.T10]/[.O10]);&quot;&quot;;[.T10]/[.O1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3]=&quot;&quot;;&quot;&quot;;[PREENCHER.A13])">
            <text:p/>
          </table:table-cell>
          <table:table-cell table:formula="of:=IF([PREENCHER.B13]=&quot;&quot;;&quot;&quot;;[PREENCHER.B13])">
            <text:p/>
          </table:table-cell>
          <table:table-cell table:formula="of:=IF([PREENCHER.C13]=&quot;&quot;;&quot;&quot;;[PREENCHER.C13])">
            <text:p/>
          </table:table-cell>
          <table:table-cell table:formula="of:=IF([PREENCHER.D13]=&quot;&quot;;&quot;&quot;;[PREENCHER.D1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1:.N11]);2));&quot;&quot;;ROUND(AVERAGE([.E11:.N11]);2))" office:value-type="float" office:value="0" calcext:value-type="float">
            <text:p>0,00</text:p>
          </table:table-cell>
          <table:table-cell table:style-name="ce66" table:formula="of:=IF(ISERROR(ROUND([.O11]*[.D11];2));&quot;&quot;;ROUND([.O11]*[.D11];2))">
            <text:p/>
          </table:table-cell>
          <table:table-cell table:style-name="ce48"/>
          <table:table-cell table:style-name="ce22"/>
          <table:table-cell table:style-name="ce23" table:formula="of:=IF(ISERROR(MEDIAN([.E11:.N11]));&quot;&quot;;MEDIAN([.E11:.N11]))" office:value-type="float" office:value="0" calcext:value-type="float">
            <text:p>0,00</text:p>
          </table:table-cell>
          <table:table-cell table:style-name="ce23" table:formula="of:=IF(ISERROR(STDEV([.E11:.N11]));&quot;&quot;;STDEV([.E11:.N11]))" office:value-type="float" office:value="0" calcext:value-type="float">
            <text:p>0,00</text:p>
          </table:table-cell>
          <table:table-cell table:style-name="ce67" table:formula="of:=IF(ISERROR([.T11]/[.O11]);&quot;&quot;;[.T11]/[.O1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4]=&quot;&quot;;&quot;&quot;;[PREENCHER.A14])">
            <text:p/>
          </table:table-cell>
          <table:table-cell table:formula="of:=IF([PREENCHER.B14]=&quot;&quot;;&quot;&quot;;[PREENCHER.B14])">
            <text:p/>
          </table:table-cell>
          <table:table-cell table:formula="of:=IF([PREENCHER.C14]=&quot;&quot;;&quot;&quot;;[PREENCHER.C14])">
            <text:p/>
          </table:table-cell>
          <table:table-cell table:formula="of:=IF([PREENCHER.D14]=&quot;&quot;;&quot;&quot;;[PREENCHER.D1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2:.N12]);2));&quot;&quot;;ROUND(AVERAGE([.E12:.N12]);2))" office:value-type="float" office:value="0" calcext:value-type="float">
            <text:p>0,00</text:p>
          </table:table-cell>
          <table:table-cell table:style-name="ce66" table:formula="of:=IF(ISERROR(ROUND([.O12]*[.D12];2));&quot;&quot;;ROUND([.O12]*[.D12];2))">
            <text:p/>
          </table:table-cell>
          <table:table-cell table:style-name="ce48"/>
          <table:table-cell table:style-name="ce22"/>
          <table:table-cell table:style-name="ce23" table:formula="of:=IF(ISERROR(MEDIAN([.E12:.N12]));&quot;&quot;;MEDIAN([.E12:.N12]))" office:value-type="float" office:value="0" calcext:value-type="float">
            <text:p>0,00</text:p>
          </table:table-cell>
          <table:table-cell table:style-name="ce23" table:formula="of:=IF(ISERROR(STDEV([.E12:.N12]));&quot;&quot;;STDEV([.E12:.N12]))" office:value-type="float" office:value="0" calcext:value-type="float">
            <text:p>0,00</text:p>
          </table:table-cell>
          <table:table-cell table:style-name="ce67" table:formula="of:=IF(ISERROR([.T12]/[.O12]);&quot;&quot;;[.T12]/[.O1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5]=&quot;&quot;;&quot;&quot;;[PREENCHER.A15])">
            <text:p/>
          </table:table-cell>
          <table:table-cell table:formula="of:=IF([PREENCHER.B15]=&quot;&quot;;&quot;&quot;;[PREENCHER.B15])">
            <text:p/>
          </table:table-cell>
          <table:table-cell table:formula="of:=IF([PREENCHER.C15]=&quot;&quot;;&quot;&quot;;[PREENCHER.C15])">
            <text:p/>
          </table:table-cell>
          <table:table-cell table:formula="of:=IF([PREENCHER.D15]=&quot;&quot;;&quot;&quot;;[PREENCHER.D1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3:.N13]);2));&quot;&quot;;ROUND(AVERAGE([.E13:.N13]);2))" office:value-type="float" office:value="0" calcext:value-type="float">
            <text:p>0,00</text:p>
          </table:table-cell>
          <table:table-cell table:style-name="ce66" table:formula="of:=IF(ISERROR(ROUND([.O13]*[.D13];2));&quot;&quot;;ROUND([.O13]*[.D13];2))">
            <text:p/>
          </table:table-cell>
          <table:table-cell table:style-name="ce48"/>
          <table:table-cell table:style-name="ce22"/>
          <table:table-cell table:style-name="ce23" table:formula="of:=IF(ISERROR(MEDIAN([.E13:.N13]));&quot;&quot;;MEDIAN([.E13:.N13]))" office:value-type="float" office:value="0" calcext:value-type="float">
            <text:p>0,00</text:p>
          </table:table-cell>
          <table:table-cell table:style-name="ce23" table:formula="of:=IF(ISERROR(STDEV([.E13:.N13]));&quot;&quot;;STDEV([.E13:.N13]))" office:value-type="float" office:value="0" calcext:value-type="float">
            <text:p>0,00</text:p>
          </table:table-cell>
          <table:table-cell table:style-name="ce67" table:formula="of:=IF(ISERROR([.T13]/[.O13]);&quot;&quot;;[.T13]/[.O1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6]=&quot;&quot;;&quot;&quot;;[PREENCHER.A16])">
            <text:p/>
          </table:table-cell>
          <table:table-cell table:formula="of:=IF([PREENCHER.B16]=&quot;&quot;;&quot;&quot;;[PREENCHER.B16])">
            <text:p/>
          </table:table-cell>
          <table:table-cell table:formula="of:=IF([PREENCHER.C16]=&quot;&quot;;&quot;&quot;;[PREENCHER.C16])">
            <text:p/>
          </table:table-cell>
          <table:table-cell table:formula="of:=IF([PREENCHER.D16]=&quot;&quot;;&quot;&quot;;[PREENCHER.D1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4:.N14]);2));&quot;&quot;;ROUND(AVERAGE([.E14:.N14]);2))" office:value-type="float" office:value="0" calcext:value-type="float">
            <text:p>0,00</text:p>
          </table:table-cell>
          <table:table-cell table:style-name="ce66" table:formula="of:=IF(ISERROR(ROUND([.O14]*[.D14];2));&quot;&quot;;ROUND([.O14]*[.D14];2))">
            <text:p/>
          </table:table-cell>
          <table:table-cell table:style-name="ce48"/>
          <table:table-cell table:style-name="ce22"/>
          <table:table-cell table:style-name="ce23" table:formula="of:=IF(ISERROR(MEDIAN([.E14:.N14]));&quot;&quot;;MEDIAN([.E14:.N14]))" office:value-type="float" office:value="0" calcext:value-type="float">
            <text:p>0,00</text:p>
          </table:table-cell>
          <table:table-cell table:style-name="ce23" table:formula="of:=IF(ISERROR(STDEV([.E14:.N14]));&quot;&quot;;STDEV([.E14:.N14]))" office:value-type="float" office:value="0" calcext:value-type="float">
            <text:p>0,00</text:p>
          </table:table-cell>
          <table:table-cell table:style-name="ce67" table:formula="of:=IF(ISERROR([.T14]/[.O14]);&quot;&quot;;[.T14]/[.O1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7]=&quot;&quot;;&quot;&quot;;[PREENCHER.A17])">
            <text:p/>
          </table:table-cell>
          <table:table-cell table:formula="of:=IF([PREENCHER.B17]=&quot;&quot;;&quot;&quot;;[PREENCHER.B17])">
            <text:p/>
          </table:table-cell>
          <table:table-cell table:formula="of:=IF([PREENCHER.C17]=&quot;&quot;;&quot;&quot;;[PREENCHER.C17])">
            <text:p/>
          </table:table-cell>
          <table:table-cell table:formula="of:=IF([PREENCHER.D17]=&quot;&quot;;&quot;&quot;;[PREENCHER.D1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5:.N15]);2));&quot;&quot;;ROUND(AVERAGE([.E15:.N15]);2))" office:value-type="float" office:value="0" calcext:value-type="float">
            <text:p>0,00</text:p>
          </table:table-cell>
          <table:table-cell table:style-name="ce66" table:formula="of:=IF(ISERROR(ROUND([.O15]*[.D15];2));&quot;&quot;;ROUND([.O15]*[.D15];2))">
            <text:p/>
          </table:table-cell>
          <table:table-cell table:style-name="ce48"/>
          <table:table-cell table:style-name="ce22"/>
          <table:table-cell table:style-name="ce23" table:formula="of:=IF(ISERROR(MEDIAN([.E15:.N15]));&quot;&quot;;MEDIAN([.E15:.N15]))" office:value-type="float" office:value="0" calcext:value-type="float">
            <text:p>0,00</text:p>
          </table:table-cell>
          <table:table-cell table:style-name="ce23" table:formula="of:=IF(ISERROR(STDEV([.E15:.N15]));&quot;&quot;;STDEV([.E15:.N15]))" office:value-type="float" office:value="0" calcext:value-type="float">
            <text:p>0,00</text:p>
          </table:table-cell>
          <table:table-cell table:style-name="ce67" table:formula="of:=IF(ISERROR([.T15]/[.O15]);&quot;&quot;;[.T15]/[.O1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8]=&quot;&quot;;&quot;&quot;;[PREENCHER.A18])">
            <text:p/>
          </table:table-cell>
          <table:table-cell table:formula="of:=IF([PREENCHER.B18]=&quot;&quot;;&quot;&quot;;[PREENCHER.B18])">
            <text:p/>
          </table:table-cell>
          <table:table-cell table:formula="of:=IF([PREENCHER.C18]=&quot;&quot;;&quot;&quot;;[PREENCHER.C18])">
            <text:p/>
          </table:table-cell>
          <table:table-cell table:formula="of:=IF([PREENCHER.D18]=&quot;&quot;;&quot;&quot;;[PREENCHER.D1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6:.N16]);2));&quot;&quot;;ROUND(AVERAGE([.E16:.N16]);2))" office:value-type="float" office:value="0" calcext:value-type="float">
            <text:p>0,00</text:p>
          </table:table-cell>
          <table:table-cell table:style-name="ce66" table:formula="of:=IF(ISERROR(ROUND([.O16]*[.D16];2));&quot;&quot;;ROUND([.O16]*[.D16];2))">
            <text:p/>
          </table:table-cell>
          <table:table-cell table:style-name="ce48"/>
          <table:table-cell table:style-name="ce22"/>
          <table:table-cell table:style-name="ce23" table:formula="of:=IF(ISERROR(MEDIAN([.E16:.N16]));&quot;&quot;;MEDIAN([.E16:.N16]))" office:value-type="float" office:value="0" calcext:value-type="float">
            <text:p>0,00</text:p>
          </table:table-cell>
          <table:table-cell table:style-name="ce23" table:formula="of:=IF(ISERROR(STDEV([.E16:.N16]));&quot;&quot;;STDEV([.E16:.N16]))" office:value-type="float" office:value="0" calcext:value-type="float">
            <text:p>0,00</text:p>
          </table:table-cell>
          <table:table-cell table:style-name="ce67" table:formula="of:=IF(ISERROR([.T16]/[.O16]);&quot;&quot;;[.T16]/[.O1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9]=&quot;&quot;;&quot;&quot;;[PREENCHER.A19])">
            <text:p/>
          </table:table-cell>
          <table:table-cell table:formula="of:=IF([PREENCHER.B19]=&quot;&quot;;&quot;&quot;;[PREENCHER.B19])">
            <text:p/>
          </table:table-cell>
          <table:table-cell table:formula="of:=IF([PREENCHER.C19]=&quot;&quot;;&quot;&quot;;[PREENCHER.C19])">
            <text:p/>
          </table:table-cell>
          <table:table-cell table:formula="of:=IF([PREENCHER.D19]=&quot;&quot;;&quot;&quot;;[PREENCHER.D1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7:.N17]);2));&quot;&quot;;ROUND(AVERAGE([.E17:.N17]);2))" office:value-type="float" office:value="0" calcext:value-type="float">
            <text:p>0,00</text:p>
          </table:table-cell>
          <table:table-cell table:style-name="ce66" table:formula="of:=IF(ISERROR(ROUND([.O17]*[.D17];2));&quot;&quot;;ROUND([.O17]*[.D17];2))">
            <text:p/>
          </table:table-cell>
          <table:table-cell table:style-name="ce48"/>
          <table:table-cell table:style-name="ce22"/>
          <table:table-cell table:style-name="ce23" table:formula="of:=IF(ISERROR(MEDIAN([.E17:.N17]));&quot;&quot;;MEDIAN([.E17:.N17]))" office:value-type="float" office:value="0" calcext:value-type="float">
            <text:p>0,00</text:p>
          </table:table-cell>
          <table:table-cell table:style-name="ce23" table:formula="of:=IF(ISERROR(STDEV([.E17:.N17]));&quot;&quot;;STDEV([.E17:.N17]))" office:value-type="float" office:value="0" calcext:value-type="float">
            <text:p>0,00</text:p>
          </table:table-cell>
          <table:table-cell table:style-name="ce67" table:formula="of:=IF(ISERROR([.T17]/[.O17]);&quot;&quot;;[.T17]/[.O1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0]=&quot;&quot;;&quot;&quot;;[PREENCHER.A20])">
            <text:p/>
          </table:table-cell>
          <table:table-cell table:formula="of:=IF([PREENCHER.B20]=&quot;&quot;;&quot;&quot;;[PREENCHER.B20])">
            <text:p/>
          </table:table-cell>
          <table:table-cell table:formula="of:=IF([PREENCHER.C20]=&quot;&quot;;&quot;&quot;;[PREENCHER.C20])">
            <text:p/>
          </table:table-cell>
          <table:table-cell table:formula="of:=IF([PREENCHER.D20]=&quot;&quot;;&quot;&quot;;[PREENCHER.D2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8:.N18]);2));&quot;&quot;;ROUND(AVERAGE([.E18:.N18]);2))" office:value-type="float" office:value="0" calcext:value-type="float">
            <text:p>0,00</text:p>
          </table:table-cell>
          <table:table-cell table:style-name="ce66" table:formula="of:=IF(ISERROR(ROUND([.O18]*[.D18];2));&quot;&quot;;ROUND([.O18]*[.D18];2))">
            <text:p/>
          </table:table-cell>
          <table:table-cell table:style-name="ce48"/>
          <table:table-cell table:style-name="ce22"/>
          <table:table-cell table:style-name="ce23" table:formula="of:=IF(ISERROR(MEDIAN([.E18:.N18]));&quot;&quot;;MEDIAN([.E18:.N18]))" office:value-type="float" office:value="0" calcext:value-type="float">
            <text:p>0,00</text:p>
          </table:table-cell>
          <table:table-cell table:style-name="ce23" table:formula="of:=IF(ISERROR(STDEV([.E18:.N18]));&quot;&quot;;STDEV([.E18:.N18]))" office:value-type="float" office:value="0" calcext:value-type="float">
            <text:p>0,00</text:p>
          </table:table-cell>
          <table:table-cell table:style-name="ce67" table:formula="of:=IF(ISERROR([.T18]/[.O18]);&quot;&quot;;[.T18]/[.O1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1]=&quot;&quot;;&quot;&quot;;[PREENCHER.A21])">
            <text:p/>
          </table:table-cell>
          <table:table-cell table:formula="of:=IF([PREENCHER.B21]=&quot;&quot;;&quot;&quot;;[PREENCHER.B21])">
            <text:p/>
          </table:table-cell>
          <table:table-cell table:formula="of:=IF([PREENCHER.C21]=&quot;&quot;;&quot;&quot;;[PREENCHER.C21])">
            <text:p/>
          </table:table-cell>
          <table:table-cell table:formula="of:=IF([PREENCHER.D21]=&quot;&quot;;&quot;&quot;;[PREENCHER.D2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9:.N19]);2));&quot;&quot;;ROUND(AVERAGE([.E19:.N19]);2))" office:value-type="float" office:value="0" calcext:value-type="float">
            <text:p>0,00</text:p>
          </table:table-cell>
          <table:table-cell table:style-name="ce66" table:formula="of:=IF(ISERROR(ROUND([.O19]*[.D19];2));&quot;&quot;;ROUND([.O19]*[.D19];2))">
            <text:p/>
          </table:table-cell>
          <table:table-cell table:style-name="ce48"/>
          <table:table-cell table:style-name="ce22"/>
          <table:table-cell table:style-name="ce23" table:formula="of:=IF(ISERROR(MEDIAN([.E19:.N19]));&quot;&quot;;MEDIAN([.E19:.N19]))" office:value-type="float" office:value="0" calcext:value-type="float">
            <text:p>0,00</text:p>
          </table:table-cell>
          <table:table-cell table:style-name="ce23" table:formula="of:=IF(ISERROR(STDEV([.E19:.N19]));&quot;&quot;;STDEV([.E19:.N19]))" office:value-type="float" office:value="0" calcext:value-type="float">
            <text:p>0,00</text:p>
          </table:table-cell>
          <table:table-cell table:style-name="ce67" table:formula="of:=IF(ISERROR([.T19]/[.O19]);&quot;&quot;;[.T19]/[.O1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2]=&quot;&quot;;&quot;&quot;;[PREENCHER.A22])">
            <text:p/>
          </table:table-cell>
          <table:table-cell table:formula="of:=IF([PREENCHER.B22]=&quot;&quot;;&quot;&quot;;[PREENCHER.B22])">
            <text:p/>
          </table:table-cell>
          <table:table-cell table:formula="of:=IF([PREENCHER.C22]=&quot;&quot;;&quot;&quot;;[PREENCHER.C22])">
            <text:p/>
          </table:table-cell>
          <table:table-cell table:formula="of:=IF([PREENCHER.D22]=&quot;&quot;;&quot;&quot;;[PREENCHER.D2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0:.N20]);2));&quot;&quot;;ROUND(AVERAGE([.E20:.N20]);2))" office:value-type="float" office:value="0" calcext:value-type="float">
            <text:p>0,00</text:p>
          </table:table-cell>
          <table:table-cell table:style-name="ce66" table:formula="of:=IF(ISERROR(ROUND([.O20]*[.D20];2));&quot;&quot;;ROUND([.O20]*[.D20];2))">
            <text:p/>
          </table:table-cell>
          <table:table-cell table:style-name="ce48"/>
          <table:table-cell table:style-name="ce22"/>
          <table:table-cell table:style-name="ce23" table:formula="of:=IF(ISERROR(MEDIAN([.E20:.N20]));&quot;&quot;;MEDIAN([.E20:.N20]))" office:value-type="float" office:value="0" calcext:value-type="float">
            <text:p>0,00</text:p>
          </table:table-cell>
          <table:table-cell table:style-name="ce23" table:formula="of:=IF(ISERROR(STDEV([.E20:.N20]));&quot;&quot;;STDEV([.E20:.N20]))" office:value-type="float" office:value="0" calcext:value-type="float">
            <text:p>0,00</text:p>
          </table:table-cell>
          <table:table-cell table:style-name="ce67" table:formula="of:=IF(ISERROR([.T20]/[.O20]);&quot;&quot;;[.T20]/[.O2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3]=&quot;&quot;;&quot;&quot;;[PREENCHER.A23])">
            <text:p/>
          </table:table-cell>
          <table:table-cell table:formula="of:=IF([PREENCHER.B23]=&quot;&quot;;&quot;&quot;;[PREENCHER.B23])">
            <text:p/>
          </table:table-cell>
          <table:table-cell table:formula="of:=IF([PREENCHER.C23]=&quot;&quot;;&quot;&quot;;[PREENCHER.C23])">
            <text:p/>
          </table:table-cell>
          <table:table-cell table:formula="of:=IF([PREENCHER.D23]=&quot;&quot;;&quot;&quot;;[PREENCHER.D2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1:.N21]);2));&quot;&quot;;ROUND(AVERAGE([.E21:.N21]);2))" office:value-type="float" office:value="0" calcext:value-type="float">
            <text:p>0,00</text:p>
          </table:table-cell>
          <table:table-cell table:style-name="ce66" table:formula="of:=IF(ISERROR(ROUND([.O21]*[.D21];2));&quot;&quot;;ROUND([.O21]*[.D21];2))">
            <text:p/>
          </table:table-cell>
          <table:table-cell table:style-name="ce48"/>
          <table:table-cell table:style-name="ce22"/>
          <table:table-cell table:style-name="ce23" table:formula="of:=IF(ISERROR(MEDIAN([.E21:.N21]));&quot;&quot;;MEDIAN([.E21:.N21]))" office:value-type="float" office:value="0" calcext:value-type="float">
            <text:p>0,00</text:p>
          </table:table-cell>
          <table:table-cell table:style-name="ce23" table:formula="of:=IF(ISERROR(STDEV([.E21:.N21]));&quot;&quot;;STDEV([.E21:.N21]))" office:value-type="float" office:value="0" calcext:value-type="float">
            <text:p>0,00</text:p>
          </table:table-cell>
          <table:table-cell table:style-name="ce67" table:formula="of:=IF(ISERROR([.T21]/[.O21]);&quot;&quot;;[.T21]/[.O2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4]=&quot;&quot;;&quot;&quot;;[PREENCHER.A24])">
            <text:p/>
          </table:table-cell>
          <table:table-cell table:formula="of:=IF([PREENCHER.B24]=&quot;&quot;;&quot;&quot;;[PREENCHER.B24])">
            <text:p/>
          </table:table-cell>
          <table:table-cell table:formula="of:=IF([PREENCHER.C24]=&quot;&quot;;&quot;&quot;;[PREENCHER.C24])">
            <text:p/>
          </table:table-cell>
          <table:table-cell table:formula="of:=IF([PREENCHER.D24]=&quot;&quot;;&quot;&quot;;[PREENCHER.D2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2:.N22]);2));&quot;&quot;;ROUND(AVERAGE([.E22:.N22]);2))" office:value-type="float" office:value="0" calcext:value-type="float">
            <text:p>0,00</text:p>
          </table:table-cell>
          <table:table-cell table:style-name="ce66" table:formula="of:=IF(ISERROR(ROUND([.O22]*[.D22];2));&quot;&quot;;ROUND([.O22]*[.D22];2))">
            <text:p/>
          </table:table-cell>
          <table:table-cell table:style-name="ce48"/>
          <table:table-cell table:style-name="ce22"/>
          <table:table-cell table:style-name="ce23" table:formula="of:=IF(ISERROR(MEDIAN([.E22:.N22]));&quot;&quot;;MEDIAN([.E22:.N22]))" office:value-type="float" office:value="0" calcext:value-type="float">
            <text:p>0,00</text:p>
          </table:table-cell>
          <table:table-cell table:style-name="ce23" table:formula="of:=IF(ISERROR(STDEV([.E22:.N22]));&quot;&quot;;STDEV([.E22:.N22]))" office:value-type="float" office:value="0" calcext:value-type="float">
            <text:p>0,00</text:p>
          </table:table-cell>
          <table:table-cell table:style-name="ce67" table:formula="of:=IF(ISERROR([.T22]/[.O22]);&quot;&quot;;[.T22]/[.O2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5]=&quot;&quot;;&quot;&quot;;[PREENCHER.A25])">
            <text:p/>
          </table:table-cell>
          <table:table-cell table:formula="of:=IF([PREENCHER.B25]=&quot;&quot;;&quot;&quot;;[PREENCHER.B25])">
            <text:p/>
          </table:table-cell>
          <table:table-cell table:formula="of:=IF([PREENCHER.C25]=&quot;&quot;;&quot;&quot;;[PREENCHER.C25])">
            <text:p/>
          </table:table-cell>
          <table:table-cell table:formula="of:=IF([PREENCHER.D25]=&quot;&quot;;&quot;&quot;;[PREENCHER.D2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3:.N23]);2));&quot;&quot;;ROUND(AVERAGE([.E23:.N23]);2))" office:value-type="float" office:value="0" calcext:value-type="float">
            <text:p>0,00</text:p>
          </table:table-cell>
          <table:table-cell table:style-name="ce66" table:formula="of:=IF(ISERROR(ROUND([.O23]*[.D23];2));&quot;&quot;;ROUND([.O23]*[.D23];2))">
            <text:p/>
          </table:table-cell>
          <table:table-cell table:style-name="ce48"/>
          <table:table-cell table:style-name="ce22"/>
          <table:table-cell table:style-name="ce23" table:formula="of:=IF(ISERROR(MEDIAN([.E23:.N23]));&quot;&quot;;MEDIAN([.E23:.N23]))" office:value-type="float" office:value="0" calcext:value-type="float">
            <text:p>0,00</text:p>
          </table:table-cell>
          <table:table-cell table:style-name="ce23" table:formula="of:=IF(ISERROR(STDEV([.E23:.N23]));&quot;&quot;;STDEV([.E23:.N23]))" office:value-type="float" office:value="0" calcext:value-type="float">
            <text:p>0,00</text:p>
          </table:table-cell>
          <table:table-cell table:style-name="ce67" table:formula="of:=IF(ISERROR([.T23]/[.O23]);&quot;&quot;;[.T23]/[.O2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6]=&quot;&quot;;&quot;&quot;;[PREENCHER.A26])">
            <text:p/>
          </table:table-cell>
          <table:table-cell table:formula="of:=IF([PREENCHER.B26]=&quot;&quot;;&quot;&quot;;[PREENCHER.B26])">
            <text:p/>
          </table:table-cell>
          <table:table-cell table:formula="of:=IF([PREENCHER.C26]=&quot;&quot;;&quot;&quot;;[PREENCHER.C26])">
            <text:p/>
          </table:table-cell>
          <table:table-cell table:formula="of:=IF([PREENCHER.D26]=&quot;&quot;;&quot;&quot;;[PREENCHER.D2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4:.N24]);2));&quot;&quot;;ROUND(AVERAGE([.E24:.N24]);2))" office:value-type="float" office:value="0" calcext:value-type="float">
            <text:p>0,00</text:p>
          </table:table-cell>
          <table:table-cell table:style-name="ce66" table:formula="of:=IF(ISERROR(ROUND([.O24]*[.D24];2));&quot;&quot;;ROUND([.O24]*[.D24];2))">
            <text:p/>
          </table:table-cell>
          <table:table-cell table:style-name="ce48"/>
          <table:table-cell table:style-name="ce22"/>
          <table:table-cell table:style-name="ce23" table:formula="of:=IF(ISERROR(MEDIAN([.E24:.N24]));&quot;&quot;;MEDIAN([.E24:.N24]))" office:value-type="float" office:value="0" calcext:value-type="float">
            <text:p>0,00</text:p>
          </table:table-cell>
          <table:table-cell table:style-name="ce23" table:formula="of:=IF(ISERROR(STDEV([.E24:.N24]));&quot;&quot;;STDEV([.E24:.N24]))" office:value-type="float" office:value="0" calcext:value-type="float">
            <text:p>0,00</text:p>
          </table:table-cell>
          <table:table-cell table:style-name="ce67" table:formula="of:=IF(ISERROR([.T24]/[.O24]);&quot;&quot;;[.T24]/[.O2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7]=&quot;&quot;;&quot;&quot;;[PREENCHER.A27])">
            <text:p/>
          </table:table-cell>
          <table:table-cell table:formula="of:=IF([PREENCHER.B27]=&quot;&quot;;&quot;&quot;;[PREENCHER.B27])">
            <text:p/>
          </table:table-cell>
          <table:table-cell table:formula="of:=IF([PREENCHER.C27]=&quot;&quot;;&quot;&quot;;[PREENCHER.C27])">
            <text:p/>
          </table:table-cell>
          <table:table-cell table:formula="of:=IF([PREENCHER.D27]=&quot;&quot;;&quot;&quot;;[PREENCHER.D2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5:.N25]);2));&quot;&quot;;ROUND(AVERAGE([.E25:.N25]);2))" office:value-type="float" office:value="0" calcext:value-type="float">
            <text:p>0,00</text:p>
          </table:table-cell>
          <table:table-cell table:style-name="ce66" table:formula="of:=IF(ISERROR(ROUND([.O25]*[.D25];2));&quot;&quot;;ROUND([.O25]*[.D25];2))">
            <text:p/>
          </table:table-cell>
          <table:table-cell table:style-name="ce48"/>
          <table:table-cell table:style-name="ce22"/>
          <table:table-cell table:style-name="ce23" table:formula="of:=IF(ISERROR(MEDIAN([.E25:.N25]));&quot;&quot;;MEDIAN([.E25:.N25]))" office:value-type="float" office:value="0" calcext:value-type="float">
            <text:p>0,00</text:p>
          </table:table-cell>
          <table:table-cell table:style-name="ce23" table:formula="of:=IF(ISERROR(STDEV([.E25:.N25]));&quot;&quot;;STDEV([.E25:.N25]))" office:value-type="float" office:value="0" calcext:value-type="float">
            <text:p>0,00</text:p>
          </table:table-cell>
          <table:table-cell table:style-name="ce67" table:formula="of:=IF(ISERROR([.T25]/[.O25]);&quot;&quot;;[.T25]/[.O2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8]=&quot;&quot;;&quot;&quot;;[PREENCHER.A28])">
            <text:p/>
          </table:table-cell>
          <table:table-cell table:formula="of:=IF([PREENCHER.B28]=&quot;&quot;;&quot;&quot;;[PREENCHER.B28])">
            <text:p/>
          </table:table-cell>
          <table:table-cell table:formula="of:=IF([PREENCHER.C28]=&quot;&quot;;&quot;&quot;;[PREENCHER.C28])">
            <text:p/>
          </table:table-cell>
          <table:table-cell table:formula="of:=IF([PREENCHER.D28]=&quot;&quot;;&quot;&quot;;[PREENCHER.D2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6:.N26]);2));&quot;&quot;;ROUND(AVERAGE([.E26:.N26]);2))" office:value-type="float" office:value="0" calcext:value-type="float">
            <text:p>0,00</text:p>
          </table:table-cell>
          <table:table-cell table:style-name="ce66" table:formula="of:=IF(ISERROR(ROUND([.O26]*[.D26];2));&quot;&quot;;ROUND([.O26]*[.D26];2))">
            <text:p/>
          </table:table-cell>
          <table:table-cell table:style-name="ce48"/>
          <table:table-cell table:style-name="ce22"/>
          <table:table-cell table:style-name="ce23" table:formula="of:=IF(ISERROR(MEDIAN([.E26:.N26]));&quot;&quot;;MEDIAN([.E26:.N26]))" office:value-type="float" office:value="0" calcext:value-type="float">
            <text:p>0,00</text:p>
          </table:table-cell>
          <table:table-cell table:style-name="ce23" table:formula="of:=IF(ISERROR(STDEV([.E26:.N26]));&quot;&quot;;STDEV([.E26:.N26]))" office:value-type="float" office:value="0" calcext:value-type="float">
            <text:p>0,00</text:p>
          </table:table-cell>
          <table:table-cell table:style-name="ce67" table:formula="of:=IF(ISERROR([.T26]/[.O26]);&quot;&quot;;[.T26]/[.O2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9]=&quot;&quot;;&quot;&quot;;[PREENCHER.A29])">
            <text:p/>
          </table:table-cell>
          <table:table-cell table:formula="of:=IF([PREENCHER.B29]=&quot;&quot;;&quot;&quot;;[PREENCHER.B29])">
            <text:p/>
          </table:table-cell>
          <table:table-cell table:formula="of:=IF([PREENCHER.C29]=&quot;&quot;;&quot;&quot;;[PREENCHER.C29])">
            <text:p/>
          </table:table-cell>
          <table:table-cell table:formula="of:=IF([PREENCHER.D29]=&quot;&quot;;&quot;&quot;;[PREENCHER.D2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7:.N27]);2));&quot;&quot;;ROUND(AVERAGE([.E27:.N27]);2))" office:value-type="float" office:value="0" calcext:value-type="float">
            <text:p>0,00</text:p>
          </table:table-cell>
          <table:table-cell table:style-name="ce66" table:formula="of:=IF(ISERROR(ROUND([.O27]*[.D27];2));&quot;&quot;;ROUND([.O27]*[.D27];2))">
            <text:p/>
          </table:table-cell>
          <table:table-cell table:style-name="ce48"/>
          <table:table-cell table:style-name="ce22"/>
          <table:table-cell table:style-name="ce23" table:formula="of:=IF(ISERROR(MEDIAN([.E27:.N27]));&quot;&quot;;MEDIAN([.E27:.N27]))" office:value-type="float" office:value="0" calcext:value-type="float">
            <text:p>0,00</text:p>
          </table:table-cell>
          <table:table-cell table:style-name="ce23" table:formula="of:=IF(ISERROR(STDEV([.E27:.N27]));&quot;&quot;;STDEV([.E27:.N27]))" office:value-type="float" office:value="0" calcext:value-type="float">
            <text:p>0,00</text:p>
          </table:table-cell>
          <table:table-cell table:style-name="ce67" table:formula="of:=IF(ISERROR([.T27]/[.O27]);&quot;&quot;;[.T27]/[.O2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0]=&quot;&quot;;&quot;&quot;;[PREENCHER.A30])">
            <text:p/>
          </table:table-cell>
          <table:table-cell table:formula="of:=IF([PREENCHER.B30]=&quot;&quot;;&quot;&quot;;[PREENCHER.B30])">
            <text:p/>
          </table:table-cell>
          <table:table-cell table:formula="of:=IF([PREENCHER.C30]=&quot;&quot;;&quot;&quot;;[PREENCHER.C30])">
            <text:p/>
          </table:table-cell>
          <table:table-cell table:formula="of:=IF([PREENCHER.D30]=&quot;&quot;;&quot;&quot;;[PREENCHER.D3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8:.N28]);2));&quot;&quot;;ROUND(AVERAGE([.E28:.N28]);2))" office:value-type="float" office:value="0" calcext:value-type="float">
            <text:p>0,00</text:p>
          </table:table-cell>
          <table:table-cell table:style-name="ce66" table:formula="of:=IF(ISERROR(ROUND([.O28]*[.D28];2));&quot;&quot;;ROUND([.O28]*[.D28];2))">
            <text:p/>
          </table:table-cell>
          <table:table-cell table:style-name="ce48"/>
          <table:table-cell table:style-name="ce22"/>
          <table:table-cell table:style-name="ce23" table:formula="of:=IF(ISERROR(MEDIAN([.E28:.N28]));&quot;&quot;;MEDIAN([.E28:.N28]))" office:value-type="float" office:value="0" calcext:value-type="float">
            <text:p>0,00</text:p>
          </table:table-cell>
          <table:table-cell table:style-name="ce23" table:formula="of:=IF(ISERROR(STDEV([.E28:.N28]));&quot;&quot;;STDEV([.E28:.N28]))" office:value-type="float" office:value="0" calcext:value-type="float">
            <text:p>0,00</text:p>
          </table:table-cell>
          <table:table-cell table:style-name="ce67" table:formula="of:=IF(ISERROR([.T28]/[.O28]);&quot;&quot;;[.T28]/[.O2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1]=&quot;&quot;;&quot;&quot;;[PREENCHER.A31])">
            <text:p/>
          </table:table-cell>
          <table:table-cell table:formula="of:=IF([PREENCHER.B31]=&quot;&quot;;&quot;&quot;;[PREENCHER.B31])">
            <text:p/>
          </table:table-cell>
          <table:table-cell table:formula="of:=IF([PREENCHER.C31]=&quot;&quot;;&quot;&quot;;[PREENCHER.C31])">
            <text:p/>
          </table:table-cell>
          <table:table-cell table:formula="of:=IF([PREENCHER.D31]=&quot;&quot;;&quot;&quot;;[PREENCHER.D3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9:.N29]);2));&quot;&quot;;ROUND(AVERAGE([.E29:.N29]);2))" office:value-type="float" office:value="0" calcext:value-type="float">
            <text:p>0,00</text:p>
          </table:table-cell>
          <table:table-cell table:style-name="ce66" table:formula="of:=IF(ISERROR(ROUND([.O29]*[.D29];2));&quot;&quot;;ROUND([.O29]*[.D29];2))">
            <text:p/>
          </table:table-cell>
          <table:table-cell table:style-name="ce48"/>
          <table:table-cell table:style-name="ce22"/>
          <table:table-cell table:style-name="ce23" table:formula="of:=IF(ISERROR(MEDIAN([.E29:.N29]));&quot;&quot;;MEDIAN([.E29:.N29]))" office:value-type="float" office:value="0" calcext:value-type="float">
            <text:p>0,00</text:p>
          </table:table-cell>
          <table:table-cell table:style-name="ce23" table:formula="of:=IF(ISERROR(STDEV([.E29:.N29]));&quot;&quot;;STDEV([.E29:.N29]))" office:value-type="float" office:value="0" calcext:value-type="float">
            <text:p>0,00</text:p>
          </table:table-cell>
          <table:table-cell table:style-name="ce67" table:formula="of:=IF(ISERROR([.T29]/[.O29]);&quot;&quot;;[.T29]/[.O2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2]=&quot;&quot;;&quot;&quot;;[PREENCHER.A32])">
            <text:p/>
          </table:table-cell>
          <table:table-cell table:formula="of:=IF([PREENCHER.B32]=&quot;&quot;;&quot;&quot;;[PREENCHER.B32])">
            <text:p/>
          </table:table-cell>
          <table:table-cell table:formula="of:=IF([PREENCHER.C32]=&quot;&quot;;&quot;&quot;;[PREENCHER.C32])">
            <text:p/>
          </table:table-cell>
          <table:table-cell table:formula="of:=IF([PREENCHER.D32]=&quot;&quot;;&quot;&quot;;[PREENCHER.D3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0:.N30]);2));&quot;&quot;;ROUND(AVERAGE([.E30:.N30]);2))" office:value-type="float" office:value="0" calcext:value-type="float">
            <text:p>0,00</text:p>
          </table:table-cell>
          <table:table-cell table:style-name="ce66" table:formula="of:=IF(ISERROR(ROUND([.O30]*[.D30];2));&quot;&quot;;ROUND([.O30]*[.D30];2))">
            <text:p/>
          </table:table-cell>
          <table:table-cell table:style-name="ce48"/>
          <table:table-cell table:style-name="ce22"/>
          <table:table-cell table:style-name="ce23" table:formula="of:=IF(ISERROR(MEDIAN([.E30:.N30]));&quot;&quot;;MEDIAN([.E30:.N30]))" office:value-type="float" office:value="0" calcext:value-type="float">
            <text:p>0,00</text:p>
          </table:table-cell>
          <table:table-cell table:style-name="ce23" table:formula="of:=IF(ISERROR(STDEV([.E30:.N30]));&quot;&quot;;STDEV([.E30:.N30]))" office:value-type="float" office:value="0" calcext:value-type="float">
            <text:p>0,00</text:p>
          </table:table-cell>
          <table:table-cell table:style-name="ce67" table:formula="of:=IF(ISERROR([.T30]/[.O30]);&quot;&quot;;[.T30]/[.O3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3]=&quot;&quot;;&quot;&quot;;[PREENCHER.A33])">
            <text:p/>
          </table:table-cell>
          <table:table-cell table:formula="of:=IF([PREENCHER.B33]=&quot;&quot;;&quot;&quot;;[PREENCHER.B33])">
            <text:p/>
          </table:table-cell>
          <table:table-cell table:formula="of:=IF([PREENCHER.C33]=&quot;&quot;;&quot;&quot;;[PREENCHER.C33])">
            <text:p/>
          </table:table-cell>
          <table:table-cell table:formula="of:=IF([PREENCHER.D33]=&quot;&quot;;&quot;&quot;;[PREENCHER.D3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1:.N31]);2));&quot;&quot;;ROUND(AVERAGE([.E31:.N31]);2))" office:value-type="float" office:value="0" calcext:value-type="float">
            <text:p>0,00</text:p>
          </table:table-cell>
          <table:table-cell table:style-name="ce66" table:formula="of:=IF(ISERROR(ROUND([.O31]*[.D31];2));&quot;&quot;;ROUND([.O31]*[.D31];2))">
            <text:p/>
          </table:table-cell>
          <table:table-cell table:style-name="ce48"/>
          <table:table-cell table:style-name="ce22"/>
          <table:table-cell table:style-name="ce23" table:formula="of:=IF(ISERROR(MEDIAN([.E31:.N31]));&quot;&quot;;MEDIAN([.E31:.N31]))" office:value-type="float" office:value="0" calcext:value-type="float">
            <text:p>0,00</text:p>
          </table:table-cell>
          <table:table-cell table:style-name="ce23" table:formula="of:=IF(ISERROR(STDEV([.E31:.N31]));&quot;&quot;;STDEV([.E31:.N31]))" office:value-type="float" office:value="0" calcext:value-type="float">
            <text:p>0,00</text:p>
          </table:table-cell>
          <table:table-cell table:style-name="ce67" table:formula="of:=IF(ISERROR([.T31]/[.O31]);&quot;&quot;;[.T31]/[.O3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4]=&quot;&quot;;&quot;&quot;;[PREENCHER.A34])">
            <text:p/>
          </table:table-cell>
          <table:table-cell table:formula="of:=IF([PREENCHER.B34]=&quot;&quot;;&quot;&quot;;[PREENCHER.B34])">
            <text:p/>
          </table:table-cell>
          <table:table-cell table:formula="of:=IF([PREENCHER.C34]=&quot;&quot;;&quot;&quot;;[PREENCHER.C34])">
            <text:p/>
          </table:table-cell>
          <table:table-cell table:formula="of:=IF([PREENCHER.D34]=&quot;&quot;;&quot;&quot;;[PREENCHER.D3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2:.N32]);2));&quot;&quot;;ROUND(AVERAGE([.E32:.N32]);2))" office:value-type="float" office:value="0" calcext:value-type="float">
            <text:p>0,00</text:p>
          </table:table-cell>
          <table:table-cell table:style-name="ce66" table:formula="of:=IF(ISERROR(ROUND([.O32]*[.D32];2));&quot;&quot;;ROUND([.O32]*[.D32];2))">
            <text:p/>
          </table:table-cell>
          <table:table-cell table:style-name="ce48"/>
          <table:table-cell table:style-name="ce22"/>
          <table:table-cell table:style-name="ce23" table:formula="of:=IF(ISERROR(MEDIAN([.E32:.N32]));&quot;&quot;;MEDIAN([.E32:.N32]))" office:value-type="float" office:value="0" calcext:value-type="float">
            <text:p>0,00</text:p>
          </table:table-cell>
          <table:table-cell table:style-name="ce23" table:formula="of:=IF(ISERROR(STDEV([.E32:.N32]));&quot;&quot;;STDEV([.E32:.N32]))" office:value-type="float" office:value="0" calcext:value-type="float">
            <text:p>0,00</text:p>
          </table:table-cell>
          <table:table-cell table:style-name="ce67" table:formula="of:=IF(ISERROR([.T32]/[.O32]);&quot;&quot;;[.T32]/[.O3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5]=&quot;&quot;;&quot;&quot;;[PREENCHER.A35])">
            <text:p/>
          </table:table-cell>
          <table:table-cell table:formula="of:=IF([PREENCHER.B35]=&quot;&quot;;&quot;&quot;;[PREENCHER.B35])">
            <text:p/>
          </table:table-cell>
          <table:table-cell table:formula="of:=IF([PREENCHER.C35]=&quot;&quot;;&quot;&quot;;[PREENCHER.C35])">
            <text:p/>
          </table:table-cell>
          <table:table-cell table:formula="of:=IF([PREENCHER.D35]=&quot;&quot;;&quot;&quot;;[PREENCHER.D3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3:.N33]);2));&quot;&quot;;ROUND(AVERAGE([.E33:.N33]);2))" office:value-type="float" office:value="0" calcext:value-type="float">
            <text:p>0,00</text:p>
          </table:table-cell>
          <table:table-cell table:style-name="ce66" table:formula="of:=IF(ISERROR(ROUND([.O33]*[.D33];2));&quot;&quot;;ROUND([.O33]*[.D33];2))">
            <text:p/>
          </table:table-cell>
          <table:table-cell table:style-name="ce48"/>
          <table:table-cell table:style-name="ce22"/>
          <table:table-cell table:style-name="ce23" table:formula="of:=IF(ISERROR(MEDIAN([.E33:.N33]));&quot;&quot;;MEDIAN([.E33:.N33]))" office:value-type="float" office:value="0" calcext:value-type="float">
            <text:p>0,00</text:p>
          </table:table-cell>
          <table:table-cell table:style-name="ce23" table:formula="of:=IF(ISERROR(STDEV([.E33:.N33]));&quot;&quot;;STDEV([.E33:.N33]))" office:value-type="float" office:value="0" calcext:value-type="float">
            <text:p>0,00</text:p>
          </table:table-cell>
          <table:table-cell table:style-name="ce67" table:formula="of:=IF(ISERROR([.T33]/[.O33]);&quot;&quot;;[.T33]/[.O3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6]=&quot;&quot;;&quot;&quot;;[PREENCHER.A36])">
            <text:p/>
          </table:table-cell>
          <table:table-cell table:formula="of:=IF([PREENCHER.B36]=&quot;&quot;;&quot;&quot;;[PREENCHER.B36])">
            <text:p/>
          </table:table-cell>
          <table:table-cell table:formula="of:=IF([PREENCHER.C36]=&quot;&quot;;&quot;&quot;;[PREENCHER.C36])">
            <text:p/>
          </table:table-cell>
          <table:table-cell table:formula="of:=IF([PREENCHER.D36]=&quot;&quot;;&quot;&quot;;[PREENCHER.D3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4:.N34]);2));&quot;&quot;;ROUND(AVERAGE([.E34:.N34]);2))" office:value-type="float" office:value="0" calcext:value-type="float">
            <text:p>0,00</text:p>
          </table:table-cell>
          <table:table-cell table:style-name="ce66" table:formula="of:=IF(ISERROR(ROUND([.O34]*[.D34];2));&quot;&quot;;ROUND([.O34]*[.D34];2))">
            <text:p/>
          </table:table-cell>
          <table:table-cell table:style-name="ce48"/>
          <table:table-cell table:style-name="ce22"/>
          <table:table-cell table:style-name="ce23" table:formula="of:=IF(ISERROR(MEDIAN([.E34:.N34]));&quot;&quot;;MEDIAN([.E34:.N34]))" office:value-type="float" office:value="0" calcext:value-type="float">
            <text:p>0,00</text:p>
          </table:table-cell>
          <table:table-cell table:style-name="ce23" table:formula="of:=IF(ISERROR(STDEV([.E34:.N34]));&quot;&quot;;STDEV([.E34:.N34]))" office:value-type="float" office:value="0" calcext:value-type="float">
            <text:p>0,00</text:p>
          </table:table-cell>
          <table:table-cell table:style-name="ce67" table:formula="of:=IF(ISERROR([.T34]/[.O34]);&quot;&quot;;[.T34]/[.O3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7]=&quot;&quot;;&quot;&quot;;[PREENCHER.A37])">
            <text:p/>
          </table:table-cell>
          <table:table-cell table:formula="of:=IF([PREENCHER.B37]=&quot;&quot;;&quot;&quot;;[PREENCHER.B37])">
            <text:p/>
          </table:table-cell>
          <table:table-cell table:formula="of:=IF([PREENCHER.C37]=&quot;&quot;;&quot;&quot;;[PREENCHER.C37])">
            <text:p/>
          </table:table-cell>
          <table:table-cell table:formula="of:=IF([PREENCHER.D37]=&quot;&quot;;&quot;&quot;;[PREENCHER.D3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5:.N35]);2));&quot;&quot;;ROUND(AVERAGE([.E35:.N35]);2))" office:value-type="float" office:value="0" calcext:value-type="float">
            <text:p>0,00</text:p>
          </table:table-cell>
          <table:table-cell table:style-name="ce66" table:formula="of:=IF(ISERROR(ROUND([.O35]*[.D35];2));&quot;&quot;;ROUND([.O35]*[.D35];2))">
            <text:p/>
          </table:table-cell>
          <table:table-cell table:style-name="ce48"/>
          <table:table-cell table:style-name="ce22"/>
          <table:table-cell table:style-name="ce23" table:formula="of:=IF(ISERROR(MEDIAN([.E35:.N35]));&quot;&quot;;MEDIAN([.E35:.N35]))" office:value-type="float" office:value="0" calcext:value-type="float">
            <text:p>0,00</text:p>
          </table:table-cell>
          <table:table-cell table:style-name="ce23" table:formula="of:=IF(ISERROR(STDEV([.E35:.N35]));&quot;&quot;;STDEV([.E35:.N35]))" office:value-type="float" office:value="0" calcext:value-type="float">
            <text:p>0,00</text:p>
          </table:table-cell>
          <table:table-cell table:style-name="ce67" table:formula="of:=IF(ISERROR([.T35]/[.O35]);&quot;&quot;;[.T35]/[.O3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8]=&quot;&quot;;&quot;&quot;;[PREENCHER.A38])">
            <text:p/>
          </table:table-cell>
          <table:table-cell table:formula="of:=IF([PREENCHER.B38]=&quot;&quot;;&quot;&quot;;[PREENCHER.B38])">
            <text:p/>
          </table:table-cell>
          <table:table-cell table:formula="of:=IF([PREENCHER.C38]=&quot;&quot;;&quot;&quot;;[PREENCHER.C38])">
            <text:p/>
          </table:table-cell>
          <table:table-cell table:formula="of:=IF([PREENCHER.D38]=&quot;&quot;;&quot;&quot;;[PREENCHER.D3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6:.N36]);2));&quot;&quot;;ROUND(AVERAGE([.E36:.N36]);2))" office:value-type="float" office:value="0" calcext:value-type="float">
            <text:p>0,00</text:p>
          </table:table-cell>
          <table:table-cell table:style-name="ce66" table:formula="of:=IF(ISERROR(ROUND([.O36]*[.D36];2));&quot;&quot;;ROUND([.O36]*[.D36];2))">
            <text:p/>
          </table:table-cell>
          <table:table-cell table:style-name="ce48"/>
          <table:table-cell table:style-name="ce22"/>
          <table:table-cell table:style-name="ce23" table:formula="of:=IF(ISERROR(MEDIAN([.E36:.N36]));&quot;&quot;;MEDIAN([.E36:.N36]))" office:value-type="float" office:value="0" calcext:value-type="float">
            <text:p>0,00</text:p>
          </table:table-cell>
          <table:table-cell table:style-name="ce23" table:formula="of:=IF(ISERROR(STDEV([.E36:.N36]));&quot;&quot;;STDEV([.E36:.N36]))" office:value-type="float" office:value="0" calcext:value-type="float">
            <text:p>0,00</text:p>
          </table:table-cell>
          <table:table-cell table:style-name="ce67" table:formula="of:=IF(ISERROR([.T36]/[.O36]);&quot;&quot;;[.T36]/[.O3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9]=&quot;&quot;;&quot;&quot;;[PREENCHER.A39])">
            <text:p/>
          </table:table-cell>
          <table:table-cell table:formula="of:=IF([PREENCHER.B39]=&quot;&quot;;&quot;&quot;;[PREENCHER.B39])">
            <text:p/>
          </table:table-cell>
          <table:table-cell table:formula="of:=IF([PREENCHER.C39]=&quot;&quot;;&quot;&quot;;[PREENCHER.C39])">
            <text:p/>
          </table:table-cell>
          <table:table-cell table:formula="of:=IF([PREENCHER.D39]=&quot;&quot;;&quot;&quot;;[PREENCHER.D3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7:.N37]);2));&quot;&quot;;ROUND(AVERAGE([.E37:.N37]);2))" office:value-type="float" office:value="0" calcext:value-type="float">
            <text:p>0,00</text:p>
          </table:table-cell>
          <table:table-cell table:style-name="ce66" table:formula="of:=IF(ISERROR(ROUND([.O37]*[.D37];2));&quot;&quot;;ROUND([.O37]*[.D37];2))">
            <text:p/>
          </table:table-cell>
          <table:table-cell table:style-name="ce48"/>
          <table:table-cell table:style-name="ce22"/>
          <table:table-cell table:style-name="ce23" table:formula="of:=IF(ISERROR(MEDIAN([.E37:.N37]));&quot;&quot;;MEDIAN([.E37:.N37]))" office:value-type="float" office:value="0" calcext:value-type="float">
            <text:p>0,00</text:p>
          </table:table-cell>
          <table:table-cell table:style-name="ce23" table:formula="of:=IF(ISERROR(STDEV([.E37:.N37]));&quot;&quot;;STDEV([.E37:.N37]))" office:value-type="float" office:value="0" calcext:value-type="float">
            <text:p>0,00</text:p>
          </table:table-cell>
          <table:table-cell table:style-name="ce67" table:formula="of:=IF(ISERROR([.T37]/[.O37]);&quot;&quot;;[.T37]/[.O3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0]=&quot;&quot;;&quot;&quot;;[PREENCHER.A40])">
            <text:p/>
          </table:table-cell>
          <table:table-cell table:formula="of:=IF([PREENCHER.B40]=&quot;&quot;;&quot;&quot;;[PREENCHER.B40])">
            <text:p/>
          </table:table-cell>
          <table:table-cell table:formula="of:=IF([PREENCHER.C40]=&quot;&quot;;&quot;&quot;;[PREENCHER.C40])">
            <text:p/>
          </table:table-cell>
          <table:table-cell table:formula="of:=IF([PREENCHER.D40]=&quot;&quot;;&quot;&quot;;[PREENCHER.D4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8:.N38]);2));&quot;&quot;;ROUND(AVERAGE([.E38:.N38]);2))" office:value-type="float" office:value="0" calcext:value-type="float">
            <text:p>0,00</text:p>
          </table:table-cell>
          <table:table-cell table:style-name="ce66" table:formula="of:=IF(ISERROR(ROUND([.O38]*[.D38];2));&quot;&quot;;ROUND([.O38]*[.D38];2))">
            <text:p/>
          </table:table-cell>
          <table:table-cell table:style-name="ce48"/>
          <table:table-cell table:style-name="ce22"/>
          <table:table-cell table:style-name="ce23" table:formula="of:=IF(ISERROR(MEDIAN([.E38:.N38]));&quot;&quot;;MEDIAN([.E38:.N38]))" office:value-type="float" office:value="0" calcext:value-type="float">
            <text:p>0,00</text:p>
          </table:table-cell>
          <table:table-cell table:style-name="ce23" table:formula="of:=IF(ISERROR(STDEV([.E38:.N38]));&quot;&quot;;STDEV([.E38:.N38]))" office:value-type="float" office:value="0" calcext:value-type="float">
            <text:p>0,00</text:p>
          </table:table-cell>
          <table:table-cell table:style-name="ce67" table:formula="of:=IF(ISERROR([.T38]/[.O38]);&quot;&quot;;[.T38]/[.O3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1]=&quot;&quot;;&quot;&quot;;[PREENCHER.A41])">
            <text:p/>
          </table:table-cell>
          <table:table-cell table:formula="of:=IF([PREENCHER.B41]=&quot;&quot;;&quot;&quot;;[PREENCHER.B41])">
            <text:p/>
          </table:table-cell>
          <table:table-cell table:formula="of:=IF([PREENCHER.C41]=&quot;&quot;;&quot;&quot;;[PREENCHER.C41])">
            <text:p/>
          </table:table-cell>
          <table:table-cell table:formula="of:=IF([PREENCHER.D41]=&quot;&quot;;&quot;&quot;;[PREENCHER.D4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9:.N39]);2));&quot;&quot;;ROUND(AVERAGE([.E39:.N39]);2))" office:value-type="float" office:value="0" calcext:value-type="float">
            <text:p>0,00</text:p>
          </table:table-cell>
          <table:table-cell table:style-name="ce66" table:formula="of:=IF(ISERROR(ROUND([.O39]*[.D39];2));&quot;&quot;;ROUND([.O39]*[.D39];2))">
            <text:p/>
          </table:table-cell>
          <table:table-cell table:style-name="ce48"/>
          <table:table-cell table:style-name="ce22"/>
          <table:table-cell table:style-name="ce23" table:formula="of:=IF(ISERROR(MEDIAN([.E39:.N39]));&quot;&quot;;MEDIAN([.E39:.N39]))" office:value-type="float" office:value="0" calcext:value-type="float">
            <text:p>0,00</text:p>
          </table:table-cell>
          <table:table-cell table:style-name="ce23" table:formula="of:=IF(ISERROR(STDEV([.E39:.N39]));&quot;&quot;;STDEV([.E39:.N39]))" office:value-type="float" office:value="0" calcext:value-type="float">
            <text:p>0,00</text:p>
          </table:table-cell>
          <table:table-cell table:style-name="ce67" table:formula="of:=IF(ISERROR([.T39]/[.O39]);&quot;&quot;;[.T39]/[.O3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2]=&quot;&quot;;&quot;&quot;;[PREENCHER.A42])">
            <text:p/>
          </table:table-cell>
          <table:table-cell table:formula="of:=IF([PREENCHER.B42]=&quot;&quot;;&quot;&quot;;[PREENCHER.B42])">
            <text:p/>
          </table:table-cell>
          <table:table-cell table:formula="of:=IF([PREENCHER.C42]=&quot;&quot;;&quot;&quot;;[PREENCHER.C42])">
            <text:p/>
          </table:table-cell>
          <table:table-cell table:formula="of:=IF([PREENCHER.D42]=&quot;&quot;;&quot;&quot;;[PREENCHER.D4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0:.N40]);2));&quot;&quot;;ROUND(AVERAGE([.E40:.N40]);2))" office:value-type="float" office:value="0" calcext:value-type="float">
            <text:p>0,00</text:p>
          </table:table-cell>
          <table:table-cell table:style-name="ce66" table:formula="of:=IF(ISERROR(ROUND([.O40]*[.D40];2));&quot;&quot;;ROUND([.O40]*[.D40];2))">
            <text:p/>
          </table:table-cell>
          <table:table-cell table:style-name="ce48"/>
          <table:table-cell table:style-name="ce22"/>
          <table:table-cell table:style-name="ce23" table:formula="of:=IF(ISERROR(MEDIAN([.E40:.N40]));&quot;&quot;;MEDIAN([.E40:.N40]))" office:value-type="float" office:value="0" calcext:value-type="float">
            <text:p>0,00</text:p>
          </table:table-cell>
          <table:table-cell table:style-name="ce23" table:formula="of:=IF(ISERROR(STDEV([.E40:.N40]));&quot;&quot;;STDEV([.E40:.N40]))" office:value-type="float" office:value="0" calcext:value-type="float">
            <text:p>0,00</text:p>
          </table:table-cell>
          <table:table-cell table:style-name="ce67" table:formula="of:=IF(ISERROR([.T40]/[.O40]);&quot;&quot;;[.T40]/[.O4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3]=&quot;&quot;;&quot;&quot;;[PREENCHER.A43])">
            <text:p/>
          </table:table-cell>
          <table:table-cell table:formula="of:=IF([PREENCHER.B43]=&quot;&quot;;&quot;&quot;;[PREENCHER.B43])">
            <text:p/>
          </table:table-cell>
          <table:table-cell table:formula="of:=IF([PREENCHER.C43]=&quot;&quot;;&quot;&quot;;[PREENCHER.C43])">
            <text:p/>
          </table:table-cell>
          <table:table-cell table:formula="of:=IF([PREENCHER.D43]=&quot;&quot;;&quot;&quot;;[PREENCHER.D4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1:.N41]);2));&quot;&quot;;ROUND(AVERAGE([.E41:.N41]);2))" office:value-type="float" office:value="0" calcext:value-type="float">
            <text:p>0,00</text:p>
          </table:table-cell>
          <table:table-cell table:style-name="ce66" table:formula="of:=IF(ISERROR(ROUND([.O41]*[.D41];2));&quot;&quot;;ROUND([.O41]*[.D41];2))">
            <text:p/>
          </table:table-cell>
          <table:table-cell table:style-name="ce48"/>
          <table:table-cell table:style-name="ce22"/>
          <table:table-cell table:style-name="ce23" table:formula="of:=IF(ISERROR(MEDIAN([.E41:.N41]));&quot;&quot;;MEDIAN([.E41:.N41]))" office:value-type="float" office:value="0" calcext:value-type="float">
            <text:p>0,00</text:p>
          </table:table-cell>
          <table:table-cell table:style-name="ce23" table:formula="of:=IF(ISERROR(STDEV([.E41:.N41]));&quot;&quot;;STDEV([.E41:.N41]))" office:value-type="float" office:value="0" calcext:value-type="float">
            <text:p>0,00</text:p>
          </table:table-cell>
          <table:table-cell table:style-name="ce67" table:formula="of:=IF(ISERROR([.T41]/[.O41]);&quot;&quot;;[.T41]/[.O4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4]=&quot;&quot;;&quot;&quot;;[PREENCHER.A44])">
            <text:p/>
          </table:table-cell>
          <table:table-cell table:formula="of:=IF([PREENCHER.B44]=&quot;&quot;;&quot;&quot;;[PREENCHER.B44])">
            <text:p/>
          </table:table-cell>
          <table:table-cell table:formula="of:=IF([PREENCHER.C44]=&quot;&quot;;&quot;&quot;;[PREENCHER.C44])">
            <text:p/>
          </table:table-cell>
          <table:table-cell table:formula="of:=IF([PREENCHER.D44]=&quot;&quot;;&quot;&quot;;[PREENCHER.D4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2:.N42]);2));&quot;&quot;;ROUND(AVERAGE([.E42:.N42]);2))" office:value-type="float" office:value="0" calcext:value-type="float">
            <text:p>0,00</text:p>
          </table:table-cell>
          <table:table-cell table:style-name="ce66" table:formula="of:=IF(ISERROR(ROUND([.O42]*[.D42];2));&quot;&quot;;ROUND([.O42]*[.D42];2))">
            <text:p/>
          </table:table-cell>
          <table:table-cell table:style-name="ce48"/>
          <table:table-cell table:style-name="ce22"/>
          <table:table-cell table:style-name="ce23" table:formula="of:=IF(ISERROR(MEDIAN([.E42:.N42]));&quot;&quot;;MEDIAN([.E42:.N42]))" office:value-type="float" office:value="0" calcext:value-type="float">
            <text:p>0,00</text:p>
          </table:table-cell>
          <table:table-cell table:style-name="ce23" table:formula="of:=IF(ISERROR(STDEV([.E42:.N42]));&quot;&quot;;STDEV([.E42:.N42]))" office:value-type="float" office:value="0" calcext:value-type="float">
            <text:p>0,00</text:p>
          </table:table-cell>
          <table:table-cell table:style-name="ce67" table:formula="of:=IF(ISERROR([.T42]/[.O42]);&quot;&quot;;[.T42]/[.O4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5]=&quot;&quot;;&quot;&quot;;[PREENCHER.A45])">
            <text:p/>
          </table:table-cell>
          <table:table-cell table:formula="of:=IF([PREENCHER.B45]=&quot;&quot;;&quot;&quot;;[PREENCHER.B45])">
            <text:p/>
          </table:table-cell>
          <table:table-cell table:formula="of:=IF([PREENCHER.C45]=&quot;&quot;;&quot;&quot;;[PREENCHER.C45])">
            <text:p/>
          </table:table-cell>
          <table:table-cell table:formula="of:=IF([PREENCHER.D45]=&quot;&quot;;&quot;&quot;;[PREENCHER.D4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3:.N43]);2));&quot;&quot;;ROUND(AVERAGE([.E43:.N43]);2))" office:value-type="float" office:value="0" calcext:value-type="float">
            <text:p>0,00</text:p>
          </table:table-cell>
          <table:table-cell table:style-name="ce66" table:formula="of:=IF(ISERROR(ROUND([.O43]*[.D43];2));&quot;&quot;;ROUND([.O43]*[.D43];2))">
            <text:p/>
          </table:table-cell>
          <table:table-cell table:style-name="ce48"/>
          <table:table-cell table:style-name="ce22"/>
          <table:table-cell table:style-name="ce23" table:formula="of:=IF(ISERROR(MEDIAN([.E43:.N43]));&quot;&quot;;MEDIAN([.E43:.N43]))" office:value-type="float" office:value="0" calcext:value-type="float">
            <text:p>0,00</text:p>
          </table:table-cell>
          <table:table-cell table:style-name="ce23" table:formula="of:=IF(ISERROR(STDEV([.E43:.N43]));&quot;&quot;;STDEV([.E43:.N43]))" office:value-type="float" office:value="0" calcext:value-type="float">
            <text:p>0,00</text:p>
          </table:table-cell>
          <table:table-cell table:style-name="ce67" table:formula="of:=IF(ISERROR([.T43]/[.O43]);&quot;&quot;;[.T43]/[.O4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6]=&quot;&quot;;&quot;&quot;;[PREENCHER.A46])">
            <text:p/>
          </table:table-cell>
          <table:table-cell table:formula="of:=IF([PREENCHER.B46]=&quot;&quot;;&quot;&quot;;[PREENCHER.B46])">
            <text:p/>
          </table:table-cell>
          <table:table-cell table:formula="of:=IF([PREENCHER.C46]=&quot;&quot;;&quot;&quot;;[PREENCHER.C46])">
            <text:p/>
          </table:table-cell>
          <table:table-cell table:formula="of:=IF([PREENCHER.D46]=&quot;&quot;;&quot;&quot;;[PREENCHER.D4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4:.N44]);2));&quot;&quot;;ROUND(AVERAGE([.E44:.N44]);2))" office:value-type="float" office:value="0" calcext:value-type="float">
            <text:p>0,00</text:p>
          </table:table-cell>
          <table:table-cell table:style-name="ce66" table:formula="of:=IF(ISERROR(ROUND([.O44]*[.D44];2));&quot;&quot;;ROUND([.O44]*[.D44];2))">
            <text:p/>
          </table:table-cell>
          <table:table-cell table:style-name="ce48"/>
          <table:table-cell table:style-name="ce22"/>
          <table:table-cell table:style-name="ce23" table:formula="of:=IF(ISERROR(MEDIAN([.E44:.N44]));&quot;&quot;;MEDIAN([.E44:.N44]))" office:value-type="float" office:value="0" calcext:value-type="float">
            <text:p>0,00</text:p>
          </table:table-cell>
          <table:table-cell table:style-name="ce23" table:formula="of:=IF(ISERROR(STDEV([.E44:.N44]));&quot;&quot;;STDEV([.E44:.N44]))" office:value-type="float" office:value="0" calcext:value-type="float">
            <text:p>0,00</text:p>
          </table:table-cell>
          <table:table-cell table:style-name="ce67" table:formula="of:=IF(ISERROR([.T44]/[.O44]);&quot;&quot;;[.T44]/[.O4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7]=&quot;&quot;;&quot;&quot;;[PREENCHER.A47])">
            <text:p/>
          </table:table-cell>
          <table:table-cell table:formula="of:=IF([PREENCHER.B47]=&quot;&quot;;&quot;&quot;;[PREENCHER.B47])">
            <text:p/>
          </table:table-cell>
          <table:table-cell table:formula="of:=IF([PREENCHER.C47]=&quot;&quot;;&quot;&quot;;[PREENCHER.C47])">
            <text:p/>
          </table:table-cell>
          <table:table-cell table:formula="of:=IF([PREENCHER.D47]=&quot;&quot;;&quot;&quot;;[PREENCHER.D4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5:.N45]);2));&quot;&quot;;ROUND(AVERAGE([.E45:.N45]);2))" office:value-type="float" office:value="0" calcext:value-type="float">
            <text:p>0,00</text:p>
          </table:table-cell>
          <table:table-cell table:style-name="ce66" table:formula="of:=IF(ISERROR(ROUND([.O45]*[.D45];2));&quot;&quot;;ROUND([.O45]*[.D45];2))">
            <text:p/>
          </table:table-cell>
          <table:table-cell table:style-name="ce48"/>
          <table:table-cell table:style-name="ce22"/>
          <table:table-cell table:style-name="ce23" table:formula="of:=IF(ISERROR(MEDIAN([.E45:.N45]));&quot;&quot;;MEDIAN([.E45:.N45]))" office:value-type="float" office:value="0" calcext:value-type="float">
            <text:p>0,00</text:p>
          </table:table-cell>
          <table:table-cell table:style-name="ce23" table:formula="of:=IF(ISERROR(STDEV([.E45:.N45]));&quot;&quot;;STDEV([.E45:.N45]))" office:value-type="float" office:value="0" calcext:value-type="float">
            <text:p>0,00</text:p>
          </table:table-cell>
          <table:table-cell table:style-name="ce67" table:formula="of:=IF(ISERROR([.T45]/[.O45]);&quot;&quot;;[.T45]/[.O4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8]=&quot;&quot;;&quot;&quot;;[PREENCHER.A48])">
            <text:p/>
          </table:table-cell>
          <table:table-cell table:formula="of:=IF([PREENCHER.B48]=&quot;&quot;;&quot;&quot;;[PREENCHER.B48])">
            <text:p/>
          </table:table-cell>
          <table:table-cell table:formula="of:=IF([PREENCHER.C48]=&quot;&quot;;&quot;&quot;;[PREENCHER.C48])">
            <text:p/>
          </table:table-cell>
          <table:table-cell table:formula="of:=IF([PREENCHER.D48]=&quot;&quot;;&quot;&quot;;[PREENCHER.D4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6:.N46]);2));&quot;&quot;;ROUND(AVERAGE([.E46:.N46]);2))" office:value-type="float" office:value="0" calcext:value-type="float">
            <text:p>0,00</text:p>
          </table:table-cell>
          <table:table-cell table:style-name="ce66" table:formula="of:=IF(ISERROR(ROUND([.O46]*[.D46];2));&quot;&quot;;ROUND([.O46]*[.D46];2))">
            <text:p/>
          </table:table-cell>
          <table:table-cell table:style-name="ce48"/>
          <table:table-cell table:style-name="ce22"/>
          <table:table-cell table:style-name="ce23" table:formula="of:=IF(ISERROR(MEDIAN([.E46:.N46]));&quot;&quot;;MEDIAN([.E46:.N46]))" office:value-type="float" office:value="0" calcext:value-type="float">
            <text:p>0,00</text:p>
          </table:table-cell>
          <table:table-cell table:style-name="ce23" table:formula="of:=IF(ISERROR(STDEV([.E46:.N46]));&quot;&quot;;STDEV([.E46:.N46]))" office:value-type="float" office:value="0" calcext:value-type="float">
            <text:p>0,00</text:p>
          </table:table-cell>
          <table:table-cell table:style-name="ce67" table:formula="of:=IF(ISERROR([.T46]/[.O46]);&quot;&quot;;[.T46]/[.O4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9]=&quot;&quot;;&quot;&quot;;[PREENCHER.A49])">
            <text:p/>
          </table:table-cell>
          <table:table-cell table:formula="of:=IF([PREENCHER.B49]=&quot;&quot;;&quot;&quot;;[PREENCHER.B49])">
            <text:p/>
          </table:table-cell>
          <table:table-cell table:formula="of:=IF([PREENCHER.C49]=&quot;&quot;;&quot;&quot;;[PREENCHER.C49])">
            <text:p/>
          </table:table-cell>
          <table:table-cell table:formula="of:=IF([PREENCHER.D49]=&quot;&quot;;&quot;&quot;;[PREENCHER.D4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7:.N47]);2));&quot;&quot;;ROUND(AVERAGE([.E47:.N47]);2))" office:value-type="float" office:value="0" calcext:value-type="float">
            <text:p>0,00</text:p>
          </table:table-cell>
          <table:table-cell table:style-name="ce66" table:formula="of:=IF(ISERROR(ROUND([.O47]*[.D47];2));&quot;&quot;;ROUND([.O47]*[.D47];2))">
            <text:p/>
          </table:table-cell>
          <table:table-cell table:style-name="ce48"/>
          <table:table-cell table:style-name="ce22"/>
          <table:table-cell table:style-name="ce23" table:formula="of:=IF(ISERROR(MEDIAN([.E47:.N47]));&quot;&quot;;MEDIAN([.E47:.N47]))" office:value-type="float" office:value="0" calcext:value-type="float">
            <text:p>0,00</text:p>
          </table:table-cell>
          <table:table-cell table:style-name="ce23" table:formula="of:=IF(ISERROR(STDEV([.E47:.N47]));&quot;&quot;;STDEV([.E47:.N47]))" office:value-type="float" office:value="0" calcext:value-type="float">
            <text:p>0,00</text:p>
          </table:table-cell>
          <table:table-cell table:style-name="ce67" table:formula="of:=IF(ISERROR([.T47]/[.O47]);&quot;&quot;;[.T47]/[.O4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0]=&quot;&quot;;&quot;&quot;;[PREENCHER.A50])">
            <text:p/>
          </table:table-cell>
          <table:table-cell table:formula="of:=IF([PREENCHER.B50]=&quot;&quot;;&quot;&quot;;[PREENCHER.B50])">
            <text:p/>
          </table:table-cell>
          <table:table-cell table:formula="of:=IF([PREENCHER.C50]=&quot;&quot;;&quot;&quot;;[PREENCHER.C50])">
            <text:p/>
          </table:table-cell>
          <table:table-cell table:formula="of:=IF([PREENCHER.D50]=&quot;&quot;;&quot;&quot;;[PREENCHER.D5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8:.N48]);2));&quot;&quot;;ROUND(AVERAGE([.E48:.N48]);2))" office:value-type="float" office:value="0" calcext:value-type="float">
            <text:p>0,00</text:p>
          </table:table-cell>
          <table:table-cell table:style-name="ce66" table:formula="of:=IF(ISERROR(ROUND([.O48]*[.D48];2));&quot;&quot;;ROUND([.O48]*[.D48];2))">
            <text:p/>
          </table:table-cell>
          <table:table-cell table:style-name="ce48"/>
          <table:table-cell table:style-name="ce22"/>
          <table:table-cell table:style-name="ce23" table:formula="of:=IF(ISERROR(MEDIAN([.E48:.N48]));&quot;&quot;;MEDIAN([.E48:.N48]))" office:value-type="float" office:value="0" calcext:value-type="float">
            <text:p>0,00</text:p>
          </table:table-cell>
          <table:table-cell table:style-name="ce23" table:formula="of:=IF(ISERROR(STDEV([.E48:.N48]));&quot;&quot;;STDEV([.E48:.N48]))" office:value-type="float" office:value="0" calcext:value-type="float">
            <text:p>0,00</text:p>
          </table:table-cell>
          <table:table-cell table:style-name="ce67" table:formula="of:=IF(ISERROR([.T48]/[.O48]);&quot;&quot;;[.T48]/[.O4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1]=&quot;&quot;;&quot;&quot;;[PREENCHER.A51])">
            <text:p/>
          </table:table-cell>
          <table:table-cell table:formula="of:=IF([PREENCHER.B51]=&quot;&quot;;&quot;&quot;;[PREENCHER.B51])">
            <text:p/>
          </table:table-cell>
          <table:table-cell table:formula="of:=IF([PREENCHER.C51]=&quot;&quot;;&quot;&quot;;[PREENCHER.C51])">
            <text:p/>
          </table:table-cell>
          <table:table-cell table:formula="of:=IF([PREENCHER.D51]=&quot;&quot;;&quot;&quot;;[PREENCHER.D5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9:.N49]);2));&quot;&quot;;ROUND(AVERAGE([.E49:.N49]);2))" office:value-type="float" office:value="0" calcext:value-type="float">
            <text:p>0,00</text:p>
          </table:table-cell>
          <table:table-cell table:style-name="ce66" table:formula="of:=IF(ISERROR(ROUND([.O49]*[.D49];2));&quot;&quot;;ROUND([.O49]*[.D49];2))">
            <text:p/>
          </table:table-cell>
          <table:table-cell table:style-name="ce48"/>
          <table:table-cell table:style-name="ce22"/>
          <table:table-cell table:style-name="ce23" table:formula="of:=IF(ISERROR(MEDIAN([.E49:.N49]));&quot;&quot;;MEDIAN([.E49:.N49]))" office:value-type="float" office:value="0" calcext:value-type="float">
            <text:p>0,00</text:p>
          </table:table-cell>
          <table:table-cell table:style-name="ce23" table:formula="of:=IF(ISERROR(STDEV([.E49:.N49]));&quot;&quot;;STDEV([.E49:.N49]))" office:value-type="float" office:value="0" calcext:value-type="float">
            <text:p>0,00</text:p>
          </table:table-cell>
          <table:table-cell table:style-name="ce67" table:formula="of:=IF(ISERROR([.T49]/[.O49]);&quot;&quot;;[.T49]/[.O4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2]=&quot;&quot;;&quot;&quot;;[PREENCHER.A52])">
            <text:p/>
          </table:table-cell>
          <table:table-cell table:formula="of:=IF([PREENCHER.B52]=&quot;&quot;;&quot;&quot;;[PREENCHER.B52])">
            <text:p/>
          </table:table-cell>
          <table:table-cell table:formula="of:=IF([PREENCHER.C52]=&quot;&quot;;&quot;&quot;;[PREENCHER.C52])">
            <text:p/>
          </table:table-cell>
          <table:table-cell table:formula="of:=IF([PREENCHER.D52]=&quot;&quot;;&quot;&quot;;[PREENCHER.D5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0:.N50]);2));&quot;&quot;;ROUND(AVERAGE([.E50:.N50]);2))" office:value-type="float" office:value="0" calcext:value-type="float">
            <text:p>0,00</text:p>
          </table:table-cell>
          <table:table-cell table:style-name="ce66" table:formula="of:=IF(ISERROR(ROUND([.O50]*[.D50];2));&quot;&quot;;ROUND([.O50]*[.D50];2))">
            <text:p/>
          </table:table-cell>
          <table:table-cell table:style-name="ce48"/>
          <table:table-cell table:style-name="ce22"/>
          <table:table-cell table:style-name="ce23" table:formula="of:=IF(ISERROR(MEDIAN([.E50:.N50]));&quot;&quot;;MEDIAN([.E50:.N50]))" office:value-type="float" office:value="0" calcext:value-type="float">
            <text:p>0,00</text:p>
          </table:table-cell>
          <table:table-cell table:style-name="ce23" table:formula="of:=IF(ISERROR(STDEV([.E50:.N50]));&quot;&quot;;STDEV([.E50:.N50]))" office:value-type="float" office:value="0" calcext:value-type="float">
            <text:p>0,00</text:p>
          </table:table-cell>
          <table:table-cell table:style-name="ce67" table:formula="of:=IF(ISERROR([.T50]/[.O50]);&quot;&quot;;[.T50]/[.O5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3]=&quot;&quot;;&quot;&quot;;[PREENCHER.A53])">
            <text:p/>
          </table:table-cell>
          <table:table-cell table:formula="of:=IF([PREENCHER.B53]=&quot;&quot;;&quot;&quot;;[PREENCHER.B53])">
            <text:p/>
          </table:table-cell>
          <table:table-cell table:formula="of:=IF([PREENCHER.C53]=&quot;&quot;;&quot;&quot;;[PREENCHER.C53])">
            <text:p/>
          </table:table-cell>
          <table:table-cell table:formula="of:=IF([PREENCHER.D53]=&quot;&quot;;&quot;&quot;;[PREENCHER.D5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1:.N51]);2));&quot;&quot;;ROUND(AVERAGE([.E51:.N51]);2))" office:value-type="float" office:value="0" calcext:value-type="float">
            <text:p>0,00</text:p>
          </table:table-cell>
          <table:table-cell table:style-name="ce66" table:formula="of:=IF(ISERROR(ROUND([.O51]*[.D51];2));&quot;&quot;;ROUND([.O51]*[.D51];2))">
            <text:p/>
          </table:table-cell>
          <table:table-cell table:style-name="ce48"/>
          <table:table-cell table:style-name="ce22"/>
          <table:table-cell table:style-name="ce23" table:formula="of:=IF(ISERROR(MEDIAN([.E51:.N51]));&quot;&quot;;MEDIAN([.E51:.N51]))" office:value-type="float" office:value="0" calcext:value-type="float">
            <text:p>0,00</text:p>
          </table:table-cell>
          <table:table-cell table:style-name="ce23" table:formula="of:=IF(ISERROR(STDEV([.E51:.N51]));&quot;&quot;;STDEV([.E51:.N51]))" office:value-type="float" office:value="0" calcext:value-type="float">
            <text:p>0,00</text:p>
          </table:table-cell>
          <table:table-cell table:style-name="ce67" table:formula="of:=IF(ISERROR([.T51]/[.O51]);&quot;&quot;;[.T51]/[.O5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4]=&quot;&quot;;&quot;&quot;;[PREENCHER.A54])">
            <text:p/>
          </table:table-cell>
          <table:table-cell table:formula="of:=IF([PREENCHER.B54]=&quot;&quot;;&quot;&quot;;[PREENCHER.B54])">
            <text:p/>
          </table:table-cell>
          <table:table-cell table:formula="of:=IF([PREENCHER.C54]=&quot;&quot;;&quot;&quot;;[PREENCHER.C54])">
            <text:p/>
          </table:table-cell>
          <table:table-cell table:formula="of:=IF([PREENCHER.D54]=&quot;&quot;;&quot;&quot;;[PREENCHER.D5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2:.N52]);2));&quot;&quot;;ROUND(AVERAGE([.E52:.N52]);2))" office:value-type="float" office:value="0" calcext:value-type="float">
            <text:p>0,00</text:p>
          </table:table-cell>
          <table:table-cell table:style-name="ce66" table:formula="of:=IF(ISERROR(ROUND([.O52]*[.D52];2));&quot;&quot;;ROUND([.O52]*[.D52];2))">
            <text:p/>
          </table:table-cell>
          <table:table-cell table:style-name="ce48"/>
          <table:table-cell table:style-name="ce22"/>
          <table:table-cell table:style-name="ce23" table:formula="of:=IF(ISERROR(MEDIAN([.E52:.N52]));&quot;&quot;;MEDIAN([.E52:.N52]))" office:value-type="float" office:value="0" calcext:value-type="float">
            <text:p>0,00</text:p>
          </table:table-cell>
          <table:table-cell table:style-name="ce23" table:formula="of:=IF(ISERROR(STDEV([.E52:.N52]));&quot;&quot;;STDEV([.E52:.N52]))" office:value-type="float" office:value="0" calcext:value-type="float">
            <text:p>0,00</text:p>
          </table:table-cell>
          <table:table-cell table:style-name="ce67" table:formula="of:=IF(ISERROR([.T52]/[.O52]);&quot;&quot;;[.T52]/[.O5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5]=&quot;&quot;;&quot;&quot;;[PREENCHER.A55])">
            <text:p/>
          </table:table-cell>
          <table:table-cell table:formula="of:=IF([PREENCHER.B55]=&quot;&quot;;&quot;&quot;;[PREENCHER.B55])">
            <text:p/>
          </table:table-cell>
          <table:table-cell table:formula="of:=IF([PREENCHER.C55]=&quot;&quot;;&quot;&quot;;[PREENCHER.C55])">
            <text:p/>
          </table:table-cell>
          <table:table-cell table:formula="of:=IF([PREENCHER.D55]=&quot;&quot;;&quot;&quot;;[PREENCHER.D5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3:.N53]);2));&quot;&quot;;ROUND(AVERAGE([.E53:.N53]);2))" office:value-type="float" office:value="0" calcext:value-type="float">
            <text:p>0,00</text:p>
          </table:table-cell>
          <table:table-cell table:style-name="ce66" table:formula="of:=IF(ISERROR(ROUND([.O53]*[.D53];2));&quot;&quot;;ROUND([.O53]*[.D53];2))">
            <text:p/>
          </table:table-cell>
          <table:table-cell table:style-name="ce48"/>
          <table:table-cell table:style-name="ce22"/>
          <table:table-cell table:style-name="ce23" table:formula="of:=IF(ISERROR(MEDIAN([.E53:.N53]));&quot;&quot;;MEDIAN([.E53:.N53]))" office:value-type="float" office:value="0" calcext:value-type="float">
            <text:p>0,00</text:p>
          </table:table-cell>
          <table:table-cell table:style-name="ce23" table:formula="of:=IF(ISERROR(STDEV([.E53:.N53]));&quot;&quot;;STDEV([.E53:.N53]))" office:value-type="float" office:value="0" calcext:value-type="float">
            <text:p>0,00</text:p>
          </table:table-cell>
          <table:table-cell table:style-name="ce67" table:formula="of:=IF(ISERROR([.T53]/[.O53]);&quot;&quot;;[.T53]/[.O5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6]=&quot;&quot;;&quot;&quot;;[PREENCHER.A56])">
            <text:p/>
          </table:table-cell>
          <table:table-cell table:formula="of:=IF([PREENCHER.B56]=&quot;&quot;;&quot;&quot;;[PREENCHER.B56])">
            <text:p/>
          </table:table-cell>
          <table:table-cell table:formula="of:=IF([PREENCHER.C56]=&quot;&quot;;&quot;&quot;;[PREENCHER.C56])">
            <text:p/>
          </table:table-cell>
          <table:table-cell table:formula="of:=IF([PREENCHER.D56]=&quot;&quot;;&quot;&quot;;[PREENCHER.D5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4:.N54]);2));&quot;&quot;;ROUND(AVERAGE([.E54:.N54]);2))" office:value-type="float" office:value="0" calcext:value-type="float">
            <text:p>0,00</text:p>
          </table:table-cell>
          <table:table-cell table:style-name="ce66" table:formula="of:=IF(ISERROR(ROUND([.O54]*[.D54];2));&quot;&quot;;ROUND([.O54]*[.D54];2))">
            <text:p/>
          </table:table-cell>
          <table:table-cell table:style-name="ce48"/>
          <table:table-cell table:style-name="ce22"/>
          <table:table-cell table:style-name="ce23" table:formula="of:=IF(ISERROR(MEDIAN([.E54:.N54]));&quot;&quot;;MEDIAN([.E54:.N54]))" office:value-type="float" office:value="0" calcext:value-type="float">
            <text:p>0,00</text:p>
          </table:table-cell>
          <table:table-cell table:style-name="ce23" table:formula="of:=IF(ISERROR(STDEV([.E54:.N54]));&quot;&quot;;STDEV([.E54:.N54]))" office:value-type="float" office:value="0" calcext:value-type="float">
            <text:p>0,00</text:p>
          </table:table-cell>
          <table:table-cell table:style-name="ce67" table:formula="of:=IF(ISERROR([.T54]/[.O54]);&quot;&quot;;[.T54]/[.O5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7]=&quot;&quot;;&quot;&quot;;[PREENCHER.A57])">
            <text:p/>
          </table:table-cell>
          <table:table-cell table:formula="of:=IF([PREENCHER.B57]=&quot;&quot;;&quot;&quot;;[PREENCHER.B57])">
            <text:p/>
          </table:table-cell>
          <table:table-cell table:formula="of:=IF([PREENCHER.C57]=&quot;&quot;;&quot;&quot;;[PREENCHER.C57])">
            <text:p/>
          </table:table-cell>
          <table:table-cell table:formula="of:=IF([PREENCHER.D57]=&quot;&quot;;&quot;&quot;;[PREENCHER.D5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5:.N55]);2));&quot;&quot;;ROUND(AVERAGE([.E55:.N55]);2))" office:value-type="float" office:value="0" calcext:value-type="float">
            <text:p>0,00</text:p>
          </table:table-cell>
          <table:table-cell table:style-name="ce66" table:formula="of:=IF(ISERROR(ROUND([.O55]*[.D55];2));&quot;&quot;;ROUND([.O55]*[.D55];2))">
            <text:p/>
          </table:table-cell>
          <table:table-cell table:style-name="ce48"/>
          <table:table-cell table:style-name="ce22"/>
          <table:table-cell table:style-name="ce23" table:formula="of:=IF(ISERROR(MEDIAN([.E55:.N55]));&quot;&quot;;MEDIAN([.E55:.N55]))" office:value-type="float" office:value="0" calcext:value-type="float">
            <text:p>0,00</text:p>
          </table:table-cell>
          <table:table-cell table:style-name="ce23" table:formula="of:=IF(ISERROR(STDEV([.E55:.N55]));&quot;&quot;;STDEV([.E55:.N55]))" office:value-type="float" office:value="0" calcext:value-type="float">
            <text:p>0,00</text:p>
          </table:table-cell>
          <table:table-cell table:style-name="ce67" table:formula="of:=IF(ISERROR([.T55]/[.O55]);&quot;&quot;;[.T55]/[.O5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8]=&quot;&quot;;&quot;&quot;;[PREENCHER.A58])">
            <text:p/>
          </table:table-cell>
          <table:table-cell table:formula="of:=IF([PREENCHER.B58]=&quot;&quot;;&quot;&quot;;[PREENCHER.B58])">
            <text:p/>
          </table:table-cell>
          <table:table-cell table:formula="of:=IF([PREENCHER.C58]=&quot;&quot;;&quot;&quot;;[PREENCHER.C58])">
            <text:p/>
          </table:table-cell>
          <table:table-cell table:formula="of:=IF([PREENCHER.D58]=&quot;&quot;;&quot;&quot;;[PREENCHER.D5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6:.N56]);2));&quot;&quot;;ROUND(AVERAGE([.E56:.N56]);2))" office:value-type="float" office:value="0" calcext:value-type="float">
            <text:p>0,00</text:p>
          </table:table-cell>
          <table:table-cell table:style-name="ce66" table:formula="of:=IF(ISERROR(ROUND([.O56]*[.D56];2));&quot;&quot;;ROUND([.O56]*[.D56];2))">
            <text:p/>
          </table:table-cell>
          <table:table-cell table:style-name="ce48"/>
          <table:table-cell table:style-name="ce22"/>
          <table:table-cell table:style-name="ce23" table:formula="of:=IF(ISERROR(MEDIAN([.E56:.N56]));&quot;&quot;;MEDIAN([.E56:.N56]))" office:value-type="float" office:value="0" calcext:value-type="float">
            <text:p>0,00</text:p>
          </table:table-cell>
          <table:table-cell table:style-name="ce23" table:formula="of:=IF(ISERROR(STDEV([.E56:.N56]));&quot;&quot;;STDEV([.E56:.N56]))" office:value-type="float" office:value="0" calcext:value-type="float">
            <text:p>0,00</text:p>
          </table:table-cell>
          <table:table-cell table:style-name="ce67" table:formula="of:=IF(ISERROR([.T56]/[.O56]);&quot;&quot;;[.T56]/[.O5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9]=&quot;&quot;;&quot;&quot;;[PREENCHER.A59])">
            <text:p/>
          </table:table-cell>
          <table:table-cell table:formula="of:=IF([PREENCHER.B59]=&quot;&quot;;&quot;&quot;;[PREENCHER.B59])">
            <text:p/>
          </table:table-cell>
          <table:table-cell table:formula="of:=IF([PREENCHER.C59]=&quot;&quot;;&quot;&quot;;[PREENCHER.C59])">
            <text:p/>
          </table:table-cell>
          <table:table-cell table:formula="of:=IF([PREENCHER.D59]=&quot;&quot;;&quot;&quot;;[PREENCHER.D5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7:.N57]);2));&quot;&quot;;ROUND(AVERAGE([.E57:.N57]);2))" office:value-type="float" office:value="0" calcext:value-type="float">
            <text:p>0,00</text:p>
          </table:table-cell>
          <table:table-cell table:style-name="ce66" table:formula="of:=IF(ISERROR(ROUND([.O57]*[.D57];2));&quot;&quot;;ROUND([.O57]*[.D57];2))">
            <text:p/>
          </table:table-cell>
          <table:table-cell table:style-name="ce48"/>
          <table:table-cell table:style-name="ce22"/>
          <table:table-cell table:style-name="ce23" table:formula="of:=IF(ISERROR(MEDIAN([.E57:.N57]));&quot;&quot;;MEDIAN([.E57:.N57]))" office:value-type="float" office:value="0" calcext:value-type="float">
            <text:p>0,00</text:p>
          </table:table-cell>
          <table:table-cell table:style-name="ce23" table:formula="of:=IF(ISERROR(STDEV([.E57:.N57]));&quot;&quot;;STDEV([.E57:.N57]))" office:value-type="float" office:value="0" calcext:value-type="float">
            <text:p>0,00</text:p>
          </table:table-cell>
          <table:table-cell table:style-name="ce67" table:formula="of:=IF(ISERROR([.T57]/[.O57]);&quot;&quot;;[.T57]/[.O5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0]=&quot;&quot;;&quot;&quot;;[PREENCHER.A60])">
            <text:p/>
          </table:table-cell>
          <table:table-cell table:formula="of:=IF([PREENCHER.B60]=&quot;&quot;;&quot;&quot;;[PREENCHER.B60])">
            <text:p/>
          </table:table-cell>
          <table:table-cell table:formula="of:=IF([PREENCHER.C60]=&quot;&quot;;&quot;&quot;;[PREENCHER.C60])">
            <text:p/>
          </table:table-cell>
          <table:table-cell table:formula="of:=IF([PREENCHER.D60]=&quot;&quot;;&quot;&quot;;[PREENCHER.D6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8:.N58]);2));&quot;&quot;;ROUND(AVERAGE([.E58:.N58]);2))" office:value-type="float" office:value="0" calcext:value-type="float">
            <text:p>0,00</text:p>
          </table:table-cell>
          <table:table-cell table:style-name="ce66" table:formula="of:=IF(ISERROR(ROUND([.O58]*[.D58];2));&quot;&quot;;ROUND([.O58]*[.D58];2))">
            <text:p/>
          </table:table-cell>
          <table:table-cell table:style-name="ce48"/>
          <table:table-cell table:style-name="ce22"/>
          <table:table-cell table:style-name="ce23" table:formula="of:=IF(ISERROR(MEDIAN([.E58:.N58]));&quot;&quot;;MEDIAN([.E58:.N58]))" office:value-type="float" office:value="0" calcext:value-type="float">
            <text:p>0,00</text:p>
          </table:table-cell>
          <table:table-cell table:style-name="ce23" table:formula="of:=IF(ISERROR(STDEV([.E58:.N58]));&quot;&quot;;STDEV([.E58:.N58]))" office:value-type="float" office:value="0" calcext:value-type="float">
            <text:p>0,00</text:p>
          </table:table-cell>
          <table:table-cell table:style-name="ce67" table:formula="of:=IF(ISERROR([.T58]/[.O58]);&quot;&quot;;[.T58]/[.O5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1]=&quot;&quot;;&quot;&quot;;[PREENCHER.A61])">
            <text:p/>
          </table:table-cell>
          <table:table-cell table:formula="of:=IF([PREENCHER.B61]=&quot;&quot;;&quot;&quot;;[PREENCHER.B61])">
            <text:p/>
          </table:table-cell>
          <table:table-cell table:formula="of:=IF([PREENCHER.C61]=&quot;&quot;;&quot;&quot;;[PREENCHER.C61])">
            <text:p/>
          </table:table-cell>
          <table:table-cell table:formula="of:=IF([PREENCHER.D61]=&quot;&quot;;&quot;&quot;;[PREENCHER.D6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9:.N59]);2));&quot;&quot;;ROUND(AVERAGE([.E59:.N59]);2))" office:value-type="float" office:value="0" calcext:value-type="float">
            <text:p>0,00</text:p>
          </table:table-cell>
          <table:table-cell table:style-name="ce66" table:formula="of:=IF(ISERROR(ROUND([.O59]*[.D59];2));&quot;&quot;;ROUND([.O59]*[.D59];2))">
            <text:p/>
          </table:table-cell>
          <table:table-cell table:style-name="ce48"/>
          <table:table-cell table:style-name="ce22"/>
          <table:table-cell table:style-name="ce23" table:formula="of:=IF(ISERROR(MEDIAN([.E59:.N59]));&quot;&quot;;MEDIAN([.E59:.N59]))" office:value-type="float" office:value="0" calcext:value-type="float">
            <text:p>0,00</text:p>
          </table:table-cell>
          <table:table-cell table:style-name="ce23" table:formula="of:=IF(ISERROR(STDEV([.E59:.N59]));&quot;&quot;;STDEV([.E59:.N59]))" office:value-type="float" office:value="0" calcext:value-type="float">
            <text:p>0,00</text:p>
          </table:table-cell>
          <table:table-cell table:style-name="ce67" table:formula="of:=IF(ISERROR([.T59]/[.O59]);&quot;&quot;;[.T59]/[.O5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2]=&quot;&quot;;&quot;&quot;;[PREENCHER.A62])">
            <text:p/>
          </table:table-cell>
          <table:table-cell table:formula="of:=IF([PREENCHER.B62]=&quot;&quot;;&quot;&quot;;[PREENCHER.B62])">
            <text:p/>
          </table:table-cell>
          <table:table-cell table:formula="of:=IF([PREENCHER.C62]=&quot;&quot;;&quot;&quot;;[PREENCHER.C62])">
            <text:p/>
          </table:table-cell>
          <table:table-cell table:formula="of:=IF([PREENCHER.D62]=&quot;&quot;;&quot;&quot;;[PREENCHER.D6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0:.N60]);2));&quot;&quot;;ROUND(AVERAGE([.E60:.N60]);2))" office:value-type="float" office:value="0" calcext:value-type="float">
            <text:p>0,00</text:p>
          </table:table-cell>
          <table:table-cell table:style-name="ce66" table:formula="of:=IF(ISERROR(ROUND([.O60]*[.D60];2));&quot;&quot;;ROUND([.O60]*[.D60];2))">
            <text:p/>
          </table:table-cell>
          <table:table-cell table:style-name="ce48"/>
          <table:table-cell table:style-name="ce22"/>
          <table:table-cell table:style-name="ce23" table:formula="of:=IF(ISERROR(MEDIAN([.E60:.N60]));&quot;&quot;;MEDIAN([.E60:.N60]))" office:value-type="float" office:value="0" calcext:value-type="float">
            <text:p>0,00</text:p>
          </table:table-cell>
          <table:table-cell table:style-name="ce23" table:formula="of:=IF(ISERROR(STDEV([.E60:.N60]));&quot;&quot;;STDEV([.E60:.N60]))" office:value-type="float" office:value="0" calcext:value-type="float">
            <text:p>0,00</text:p>
          </table:table-cell>
          <table:table-cell table:style-name="ce67" table:formula="of:=IF(ISERROR([.T60]/[.O60]);&quot;&quot;;[.T60]/[.O6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3]=&quot;&quot;;&quot;&quot;;[PREENCHER.A63])">
            <text:p/>
          </table:table-cell>
          <table:table-cell table:formula="of:=IF([PREENCHER.B63]=&quot;&quot;;&quot;&quot;;[PREENCHER.B63])">
            <text:p/>
          </table:table-cell>
          <table:table-cell table:formula="of:=IF([PREENCHER.C63]=&quot;&quot;;&quot;&quot;;[PREENCHER.C63])">
            <text:p/>
          </table:table-cell>
          <table:table-cell table:formula="of:=IF([PREENCHER.D63]=&quot;&quot;;&quot;&quot;;[PREENCHER.D6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1:.N61]);2));&quot;&quot;;ROUND(AVERAGE([.E61:.N61]);2))" office:value-type="float" office:value="0" calcext:value-type="float">
            <text:p>0,00</text:p>
          </table:table-cell>
          <table:table-cell table:style-name="ce66" table:formula="of:=IF(ISERROR(ROUND([.O61]*[.D61];2));&quot;&quot;;ROUND([.O61]*[.D61];2))">
            <text:p/>
          </table:table-cell>
          <table:table-cell table:style-name="ce48"/>
          <table:table-cell table:style-name="ce22"/>
          <table:table-cell table:style-name="ce23" table:formula="of:=IF(ISERROR(MEDIAN([.E61:.N61]));&quot;&quot;;MEDIAN([.E61:.N61]))" office:value-type="float" office:value="0" calcext:value-type="float">
            <text:p>0,00</text:p>
          </table:table-cell>
          <table:table-cell table:style-name="ce23" table:formula="of:=IF(ISERROR(STDEV([.E61:.N61]));&quot;&quot;;STDEV([.E61:.N61]))" office:value-type="float" office:value="0" calcext:value-type="float">
            <text:p>0,00</text:p>
          </table:table-cell>
          <table:table-cell table:style-name="ce67" table:formula="of:=IF(ISERROR([.T61]/[.O61]);&quot;&quot;;[.T61]/[.O6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4]=&quot;&quot;;&quot;&quot;;[PREENCHER.A64])">
            <text:p/>
          </table:table-cell>
          <table:table-cell table:formula="of:=IF([PREENCHER.B64]=&quot;&quot;;&quot;&quot;;[PREENCHER.B64])">
            <text:p/>
          </table:table-cell>
          <table:table-cell table:formula="of:=IF([PREENCHER.C64]=&quot;&quot;;&quot;&quot;;[PREENCHER.C64])">
            <text:p/>
          </table:table-cell>
          <table:table-cell table:formula="of:=IF([PREENCHER.D64]=&quot;&quot;;&quot;&quot;;[PREENCHER.D6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2:.N62]);2));&quot;&quot;;ROUND(AVERAGE([.E62:.N62]);2))" office:value-type="float" office:value="0" calcext:value-type="float">
            <text:p>0,00</text:p>
          </table:table-cell>
          <table:table-cell table:style-name="ce66" table:formula="of:=IF(ISERROR(ROUND([.O62]*[.D62];2));&quot;&quot;;ROUND([.O62]*[.D62];2))">
            <text:p/>
          </table:table-cell>
          <table:table-cell table:style-name="ce48"/>
          <table:table-cell table:style-name="ce22"/>
          <table:table-cell table:style-name="ce23" table:formula="of:=IF(ISERROR(MEDIAN([.E62:.N62]));&quot;&quot;;MEDIAN([.E62:.N62]))" office:value-type="float" office:value="0" calcext:value-type="float">
            <text:p>0,00</text:p>
          </table:table-cell>
          <table:table-cell table:style-name="ce23" table:formula="of:=IF(ISERROR(STDEV([.E62:.N62]));&quot;&quot;;STDEV([.E62:.N62]))" office:value-type="float" office:value="0" calcext:value-type="float">
            <text:p>0,00</text:p>
          </table:table-cell>
          <table:table-cell table:style-name="ce67" table:formula="of:=IF(ISERROR([.T62]/[.O62]);&quot;&quot;;[.T62]/[.O6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5]=&quot;&quot;;&quot;&quot;;[PREENCHER.A65])">
            <text:p/>
          </table:table-cell>
          <table:table-cell table:formula="of:=IF([PREENCHER.B65]=&quot;&quot;;&quot;&quot;;[PREENCHER.B65])">
            <text:p/>
          </table:table-cell>
          <table:table-cell table:formula="of:=IF([PREENCHER.C65]=&quot;&quot;;&quot;&quot;;[PREENCHER.C65])">
            <text:p/>
          </table:table-cell>
          <table:table-cell table:formula="of:=IF([PREENCHER.D65]=&quot;&quot;;&quot;&quot;;[PREENCHER.D6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3:.N63]);2));&quot;&quot;;ROUND(AVERAGE([.E63:.N63]);2))" office:value-type="float" office:value="0" calcext:value-type="float">
            <text:p>0,00</text:p>
          </table:table-cell>
          <table:table-cell table:style-name="ce66" table:formula="of:=IF(ISERROR(ROUND([.O63]*[.D63];2));&quot;&quot;;ROUND([.O63]*[.D63];2))">
            <text:p/>
          </table:table-cell>
          <table:table-cell table:style-name="ce48"/>
          <table:table-cell table:style-name="ce22"/>
          <table:table-cell table:style-name="ce23" table:formula="of:=IF(ISERROR(MEDIAN([.E63:.N63]));&quot;&quot;;MEDIAN([.E63:.N63]))" office:value-type="float" office:value="0" calcext:value-type="float">
            <text:p>0,00</text:p>
          </table:table-cell>
          <table:table-cell table:style-name="ce23" table:formula="of:=IF(ISERROR(STDEV([.E63:.N63]));&quot;&quot;;STDEV([.E63:.N63]))" office:value-type="float" office:value="0" calcext:value-type="float">
            <text:p>0,00</text:p>
          </table:table-cell>
          <table:table-cell table:style-name="ce67" table:formula="of:=IF(ISERROR([.T63]/[.O63]);&quot;&quot;;[.T63]/[.O6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6]=&quot;&quot;;&quot;&quot;;[PREENCHER.A66])">
            <text:p/>
          </table:table-cell>
          <table:table-cell table:formula="of:=IF([PREENCHER.B66]=&quot;&quot;;&quot;&quot;;[PREENCHER.B66])">
            <text:p/>
          </table:table-cell>
          <table:table-cell table:formula="of:=IF([PREENCHER.C66]=&quot;&quot;;&quot;&quot;;[PREENCHER.C66])">
            <text:p/>
          </table:table-cell>
          <table:table-cell table:formula="of:=IF([PREENCHER.D66]=&quot;&quot;;&quot;&quot;;[PREENCHER.D6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4:.N64]);2));&quot;&quot;;ROUND(AVERAGE([.E64:.N64]);2))" office:value-type="float" office:value="0" calcext:value-type="float">
            <text:p>0,00</text:p>
          </table:table-cell>
          <table:table-cell table:style-name="ce66" table:formula="of:=IF(ISERROR(ROUND([.O64]*[.D64];2));&quot;&quot;;ROUND([.O64]*[.D64];2))">
            <text:p/>
          </table:table-cell>
          <table:table-cell table:style-name="ce48"/>
          <table:table-cell table:style-name="ce22"/>
          <table:table-cell table:style-name="ce23" table:formula="of:=IF(ISERROR(MEDIAN([.E64:.N64]));&quot;&quot;;MEDIAN([.E64:.N64]))" office:value-type="float" office:value="0" calcext:value-type="float">
            <text:p>0,00</text:p>
          </table:table-cell>
          <table:table-cell table:style-name="ce23" table:formula="of:=IF(ISERROR(STDEV([.E64:.N64]));&quot;&quot;;STDEV([.E64:.N64]))" office:value-type="float" office:value="0" calcext:value-type="float">
            <text:p>0,00</text:p>
          </table:table-cell>
          <table:table-cell table:style-name="ce67" table:formula="of:=IF(ISERROR([.T64]/[.O64]);&quot;&quot;;[.T64]/[.O6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7]=&quot;&quot;;&quot;&quot;;[PREENCHER.A67])">
            <text:p/>
          </table:table-cell>
          <table:table-cell table:formula="of:=IF([PREENCHER.B67]=&quot;&quot;;&quot;&quot;;[PREENCHER.B67])">
            <text:p/>
          </table:table-cell>
          <table:table-cell table:formula="of:=IF([PREENCHER.C67]=&quot;&quot;;&quot;&quot;;[PREENCHER.C67])">
            <text:p/>
          </table:table-cell>
          <table:table-cell table:formula="of:=IF([PREENCHER.D67]=&quot;&quot;;&quot;&quot;;[PREENCHER.D6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5:.N65]);2));&quot;&quot;;ROUND(AVERAGE([.E65:.N65]);2))" office:value-type="float" office:value="0" calcext:value-type="float">
            <text:p>0,00</text:p>
          </table:table-cell>
          <table:table-cell table:style-name="ce66" table:formula="of:=IF(ISERROR(ROUND([.O65]*[.D65];2));&quot;&quot;;ROUND([.O65]*[.D65];2))">
            <text:p/>
          </table:table-cell>
          <table:table-cell table:style-name="ce48"/>
          <table:table-cell table:style-name="ce22"/>
          <table:table-cell table:style-name="ce23" table:formula="of:=IF(ISERROR(MEDIAN([.E65:.N65]));&quot;&quot;;MEDIAN([.E65:.N65]))" office:value-type="float" office:value="0" calcext:value-type="float">
            <text:p>0,00</text:p>
          </table:table-cell>
          <table:table-cell table:style-name="ce23" table:formula="of:=IF(ISERROR(STDEV([.E65:.N65]));&quot;&quot;;STDEV([.E65:.N65]))" office:value-type="float" office:value="0" calcext:value-type="float">
            <text:p>0,00</text:p>
          </table:table-cell>
          <table:table-cell table:style-name="ce67" table:formula="of:=IF(ISERROR([.T65]/[.O65]);&quot;&quot;;[.T65]/[.O6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8]=&quot;&quot;;&quot;&quot;;[PREENCHER.A68])">
            <text:p/>
          </table:table-cell>
          <table:table-cell table:formula="of:=IF([PREENCHER.B68]=&quot;&quot;;&quot;&quot;;[PREENCHER.B68])">
            <text:p/>
          </table:table-cell>
          <table:table-cell table:formula="of:=IF([PREENCHER.C68]=&quot;&quot;;&quot;&quot;;[PREENCHER.C68])">
            <text:p/>
          </table:table-cell>
          <table:table-cell table:formula="of:=IF([PREENCHER.D68]=&quot;&quot;;&quot;&quot;;[PREENCHER.D6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6:.N66]);2));&quot;&quot;;ROUND(AVERAGE([.E66:.N66]);2))" office:value-type="float" office:value="0" calcext:value-type="float">
            <text:p>0,00</text:p>
          </table:table-cell>
          <table:table-cell table:style-name="ce66" table:formula="of:=IF(ISERROR(ROUND([.O66]*[.D66];2));&quot;&quot;;ROUND([.O66]*[.D66];2))">
            <text:p/>
          </table:table-cell>
          <table:table-cell table:style-name="ce48"/>
          <table:table-cell table:style-name="ce22"/>
          <table:table-cell table:style-name="ce23" table:formula="of:=IF(ISERROR(MEDIAN([.E66:.N66]));&quot;&quot;;MEDIAN([.E66:.N66]))" office:value-type="float" office:value="0" calcext:value-type="float">
            <text:p>0,00</text:p>
          </table:table-cell>
          <table:table-cell table:style-name="ce23" table:formula="of:=IF(ISERROR(STDEV([.E66:.N66]));&quot;&quot;;STDEV([.E66:.N66]))" office:value-type="float" office:value="0" calcext:value-type="float">
            <text:p>0,00</text:p>
          </table:table-cell>
          <table:table-cell table:style-name="ce67" table:formula="of:=IF(ISERROR([.T66]/[.O66]);&quot;&quot;;[.T66]/[.O6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9]=&quot;&quot;;&quot;&quot;;[PREENCHER.A69])">
            <text:p/>
          </table:table-cell>
          <table:table-cell table:formula="of:=IF([PREENCHER.B69]=&quot;&quot;;&quot;&quot;;[PREENCHER.B69])">
            <text:p/>
          </table:table-cell>
          <table:table-cell table:formula="of:=IF([PREENCHER.C69]=&quot;&quot;;&quot;&quot;;[PREENCHER.C69])">
            <text:p/>
          </table:table-cell>
          <table:table-cell table:formula="of:=IF([PREENCHER.D69]=&quot;&quot;;&quot;&quot;;[PREENCHER.D6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7:.N67]);2));&quot;&quot;;ROUND(AVERAGE([.E67:.N67]);2))" office:value-type="float" office:value="0" calcext:value-type="float">
            <text:p>0,00</text:p>
          </table:table-cell>
          <table:table-cell table:style-name="ce66" table:formula="of:=IF(ISERROR(ROUND([.O67]*[.D67];2));&quot;&quot;;ROUND([.O67]*[.D67];2))">
            <text:p/>
          </table:table-cell>
          <table:table-cell table:style-name="ce48"/>
          <table:table-cell table:style-name="ce22"/>
          <table:table-cell table:style-name="ce23" table:formula="of:=IF(ISERROR(MEDIAN([.E67:.N67]));&quot;&quot;;MEDIAN([.E67:.N67]))" office:value-type="float" office:value="0" calcext:value-type="float">
            <text:p>0,00</text:p>
          </table:table-cell>
          <table:table-cell table:style-name="ce23" table:formula="of:=IF(ISERROR(STDEV([.E67:.N67]));&quot;&quot;;STDEV([.E67:.N67]))" office:value-type="float" office:value="0" calcext:value-type="float">
            <text:p>0,00</text:p>
          </table:table-cell>
          <table:table-cell table:style-name="ce67" table:formula="of:=IF(ISERROR([.T67]/[.O67]);&quot;&quot;;[.T67]/[.O67])">
            <text:p/>
          </table:table-cell>
          <table:table-cell table:style-name="ce1" table:number-columns-repeated="16363"/>
        </table:table-row>
        <table:table-row table:style-name="ro17">
          <table:table-cell table:style-name="ce74" office:value-type="string" calcext:value-type="string" table:number-columns-spanned="15" table:number-rows-spanned="1">
            <text:p>VALOR GLOBAL</text:p>
          </table:table-cell>
          <table:covered-table-cell table:number-columns-repeated="14"/>
          <table:table-cell table:style-name="ce26" table:formula="of:=IF(SUM([.P8:.P67])=0;&quot;&quot;;SUM([.P8:.P67]))">
            <text:p/>
          </table:table-cell>
          <table:table-cell table:style-name="ce22" table:number-columns-repeated="5"/>
          <table:table-cell table:style-name="ce1" table:number-columns-repeated="16363"/>
        </table:table-row>
        <table:table-row table:style-name="ro18" table:number-rows-repeated="1048507">
          <table:table-cell table:number-columns-repeated="21"/>
          <table:table-cell table:style-name="ce1" table:number-columns-repeated="16363"/>
        </table:table-row>
        <table:table-row table:style-name="ro18">
          <table:table-cell table:number-columns-repeated="21"/>
          <table:table-cell table:style-name="ce1" table:number-columns-repeated="16363"/>
        </table:table-row>
      </table:table>
      <table:table table:name="Média_3º,_4º_e_5º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number-columns-repeated="11" table:default-cell-style-name="ce1"/>
        <table:table-column table:style-name="co6" table:default-cell-style-name="ce1"/>
        <table:table-column table:style-name="co34" table:default-cell-style-name="ce1"/>
        <table:table-column table:style-name="co20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1003"/>
        <table:table-column table:style-name="co30" table:number-columns-repeated="15360"/>
        <table:table-row table:style-name="ro1" table:number-rows-repeated="5">
          <table:table-cell table:number-columns-repeated="21"/>
          <table:table-cell table:style-name="ce1" table:number-columns-repeated="16363"/>
        </table:table-row>
        <table:table-row table:style-name="ro1">
          <table:table-cell table:number-columns-repeated="18"/>
          <table:table-cell table:style-name="ce59" office:value-type="string" calcext:value-type="string" table:number-columns-spanned="3" table:number-rows-spanned="1">
            <text:p>ANÁLISE ESTATÍSTICA</text:p>
          </table:table-cell>
          <table:covered-table-cell table:number-columns-repeated="2"/>
          <table:table-cell table:style-name="ce1" table:number-columns-repeated="16363"/>
        </table:table-row>
        <table:table-row table:style-name="ro15">
          <table:table-cell table:style-name="ce6" table:formula="of:=[PREENCHER.A8]" office:value-type="string" office:string-value="ITEM" calcext:value-type="string">
            <text:p>ITEM</text:p>
          </table:table-cell>
          <table:table-cell table:style-name="ce6" table:formula="of:=[PREENCHER.B8]" office:value-type="string" office:string-value="ESPECIFICAÇÃO" calcext:value-type="string">
            <text:p>ESPECIFICAÇÃO</text:p>
          </table:table-cell>
          <table:table-cell table:style-name="ce6" table:formula="of:=[PREENCHER.C8]" office:value-type="string" office:string-value="UN" calcext:value-type="string">
            <text:p>UN</text:p>
          </table:table-cell>
          <table:table-cell table:style-name="ce6" table:formula="of:=[PREENCHER.D8]" office:value-type="string" office:string-value="QTDE" calcext:value-type="string">
            <text:p>QTDE</text:p>
          </table:table-cell>
          <table:table-cell table:style-name="ce6" table:formula="of:=[PREENCHER.E9]" office:value-type="string" office:string-value="Santiago Son" calcext:value-type="string">
            <text:p>Santiago Son</text:p>
          </table:table-cell>
          <table:table-cell table:style-name="ce6" office:value-type="string" calcext:value-type="string">
            <text:p>Erro:509</text:p>
          </table:table-cell>
          <table:table-cell table:style-name="ce6" table:formula="of:=[PREENCHER.G9]" office:value-type="string" office:string-value="Focun" calcext:value-type="string">
            <text:p>Focun</text:p>
          </table:table-cell>
          <table:table-cell table:style-name="ce6" table:formula="of:=[PREENCHER.H9]" office:value-type="string" office:string-value="PESQUISA 3" calcext:value-type="string">
            <text:p>PESQUISA 3</text:p>
          </table:table-cell>
          <table:table-cell table:style-name="ce6" table:formula="of:=PREENCHER.#REF!" office:value-type="string" office:string-value="" calcext:value-type="error">
            <text:p>#NOME?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[PREENCHER.I9]" office:value-type="string" office:string-value="UNITÁRIO" calcext:value-type="string">
            <text:p>UNITÁRIO</text:p>
          </table:table-cell>
          <table:table-cell table:style-name="ce6" table:formula="of:=[PREENCHER.J9]" office:value-type="string" office:string-value="TOTAL" calcext:value-type="string">
            <text:p>TOTAL</text:p>
          </table:table-cell>
          <table:table-cell table:style-name="ce6" table:formula="of:=[PREENCHER.M8]" office:value-type="string" office:string-value="OBSERVAÇÃO" calcext:value-type="string">
            <text:p>OBSERVAÇÃO</text:p>
          </table:table-cell>
          <table:table-cell/>
          <table:table-cell table:style-name="ce6" office:value-type="string" calcext:value-type="string">
            <text:p>MEDIANA</text:p>
          </table:table-cell>
          <table:table-cell table:style-name="ce6" office:value-type="string" calcext:value-type="string">
            <text:p>DESVIO PADRÃO</text:p>
          </table:table-cell>
          <table:table-cell table:style-name="ce6" office:value-type="string" calcext:value-type="string">
            <text:p>COEFICIENTE DE VARIAÇÃO</text:p>
          </table:table-cell>
          <table:table-cell table:style-name="ce1" table:number-columns-repeated="16363"/>
        </table:table-row>
        <table:table-row table:style-name="ro16">
          <table:table-cell table:style-name="ce64" table:formula="of:=IF([PREENCHER.A10]=&quot;&quot;;&quot;&quot;;[PREENCHER.A10])" office:value-type="float" office:value="1" calcext:value-type="float">
            <text:p>1</text:p>
          </table:table-cell>
          <table:table-cell table:style-name="ce64" table:formula="of:=IF([PREENCHER.B10]=&quot;&quot;;&quot;&quot;;[PREENCHER.B10])" office:value-type="string" office:string-value="        Contratação de serviços de áudio e vídeo  destinados ao 3º Sarau Literário da Biblioteca, incluindo a locação de equipamentos, acessórios, estrutura, operação dos equipamentos, disponibilização de equipe necessária, montagem e desmontagem. " calcext:value-type="string">
            <text:p><text:s text:c="8"/>Contratação de serviços de áudio e vídeo <text:s/>destinados ao 3º Sarau Literário da Biblioteca, incluindo a locação de equipamentos, acessórios, estrutura, operação dos equipamentos, disponibilização de equipe necessária, montagem e desmontagem. </text:p>
          </table:table-cell>
          <table:table-cell table:style-name="ce64" table:formula="of:=IF([PREENCHER.C10]=&quot;&quot;;&quot;&quot;;[PREENCHER.C10])" office:value-type="string" office:string-value="sv" calcext:value-type="string">
            <text:p>sv</text:p>
          </table:table-cell>
          <table:table-cell table:style-name="ce64" table:formula="of:=IF([PREENCHER.D10]=&quot;&quot;;&quot;&quot;;[PREENCHER.D1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number-columns-repeated="7" table:style-name="ce65" office:value-type="float" office:value="0" calcext:value-type="float">
            <text:p>0,00</text:p>
          </table:table-cell>
          <table:table-cell table:style-name="ce66" table:formula="of:=IF(ISERROR(ROUND(AVERAGE([.E8:.N8]);2));&quot;&quot;;ROUND(AVERAGE([.E8:.N8]);2))" office:value-type="float" office:value="0" calcext:value-type="float">
            <text:p>0,00</text:p>
          </table:table-cell>
          <table:table-cell table:style-name="ce66" table:formula="of:=IF(ISERROR(ROUND([.O8]*[.D8];2));&quot;&quot;;ROUND([.O8]*[.D8];2))" office:value-type="float" office:value="0" calcext:value-type="float">
            <text:p>0,00</text:p>
          </table:table-cell>
          <table:table-cell table:style-name="ce48"/>
          <table:table-cell table:style-name="ce22"/>
          <table:table-cell table:style-name="ce23" table:formula="of:=IF(ISERROR(MEDIAN([.E8:.N8]));&quot;&quot;;MEDIAN([.E8:.N8]))" office:value-type="float" office:value="0" calcext:value-type="float">
            <text:p>0,00</text:p>
          </table:table-cell>
          <table:table-cell table:style-name="ce23" table:formula="of:=IF(ISERROR(STDEV([.E8:.N8]));&quot;&quot;;STDEV([.E8:.N8]))" office:value-type="float" office:value="0" calcext:value-type="float">
            <text:p>0,00</text:p>
          </table:table-cell>
          <table:table-cell table:style-name="ce67" table:formula="of:=IF(ISERROR([.T8]/[.O8]);&quot;&quot;;[.T8]/[.O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1]=&quot;&quot;;&quot;&quot;;[PREENCHER.A11])">
            <text:p/>
          </table:table-cell>
          <table:table-cell table:formula="of:=IF([PREENCHER.B11]=&quot;&quot;;&quot;&quot;;[PREENCHER.B11])">
            <text:p/>
          </table:table-cell>
          <table:table-cell table:formula="of:=IF([PREENCHER.C11]=&quot;&quot;;&quot;&quot;;[PREENCHER.C11])">
            <text:p/>
          </table:table-cell>
          <table:table-cell table:formula="of:=IF([PREENCHER.D11]=&quot;&quot;;&quot;&quot;;[PREENCHER.D1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9:.N9]);2));&quot;&quot;;ROUND(AVERAGE([.E9:.N9]);2))" office:value-type="float" office:value="0" calcext:value-type="float">
            <text:p>0,00</text:p>
          </table:table-cell>
          <table:table-cell table:style-name="ce66" table:formula="of:=IF(ISERROR(ROUND([.O9]*[.D9];2));&quot;&quot;;ROUND([.O9]*[.D9];2))">
            <text:p/>
          </table:table-cell>
          <table:table-cell table:style-name="ce48"/>
          <table:table-cell table:style-name="ce22"/>
          <table:table-cell table:style-name="ce23" table:formula="of:=IF(ISERROR(MEDIAN([.E9:.N9]));&quot;&quot;;MEDIAN([.E9:.N9]))" office:value-type="float" office:value="0" calcext:value-type="float">
            <text:p>0,00</text:p>
          </table:table-cell>
          <table:table-cell table:style-name="ce23" table:formula="of:=IF(ISERROR(STDEV([.E9:.N9]));&quot;&quot;;STDEV([.E9:.N9]))" office:value-type="float" office:value="0" calcext:value-type="float">
            <text:p>0,00</text:p>
          </table:table-cell>
          <table:table-cell table:style-name="ce67" table:formula="of:=IF(ISERROR([.T9]/[.O9]);&quot;&quot;;[.T9]/[.O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2]=&quot;&quot;;&quot;&quot;;[PREENCHER.A12])">
            <text:p/>
          </table:table-cell>
          <table:table-cell table:formula="of:=IF([PREENCHER.B12]=&quot;&quot;;&quot;&quot;;[PREENCHER.B12])">
            <text:p/>
          </table:table-cell>
          <table:table-cell table:formula="of:=IF([PREENCHER.C12]=&quot;&quot;;&quot;&quot;;[PREENCHER.C12])">
            <text:p/>
          </table:table-cell>
          <table:table-cell table:formula="of:=IF([PREENCHER.D12]=&quot;&quot;;&quot;&quot;;[PREENCHER.D1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0:.N10]);2));&quot;&quot;;ROUND(AVERAGE([.E10:.N10]);2))" office:value-type="float" office:value="0" calcext:value-type="float">
            <text:p>0,00</text:p>
          </table:table-cell>
          <table:table-cell table:style-name="ce66" table:formula="of:=IF(ISERROR(ROUND([.O10]*[.D10];2));&quot;&quot;;ROUND([.O10]*[.D10];2))">
            <text:p/>
          </table:table-cell>
          <table:table-cell table:style-name="ce48"/>
          <table:table-cell table:style-name="ce22"/>
          <table:table-cell table:style-name="ce23" table:formula="of:=IF(ISERROR(MEDIAN([.E10:.N10]));&quot;&quot;;MEDIAN([.E10:.N10]))" office:value-type="float" office:value="0" calcext:value-type="float">
            <text:p>0,00</text:p>
          </table:table-cell>
          <table:table-cell table:style-name="ce23" table:formula="of:=IF(ISERROR(STDEV([.E10:.N10]));&quot;&quot;;STDEV([.E10:.N10]))" office:value-type="float" office:value="0" calcext:value-type="float">
            <text:p>0,00</text:p>
          </table:table-cell>
          <table:table-cell table:style-name="ce67" table:formula="of:=IF(ISERROR([.T10]/[.O10]);&quot;&quot;;[.T10]/[.O1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3]=&quot;&quot;;&quot;&quot;;[PREENCHER.A13])">
            <text:p/>
          </table:table-cell>
          <table:table-cell table:formula="of:=IF([PREENCHER.B13]=&quot;&quot;;&quot;&quot;;[PREENCHER.B13])">
            <text:p/>
          </table:table-cell>
          <table:table-cell table:formula="of:=IF([PREENCHER.C13]=&quot;&quot;;&quot;&quot;;[PREENCHER.C13])">
            <text:p/>
          </table:table-cell>
          <table:table-cell table:formula="of:=IF([PREENCHER.D13]=&quot;&quot;;&quot;&quot;;[PREENCHER.D1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1:.N11]);2));&quot;&quot;;ROUND(AVERAGE([.E11:.N11]);2))" office:value-type="float" office:value="0" calcext:value-type="float">
            <text:p>0,00</text:p>
          </table:table-cell>
          <table:table-cell table:style-name="ce66" table:formula="of:=IF(ISERROR(ROUND([.O11]*[.D11];2));&quot;&quot;;ROUND([.O11]*[.D11];2))">
            <text:p/>
          </table:table-cell>
          <table:table-cell table:style-name="ce48"/>
          <table:table-cell table:style-name="ce22"/>
          <table:table-cell table:style-name="ce23" table:formula="of:=IF(ISERROR(MEDIAN([.E11:.N11]));&quot;&quot;;MEDIAN([.E11:.N11]))" office:value-type="float" office:value="0" calcext:value-type="float">
            <text:p>0,00</text:p>
          </table:table-cell>
          <table:table-cell table:style-name="ce23" table:formula="of:=IF(ISERROR(STDEV([.E11:.N11]));&quot;&quot;;STDEV([.E11:.N11]))" office:value-type="float" office:value="0" calcext:value-type="float">
            <text:p>0,00</text:p>
          </table:table-cell>
          <table:table-cell table:style-name="ce67" table:formula="of:=IF(ISERROR([.T11]/[.O11]);&quot;&quot;;[.T11]/[.O1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4]=&quot;&quot;;&quot;&quot;;[PREENCHER.A14])">
            <text:p/>
          </table:table-cell>
          <table:table-cell table:formula="of:=IF([PREENCHER.B14]=&quot;&quot;;&quot;&quot;;[PREENCHER.B14])">
            <text:p/>
          </table:table-cell>
          <table:table-cell table:formula="of:=IF([PREENCHER.C14]=&quot;&quot;;&quot;&quot;;[PREENCHER.C14])">
            <text:p/>
          </table:table-cell>
          <table:table-cell table:formula="of:=IF([PREENCHER.D14]=&quot;&quot;;&quot;&quot;;[PREENCHER.D1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2:.N12]);2));&quot;&quot;;ROUND(AVERAGE([.E12:.N12]);2))" office:value-type="float" office:value="0" calcext:value-type="float">
            <text:p>0,00</text:p>
          </table:table-cell>
          <table:table-cell table:style-name="ce66" table:formula="of:=IF(ISERROR(ROUND([.O12]*[.D12];2));&quot;&quot;;ROUND([.O12]*[.D12];2))">
            <text:p/>
          </table:table-cell>
          <table:table-cell table:style-name="ce48"/>
          <table:table-cell table:style-name="ce22"/>
          <table:table-cell table:style-name="ce23" table:formula="of:=IF(ISERROR(MEDIAN([.E12:.N12]));&quot;&quot;;MEDIAN([.E12:.N12]))" office:value-type="float" office:value="0" calcext:value-type="float">
            <text:p>0,00</text:p>
          </table:table-cell>
          <table:table-cell table:style-name="ce23" table:formula="of:=IF(ISERROR(STDEV([.E12:.N12]));&quot;&quot;;STDEV([.E12:.N12]))" office:value-type="float" office:value="0" calcext:value-type="float">
            <text:p>0,00</text:p>
          </table:table-cell>
          <table:table-cell table:style-name="ce67" table:formula="of:=IF(ISERROR([.T12]/[.O12]);&quot;&quot;;[.T12]/[.O1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5]=&quot;&quot;;&quot;&quot;;[PREENCHER.A15])">
            <text:p/>
          </table:table-cell>
          <table:table-cell table:formula="of:=IF([PREENCHER.B15]=&quot;&quot;;&quot;&quot;;[PREENCHER.B15])">
            <text:p/>
          </table:table-cell>
          <table:table-cell table:formula="of:=IF([PREENCHER.C15]=&quot;&quot;;&quot;&quot;;[PREENCHER.C15])">
            <text:p/>
          </table:table-cell>
          <table:table-cell table:formula="of:=IF([PREENCHER.D15]=&quot;&quot;;&quot;&quot;;[PREENCHER.D1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3:.N13]);2));&quot;&quot;;ROUND(AVERAGE([.E13:.N13]);2))" office:value-type="float" office:value="0" calcext:value-type="float">
            <text:p>0,00</text:p>
          </table:table-cell>
          <table:table-cell table:style-name="ce66" table:formula="of:=IF(ISERROR(ROUND([.O13]*[.D13];2));&quot;&quot;;ROUND([.O13]*[.D13];2))">
            <text:p/>
          </table:table-cell>
          <table:table-cell table:style-name="ce48"/>
          <table:table-cell table:style-name="ce22"/>
          <table:table-cell table:style-name="ce23" table:formula="of:=IF(ISERROR(MEDIAN([.E13:.N13]));&quot;&quot;;MEDIAN([.E13:.N13]))" office:value-type="float" office:value="0" calcext:value-type="float">
            <text:p>0,00</text:p>
          </table:table-cell>
          <table:table-cell table:style-name="ce23" table:formula="of:=IF(ISERROR(STDEV([.E13:.N13]));&quot;&quot;;STDEV([.E13:.N13]))" office:value-type="float" office:value="0" calcext:value-type="float">
            <text:p>0,00</text:p>
          </table:table-cell>
          <table:table-cell table:style-name="ce67" table:formula="of:=IF(ISERROR([.T13]/[.O13]);&quot;&quot;;[.T13]/[.O1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6]=&quot;&quot;;&quot;&quot;;[PREENCHER.A16])">
            <text:p/>
          </table:table-cell>
          <table:table-cell table:formula="of:=IF([PREENCHER.B16]=&quot;&quot;;&quot;&quot;;[PREENCHER.B16])">
            <text:p/>
          </table:table-cell>
          <table:table-cell table:formula="of:=IF([PREENCHER.C16]=&quot;&quot;;&quot;&quot;;[PREENCHER.C16])">
            <text:p/>
          </table:table-cell>
          <table:table-cell table:formula="of:=IF([PREENCHER.D16]=&quot;&quot;;&quot;&quot;;[PREENCHER.D1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4:.N14]);2));&quot;&quot;;ROUND(AVERAGE([.E14:.N14]);2))" office:value-type="float" office:value="0" calcext:value-type="float">
            <text:p>0,00</text:p>
          </table:table-cell>
          <table:table-cell table:style-name="ce66" table:formula="of:=IF(ISERROR(ROUND([.O14]*[.D14];2));&quot;&quot;;ROUND([.O14]*[.D14];2))">
            <text:p/>
          </table:table-cell>
          <table:table-cell table:style-name="ce48"/>
          <table:table-cell table:style-name="ce22"/>
          <table:table-cell table:style-name="ce23" table:formula="of:=IF(ISERROR(MEDIAN([.E14:.N14]));&quot;&quot;;MEDIAN([.E14:.N14]))" office:value-type="float" office:value="0" calcext:value-type="float">
            <text:p>0,00</text:p>
          </table:table-cell>
          <table:table-cell table:style-name="ce23" table:formula="of:=IF(ISERROR(STDEV([.E14:.N14]));&quot;&quot;;STDEV([.E14:.N14]))" office:value-type="float" office:value="0" calcext:value-type="float">
            <text:p>0,00</text:p>
          </table:table-cell>
          <table:table-cell table:style-name="ce67" table:formula="of:=IF(ISERROR([.T14]/[.O14]);&quot;&quot;;[.T14]/[.O1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7]=&quot;&quot;;&quot;&quot;;[PREENCHER.A17])">
            <text:p/>
          </table:table-cell>
          <table:table-cell table:formula="of:=IF([PREENCHER.B17]=&quot;&quot;;&quot;&quot;;[PREENCHER.B17])">
            <text:p/>
          </table:table-cell>
          <table:table-cell table:formula="of:=IF([PREENCHER.C17]=&quot;&quot;;&quot;&quot;;[PREENCHER.C17])">
            <text:p/>
          </table:table-cell>
          <table:table-cell table:formula="of:=IF([PREENCHER.D17]=&quot;&quot;;&quot;&quot;;[PREENCHER.D1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5:.N15]);2));&quot;&quot;;ROUND(AVERAGE([.E15:.N15]);2))" office:value-type="float" office:value="0" calcext:value-type="float">
            <text:p>0,00</text:p>
          </table:table-cell>
          <table:table-cell table:style-name="ce66" table:formula="of:=IF(ISERROR(ROUND([.O15]*[.D15];2));&quot;&quot;;ROUND([.O15]*[.D15];2))">
            <text:p/>
          </table:table-cell>
          <table:table-cell table:style-name="ce48"/>
          <table:table-cell table:style-name="ce22"/>
          <table:table-cell table:style-name="ce23" table:formula="of:=IF(ISERROR(MEDIAN([.E15:.N15]));&quot;&quot;;MEDIAN([.E15:.N15]))" office:value-type="float" office:value="0" calcext:value-type="float">
            <text:p>0,00</text:p>
          </table:table-cell>
          <table:table-cell table:style-name="ce23" table:formula="of:=IF(ISERROR(STDEV([.E15:.N15]));&quot;&quot;;STDEV([.E15:.N15]))" office:value-type="float" office:value="0" calcext:value-type="float">
            <text:p>0,00</text:p>
          </table:table-cell>
          <table:table-cell table:style-name="ce67" table:formula="of:=IF(ISERROR([.T15]/[.O15]);&quot;&quot;;[.T15]/[.O1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8]=&quot;&quot;;&quot;&quot;;[PREENCHER.A18])">
            <text:p/>
          </table:table-cell>
          <table:table-cell table:formula="of:=IF([PREENCHER.B18]=&quot;&quot;;&quot;&quot;;[PREENCHER.B18])">
            <text:p/>
          </table:table-cell>
          <table:table-cell table:formula="of:=IF([PREENCHER.C18]=&quot;&quot;;&quot;&quot;;[PREENCHER.C18])">
            <text:p/>
          </table:table-cell>
          <table:table-cell table:formula="of:=IF([PREENCHER.D18]=&quot;&quot;;&quot;&quot;;[PREENCHER.D1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6:.N16]);2));&quot;&quot;;ROUND(AVERAGE([.E16:.N16]);2))" office:value-type="float" office:value="0" calcext:value-type="float">
            <text:p>0,00</text:p>
          </table:table-cell>
          <table:table-cell table:style-name="ce66" table:formula="of:=IF(ISERROR(ROUND([.O16]*[.D16];2));&quot;&quot;;ROUND([.O16]*[.D16];2))">
            <text:p/>
          </table:table-cell>
          <table:table-cell table:style-name="ce48"/>
          <table:table-cell table:style-name="ce22"/>
          <table:table-cell table:style-name="ce23" table:formula="of:=IF(ISERROR(MEDIAN([.E16:.N16]));&quot;&quot;;MEDIAN([.E16:.N16]))" office:value-type="float" office:value="0" calcext:value-type="float">
            <text:p>0,00</text:p>
          </table:table-cell>
          <table:table-cell table:style-name="ce23" table:formula="of:=IF(ISERROR(STDEV([.E16:.N16]));&quot;&quot;;STDEV([.E16:.N16]))" office:value-type="float" office:value="0" calcext:value-type="float">
            <text:p>0,00</text:p>
          </table:table-cell>
          <table:table-cell table:style-name="ce67" table:formula="of:=IF(ISERROR([.T16]/[.O16]);&quot;&quot;;[.T16]/[.O1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9]=&quot;&quot;;&quot;&quot;;[PREENCHER.A19])">
            <text:p/>
          </table:table-cell>
          <table:table-cell table:formula="of:=IF([PREENCHER.B19]=&quot;&quot;;&quot;&quot;;[PREENCHER.B19])">
            <text:p/>
          </table:table-cell>
          <table:table-cell table:formula="of:=IF([PREENCHER.C19]=&quot;&quot;;&quot;&quot;;[PREENCHER.C19])">
            <text:p/>
          </table:table-cell>
          <table:table-cell table:formula="of:=IF([PREENCHER.D19]=&quot;&quot;;&quot;&quot;;[PREENCHER.D1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7:.N17]);2));&quot;&quot;;ROUND(AVERAGE([.E17:.N17]);2))" office:value-type="float" office:value="0" calcext:value-type="float">
            <text:p>0,00</text:p>
          </table:table-cell>
          <table:table-cell table:style-name="ce66" table:formula="of:=IF(ISERROR(ROUND([.O17]*[.D17];2));&quot;&quot;;ROUND([.O17]*[.D17];2))">
            <text:p/>
          </table:table-cell>
          <table:table-cell table:style-name="ce48"/>
          <table:table-cell table:style-name="ce22"/>
          <table:table-cell table:style-name="ce23" table:formula="of:=IF(ISERROR(MEDIAN([.E17:.N17]));&quot;&quot;;MEDIAN([.E17:.N17]))" office:value-type="float" office:value="0" calcext:value-type="float">
            <text:p>0,00</text:p>
          </table:table-cell>
          <table:table-cell table:style-name="ce23" table:formula="of:=IF(ISERROR(STDEV([.E17:.N17]));&quot;&quot;;STDEV([.E17:.N17]))" office:value-type="float" office:value="0" calcext:value-type="float">
            <text:p>0,00</text:p>
          </table:table-cell>
          <table:table-cell table:style-name="ce67" table:formula="of:=IF(ISERROR([.T17]/[.O17]);&quot;&quot;;[.T17]/[.O1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0]=&quot;&quot;;&quot;&quot;;[PREENCHER.A20])">
            <text:p/>
          </table:table-cell>
          <table:table-cell table:formula="of:=IF([PREENCHER.B20]=&quot;&quot;;&quot;&quot;;[PREENCHER.B20])">
            <text:p/>
          </table:table-cell>
          <table:table-cell table:formula="of:=IF([PREENCHER.C20]=&quot;&quot;;&quot;&quot;;[PREENCHER.C20])">
            <text:p/>
          </table:table-cell>
          <table:table-cell table:formula="of:=IF([PREENCHER.D20]=&quot;&quot;;&quot;&quot;;[PREENCHER.D2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8:.N18]);2));&quot;&quot;;ROUND(AVERAGE([.E18:.N18]);2))" office:value-type="float" office:value="0" calcext:value-type="float">
            <text:p>0,00</text:p>
          </table:table-cell>
          <table:table-cell table:style-name="ce66" table:formula="of:=IF(ISERROR(ROUND([.O18]*[.D18];2));&quot;&quot;;ROUND([.O18]*[.D18];2))">
            <text:p/>
          </table:table-cell>
          <table:table-cell table:style-name="ce48"/>
          <table:table-cell table:style-name="ce22"/>
          <table:table-cell table:style-name="ce23" table:formula="of:=IF(ISERROR(MEDIAN([.E18:.N18]));&quot;&quot;;MEDIAN([.E18:.N18]))" office:value-type="float" office:value="0" calcext:value-type="float">
            <text:p>0,00</text:p>
          </table:table-cell>
          <table:table-cell table:style-name="ce23" table:formula="of:=IF(ISERROR(STDEV([.E18:.N18]));&quot;&quot;;STDEV([.E18:.N18]))" office:value-type="float" office:value="0" calcext:value-type="float">
            <text:p>0,00</text:p>
          </table:table-cell>
          <table:table-cell table:style-name="ce67" table:formula="of:=IF(ISERROR([.T18]/[.O18]);&quot;&quot;;[.T18]/[.O1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1]=&quot;&quot;;&quot;&quot;;[PREENCHER.A21])">
            <text:p/>
          </table:table-cell>
          <table:table-cell table:formula="of:=IF([PREENCHER.B21]=&quot;&quot;;&quot;&quot;;[PREENCHER.B21])">
            <text:p/>
          </table:table-cell>
          <table:table-cell table:formula="of:=IF([PREENCHER.C21]=&quot;&quot;;&quot;&quot;;[PREENCHER.C21])">
            <text:p/>
          </table:table-cell>
          <table:table-cell table:formula="of:=IF([PREENCHER.D21]=&quot;&quot;;&quot;&quot;;[PREENCHER.D2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9:.N19]);2));&quot;&quot;;ROUND(AVERAGE([.E19:.N19]);2))" office:value-type="float" office:value="0" calcext:value-type="float">
            <text:p>0,00</text:p>
          </table:table-cell>
          <table:table-cell table:style-name="ce66" table:formula="of:=IF(ISERROR(ROUND([.O19]*[.D19];2));&quot;&quot;;ROUND([.O19]*[.D19];2))">
            <text:p/>
          </table:table-cell>
          <table:table-cell table:style-name="ce48"/>
          <table:table-cell table:style-name="ce22"/>
          <table:table-cell table:style-name="ce23" table:formula="of:=IF(ISERROR(MEDIAN([.E19:.N19]));&quot;&quot;;MEDIAN([.E19:.N19]))" office:value-type="float" office:value="0" calcext:value-type="float">
            <text:p>0,00</text:p>
          </table:table-cell>
          <table:table-cell table:style-name="ce23" table:formula="of:=IF(ISERROR(STDEV([.E19:.N19]));&quot;&quot;;STDEV([.E19:.N19]))" office:value-type="float" office:value="0" calcext:value-type="float">
            <text:p>0,00</text:p>
          </table:table-cell>
          <table:table-cell table:style-name="ce67" table:formula="of:=IF(ISERROR([.T19]/[.O19]);&quot;&quot;;[.T19]/[.O1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2]=&quot;&quot;;&quot;&quot;;[PREENCHER.A22])">
            <text:p/>
          </table:table-cell>
          <table:table-cell table:formula="of:=IF([PREENCHER.B22]=&quot;&quot;;&quot;&quot;;[PREENCHER.B22])">
            <text:p/>
          </table:table-cell>
          <table:table-cell table:formula="of:=IF([PREENCHER.C22]=&quot;&quot;;&quot;&quot;;[PREENCHER.C22])">
            <text:p/>
          </table:table-cell>
          <table:table-cell table:formula="of:=IF([PREENCHER.D22]=&quot;&quot;;&quot;&quot;;[PREENCHER.D2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0:.N20]);2));&quot;&quot;;ROUND(AVERAGE([.E20:.N20]);2))" office:value-type="float" office:value="0" calcext:value-type="float">
            <text:p>0,00</text:p>
          </table:table-cell>
          <table:table-cell table:style-name="ce66" table:formula="of:=IF(ISERROR(ROUND([.O20]*[.D20];2));&quot;&quot;;ROUND([.O20]*[.D20];2))">
            <text:p/>
          </table:table-cell>
          <table:table-cell table:style-name="ce48"/>
          <table:table-cell table:style-name="ce22"/>
          <table:table-cell table:style-name="ce23" table:formula="of:=IF(ISERROR(MEDIAN([.E20:.N20]));&quot;&quot;;MEDIAN([.E20:.N20]))" office:value-type="float" office:value="0" calcext:value-type="float">
            <text:p>0,00</text:p>
          </table:table-cell>
          <table:table-cell table:style-name="ce23" table:formula="of:=IF(ISERROR(STDEV([.E20:.N20]));&quot;&quot;;STDEV([.E20:.N20]))" office:value-type="float" office:value="0" calcext:value-type="float">
            <text:p>0,00</text:p>
          </table:table-cell>
          <table:table-cell table:style-name="ce67" table:formula="of:=IF(ISERROR([.T20]/[.O20]);&quot;&quot;;[.T20]/[.O2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3]=&quot;&quot;;&quot;&quot;;[PREENCHER.A23])">
            <text:p/>
          </table:table-cell>
          <table:table-cell table:formula="of:=IF([PREENCHER.B23]=&quot;&quot;;&quot;&quot;;[PREENCHER.B23])">
            <text:p/>
          </table:table-cell>
          <table:table-cell table:formula="of:=IF([PREENCHER.C23]=&quot;&quot;;&quot;&quot;;[PREENCHER.C23])">
            <text:p/>
          </table:table-cell>
          <table:table-cell table:formula="of:=IF([PREENCHER.D23]=&quot;&quot;;&quot;&quot;;[PREENCHER.D2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1:.N21]);2));&quot;&quot;;ROUND(AVERAGE([.E21:.N21]);2))" office:value-type="float" office:value="0" calcext:value-type="float">
            <text:p>0,00</text:p>
          </table:table-cell>
          <table:table-cell table:style-name="ce66" table:formula="of:=IF(ISERROR(ROUND([.O21]*[.D21];2));&quot;&quot;;ROUND([.O21]*[.D21];2))">
            <text:p/>
          </table:table-cell>
          <table:table-cell table:style-name="ce48"/>
          <table:table-cell table:style-name="ce22"/>
          <table:table-cell table:style-name="ce23" table:formula="of:=IF(ISERROR(MEDIAN([.E21:.N21]));&quot;&quot;;MEDIAN([.E21:.N21]))" office:value-type="float" office:value="0" calcext:value-type="float">
            <text:p>0,00</text:p>
          </table:table-cell>
          <table:table-cell table:style-name="ce23" table:formula="of:=IF(ISERROR(STDEV([.E21:.N21]));&quot;&quot;;STDEV([.E21:.N21]))" office:value-type="float" office:value="0" calcext:value-type="float">
            <text:p>0,00</text:p>
          </table:table-cell>
          <table:table-cell table:style-name="ce67" table:formula="of:=IF(ISERROR([.T21]/[.O21]);&quot;&quot;;[.T21]/[.O2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4]=&quot;&quot;;&quot;&quot;;[PREENCHER.A24])">
            <text:p/>
          </table:table-cell>
          <table:table-cell table:formula="of:=IF([PREENCHER.B24]=&quot;&quot;;&quot;&quot;;[PREENCHER.B24])">
            <text:p/>
          </table:table-cell>
          <table:table-cell table:formula="of:=IF([PREENCHER.C24]=&quot;&quot;;&quot;&quot;;[PREENCHER.C24])">
            <text:p/>
          </table:table-cell>
          <table:table-cell table:formula="of:=IF([PREENCHER.D24]=&quot;&quot;;&quot;&quot;;[PREENCHER.D2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2:.N22]);2));&quot;&quot;;ROUND(AVERAGE([.E22:.N22]);2))" office:value-type="float" office:value="0" calcext:value-type="float">
            <text:p>0,00</text:p>
          </table:table-cell>
          <table:table-cell table:style-name="ce66" table:formula="of:=IF(ISERROR(ROUND([.O22]*[.D22];2));&quot;&quot;;ROUND([.O22]*[.D22];2))">
            <text:p/>
          </table:table-cell>
          <table:table-cell table:style-name="ce48"/>
          <table:table-cell table:style-name="ce22"/>
          <table:table-cell table:style-name="ce23" table:formula="of:=IF(ISERROR(MEDIAN([.E22:.N22]));&quot;&quot;;MEDIAN([.E22:.N22]))" office:value-type="float" office:value="0" calcext:value-type="float">
            <text:p>0,00</text:p>
          </table:table-cell>
          <table:table-cell table:style-name="ce23" table:formula="of:=IF(ISERROR(STDEV([.E22:.N22]));&quot;&quot;;STDEV([.E22:.N22]))" office:value-type="float" office:value="0" calcext:value-type="float">
            <text:p>0,00</text:p>
          </table:table-cell>
          <table:table-cell table:style-name="ce67" table:formula="of:=IF(ISERROR([.T22]/[.O22]);&quot;&quot;;[.T22]/[.O2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5]=&quot;&quot;;&quot;&quot;;[PREENCHER.A25])">
            <text:p/>
          </table:table-cell>
          <table:table-cell table:formula="of:=IF([PREENCHER.B25]=&quot;&quot;;&quot;&quot;;[PREENCHER.B25])">
            <text:p/>
          </table:table-cell>
          <table:table-cell table:formula="of:=IF([PREENCHER.C25]=&quot;&quot;;&quot;&quot;;[PREENCHER.C25])">
            <text:p/>
          </table:table-cell>
          <table:table-cell table:formula="of:=IF([PREENCHER.D25]=&quot;&quot;;&quot;&quot;;[PREENCHER.D2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3:.N23]);2));&quot;&quot;;ROUND(AVERAGE([.E23:.N23]);2))" office:value-type="float" office:value="0" calcext:value-type="float">
            <text:p>0,00</text:p>
          </table:table-cell>
          <table:table-cell table:style-name="ce66" table:formula="of:=IF(ISERROR(ROUND([.O23]*[.D23];2));&quot;&quot;;ROUND([.O23]*[.D23];2))">
            <text:p/>
          </table:table-cell>
          <table:table-cell table:style-name="ce48"/>
          <table:table-cell table:style-name="ce22"/>
          <table:table-cell table:style-name="ce23" table:formula="of:=IF(ISERROR(MEDIAN([.E23:.N23]));&quot;&quot;;MEDIAN([.E23:.N23]))" office:value-type="float" office:value="0" calcext:value-type="float">
            <text:p>0,00</text:p>
          </table:table-cell>
          <table:table-cell table:style-name="ce23" table:formula="of:=IF(ISERROR(STDEV([.E23:.N23]));&quot;&quot;;STDEV([.E23:.N23]))" office:value-type="float" office:value="0" calcext:value-type="float">
            <text:p>0,00</text:p>
          </table:table-cell>
          <table:table-cell table:style-name="ce67" table:formula="of:=IF(ISERROR([.T23]/[.O23]);&quot;&quot;;[.T23]/[.O2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6]=&quot;&quot;;&quot;&quot;;[PREENCHER.A26])">
            <text:p/>
          </table:table-cell>
          <table:table-cell table:formula="of:=IF([PREENCHER.B26]=&quot;&quot;;&quot;&quot;;[PREENCHER.B26])">
            <text:p/>
          </table:table-cell>
          <table:table-cell table:formula="of:=IF([PREENCHER.C26]=&quot;&quot;;&quot;&quot;;[PREENCHER.C26])">
            <text:p/>
          </table:table-cell>
          <table:table-cell table:formula="of:=IF([PREENCHER.D26]=&quot;&quot;;&quot;&quot;;[PREENCHER.D2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4:.N24]);2));&quot;&quot;;ROUND(AVERAGE([.E24:.N24]);2))" office:value-type="float" office:value="0" calcext:value-type="float">
            <text:p>0,00</text:p>
          </table:table-cell>
          <table:table-cell table:style-name="ce66" table:formula="of:=IF(ISERROR(ROUND([.O24]*[.D24];2));&quot;&quot;;ROUND([.O24]*[.D24];2))">
            <text:p/>
          </table:table-cell>
          <table:table-cell table:style-name="ce48"/>
          <table:table-cell table:style-name="ce22"/>
          <table:table-cell table:style-name="ce23" table:formula="of:=IF(ISERROR(MEDIAN([.E24:.N24]));&quot;&quot;;MEDIAN([.E24:.N24]))" office:value-type="float" office:value="0" calcext:value-type="float">
            <text:p>0,00</text:p>
          </table:table-cell>
          <table:table-cell table:style-name="ce23" table:formula="of:=IF(ISERROR(STDEV([.E24:.N24]));&quot;&quot;;STDEV([.E24:.N24]))" office:value-type="float" office:value="0" calcext:value-type="float">
            <text:p>0,00</text:p>
          </table:table-cell>
          <table:table-cell table:style-name="ce67" table:formula="of:=IF(ISERROR([.T24]/[.O24]);&quot;&quot;;[.T24]/[.O2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7]=&quot;&quot;;&quot;&quot;;[PREENCHER.A27])">
            <text:p/>
          </table:table-cell>
          <table:table-cell table:formula="of:=IF([PREENCHER.B27]=&quot;&quot;;&quot;&quot;;[PREENCHER.B27])">
            <text:p/>
          </table:table-cell>
          <table:table-cell table:formula="of:=IF([PREENCHER.C27]=&quot;&quot;;&quot;&quot;;[PREENCHER.C27])">
            <text:p/>
          </table:table-cell>
          <table:table-cell table:formula="of:=IF([PREENCHER.D27]=&quot;&quot;;&quot;&quot;;[PREENCHER.D2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5:.N25]);2));&quot;&quot;;ROUND(AVERAGE([.E25:.N25]);2))" office:value-type="float" office:value="0" calcext:value-type="float">
            <text:p>0,00</text:p>
          </table:table-cell>
          <table:table-cell table:style-name="ce66" table:formula="of:=IF(ISERROR(ROUND([.O25]*[.D25];2));&quot;&quot;;ROUND([.O25]*[.D25];2))">
            <text:p/>
          </table:table-cell>
          <table:table-cell table:style-name="ce48"/>
          <table:table-cell table:style-name="ce22"/>
          <table:table-cell table:style-name="ce23" table:formula="of:=IF(ISERROR(MEDIAN([.E25:.N25]));&quot;&quot;;MEDIAN([.E25:.N25]))" office:value-type="float" office:value="0" calcext:value-type="float">
            <text:p>0,00</text:p>
          </table:table-cell>
          <table:table-cell table:style-name="ce23" table:formula="of:=IF(ISERROR(STDEV([.E25:.N25]));&quot;&quot;;STDEV([.E25:.N25]))" office:value-type="float" office:value="0" calcext:value-type="float">
            <text:p>0,00</text:p>
          </table:table-cell>
          <table:table-cell table:style-name="ce67" table:formula="of:=IF(ISERROR([.T25]/[.O25]);&quot;&quot;;[.T25]/[.O2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8]=&quot;&quot;;&quot;&quot;;[PREENCHER.A28])">
            <text:p/>
          </table:table-cell>
          <table:table-cell table:formula="of:=IF([PREENCHER.B28]=&quot;&quot;;&quot;&quot;;[PREENCHER.B28])">
            <text:p/>
          </table:table-cell>
          <table:table-cell table:formula="of:=IF([PREENCHER.C28]=&quot;&quot;;&quot;&quot;;[PREENCHER.C28])">
            <text:p/>
          </table:table-cell>
          <table:table-cell table:formula="of:=IF([PREENCHER.D28]=&quot;&quot;;&quot;&quot;;[PREENCHER.D2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6:.N26]);2));&quot;&quot;;ROUND(AVERAGE([.E26:.N26]);2))" office:value-type="float" office:value="0" calcext:value-type="float">
            <text:p>0,00</text:p>
          </table:table-cell>
          <table:table-cell table:style-name="ce66" table:formula="of:=IF(ISERROR(ROUND([.O26]*[.D26];2));&quot;&quot;;ROUND([.O26]*[.D26];2))">
            <text:p/>
          </table:table-cell>
          <table:table-cell table:style-name="ce48"/>
          <table:table-cell table:style-name="ce22"/>
          <table:table-cell table:style-name="ce23" table:formula="of:=IF(ISERROR(MEDIAN([.E26:.N26]));&quot;&quot;;MEDIAN([.E26:.N26]))" office:value-type="float" office:value="0" calcext:value-type="float">
            <text:p>0,00</text:p>
          </table:table-cell>
          <table:table-cell table:style-name="ce23" table:formula="of:=IF(ISERROR(STDEV([.E26:.N26]));&quot;&quot;;STDEV([.E26:.N26]))" office:value-type="float" office:value="0" calcext:value-type="float">
            <text:p>0,00</text:p>
          </table:table-cell>
          <table:table-cell table:style-name="ce67" table:formula="of:=IF(ISERROR([.T26]/[.O26]);&quot;&quot;;[.T26]/[.O2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9]=&quot;&quot;;&quot;&quot;;[PREENCHER.A29])">
            <text:p/>
          </table:table-cell>
          <table:table-cell table:formula="of:=IF([PREENCHER.B29]=&quot;&quot;;&quot;&quot;;[PREENCHER.B29])">
            <text:p/>
          </table:table-cell>
          <table:table-cell table:formula="of:=IF([PREENCHER.C29]=&quot;&quot;;&quot;&quot;;[PREENCHER.C29])">
            <text:p/>
          </table:table-cell>
          <table:table-cell table:formula="of:=IF([PREENCHER.D29]=&quot;&quot;;&quot;&quot;;[PREENCHER.D2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7:.N27]);2));&quot;&quot;;ROUND(AVERAGE([.E27:.N27]);2))" office:value-type="float" office:value="0" calcext:value-type="float">
            <text:p>0,00</text:p>
          </table:table-cell>
          <table:table-cell table:style-name="ce66" table:formula="of:=IF(ISERROR(ROUND([.O27]*[.D27];2));&quot;&quot;;ROUND([.O27]*[.D27];2))">
            <text:p/>
          </table:table-cell>
          <table:table-cell table:style-name="ce48"/>
          <table:table-cell table:style-name="ce22"/>
          <table:table-cell table:style-name="ce23" table:formula="of:=IF(ISERROR(MEDIAN([.E27:.N27]));&quot;&quot;;MEDIAN([.E27:.N27]))" office:value-type="float" office:value="0" calcext:value-type="float">
            <text:p>0,00</text:p>
          </table:table-cell>
          <table:table-cell table:style-name="ce23" table:formula="of:=IF(ISERROR(STDEV([.E27:.N27]));&quot;&quot;;STDEV([.E27:.N27]))" office:value-type="float" office:value="0" calcext:value-type="float">
            <text:p>0,00</text:p>
          </table:table-cell>
          <table:table-cell table:style-name="ce67" table:formula="of:=IF(ISERROR([.T27]/[.O27]);&quot;&quot;;[.T27]/[.O2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0]=&quot;&quot;;&quot;&quot;;[PREENCHER.A30])">
            <text:p/>
          </table:table-cell>
          <table:table-cell table:formula="of:=IF([PREENCHER.B30]=&quot;&quot;;&quot;&quot;;[PREENCHER.B30])">
            <text:p/>
          </table:table-cell>
          <table:table-cell table:formula="of:=IF([PREENCHER.C30]=&quot;&quot;;&quot;&quot;;[PREENCHER.C30])">
            <text:p/>
          </table:table-cell>
          <table:table-cell table:formula="of:=IF([PREENCHER.D30]=&quot;&quot;;&quot;&quot;;[PREENCHER.D3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8:.N28]);2));&quot;&quot;;ROUND(AVERAGE([.E28:.N28]);2))" office:value-type="float" office:value="0" calcext:value-type="float">
            <text:p>0,00</text:p>
          </table:table-cell>
          <table:table-cell table:style-name="ce66" table:formula="of:=IF(ISERROR(ROUND([.O28]*[.D28];2));&quot;&quot;;ROUND([.O28]*[.D28];2))">
            <text:p/>
          </table:table-cell>
          <table:table-cell table:style-name="ce48"/>
          <table:table-cell table:style-name="ce22"/>
          <table:table-cell table:style-name="ce23" table:formula="of:=IF(ISERROR(MEDIAN([.E28:.N28]));&quot;&quot;;MEDIAN([.E28:.N28]))" office:value-type="float" office:value="0" calcext:value-type="float">
            <text:p>0,00</text:p>
          </table:table-cell>
          <table:table-cell table:style-name="ce23" table:formula="of:=IF(ISERROR(STDEV([.E28:.N28]));&quot;&quot;;STDEV([.E28:.N28]))" office:value-type="float" office:value="0" calcext:value-type="float">
            <text:p>0,00</text:p>
          </table:table-cell>
          <table:table-cell table:style-name="ce67" table:formula="of:=IF(ISERROR([.T28]/[.O28]);&quot;&quot;;[.T28]/[.O2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1]=&quot;&quot;;&quot;&quot;;[PREENCHER.A31])">
            <text:p/>
          </table:table-cell>
          <table:table-cell table:formula="of:=IF([PREENCHER.B31]=&quot;&quot;;&quot;&quot;;[PREENCHER.B31])">
            <text:p/>
          </table:table-cell>
          <table:table-cell table:formula="of:=IF([PREENCHER.C31]=&quot;&quot;;&quot;&quot;;[PREENCHER.C31])">
            <text:p/>
          </table:table-cell>
          <table:table-cell table:formula="of:=IF([PREENCHER.D31]=&quot;&quot;;&quot;&quot;;[PREENCHER.D3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9:.N29]);2));&quot;&quot;;ROUND(AVERAGE([.E29:.N29]);2))" office:value-type="float" office:value="0" calcext:value-type="float">
            <text:p>0,00</text:p>
          </table:table-cell>
          <table:table-cell table:style-name="ce66" table:formula="of:=IF(ISERROR(ROUND([.O29]*[.D29];2));&quot;&quot;;ROUND([.O29]*[.D29];2))">
            <text:p/>
          </table:table-cell>
          <table:table-cell table:style-name="ce48"/>
          <table:table-cell table:style-name="ce22"/>
          <table:table-cell table:style-name="ce23" table:formula="of:=IF(ISERROR(MEDIAN([.E29:.N29]));&quot;&quot;;MEDIAN([.E29:.N29]))" office:value-type="float" office:value="0" calcext:value-type="float">
            <text:p>0,00</text:p>
          </table:table-cell>
          <table:table-cell table:style-name="ce23" table:formula="of:=IF(ISERROR(STDEV([.E29:.N29]));&quot;&quot;;STDEV([.E29:.N29]))" office:value-type="float" office:value="0" calcext:value-type="float">
            <text:p>0,00</text:p>
          </table:table-cell>
          <table:table-cell table:style-name="ce67" table:formula="of:=IF(ISERROR([.T29]/[.O29]);&quot;&quot;;[.T29]/[.O2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2]=&quot;&quot;;&quot;&quot;;[PREENCHER.A32])">
            <text:p/>
          </table:table-cell>
          <table:table-cell table:formula="of:=IF([PREENCHER.B32]=&quot;&quot;;&quot;&quot;;[PREENCHER.B32])">
            <text:p/>
          </table:table-cell>
          <table:table-cell table:formula="of:=IF([PREENCHER.C32]=&quot;&quot;;&quot;&quot;;[PREENCHER.C32])">
            <text:p/>
          </table:table-cell>
          <table:table-cell table:formula="of:=IF([PREENCHER.D32]=&quot;&quot;;&quot;&quot;;[PREENCHER.D3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0:.N30]);2));&quot;&quot;;ROUND(AVERAGE([.E30:.N30]);2))" office:value-type="float" office:value="0" calcext:value-type="float">
            <text:p>0,00</text:p>
          </table:table-cell>
          <table:table-cell table:style-name="ce66" table:formula="of:=IF(ISERROR(ROUND([.O30]*[.D30];2));&quot;&quot;;ROUND([.O30]*[.D30];2))">
            <text:p/>
          </table:table-cell>
          <table:table-cell table:style-name="ce48"/>
          <table:table-cell table:style-name="ce22"/>
          <table:table-cell table:style-name="ce23" table:formula="of:=IF(ISERROR(MEDIAN([.E30:.N30]));&quot;&quot;;MEDIAN([.E30:.N30]))" office:value-type="float" office:value="0" calcext:value-type="float">
            <text:p>0,00</text:p>
          </table:table-cell>
          <table:table-cell table:style-name="ce23" table:formula="of:=IF(ISERROR(STDEV([.E30:.N30]));&quot;&quot;;STDEV([.E30:.N30]))" office:value-type="float" office:value="0" calcext:value-type="float">
            <text:p>0,00</text:p>
          </table:table-cell>
          <table:table-cell table:style-name="ce67" table:formula="of:=IF(ISERROR([.T30]/[.O30]);&quot;&quot;;[.T30]/[.O3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3]=&quot;&quot;;&quot;&quot;;[PREENCHER.A33])">
            <text:p/>
          </table:table-cell>
          <table:table-cell table:formula="of:=IF([PREENCHER.B33]=&quot;&quot;;&quot;&quot;;[PREENCHER.B33])">
            <text:p/>
          </table:table-cell>
          <table:table-cell table:formula="of:=IF([PREENCHER.C33]=&quot;&quot;;&quot;&quot;;[PREENCHER.C33])">
            <text:p/>
          </table:table-cell>
          <table:table-cell table:formula="of:=IF([PREENCHER.D33]=&quot;&quot;;&quot;&quot;;[PREENCHER.D3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1:.N31]);2));&quot;&quot;;ROUND(AVERAGE([.E31:.N31]);2))" office:value-type="float" office:value="0" calcext:value-type="float">
            <text:p>0,00</text:p>
          </table:table-cell>
          <table:table-cell table:style-name="ce66" table:formula="of:=IF(ISERROR(ROUND([.O31]*[.D31];2));&quot;&quot;;ROUND([.O31]*[.D31];2))">
            <text:p/>
          </table:table-cell>
          <table:table-cell table:style-name="ce48"/>
          <table:table-cell table:style-name="ce22"/>
          <table:table-cell table:style-name="ce23" table:formula="of:=IF(ISERROR(MEDIAN([.E31:.N31]));&quot;&quot;;MEDIAN([.E31:.N31]))" office:value-type="float" office:value="0" calcext:value-type="float">
            <text:p>0,00</text:p>
          </table:table-cell>
          <table:table-cell table:style-name="ce23" table:formula="of:=IF(ISERROR(STDEV([.E31:.N31]));&quot;&quot;;STDEV([.E31:.N31]))" office:value-type="float" office:value="0" calcext:value-type="float">
            <text:p>0,00</text:p>
          </table:table-cell>
          <table:table-cell table:style-name="ce67" table:formula="of:=IF(ISERROR([.T31]/[.O31]);&quot;&quot;;[.T31]/[.O3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4]=&quot;&quot;;&quot;&quot;;[PREENCHER.A34])">
            <text:p/>
          </table:table-cell>
          <table:table-cell table:formula="of:=IF([PREENCHER.B34]=&quot;&quot;;&quot;&quot;;[PREENCHER.B34])">
            <text:p/>
          </table:table-cell>
          <table:table-cell table:formula="of:=IF([PREENCHER.C34]=&quot;&quot;;&quot;&quot;;[PREENCHER.C34])">
            <text:p/>
          </table:table-cell>
          <table:table-cell table:formula="of:=IF([PREENCHER.D34]=&quot;&quot;;&quot;&quot;;[PREENCHER.D3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2:.N32]);2));&quot;&quot;;ROUND(AVERAGE([.E32:.N32]);2))" office:value-type="float" office:value="0" calcext:value-type="float">
            <text:p>0,00</text:p>
          </table:table-cell>
          <table:table-cell table:style-name="ce66" table:formula="of:=IF(ISERROR(ROUND([.O32]*[.D32];2));&quot;&quot;;ROUND([.O32]*[.D32];2))">
            <text:p/>
          </table:table-cell>
          <table:table-cell table:style-name="ce48"/>
          <table:table-cell table:style-name="ce22"/>
          <table:table-cell table:style-name="ce23" table:formula="of:=IF(ISERROR(MEDIAN([.E32:.N32]));&quot;&quot;;MEDIAN([.E32:.N32]))" office:value-type="float" office:value="0" calcext:value-type="float">
            <text:p>0,00</text:p>
          </table:table-cell>
          <table:table-cell table:style-name="ce23" table:formula="of:=IF(ISERROR(STDEV([.E32:.N32]));&quot;&quot;;STDEV([.E32:.N32]))" office:value-type="float" office:value="0" calcext:value-type="float">
            <text:p>0,00</text:p>
          </table:table-cell>
          <table:table-cell table:style-name="ce67" table:formula="of:=IF(ISERROR([.T32]/[.O32]);&quot;&quot;;[.T32]/[.O3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5]=&quot;&quot;;&quot;&quot;;[PREENCHER.A35])">
            <text:p/>
          </table:table-cell>
          <table:table-cell table:formula="of:=IF([PREENCHER.B35]=&quot;&quot;;&quot;&quot;;[PREENCHER.B35])">
            <text:p/>
          </table:table-cell>
          <table:table-cell table:formula="of:=IF([PREENCHER.C35]=&quot;&quot;;&quot;&quot;;[PREENCHER.C35])">
            <text:p/>
          </table:table-cell>
          <table:table-cell table:formula="of:=IF([PREENCHER.D35]=&quot;&quot;;&quot;&quot;;[PREENCHER.D3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3:.N33]);2));&quot;&quot;;ROUND(AVERAGE([.E33:.N33]);2))" office:value-type="float" office:value="0" calcext:value-type="float">
            <text:p>0,00</text:p>
          </table:table-cell>
          <table:table-cell table:style-name="ce66" table:formula="of:=IF(ISERROR(ROUND([.O33]*[.D33];2));&quot;&quot;;ROUND([.O33]*[.D33];2))">
            <text:p/>
          </table:table-cell>
          <table:table-cell table:style-name="ce48"/>
          <table:table-cell table:style-name="ce22"/>
          <table:table-cell table:style-name="ce23" table:formula="of:=IF(ISERROR(MEDIAN([.E33:.N33]));&quot;&quot;;MEDIAN([.E33:.N33]))" office:value-type="float" office:value="0" calcext:value-type="float">
            <text:p>0,00</text:p>
          </table:table-cell>
          <table:table-cell table:style-name="ce23" table:formula="of:=IF(ISERROR(STDEV([.E33:.N33]));&quot;&quot;;STDEV([.E33:.N33]))" office:value-type="float" office:value="0" calcext:value-type="float">
            <text:p>0,00</text:p>
          </table:table-cell>
          <table:table-cell table:style-name="ce67" table:formula="of:=IF(ISERROR([.T33]/[.O33]);&quot;&quot;;[.T33]/[.O3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6]=&quot;&quot;;&quot;&quot;;[PREENCHER.A36])">
            <text:p/>
          </table:table-cell>
          <table:table-cell table:formula="of:=IF([PREENCHER.B36]=&quot;&quot;;&quot;&quot;;[PREENCHER.B36])">
            <text:p/>
          </table:table-cell>
          <table:table-cell table:formula="of:=IF([PREENCHER.C36]=&quot;&quot;;&quot;&quot;;[PREENCHER.C36])">
            <text:p/>
          </table:table-cell>
          <table:table-cell table:formula="of:=IF([PREENCHER.D36]=&quot;&quot;;&quot;&quot;;[PREENCHER.D3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4:.N34]);2));&quot;&quot;;ROUND(AVERAGE([.E34:.N34]);2))" office:value-type="float" office:value="0" calcext:value-type="float">
            <text:p>0,00</text:p>
          </table:table-cell>
          <table:table-cell table:style-name="ce66" table:formula="of:=IF(ISERROR(ROUND([.O34]*[.D34];2));&quot;&quot;;ROUND([.O34]*[.D34];2))">
            <text:p/>
          </table:table-cell>
          <table:table-cell table:style-name="ce48"/>
          <table:table-cell table:style-name="ce22"/>
          <table:table-cell table:style-name="ce23" table:formula="of:=IF(ISERROR(MEDIAN([.E34:.N34]));&quot;&quot;;MEDIAN([.E34:.N34]))" office:value-type="float" office:value="0" calcext:value-type="float">
            <text:p>0,00</text:p>
          </table:table-cell>
          <table:table-cell table:style-name="ce23" table:formula="of:=IF(ISERROR(STDEV([.E34:.N34]));&quot;&quot;;STDEV([.E34:.N34]))" office:value-type="float" office:value="0" calcext:value-type="float">
            <text:p>0,00</text:p>
          </table:table-cell>
          <table:table-cell table:style-name="ce67" table:formula="of:=IF(ISERROR([.T34]/[.O34]);&quot;&quot;;[.T34]/[.O3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7]=&quot;&quot;;&quot;&quot;;[PREENCHER.A37])">
            <text:p/>
          </table:table-cell>
          <table:table-cell table:formula="of:=IF([PREENCHER.B37]=&quot;&quot;;&quot;&quot;;[PREENCHER.B37])">
            <text:p/>
          </table:table-cell>
          <table:table-cell table:formula="of:=IF([PREENCHER.C37]=&quot;&quot;;&quot;&quot;;[PREENCHER.C37])">
            <text:p/>
          </table:table-cell>
          <table:table-cell table:formula="of:=IF([PREENCHER.D37]=&quot;&quot;;&quot;&quot;;[PREENCHER.D3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5:.N35]);2));&quot;&quot;;ROUND(AVERAGE([.E35:.N35]);2))" office:value-type="float" office:value="0" calcext:value-type="float">
            <text:p>0,00</text:p>
          </table:table-cell>
          <table:table-cell table:style-name="ce66" table:formula="of:=IF(ISERROR(ROUND([.O35]*[.D35];2));&quot;&quot;;ROUND([.O35]*[.D35];2))">
            <text:p/>
          </table:table-cell>
          <table:table-cell table:style-name="ce48"/>
          <table:table-cell table:style-name="ce22"/>
          <table:table-cell table:style-name="ce23" table:formula="of:=IF(ISERROR(MEDIAN([.E35:.N35]));&quot;&quot;;MEDIAN([.E35:.N35]))" office:value-type="float" office:value="0" calcext:value-type="float">
            <text:p>0,00</text:p>
          </table:table-cell>
          <table:table-cell table:style-name="ce23" table:formula="of:=IF(ISERROR(STDEV([.E35:.N35]));&quot;&quot;;STDEV([.E35:.N35]))" office:value-type="float" office:value="0" calcext:value-type="float">
            <text:p>0,00</text:p>
          </table:table-cell>
          <table:table-cell table:style-name="ce67" table:formula="of:=IF(ISERROR([.T35]/[.O35]);&quot;&quot;;[.T35]/[.O3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8]=&quot;&quot;;&quot;&quot;;[PREENCHER.A38])">
            <text:p/>
          </table:table-cell>
          <table:table-cell table:formula="of:=IF([PREENCHER.B38]=&quot;&quot;;&quot;&quot;;[PREENCHER.B38])">
            <text:p/>
          </table:table-cell>
          <table:table-cell table:formula="of:=IF([PREENCHER.C38]=&quot;&quot;;&quot;&quot;;[PREENCHER.C38])">
            <text:p/>
          </table:table-cell>
          <table:table-cell table:formula="of:=IF([PREENCHER.D38]=&quot;&quot;;&quot;&quot;;[PREENCHER.D3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6:.N36]);2));&quot;&quot;;ROUND(AVERAGE([.E36:.N36]);2))" office:value-type="float" office:value="0" calcext:value-type="float">
            <text:p>0,00</text:p>
          </table:table-cell>
          <table:table-cell table:style-name="ce66" table:formula="of:=IF(ISERROR(ROUND([.O36]*[.D36];2));&quot;&quot;;ROUND([.O36]*[.D36];2))">
            <text:p/>
          </table:table-cell>
          <table:table-cell table:style-name="ce48"/>
          <table:table-cell table:style-name="ce22"/>
          <table:table-cell table:style-name="ce23" table:formula="of:=IF(ISERROR(MEDIAN([.E36:.N36]));&quot;&quot;;MEDIAN([.E36:.N36]))" office:value-type="float" office:value="0" calcext:value-type="float">
            <text:p>0,00</text:p>
          </table:table-cell>
          <table:table-cell table:style-name="ce23" table:formula="of:=IF(ISERROR(STDEV([.E36:.N36]));&quot;&quot;;STDEV([.E36:.N36]))" office:value-type="float" office:value="0" calcext:value-type="float">
            <text:p>0,00</text:p>
          </table:table-cell>
          <table:table-cell table:style-name="ce67" table:formula="of:=IF(ISERROR([.T36]/[.O36]);&quot;&quot;;[.T36]/[.O3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9]=&quot;&quot;;&quot;&quot;;[PREENCHER.A39])">
            <text:p/>
          </table:table-cell>
          <table:table-cell table:formula="of:=IF([PREENCHER.B39]=&quot;&quot;;&quot;&quot;;[PREENCHER.B39])">
            <text:p/>
          </table:table-cell>
          <table:table-cell table:formula="of:=IF([PREENCHER.C39]=&quot;&quot;;&quot;&quot;;[PREENCHER.C39])">
            <text:p/>
          </table:table-cell>
          <table:table-cell table:formula="of:=IF([PREENCHER.D39]=&quot;&quot;;&quot;&quot;;[PREENCHER.D3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7:.N37]);2));&quot;&quot;;ROUND(AVERAGE([.E37:.N37]);2))" office:value-type="float" office:value="0" calcext:value-type="float">
            <text:p>0,00</text:p>
          </table:table-cell>
          <table:table-cell table:style-name="ce66" table:formula="of:=IF(ISERROR(ROUND([.O37]*[.D37];2));&quot;&quot;;ROUND([.O37]*[.D37];2))">
            <text:p/>
          </table:table-cell>
          <table:table-cell table:style-name="ce48"/>
          <table:table-cell table:style-name="ce22"/>
          <table:table-cell table:style-name="ce23" table:formula="of:=IF(ISERROR(MEDIAN([.E37:.N37]));&quot;&quot;;MEDIAN([.E37:.N37]))" office:value-type="float" office:value="0" calcext:value-type="float">
            <text:p>0,00</text:p>
          </table:table-cell>
          <table:table-cell table:style-name="ce23" table:formula="of:=IF(ISERROR(STDEV([.E37:.N37]));&quot;&quot;;STDEV([.E37:.N37]))" office:value-type="float" office:value="0" calcext:value-type="float">
            <text:p>0,00</text:p>
          </table:table-cell>
          <table:table-cell table:style-name="ce67" table:formula="of:=IF(ISERROR([.T37]/[.O37]);&quot;&quot;;[.T37]/[.O3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0]=&quot;&quot;;&quot;&quot;;[PREENCHER.A40])">
            <text:p/>
          </table:table-cell>
          <table:table-cell table:formula="of:=IF([PREENCHER.B40]=&quot;&quot;;&quot;&quot;;[PREENCHER.B40])">
            <text:p/>
          </table:table-cell>
          <table:table-cell table:formula="of:=IF([PREENCHER.C40]=&quot;&quot;;&quot;&quot;;[PREENCHER.C40])">
            <text:p/>
          </table:table-cell>
          <table:table-cell table:formula="of:=IF([PREENCHER.D40]=&quot;&quot;;&quot;&quot;;[PREENCHER.D4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8:.N38]);2));&quot;&quot;;ROUND(AVERAGE([.E38:.N38]);2))" office:value-type="float" office:value="0" calcext:value-type="float">
            <text:p>0,00</text:p>
          </table:table-cell>
          <table:table-cell table:style-name="ce66" table:formula="of:=IF(ISERROR(ROUND([.O38]*[.D38];2));&quot;&quot;;ROUND([.O38]*[.D38];2))">
            <text:p/>
          </table:table-cell>
          <table:table-cell table:style-name="ce48"/>
          <table:table-cell table:style-name="ce22"/>
          <table:table-cell table:style-name="ce23" table:formula="of:=IF(ISERROR(MEDIAN([.E38:.N38]));&quot;&quot;;MEDIAN([.E38:.N38]))" office:value-type="float" office:value="0" calcext:value-type="float">
            <text:p>0,00</text:p>
          </table:table-cell>
          <table:table-cell table:style-name="ce23" table:formula="of:=IF(ISERROR(STDEV([.E38:.N38]));&quot;&quot;;STDEV([.E38:.N38]))" office:value-type="float" office:value="0" calcext:value-type="float">
            <text:p>0,00</text:p>
          </table:table-cell>
          <table:table-cell table:style-name="ce67" table:formula="of:=IF(ISERROR([.T38]/[.O38]);&quot;&quot;;[.T38]/[.O3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1]=&quot;&quot;;&quot;&quot;;[PREENCHER.A41])">
            <text:p/>
          </table:table-cell>
          <table:table-cell table:formula="of:=IF([PREENCHER.B41]=&quot;&quot;;&quot;&quot;;[PREENCHER.B41])">
            <text:p/>
          </table:table-cell>
          <table:table-cell table:formula="of:=IF([PREENCHER.C41]=&quot;&quot;;&quot;&quot;;[PREENCHER.C41])">
            <text:p/>
          </table:table-cell>
          <table:table-cell table:formula="of:=IF([PREENCHER.D41]=&quot;&quot;;&quot;&quot;;[PREENCHER.D4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9:.N39]);2));&quot;&quot;;ROUND(AVERAGE([.E39:.N39]);2))" office:value-type="float" office:value="0" calcext:value-type="float">
            <text:p>0,00</text:p>
          </table:table-cell>
          <table:table-cell table:style-name="ce66" table:formula="of:=IF(ISERROR(ROUND([.O39]*[.D39];2));&quot;&quot;;ROUND([.O39]*[.D39];2))">
            <text:p/>
          </table:table-cell>
          <table:table-cell table:style-name="ce48"/>
          <table:table-cell table:style-name="ce22"/>
          <table:table-cell table:style-name="ce23" table:formula="of:=IF(ISERROR(MEDIAN([.E39:.N39]));&quot;&quot;;MEDIAN([.E39:.N39]))" office:value-type="float" office:value="0" calcext:value-type="float">
            <text:p>0,00</text:p>
          </table:table-cell>
          <table:table-cell table:style-name="ce23" table:formula="of:=IF(ISERROR(STDEV([.E39:.N39]));&quot;&quot;;STDEV([.E39:.N39]))" office:value-type="float" office:value="0" calcext:value-type="float">
            <text:p>0,00</text:p>
          </table:table-cell>
          <table:table-cell table:style-name="ce67" table:formula="of:=IF(ISERROR([.T39]/[.O39]);&quot;&quot;;[.T39]/[.O3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2]=&quot;&quot;;&quot;&quot;;[PREENCHER.A42])">
            <text:p/>
          </table:table-cell>
          <table:table-cell table:formula="of:=IF([PREENCHER.B42]=&quot;&quot;;&quot;&quot;;[PREENCHER.B42])">
            <text:p/>
          </table:table-cell>
          <table:table-cell table:formula="of:=IF([PREENCHER.C42]=&quot;&quot;;&quot;&quot;;[PREENCHER.C42])">
            <text:p/>
          </table:table-cell>
          <table:table-cell table:formula="of:=IF([PREENCHER.D42]=&quot;&quot;;&quot;&quot;;[PREENCHER.D4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0:.N40]);2));&quot;&quot;;ROUND(AVERAGE([.E40:.N40]);2))" office:value-type="float" office:value="0" calcext:value-type="float">
            <text:p>0,00</text:p>
          </table:table-cell>
          <table:table-cell table:style-name="ce66" table:formula="of:=IF(ISERROR(ROUND([.O40]*[.D40];2));&quot;&quot;;ROUND([.O40]*[.D40];2))">
            <text:p/>
          </table:table-cell>
          <table:table-cell table:style-name="ce48"/>
          <table:table-cell table:style-name="ce22"/>
          <table:table-cell table:style-name="ce23" table:formula="of:=IF(ISERROR(MEDIAN([.E40:.N40]));&quot;&quot;;MEDIAN([.E40:.N40]))" office:value-type="float" office:value="0" calcext:value-type="float">
            <text:p>0,00</text:p>
          </table:table-cell>
          <table:table-cell table:style-name="ce23" table:formula="of:=IF(ISERROR(STDEV([.E40:.N40]));&quot;&quot;;STDEV([.E40:.N40]))" office:value-type="float" office:value="0" calcext:value-type="float">
            <text:p>0,00</text:p>
          </table:table-cell>
          <table:table-cell table:style-name="ce67" table:formula="of:=IF(ISERROR([.T40]/[.O40]);&quot;&quot;;[.T40]/[.O4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3]=&quot;&quot;;&quot;&quot;;[PREENCHER.A43])">
            <text:p/>
          </table:table-cell>
          <table:table-cell table:formula="of:=IF([PREENCHER.B43]=&quot;&quot;;&quot;&quot;;[PREENCHER.B43])">
            <text:p/>
          </table:table-cell>
          <table:table-cell table:formula="of:=IF([PREENCHER.C43]=&quot;&quot;;&quot;&quot;;[PREENCHER.C43])">
            <text:p/>
          </table:table-cell>
          <table:table-cell table:formula="of:=IF([PREENCHER.D43]=&quot;&quot;;&quot;&quot;;[PREENCHER.D4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1:.N41]);2));&quot;&quot;;ROUND(AVERAGE([.E41:.N41]);2))" office:value-type="float" office:value="0" calcext:value-type="float">
            <text:p>0,00</text:p>
          </table:table-cell>
          <table:table-cell table:style-name="ce66" table:formula="of:=IF(ISERROR(ROUND([.O41]*[.D41];2));&quot;&quot;;ROUND([.O41]*[.D41];2))">
            <text:p/>
          </table:table-cell>
          <table:table-cell table:style-name="ce48"/>
          <table:table-cell table:style-name="ce22"/>
          <table:table-cell table:style-name="ce23" table:formula="of:=IF(ISERROR(MEDIAN([.E41:.N41]));&quot;&quot;;MEDIAN([.E41:.N41]))" office:value-type="float" office:value="0" calcext:value-type="float">
            <text:p>0,00</text:p>
          </table:table-cell>
          <table:table-cell table:style-name="ce23" table:formula="of:=IF(ISERROR(STDEV([.E41:.N41]));&quot;&quot;;STDEV([.E41:.N41]))" office:value-type="float" office:value="0" calcext:value-type="float">
            <text:p>0,00</text:p>
          </table:table-cell>
          <table:table-cell table:style-name="ce67" table:formula="of:=IF(ISERROR([.T41]/[.O41]);&quot;&quot;;[.T41]/[.O4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4]=&quot;&quot;;&quot;&quot;;[PREENCHER.A44])">
            <text:p/>
          </table:table-cell>
          <table:table-cell table:formula="of:=IF([PREENCHER.B44]=&quot;&quot;;&quot;&quot;;[PREENCHER.B44])">
            <text:p/>
          </table:table-cell>
          <table:table-cell table:formula="of:=IF([PREENCHER.C44]=&quot;&quot;;&quot;&quot;;[PREENCHER.C44])">
            <text:p/>
          </table:table-cell>
          <table:table-cell table:formula="of:=IF([PREENCHER.D44]=&quot;&quot;;&quot;&quot;;[PREENCHER.D4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2:.N42]);2));&quot;&quot;;ROUND(AVERAGE([.E42:.N42]);2))" office:value-type="float" office:value="0" calcext:value-type="float">
            <text:p>0,00</text:p>
          </table:table-cell>
          <table:table-cell table:style-name="ce66" table:formula="of:=IF(ISERROR(ROUND([.O42]*[.D42];2));&quot;&quot;;ROUND([.O42]*[.D42];2))">
            <text:p/>
          </table:table-cell>
          <table:table-cell table:style-name="ce48"/>
          <table:table-cell table:style-name="ce22"/>
          <table:table-cell table:style-name="ce23" table:formula="of:=IF(ISERROR(MEDIAN([.E42:.N42]));&quot;&quot;;MEDIAN([.E42:.N42]))" office:value-type="float" office:value="0" calcext:value-type="float">
            <text:p>0,00</text:p>
          </table:table-cell>
          <table:table-cell table:style-name="ce23" table:formula="of:=IF(ISERROR(STDEV([.E42:.N42]));&quot;&quot;;STDEV([.E42:.N42]))" office:value-type="float" office:value="0" calcext:value-type="float">
            <text:p>0,00</text:p>
          </table:table-cell>
          <table:table-cell table:style-name="ce67" table:formula="of:=IF(ISERROR([.T42]/[.O42]);&quot;&quot;;[.T42]/[.O4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5]=&quot;&quot;;&quot;&quot;;[PREENCHER.A45])">
            <text:p/>
          </table:table-cell>
          <table:table-cell table:formula="of:=IF([PREENCHER.B45]=&quot;&quot;;&quot;&quot;;[PREENCHER.B45])">
            <text:p/>
          </table:table-cell>
          <table:table-cell table:formula="of:=IF([PREENCHER.C45]=&quot;&quot;;&quot;&quot;;[PREENCHER.C45])">
            <text:p/>
          </table:table-cell>
          <table:table-cell table:formula="of:=IF([PREENCHER.D45]=&quot;&quot;;&quot;&quot;;[PREENCHER.D4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3:.N43]);2));&quot;&quot;;ROUND(AVERAGE([.E43:.N43]);2))" office:value-type="float" office:value="0" calcext:value-type="float">
            <text:p>0,00</text:p>
          </table:table-cell>
          <table:table-cell table:style-name="ce66" table:formula="of:=IF(ISERROR(ROUND([.O43]*[.D43];2));&quot;&quot;;ROUND([.O43]*[.D43];2))">
            <text:p/>
          </table:table-cell>
          <table:table-cell table:style-name="ce48"/>
          <table:table-cell table:style-name="ce22"/>
          <table:table-cell table:style-name="ce23" table:formula="of:=IF(ISERROR(MEDIAN([.E43:.N43]));&quot;&quot;;MEDIAN([.E43:.N43]))" office:value-type="float" office:value="0" calcext:value-type="float">
            <text:p>0,00</text:p>
          </table:table-cell>
          <table:table-cell table:style-name="ce23" table:formula="of:=IF(ISERROR(STDEV([.E43:.N43]));&quot;&quot;;STDEV([.E43:.N43]))" office:value-type="float" office:value="0" calcext:value-type="float">
            <text:p>0,00</text:p>
          </table:table-cell>
          <table:table-cell table:style-name="ce67" table:formula="of:=IF(ISERROR([.T43]/[.O43]);&quot;&quot;;[.T43]/[.O4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6]=&quot;&quot;;&quot;&quot;;[PREENCHER.A46])">
            <text:p/>
          </table:table-cell>
          <table:table-cell table:formula="of:=IF([PREENCHER.B46]=&quot;&quot;;&quot;&quot;;[PREENCHER.B46])">
            <text:p/>
          </table:table-cell>
          <table:table-cell table:formula="of:=IF([PREENCHER.C46]=&quot;&quot;;&quot;&quot;;[PREENCHER.C46])">
            <text:p/>
          </table:table-cell>
          <table:table-cell table:formula="of:=IF([PREENCHER.D46]=&quot;&quot;;&quot;&quot;;[PREENCHER.D4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4:.N44]);2));&quot;&quot;;ROUND(AVERAGE([.E44:.N44]);2))" office:value-type="float" office:value="0" calcext:value-type="float">
            <text:p>0,00</text:p>
          </table:table-cell>
          <table:table-cell table:style-name="ce66" table:formula="of:=IF(ISERROR(ROUND([.O44]*[.D44];2));&quot;&quot;;ROUND([.O44]*[.D44];2))">
            <text:p/>
          </table:table-cell>
          <table:table-cell table:style-name="ce48"/>
          <table:table-cell table:style-name="ce22"/>
          <table:table-cell table:style-name="ce23" table:formula="of:=IF(ISERROR(MEDIAN([.E44:.N44]));&quot;&quot;;MEDIAN([.E44:.N44]))" office:value-type="float" office:value="0" calcext:value-type="float">
            <text:p>0,00</text:p>
          </table:table-cell>
          <table:table-cell table:style-name="ce23" table:formula="of:=IF(ISERROR(STDEV([.E44:.N44]));&quot;&quot;;STDEV([.E44:.N44]))" office:value-type="float" office:value="0" calcext:value-type="float">
            <text:p>0,00</text:p>
          </table:table-cell>
          <table:table-cell table:style-name="ce67" table:formula="of:=IF(ISERROR([.T44]/[.O44]);&quot;&quot;;[.T44]/[.O4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7]=&quot;&quot;;&quot;&quot;;[PREENCHER.A47])">
            <text:p/>
          </table:table-cell>
          <table:table-cell table:formula="of:=IF([PREENCHER.B47]=&quot;&quot;;&quot;&quot;;[PREENCHER.B47])">
            <text:p/>
          </table:table-cell>
          <table:table-cell table:formula="of:=IF([PREENCHER.C47]=&quot;&quot;;&quot;&quot;;[PREENCHER.C47])">
            <text:p/>
          </table:table-cell>
          <table:table-cell table:formula="of:=IF([PREENCHER.D47]=&quot;&quot;;&quot;&quot;;[PREENCHER.D4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5:.N45]);2));&quot;&quot;;ROUND(AVERAGE([.E45:.N45]);2))" office:value-type="float" office:value="0" calcext:value-type="float">
            <text:p>0,00</text:p>
          </table:table-cell>
          <table:table-cell table:style-name="ce66" table:formula="of:=IF(ISERROR(ROUND([.O45]*[.D45];2));&quot;&quot;;ROUND([.O45]*[.D45];2))">
            <text:p/>
          </table:table-cell>
          <table:table-cell table:style-name="ce48"/>
          <table:table-cell table:style-name="ce22"/>
          <table:table-cell table:style-name="ce23" table:formula="of:=IF(ISERROR(MEDIAN([.E45:.N45]));&quot;&quot;;MEDIAN([.E45:.N45]))" office:value-type="float" office:value="0" calcext:value-type="float">
            <text:p>0,00</text:p>
          </table:table-cell>
          <table:table-cell table:style-name="ce23" table:formula="of:=IF(ISERROR(STDEV([.E45:.N45]));&quot;&quot;;STDEV([.E45:.N45]))" office:value-type="float" office:value="0" calcext:value-type="float">
            <text:p>0,00</text:p>
          </table:table-cell>
          <table:table-cell table:style-name="ce67" table:formula="of:=IF(ISERROR([.T45]/[.O45]);&quot;&quot;;[.T45]/[.O4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8]=&quot;&quot;;&quot;&quot;;[PREENCHER.A48])">
            <text:p/>
          </table:table-cell>
          <table:table-cell table:formula="of:=IF([PREENCHER.B48]=&quot;&quot;;&quot;&quot;;[PREENCHER.B48])">
            <text:p/>
          </table:table-cell>
          <table:table-cell table:formula="of:=IF([PREENCHER.C48]=&quot;&quot;;&quot;&quot;;[PREENCHER.C48])">
            <text:p/>
          </table:table-cell>
          <table:table-cell table:formula="of:=IF([PREENCHER.D48]=&quot;&quot;;&quot;&quot;;[PREENCHER.D4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6:.N46]);2));&quot;&quot;;ROUND(AVERAGE([.E46:.N46]);2))" office:value-type="float" office:value="0" calcext:value-type="float">
            <text:p>0,00</text:p>
          </table:table-cell>
          <table:table-cell table:style-name="ce66" table:formula="of:=IF(ISERROR(ROUND([.O46]*[.D46];2));&quot;&quot;;ROUND([.O46]*[.D46];2))">
            <text:p/>
          </table:table-cell>
          <table:table-cell table:style-name="ce48"/>
          <table:table-cell table:style-name="ce22"/>
          <table:table-cell table:style-name="ce23" table:formula="of:=IF(ISERROR(MEDIAN([.E46:.N46]));&quot;&quot;;MEDIAN([.E46:.N46]))" office:value-type="float" office:value="0" calcext:value-type="float">
            <text:p>0,00</text:p>
          </table:table-cell>
          <table:table-cell table:style-name="ce23" table:formula="of:=IF(ISERROR(STDEV([.E46:.N46]));&quot;&quot;;STDEV([.E46:.N46]))" office:value-type="float" office:value="0" calcext:value-type="float">
            <text:p>0,00</text:p>
          </table:table-cell>
          <table:table-cell table:style-name="ce67" table:formula="of:=IF(ISERROR([.T46]/[.O46]);&quot;&quot;;[.T46]/[.O4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9]=&quot;&quot;;&quot;&quot;;[PREENCHER.A49])">
            <text:p/>
          </table:table-cell>
          <table:table-cell table:formula="of:=IF([PREENCHER.B49]=&quot;&quot;;&quot;&quot;;[PREENCHER.B49])">
            <text:p/>
          </table:table-cell>
          <table:table-cell table:formula="of:=IF([PREENCHER.C49]=&quot;&quot;;&quot;&quot;;[PREENCHER.C49])">
            <text:p/>
          </table:table-cell>
          <table:table-cell table:formula="of:=IF([PREENCHER.D49]=&quot;&quot;;&quot;&quot;;[PREENCHER.D4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7:.N47]);2));&quot;&quot;;ROUND(AVERAGE([.E47:.N47]);2))" office:value-type="float" office:value="0" calcext:value-type="float">
            <text:p>0,00</text:p>
          </table:table-cell>
          <table:table-cell table:style-name="ce66" table:formula="of:=IF(ISERROR(ROUND([.O47]*[.D47];2));&quot;&quot;;ROUND([.O47]*[.D47];2))">
            <text:p/>
          </table:table-cell>
          <table:table-cell table:style-name="ce48"/>
          <table:table-cell table:style-name="ce22"/>
          <table:table-cell table:style-name="ce23" table:formula="of:=IF(ISERROR(MEDIAN([.E47:.N47]));&quot;&quot;;MEDIAN([.E47:.N47]))" office:value-type="float" office:value="0" calcext:value-type="float">
            <text:p>0,00</text:p>
          </table:table-cell>
          <table:table-cell table:style-name="ce23" table:formula="of:=IF(ISERROR(STDEV([.E47:.N47]));&quot;&quot;;STDEV([.E47:.N47]))" office:value-type="float" office:value="0" calcext:value-type="float">
            <text:p>0,00</text:p>
          </table:table-cell>
          <table:table-cell table:style-name="ce67" table:formula="of:=IF(ISERROR([.T47]/[.O47]);&quot;&quot;;[.T47]/[.O4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0]=&quot;&quot;;&quot;&quot;;[PREENCHER.A50])">
            <text:p/>
          </table:table-cell>
          <table:table-cell table:formula="of:=IF([PREENCHER.B50]=&quot;&quot;;&quot;&quot;;[PREENCHER.B50])">
            <text:p/>
          </table:table-cell>
          <table:table-cell table:formula="of:=IF([PREENCHER.C50]=&quot;&quot;;&quot;&quot;;[PREENCHER.C50])">
            <text:p/>
          </table:table-cell>
          <table:table-cell table:formula="of:=IF([PREENCHER.D50]=&quot;&quot;;&quot;&quot;;[PREENCHER.D5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8:.N48]);2));&quot;&quot;;ROUND(AVERAGE([.E48:.N48]);2))" office:value-type="float" office:value="0" calcext:value-type="float">
            <text:p>0,00</text:p>
          </table:table-cell>
          <table:table-cell table:style-name="ce66" table:formula="of:=IF(ISERROR(ROUND([.O48]*[.D48];2));&quot;&quot;;ROUND([.O48]*[.D48];2))">
            <text:p/>
          </table:table-cell>
          <table:table-cell table:style-name="ce48"/>
          <table:table-cell table:style-name="ce22"/>
          <table:table-cell table:style-name="ce23" table:formula="of:=IF(ISERROR(MEDIAN([.E48:.N48]));&quot;&quot;;MEDIAN([.E48:.N48]))" office:value-type="float" office:value="0" calcext:value-type="float">
            <text:p>0,00</text:p>
          </table:table-cell>
          <table:table-cell table:style-name="ce23" table:formula="of:=IF(ISERROR(STDEV([.E48:.N48]));&quot;&quot;;STDEV([.E48:.N48]))" office:value-type="float" office:value="0" calcext:value-type="float">
            <text:p>0,00</text:p>
          </table:table-cell>
          <table:table-cell table:style-name="ce67" table:formula="of:=IF(ISERROR([.T48]/[.O48]);&quot;&quot;;[.T48]/[.O4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1]=&quot;&quot;;&quot;&quot;;[PREENCHER.A51])">
            <text:p/>
          </table:table-cell>
          <table:table-cell table:formula="of:=IF([PREENCHER.B51]=&quot;&quot;;&quot;&quot;;[PREENCHER.B51])">
            <text:p/>
          </table:table-cell>
          <table:table-cell table:formula="of:=IF([PREENCHER.C51]=&quot;&quot;;&quot;&quot;;[PREENCHER.C51])">
            <text:p/>
          </table:table-cell>
          <table:table-cell table:formula="of:=IF([PREENCHER.D51]=&quot;&quot;;&quot;&quot;;[PREENCHER.D5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9:.N49]);2));&quot;&quot;;ROUND(AVERAGE([.E49:.N49]);2))" office:value-type="float" office:value="0" calcext:value-type="float">
            <text:p>0,00</text:p>
          </table:table-cell>
          <table:table-cell table:style-name="ce66" table:formula="of:=IF(ISERROR(ROUND([.O49]*[.D49];2));&quot;&quot;;ROUND([.O49]*[.D49];2))">
            <text:p/>
          </table:table-cell>
          <table:table-cell table:style-name="ce48"/>
          <table:table-cell table:style-name="ce22"/>
          <table:table-cell table:style-name="ce23" table:formula="of:=IF(ISERROR(MEDIAN([.E49:.N49]));&quot;&quot;;MEDIAN([.E49:.N49]))" office:value-type="float" office:value="0" calcext:value-type="float">
            <text:p>0,00</text:p>
          </table:table-cell>
          <table:table-cell table:style-name="ce23" table:formula="of:=IF(ISERROR(STDEV([.E49:.N49]));&quot;&quot;;STDEV([.E49:.N49]))" office:value-type="float" office:value="0" calcext:value-type="float">
            <text:p>0,00</text:p>
          </table:table-cell>
          <table:table-cell table:style-name="ce67" table:formula="of:=IF(ISERROR([.T49]/[.O49]);&quot;&quot;;[.T49]/[.O4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2]=&quot;&quot;;&quot;&quot;;[PREENCHER.A52])">
            <text:p/>
          </table:table-cell>
          <table:table-cell table:formula="of:=IF([PREENCHER.B52]=&quot;&quot;;&quot;&quot;;[PREENCHER.B52])">
            <text:p/>
          </table:table-cell>
          <table:table-cell table:formula="of:=IF([PREENCHER.C52]=&quot;&quot;;&quot;&quot;;[PREENCHER.C52])">
            <text:p/>
          </table:table-cell>
          <table:table-cell table:formula="of:=IF([PREENCHER.D52]=&quot;&quot;;&quot;&quot;;[PREENCHER.D5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0:.N50]);2));&quot;&quot;;ROUND(AVERAGE([.E50:.N50]);2))" office:value-type="float" office:value="0" calcext:value-type="float">
            <text:p>0,00</text:p>
          </table:table-cell>
          <table:table-cell table:style-name="ce66" table:formula="of:=IF(ISERROR(ROUND([.O50]*[.D50];2));&quot;&quot;;ROUND([.O50]*[.D50];2))">
            <text:p/>
          </table:table-cell>
          <table:table-cell table:style-name="ce48"/>
          <table:table-cell table:style-name="ce22"/>
          <table:table-cell table:style-name="ce23" table:formula="of:=IF(ISERROR(MEDIAN([.E50:.N50]));&quot;&quot;;MEDIAN([.E50:.N50]))" office:value-type="float" office:value="0" calcext:value-type="float">
            <text:p>0,00</text:p>
          </table:table-cell>
          <table:table-cell table:style-name="ce23" table:formula="of:=IF(ISERROR(STDEV([.E50:.N50]));&quot;&quot;;STDEV([.E50:.N50]))" office:value-type="float" office:value="0" calcext:value-type="float">
            <text:p>0,00</text:p>
          </table:table-cell>
          <table:table-cell table:style-name="ce67" table:formula="of:=IF(ISERROR([.T50]/[.O50]);&quot;&quot;;[.T50]/[.O5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3]=&quot;&quot;;&quot;&quot;;[PREENCHER.A53])">
            <text:p/>
          </table:table-cell>
          <table:table-cell table:formula="of:=IF([PREENCHER.B53]=&quot;&quot;;&quot;&quot;;[PREENCHER.B53])">
            <text:p/>
          </table:table-cell>
          <table:table-cell table:formula="of:=IF([PREENCHER.C53]=&quot;&quot;;&quot;&quot;;[PREENCHER.C53])">
            <text:p/>
          </table:table-cell>
          <table:table-cell table:formula="of:=IF([PREENCHER.D53]=&quot;&quot;;&quot;&quot;;[PREENCHER.D5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1:.N51]);2));&quot;&quot;;ROUND(AVERAGE([.E51:.N51]);2))" office:value-type="float" office:value="0" calcext:value-type="float">
            <text:p>0,00</text:p>
          </table:table-cell>
          <table:table-cell table:style-name="ce66" table:formula="of:=IF(ISERROR(ROUND([.O51]*[.D51];2));&quot;&quot;;ROUND([.O51]*[.D51];2))">
            <text:p/>
          </table:table-cell>
          <table:table-cell table:style-name="ce48"/>
          <table:table-cell table:style-name="ce22"/>
          <table:table-cell table:style-name="ce23" table:formula="of:=IF(ISERROR(MEDIAN([.E51:.N51]));&quot;&quot;;MEDIAN([.E51:.N51]))" office:value-type="float" office:value="0" calcext:value-type="float">
            <text:p>0,00</text:p>
          </table:table-cell>
          <table:table-cell table:style-name="ce23" table:formula="of:=IF(ISERROR(STDEV([.E51:.N51]));&quot;&quot;;STDEV([.E51:.N51]))" office:value-type="float" office:value="0" calcext:value-type="float">
            <text:p>0,00</text:p>
          </table:table-cell>
          <table:table-cell table:style-name="ce67" table:formula="of:=IF(ISERROR([.T51]/[.O51]);&quot;&quot;;[.T51]/[.O5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4]=&quot;&quot;;&quot;&quot;;[PREENCHER.A54])">
            <text:p/>
          </table:table-cell>
          <table:table-cell table:formula="of:=IF([PREENCHER.B54]=&quot;&quot;;&quot;&quot;;[PREENCHER.B54])">
            <text:p/>
          </table:table-cell>
          <table:table-cell table:formula="of:=IF([PREENCHER.C54]=&quot;&quot;;&quot;&quot;;[PREENCHER.C54])">
            <text:p/>
          </table:table-cell>
          <table:table-cell table:formula="of:=IF([PREENCHER.D54]=&quot;&quot;;&quot;&quot;;[PREENCHER.D5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2:.N52]);2));&quot;&quot;;ROUND(AVERAGE([.E52:.N52]);2))" office:value-type="float" office:value="0" calcext:value-type="float">
            <text:p>0,00</text:p>
          </table:table-cell>
          <table:table-cell table:style-name="ce66" table:formula="of:=IF(ISERROR(ROUND([.O52]*[.D52];2));&quot;&quot;;ROUND([.O52]*[.D52];2))">
            <text:p/>
          </table:table-cell>
          <table:table-cell table:style-name="ce48"/>
          <table:table-cell table:style-name="ce22"/>
          <table:table-cell table:style-name="ce23" table:formula="of:=IF(ISERROR(MEDIAN([.E52:.N52]));&quot;&quot;;MEDIAN([.E52:.N52]))" office:value-type="float" office:value="0" calcext:value-type="float">
            <text:p>0,00</text:p>
          </table:table-cell>
          <table:table-cell table:style-name="ce23" table:formula="of:=IF(ISERROR(STDEV([.E52:.N52]));&quot;&quot;;STDEV([.E52:.N52]))" office:value-type="float" office:value="0" calcext:value-type="float">
            <text:p>0,00</text:p>
          </table:table-cell>
          <table:table-cell table:style-name="ce67" table:formula="of:=IF(ISERROR([.T52]/[.O52]);&quot;&quot;;[.T52]/[.O5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5]=&quot;&quot;;&quot;&quot;;[PREENCHER.A55])">
            <text:p/>
          </table:table-cell>
          <table:table-cell table:formula="of:=IF([PREENCHER.B55]=&quot;&quot;;&quot;&quot;;[PREENCHER.B55])">
            <text:p/>
          </table:table-cell>
          <table:table-cell table:formula="of:=IF([PREENCHER.C55]=&quot;&quot;;&quot;&quot;;[PREENCHER.C55])">
            <text:p/>
          </table:table-cell>
          <table:table-cell table:formula="of:=IF([PREENCHER.D55]=&quot;&quot;;&quot;&quot;;[PREENCHER.D5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3:.N53]);2));&quot;&quot;;ROUND(AVERAGE([.E53:.N53]);2))" office:value-type="float" office:value="0" calcext:value-type="float">
            <text:p>0,00</text:p>
          </table:table-cell>
          <table:table-cell table:style-name="ce66" table:formula="of:=IF(ISERROR(ROUND([.O53]*[.D53];2));&quot;&quot;;ROUND([.O53]*[.D53];2))">
            <text:p/>
          </table:table-cell>
          <table:table-cell table:style-name="ce48"/>
          <table:table-cell table:style-name="ce22"/>
          <table:table-cell table:style-name="ce23" table:formula="of:=IF(ISERROR(MEDIAN([.E53:.N53]));&quot;&quot;;MEDIAN([.E53:.N53]))" office:value-type="float" office:value="0" calcext:value-type="float">
            <text:p>0,00</text:p>
          </table:table-cell>
          <table:table-cell table:style-name="ce23" table:formula="of:=IF(ISERROR(STDEV([.E53:.N53]));&quot;&quot;;STDEV([.E53:.N53]))" office:value-type="float" office:value="0" calcext:value-type="float">
            <text:p>0,00</text:p>
          </table:table-cell>
          <table:table-cell table:style-name="ce67" table:formula="of:=IF(ISERROR([.T53]/[.O53]);&quot;&quot;;[.T53]/[.O5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6]=&quot;&quot;;&quot;&quot;;[PREENCHER.A56])">
            <text:p/>
          </table:table-cell>
          <table:table-cell table:formula="of:=IF([PREENCHER.B56]=&quot;&quot;;&quot;&quot;;[PREENCHER.B56])">
            <text:p/>
          </table:table-cell>
          <table:table-cell table:formula="of:=IF([PREENCHER.C56]=&quot;&quot;;&quot;&quot;;[PREENCHER.C56])">
            <text:p/>
          </table:table-cell>
          <table:table-cell table:formula="of:=IF([PREENCHER.D56]=&quot;&quot;;&quot;&quot;;[PREENCHER.D5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4:.N54]);2));&quot;&quot;;ROUND(AVERAGE([.E54:.N54]);2))" office:value-type="float" office:value="0" calcext:value-type="float">
            <text:p>0,00</text:p>
          </table:table-cell>
          <table:table-cell table:style-name="ce66" table:formula="of:=IF(ISERROR(ROUND([.O54]*[.D54];2));&quot;&quot;;ROUND([.O54]*[.D54];2))">
            <text:p/>
          </table:table-cell>
          <table:table-cell table:style-name="ce48"/>
          <table:table-cell table:style-name="ce22"/>
          <table:table-cell table:style-name="ce23" table:formula="of:=IF(ISERROR(MEDIAN([.E54:.N54]));&quot;&quot;;MEDIAN([.E54:.N54]))" office:value-type="float" office:value="0" calcext:value-type="float">
            <text:p>0,00</text:p>
          </table:table-cell>
          <table:table-cell table:style-name="ce23" table:formula="of:=IF(ISERROR(STDEV([.E54:.N54]));&quot;&quot;;STDEV([.E54:.N54]))" office:value-type="float" office:value="0" calcext:value-type="float">
            <text:p>0,00</text:p>
          </table:table-cell>
          <table:table-cell table:style-name="ce67" table:formula="of:=IF(ISERROR([.T54]/[.O54]);&quot;&quot;;[.T54]/[.O5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7]=&quot;&quot;;&quot;&quot;;[PREENCHER.A57])">
            <text:p/>
          </table:table-cell>
          <table:table-cell table:formula="of:=IF([PREENCHER.B57]=&quot;&quot;;&quot;&quot;;[PREENCHER.B57])">
            <text:p/>
          </table:table-cell>
          <table:table-cell table:formula="of:=IF([PREENCHER.C57]=&quot;&quot;;&quot;&quot;;[PREENCHER.C57])">
            <text:p/>
          </table:table-cell>
          <table:table-cell table:formula="of:=IF([PREENCHER.D57]=&quot;&quot;;&quot;&quot;;[PREENCHER.D5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5:.N55]);2));&quot;&quot;;ROUND(AVERAGE([.E55:.N55]);2))" office:value-type="float" office:value="0" calcext:value-type="float">
            <text:p>0,00</text:p>
          </table:table-cell>
          <table:table-cell table:style-name="ce66" table:formula="of:=IF(ISERROR(ROUND([.O55]*[.D55];2));&quot;&quot;;ROUND([.O55]*[.D55];2))">
            <text:p/>
          </table:table-cell>
          <table:table-cell table:style-name="ce48"/>
          <table:table-cell table:style-name="ce22"/>
          <table:table-cell table:style-name="ce23" table:formula="of:=IF(ISERROR(MEDIAN([.E55:.N55]));&quot;&quot;;MEDIAN([.E55:.N55]))" office:value-type="float" office:value="0" calcext:value-type="float">
            <text:p>0,00</text:p>
          </table:table-cell>
          <table:table-cell table:style-name="ce23" table:formula="of:=IF(ISERROR(STDEV([.E55:.N55]));&quot;&quot;;STDEV([.E55:.N55]))" office:value-type="float" office:value="0" calcext:value-type="float">
            <text:p>0,00</text:p>
          </table:table-cell>
          <table:table-cell table:style-name="ce67" table:formula="of:=IF(ISERROR([.T55]/[.O55]);&quot;&quot;;[.T55]/[.O5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8]=&quot;&quot;;&quot;&quot;;[PREENCHER.A58])">
            <text:p/>
          </table:table-cell>
          <table:table-cell table:formula="of:=IF([PREENCHER.B58]=&quot;&quot;;&quot;&quot;;[PREENCHER.B58])">
            <text:p/>
          </table:table-cell>
          <table:table-cell table:formula="of:=IF([PREENCHER.C58]=&quot;&quot;;&quot;&quot;;[PREENCHER.C58])">
            <text:p/>
          </table:table-cell>
          <table:table-cell table:formula="of:=IF([PREENCHER.D58]=&quot;&quot;;&quot;&quot;;[PREENCHER.D5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6:.N56]);2));&quot;&quot;;ROUND(AVERAGE([.E56:.N56]);2))" office:value-type="float" office:value="0" calcext:value-type="float">
            <text:p>0,00</text:p>
          </table:table-cell>
          <table:table-cell table:style-name="ce66" table:formula="of:=IF(ISERROR(ROUND([.O56]*[.D56];2));&quot;&quot;;ROUND([.O56]*[.D56];2))">
            <text:p/>
          </table:table-cell>
          <table:table-cell table:style-name="ce48"/>
          <table:table-cell table:style-name="ce22"/>
          <table:table-cell table:style-name="ce23" table:formula="of:=IF(ISERROR(MEDIAN([.E56:.N56]));&quot;&quot;;MEDIAN([.E56:.N56]))" office:value-type="float" office:value="0" calcext:value-type="float">
            <text:p>0,00</text:p>
          </table:table-cell>
          <table:table-cell table:style-name="ce23" table:formula="of:=IF(ISERROR(STDEV([.E56:.N56]));&quot;&quot;;STDEV([.E56:.N56]))" office:value-type="float" office:value="0" calcext:value-type="float">
            <text:p>0,00</text:p>
          </table:table-cell>
          <table:table-cell table:style-name="ce67" table:formula="of:=IF(ISERROR([.T56]/[.O56]);&quot;&quot;;[.T56]/[.O5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9]=&quot;&quot;;&quot;&quot;;[PREENCHER.A59])">
            <text:p/>
          </table:table-cell>
          <table:table-cell table:formula="of:=IF([PREENCHER.B59]=&quot;&quot;;&quot;&quot;;[PREENCHER.B59])">
            <text:p/>
          </table:table-cell>
          <table:table-cell table:formula="of:=IF([PREENCHER.C59]=&quot;&quot;;&quot;&quot;;[PREENCHER.C59])">
            <text:p/>
          </table:table-cell>
          <table:table-cell table:formula="of:=IF([PREENCHER.D59]=&quot;&quot;;&quot;&quot;;[PREENCHER.D5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7:.N57]);2));&quot;&quot;;ROUND(AVERAGE([.E57:.N57]);2))" office:value-type="float" office:value="0" calcext:value-type="float">
            <text:p>0,00</text:p>
          </table:table-cell>
          <table:table-cell table:style-name="ce66" table:formula="of:=IF(ISERROR(ROUND([.O57]*[.D57];2));&quot;&quot;;ROUND([.O57]*[.D57];2))">
            <text:p/>
          </table:table-cell>
          <table:table-cell table:style-name="ce48"/>
          <table:table-cell table:style-name="ce22"/>
          <table:table-cell table:style-name="ce23" table:formula="of:=IF(ISERROR(MEDIAN([.E57:.N57]));&quot;&quot;;MEDIAN([.E57:.N57]))" office:value-type="float" office:value="0" calcext:value-type="float">
            <text:p>0,00</text:p>
          </table:table-cell>
          <table:table-cell table:style-name="ce23" table:formula="of:=IF(ISERROR(STDEV([.E57:.N57]));&quot;&quot;;STDEV([.E57:.N57]))" office:value-type="float" office:value="0" calcext:value-type="float">
            <text:p>0,00</text:p>
          </table:table-cell>
          <table:table-cell table:style-name="ce67" table:formula="of:=IF(ISERROR([.T57]/[.O57]);&quot;&quot;;[.T57]/[.O5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0]=&quot;&quot;;&quot;&quot;;[PREENCHER.A60])">
            <text:p/>
          </table:table-cell>
          <table:table-cell table:formula="of:=IF([PREENCHER.B60]=&quot;&quot;;&quot;&quot;;[PREENCHER.B60])">
            <text:p/>
          </table:table-cell>
          <table:table-cell table:formula="of:=IF([PREENCHER.C60]=&quot;&quot;;&quot;&quot;;[PREENCHER.C60])">
            <text:p/>
          </table:table-cell>
          <table:table-cell table:formula="of:=IF([PREENCHER.D60]=&quot;&quot;;&quot;&quot;;[PREENCHER.D6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8:.N58]);2));&quot;&quot;;ROUND(AVERAGE([.E58:.N58]);2))" office:value-type="float" office:value="0" calcext:value-type="float">
            <text:p>0,00</text:p>
          </table:table-cell>
          <table:table-cell table:style-name="ce66" table:formula="of:=IF(ISERROR(ROUND([.O58]*[.D58];2));&quot;&quot;;ROUND([.O58]*[.D58];2))">
            <text:p/>
          </table:table-cell>
          <table:table-cell table:style-name="ce48"/>
          <table:table-cell table:style-name="ce22"/>
          <table:table-cell table:style-name="ce23" table:formula="of:=IF(ISERROR(MEDIAN([.E58:.N58]));&quot;&quot;;MEDIAN([.E58:.N58]))" office:value-type="float" office:value="0" calcext:value-type="float">
            <text:p>0,00</text:p>
          </table:table-cell>
          <table:table-cell table:style-name="ce23" table:formula="of:=IF(ISERROR(STDEV([.E58:.N58]));&quot;&quot;;STDEV([.E58:.N58]))" office:value-type="float" office:value="0" calcext:value-type="float">
            <text:p>0,00</text:p>
          </table:table-cell>
          <table:table-cell table:style-name="ce67" table:formula="of:=IF(ISERROR([.T58]/[.O58]);&quot;&quot;;[.T58]/[.O5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1]=&quot;&quot;;&quot;&quot;;[PREENCHER.A61])">
            <text:p/>
          </table:table-cell>
          <table:table-cell table:formula="of:=IF([PREENCHER.B61]=&quot;&quot;;&quot;&quot;;[PREENCHER.B61])">
            <text:p/>
          </table:table-cell>
          <table:table-cell table:formula="of:=IF([PREENCHER.C61]=&quot;&quot;;&quot;&quot;;[PREENCHER.C61])">
            <text:p/>
          </table:table-cell>
          <table:table-cell table:formula="of:=IF([PREENCHER.D61]=&quot;&quot;;&quot;&quot;;[PREENCHER.D6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9:.N59]);2));&quot;&quot;;ROUND(AVERAGE([.E59:.N59]);2))" office:value-type="float" office:value="0" calcext:value-type="float">
            <text:p>0,00</text:p>
          </table:table-cell>
          <table:table-cell table:style-name="ce66" table:formula="of:=IF(ISERROR(ROUND([.O59]*[.D59];2));&quot;&quot;;ROUND([.O59]*[.D59];2))">
            <text:p/>
          </table:table-cell>
          <table:table-cell table:style-name="ce48"/>
          <table:table-cell table:style-name="ce22"/>
          <table:table-cell table:style-name="ce23" table:formula="of:=IF(ISERROR(MEDIAN([.E59:.N59]));&quot;&quot;;MEDIAN([.E59:.N59]))" office:value-type="float" office:value="0" calcext:value-type="float">
            <text:p>0,00</text:p>
          </table:table-cell>
          <table:table-cell table:style-name="ce23" table:formula="of:=IF(ISERROR(STDEV([.E59:.N59]));&quot;&quot;;STDEV([.E59:.N59]))" office:value-type="float" office:value="0" calcext:value-type="float">
            <text:p>0,00</text:p>
          </table:table-cell>
          <table:table-cell table:style-name="ce67" table:formula="of:=IF(ISERROR([.T59]/[.O59]);&quot;&quot;;[.T59]/[.O5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2]=&quot;&quot;;&quot;&quot;;[PREENCHER.A62])">
            <text:p/>
          </table:table-cell>
          <table:table-cell table:formula="of:=IF([PREENCHER.B62]=&quot;&quot;;&quot;&quot;;[PREENCHER.B62])">
            <text:p/>
          </table:table-cell>
          <table:table-cell table:formula="of:=IF([PREENCHER.C62]=&quot;&quot;;&quot;&quot;;[PREENCHER.C62])">
            <text:p/>
          </table:table-cell>
          <table:table-cell table:formula="of:=IF([PREENCHER.D62]=&quot;&quot;;&quot;&quot;;[PREENCHER.D6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0:.N60]);2));&quot;&quot;;ROUND(AVERAGE([.E60:.N60]);2))" office:value-type="float" office:value="0" calcext:value-type="float">
            <text:p>0,00</text:p>
          </table:table-cell>
          <table:table-cell table:style-name="ce66" table:formula="of:=IF(ISERROR(ROUND([.O60]*[.D60];2));&quot;&quot;;ROUND([.O60]*[.D60];2))">
            <text:p/>
          </table:table-cell>
          <table:table-cell table:style-name="ce48"/>
          <table:table-cell table:style-name="ce22"/>
          <table:table-cell table:style-name="ce23" table:formula="of:=IF(ISERROR(MEDIAN([.E60:.N60]));&quot;&quot;;MEDIAN([.E60:.N60]))" office:value-type="float" office:value="0" calcext:value-type="float">
            <text:p>0,00</text:p>
          </table:table-cell>
          <table:table-cell table:style-name="ce23" table:formula="of:=IF(ISERROR(STDEV([.E60:.N60]));&quot;&quot;;STDEV([.E60:.N60]))" office:value-type="float" office:value="0" calcext:value-type="float">
            <text:p>0,00</text:p>
          </table:table-cell>
          <table:table-cell table:style-name="ce67" table:formula="of:=IF(ISERROR([.T60]/[.O60]);&quot;&quot;;[.T60]/[.O6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3]=&quot;&quot;;&quot;&quot;;[PREENCHER.A63])">
            <text:p/>
          </table:table-cell>
          <table:table-cell table:formula="of:=IF([PREENCHER.B63]=&quot;&quot;;&quot;&quot;;[PREENCHER.B63])">
            <text:p/>
          </table:table-cell>
          <table:table-cell table:formula="of:=IF([PREENCHER.C63]=&quot;&quot;;&quot;&quot;;[PREENCHER.C63])">
            <text:p/>
          </table:table-cell>
          <table:table-cell table:formula="of:=IF([PREENCHER.D63]=&quot;&quot;;&quot;&quot;;[PREENCHER.D6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1:.N61]);2));&quot;&quot;;ROUND(AVERAGE([.E61:.N61]);2))" office:value-type="float" office:value="0" calcext:value-type="float">
            <text:p>0,00</text:p>
          </table:table-cell>
          <table:table-cell table:style-name="ce66" table:formula="of:=IF(ISERROR(ROUND([.O61]*[.D61];2));&quot;&quot;;ROUND([.O61]*[.D61];2))">
            <text:p/>
          </table:table-cell>
          <table:table-cell table:style-name="ce48"/>
          <table:table-cell table:style-name="ce22"/>
          <table:table-cell table:style-name="ce23" table:formula="of:=IF(ISERROR(MEDIAN([.E61:.N61]));&quot;&quot;;MEDIAN([.E61:.N61]))" office:value-type="float" office:value="0" calcext:value-type="float">
            <text:p>0,00</text:p>
          </table:table-cell>
          <table:table-cell table:style-name="ce23" table:formula="of:=IF(ISERROR(STDEV([.E61:.N61]));&quot;&quot;;STDEV([.E61:.N61]))" office:value-type="float" office:value="0" calcext:value-type="float">
            <text:p>0,00</text:p>
          </table:table-cell>
          <table:table-cell table:style-name="ce67" table:formula="of:=IF(ISERROR([.T61]/[.O61]);&quot;&quot;;[.T61]/[.O6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4]=&quot;&quot;;&quot;&quot;;[PREENCHER.A64])">
            <text:p/>
          </table:table-cell>
          <table:table-cell table:formula="of:=IF([PREENCHER.B64]=&quot;&quot;;&quot;&quot;;[PREENCHER.B64])">
            <text:p/>
          </table:table-cell>
          <table:table-cell table:formula="of:=IF([PREENCHER.C64]=&quot;&quot;;&quot;&quot;;[PREENCHER.C64])">
            <text:p/>
          </table:table-cell>
          <table:table-cell table:formula="of:=IF([PREENCHER.D64]=&quot;&quot;;&quot;&quot;;[PREENCHER.D6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2:.N62]);2));&quot;&quot;;ROUND(AVERAGE([.E62:.N62]);2))" office:value-type="float" office:value="0" calcext:value-type="float">
            <text:p>0,00</text:p>
          </table:table-cell>
          <table:table-cell table:style-name="ce66" table:formula="of:=IF(ISERROR(ROUND([.O62]*[.D62];2));&quot;&quot;;ROUND([.O62]*[.D62];2))">
            <text:p/>
          </table:table-cell>
          <table:table-cell table:style-name="ce48"/>
          <table:table-cell table:style-name="ce22"/>
          <table:table-cell table:style-name="ce23" table:formula="of:=IF(ISERROR(MEDIAN([.E62:.N62]));&quot;&quot;;MEDIAN([.E62:.N62]))" office:value-type="float" office:value="0" calcext:value-type="float">
            <text:p>0,00</text:p>
          </table:table-cell>
          <table:table-cell table:style-name="ce23" table:formula="of:=IF(ISERROR(STDEV([.E62:.N62]));&quot;&quot;;STDEV([.E62:.N62]))" office:value-type="float" office:value="0" calcext:value-type="float">
            <text:p>0,00</text:p>
          </table:table-cell>
          <table:table-cell table:style-name="ce67" table:formula="of:=IF(ISERROR([.T62]/[.O62]);&quot;&quot;;[.T62]/[.O6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5]=&quot;&quot;;&quot;&quot;;[PREENCHER.A65])">
            <text:p/>
          </table:table-cell>
          <table:table-cell table:formula="of:=IF([PREENCHER.B65]=&quot;&quot;;&quot;&quot;;[PREENCHER.B65])">
            <text:p/>
          </table:table-cell>
          <table:table-cell table:formula="of:=IF([PREENCHER.C65]=&quot;&quot;;&quot;&quot;;[PREENCHER.C65])">
            <text:p/>
          </table:table-cell>
          <table:table-cell table:formula="of:=IF([PREENCHER.D65]=&quot;&quot;;&quot;&quot;;[PREENCHER.D6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3:.N63]);2));&quot;&quot;;ROUND(AVERAGE([.E63:.N63]);2))" office:value-type="float" office:value="0" calcext:value-type="float">
            <text:p>0,00</text:p>
          </table:table-cell>
          <table:table-cell table:style-name="ce66" table:formula="of:=IF(ISERROR(ROUND([.O63]*[.D63];2));&quot;&quot;;ROUND([.O63]*[.D63];2))">
            <text:p/>
          </table:table-cell>
          <table:table-cell table:style-name="ce48"/>
          <table:table-cell table:style-name="ce22"/>
          <table:table-cell table:style-name="ce23" table:formula="of:=IF(ISERROR(MEDIAN([.E63:.N63]));&quot;&quot;;MEDIAN([.E63:.N63]))" office:value-type="float" office:value="0" calcext:value-type="float">
            <text:p>0,00</text:p>
          </table:table-cell>
          <table:table-cell table:style-name="ce23" table:formula="of:=IF(ISERROR(STDEV([.E63:.N63]));&quot;&quot;;STDEV([.E63:.N63]))" office:value-type="float" office:value="0" calcext:value-type="float">
            <text:p>0,00</text:p>
          </table:table-cell>
          <table:table-cell table:style-name="ce67" table:formula="of:=IF(ISERROR([.T63]/[.O63]);&quot;&quot;;[.T63]/[.O6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6]=&quot;&quot;;&quot;&quot;;[PREENCHER.A66])">
            <text:p/>
          </table:table-cell>
          <table:table-cell table:formula="of:=IF([PREENCHER.B66]=&quot;&quot;;&quot;&quot;;[PREENCHER.B66])">
            <text:p/>
          </table:table-cell>
          <table:table-cell table:formula="of:=IF([PREENCHER.C66]=&quot;&quot;;&quot;&quot;;[PREENCHER.C66])">
            <text:p/>
          </table:table-cell>
          <table:table-cell table:formula="of:=IF([PREENCHER.D66]=&quot;&quot;;&quot;&quot;;[PREENCHER.D6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4:.N64]);2));&quot;&quot;;ROUND(AVERAGE([.E64:.N64]);2))" office:value-type="float" office:value="0" calcext:value-type="float">
            <text:p>0,00</text:p>
          </table:table-cell>
          <table:table-cell table:style-name="ce66" table:formula="of:=IF(ISERROR(ROUND([.O64]*[.D64];2));&quot;&quot;;ROUND([.O64]*[.D64];2))">
            <text:p/>
          </table:table-cell>
          <table:table-cell table:style-name="ce48"/>
          <table:table-cell table:style-name="ce22"/>
          <table:table-cell table:style-name="ce23" table:formula="of:=IF(ISERROR(MEDIAN([.E64:.N64]));&quot;&quot;;MEDIAN([.E64:.N64]))" office:value-type="float" office:value="0" calcext:value-type="float">
            <text:p>0,00</text:p>
          </table:table-cell>
          <table:table-cell table:style-name="ce23" table:formula="of:=IF(ISERROR(STDEV([.E64:.N64]));&quot;&quot;;STDEV([.E64:.N64]))" office:value-type="float" office:value="0" calcext:value-type="float">
            <text:p>0,00</text:p>
          </table:table-cell>
          <table:table-cell table:style-name="ce67" table:formula="of:=IF(ISERROR([.T64]/[.O64]);&quot;&quot;;[.T64]/[.O6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7]=&quot;&quot;;&quot;&quot;;[PREENCHER.A67])">
            <text:p/>
          </table:table-cell>
          <table:table-cell table:formula="of:=IF([PREENCHER.B67]=&quot;&quot;;&quot;&quot;;[PREENCHER.B67])">
            <text:p/>
          </table:table-cell>
          <table:table-cell table:formula="of:=IF([PREENCHER.C67]=&quot;&quot;;&quot;&quot;;[PREENCHER.C67])">
            <text:p/>
          </table:table-cell>
          <table:table-cell table:formula="of:=IF([PREENCHER.D67]=&quot;&quot;;&quot;&quot;;[PREENCHER.D6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5:.N65]);2));&quot;&quot;;ROUND(AVERAGE([.E65:.N65]);2))" office:value-type="float" office:value="0" calcext:value-type="float">
            <text:p>0,00</text:p>
          </table:table-cell>
          <table:table-cell table:style-name="ce66" table:formula="of:=IF(ISERROR(ROUND([.O65]*[.D65];2));&quot;&quot;;ROUND([.O65]*[.D65];2))">
            <text:p/>
          </table:table-cell>
          <table:table-cell table:style-name="ce48"/>
          <table:table-cell table:style-name="ce22"/>
          <table:table-cell table:style-name="ce23" table:formula="of:=IF(ISERROR(MEDIAN([.E65:.N65]));&quot;&quot;;MEDIAN([.E65:.N65]))" office:value-type="float" office:value="0" calcext:value-type="float">
            <text:p>0,00</text:p>
          </table:table-cell>
          <table:table-cell table:style-name="ce23" table:formula="of:=IF(ISERROR(STDEV([.E65:.N65]));&quot;&quot;;STDEV([.E65:.N65]))" office:value-type="float" office:value="0" calcext:value-type="float">
            <text:p>0,00</text:p>
          </table:table-cell>
          <table:table-cell table:style-name="ce67" table:formula="of:=IF(ISERROR([.T65]/[.O65]);&quot;&quot;;[.T65]/[.O6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8]=&quot;&quot;;&quot;&quot;;[PREENCHER.A68])">
            <text:p/>
          </table:table-cell>
          <table:table-cell table:formula="of:=IF([PREENCHER.B68]=&quot;&quot;;&quot;&quot;;[PREENCHER.B68])">
            <text:p/>
          </table:table-cell>
          <table:table-cell table:formula="of:=IF([PREENCHER.C68]=&quot;&quot;;&quot;&quot;;[PREENCHER.C68])">
            <text:p/>
          </table:table-cell>
          <table:table-cell table:formula="of:=IF([PREENCHER.D68]=&quot;&quot;;&quot;&quot;;[PREENCHER.D6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6:.N66]);2));&quot;&quot;;ROUND(AVERAGE([.E66:.N66]);2))" office:value-type="float" office:value="0" calcext:value-type="float">
            <text:p>0,00</text:p>
          </table:table-cell>
          <table:table-cell table:style-name="ce66" table:formula="of:=IF(ISERROR(ROUND([.O66]*[.D66];2));&quot;&quot;;ROUND([.O66]*[.D66];2))">
            <text:p/>
          </table:table-cell>
          <table:table-cell table:style-name="ce48"/>
          <table:table-cell table:style-name="ce22"/>
          <table:table-cell table:style-name="ce23" table:formula="of:=IF(ISERROR(MEDIAN([.E66:.N66]));&quot;&quot;;MEDIAN([.E66:.N66]))" office:value-type="float" office:value="0" calcext:value-type="float">
            <text:p>0,00</text:p>
          </table:table-cell>
          <table:table-cell table:style-name="ce23" table:formula="of:=IF(ISERROR(STDEV([.E66:.N66]));&quot;&quot;;STDEV([.E66:.N66]))" office:value-type="float" office:value="0" calcext:value-type="float">
            <text:p>0,00</text:p>
          </table:table-cell>
          <table:table-cell table:style-name="ce67" table:formula="of:=IF(ISERROR([.T66]/[.O66]);&quot;&quot;;[.T66]/[.O6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9]=&quot;&quot;;&quot;&quot;;[PREENCHER.A69])">
            <text:p/>
          </table:table-cell>
          <table:table-cell table:formula="of:=IF([PREENCHER.B69]=&quot;&quot;;&quot;&quot;;[PREENCHER.B69])">
            <text:p/>
          </table:table-cell>
          <table:table-cell table:formula="of:=IF([PREENCHER.C69]=&quot;&quot;;&quot;&quot;;[PREENCHER.C69])">
            <text:p/>
          </table:table-cell>
          <table:table-cell table:formula="of:=IF([PREENCHER.D69]=&quot;&quot;;&quot;&quot;;[PREENCHER.D6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7:.N67]);2));&quot;&quot;;ROUND(AVERAGE([.E67:.N67]);2))" office:value-type="float" office:value="0" calcext:value-type="float">
            <text:p>0,00</text:p>
          </table:table-cell>
          <table:table-cell table:style-name="ce66" table:formula="of:=IF(ISERROR(ROUND([.O67]*[.D67];2));&quot;&quot;;ROUND([.O67]*[.D67];2))">
            <text:p/>
          </table:table-cell>
          <table:table-cell table:style-name="ce48"/>
          <table:table-cell table:style-name="ce22"/>
          <table:table-cell table:style-name="ce23" table:formula="of:=IF(ISERROR(MEDIAN([.E67:.N67]));&quot;&quot;;MEDIAN([.E67:.N67]))" office:value-type="float" office:value="0" calcext:value-type="float">
            <text:p>0,00</text:p>
          </table:table-cell>
          <table:table-cell table:style-name="ce23" table:formula="of:=IF(ISERROR(STDEV([.E67:.N67]));&quot;&quot;;STDEV([.E67:.N67]))" office:value-type="float" office:value="0" calcext:value-type="float">
            <text:p>0,00</text:p>
          </table:table-cell>
          <table:table-cell table:style-name="ce67" table:formula="of:=IF(ISERROR([.T67]/[.O67]);&quot;&quot;;[.T67]/[.O67])">
            <text:p/>
          </table:table-cell>
          <table:table-cell table:style-name="ce1" table:number-columns-repeated="16363"/>
        </table:table-row>
        <table:table-row table:style-name="ro17">
          <table:table-cell table:style-name="ce74" office:value-type="string" calcext:value-type="string" table:number-columns-spanned="15" table:number-rows-spanned="1">
            <text:p>VALOR GLOBAL</text:p>
          </table:table-cell>
          <table:covered-table-cell table:number-columns-repeated="14"/>
          <table:table-cell table:style-name="ce26" table:formula="of:=IF(SUM([.P8:.P67])=0;&quot;&quot;;SUM([.P8:.P67]))">
            <text:p/>
          </table:table-cell>
          <table:table-cell table:style-name="ce22" table:number-columns-repeated="5"/>
          <table:table-cell table:style-name="ce1" table:number-columns-repeated="16363"/>
        </table:table-row>
        <table:table-row table:style-name="ro18" table:number-rows-repeated="1048507">
          <table:table-cell table:number-columns-repeated="21"/>
          <table:table-cell table:style-name="ce1" table:number-columns-repeated="16363"/>
        </table:table-row>
        <table:table-row table:style-name="ro18">
          <table:table-cell table:number-columns-repeated="21"/>
          <table:table-cell table:style-name="ce1" table:number-columns-repeated="16363"/>
        </table:table-row>
      </table:table>
      <table:table table:name="Média_4º,_5º_e_6º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number-columns-repeated="11" table:default-cell-style-name="ce1"/>
        <table:table-column table:style-name="co6" table:default-cell-style-name="ce1"/>
        <table:table-column table:style-name="co34" table:default-cell-style-name="ce1"/>
        <table:table-column table:style-name="co20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1003"/>
        <table:table-column table:style-name="co30" table:number-columns-repeated="15360"/>
        <table:table-row table:style-name="ro1" table:number-rows-repeated="5">
          <table:table-cell table:number-columns-repeated="21"/>
          <table:table-cell table:style-name="ce1" table:number-columns-repeated="16363"/>
        </table:table-row>
        <table:table-row table:style-name="ro1">
          <table:table-cell table:number-columns-repeated="18"/>
          <table:table-cell table:style-name="ce59" office:value-type="string" calcext:value-type="string" table:number-columns-spanned="3" table:number-rows-spanned="1">
            <text:p>ANÁLISE ESTATÍSTICA</text:p>
          </table:table-cell>
          <table:covered-table-cell table:number-columns-repeated="2"/>
          <table:table-cell table:style-name="ce1" table:number-columns-repeated="16363"/>
        </table:table-row>
        <table:table-row table:style-name="ro15">
          <table:table-cell table:style-name="ce6" table:formula="of:=[PREENCHER.A8]" office:value-type="string" office:string-value="ITEM" calcext:value-type="string">
            <text:p>ITEM</text:p>
          </table:table-cell>
          <table:table-cell table:style-name="ce6" table:formula="of:=[PREENCHER.B8]" office:value-type="string" office:string-value="ESPECIFICAÇÃO" calcext:value-type="string">
            <text:p>ESPECIFICAÇÃO</text:p>
          </table:table-cell>
          <table:table-cell table:style-name="ce6" table:formula="of:=[PREENCHER.C8]" office:value-type="string" office:string-value="UN" calcext:value-type="string">
            <text:p>UN</text:p>
          </table:table-cell>
          <table:table-cell table:style-name="ce6" table:formula="of:=[PREENCHER.D8]" office:value-type="string" office:string-value="QTDE" calcext:value-type="string">
            <text:p>QTDE</text:p>
          </table:table-cell>
          <table:table-cell table:style-name="ce6" table:formula="of:=[PREENCHER.E9]" office:value-type="string" office:string-value="Santiago Son" calcext:value-type="string">
            <text:p>Santiago Son</text:p>
          </table:table-cell>
          <table:table-cell table:style-name="ce6" office:value-type="string" calcext:value-type="string">
            <text:p>Erro:509</text:p>
          </table:table-cell>
          <table:table-cell table:style-name="ce6" table:formula="of:=[PREENCHER.G9]" office:value-type="string" office:string-value="Focun" calcext:value-type="string">
            <text:p>Focun</text:p>
          </table:table-cell>
          <table:table-cell table:style-name="ce6" table:formula="of:=[PREENCHER.H9]" office:value-type="string" office:string-value="PESQUISA 3" calcext:value-type="string">
            <text:p>PESQUISA 3</text:p>
          </table:table-cell>
          <table:table-cell table:style-name="ce6" table:formula="of:=PREENCHER.#REF!" office:value-type="string" office:string-value="" calcext:value-type="error">
            <text:p>#NOME?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table:formula="of:=[PREENCHER.I9]" office:value-type="string" office:string-value="UNITÁRIO" calcext:value-type="string">
            <text:p>UNITÁRIO</text:p>
          </table:table-cell>
          <table:table-cell table:style-name="ce6" table:formula="of:=[PREENCHER.J9]" office:value-type="string" office:string-value="TOTAL" calcext:value-type="string">
            <text:p>TOTAL</text:p>
          </table:table-cell>
          <table:table-cell table:style-name="ce6" table:formula="of:=[PREENCHER.M8]" office:value-type="string" office:string-value="OBSERVAÇÃO" calcext:value-type="string">
            <text:p>OBSERVAÇÃO</text:p>
          </table:table-cell>
          <table:table-cell/>
          <table:table-cell table:style-name="ce6" office:value-type="string" calcext:value-type="string">
            <text:p>MEDIANA</text:p>
          </table:table-cell>
          <table:table-cell table:style-name="ce6" office:value-type="string" calcext:value-type="string">
            <text:p>DESVIO PADRÃO</text:p>
          </table:table-cell>
          <table:table-cell table:style-name="ce6" office:value-type="string" calcext:value-type="string">
            <text:p>COEFICIENTE DE VARIAÇÃO</text:p>
          </table:table-cell>
          <table:table-cell table:style-name="ce1" table:number-columns-repeated="16363"/>
        </table:table-row>
        <table:table-row table:style-name="ro16">
          <table:table-cell table:style-name="ce64" table:formula="of:=IF([PREENCHER.A10]=&quot;&quot;;&quot;&quot;;[PREENCHER.A10])" office:value-type="float" office:value="1" calcext:value-type="float">
            <text:p>1</text:p>
          </table:table-cell>
          <table:table-cell table:style-name="ce64" table:formula="of:=IF([PREENCHER.B10]=&quot;&quot;;&quot;&quot;;[PREENCHER.B10])" office:value-type="string" office:string-value="        Contratação de serviços de áudio e vídeo  destinados ao 3º Sarau Literário da Biblioteca, incluindo a locação de equipamentos, acessórios, estrutura, operação dos equipamentos, disponibilização de equipe necessária, montagem e desmontagem. " calcext:value-type="string">
            <text:p><text:s text:c="8"/>Contratação de serviços de áudio e vídeo <text:s/>destinados ao 3º Sarau Literário da Biblioteca, incluindo a locação de equipamentos, acessórios, estrutura, operação dos equipamentos, disponibilização de equipe necessária, montagem e desmontagem. </text:p>
          </table:table-cell>
          <table:table-cell table:style-name="ce64" table:formula="of:=IF([PREENCHER.C10]=&quot;&quot;;&quot;&quot;;[PREENCHER.C10])" office:value-type="string" office:string-value="sv" calcext:value-type="string">
            <text:p>sv</text:p>
          </table:table-cell>
          <table:table-cell table:style-name="ce64" table:formula="of:=IF([PREENCHER.D10]=&quot;&quot;;&quot;&quot;;[PREENCHER.D1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/>
          <table:table-cell table:number-columns-repeated="7" table:style-name="ce65" office:value-type="float" office:value="0" calcext:value-type="float">
            <text:p>0,00</text:p>
          </table:table-cell>
          <table:table-cell table:style-name="ce66" table:formula="of:=IF(ISERROR(ROUND(AVERAGE([.E8:.N8]);2));&quot;&quot;;ROUND(AVERAGE([.E8:.N8]);2))" office:value-type="float" office:value="0" calcext:value-type="float">
            <text:p>0,00</text:p>
          </table:table-cell>
          <table:table-cell table:style-name="ce66" table:formula="of:=IF(ISERROR(ROUND([.O8]*[.D8];2));&quot;&quot;;ROUND([.O8]*[.D8];2))" office:value-type="float" office:value="0" calcext:value-type="float">
            <text:p>0,00</text:p>
          </table:table-cell>
          <table:table-cell table:style-name="ce48"/>
          <table:table-cell table:style-name="ce22"/>
          <table:table-cell table:style-name="ce23" table:formula="of:=IF(ISERROR(MEDIAN([.E8:.N8]));&quot;&quot;;MEDIAN([.E8:.N8]))" office:value-type="float" office:value="0" calcext:value-type="float">
            <text:p>0,00</text:p>
          </table:table-cell>
          <table:table-cell table:style-name="ce23" table:formula="of:=IF(ISERROR(STDEV([.E8:.N8]));&quot;&quot;;STDEV([.E8:.N8]))" office:value-type="float" office:value="0" calcext:value-type="float">
            <text:p>0,00</text:p>
          </table:table-cell>
          <table:table-cell table:style-name="ce67" table:formula="of:=IF(ISERROR([.T8]/[.O8]);&quot;&quot;;[.T8]/[.O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1]=&quot;&quot;;&quot;&quot;;[PREENCHER.A11])">
            <text:p/>
          </table:table-cell>
          <table:table-cell table:formula="of:=IF([PREENCHER.B11]=&quot;&quot;;&quot;&quot;;[PREENCHER.B11])">
            <text:p/>
          </table:table-cell>
          <table:table-cell table:formula="of:=IF([PREENCHER.C11]=&quot;&quot;;&quot;&quot;;[PREENCHER.C11])">
            <text:p/>
          </table:table-cell>
          <table:table-cell table:formula="of:=IF([PREENCHER.D11]=&quot;&quot;;&quot;&quot;;[PREENCHER.D1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9:.N9]);2));&quot;&quot;;ROUND(AVERAGE([.E9:.N9]);2))" office:value-type="float" office:value="0" calcext:value-type="float">
            <text:p>0,00</text:p>
          </table:table-cell>
          <table:table-cell table:style-name="ce66" table:formula="of:=IF(ISERROR(ROUND([.O9]*[.D9];2));&quot;&quot;;ROUND([.O9]*[.D9];2))">
            <text:p/>
          </table:table-cell>
          <table:table-cell table:style-name="ce48"/>
          <table:table-cell table:style-name="ce22"/>
          <table:table-cell table:style-name="ce23" table:formula="of:=IF(ISERROR(MEDIAN([.E9:.N9]));&quot;&quot;;MEDIAN([.E9:.N9]))" office:value-type="float" office:value="0" calcext:value-type="float">
            <text:p>0,00</text:p>
          </table:table-cell>
          <table:table-cell table:style-name="ce23" table:formula="of:=IF(ISERROR(STDEV([.E9:.N9]));&quot;&quot;;STDEV([.E9:.N9]))" office:value-type="float" office:value="0" calcext:value-type="float">
            <text:p>0,00</text:p>
          </table:table-cell>
          <table:table-cell table:style-name="ce67" table:formula="of:=IF(ISERROR([.T9]/[.O9]);&quot;&quot;;[.T9]/[.O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2]=&quot;&quot;;&quot;&quot;;[PREENCHER.A12])">
            <text:p/>
          </table:table-cell>
          <table:table-cell table:formula="of:=IF([PREENCHER.B12]=&quot;&quot;;&quot;&quot;;[PREENCHER.B12])">
            <text:p/>
          </table:table-cell>
          <table:table-cell table:formula="of:=IF([PREENCHER.C12]=&quot;&quot;;&quot;&quot;;[PREENCHER.C12])">
            <text:p/>
          </table:table-cell>
          <table:table-cell table:formula="of:=IF([PREENCHER.D12]=&quot;&quot;;&quot;&quot;;[PREENCHER.D1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0:.N10]);2));&quot;&quot;;ROUND(AVERAGE([.E10:.N10]);2))" office:value-type="float" office:value="0" calcext:value-type="float">
            <text:p>0,00</text:p>
          </table:table-cell>
          <table:table-cell table:style-name="ce66" table:formula="of:=IF(ISERROR(ROUND([.O10]*[.D10];2));&quot;&quot;;ROUND([.O10]*[.D10];2))">
            <text:p/>
          </table:table-cell>
          <table:table-cell table:style-name="ce48"/>
          <table:table-cell table:style-name="ce22"/>
          <table:table-cell table:style-name="ce23" table:formula="of:=IF(ISERROR(MEDIAN([.E10:.N10]));&quot;&quot;;MEDIAN([.E10:.N10]))" office:value-type="float" office:value="0" calcext:value-type="float">
            <text:p>0,00</text:p>
          </table:table-cell>
          <table:table-cell table:style-name="ce23" table:formula="of:=IF(ISERROR(STDEV([.E10:.N10]));&quot;&quot;;STDEV([.E10:.N10]))" office:value-type="float" office:value="0" calcext:value-type="float">
            <text:p>0,00</text:p>
          </table:table-cell>
          <table:table-cell table:style-name="ce67" table:formula="of:=IF(ISERROR([.T10]/[.O10]);&quot;&quot;;[.T10]/[.O1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3]=&quot;&quot;;&quot;&quot;;[PREENCHER.A13])">
            <text:p/>
          </table:table-cell>
          <table:table-cell table:formula="of:=IF([PREENCHER.B13]=&quot;&quot;;&quot;&quot;;[PREENCHER.B13])">
            <text:p/>
          </table:table-cell>
          <table:table-cell table:formula="of:=IF([PREENCHER.C13]=&quot;&quot;;&quot;&quot;;[PREENCHER.C13])">
            <text:p/>
          </table:table-cell>
          <table:table-cell table:formula="of:=IF([PREENCHER.D13]=&quot;&quot;;&quot;&quot;;[PREENCHER.D1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1:.N11]);2));&quot;&quot;;ROUND(AVERAGE([.E11:.N11]);2))" office:value-type="float" office:value="0" calcext:value-type="float">
            <text:p>0,00</text:p>
          </table:table-cell>
          <table:table-cell table:style-name="ce66" table:formula="of:=IF(ISERROR(ROUND([.O11]*[.D11];2));&quot;&quot;;ROUND([.O11]*[.D11];2))">
            <text:p/>
          </table:table-cell>
          <table:table-cell table:style-name="ce48"/>
          <table:table-cell table:style-name="ce22"/>
          <table:table-cell table:style-name="ce23" table:formula="of:=IF(ISERROR(MEDIAN([.E11:.N11]));&quot;&quot;;MEDIAN([.E11:.N11]))" office:value-type="float" office:value="0" calcext:value-type="float">
            <text:p>0,00</text:p>
          </table:table-cell>
          <table:table-cell table:style-name="ce23" table:formula="of:=IF(ISERROR(STDEV([.E11:.N11]));&quot;&quot;;STDEV([.E11:.N11]))" office:value-type="float" office:value="0" calcext:value-type="float">
            <text:p>0,00</text:p>
          </table:table-cell>
          <table:table-cell table:style-name="ce67" table:formula="of:=IF(ISERROR([.T11]/[.O11]);&quot;&quot;;[.T11]/[.O1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4]=&quot;&quot;;&quot;&quot;;[PREENCHER.A14])">
            <text:p/>
          </table:table-cell>
          <table:table-cell table:formula="of:=IF([PREENCHER.B14]=&quot;&quot;;&quot;&quot;;[PREENCHER.B14])">
            <text:p/>
          </table:table-cell>
          <table:table-cell table:formula="of:=IF([PREENCHER.C14]=&quot;&quot;;&quot;&quot;;[PREENCHER.C14])">
            <text:p/>
          </table:table-cell>
          <table:table-cell table:formula="of:=IF([PREENCHER.D14]=&quot;&quot;;&quot;&quot;;[PREENCHER.D1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2:.N12]);2));&quot;&quot;;ROUND(AVERAGE([.E12:.N12]);2))" office:value-type="float" office:value="0" calcext:value-type="float">
            <text:p>0,00</text:p>
          </table:table-cell>
          <table:table-cell table:style-name="ce66" table:formula="of:=IF(ISERROR(ROUND([.O12]*[.D12];2));&quot;&quot;;ROUND([.O12]*[.D12];2))">
            <text:p/>
          </table:table-cell>
          <table:table-cell table:style-name="ce48"/>
          <table:table-cell table:style-name="ce22"/>
          <table:table-cell table:style-name="ce23" table:formula="of:=IF(ISERROR(MEDIAN([.E12:.N12]));&quot;&quot;;MEDIAN([.E12:.N12]))" office:value-type="float" office:value="0" calcext:value-type="float">
            <text:p>0,00</text:p>
          </table:table-cell>
          <table:table-cell table:style-name="ce23" table:formula="of:=IF(ISERROR(STDEV([.E12:.N12]));&quot;&quot;;STDEV([.E12:.N12]))" office:value-type="float" office:value="0" calcext:value-type="float">
            <text:p>0,00</text:p>
          </table:table-cell>
          <table:table-cell table:style-name="ce67" table:formula="of:=IF(ISERROR([.T12]/[.O12]);&quot;&quot;;[.T12]/[.O1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5]=&quot;&quot;;&quot;&quot;;[PREENCHER.A15])">
            <text:p/>
          </table:table-cell>
          <table:table-cell table:formula="of:=IF([PREENCHER.B15]=&quot;&quot;;&quot;&quot;;[PREENCHER.B15])">
            <text:p/>
          </table:table-cell>
          <table:table-cell table:formula="of:=IF([PREENCHER.C15]=&quot;&quot;;&quot;&quot;;[PREENCHER.C15])">
            <text:p/>
          </table:table-cell>
          <table:table-cell table:formula="of:=IF([PREENCHER.D15]=&quot;&quot;;&quot;&quot;;[PREENCHER.D1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3:.N13]);2));&quot;&quot;;ROUND(AVERAGE([.E13:.N13]);2))" office:value-type="float" office:value="0" calcext:value-type="float">
            <text:p>0,00</text:p>
          </table:table-cell>
          <table:table-cell table:style-name="ce66" table:formula="of:=IF(ISERROR(ROUND([.O13]*[.D13];2));&quot;&quot;;ROUND([.O13]*[.D13];2))">
            <text:p/>
          </table:table-cell>
          <table:table-cell table:style-name="ce48"/>
          <table:table-cell table:style-name="ce22"/>
          <table:table-cell table:style-name="ce23" table:formula="of:=IF(ISERROR(MEDIAN([.E13:.N13]));&quot;&quot;;MEDIAN([.E13:.N13]))" office:value-type="float" office:value="0" calcext:value-type="float">
            <text:p>0,00</text:p>
          </table:table-cell>
          <table:table-cell table:style-name="ce23" table:formula="of:=IF(ISERROR(STDEV([.E13:.N13]));&quot;&quot;;STDEV([.E13:.N13]))" office:value-type="float" office:value="0" calcext:value-type="float">
            <text:p>0,00</text:p>
          </table:table-cell>
          <table:table-cell table:style-name="ce67" table:formula="of:=IF(ISERROR([.T13]/[.O13]);&quot;&quot;;[.T13]/[.O1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6]=&quot;&quot;;&quot;&quot;;[PREENCHER.A16])">
            <text:p/>
          </table:table-cell>
          <table:table-cell table:formula="of:=IF([PREENCHER.B16]=&quot;&quot;;&quot;&quot;;[PREENCHER.B16])">
            <text:p/>
          </table:table-cell>
          <table:table-cell table:formula="of:=IF([PREENCHER.C16]=&quot;&quot;;&quot;&quot;;[PREENCHER.C16])">
            <text:p/>
          </table:table-cell>
          <table:table-cell table:formula="of:=IF([PREENCHER.D16]=&quot;&quot;;&quot;&quot;;[PREENCHER.D1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4:.N14]);2));&quot;&quot;;ROUND(AVERAGE([.E14:.N14]);2))" office:value-type="float" office:value="0" calcext:value-type="float">
            <text:p>0,00</text:p>
          </table:table-cell>
          <table:table-cell table:style-name="ce66" table:formula="of:=IF(ISERROR(ROUND([.O14]*[.D14];2));&quot;&quot;;ROUND([.O14]*[.D14];2))">
            <text:p/>
          </table:table-cell>
          <table:table-cell table:style-name="ce48"/>
          <table:table-cell table:style-name="ce22"/>
          <table:table-cell table:style-name="ce23" table:formula="of:=IF(ISERROR(MEDIAN([.E14:.N14]));&quot;&quot;;MEDIAN([.E14:.N14]))" office:value-type="float" office:value="0" calcext:value-type="float">
            <text:p>0,00</text:p>
          </table:table-cell>
          <table:table-cell table:style-name="ce23" table:formula="of:=IF(ISERROR(STDEV([.E14:.N14]));&quot;&quot;;STDEV([.E14:.N14]))" office:value-type="float" office:value="0" calcext:value-type="float">
            <text:p>0,00</text:p>
          </table:table-cell>
          <table:table-cell table:style-name="ce67" table:formula="of:=IF(ISERROR([.T14]/[.O14]);&quot;&quot;;[.T14]/[.O1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7]=&quot;&quot;;&quot;&quot;;[PREENCHER.A17])">
            <text:p/>
          </table:table-cell>
          <table:table-cell table:formula="of:=IF([PREENCHER.B17]=&quot;&quot;;&quot;&quot;;[PREENCHER.B17])">
            <text:p/>
          </table:table-cell>
          <table:table-cell table:formula="of:=IF([PREENCHER.C17]=&quot;&quot;;&quot;&quot;;[PREENCHER.C17])">
            <text:p/>
          </table:table-cell>
          <table:table-cell table:formula="of:=IF([PREENCHER.D17]=&quot;&quot;;&quot;&quot;;[PREENCHER.D1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5:.N15]);2));&quot;&quot;;ROUND(AVERAGE([.E15:.N15]);2))" office:value-type="float" office:value="0" calcext:value-type="float">
            <text:p>0,00</text:p>
          </table:table-cell>
          <table:table-cell table:style-name="ce66" table:formula="of:=IF(ISERROR(ROUND([.O15]*[.D15];2));&quot;&quot;;ROUND([.O15]*[.D15];2))">
            <text:p/>
          </table:table-cell>
          <table:table-cell table:style-name="ce48"/>
          <table:table-cell table:style-name="ce22"/>
          <table:table-cell table:style-name="ce23" table:formula="of:=IF(ISERROR(MEDIAN([.E15:.N15]));&quot;&quot;;MEDIAN([.E15:.N15]))" office:value-type="float" office:value="0" calcext:value-type="float">
            <text:p>0,00</text:p>
          </table:table-cell>
          <table:table-cell table:style-name="ce23" table:formula="of:=IF(ISERROR(STDEV([.E15:.N15]));&quot;&quot;;STDEV([.E15:.N15]))" office:value-type="float" office:value="0" calcext:value-type="float">
            <text:p>0,00</text:p>
          </table:table-cell>
          <table:table-cell table:style-name="ce67" table:formula="of:=IF(ISERROR([.T15]/[.O15]);&quot;&quot;;[.T15]/[.O1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8]=&quot;&quot;;&quot;&quot;;[PREENCHER.A18])">
            <text:p/>
          </table:table-cell>
          <table:table-cell table:formula="of:=IF([PREENCHER.B18]=&quot;&quot;;&quot;&quot;;[PREENCHER.B18])">
            <text:p/>
          </table:table-cell>
          <table:table-cell table:formula="of:=IF([PREENCHER.C18]=&quot;&quot;;&quot;&quot;;[PREENCHER.C18])">
            <text:p/>
          </table:table-cell>
          <table:table-cell table:formula="of:=IF([PREENCHER.D18]=&quot;&quot;;&quot;&quot;;[PREENCHER.D1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6:.N16]);2));&quot;&quot;;ROUND(AVERAGE([.E16:.N16]);2))" office:value-type="float" office:value="0" calcext:value-type="float">
            <text:p>0,00</text:p>
          </table:table-cell>
          <table:table-cell table:style-name="ce66" table:formula="of:=IF(ISERROR(ROUND([.O16]*[.D16];2));&quot;&quot;;ROUND([.O16]*[.D16];2))">
            <text:p/>
          </table:table-cell>
          <table:table-cell table:style-name="ce48"/>
          <table:table-cell table:style-name="ce22"/>
          <table:table-cell table:style-name="ce23" table:formula="of:=IF(ISERROR(MEDIAN([.E16:.N16]));&quot;&quot;;MEDIAN([.E16:.N16]))" office:value-type="float" office:value="0" calcext:value-type="float">
            <text:p>0,00</text:p>
          </table:table-cell>
          <table:table-cell table:style-name="ce23" table:formula="of:=IF(ISERROR(STDEV([.E16:.N16]));&quot;&quot;;STDEV([.E16:.N16]))" office:value-type="float" office:value="0" calcext:value-type="float">
            <text:p>0,00</text:p>
          </table:table-cell>
          <table:table-cell table:style-name="ce67" table:formula="of:=IF(ISERROR([.T16]/[.O16]);&quot;&quot;;[.T16]/[.O1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19]=&quot;&quot;;&quot;&quot;;[PREENCHER.A19])">
            <text:p/>
          </table:table-cell>
          <table:table-cell table:formula="of:=IF([PREENCHER.B19]=&quot;&quot;;&quot;&quot;;[PREENCHER.B19])">
            <text:p/>
          </table:table-cell>
          <table:table-cell table:formula="of:=IF([PREENCHER.C19]=&quot;&quot;;&quot;&quot;;[PREENCHER.C19])">
            <text:p/>
          </table:table-cell>
          <table:table-cell table:formula="of:=IF([PREENCHER.D19]=&quot;&quot;;&quot;&quot;;[PREENCHER.D1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7:.N17]);2));&quot;&quot;;ROUND(AVERAGE([.E17:.N17]);2))" office:value-type="float" office:value="0" calcext:value-type="float">
            <text:p>0,00</text:p>
          </table:table-cell>
          <table:table-cell table:style-name="ce66" table:formula="of:=IF(ISERROR(ROUND([.O17]*[.D17];2));&quot;&quot;;ROUND([.O17]*[.D17];2))">
            <text:p/>
          </table:table-cell>
          <table:table-cell table:style-name="ce48"/>
          <table:table-cell table:style-name="ce22"/>
          <table:table-cell table:style-name="ce23" table:formula="of:=IF(ISERROR(MEDIAN([.E17:.N17]));&quot;&quot;;MEDIAN([.E17:.N17]))" office:value-type="float" office:value="0" calcext:value-type="float">
            <text:p>0,00</text:p>
          </table:table-cell>
          <table:table-cell table:style-name="ce23" table:formula="of:=IF(ISERROR(STDEV([.E17:.N17]));&quot;&quot;;STDEV([.E17:.N17]))" office:value-type="float" office:value="0" calcext:value-type="float">
            <text:p>0,00</text:p>
          </table:table-cell>
          <table:table-cell table:style-name="ce67" table:formula="of:=IF(ISERROR([.T17]/[.O17]);&quot;&quot;;[.T17]/[.O1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0]=&quot;&quot;;&quot;&quot;;[PREENCHER.A20])">
            <text:p/>
          </table:table-cell>
          <table:table-cell table:formula="of:=IF([PREENCHER.B20]=&quot;&quot;;&quot;&quot;;[PREENCHER.B20])">
            <text:p/>
          </table:table-cell>
          <table:table-cell table:formula="of:=IF([PREENCHER.C20]=&quot;&quot;;&quot;&quot;;[PREENCHER.C20])">
            <text:p/>
          </table:table-cell>
          <table:table-cell table:formula="of:=IF([PREENCHER.D20]=&quot;&quot;;&quot;&quot;;[PREENCHER.D2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8:.N18]);2));&quot;&quot;;ROUND(AVERAGE([.E18:.N18]);2))" office:value-type="float" office:value="0" calcext:value-type="float">
            <text:p>0,00</text:p>
          </table:table-cell>
          <table:table-cell table:style-name="ce66" table:formula="of:=IF(ISERROR(ROUND([.O18]*[.D18];2));&quot;&quot;;ROUND([.O18]*[.D18];2))">
            <text:p/>
          </table:table-cell>
          <table:table-cell table:style-name="ce48"/>
          <table:table-cell table:style-name="ce22"/>
          <table:table-cell table:style-name="ce23" table:formula="of:=IF(ISERROR(MEDIAN([.E18:.N18]));&quot;&quot;;MEDIAN([.E18:.N18]))" office:value-type="float" office:value="0" calcext:value-type="float">
            <text:p>0,00</text:p>
          </table:table-cell>
          <table:table-cell table:style-name="ce23" table:formula="of:=IF(ISERROR(STDEV([.E18:.N18]));&quot;&quot;;STDEV([.E18:.N18]))" office:value-type="float" office:value="0" calcext:value-type="float">
            <text:p>0,00</text:p>
          </table:table-cell>
          <table:table-cell table:style-name="ce67" table:formula="of:=IF(ISERROR([.T18]/[.O18]);&quot;&quot;;[.T18]/[.O1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1]=&quot;&quot;;&quot;&quot;;[PREENCHER.A21])">
            <text:p/>
          </table:table-cell>
          <table:table-cell table:formula="of:=IF([PREENCHER.B21]=&quot;&quot;;&quot;&quot;;[PREENCHER.B21])">
            <text:p/>
          </table:table-cell>
          <table:table-cell table:formula="of:=IF([PREENCHER.C21]=&quot;&quot;;&quot;&quot;;[PREENCHER.C21])">
            <text:p/>
          </table:table-cell>
          <table:table-cell table:formula="of:=IF([PREENCHER.D21]=&quot;&quot;;&quot;&quot;;[PREENCHER.D2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19:.N19]);2));&quot;&quot;;ROUND(AVERAGE([.E19:.N19]);2))" office:value-type="float" office:value="0" calcext:value-type="float">
            <text:p>0,00</text:p>
          </table:table-cell>
          <table:table-cell table:style-name="ce66" table:formula="of:=IF(ISERROR(ROUND([.O19]*[.D19];2));&quot;&quot;;ROUND([.O19]*[.D19];2))">
            <text:p/>
          </table:table-cell>
          <table:table-cell table:style-name="ce48"/>
          <table:table-cell table:style-name="ce22"/>
          <table:table-cell table:style-name="ce23" table:formula="of:=IF(ISERROR(MEDIAN([.E19:.N19]));&quot;&quot;;MEDIAN([.E19:.N19]))" office:value-type="float" office:value="0" calcext:value-type="float">
            <text:p>0,00</text:p>
          </table:table-cell>
          <table:table-cell table:style-name="ce23" table:formula="of:=IF(ISERROR(STDEV([.E19:.N19]));&quot;&quot;;STDEV([.E19:.N19]))" office:value-type="float" office:value="0" calcext:value-type="float">
            <text:p>0,00</text:p>
          </table:table-cell>
          <table:table-cell table:style-name="ce67" table:formula="of:=IF(ISERROR([.T19]/[.O19]);&quot;&quot;;[.T19]/[.O1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2]=&quot;&quot;;&quot;&quot;;[PREENCHER.A22])">
            <text:p/>
          </table:table-cell>
          <table:table-cell table:formula="of:=IF([PREENCHER.B22]=&quot;&quot;;&quot;&quot;;[PREENCHER.B22])">
            <text:p/>
          </table:table-cell>
          <table:table-cell table:formula="of:=IF([PREENCHER.C22]=&quot;&quot;;&quot;&quot;;[PREENCHER.C22])">
            <text:p/>
          </table:table-cell>
          <table:table-cell table:formula="of:=IF([PREENCHER.D22]=&quot;&quot;;&quot;&quot;;[PREENCHER.D2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0:.N20]);2));&quot;&quot;;ROUND(AVERAGE([.E20:.N20]);2))" office:value-type="float" office:value="0" calcext:value-type="float">
            <text:p>0,00</text:p>
          </table:table-cell>
          <table:table-cell table:style-name="ce66" table:formula="of:=IF(ISERROR(ROUND([.O20]*[.D20];2));&quot;&quot;;ROUND([.O20]*[.D20];2))">
            <text:p/>
          </table:table-cell>
          <table:table-cell table:style-name="ce48"/>
          <table:table-cell table:style-name="ce22"/>
          <table:table-cell table:style-name="ce23" table:formula="of:=IF(ISERROR(MEDIAN([.E20:.N20]));&quot;&quot;;MEDIAN([.E20:.N20]))" office:value-type="float" office:value="0" calcext:value-type="float">
            <text:p>0,00</text:p>
          </table:table-cell>
          <table:table-cell table:style-name="ce23" table:formula="of:=IF(ISERROR(STDEV([.E20:.N20]));&quot;&quot;;STDEV([.E20:.N20]))" office:value-type="float" office:value="0" calcext:value-type="float">
            <text:p>0,00</text:p>
          </table:table-cell>
          <table:table-cell table:style-name="ce67" table:formula="of:=IF(ISERROR([.T20]/[.O20]);&quot;&quot;;[.T20]/[.O2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3]=&quot;&quot;;&quot;&quot;;[PREENCHER.A23])">
            <text:p/>
          </table:table-cell>
          <table:table-cell table:formula="of:=IF([PREENCHER.B23]=&quot;&quot;;&quot;&quot;;[PREENCHER.B23])">
            <text:p/>
          </table:table-cell>
          <table:table-cell table:formula="of:=IF([PREENCHER.C23]=&quot;&quot;;&quot;&quot;;[PREENCHER.C23])">
            <text:p/>
          </table:table-cell>
          <table:table-cell table:formula="of:=IF([PREENCHER.D23]=&quot;&quot;;&quot;&quot;;[PREENCHER.D2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1:.N21]);2));&quot;&quot;;ROUND(AVERAGE([.E21:.N21]);2))" office:value-type="float" office:value="0" calcext:value-type="float">
            <text:p>0,00</text:p>
          </table:table-cell>
          <table:table-cell table:style-name="ce66" table:formula="of:=IF(ISERROR(ROUND([.O21]*[.D21];2));&quot;&quot;;ROUND([.O21]*[.D21];2))">
            <text:p/>
          </table:table-cell>
          <table:table-cell table:style-name="ce48"/>
          <table:table-cell table:style-name="ce22"/>
          <table:table-cell table:style-name="ce23" table:formula="of:=IF(ISERROR(MEDIAN([.E21:.N21]));&quot;&quot;;MEDIAN([.E21:.N21]))" office:value-type="float" office:value="0" calcext:value-type="float">
            <text:p>0,00</text:p>
          </table:table-cell>
          <table:table-cell table:style-name="ce23" table:formula="of:=IF(ISERROR(STDEV([.E21:.N21]));&quot;&quot;;STDEV([.E21:.N21]))" office:value-type="float" office:value="0" calcext:value-type="float">
            <text:p>0,00</text:p>
          </table:table-cell>
          <table:table-cell table:style-name="ce67" table:formula="of:=IF(ISERROR([.T21]/[.O21]);&quot;&quot;;[.T21]/[.O2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4]=&quot;&quot;;&quot;&quot;;[PREENCHER.A24])">
            <text:p/>
          </table:table-cell>
          <table:table-cell table:formula="of:=IF([PREENCHER.B24]=&quot;&quot;;&quot;&quot;;[PREENCHER.B24])">
            <text:p/>
          </table:table-cell>
          <table:table-cell table:formula="of:=IF([PREENCHER.C24]=&quot;&quot;;&quot;&quot;;[PREENCHER.C24])">
            <text:p/>
          </table:table-cell>
          <table:table-cell table:formula="of:=IF([PREENCHER.D24]=&quot;&quot;;&quot;&quot;;[PREENCHER.D2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2:.N22]);2));&quot;&quot;;ROUND(AVERAGE([.E22:.N22]);2))" office:value-type="float" office:value="0" calcext:value-type="float">
            <text:p>0,00</text:p>
          </table:table-cell>
          <table:table-cell table:style-name="ce66" table:formula="of:=IF(ISERROR(ROUND([.O22]*[.D22];2));&quot;&quot;;ROUND([.O22]*[.D22];2))">
            <text:p/>
          </table:table-cell>
          <table:table-cell table:style-name="ce48"/>
          <table:table-cell table:style-name="ce22"/>
          <table:table-cell table:style-name="ce23" table:formula="of:=IF(ISERROR(MEDIAN([.E22:.N22]));&quot;&quot;;MEDIAN([.E22:.N22]))" office:value-type="float" office:value="0" calcext:value-type="float">
            <text:p>0,00</text:p>
          </table:table-cell>
          <table:table-cell table:style-name="ce23" table:formula="of:=IF(ISERROR(STDEV([.E22:.N22]));&quot;&quot;;STDEV([.E22:.N22]))" office:value-type="float" office:value="0" calcext:value-type="float">
            <text:p>0,00</text:p>
          </table:table-cell>
          <table:table-cell table:style-name="ce67" table:formula="of:=IF(ISERROR([.T22]/[.O22]);&quot;&quot;;[.T22]/[.O2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5]=&quot;&quot;;&quot;&quot;;[PREENCHER.A25])">
            <text:p/>
          </table:table-cell>
          <table:table-cell table:formula="of:=IF([PREENCHER.B25]=&quot;&quot;;&quot;&quot;;[PREENCHER.B25])">
            <text:p/>
          </table:table-cell>
          <table:table-cell table:formula="of:=IF([PREENCHER.C25]=&quot;&quot;;&quot;&quot;;[PREENCHER.C25])">
            <text:p/>
          </table:table-cell>
          <table:table-cell table:formula="of:=IF([PREENCHER.D25]=&quot;&quot;;&quot;&quot;;[PREENCHER.D2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3:.N23]);2));&quot;&quot;;ROUND(AVERAGE([.E23:.N23]);2))" office:value-type="float" office:value="0" calcext:value-type="float">
            <text:p>0,00</text:p>
          </table:table-cell>
          <table:table-cell table:style-name="ce66" table:formula="of:=IF(ISERROR(ROUND([.O23]*[.D23];2));&quot;&quot;;ROUND([.O23]*[.D23];2))">
            <text:p/>
          </table:table-cell>
          <table:table-cell table:style-name="ce48"/>
          <table:table-cell table:style-name="ce22"/>
          <table:table-cell table:style-name="ce23" table:formula="of:=IF(ISERROR(MEDIAN([.E23:.N23]));&quot;&quot;;MEDIAN([.E23:.N23]))" office:value-type="float" office:value="0" calcext:value-type="float">
            <text:p>0,00</text:p>
          </table:table-cell>
          <table:table-cell table:style-name="ce23" table:formula="of:=IF(ISERROR(STDEV([.E23:.N23]));&quot;&quot;;STDEV([.E23:.N23]))" office:value-type="float" office:value="0" calcext:value-type="float">
            <text:p>0,00</text:p>
          </table:table-cell>
          <table:table-cell table:style-name="ce67" table:formula="of:=IF(ISERROR([.T23]/[.O23]);&quot;&quot;;[.T23]/[.O2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6]=&quot;&quot;;&quot;&quot;;[PREENCHER.A26])">
            <text:p/>
          </table:table-cell>
          <table:table-cell table:formula="of:=IF([PREENCHER.B26]=&quot;&quot;;&quot;&quot;;[PREENCHER.B26])">
            <text:p/>
          </table:table-cell>
          <table:table-cell table:formula="of:=IF([PREENCHER.C26]=&quot;&quot;;&quot;&quot;;[PREENCHER.C26])">
            <text:p/>
          </table:table-cell>
          <table:table-cell table:formula="of:=IF([PREENCHER.D26]=&quot;&quot;;&quot;&quot;;[PREENCHER.D2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4:.N24]);2));&quot;&quot;;ROUND(AVERAGE([.E24:.N24]);2))" office:value-type="float" office:value="0" calcext:value-type="float">
            <text:p>0,00</text:p>
          </table:table-cell>
          <table:table-cell table:style-name="ce66" table:formula="of:=IF(ISERROR(ROUND([.O24]*[.D24];2));&quot;&quot;;ROUND([.O24]*[.D24];2))">
            <text:p/>
          </table:table-cell>
          <table:table-cell table:style-name="ce48"/>
          <table:table-cell table:style-name="ce22"/>
          <table:table-cell table:style-name="ce23" table:formula="of:=IF(ISERROR(MEDIAN([.E24:.N24]));&quot;&quot;;MEDIAN([.E24:.N24]))" office:value-type="float" office:value="0" calcext:value-type="float">
            <text:p>0,00</text:p>
          </table:table-cell>
          <table:table-cell table:style-name="ce23" table:formula="of:=IF(ISERROR(STDEV([.E24:.N24]));&quot;&quot;;STDEV([.E24:.N24]))" office:value-type="float" office:value="0" calcext:value-type="float">
            <text:p>0,00</text:p>
          </table:table-cell>
          <table:table-cell table:style-name="ce67" table:formula="of:=IF(ISERROR([.T24]/[.O24]);&quot;&quot;;[.T24]/[.O2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7]=&quot;&quot;;&quot;&quot;;[PREENCHER.A27])">
            <text:p/>
          </table:table-cell>
          <table:table-cell table:formula="of:=IF([PREENCHER.B27]=&quot;&quot;;&quot;&quot;;[PREENCHER.B27])">
            <text:p/>
          </table:table-cell>
          <table:table-cell table:formula="of:=IF([PREENCHER.C27]=&quot;&quot;;&quot;&quot;;[PREENCHER.C27])">
            <text:p/>
          </table:table-cell>
          <table:table-cell table:formula="of:=IF([PREENCHER.D27]=&quot;&quot;;&quot;&quot;;[PREENCHER.D2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5:.N25]);2));&quot;&quot;;ROUND(AVERAGE([.E25:.N25]);2))" office:value-type="float" office:value="0" calcext:value-type="float">
            <text:p>0,00</text:p>
          </table:table-cell>
          <table:table-cell table:style-name="ce66" table:formula="of:=IF(ISERROR(ROUND([.O25]*[.D25];2));&quot;&quot;;ROUND([.O25]*[.D25];2))">
            <text:p/>
          </table:table-cell>
          <table:table-cell table:style-name="ce48"/>
          <table:table-cell table:style-name="ce22"/>
          <table:table-cell table:style-name="ce23" table:formula="of:=IF(ISERROR(MEDIAN([.E25:.N25]));&quot;&quot;;MEDIAN([.E25:.N25]))" office:value-type="float" office:value="0" calcext:value-type="float">
            <text:p>0,00</text:p>
          </table:table-cell>
          <table:table-cell table:style-name="ce23" table:formula="of:=IF(ISERROR(STDEV([.E25:.N25]));&quot;&quot;;STDEV([.E25:.N25]))" office:value-type="float" office:value="0" calcext:value-type="float">
            <text:p>0,00</text:p>
          </table:table-cell>
          <table:table-cell table:style-name="ce67" table:formula="of:=IF(ISERROR([.T25]/[.O25]);&quot;&quot;;[.T25]/[.O2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8]=&quot;&quot;;&quot;&quot;;[PREENCHER.A28])">
            <text:p/>
          </table:table-cell>
          <table:table-cell table:formula="of:=IF([PREENCHER.B28]=&quot;&quot;;&quot;&quot;;[PREENCHER.B28])">
            <text:p/>
          </table:table-cell>
          <table:table-cell table:formula="of:=IF([PREENCHER.C28]=&quot;&quot;;&quot;&quot;;[PREENCHER.C28])">
            <text:p/>
          </table:table-cell>
          <table:table-cell table:formula="of:=IF([PREENCHER.D28]=&quot;&quot;;&quot;&quot;;[PREENCHER.D2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6:.N26]);2));&quot;&quot;;ROUND(AVERAGE([.E26:.N26]);2))" office:value-type="float" office:value="0" calcext:value-type="float">
            <text:p>0,00</text:p>
          </table:table-cell>
          <table:table-cell table:style-name="ce66" table:formula="of:=IF(ISERROR(ROUND([.O26]*[.D26];2));&quot;&quot;;ROUND([.O26]*[.D26];2))">
            <text:p/>
          </table:table-cell>
          <table:table-cell table:style-name="ce48"/>
          <table:table-cell table:style-name="ce22"/>
          <table:table-cell table:style-name="ce23" table:formula="of:=IF(ISERROR(MEDIAN([.E26:.N26]));&quot;&quot;;MEDIAN([.E26:.N26]))" office:value-type="float" office:value="0" calcext:value-type="float">
            <text:p>0,00</text:p>
          </table:table-cell>
          <table:table-cell table:style-name="ce23" table:formula="of:=IF(ISERROR(STDEV([.E26:.N26]));&quot;&quot;;STDEV([.E26:.N26]))" office:value-type="float" office:value="0" calcext:value-type="float">
            <text:p>0,00</text:p>
          </table:table-cell>
          <table:table-cell table:style-name="ce67" table:formula="of:=IF(ISERROR([.T26]/[.O26]);&quot;&quot;;[.T26]/[.O2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29]=&quot;&quot;;&quot;&quot;;[PREENCHER.A29])">
            <text:p/>
          </table:table-cell>
          <table:table-cell table:formula="of:=IF([PREENCHER.B29]=&quot;&quot;;&quot;&quot;;[PREENCHER.B29])">
            <text:p/>
          </table:table-cell>
          <table:table-cell table:formula="of:=IF([PREENCHER.C29]=&quot;&quot;;&quot;&quot;;[PREENCHER.C29])">
            <text:p/>
          </table:table-cell>
          <table:table-cell table:formula="of:=IF([PREENCHER.D29]=&quot;&quot;;&quot;&quot;;[PREENCHER.D2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7:.N27]);2));&quot;&quot;;ROUND(AVERAGE([.E27:.N27]);2))" office:value-type="float" office:value="0" calcext:value-type="float">
            <text:p>0,00</text:p>
          </table:table-cell>
          <table:table-cell table:style-name="ce66" table:formula="of:=IF(ISERROR(ROUND([.O27]*[.D27];2));&quot;&quot;;ROUND([.O27]*[.D27];2))">
            <text:p/>
          </table:table-cell>
          <table:table-cell table:style-name="ce48"/>
          <table:table-cell table:style-name="ce22"/>
          <table:table-cell table:style-name="ce23" table:formula="of:=IF(ISERROR(MEDIAN([.E27:.N27]));&quot;&quot;;MEDIAN([.E27:.N27]))" office:value-type="float" office:value="0" calcext:value-type="float">
            <text:p>0,00</text:p>
          </table:table-cell>
          <table:table-cell table:style-name="ce23" table:formula="of:=IF(ISERROR(STDEV([.E27:.N27]));&quot;&quot;;STDEV([.E27:.N27]))" office:value-type="float" office:value="0" calcext:value-type="float">
            <text:p>0,00</text:p>
          </table:table-cell>
          <table:table-cell table:style-name="ce67" table:formula="of:=IF(ISERROR([.T27]/[.O27]);&quot;&quot;;[.T27]/[.O2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0]=&quot;&quot;;&quot;&quot;;[PREENCHER.A30])">
            <text:p/>
          </table:table-cell>
          <table:table-cell table:formula="of:=IF([PREENCHER.B30]=&quot;&quot;;&quot;&quot;;[PREENCHER.B30])">
            <text:p/>
          </table:table-cell>
          <table:table-cell table:formula="of:=IF([PREENCHER.C30]=&quot;&quot;;&quot;&quot;;[PREENCHER.C30])">
            <text:p/>
          </table:table-cell>
          <table:table-cell table:formula="of:=IF([PREENCHER.D30]=&quot;&quot;;&quot;&quot;;[PREENCHER.D3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8:.N28]);2));&quot;&quot;;ROUND(AVERAGE([.E28:.N28]);2))" office:value-type="float" office:value="0" calcext:value-type="float">
            <text:p>0,00</text:p>
          </table:table-cell>
          <table:table-cell table:style-name="ce66" table:formula="of:=IF(ISERROR(ROUND([.O28]*[.D28];2));&quot;&quot;;ROUND([.O28]*[.D28];2))">
            <text:p/>
          </table:table-cell>
          <table:table-cell table:style-name="ce48"/>
          <table:table-cell table:style-name="ce22"/>
          <table:table-cell table:style-name="ce23" table:formula="of:=IF(ISERROR(MEDIAN([.E28:.N28]));&quot;&quot;;MEDIAN([.E28:.N28]))" office:value-type="float" office:value="0" calcext:value-type="float">
            <text:p>0,00</text:p>
          </table:table-cell>
          <table:table-cell table:style-name="ce23" table:formula="of:=IF(ISERROR(STDEV([.E28:.N28]));&quot;&quot;;STDEV([.E28:.N28]))" office:value-type="float" office:value="0" calcext:value-type="float">
            <text:p>0,00</text:p>
          </table:table-cell>
          <table:table-cell table:style-name="ce67" table:formula="of:=IF(ISERROR([.T28]/[.O28]);&quot;&quot;;[.T28]/[.O2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1]=&quot;&quot;;&quot;&quot;;[PREENCHER.A31])">
            <text:p/>
          </table:table-cell>
          <table:table-cell table:formula="of:=IF([PREENCHER.B31]=&quot;&quot;;&quot;&quot;;[PREENCHER.B31])">
            <text:p/>
          </table:table-cell>
          <table:table-cell table:formula="of:=IF([PREENCHER.C31]=&quot;&quot;;&quot;&quot;;[PREENCHER.C31])">
            <text:p/>
          </table:table-cell>
          <table:table-cell table:formula="of:=IF([PREENCHER.D31]=&quot;&quot;;&quot;&quot;;[PREENCHER.D3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29:.N29]);2));&quot;&quot;;ROUND(AVERAGE([.E29:.N29]);2))" office:value-type="float" office:value="0" calcext:value-type="float">
            <text:p>0,00</text:p>
          </table:table-cell>
          <table:table-cell table:style-name="ce66" table:formula="of:=IF(ISERROR(ROUND([.O29]*[.D29];2));&quot;&quot;;ROUND([.O29]*[.D29];2))">
            <text:p/>
          </table:table-cell>
          <table:table-cell table:style-name="ce48"/>
          <table:table-cell table:style-name="ce22"/>
          <table:table-cell table:style-name="ce23" table:formula="of:=IF(ISERROR(MEDIAN([.E29:.N29]));&quot;&quot;;MEDIAN([.E29:.N29]))" office:value-type="float" office:value="0" calcext:value-type="float">
            <text:p>0,00</text:p>
          </table:table-cell>
          <table:table-cell table:style-name="ce23" table:formula="of:=IF(ISERROR(STDEV([.E29:.N29]));&quot;&quot;;STDEV([.E29:.N29]))" office:value-type="float" office:value="0" calcext:value-type="float">
            <text:p>0,00</text:p>
          </table:table-cell>
          <table:table-cell table:style-name="ce67" table:formula="of:=IF(ISERROR([.T29]/[.O29]);&quot;&quot;;[.T29]/[.O2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2]=&quot;&quot;;&quot;&quot;;[PREENCHER.A32])">
            <text:p/>
          </table:table-cell>
          <table:table-cell table:formula="of:=IF([PREENCHER.B32]=&quot;&quot;;&quot;&quot;;[PREENCHER.B32])">
            <text:p/>
          </table:table-cell>
          <table:table-cell table:formula="of:=IF([PREENCHER.C32]=&quot;&quot;;&quot;&quot;;[PREENCHER.C32])">
            <text:p/>
          </table:table-cell>
          <table:table-cell table:formula="of:=IF([PREENCHER.D32]=&quot;&quot;;&quot;&quot;;[PREENCHER.D3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0:.N30]);2));&quot;&quot;;ROUND(AVERAGE([.E30:.N30]);2))" office:value-type="float" office:value="0" calcext:value-type="float">
            <text:p>0,00</text:p>
          </table:table-cell>
          <table:table-cell table:style-name="ce66" table:formula="of:=IF(ISERROR(ROUND([.O30]*[.D30];2));&quot;&quot;;ROUND([.O30]*[.D30];2))">
            <text:p/>
          </table:table-cell>
          <table:table-cell table:style-name="ce48"/>
          <table:table-cell table:style-name="ce22"/>
          <table:table-cell table:style-name="ce23" table:formula="of:=IF(ISERROR(MEDIAN([.E30:.N30]));&quot;&quot;;MEDIAN([.E30:.N30]))" office:value-type="float" office:value="0" calcext:value-type="float">
            <text:p>0,00</text:p>
          </table:table-cell>
          <table:table-cell table:style-name="ce23" table:formula="of:=IF(ISERROR(STDEV([.E30:.N30]));&quot;&quot;;STDEV([.E30:.N30]))" office:value-type="float" office:value="0" calcext:value-type="float">
            <text:p>0,00</text:p>
          </table:table-cell>
          <table:table-cell table:style-name="ce67" table:formula="of:=IF(ISERROR([.T30]/[.O30]);&quot;&quot;;[.T30]/[.O3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3]=&quot;&quot;;&quot;&quot;;[PREENCHER.A33])">
            <text:p/>
          </table:table-cell>
          <table:table-cell table:formula="of:=IF([PREENCHER.B33]=&quot;&quot;;&quot;&quot;;[PREENCHER.B33])">
            <text:p/>
          </table:table-cell>
          <table:table-cell table:formula="of:=IF([PREENCHER.C33]=&quot;&quot;;&quot;&quot;;[PREENCHER.C33])">
            <text:p/>
          </table:table-cell>
          <table:table-cell table:formula="of:=IF([PREENCHER.D33]=&quot;&quot;;&quot;&quot;;[PREENCHER.D3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1:.N31]);2));&quot;&quot;;ROUND(AVERAGE([.E31:.N31]);2))" office:value-type="float" office:value="0" calcext:value-type="float">
            <text:p>0,00</text:p>
          </table:table-cell>
          <table:table-cell table:style-name="ce66" table:formula="of:=IF(ISERROR(ROUND([.O31]*[.D31];2));&quot;&quot;;ROUND([.O31]*[.D31];2))">
            <text:p/>
          </table:table-cell>
          <table:table-cell table:style-name="ce48"/>
          <table:table-cell table:style-name="ce22"/>
          <table:table-cell table:style-name="ce23" table:formula="of:=IF(ISERROR(MEDIAN([.E31:.N31]));&quot;&quot;;MEDIAN([.E31:.N31]))" office:value-type="float" office:value="0" calcext:value-type="float">
            <text:p>0,00</text:p>
          </table:table-cell>
          <table:table-cell table:style-name="ce23" table:formula="of:=IF(ISERROR(STDEV([.E31:.N31]));&quot;&quot;;STDEV([.E31:.N31]))" office:value-type="float" office:value="0" calcext:value-type="float">
            <text:p>0,00</text:p>
          </table:table-cell>
          <table:table-cell table:style-name="ce67" table:formula="of:=IF(ISERROR([.T31]/[.O31]);&quot;&quot;;[.T31]/[.O3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4]=&quot;&quot;;&quot;&quot;;[PREENCHER.A34])">
            <text:p/>
          </table:table-cell>
          <table:table-cell table:formula="of:=IF([PREENCHER.B34]=&quot;&quot;;&quot;&quot;;[PREENCHER.B34])">
            <text:p/>
          </table:table-cell>
          <table:table-cell table:formula="of:=IF([PREENCHER.C34]=&quot;&quot;;&quot;&quot;;[PREENCHER.C34])">
            <text:p/>
          </table:table-cell>
          <table:table-cell table:formula="of:=IF([PREENCHER.D34]=&quot;&quot;;&quot;&quot;;[PREENCHER.D3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2:.N32]);2));&quot;&quot;;ROUND(AVERAGE([.E32:.N32]);2))" office:value-type="float" office:value="0" calcext:value-type="float">
            <text:p>0,00</text:p>
          </table:table-cell>
          <table:table-cell table:style-name="ce66" table:formula="of:=IF(ISERROR(ROUND([.O32]*[.D32];2));&quot;&quot;;ROUND([.O32]*[.D32];2))">
            <text:p/>
          </table:table-cell>
          <table:table-cell table:style-name="ce48"/>
          <table:table-cell table:style-name="ce22"/>
          <table:table-cell table:style-name="ce23" table:formula="of:=IF(ISERROR(MEDIAN([.E32:.N32]));&quot;&quot;;MEDIAN([.E32:.N32]))" office:value-type="float" office:value="0" calcext:value-type="float">
            <text:p>0,00</text:p>
          </table:table-cell>
          <table:table-cell table:style-name="ce23" table:formula="of:=IF(ISERROR(STDEV([.E32:.N32]));&quot;&quot;;STDEV([.E32:.N32]))" office:value-type="float" office:value="0" calcext:value-type="float">
            <text:p>0,00</text:p>
          </table:table-cell>
          <table:table-cell table:style-name="ce67" table:formula="of:=IF(ISERROR([.T32]/[.O32]);&quot;&quot;;[.T32]/[.O3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5]=&quot;&quot;;&quot;&quot;;[PREENCHER.A35])">
            <text:p/>
          </table:table-cell>
          <table:table-cell table:formula="of:=IF([PREENCHER.B35]=&quot;&quot;;&quot;&quot;;[PREENCHER.B35])">
            <text:p/>
          </table:table-cell>
          <table:table-cell table:formula="of:=IF([PREENCHER.C35]=&quot;&quot;;&quot;&quot;;[PREENCHER.C35])">
            <text:p/>
          </table:table-cell>
          <table:table-cell table:formula="of:=IF([PREENCHER.D35]=&quot;&quot;;&quot;&quot;;[PREENCHER.D3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3:.N33]);2));&quot;&quot;;ROUND(AVERAGE([.E33:.N33]);2))" office:value-type="float" office:value="0" calcext:value-type="float">
            <text:p>0,00</text:p>
          </table:table-cell>
          <table:table-cell table:style-name="ce66" table:formula="of:=IF(ISERROR(ROUND([.O33]*[.D33];2));&quot;&quot;;ROUND([.O33]*[.D33];2))">
            <text:p/>
          </table:table-cell>
          <table:table-cell table:style-name="ce48"/>
          <table:table-cell table:style-name="ce22"/>
          <table:table-cell table:style-name="ce23" table:formula="of:=IF(ISERROR(MEDIAN([.E33:.N33]));&quot;&quot;;MEDIAN([.E33:.N33]))" office:value-type="float" office:value="0" calcext:value-type="float">
            <text:p>0,00</text:p>
          </table:table-cell>
          <table:table-cell table:style-name="ce23" table:formula="of:=IF(ISERROR(STDEV([.E33:.N33]));&quot;&quot;;STDEV([.E33:.N33]))" office:value-type="float" office:value="0" calcext:value-type="float">
            <text:p>0,00</text:p>
          </table:table-cell>
          <table:table-cell table:style-name="ce67" table:formula="of:=IF(ISERROR([.T33]/[.O33]);&quot;&quot;;[.T33]/[.O3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6]=&quot;&quot;;&quot;&quot;;[PREENCHER.A36])">
            <text:p/>
          </table:table-cell>
          <table:table-cell table:formula="of:=IF([PREENCHER.B36]=&quot;&quot;;&quot;&quot;;[PREENCHER.B36])">
            <text:p/>
          </table:table-cell>
          <table:table-cell table:formula="of:=IF([PREENCHER.C36]=&quot;&quot;;&quot;&quot;;[PREENCHER.C36])">
            <text:p/>
          </table:table-cell>
          <table:table-cell table:formula="of:=IF([PREENCHER.D36]=&quot;&quot;;&quot;&quot;;[PREENCHER.D3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4:.N34]);2));&quot;&quot;;ROUND(AVERAGE([.E34:.N34]);2))" office:value-type="float" office:value="0" calcext:value-type="float">
            <text:p>0,00</text:p>
          </table:table-cell>
          <table:table-cell table:style-name="ce66" table:formula="of:=IF(ISERROR(ROUND([.O34]*[.D34];2));&quot;&quot;;ROUND([.O34]*[.D34];2))">
            <text:p/>
          </table:table-cell>
          <table:table-cell table:style-name="ce48"/>
          <table:table-cell table:style-name="ce22"/>
          <table:table-cell table:style-name="ce23" table:formula="of:=IF(ISERROR(MEDIAN([.E34:.N34]));&quot;&quot;;MEDIAN([.E34:.N34]))" office:value-type="float" office:value="0" calcext:value-type="float">
            <text:p>0,00</text:p>
          </table:table-cell>
          <table:table-cell table:style-name="ce23" table:formula="of:=IF(ISERROR(STDEV([.E34:.N34]));&quot;&quot;;STDEV([.E34:.N34]))" office:value-type="float" office:value="0" calcext:value-type="float">
            <text:p>0,00</text:p>
          </table:table-cell>
          <table:table-cell table:style-name="ce67" table:formula="of:=IF(ISERROR([.T34]/[.O34]);&quot;&quot;;[.T34]/[.O3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7]=&quot;&quot;;&quot;&quot;;[PREENCHER.A37])">
            <text:p/>
          </table:table-cell>
          <table:table-cell table:formula="of:=IF([PREENCHER.B37]=&quot;&quot;;&quot;&quot;;[PREENCHER.B37])">
            <text:p/>
          </table:table-cell>
          <table:table-cell table:formula="of:=IF([PREENCHER.C37]=&quot;&quot;;&quot;&quot;;[PREENCHER.C37])">
            <text:p/>
          </table:table-cell>
          <table:table-cell table:formula="of:=IF([PREENCHER.D37]=&quot;&quot;;&quot;&quot;;[PREENCHER.D3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5:.N35]);2));&quot;&quot;;ROUND(AVERAGE([.E35:.N35]);2))" office:value-type="float" office:value="0" calcext:value-type="float">
            <text:p>0,00</text:p>
          </table:table-cell>
          <table:table-cell table:style-name="ce66" table:formula="of:=IF(ISERROR(ROUND([.O35]*[.D35];2));&quot;&quot;;ROUND([.O35]*[.D35];2))">
            <text:p/>
          </table:table-cell>
          <table:table-cell table:style-name="ce48"/>
          <table:table-cell table:style-name="ce22"/>
          <table:table-cell table:style-name="ce23" table:formula="of:=IF(ISERROR(MEDIAN([.E35:.N35]));&quot;&quot;;MEDIAN([.E35:.N35]))" office:value-type="float" office:value="0" calcext:value-type="float">
            <text:p>0,00</text:p>
          </table:table-cell>
          <table:table-cell table:style-name="ce23" table:formula="of:=IF(ISERROR(STDEV([.E35:.N35]));&quot;&quot;;STDEV([.E35:.N35]))" office:value-type="float" office:value="0" calcext:value-type="float">
            <text:p>0,00</text:p>
          </table:table-cell>
          <table:table-cell table:style-name="ce67" table:formula="of:=IF(ISERROR([.T35]/[.O35]);&quot;&quot;;[.T35]/[.O3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8]=&quot;&quot;;&quot;&quot;;[PREENCHER.A38])">
            <text:p/>
          </table:table-cell>
          <table:table-cell table:formula="of:=IF([PREENCHER.B38]=&quot;&quot;;&quot;&quot;;[PREENCHER.B38])">
            <text:p/>
          </table:table-cell>
          <table:table-cell table:formula="of:=IF([PREENCHER.C38]=&quot;&quot;;&quot;&quot;;[PREENCHER.C38])">
            <text:p/>
          </table:table-cell>
          <table:table-cell table:formula="of:=IF([PREENCHER.D38]=&quot;&quot;;&quot;&quot;;[PREENCHER.D3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6:.N36]);2));&quot;&quot;;ROUND(AVERAGE([.E36:.N36]);2))" office:value-type="float" office:value="0" calcext:value-type="float">
            <text:p>0,00</text:p>
          </table:table-cell>
          <table:table-cell table:style-name="ce66" table:formula="of:=IF(ISERROR(ROUND([.O36]*[.D36];2));&quot;&quot;;ROUND([.O36]*[.D36];2))">
            <text:p/>
          </table:table-cell>
          <table:table-cell table:style-name="ce48"/>
          <table:table-cell table:style-name="ce22"/>
          <table:table-cell table:style-name="ce23" table:formula="of:=IF(ISERROR(MEDIAN([.E36:.N36]));&quot;&quot;;MEDIAN([.E36:.N36]))" office:value-type="float" office:value="0" calcext:value-type="float">
            <text:p>0,00</text:p>
          </table:table-cell>
          <table:table-cell table:style-name="ce23" table:formula="of:=IF(ISERROR(STDEV([.E36:.N36]));&quot;&quot;;STDEV([.E36:.N36]))" office:value-type="float" office:value="0" calcext:value-type="float">
            <text:p>0,00</text:p>
          </table:table-cell>
          <table:table-cell table:style-name="ce67" table:formula="of:=IF(ISERROR([.T36]/[.O36]);&quot;&quot;;[.T36]/[.O3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39]=&quot;&quot;;&quot;&quot;;[PREENCHER.A39])">
            <text:p/>
          </table:table-cell>
          <table:table-cell table:formula="of:=IF([PREENCHER.B39]=&quot;&quot;;&quot;&quot;;[PREENCHER.B39])">
            <text:p/>
          </table:table-cell>
          <table:table-cell table:formula="of:=IF([PREENCHER.C39]=&quot;&quot;;&quot;&quot;;[PREENCHER.C39])">
            <text:p/>
          </table:table-cell>
          <table:table-cell table:formula="of:=IF([PREENCHER.D39]=&quot;&quot;;&quot;&quot;;[PREENCHER.D3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7:.N37]);2));&quot;&quot;;ROUND(AVERAGE([.E37:.N37]);2))" office:value-type="float" office:value="0" calcext:value-type="float">
            <text:p>0,00</text:p>
          </table:table-cell>
          <table:table-cell table:style-name="ce66" table:formula="of:=IF(ISERROR(ROUND([.O37]*[.D37];2));&quot;&quot;;ROUND([.O37]*[.D37];2))">
            <text:p/>
          </table:table-cell>
          <table:table-cell table:style-name="ce48"/>
          <table:table-cell table:style-name="ce22"/>
          <table:table-cell table:style-name="ce23" table:formula="of:=IF(ISERROR(MEDIAN([.E37:.N37]));&quot;&quot;;MEDIAN([.E37:.N37]))" office:value-type="float" office:value="0" calcext:value-type="float">
            <text:p>0,00</text:p>
          </table:table-cell>
          <table:table-cell table:style-name="ce23" table:formula="of:=IF(ISERROR(STDEV([.E37:.N37]));&quot;&quot;;STDEV([.E37:.N37]))" office:value-type="float" office:value="0" calcext:value-type="float">
            <text:p>0,00</text:p>
          </table:table-cell>
          <table:table-cell table:style-name="ce67" table:formula="of:=IF(ISERROR([.T37]/[.O37]);&quot;&quot;;[.T37]/[.O3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0]=&quot;&quot;;&quot;&quot;;[PREENCHER.A40])">
            <text:p/>
          </table:table-cell>
          <table:table-cell table:formula="of:=IF([PREENCHER.B40]=&quot;&quot;;&quot;&quot;;[PREENCHER.B40])">
            <text:p/>
          </table:table-cell>
          <table:table-cell table:formula="of:=IF([PREENCHER.C40]=&quot;&quot;;&quot;&quot;;[PREENCHER.C40])">
            <text:p/>
          </table:table-cell>
          <table:table-cell table:formula="of:=IF([PREENCHER.D40]=&quot;&quot;;&quot;&quot;;[PREENCHER.D4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8:.N38]);2));&quot;&quot;;ROUND(AVERAGE([.E38:.N38]);2))" office:value-type="float" office:value="0" calcext:value-type="float">
            <text:p>0,00</text:p>
          </table:table-cell>
          <table:table-cell table:style-name="ce66" table:formula="of:=IF(ISERROR(ROUND([.O38]*[.D38];2));&quot;&quot;;ROUND([.O38]*[.D38];2))">
            <text:p/>
          </table:table-cell>
          <table:table-cell table:style-name="ce48"/>
          <table:table-cell table:style-name="ce22"/>
          <table:table-cell table:style-name="ce23" table:formula="of:=IF(ISERROR(MEDIAN([.E38:.N38]));&quot;&quot;;MEDIAN([.E38:.N38]))" office:value-type="float" office:value="0" calcext:value-type="float">
            <text:p>0,00</text:p>
          </table:table-cell>
          <table:table-cell table:style-name="ce23" table:formula="of:=IF(ISERROR(STDEV([.E38:.N38]));&quot;&quot;;STDEV([.E38:.N38]))" office:value-type="float" office:value="0" calcext:value-type="float">
            <text:p>0,00</text:p>
          </table:table-cell>
          <table:table-cell table:style-name="ce67" table:formula="of:=IF(ISERROR([.T38]/[.O38]);&quot;&quot;;[.T38]/[.O3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1]=&quot;&quot;;&quot;&quot;;[PREENCHER.A41])">
            <text:p/>
          </table:table-cell>
          <table:table-cell table:formula="of:=IF([PREENCHER.B41]=&quot;&quot;;&quot;&quot;;[PREENCHER.B41])">
            <text:p/>
          </table:table-cell>
          <table:table-cell table:formula="of:=IF([PREENCHER.C41]=&quot;&quot;;&quot;&quot;;[PREENCHER.C41])">
            <text:p/>
          </table:table-cell>
          <table:table-cell table:formula="of:=IF([PREENCHER.D41]=&quot;&quot;;&quot;&quot;;[PREENCHER.D4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39:.N39]);2));&quot;&quot;;ROUND(AVERAGE([.E39:.N39]);2))" office:value-type="float" office:value="0" calcext:value-type="float">
            <text:p>0,00</text:p>
          </table:table-cell>
          <table:table-cell table:style-name="ce66" table:formula="of:=IF(ISERROR(ROUND([.O39]*[.D39];2));&quot;&quot;;ROUND([.O39]*[.D39];2))">
            <text:p/>
          </table:table-cell>
          <table:table-cell table:style-name="ce48"/>
          <table:table-cell table:style-name="ce22"/>
          <table:table-cell table:style-name="ce23" table:formula="of:=IF(ISERROR(MEDIAN([.E39:.N39]));&quot;&quot;;MEDIAN([.E39:.N39]))" office:value-type="float" office:value="0" calcext:value-type="float">
            <text:p>0,00</text:p>
          </table:table-cell>
          <table:table-cell table:style-name="ce23" table:formula="of:=IF(ISERROR(STDEV([.E39:.N39]));&quot;&quot;;STDEV([.E39:.N39]))" office:value-type="float" office:value="0" calcext:value-type="float">
            <text:p>0,00</text:p>
          </table:table-cell>
          <table:table-cell table:style-name="ce67" table:formula="of:=IF(ISERROR([.T39]/[.O39]);&quot;&quot;;[.T39]/[.O3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2]=&quot;&quot;;&quot;&quot;;[PREENCHER.A42])">
            <text:p/>
          </table:table-cell>
          <table:table-cell table:formula="of:=IF([PREENCHER.B42]=&quot;&quot;;&quot;&quot;;[PREENCHER.B42])">
            <text:p/>
          </table:table-cell>
          <table:table-cell table:formula="of:=IF([PREENCHER.C42]=&quot;&quot;;&quot;&quot;;[PREENCHER.C42])">
            <text:p/>
          </table:table-cell>
          <table:table-cell table:formula="of:=IF([PREENCHER.D42]=&quot;&quot;;&quot;&quot;;[PREENCHER.D4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0:.N40]);2));&quot;&quot;;ROUND(AVERAGE([.E40:.N40]);2))" office:value-type="float" office:value="0" calcext:value-type="float">
            <text:p>0,00</text:p>
          </table:table-cell>
          <table:table-cell table:style-name="ce66" table:formula="of:=IF(ISERROR(ROUND([.O40]*[.D40];2));&quot;&quot;;ROUND([.O40]*[.D40];2))">
            <text:p/>
          </table:table-cell>
          <table:table-cell table:style-name="ce48"/>
          <table:table-cell table:style-name="ce22"/>
          <table:table-cell table:style-name="ce23" table:formula="of:=IF(ISERROR(MEDIAN([.E40:.N40]));&quot;&quot;;MEDIAN([.E40:.N40]))" office:value-type="float" office:value="0" calcext:value-type="float">
            <text:p>0,00</text:p>
          </table:table-cell>
          <table:table-cell table:style-name="ce23" table:formula="of:=IF(ISERROR(STDEV([.E40:.N40]));&quot;&quot;;STDEV([.E40:.N40]))" office:value-type="float" office:value="0" calcext:value-type="float">
            <text:p>0,00</text:p>
          </table:table-cell>
          <table:table-cell table:style-name="ce67" table:formula="of:=IF(ISERROR([.T40]/[.O40]);&quot;&quot;;[.T40]/[.O4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3]=&quot;&quot;;&quot;&quot;;[PREENCHER.A43])">
            <text:p/>
          </table:table-cell>
          <table:table-cell table:formula="of:=IF([PREENCHER.B43]=&quot;&quot;;&quot;&quot;;[PREENCHER.B43])">
            <text:p/>
          </table:table-cell>
          <table:table-cell table:formula="of:=IF([PREENCHER.C43]=&quot;&quot;;&quot;&quot;;[PREENCHER.C43])">
            <text:p/>
          </table:table-cell>
          <table:table-cell table:formula="of:=IF([PREENCHER.D43]=&quot;&quot;;&quot;&quot;;[PREENCHER.D4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1:.N41]);2));&quot;&quot;;ROUND(AVERAGE([.E41:.N41]);2))" office:value-type="float" office:value="0" calcext:value-type="float">
            <text:p>0,00</text:p>
          </table:table-cell>
          <table:table-cell table:style-name="ce66" table:formula="of:=IF(ISERROR(ROUND([.O41]*[.D41];2));&quot;&quot;;ROUND([.O41]*[.D41];2))">
            <text:p/>
          </table:table-cell>
          <table:table-cell table:style-name="ce48"/>
          <table:table-cell table:style-name="ce22"/>
          <table:table-cell table:style-name="ce23" table:formula="of:=IF(ISERROR(MEDIAN([.E41:.N41]));&quot;&quot;;MEDIAN([.E41:.N41]))" office:value-type="float" office:value="0" calcext:value-type="float">
            <text:p>0,00</text:p>
          </table:table-cell>
          <table:table-cell table:style-name="ce23" table:formula="of:=IF(ISERROR(STDEV([.E41:.N41]));&quot;&quot;;STDEV([.E41:.N41]))" office:value-type="float" office:value="0" calcext:value-type="float">
            <text:p>0,00</text:p>
          </table:table-cell>
          <table:table-cell table:style-name="ce67" table:formula="of:=IF(ISERROR([.T41]/[.O41]);&quot;&quot;;[.T41]/[.O4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4]=&quot;&quot;;&quot;&quot;;[PREENCHER.A44])">
            <text:p/>
          </table:table-cell>
          <table:table-cell table:formula="of:=IF([PREENCHER.B44]=&quot;&quot;;&quot;&quot;;[PREENCHER.B44])">
            <text:p/>
          </table:table-cell>
          <table:table-cell table:formula="of:=IF([PREENCHER.C44]=&quot;&quot;;&quot;&quot;;[PREENCHER.C44])">
            <text:p/>
          </table:table-cell>
          <table:table-cell table:formula="of:=IF([PREENCHER.D44]=&quot;&quot;;&quot;&quot;;[PREENCHER.D4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2:.N42]);2));&quot;&quot;;ROUND(AVERAGE([.E42:.N42]);2))" office:value-type="float" office:value="0" calcext:value-type="float">
            <text:p>0,00</text:p>
          </table:table-cell>
          <table:table-cell table:style-name="ce66" table:formula="of:=IF(ISERROR(ROUND([.O42]*[.D42];2));&quot;&quot;;ROUND([.O42]*[.D42];2))">
            <text:p/>
          </table:table-cell>
          <table:table-cell table:style-name="ce48"/>
          <table:table-cell table:style-name="ce22"/>
          <table:table-cell table:style-name="ce23" table:formula="of:=IF(ISERROR(MEDIAN([.E42:.N42]));&quot;&quot;;MEDIAN([.E42:.N42]))" office:value-type="float" office:value="0" calcext:value-type="float">
            <text:p>0,00</text:p>
          </table:table-cell>
          <table:table-cell table:style-name="ce23" table:formula="of:=IF(ISERROR(STDEV([.E42:.N42]));&quot;&quot;;STDEV([.E42:.N42]))" office:value-type="float" office:value="0" calcext:value-type="float">
            <text:p>0,00</text:p>
          </table:table-cell>
          <table:table-cell table:style-name="ce67" table:formula="of:=IF(ISERROR([.T42]/[.O42]);&quot;&quot;;[.T42]/[.O4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5]=&quot;&quot;;&quot;&quot;;[PREENCHER.A45])">
            <text:p/>
          </table:table-cell>
          <table:table-cell table:formula="of:=IF([PREENCHER.B45]=&quot;&quot;;&quot;&quot;;[PREENCHER.B45])">
            <text:p/>
          </table:table-cell>
          <table:table-cell table:formula="of:=IF([PREENCHER.C45]=&quot;&quot;;&quot;&quot;;[PREENCHER.C45])">
            <text:p/>
          </table:table-cell>
          <table:table-cell table:formula="of:=IF([PREENCHER.D45]=&quot;&quot;;&quot;&quot;;[PREENCHER.D4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3:.N43]);2));&quot;&quot;;ROUND(AVERAGE([.E43:.N43]);2))" office:value-type="float" office:value="0" calcext:value-type="float">
            <text:p>0,00</text:p>
          </table:table-cell>
          <table:table-cell table:style-name="ce66" table:formula="of:=IF(ISERROR(ROUND([.O43]*[.D43];2));&quot;&quot;;ROUND([.O43]*[.D43];2))">
            <text:p/>
          </table:table-cell>
          <table:table-cell table:style-name="ce48"/>
          <table:table-cell table:style-name="ce22"/>
          <table:table-cell table:style-name="ce23" table:formula="of:=IF(ISERROR(MEDIAN([.E43:.N43]));&quot;&quot;;MEDIAN([.E43:.N43]))" office:value-type="float" office:value="0" calcext:value-type="float">
            <text:p>0,00</text:p>
          </table:table-cell>
          <table:table-cell table:style-name="ce23" table:formula="of:=IF(ISERROR(STDEV([.E43:.N43]));&quot;&quot;;STDEV([.E43:.N43]))" office:value-type="float" office:value="0" calcext:value-type="float">
            <text:p>0,00</text:p>
          </table:table-cell>
          <table:table-cell table:style-name="ce67" table:formula="of:=IF(ISERROR([.T43]/[.O43]);&quot;&quot;;[.T43]/[.O4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6]=&quot;&quot;;&quot;&quot;;[PREENCHER.A46])">
            <text:p/>
          </table:table-cell>
          <table:table-cell table:formula="of:=IF([PREENCHER.B46]=&quot;&quot;;&quot;&quot;;[PREENCHER.B46])">
            <text:p/>
          </table:table-cell>
          <table:table-cell table:formula="of:=IF([PREENCHER.C46]=&quot;&quot;;&quot;&quot;;[PREENCHER.C46])">
            <text:p/>
          </table:table-cell>
          <table:table-cell table:formula="of:=IF([PREENCHER.D46]=&quot;&quot;;&quot;&quot;;[PREENCHER.D4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4:.N44]);2));&quot;&quot;;ROUND(AVERAGE([.E44:.N44]);2))" office:value-type="float" office:value="0" calcext:value-type="float">
            <text:p>0,00</text:p>
          </table:table-cell>
          <table:table-cell table:style-name="ce66" table:formula="of:=IF(ISERROR(ROUND([.O44]*[.D44];2));&quot;&quot;;ROUND([.O44]*[.D44];2))">
            <text:p/>
          </table:table-cell>
          <table:table-cell table:style-name="ce48"/>
          <table:table-cell table:style-name="ce22"/>
          <table:table-cell table:style-name="ce23" table:formula="of:=IF(ISERROR(MEDIAN([.E44:.N44]));&quot;&quot;;MEDIAN([.E44:.N44]))" office:value-type="float" office:value="0" calcext:value-type="float">
            <text:p>0,00</text:p>
          </table:table-cell>
          <table:table-cell table:style-name="ce23" table:formula="of:=IF(ISERROR(STDEV([.E44:.N44]));&quot;&quot;;STDEV([.E44:.N44]))" office:value-type="float" office:value="0" calcext:value-type="float">
            <text:p>0,00</text:p>
          </table:table-cell>
          <table:table-cell table:style-name="ce67" table:formula="of:=IF(ISERROR([.T44]/[.O44]);&quot;&quot;;[.T44]/[.O4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7]=&quot;&quot;;&quot;&quot;;[PREENCHER.A47])">
            <text:p/>
          </table:table-cell>
          <table:table-cell table:formula="of:=IF([PREENCHER.B47]=&quot;&quot;;&quot;&quot;;[PREENCHER.B47])">
            <text:p/>
          </table:table-cell>
          <table:table-cell table:formula="of:=IF([PREENCHER.C47]=&quot;&quot;;&quot;&quot;;[PREENCHER.C47])">
            <text:p/>
          </table:table-cell>
          <table:table-cell table:formula="of:=IF([PREENCHER.D47]=&quot;&quot;;&quot;&quot;;[PREENCHER.D4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5:.N45]);2));&quot;&quot;;ROUND(AVERAGE([.E45:.N45]);2))" office:value-type="float" office:value="0" calcext:value-type="float">
            <text:p>0,00</text:p>
          </table:table-cell>
          <table:table-cell table:style-name="ce66" table:formula="of:=IF(ISERROR(ROUND([.O45]*[.D45];2));&quot;&quot;;ROUND([.O45]*[.D45];2))">
            <text:p/>
          </table:table-cell>
          <table:table-cell table:style-name="ce48"/>
          <table:table-cell table:style-name="ce22"/>
          <table:table-cell table:style-name="ce23" table:formula="of:=IF(ISERROR(MEDIAN([.E45:.N45]));&quot;&quot;;MEDIAN([.E45:.N45]))" office:value-type="float" office:value="0" calcext:value-type="float">
            <text:p>0,00</text:p>
          </table:table-cell>
          <table:table-cell table:style-name="ce23" table:formula="of:=IF(ISERROR(STDEV([.E45:.N45]));&quot;&quot;;STDEV([.E45:.N45]))" office:value-type="float" office:value="0" calcext:value-type="float">
            <text:p>0,00</text:p>
          </table:table-cell>
          <table:table-cell table:style-name="ce67" table:formula="of:=IF(ISERROR([.T45]/[.O45]);&quot;&quot;;[.T45]/[.O4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8]=&quot;&quot;;&quot;&quot;;[PREENCHER.A48])">
            <text:p/>
          </table:table-cell>
          <table:table-cell table:formula="of:=IF([PREENCHER.B48]=&quot;&quot;;&quot;&quot;;[PREENCHER.B48])">
            <text:p/>
          </table:table-cell>
          <table:table-cell table:formula="of:=IF([PREENCHER.C48]=&quot;&quot;;&quot;&quot;;[PREENCHER.C48])">
            <text:p/>
          </table:table-cell>
          <table:table-cell table:formula="of:=IF([PREENCHER.D48]=&quot;&quot;;&quot;&quot;;[PREENCHER.D4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6:.N46]);2));&quot;&quot;;ROUND(AVERAGE([.E46:.N46]);2))" office:value-type="float" office:value="0" calcext:value-type="float">
            <text:p>0,00</text:p>
          </table:table-cell>
          <table:table-cell table:style-name="ce66" table:formula="of:=IF(ISERROR(ROUND([.O46]*[.D46];2));&quot;&quot;;ROUND([.O46]*[.D46];2))">
            <text:p/>
          </table:table-cell>
          <table:table-cell table:style-name="ce48"/>
          <table:table-cell table:style-name="ce22"/>
          <table:table-cell table:style-name="ce23" table:formula="of:=IF(ISERROR(MEDIAN([.E46:.N46]));&quot;&quot;;MEDIAN([.E46:.N46]))" office:value-type="float" office:value="0" calcext:value-type="float">
            <text:p>0,00</text:p>
          </table:table-cell>
          <table:table-cell table:style-name="ce23" table:formula="of:=IF(ISERROR(STDEV([.E46:.N46]));&quot;&quot;;STDEV([.E46:.N46]))" office:value-type="float" office:value="0" calcext:value-type="float">
            <text:p>0,00</text:p>
          </table:table-cell>
          <table:table-cell table:style-name="ce67" table:formula="of:=IF(ISERROR([.T46]/[.O46]);&quot;&quot;;[.T46]/[.O4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49]=&quot;&quot;;&quot;&quot;;[PREENCHER.A49])">
            <text:p/>
          </table:table-cell>
          <table:table-cell table:formula="of:=IF([PREENCHER.B49]=&quot;&quot;;&quot;&quot;;[PREENCHER.B49])">
            <text:p/>
          </table:table-cell>
          <table:table-cell table:formula="of:=IF([PREENCHER.C49]=&quot;&quot;;&quot;&quot;;[PREENCHER.C49])">
            <text:p/>
          </table:table-cell>
          <table:table-cell table:formula="of:=IF([PREENCHER.D49]=&quot;&quot;;&quot;&quot;;[PREENCHER.D4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7:.N47]);2));&quot;&quot;;ROUND(AVERAGE([.E47:.N47]);2))" office:value-type="float" office:value="0" calcext:value-type="float">
            <text:p>0,00</text:p>
          </table:table-cell>
          <table:table-cell table:style-name="ce66" table:formula="of:=IF(ISERROR(ROUND([.O47]*[.D47];2));&quot;&quot;;ROUND([.O47]*[.D47];2))">
            <text:p/>
          </table:table-cell>
          <table:table-cell table:style-name="ce48"/>
          <table:table-cell table:style-name="ce22"/>
          <table:table-cell table:style-name="ce23" table:formula="of:=IF(ISERROR(MEDIAN([.E47:.N47]));&quot;&quot;;MEDIAN([.E47:.N47]))" office:value-type="float" office:value="0" calcext:value-type="float">
            <text:p>0,00</text:p>
          </table:table-cell>
          <table:table-cell table:style-name="ce23" table:formula="of:=IF(ISERROR(STDEV([.E47:.N47]));&quot;&quot;;STDEV([.E47:.N47]))" office:value-type="float" office:value="0" calcext:value-type="float">
            <text:p>0,00</text:p>
          </table:table-cell>
          <table:table-cell table:style-name="ce67" table:formula="of:=IF(ISERROR([.T47]/[.O47]);&quot;&quot;;[.T47]/[.O4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0]=&quot;&quot;;&quot;&quot;;[PREENCHER.A50])">
            <text:p/>
          </table:table-cell>
          <table:table-cell table:formula="of:=IF([PREENCHER.B50]=&quot;&quot;;&quot;&quot;;[PREENCHER.B50])">
            <text:p/>
          </table:table-cell>
          <table:table-cell table:formula="of:=IF([PREENCHER.C50]=&quot;&quot;;&quot;&quot;;[PREENCHER.C50])">
            <text:p/>
          </table:table-cell>
          <table:table-cell table:formula="of:=IF([PREENCHER.D50]=&quot;&quot;;&quot;&quot;;[PREENCHER.D5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8:.N48]);2));&quot;&quot;;ROUND(AVERAGE([.E48:.N48]);2))" office:value-type="float" office:value="0" calcext:value-type="float">
            <text:p>0,00</text:p>
          </table:table-cell>
          <table:table-cell table:style-name="ce66" table:formula="of:=IF(ISERROR(ROUND([.O48]*[.D48];2));&quot;&quot;;ROUND([.O48]*[.D48];2))">
            <text:p/>
          </table:table-cell>
          <table:table-cell table:style-name="ce48"/>
          <table:table-cell table:style-name="ce22"/>
          <table:table-cell table:style-name="ce23" table:formula="of:=IF(ISERROR(MEDIAN([.E48:.N48]));&quot;&quot;;MEDIAN([.E48:.N48]))" office:value-type="float" office:value="0" calcext:value-type="float">
            <text:p>0,00</text:p>
          </table:table-cell>
          <table:table-cell table:style-name="ce23" table:formula="of:=IF(ISERROR(STDEV([.E48:.N48]));&quot;&quot;;STDEV([.E48:.N48]))" office:value-type="float" office:value="0" calcext:value-type="float">
            <text:p>0,00</text:p>
          </table:table-cell>
          <table:table-cell table:style-name="ce67" table:formula="of:=IF(ISERROR([.T48]/[.O48]);&quot;&quot;;[.T48]/[.O4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1]=&quot;&quot;;&quot;&quot;;[PREENCHER.A51])">
            <text:p/>
          </table:table-cell>
          <table:table-cell table:formula="of:=IF([PREENCHER.B51]=&quot;&quot;;&quot;&quot;;[PREENCHER.B51])">
            <text:p/>
          </table:table-cell>
          <table:table-cell table:formula="of:=IF([PREENCHER.C51]=&quot;&quot;;&quot;&quot;;[PREENCHER.C51])">
            <text:p/>
          </table:table-cell>
          <table:table-cell table:formula="of:=IF([PREENCHER.D51]=&quot;&quot;;&quot;&quot;;[PREENCHER.D5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49:.N49]);2));&quot;&quot;;ROUND(AVERAGE([.E49:.N49]);2))" office:value-type="float" office:value="0" calcext:value-type="float">
            <text:p>0,00</text:p>
          </table:table-cell>
          <table:table-cell table:style-name="ce66" table:formula="of:=IF(ISERROR(ROUND([.O49]*[.D49];2));&quot;&quot;;ROUND([.O49]*[.D49];2))">
            <text:p/>
          </table:table-cell>
          <table:table-cell table:style-name="ce48"/>
          <table:table-cell table:style-name="ce22"/>
          <table:table-cell table:style-name="ce23" table:formula="of:=IF(ISERROR(MEDIAN([.E49:.N49]));&quot;&quot;;MEDIAN([.E49:.N49]))" office:value-type="float" office:value="0" calcext:value-type="float">
            <text:p>0,00</text:p>
          </table:table-cell>
          <table:table-cell table:style-name="ce23" table:formula="of:=IF(ISERROR(STDEV([.E49:.N49]));&quot;&quot;;STDEV([.E49:.N49]))" office:value-type="float" office:value="0" calcext:value-type="float">
            <text:p>0,00</text:p>
          </table:table-cell>
          <table:table-cell table:style-name="ce67" table:formula="of:=IF(ISERROR([.T49]/[.O49]);&quot;&quot;;[.T49]/[.O4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2]=&quot;&quot;;&quot;&quot;;[PREENCHER.A52])">
            <text:p/>
          </table:table-cell>
          <table:table-cell table:formula="of:=IF([PREENCHER.B52]=&quot;&quot;;&quot;&quot;;[PREENCHER.B52])">
            <text:p/>
          </table:table-cell>
          <table:table-cell table:formula="of:=IF([PREENCHER.C52]=&quot;&quot;;&quot;&quot;;[PREENCHER.C52])">
            <text:p/>
          </table:table-cell>
          <table:table-cell table:formula="of:=IF([PREENCHER.D52]=&quot;&quot;;&quot;&quot;;[PREENCHER.D5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0:.N50]);2));&quot;&quot;;ROUND(AVERAGE([.E50:.N50]);2))" office:value-type="float" office:value="0" calcext:value-type="float">
            <text:p>0,00</text:p>
          </table:table-cell>
          <table:table-cell table:style-name="ce66" table:formula="of:=IF(ISERROR(ROUND([.O50]*[.D50];2));&quot;&quot;;ROUND([.O50]*[.D50];2))">
            <text:p/>
          </table:table-cell>
          <table:table-cell table:style-name="ce48"/>
          <table:table-cell table:style-name="ce22"/>
          <table:table-cell table:style-name="ce23" table:formula="of:=IF(ISERROR(MEDIAN([.E50:.N50]));&quot;&quot;;MEDIAN([.E50:.N50]))" office:value-type="float" office:value="0" calcext:value-type="float">
            <text:p>0,00</text:p>
          </table:table-cell>
          <table:table-cell table:style-name="ce23" table:formula="of:=IF(ISERROR(STDEV([.E50:.N50]));&quot;&quot;;STDEV([.E50:.N50]))" office:value-type="float" office:value="0" calcext:value-type="float">
            <text:p>0,00</text:p>
          </table:table-cell>
          <table:table-cell table:style-name="ce67" table:formula="of:=IF(ISERROR([.T50]/[.O50]);&quot;&quot;;[.T50]/[.O5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3]=&quot;&quot;;&quot;&quot;;[PREENCHER.A53])">
            <text:p/>
          </table:table-cell>
          <table:table-cell table:formula="of:=IF([PREENCHER.B53]=&quot;&quot;;&quot;&quot;;[PREENCHER.B53])">
            <text:p/>
          </table:table-cell>
          <table:table-cell table:formula="of:=IF([PREENCHER.C53]=&quot;&quot;;&quot;&quot;;[PREENCHER.C53])">
            <text:p/>
          </table:table-cell>
          <table:table-cell table:formula="of:=IF([PREENCHER.D53]=&quot;&quot;;&quot;&quot;;[PREENCHER.D5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1:.N51]);2));&quot;&quot;;ROUND(AVERAGE([.E51:.N51]);2))" office:value-type="float" office:value="0" calcext:value-type="float">
            <text:p>0,00</text:p>
          </table:table-cell>
          <table:table-cell table:style-name="ce66" table:formula="of:=IF(ISERROR(ROUND([.O51]*[.D51];2));&quot;&quot;;ROUND([.O51]*[.D51];2))">
            <text:p/>
          </table:table-cell>
          <table:table-cell table:style-name="ce48"/>
          <table:table-cell table:style-name="ce22"/>
          <table:table-cell table:style-name="ce23" table:formula="of:=IF(ISERROR(MEDIAN([.E51:.N51]));&quot;&quot;;MEDIAN([.E51:.N51]))" office:value-type="float" office:value="0" calcext:value-type="float">
            <text:p>0,00</text:p>
          </table:table-cell>
          <table:table-cell table:style-name="ce23" table:formula="of:=IF(ISERROR(STDEV([.E51:.N51]));&quot;&quot;;STDEV([.E51:.N51]))" office:value-type="float" office:value="0" calcext:value-type="float">
            <text:p>0,00</text:p>
          </table:table-cell>
          <table:table-cell table:style-name="ce67" table:formula="of:=IF(ISERROR([.T51]/[.O51]);&quot;&quot;;[.T51]/[.O5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4]=&quot;&quot;;&quot;&quot;;[PREENCHER.A54])">
            <text:p/>
          </table:table-cell>
          <table:table-cell table:formula="of:=IF([PREENCHER.B54]=&quot;&quot;;&quot;&quot;;[PREENCHER.B54])">
            <text:p/>
          </table:table-cell>
          <table:table-cell table:formula="of:=IF([PREENCHER.C54]=&quot;&quot;;&quot;&quot;;[PREENCHER.C54])">
            <text:p/>
          </table:table-cell>
          <table:table-cell table:formula="of:=IF([PREENCHER.D54]=&quot;&quot;;&quot;&quot;;[PREENCHER.D5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2:.N52]);2));&quot;&quot;;ROUND(AVERAGE([.E52:.N52]);2))" office:value-type="float" office:value="0" calcext:value-type="float">
            <text:p>0,00</text:p>
          </table:table-cell>
          <table:table-cell table:style-name="ce66" table:formula="of:=IF(ISERROR(ROUND([.O52]*[.D52];2));&quot;&quot;;ROUND([.O52]*[.D52];2))">
            <text:p/>
          </table:table-cell>
          <table:table-cell table:style-name="ce48"/>
          <table:table-cell table:style-name="ce22"/>
          <table:table-cell table:style-name="ce23" table:formula="of:=IF(ISERROR(MEDIAN([.E52:.N52]));&quot;&quot;;MEDIAN([.E52:.N52]))" office:value-type="float" office:value="0" calcext:value-type="float">
            <text:p>0,00</text:p>
          </table:table-cell>
          <table:table-cell table:style-name="ce23" table:formula="of:=IF(ISERROR(STDEV([.E52:.N52]));&quot;&quot;;STDEV([.E52:.N52]))" office:value-type="float" office:value="0" calcext:value-type="float">
            <text:p>0,00</text:p>
          </table:table-cell>
          <table:table-cell table:style-name="ce67" table:formula="of:=IF(ISERROR([.T52]/[.O52]);&quot;&quot;;[.T52]/[.O5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5]=&quot;&quot;;&quot;&quot;;[PREENCHER.A55])">
            <text:p/>
          </table:table-cell>
          <table:table-cell table:formula="of:=IF([PREENCHER.B55]=&quot;&quot;;&quot;&quot;;[PREENCHER.B55])">
            <text:p/>
          </table:table-cell>
          <table:table-cell table:formula="of:=IF([PREENCHER.C55]=&quot;&quot;;&quot;&quot;;[PREENCHER.C55])">
            <text:p/>
          </table:table-cell>
          <table:table-cell table:formula="of:=IF([PREENCHER.D55]=&quot;&quot;;&quot;&quot;;[PREENCHER.D5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3:.N53]);2));&quot;&quot;;ROUND(AVERAGE([.E53:.N53]);2))" office:value-type="float" office:value="0" calcext:value-type="float">
            <text:p>0,00</text:p>
          </table:table-cell>
          <table:table-cell table:style-name="ce66" table:formula="of:=IF(ISERROR(ROUND([.O53]*[.D53];2));&quot;&quot;;ROUND([.O53]*[.D53];2))">
            <text:p/>
          </table:table-cell>
          <table:table-cell table:style-name="ce48"/>
          <table:table-cell table:style-name="ce22"/>
          <table:table-cell table:style-name="ce23" table:formula="of:=IF(ISERROR(MEDIAN([.E53:.N53]));&quot;&quot;;MEDIAN([.E53:.N53]))" office:value-type="float" office:value="0" calcext:value-type="float">
            <text:p>0,00</text:p>
          </table:table-cell>
          <table:table-cell table:style-name="ce23" table:formula="of:=IF(ISERROR(STDEV([.E53:.N53]));&quot;&quot;;STDEV([.E53:.N53]))" office:value-type="float" office:value="0" calcext:value-type="float">
            <text:p>0,00</text:p>
          </table:table-cell>
          <table:table-cell table:style-name="ce67" table:formula="of:=IF(ISERROR([.T53]/[.O53]);&quot;&quot;;[.T53]/[.O5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6]=&quot;&quot;;&quot;&quot;;[PREENCHER.A56])">
            <text:p/>
          </table:table-cell>
          <table:table-cell table:formula="of:=IF([PREENCHER.B56]=&quot;&quot;;&quot;&quot;;[PREENCHER.B56])">
            <text:p/>
          </table:table-cell>
          <table:table-cell table:formula="of:=IF([PREENCHER.C56]=&quot;&quot;;&quot;&quot;;[PREENCHER.C56])">
            <text:p/>
          </table:table-cell>
          <table:table-cell table:formula="of:=IF([PREENCHER.D56]=&quot;&quot;;&quot;&quot;;[PREENCHER.D5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4:.N54]);2));&quot;&quot;;ROUND(AVERAGE([.E54:.N54]);2))" office:value-type="float" office:value="0" calcext:value-type="float">
            <text:p>0,00</text:p>
          </table:table-cell>
          <table:table-cell table:style-name="ce66" table:formula="of:=IF(ISERROR(ROUND([.O54]*[.D54];2));&quot;&quot;;ROUND([.O54]*[.D54];2))">
            <text:p/>
          </table:table-cell>
          <table:table-cell table:style-name="ce48"/>
          <table:table-cell table:style-name="ce22"/>
          <table:table-cell table:style-name="ce23" table:formula="of:=IF(ISERROR(MEDIAN([.E54:.N54]));&quot;&quot;;MEDIAN([.E54:.N54]))" office:value-type="float" office:value="0" calcext:value-type="float">
            <text:p>0,00</text:p>
          </table:table-cell>
          <table:table-cell table:style-name="ce23" table:formula="of:=IF(ISERROR(STDEV([.E54:.N54]));&quot;&quot;;STDEV([.E54:.N54]))" office:value-type="float" office:value="0" calcext:value-type="float">
            <text:p>0,00</text:p>
          </table:table-cell>
          <table:table-cell table:style-name="ce67" table:formula="of:=IF(ISERROR([.T54]/[.O54]);&quot;&quot;;[.T54]/[.O5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7]=&quot;&quot;;&quot;&quot;;[PREENCHER.A57])">
            <text:p/>
          </table:table-cell>
          <table:table-cell table:formula="of:=IF([PREENCHER.B57]=&quot;&quot;;&quot;&quot;;[PREENCHER.B57])">
            <text:p/>
          </table:table-cell>
          <table:table-cell table:formula="of:=IF([PREENCHER.C57]=&quot;&quot;;&quot;&quot;;[PREENCHER.C57])">
            <text:p/>
          </table:table-cell>
          <table:table-cell table:formula="of:=IF([PREENCHER.D57]=&quot;&quot;;&quot;&quot;;[PREENCHER.D5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5:.N55]);2));&quot;&quot;;ROUND(AVERAGE([.E55:.N55]);2))" office:value-type="float" office:value="0" calcext:value-type="float">
            <text:p>0,00</text:p>
          </table:table-cell>
          <table:table-cell table:style-name="ce66" table:formula="of:=IF(ISERROR(ROUND([.O55]*[.D55];2));&quot;&quot;;ROUND([.O55]*[.D55];2))">
            <text:p/>
          </table:table-cell>
          <table:table-cell table:style-name="ce48"/>
          <table:table-cell table:style-name="ce22"/>
          <table:table-cell table:style-name="ce23" table:formula="of:=IF(ISERROR(MEDIAN([.E55:.N55]));&quot;&quot;;MEDIAN([.E55:.N55]))" office:value-type="float" office:value="0" calcext:value-type="float">
            <text:p>0,00</text:p>
          </table:table-cell>
          <table:table-cell table:style-name="ce23" table:formula="of:=IF(ISERROR(STDEV([.E55:.N55]));&quot;&quot;;STDEV([.E55:.N55]))" office:value-type="float" office:value="0" calcext:value-type="float">
            <text:p>0,00</text:p>
          </table:table-cell>
          <table:table-cell table:style-name="ce67" table:formula="of:=IF(ISERROR([.T55]/[.O55]);&quot;&quot;;[.T55]/[.O5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8]=&quot;&quot;;&quot;&quot;;[PREENCHER.A58])">
            <text:p/>
          </table:table-cell>
          <table:table-cell table:formula="of:=IF([PREENCHER.B58]=&quot;&quot;;&quot;&quot;;[PREENCHER.B58])">
            <text:p/>
          </table:table-cell>
          <table:table-cell table:formula="of:=IF([PREENCHER.C58]=&quot;&quot;;&quot;&quot;;[PREENCHER.C58])">
            <text:p/>
          </table:table-cell>
          <table:table-cell table:formula="of:=IF([PREENCHER.D58]=&quot;&quot;;&quot;&quot;;[PREENCHER.D5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6:.N56]);2));&quot;&quot;;ROUND(AVERAGE([.E56:.N56]);2))" office:value-type="float" office:value="0" calcext:value-type="float">
            <text:p>0,00</text:p>
          </table:table-cell>
          <table:table-cell table:style-name="ce66" table:formula="of:=IF(ISERROR(ROUND([.O56]*[.D56];2));&quot;&quot;;ROUND([.O56]*[.D56];2))">
            <text:p/>
          </table:table-cell>
          <table:table-cell table:style-name="ce48"/>
          <table:table-cell table:style-name="ce22"/>
          <table:table-cell table:style-name="ce23" table:formula="of:=IF(ISERROR(MEDIAN([.E56:.N56]));&quot;&quot;;MEDIAN([.E56:.N56]))" office:value-type="float" office:value="0" calcext:value-type="float">
            <text:p>0,00</text:p>
          </table:table-cell>
          <table:table-cell table:style-name="ce23" table:formula="of:=IF(ISERROR(STDEV([.E56:.N56]));&quot;&quot;;STDEV([.E56:.N56]))" office:value-type="float" office:value="0" calcext:value-type="float">
            <text:p>0,00</text:p>
          </table:table-cell>
          <table:table-cell table:style-name="ce67" table:formula="of:=IF(ISERROR([.T56]/[.O56]);&quot;&quot;;[.T56]/[.O5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59]=&quot;&quot;;&quot;&quot;;[PREENCHER.A59])">
            <text:p/>
          </table:table-cell>
          <table:table-cell table:formula="of:=IF([PREENCHER.B59]=&quot;&quot;;&quot;&quot;;[PREENCHER.B59])">
            <text:p/>
          </table:table-cell>
          <table:table-cell table:formula="of:=IF([PREENCHER.C59]=&quot;&quot;;&quot;&quot;;[PREENCHER.C59])">
            <text:p/>
          </table:table-cell>
          <table:table-cell table:formula="of:=IF([PREENCHER.D59]=&quot;&quot;;&quot;&quot;;[PREENCHER.D5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7:.N57]);2));&quot;&quot;;ROUND(AVERAGE([.E57:.N57]);2))" office:value-type="float" office:value="0" calcext:value-type="float">
            <text:p>0,00</text:p>
          </table:table-cell>
          <table:table-cell table:style-name="ce66" table:formula="of:=IF(ISERROR(ROUND([.O57]*[.D57];2));&quot;&quot;;ROUND([.O57]*[.D57];2))">
            <text:p/>
          </table:table-cell>
          <table:table-cell table:style-name="ce48"/>
          <table:table-cell table:style-name="ce22"/>
          <table:table-cell table:style-name="ce23" table:formula="of:=IF(ISERROR(MEDIAN([.E57:.N57]));&quot;&quot;;MEDIAN([.E57:.N57]))" office:value-type="float" office:value="0" calcext:value-type="float">
            <text:p>0,00</text:p>
          </table:table-cell>
          <table:table-cell table:style-name="ce23" table:formula="of:=IF(ISERROR(STDEV([.E57:.N57]));&quot;&quot;;STDEV([.E57:.N57]))" office:value-type="float" office:value="0" calcext:value-type="float">
            <text:p>0,00</text:p>
          </table:table-cell>
          <table:table-cell table:style-name="ce67" table:formula="of:=IF(ISERROR([.T57]/[.O57]);&quot;&quot;;[.T57]/[.O57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0]=&quot;&quot;;&quot;&quot;;[PREENCHER.A60])">
            <text:p/>
          </table:table-cell>
          <table:table-cell table:formula="of:=IF([PREENCHER.B60]=&quot;&quot;;&quot;&quot;;[PREENCHER.B60])">
            <text:p/>
          </table:table-cell>
          <table:table-cell table:formula="of:=IF([PREENCHER.C60]=&quot;&quot;;&quot;&quot;;[PREENCHER.C60])">
            <text:p/>
          </table:table-cell>
          <table:table-cell table:formula="of:=IF([PREENCHER.D60]=&quot;&quot;;&quot;&quot;;[PREENCHER.D60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8:.N58]);2));&quot;&quot;;ROUND(AVERAGE([.E58:.N58]);2))" office:value-type="float" office:value="0" calcext:value-type="float">
            <text:p>0,00</text:p>
          </table:table-cell>
          <table:table-cell table:style-name="ce66" table:formula="of:=IF(ISERROR(ROUND([.O58]*[.D58];2));&quot;&quot;;ROUND([.O58]*[.D58];2))">
            <text:p/>
          </table:table-cell>
          <table:table-cell table:style-name="ce48"/>
          <table:table-cell table:style-name="ce22"/>
          <table:table-cell table:style-name="ce23" table:formula="of:=IF(ISERROR(MEDIAN([.E58:.N58]));&quot;&quot;;MEDIAN([.E58:.N58]))" office:value-type="float" office:value="0" calcext:value-type="float">
            <text:p>0,00</text:p>
          </table:table-cell>
          <table:table-cell table:style-name="ce23" table:formula="of:=IF(ISERROR(STDEV([.E58:.N58]));&quot;&quot;;STDEV([.E58:.N58]))" office:value-type="float" office:value="0" calcext:value-type="float">
            <text:p>0,00</text:p>
          </table:table-cell>
          <table:table-cell table:style-name="ce67" table:formula="of:=IF(ISERROR([.T58]/[.O58]);&quot;&quot;;[.T58]/[.O58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1]=&quot;&quot;;&quot;&quot;;[PREENCHER.A61])">
            <text:p/>
          </table:table-cell>
          <table:table-cell table:formula="of:=IF([PREENCHER.B61]=&quot;&quot;;&quot;&quot;;[PREENCHER.B61])">
            <text:p/>
          </table:table-cell>
          <table:table-cell table:formula="of:=IF([PREENCHER.C61]=&quot;&quot;;&quot;&quot;;[PREENCHER.C61])">
            <text:p/>
          </table:table-cell>
          <table:table-cell table:formula="of:=IF([PREENCHER.D61]=&quot;&quot;;&quot;&quot;;[PREENCHER.D61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59:.N59]);2));&quot;&quot;;ROUND(AVERAGE([.E59:.N59]);2))" office:value-type="float" office:value="0" calcext:value-type="float">
            <text:p>0,00</text:p>
          </table:table-cell>
          <table:table-cell table:style-name="ce66" table:formula="of:=IF(ISERROR(ROUND([.O59]*[.D59];2));&quot;&quot;;ROUND([.O59]*[.D59];2))">
            <text:p/>
          </table:table-cell>
          <table:table-cell table:style-name="ce48"/>
          <table:table-cell table:style-name="ce22"/>
          <table:table-cell table:style-name="ce23" table:formula="of:=IF(ISERROR(MEDIAN([.E59:.N59]));&quot;&quot;;MEDIAN([.E59:.N59]))" office:value-type="float" office:value="0" calcext:value-type="float">
            <text:p>0,00</text:p>
          </table:table-cell>
          <table:table-cell table:style-name="ce23" table:formula="of:=IF(ISERROR(STDEV([.E59:.N59]));&quot;&quot;;STDEV([.E59:.N59]))" office:value-type="float" office:value="0" calcext:value-type="float">
            <text:p>0,00</text:p>
          </table:table-cell>
          <table:table-cell table:style-name="ce67" table:formula="of:=IF(ISERROR([.T59]/[.O59]);&quot;&quot;;[.T59]/[.O59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2]=&quot;&quot;;&quot;&quot;;[PREENCHER.A62])">
            <text:p/>
          </table:table-cell>
          <table:table-cell table:formula="of:=IF([PREENCHER.B62]=&quot;&quot;;&quot;&quot;;[PREENCHER.B62])">
            <text:p/>
          </table:table-cell>
          <table:table-cell table:formula="of:=IF([PREENCHER.C62]=&quot;&quot;;&quot;&quot;;[PREENCHER.C62])">
            <text:p/>
          </table:table-cell>
          <table:table-cell table:formula="of:=IF([PREENCHER.D62]=&quot;&quot;;&quot;&quot;;[PREENCHER.D62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0:.N60]);2));&quot;&quot;;ROUND(AVERAGE([.E60:.N60]);2))" office:value-type="float" office:value="0" calcext:value-type="float">
            <text:p>0,00</text:p>
          </table:table-cell>
          <table:table-cell table:style-name="ce66" table:formula="of:=IF(ISERROR(ROUND([.O60]*[.D60];2));&quot;&quot;;ROUND([.O60]*[.D60];2))">
            <text:p/>
          </table:table-cell>
          <table:table-cell table:style-name="ce48"/>
          <table:table-cell table:style-name="ce22"/>
          <table:table-cell table:style-name="ce23" table:formula="of:=IF(ISERROR(MEDIAN([.E60:.N60]));&quot;&quot;;MEDIAN([.E60:.N60]))" office:value-type="float" office:value="0" calcext:value-type="float">
            <text:p>0,00</text:p>
          </table:table-cell>
          <table:table-cell table:style-name="ce23" table:formula="of:=IF(ISERROR(STDEV([.E60:.N60]));&quot;&quot;;STDEV([.E60:.N60]))" office:value-type="float" office:value="0" calcext:value-type="float">
            <text:p>0,00</text:p>
          </table:table-cell>
          <table:table-cell table:style-name="ce67" table:formula="of:=IF(ISERROR([.T60]/[.O60]);&quot;&quot;;[.T60]/[.O60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3]=&quot;&quot;;&quot;&quot;;[PREENCHER.A63])">
            <text:p/>
          </table:table-cell>
          <table:table-cell table:formula="of:=IF([PREENCHER.B63]=&quot;&quot;;&quot;&quot;;[PREENCHER.B63])">
            <text:p/>
          </table:table-cell>
          <table:table-cell table:formula="of:=IF([PREENCHER.C63]=&quot;&quot;;&quot;&quot;;[PREENCHER.C63])">
            <text:p/>
          </table:table-cell>
          <table:table-cell table:formula="of:=IF([PREENCHER.D63]=&quot;&quot;;&quot;&quot;;[PREENCHER.D63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1:.N61]);2));&quot;&quot;;ROUND(AVERAGE([.E61:.N61]);2))" office:value-type="float" office:value="0" calcext:value-type="float">
            <text:p>0,00</text:p>
          </table:table-cell>
          <table:table-cell table:style-name="ce66" table:formula="of:=IF(ISERROR(ROUND([.O61]*[.D61];2));&quot;&quot;;ROUND([.O61]*[.D61];2))">
            <text:p/>
          </table:table-cell>
          <table:table-cell table:style-name="ce48"/>
          <table:table-cell table:style-name="ce22"/>
          <table:table-cell table:style-name="ce23" table:formula="of:=IF(ISERROR(MEDIAN([.E61:.N61]));&quot;&quot;;MEDIAN([.E61:.N61]))" office:value-type="float" office:value="0" calcext:value-type="float">
            <text:p>0,00</text:p>
          </table:table-cell>
          <table:table-cell table:style-name="ce23" table:formula="of:=IF(ISERROR(STDEV([.E61:.N61]));&quot;&quot;;STDEV([.E61:.N61]))" office:value-type="float" office:value="0" calcext:value-type="float">
            <text:p>0,00</text:p>
          </table:table-cell>
          <table:table-cell table:style-name="ce67" table:formula="of:=IF(ISERROR([.T61]/[.O61]);&quot;&quot;;[.T61]/[.O61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4]=&quot;&quot;;&quot;&quot;;[PREENCHER.A64])">
            <text:p/>
          </table:table-cell>
          <table:table-cell table:formula="of:=IF([PREENCHER.B64]=&quot;&quot;;&quot;&quot;;[PREENCHER.B64])">
            <text:p/>
          </table:table-cell>
          <table:table-cell table:formula="of:=IF([PREENCHER.C64]=&quot;&quot;;&quot;&quot;;[PREENCHER.C64])">
            <text:p/>
          </table:table-cell>
          <table:table-cell table:formula="of:=IF([PREENCHER.D64]=&quot;&quot;;&quot;&quot;;[PREENCHER.D64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2:.N62]);2));&quot;&quot;;ROUND(AVERAGE([.E62:.N62]);2))" office:value-type="float" office:value="0" calcext:value-type="float">
            <text:p>0,00</text:p>
          </table:table-cell>
          <table:table-cell table:style-name="ce66" table:formula="of:=IF(ISERROR(ROUND([.O62]*[.D62];2));&quot;&quot;;ROUND([.O62]*[.D62];2))">
            <text:p/>
          </table:table-cell>
          <table:table-cell table:style-name="ce48"/>
          <table:table-cell table:style-name="ce22"/>
          <table:table-cell table:style-name="ce23" table:formula="of:=IF(ISERROR(MEDIAN([.E62:.N62]));&quot;&quot;;MEDIAN([.E62:.N62]))" office:value-type="float" office:value="0" calcext:value-type="float">
            <text:p>0,00</text:p>
          </table:table-cell>
          <table:table-cell table:style-name="ce23" table:formula="of:=IF(ISERROR(STDEV([.E62:.N62]));&quot;&quot;;STDEV([.E62:.N62]))" office:value-type="float" office:value="0" calcext:value-type="float">
            <text:p>0,00</text:p>
          </table:table-cell>
          <table:table-cell table:style-name="ce67" table:formula="of:=IF(ISERROR([.T62]/[.O62]);&quot;&quot;;[.T62]/[.O62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5]=&quot;&quot;;&quot;&quot;;[PREENCHER.A65])">
            <text:p/>
          </table:table-cell>
          <table:table-cell table:formula="of:=IF([PREENCHER.B65]=&quot;&quot;;&quot;&quot;;[PREENCHER.B65])">
            <text:p/>
          </table:table-cell>
          <table:table-cell table:formula="of:=IF([PREENCHER.C65]=&quot;&quot;;&quot;&quot;;[PREENCHER.C65])">
            <text:p/>
          </table:table-cell>
          <table:table-cell table:formula="of:=IF([PREENCHER.D65]=&quot;&quot;;&quot;&quot;;[PREENCHER.D65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3:.N63]);2));&quot;&quot;;ROUND(AVERAGE([.E63:.N63]);2))" office:value-type="float" office:value="0" calcext:value-type="float">
            <text:p>0,00</text:p>
          </table:table-cell>
          <table:table-cell table:style-name="ce66" table:formula="of:=IF(ISERROR(ROUND([.O63]*[.D63];2));&quot;&quot;;ROUND([.O63]*[.D63];2))">
            <text:p/>
          </table:table-cell>
          <table:table-cell table:style-name="ce48"/>
          <table:table-cell table:style-name="ce22"/>
          <table:table-cell table:style-name="ce23" table:formula="of:=IF(ISERROR(MEDIAN([.E63:.N63]));&quot;&quot;;MEDIAN([.E63:.N63]))" office:value-type="float" office:value="0" calcext:value-type="float">
            <text:p>0,00</text:p>
          </table:table-cell>
          <table:table-cell table:style-name="ce23" table:formula="of:=IF(ISERROR(STDEV([.E63:.N63]));&quot;&quot;;STDEV([.E63:.N63]))" office:value-type="float" office:value="0" calcext:value-type="float">
            <text:p>0,00</text:p>
          </table:table-cell>
          <table:table-cell table:style-name="ce67" table:formula="of:=IF(ISERROR([.T63]/[.O63]);&quot;&quot;;[.T63]/[.O63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6]=&quot;&quot;;&quot;&quot;;[PREENCHER.A66])">
            <text:p/>
          </table:table-cell>
          <table:table-cell table:formula="of:=IF([PREENCHER.B66]=&quot;&quot;;&quot;&quot;;[PREENCHER.B66])">
            <text:p/>
          </table:table-cell>
          <table:table-cell table:formula="of:=IF([PREENCHER.C66]=&quot;&quot;;&quot;&quot;;[PREENCHER.C66])">
            <text:p/>
          </table:table-cell>
          <table:table-cell table:formula="of:=IF([PREENCHER.D66]=&quot;&quot;;&quot;&quot;;[PREENCHER.D66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4:.N64]);2));&quot;&quot;;ROUND(AVERAGE([.E64:.N64]);2))" office:value-type="float" office:value="0" calcext:value-type="float">
            <text:p>0,00</text:p>
          </table:table-cell>
          <table:table-cell table:style-name="ce66" table:formula="of:=IF(ISERROR(ROUND([.O64]*[.D64];2));&quot;&quot;;ROUND([.O64]*[.D64];2))">
            <text:p/>
          </table:table-cell>
          <table:table-cell table:style-name="ce48"/>
          <table:table-cell table:style-name="ce22"/>
          <table:table-cell table:style-name="ce23" table:formula="of:=IF(ISERROR(MEDIAN([.E64:.N64]));&quot;&quot;;MEDIAN([.E64:.N64]))" office:value-type="float" office:value="0" calcext:value-type="float">
            <text:p>0,00</text:p>
          </table:table-cell>
          <table:table-cell table:style-name="ce23" table:formula="of:=IF(ISERROR(STDEV([.E64:.N64]));&quot;&quot;;STDEV([.E64:.N64]))" office:value-type="float" office:value="0" calcext:value-type="float">
            <text:p>0,00</text:p>
          </table:table-cell>
          <table:table-cell table:style-name="ce67" table:formula="of:=IF(ISERROR([.T64]/[.O64]);&quot;&quot;;[.T64]/[.O64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7]=&quot;&quot;;&quot;&quot;;[PREENCHER.A67])">
            <text:p/>
          </table:table-cell>
          <table:table-cell table:formula="of:=IF([PREENCHER.B67]=&quot;&quot;;&quot;&quot;;[PREENCHER.B67])">
            <text:p/>
          </table:table-cell>
          <table:table-cell table:formula="of:=IF([PREENCHER.C67]=&quot;&quot;;&quot;&quot;;[PREENCHER.C67])">
            <text:p/>
          </table:table-cell>
          <table:table-cell table:formula="of:=IF([PREENCHER.D67]=&quot;&quot;;&quot;&quot;;[PREENCHER.D67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5:.N65]);2));&quot;&quot;;ROUND(AVERAGE([.E65:.N65]);2))" office:value-type="float" office:value="0" calcext:value-type="float">
            <text:p>0,00</text:p>
          </table:table-cell>
          <table:table-cell table:style-name="ce66" table:formula="of:=IF(ISERROR(ROUND([.O65]*[.D65];2));&quot;&quot;;ROUND([.O65]*[.D65];2))">
            <text:p/>
          </table:table-cell>
          <table:table-cell table:style-name="ce48"/>
          <table:table-cell table:style-name="ce22"/>
          <table:table-cell table:style-name="ce23" table:formula="of:=IF(ISERROR(MEDIAN([.E65:.N65]));&quot;&quot;;MEDIAN([.E65:.N65]))" office:value-type="float" office:value="0" calcext:value-type="float">
            <text:p>0,00</text:p>
          </table:table-cell>
          <table:table-cell table:style-name="ce23" table:formula="of:=IF(ISERROR(STDEV([.E65:.N65]));&quot;&quot;;STDEV([.E65:.N65]))" office:value-type="float" office:value="0" calcext:value-type="float">
            <text:p>0,00</text:p>
          </table:table-cell>
          <table:table-cell table:style-name="ce67" table:formula="of:=IF(ISERROR([.T65]/[.O65]);&quot;&quot;;[.T65]/[.O65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8]=&quot;&quot;;&quot;&quot;;[PREENCHER.A68])">
            <text:p/>
          </table:table-cell>
          <table:table-cell table:formula="of:=IF([PREENCHER.B68]=&quot;&quot;;&quot;&quot;;[PREENCHER.B68])">
            <text:p/>
          </table:table-cell>
          <table:table-cell table:formula="of:=IF([PREENCHER.C68]=&quot;&quot;;&quot;&quot;;[PREENCHER.C68])">
            <text:p/>
          </table:table-cell>
          <table:table-cell table:formula="of:=IF([PREENCHER.D68]=&quot;&quot;;&quot;&quot;;[PREENCHER.D68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6:.N66]);2));&quot;&quot;;ROUND(AVERAGE([.E66:.N66]);2))" office:value-type="float" office:value="0" calcext:value-type="float">
            <text:p>0,00</text:p>
          </table:table-cell>
          <table:table-cell table:style-name="ce66" table:formula="of:=IF(ISERROR(ROUND([.O66]*[.D66];2));&quot;&quot;;ROUND([.O66]*[.D66];2))">
            <text:p/>
          </table:table-cell>
          <table:table-cell table:style-name="ce48"/>
          <table:table-cell table:style-name="ce22"/>
          <table:table-cell table:style-name="ce23" table:formula="of:=IF(ISERROR(MEDIAN([.E66:.N66]));&quot;&quot;;MEDIAN([.E66:.N66]))" office:value-type="float" office:value="0" calcext:value-type="float">
            <text:p>0,00</text:p>
          </table:table-cell>
          <table:table-cell table:style-name="ce23" table:formula="of:=IF(ISERROR(STDEV([.E66:.N66]));&quot;&quot;;STDEV([.E66:.N66]))" office:value-type="float" office:value="0" calcext:value-type="float">
            <text:p>0,00</text:p>
          </table:table-cell>
          <table:table-cell table:style-name="ce67" table:formula="of:=IF(ISERROR([.T66]/[.O66]);&quot;&quot;;[.T66]/[.O66])">
            <text:p/>
          </table:table-cell>
          <table:table-cell table:style-name="ce1" table:number-columns-repeated="16363"/>
        </table:table-row>
        <table:table-row table:style-name="ro1">
          <table:table-cell table:formula="of:=IF([PREENCHER.A69]=&quot;&quot;;&quot;&quot;;[PREENCHER.A69])">
            <text:p/>
          </table:table-cell>
          <table:table-cell table:formula="of:=IF([PREENCHER.B69]=&quot;&quot;;&quot;&quot;;[PREENCHER.B69])">
            <text:p/>
          </table:table-cell>
          <table:table-cell table:formula="of:=IF([PREENCHER.C69]=&quot;&quot;;&quot;&quot;;[PREENCHER.C69])">
            <text:p/>
          </table:table-cell>
          <table:table-cell table:formula="of:=IF([PREENCHER.D69]=&quot;&quot;;&quot;&quot;;[PREENCHER.D69])">
            <text:p/>
          </table:table-cell>
          <table:table-cell table:number-columns-repeated="4"/>
          <table:table-cell table:number-columns-repeated="6" table:style-name="ce65" office:value-type="float" office:value="0" calcext:value-type="float">
            <text:p>0,00</text:p>
          </table:table-cell>
          <table:table-cell table:style-name="ce66" table:formula="of:=IF(ISERROR(ROUND(AVERAGE([.E67:.N67]);2));&quot;&quot;;ROUND(AVERAGE([.E67:.N67]);2))" office:value-type="float" office:value="0" calcext:value-type="float">
            <text:p>0,00</text:p>
          </table:table-cell>
          <table:table-cell table:style-name="ce66" table:formula="of:=IF(ISERROR(ROUND([.O67]*[.D67];2));&quot;&quot;;ROUND([.O67]*[.D67];2))">
            <text:p/>
          </table:table-cell>
          <table:table-cell table:style-name="ce48"/>
          <table:table-cell table:style-name="ce22"/>
          <table:table-cell table:style-name="ce23" table:formula="of:=IF(ISERROR(MEDIAN([.E67:.N67]));&quot;&quot;;MEDIAN([.E67:.N67]))" office:value-type="float" office:value="0" calcext:value-type="float">
            <text:p>0,00</text:p>
          </table:table-cell>
          <table:table-cell table:style-name="ce23" table:formula="of:=IF(ISERROR(STDEV([.E67:.N67]));&quot;&quot;;STDEV([.E67:.N67]))" office:value-type="float" office:value="0" calcext:value-type="float">
            <text:p>0,00</text:p>
          </table:table-cell>
          <table:table-cell table:style-name="ce67" table:formula="of:=IF(ISERROR([.T67]/[.O67]);&quot;&quot;;[.T67]/[.O67])">
            <text:p/>
          </table:table-cell>
          <table:table-cell table:style-name="ce1" table:number-columns-repeated="16363"/>
        </table:table-row>
        <table:table-row table:style-name="ro17">
          <table:table-cell table:style-name="ce74" office:value-type="string" calcext:value-type="string" table:number-columns-spanned="15" table:number-rows-spanned="1">
            <text:p>VALOR GLOBAL</text:p>
          </table:table-cell>
          <table:covered-table-cell table:number-columns-repeated="14"/>
          <table:table-cell table:style-name="ce26" table:formula="of:=IF(SUM([.P8:.P67])=0;&quot;&quot;;SUM([.P8:.P67]))">
            <text:p/>
          </table:table-cell>
          <table:table-cell table:style-name="ce22" table:number-columns-repeated="5"/>
          <table:table-cell table:style-name="ce1" table:number-columns-repeated="16363"/>
        </table:table-row>
        <table:table-row table:style-name="ro18" table:number-rows-repeated="1048507">
          <table:table-cell table:number-columns-repeated="21"/>
          <table:table-cell table:style-name="ce1" table:number-columns-repeated="16363"/>
        </table:table-row>
        <table:table-row table:style-name="ro18">
          <table:table-cell table:number-columns-repeated="21"/>
          <table:table-cell table:style-name="ce1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R$ </number:text>
      <number:number number:decimal-places="2" number:min-decimal-places="2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2.4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braão de Carvalho Santos</meta:initial-creator>
    <meta:creation-date>2011-12-21T01:01:34Z</meta:creation-date>
    <dc:date>2025-10-22T14:14:56.171026100</dc:date>
    <meta:print-date>2025-06-05T16:43:18Z</meta:print-date>
    <meta:editing-cycles>4</meta:editing-cycles>
    <meta:editing-duration>PT1H12M24S</meta:editing-duration>
    <meta:document-statistic meta:table-count="5" meta:cell-count="6117" meta:object-count="0"/>
    <meta:user-defined meta:name="TaxCatchAll"/>
    <meta:user-defined meta:name="lcf76f155ced4ddcb4097134ff3c332f"/>
  </office:meta>
</office:document-meta>
</file>