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4583333333333335in"/>
    </style:style>
    <style:style style:name="co3" style:family="table-column">
      <style:table-column-properties fo:break-before="auto" style:column-width="4.854166666666667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3.1979166666666665in"/>
    </style:style>
    <style:style style:name="co6" style:family="table-column">
      <style:table-column-properties fo:break-before="auto" style:column-width="3.0520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LOURENCO COIMBRA</text:p>
          </table:table-cell>
          <table:table-cell table:style-name="ce64" office:value-type="string">
            <text:p>SEÇÃO DE PAGAMENTO DE CONTRATOS E REQUISITADOS/SEPCO/SUCEF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NÚCLEO DE DEFESA CIBERNÉTICA E TRATAMENTO DE INCIDENTES EM SI/NU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DIVISÃO DE GOVERNANÇA DE CONTRATAÇÕES/DICON/SECAM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Y ROSALIA DOS SANTOS GHERARDI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PROJETOS DE TI/SEGEP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YNTHIA CARNEIRO VALENTE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A ALVARENGA SALGADO GOMES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LE MESQUITA DHOM LEMOS DE ALMEIDA</text:p>
          </table:table-cell>
          <table:table-cell table:style-name="ce64" office:value-type="string">
            <text:p>SUBSECRETARIA DE ASSISTÊNCIA À SAÚDE/SUASA/SECG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VID SEBASTIAO MONTEIRO BARBOSA DUARTE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SISTEMAS DE APOIO/SESAJ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JURÍDICA DA PRESIDÊNCIA/ASPRE/PRESI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NI BYK GIOVANELL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SEÇÃO DE INTELIGÊNCIA E SEGURANÇA INSTITUCIONAL/SEINT/COSIT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TENDIMENTO AOS USUÁRIOS/SEATE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MARCIA DA SILVA MENDES</text:p>
          </table:table-cell>
          <table:table-cell table:style-name="ce64" office:value-type="string">
            <text:p>SEÇÃO DE PENALIDADES EM CONTRATAÇÕES/SEPEC/SULIC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SAMARA ARAUJO DE GOMES MARTIN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CONTABILIDADE E FINANÇAS/SEAUC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NU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SISTEMAS DE ESTATISTICAS PROCESSUAIS/SEESP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TÍCIA SALVIANO GONTIJ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A CORREGEDORIA REGIONAL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PAULO SARAIVA</text:p>
          </table:table-cell>
          <table:table-cell table:style-name="ce64" office:value-type="string">
            <text:p>ESCOLA DE MAGISTRATURA E REVISTA/ESMAG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MANHUAÇU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Í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ÇÃO DE SUPRIMENTO DE FUNDOS E PAGAMENTO DE DIÁRIAS/SESUP/SUC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ELIEZER MAIA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INSTITUTO BRASILEIRO DE GEOGRAFIA E ESTATIST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U DE ANDRADE ARAUJ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CASTRO FORTE CARDOSO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GESTÃO DE COMUNICAÇÕES/SEGEC/NUINT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EY IGNACIO DO VALE</text:p>
          </table:table-cell>
          <table:table-cell table:style-name="ce64" office:value-type="string">
            <text:p>SEÇÃO DE PROJETOS DE ARQUITETURA E ENGENHARIA/SEPAE/DIEAR/TRF6</text:p>
          </table:table-cell>
          <table:table-cell table:style-name="ce64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POÇOS DE CALD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SUBSECRETARIA DE GESTÃO DOCUMENTAL/SUGED/SECAM/TRF6</text:p>
          </table:table-cell>
          <table:table-cell table:style-name="ce64" office:value-type="string">
            <text:p>SUBSEÇÃO JUDICIÁRIA DE VIÇOS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SU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IAGO MARQUES LOPES</text:p>
          </table:table-cell>
          <table:table-cell table:style-name="ce64" office:value-type="string">
            <text:p>NÚCLEO DE SEGURANÇA DA INFORMAÇÃO/NUCSI/DIGER/TRF6</text:p>
          </table:table-cell>
          <table:table-cell table:style-name="ce64" office:value-type="string">
            <text:p>INSTITUTO DE DESENVOLVIMENTO DO NORTE E NORDESTE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1:.$C$127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4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HRISTIANO ESTEVES CHAVES MO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RNANDA PORTELLA SAMPAIO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RIMALDA FACCHINETTI FER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HAROLDO FERRI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ANDRO BRANT NEV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ORAYNE ELIAS MOT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E CARVALHO BOTE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A MENDES GOM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BSON LUIZ COSTA CARVA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ANA ALVIM SERPA</text:p>
          </table:table-cell>
          <table:table-cell table:style-name="ce66" office:value-type="string">
            <text:p>SEÇÃO JUDICIÁRIA DE PATOS DE MINA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ÉRIA REZENDE FERREIRA ALBUQUERQUE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21:28:36Z</meta:creation-date>
    <dc:date>2025-10-10T19:59:31Z</dc:date>
  </office:meta>
</office:document-meta>
</file>