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8125in"/>
    </style:style>
    <style:style style:name="co3" style:family="table-column">
      <style:table-column-properties fo:break-before="auto" style:column-width="2.8020833333333335in"/>
    </style:style>
    <style:style style:name="co4" style:family="table-column">
      <style:table-column-properties fo:break-before="auto" style:column-width="2.9895833333333335in"/>
    </style:style>
    <style:style style:name="co5" style:family="table-column">
      <style:table-column-properties fo:break-before="auto" style:column-width="0.6875in"/>
    </style:style>
    <style:style style:name="co6" style:family="table-column">
      <style:table-column-properties fo:break-before="auto" style:column-width="1.5208333333333333in"/>
    </style:style>
    <style:style style:name="co7" style:family="table-column">
      <style:table-column-properties fo:break-before="auto" style:column-width="3.8854166666666665in"/>
    </style:style>
    <style:style style:name="co8" style:family="table-column">
      <style:table-column-properties fo:break-before="auto" style:column-width="0.8958333333333334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30833333333333335in" fo:break-before="auto" style:use-optimal-row-height="true"/>
    </style:style>
    <style:style style:name="ro3" style:family="table-row">
      <style:table-row-properties style:row-height="0.3854166666666667in" fo:break-before="auto" style:use-optimal-row-height="false"/>
    </style:style>
    <style:style style:name="ro4" style:family="table-row">
      <style:table-row-properties style:row-height="0.2833333333333333in" fo:break-before="auto" style:use-optimal-row-height="true"/>
    </style:style>
    <style:style style:name="ro5" style:family="table-row">
      <style:table-row-properties style:row-height="0.43333333333333335in" fo:break-before="auto" style:use-optimal-row-height="true"/>
    </style:style>
    <style:style style:name="ro6" style:family="table-row">
      <style:table-row-properties style:row-height="0.5666666666666667in" fo:break-before="auto" style:use-optimal-row-height="true"/>
    </style:style>
    <style:style style:name="ro7" style:family="table-row">
      <style:table-row-properties style:row-height="0.42500000000000004in" fo:break-before="auto" style:use-optimal-row-height="true"/>
    </style:style>
    <style:style style:name="ta1" style:family="table" style:master-page-name="PageStyle_5f_IN TCU 842020 - TRF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top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" style:family="table-cell" style:parent-style-name="Default">
      <style:table-cell-properties style:vertical-align="top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" style:family="table-cell" style:parent-style-name="Default">
      <style:table-cell-properties fo:border-left="1.0pt solid #C0C0C0" fo:border-top="1.0pt solid #C0C0C0" fo:border-bottom="1.0pt solid #C0C0C0" fo:wrap-option="wrap" style:vertical-align="middle" fo:background-color="#DFDFD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24" style:family="table-cell" style:parent-style-name="Default">
      <style:table-cell-properties fo:border-left="1.0pt solid #C0C0C0" fo:border-right="1.0pt solid #C0C0C0" fo:border-top="1.0pt solid #C0C0C0" fo:border-bottom="1.0pt solid #C0C0C0" fo:wrap-option="wrap" style:vertical-align="middle" fo:background-color="#DFDFD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25" style:family="table-cell" style:parent-style-name="Default">
      <style:table-cell-properties fo:border-left="1.0pt solid #C0C0C0" fo:border-bottom="1.0pt solid #C0C0C0" fo:wrap-option="wrap" style:vertical-align="bottom" fo:background-color="#DFDFD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26" style:family="table-cell" style:parent-style-name="Default">
      <style:table-cell-properties fo:border-left="1.0pt solid #C0C0C0" fo:border-right="1.0pt solid #C0C0C0" fo:border-bottom="1.0pt solid #C0C0C0" fo:wrap-option="wrap" style:vertical-align="bottom" fo:background-color="#DFDFD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27" style:family="table-cell" style:parent-style-name="Default">
      <style:table-cell-properties fo:border-left="1.0pt solid #C0C0C0" fo:border-bottom="1.0pt solid #C0C0C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25396E" style:text-underline-style="none"/>
    </style:style>
    <style:style style:name="ce28" style:family="table-cell" style:parent-style-name="Default" style:data-style-name="N164">
      <style:table-cell-properties fo:border-left="1.0pt solid #C0C0C0" fo:border-bottom="1.0pt solid #C0C0C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64">
      <style:table-cell-properties fo:border-left="1.0pt solid #C0C0C0" fo:border-right="1.0pt solid #C0C0C0" fo:border-bottom="1.0pt solid #C0C0C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64">
      <style:table-cell-properties fo:border-left="1.0pt solid #C0C0C0" fo:border-bottom="1.0pt solid #C0C0C0" style:vertical-align="middle" fo:background-color="#F0F0F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31" style:family="table-cell" style:parent-style-name="Default" style:data-style-name="N164">
      <style:table-cell-properties fo:border-left="1.0pt solid #C0C0C0" fo:border-right="1.0pt solid #C0C0C0" fo:border-bottom="1.0pt solid #C0C0C0" style:vertical-align="middle" fo:background-color="#F0F0F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32" style:family="table-cell" style:parent-style-name="Default">
      <style:table-cell-properties fo:border-left="1.0pt solid #C0C0C0" fo:border-bottom="1.0pt solid #C0C0C0" fo:wrap-option="wrap" style:vertical-align="middle" fo:background-color="#DFDFD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33" style:family="table-cell" style:parent-style-name="Default">
      <style:table-cell-properties fo:border-left="1.0pt solid #C0C0C0" fo:border-bottom="1.0pt solid #C0C0C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25396E" style:text-underline-style="none"/>
    </style:style>
    <style:style style:name="ce34" style:family="table-cell" style:parent-style-name="Default">
      <style:table-cell-properties fo:border-left="1.0pt solid #C0C0C0" fo:border-top="1.0pt solid #C0C0C0" fo:border-bottom="1.0pt solid #C0C0C0" style:vertical-align="middle" fo:background-color="#F0F0F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35" style:family="table-cell" style:parent-style-name="Default">
      <style:table-cell-properties fo:border-top="1.0pt solid #C0C0C0" fo:border-bottom="1.0pt solid #C0C0C0" style:vertical-align="middle" fo:background-color="#F0F0F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36" style:family="table-cell" style:parent-style-name="Default">
      <style:table-cell-properties fo:border-right="1.0pt solid #C0C0C0" fo:border-top="1.0pt solid #C0C0C0" fo:border-bottom="1.0pt solid #C0C0C0" style:vertical-align="middle" fo:background-color="#F0F0F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37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border-left="1.0pt solid #C0C0C0" fo:border-top="1.0pt solid #C0C0C0" fo:border-bottom="1.0pt solid #C0C0C0" fo:wrap-option="wrap" style:vertical-align="middle" fo:background-color="#DFDFD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ce39" style:family="table-cell" style:parent-style-name="Default">
      <style:table-cell-properties fo:border-left="1.0pt solid #C0C0C0" fo:border-right="1.0pt solid #C0C0C0" fo:border-top="1.0pt solid #C0C0C0" fo:border-bottom="1.0pt solid #C0C0C0" style:vertical-align="middle" fo:background-color="#F0F0F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25396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B428E" style:text-underline-style="none"/>
    </style:style>
    <style:style style:name="T1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IN TCU 842020 - TRF6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2" table:default-cell-style-name="ce15"/>
        <table:table-column table:style-name="co8" table:default-cell-style-name="ce15"/>
        <table:table-column table:style-name="co8" table:default-cell-style-name="ce15"/>
        <table:table-column table:style-name="co1" table:default-cell-style-name="ce15" table:number-columns-repeated="246"/>
        <table:table-row table:style-name="ro2">
          <table:table-cell table:style-name="ce21" office:value-type="string">
            <text:p>IN TCU 84/2020 - Justiça Federal da 6a. Região - Exercício 2024 (Siafi Dezembro Fechad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({Ano Lançamento} = 2024) E ({Mês Base Lançamento} = DEZEMBRO) E ({UG Executora} = 090013:JUSTICA FEDERAL DE PRIMEIRO GRAU - MG, 090058:TRIBUNAL REGIONAL FEDERAL DA 6A.REGIAO-ORCAM., 090059:TRIBUNAL REGIONAL FEDERAL DA 6A. REGIAO, 090060:TRIBUNAL REGIONAL FEDERAL 6A REGIAO-PREC/RPV, 090061:ESCOLA DA MAGISTRATURA DO TRF - 6A REGIAO) E ({Item Informação} = DESTAQUE RECEBIDO, DESTAQUE CONCEDIDO) E ({Favorecido Doc.} ({Código Tipo}) &lt;&gt; "-8"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spanned="10" table:number-rows-spanned="1" table:style-name="ce37" office:value-type="string">
            <text:p>Data da última extração do SIAFI: 17/01/2025</text:p>
            <text:p>Data de Execução: 20/1/2025.</text:p>
          </table:table-cell>
          <table:covered-table-cell table:number-columns-repeated="9" table:style-name="ce3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number-columns-spanned="1" table:number-rows-spanned="2" table:style-name="ce38" office:value-type="string">
            <text:p>UO - Órgão</text:p>
          </table:table-cell>
          <table:table-cell table:number-columns-spanned="1" table:number-rows-spanned="2" table:style-name="ce38" office:value-type="string">
            <text:p>Unidade Orçamentária</text:p>
          </table:table-cell>
          <table:table-cell table:number-columns-spanned="1" table:number-rows-spanned="2" table:style-name="ce38" office:value-type="string">
            <text:p>Favorecido Doc.</text:p>
          </table:table-cell>
          <table:table-cell table:number-columns-spanned="1" table:number-rows-spanned="2" table:style-name="ce38" office:value-type="string">
            <text:p>Fonte Recursos Detalhada</text:p>
          </table:table-cell>
          <table:table-cell table:number-columns-spanned="1" table:number-rows-spanned="2" table:style-name="ce38" office:value-type="string">
            <text:p>Emissão - Dia</text:p>
          </table:table-cell>
          <table:table-cell table:number-columns-spanned="1" table:number-rows-spanned="2" table:style-name="ce38" office:value-type="string">
            <text:p>NC</text:p>
          </table:table-cell>
          <table:table-cell table:number-columns-spanned="1" table:number-rows-spanned="2" table:style-name="ce38" office:value-type="string">
            <text:p>Doc - Observação</text:p>
          </table:table-cell>
          <table:table-cell table:style-name="ce23" office:value-type="string">
            <text:p>Item Informação</text:p>
          </table:table-cell>
          <table:table-cell table:style-name="ce23" office:value-type="string">
            <text:p>DESTAQUE RECEBIDO</text:p>
          </table:table-cell>
          <table:table-cell table:style-name="ce24" office:value-type="string">
            <text:p>DESTAQUE CONCEDIDO</text:p>
          </table:table-cell>
          <table:table-cell table:number-columns-repeated="1014"/>
        </table:table-row>
        <table:table-row table:style-name="ro5"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32" office:value-type="string">
            <text:p>Natureza Despesa</text:p>
          </table:table-cell>
          <table:table-cell table:style-name="ce25" office:value-type="string">
            <text:p>Saldo - Moeda Origem (Item Informação)</text:p>
          </table:table-cell>
          <table:table-cell table:style-name="ce26" office:value-type="string">
            <text:p>Saldo - Moeda Origem (Item Informação)</text:p>
          </table:table-cell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0/02/2024</text:p>
          </table:table-cell>
          <table:table-cell table:style-name="ce33" office:value-type="string">
            <text:p>050002000012024NC000004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MES JAN/2024, PROC. STJ 273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6800">
            <text:p>6,8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1/03/2024</text:p>
          </table:table-cell>
          <table:table-cell table:style-name="ce33" office:value-type="string">
            <text:p>050002000012024NC000021</text:p>
          </table:table-cell>
          <table:table-cell table:style-name="ce27" office:value-type="string">
            <text:p>DESCENTRALIZACAO PARA PGTO DE GECC AO JUIZ PEDRO FELIPE DE OLIVEIRA, CPF N.   009.090.223-80, REF. A FORMACAO INICIAL - MODULO NACIONAL TJDFT TJGO-TJMG-    -TJMT TJPI-TJSP E TJRS, UNID ORC. 12101, PROC. STJ N. 06106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1144">
            <text:p>1,144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8/03/2024</text:p>
          </table:table-cell>
          <table:table-cell table:style-name="ce33" office:value-type="string">
            <text:p>050002000012024NC000029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MES FEV/2024, PROC. STJ 273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6800">
            <text:p>6,8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9/04/2024</text:p>
          </table:table-cell>
          <table:table-cell table:style-name="ce33" office:value-type="string">
            <text:p>050002000012024NC000044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MES MAR/2024, PROC. STJ 273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6800">
            <text:p>6,8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2/05/2024</text:p>
          </table:table-cell>
          <table:table-cell table:style-name="ce33" office:value-type="string">
            <text:p>050002000012024NC000059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MES ABR/2024, PROC. STJ 273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6800">
            <text:p>6,8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3/06/2024</text:p>
          </table:table-cell>
          <table:table-cell table:style-name="ce33" office:value-type="string">
            <text:p>050002000012024NC000067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MES MAI/2024, PROC. STJ 273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6800">
            <text:p>6,8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5/07/2024</text:p>
          </table:table-cell>
          <table:table-cell table:style-name="ce33" office:value-type="string">
            <text:p>050002000012024NC000085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MES JUN/2024, PROC. STJ 273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6800">
            <text:p>6,8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9/07/2024</text:p>
          </table:table-cell>
          <table:table-cell table:style-name="ce33" office:value-type="string">
            <text:p>050002000012024NC000101</text:p>
          </table:table-cell>
          <table:table-cell table:style-name="ce27" office:value-type="string">
            <text:p>DESC. PARA GECC A FORM. VANILA CARDOSO ANDRE DE MORAES CPF511112330-04        VALOR R$ 2.088,00-ESPECIALIZACAO EM GESTAO JUDICIAL:JUDICIARIO DE ALTA        PERFORMANCE - EIXO III,PROC 015927/2024 - PERIODO: 03/05/2024 A 25/06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2088">
            <text:p>2,088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9/08/2024</text:p>
          </table:table-cell>
          <table:table-cell table:style-name="ce33" office:value-type="string">
            <text:p>050002000012024NC000115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MES JUL/2024, PROC. STJ 273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6800">
            <text:p>6,800.00 </text:p>
          </table:table-cell>
          <table:table-cell table:style-name="ce29"/>
          <table:table-cell table:number-columns-repeated="1014"/>
        </table:table-row>
        <table:table-row table:style-name="ro7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05/09/2024</text:p>
          </table:table-cell>
          <table:table-cell table:style-name="ce33" office:value-type="string">
            <text:p>050002000012024NC000124</text:p>
          </table:table-cell>
          <table:table-cell table:style-name="ce27" office:value-type="string">
            <text:p>DESCENTRALIZACAO PARA PGTO DE GECC AO JUIZ CARLOS HENRIQUE BORLIDO HADDAD REFEFERENTE ACAO ADM JUDICIAL APLICADA, CPF N. 875286496-00,                      01/03 A 05/07/2024. STJ 00861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13500">
            <text:p>13,5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6/09/2024</text:p>
          </table:table-cell>
          <table:table-cell table:style-name="ce33" office:value-type="string">
            <text:p>050002000012024NC000129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MES AGO/2024, PROC. STJ 273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6800">
            <text:p>6,8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4/10/2024</text:p>
          </table:table-cell>
          <table:table-cell table:style-name="ce33" office:value-type="string">
            <text:p>050002000012024NC000142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MES SET/2024, PROC. STJ 2731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6800">
            <text:p>6,8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2/11/2024</text:p>
          </table:table-cell>
          <table:table-cell table:style-name="ce33" office:value-type="string">
            <text:p>050002000012024NC000166</text:p>
          </table:table-cell>
          <table:table-cell table:style-name="ce27" office:value-type="string">
            <text:p>DESCENTRALIZACAO PARA PGTO DE GECC AO JUIZ CARLOS HENRIQUE BORLIDO HADDAD REFEFERENTE AO PROGRAMA DE MESTRADO PROFISSIONAL DA ENFAM, CPF N. 875286496-00,   PROC. STJ 2731/2024__REFERENTE AOS MESES OUT, NOV E DEZ 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20400">
            <text:p>20,4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9/12/2024</text:p>
          </table:table-cell>
          <table:table-cell table:style-name="ce33" office:value-type="string">
            <text:p>050002000012024NC000175</text:p>
          </table:table-cell>
          <table:table-cell table:style-name="ce27" office:value-type="string">
            <text:p> DESC. PARA GECC A FORM. CARLOS HENRIQUE BORLIDO HADDAD CPF 875.286.496-00    NO CURSO "ESPECIALIZACAO EM GESTAO JUDICIAL: JUDICIARIO DE ALTA PERFORMANCE -  - EIXO IV", PROC. 026524/24. - PERIODO: 02/08/2024 A 22/10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4176">
            <text:p>4,176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0/12/2024</text:p>
          </table:table-cell>
          <table:table-cell table:style-name="ce33" office:value-type="string">
            <text:p>050002000012024NC000179</text:p>
          </table:table-cell>
          <table:table-cell table:style-name="ce27" office:value-type="string">
            <text:p>DESC. PARA GECC A FORM. VANILA CARDOSO ANDRE DE MORAES CPF 511112330-04       VALOR R$ 11.440,00, REF. ESPECIAL EM GESTAO JUDICIAL : JUD. DE ALTA           PERFORMANCE - EIXO III,PROC 015927/2024 - PERIODO: 03/05/2024 A 25/06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11440">
            <text:p>11,44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JUSTICA FEDERAL DE PRIMEIRO GRAU - MG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0/12/2024</text:p>
          </table:table-cell>
          <table:table-cell table:style-name="ce33" office:value-type="string">
            <text:p>050002000012024NC000180</text:p>
          </table:table-cell>
          <table:table-cell table:style-name="ce27" office:value-type="string">
            <text:p>DESC. PARA GECC A FORM. VANILA CARDOSO ANDRE DE MORAES CPF 511112330-04       VALOR R$ 900,00 REF. PREVENCAO DE CONFLITOS E GESTAO DE PRECEDENTES NOS CENTRODE INTELIGENCIA - (PRE) - 2024.2, PROC. 030705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900">
            <text:p>900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6/02/2024</text:p>
          </table:table-cell>
          <table:table-cell table:style-name="ce33" office:value-type="string">
            <text:p>050002000012024NC000014</text:p>
          </table:table-cell>
          <table:table-cell table:style-name="ce27" office:value-type="string">
            <text:p>DESCENTRALIZACAO PGTO DE GECC  PEDRO FELIPE DE OLIVEIRA SANTOS CPF:00909022380REF: FORMACAO INICIAL - MODULO NACIONAL - TJCE TJPR TJBA TJAP TJMA TJAL TJPE  PERIODO DE 5 A 9/2/2024 PROC: STJ 003713/2024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2288">
            <text:p>2,288.00 </text:p>
          </table:table-cell>
          <table:table-cell table:style-name="ce29"/>
          <table:table-cell table:number-columns-repeated="1014"/>
        </table:table-row>
        <table:table-row table:style-name="ro7">
          <table:table-cell table:style-name="ce33" office:value-type="string">
            <text:p>SUPERIOR TRIBUNAL DE JUSTICA</text:p>
          </table:table-cell>
          <table:table-cell table:style-name="ce33" office:value-type="string">
            <text:p>SUPERIOR TRIBUNAL DE JUSTICA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09/10/2024</text:p>
          </table:table-cell>
          <table:table-cell table:style-name="ce33" office:value-type="string">
            <text:p>050002000012024NC000136</text:p>
          </table:table-cell>
          <table:table-cell table:style-name="ce27" office:value-type="string">
            <text:p>DESCENTRALIZACAO PARA PGTO DE GECC AO JUIZ PEDRO FELIPE DE OLIVEIRA SANTOS, REF. CURSO FORM. INICIAL- MOD. NACIONAL - TJMA, CPF. 009.090.223-80, PROC. N.   032376/2024.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1144">
            <text:p>1,144.00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JUSTICA FEDERAL</text:p>
          </table:table-cell>
          <table:table-cell table:style-name="ce33" office:value-type="string">
            <text:p>JUSTICA FEDERAL DE PRIMEIRO GRAU</text:p>
          </table:table-cell>
          <table:table-cell table:style-name="ce33" office:value-type="string">
            <text:p>TRIB.DE JUSTICA DO D.F. E DOS  TERRITORIOS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1/06/2024</text:p>
          </table:table-cell>
          <table:table-cell table:style-name="ce33" office:value-type="string">
            <text:p>090013000012024NC000009</text:p>
          </table:table-cell>
          <table:table-cell table:style-name="ce27" office:value-type="string">
            <text:p>DESCENTRALIZACAO DE CREDITOS,PARCELA SJMG,PAGAMENTO DE GECC A SERVIDORA  KATIADE LIMA, POR MINISTRAR A PALESTRA - GESTAO SEM ANSIEDADE: O PAPEL DO LIDER NA PREVENCAO AO ASSEDIO MORAL NO TRABALHO- DIAS 27 E 28/05/24. PA:0006243-70.2024</text:p>
          </table:table-cell>
          <table:table-cell table:style-name="ce33" office:value-type="string">
            <text:p>OUTROS SERVICOS DE TERCEIROS - PESSOA FISICA</text:p>
          </table:table-cell>
          <table:table-cell table:style-name="ce28"/>
          <table:table-cell table:style-name="ce29" office:value-type="float" office:value="914.26">
            <text:p>914.26 </text:p>
          </table:table-cell>
          <table:table-cell table:number-columns-repeated="1014"/>
        </table:table-row>
        <table:table-row table:style-name="ro6">
          <table:table-cell table:style-name="ce33" office:value-type="string">
            <text:p>JUSTICA FEDERAL</text:p>
          </table:table-cell>
          <table:table-cell table:style-name="ce33" office:value-type="string">
            <text:p>JUSTICA FEDERAL DE PRIMEIRO GRAU</text:p>
          </table:table-cell>
          <table:table-cell table:style-name="ce33" office:value-type="string">
            <text:p>TRIB.DE JUSTICA DO D.F. E DOS  TERRITORIOS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6/07/2024</text:p>
          </table:table-cell>
          <table:table-cell table:style-name="ce33" office:value-type="string">
            <text:p>090013000012024NC000015</text:p>
          </table:table-cell>
          <table:table-cell table:style-name="ce27" office:value-type="string">
            <text:p>DESCENTRALIZACAO DE CREDITOS,PARCELA SJMG, PAGAMENTO DE GECC AO SERVIDOR ALDE-MIR TRINDADE DOS SANTOS, POR MINISTRAR A PALESTRA -CONVERSANDO COM HOMEMENS S/VIOLENCIA DOMESTICA E FAMILIAR - DIA 03/07/24. PA:0006725-18.2024.4.06.8000</text:p>
          </table:table-cell>
          <table:table-cell table:style-name="ce33" office:value-type="string">
            <text:p>OUTROS SERVICOS DE TERCEIROS - PESSOA FISICA</text:p>
          </table:table-cell>
          <table:table-cell table:style-name="ce28"/>
          <table:table-cell table:style-name="ce29" office:value-type="float" office:value="424.98">
            <text:p>424.98 </text:p>
          </table:table-cell>
          <table:table-cell table:number-columns-repeated="1014"/>
        </table:table-row>
        <table:table-row table:style-name="ro6">
          <table:table-cell table:style-name="ce33" office:value-type="string">
            <text:p>JUSTICA FEDERAL</text:p>
          </table:table-cell>
          <table:table-cell table:style-name="ce33" office:value-type="string">
            <text:p>JUSTICA FEDERAL DE PRIMEIRO GRAU</text:p>
          </table:table-cell>
          <table:table-cell table:style-name="ce33" office:value-type="string">
            <text:p>TRIBUNAL REGIONAL ELEITORAL DE MINAS GERAIS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1/08/2024</text:p>
          </table:table-cell>
          <table:table-cell table:style-name="ce33" office:value-type="string">
            <text:p>090013000012024NC000026</text:p>
          </table:table-cell>
          <table:table-cell table:style-name="ce27" office:value-type="string">
            <text:p>DESCENTRALIZACAO DE CREDITOS,PARCELA SJMG,PAGAMENTO DE GECC A SERVIDORA WENDE-LAINE CRISTINA CORREIA DE ANDRADE OLIVEIRA, POR MINISTRAR A PALESTRA: EXCELEN-CIA NO ATEND.A PESSOA C/ DEFICIENCIA, DE 05 A 09/08/24. PA:0006663752024406800</text:p>
          </table:table-cell>
          <table:table-cell table:style-name="ce33" office:value-type="string">
            <text:p>OUTROS SERVICOS DE TERCEIROS - PESSOA FISICA</text:p>
          </table:table-cell>
          <table:table-cell table:style-name="ce28"/>
          <table:table-cell table:style-name="ce29" office:value-type="float" office:value="2833.2">
            <text:p>2,833.20 </text:p>
          </table:table-cell>
          <table:table-cell table:number-columns-repeated="1014"/>
        </table:table-row>
        <table:table-row table:style-name="ro6">
          <table:table-cell table:style-name="ce33" office:value-type="string">
            <text:p>JUSTICA FEDERAL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TRIB.DE JUSTICA DO D.F. E DOS  TERRITORIOS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1/06/2024</text:p>
          </table:table-cell>
          <table:table-cell table:style-name="ce33" office:value-type="string">
            <text:p>090059000012024NC000008</text:p>
          </table:table-cell>
          <table:table-cell table:style-name="ce27" office:value-type="string">
            <text:p>DESCENTRALIZACAO DE CREDITOS,PARCELA TRF6,PAGAMENTO DE GECC A SERVIDORA KATIA DE LIMA, POR MINISTRAR A PALESTRA - GESTAO SEM ANSIEDADE: O PAPEL DO LIDER NA PREVENCAO AO ASSEDIO MORAL NO TRABALHO- DIAS 27 E 28/05/24. PA:0006243-70.2024</text:p>
          </table:table-cell>
          <table:table-cell table:style-name="ce33" office:value-type="string">
            <text:p>OUTROS SERVICOS DE TERCEIROS - PESSOA FISICA</text:p>
          </table:table-cell>
          <table:table-cell table:style-name="ce28"/>
          <table:table-cell table:style-name="ce29" office:value-type="float" office:value="1371.38">
            <text:p>1,371.38 </text:p>
          </table:table-cell>
          <table:table-cell table:number-columns-repeated="1014"/>
        </table:table-row>
        <table:table-row table:style-name="ro6">
          <table:table-cell table:style-name="ce33" office:value-type="string">
            <text:p>JUSTICA FEDERAL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TRIB.DE JUSTICA DO D.F. E DOS  TERRITORIOS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6/07/2024</text:p>
          </table:table-cell>
          <table:table-cell table:style-name="ce33" office:value-type="string">
            <text:p>090059000012024NC000016</text:p>
          </table:table-cell>
          <table:table-cell table:style-name="ce27" office:value-type="string">
            <text:p>DESCENTRALIZACAO DE CREDITOS,PARCELA TRF6, PAGAMENTO DE GECC AO SERVIDOR ALDE-MIR TRINDADE DOS SANTOS, POR MINISTRAR A PALESTRA -CONVERSANDO COM HOMEMENS S/VIOLENCIA DOMESTICA E FAMILIAR - DIA 03/07/24. PA:0006725-18.2024.4.06.8000</text:p>
          </table:table-cell>
          <table:table-cell table:style-name="ce33" office:value-type="string">
            <text:p>OUTROS SERVICOS DE TERCEIROS - PESSOA FISICA</text:p>
          </table:table-cell>
          <table:table-cell table:style-name="ce28"/>
          <table:table-cell table:style-name="ce29" office:value-type="float" office:value="106.24">
            <text:p>106.24 </text:p>
          </table:table-cell>
          <table:table-cell table:number-columns-repeated="1014"/>
        </table:table-row>
        <table:table-row table:style-name="ro6">
          <table:table-cell table:style-name="ce33" office:value-type="string">
            <text:p>JUSTICA FEDERAL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TRIBUNAL REGIONAL DO TRABALHO DA 10A.REGIAO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09/12/2024</text:p>
          </table:table-cell>
          <table:table-cell table:style-name="ce33" office:value-type="string">
            <text:p>090059000012024NC000032</text:p>
          </table:table-cell>
          <table:table-cell table:style-name="ce27" office:value-type="string">
            <text:p>DESCENTRALIZACAO DE CREDITOS PARA PAGAMENTO DE GECC AO SERVIDOR BRUNO HENRIQUENUNES PEDROZO, POR MINISTRAR O CURSO GESTAO ORCAMENTARIA E FINANCEIRA NO SIAFIDE 02 A 05/12/24 PARA O TRF6, VIA TEAMS  - PA SEI 0014171-72.2024.4.06.8000</text:p>
          </table:table-cell>
          <table:table-cell table:style-name="ce33" office:value-type="string">
            <text:p>OUTROS SERVICOS DE TERCEIROS - PESSOA FISICA</text:p>
          </table:table-cell>
          <table:table-cell table:style-name="ce28"/>
          <table:table-cell table:style-name="ce29" office:value-type="float" office:value="5666.4">
            <text:p>5,666.40 </text:p>
          </table:table-cell>
          <table:table-cell table:number-columns-repeated="1014"/>
        </table:table-row>
        <table:table-row table:style-name="ro6">
          <table:table-cell table:style-name="ce33" office:value-type="string">
            <text:p>JUSTICA FEDERAL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TRIBUNAL REGIONAL ELEITORAL DE MINAS GERAIS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1/08/2024</text:p>
          </table:table-cell>
          <table:table-cell table:style-name="ce33" office:value-type="string">
            <text:p>090059000012024NC000017</text:p>
          </table:table-cell>
          <table:table-cell table:style-name="ce27" office:value-type="string">
            <text:p>DESCENTRALIZACAO DE CREDITOS,PARCELA TRF6,PAGAMENTO DE GECC A SERVIDORA WENDE-LAINE CRISTINA CORREIA DE ANDRADE OLIVEIRA, POR MINISTRAR A PALESTRA: EXCELEN-CIA NO ATEND.A PESSOA C/ DEFICIENCIA, DE 05 A 09/08/24. PA:0006663752024406800</text:p>
          </table:table-cell>
          <table:table-cell table:style-name="ce33" office:value-type="string">
            <text:p>OUTROS SERVICOS DE TERCEIROS - PESSOA FISICA</text:p>
          </table:table-cell>
          <table:table-cell table:style-name="ce28"/>
          <table:table-cell table:style-name="ce29" office:value-type="float" office:value="708.3">
            <text:p>708.30 </text:p>
          </table:table-cell>
          <table:table-cell table:number-columns-repeated="1014"/>
        </table:table-row>
        <table:table-row table:style-name="ro7">
          <table:table-cell table:style-name="ce33" office:value-type="string">
            <text:p>JUSTICA ELEITORAL</text:p>
          </table:table-cell>
          <table:table-cell table:style-name="ce33" office:value-type="string">
            <text:p>TRIBUNAL SUPERIOR ELEITORAL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5/05/2024</text:p>
          </table:table-cell>
          <table:table-cell table:style-name="ce33" office:value-type="string">
            <text:p>070004000012024NC000006</text:p>
          </table:table-cell>
          <table:table-cell table:style-name="ce27" office:value-type="string">
            <text:p>STD/PA - DESCENTRALIZACAO DE CREDITO PARA PAGTO DE ENCARGO DE CURSO A SERVIDORA VALERIA CRISTINA GOMES RIBEIRO EVENTO 0002366029.                           PROCESSO SEI 0001825-02.2024.6.14.8000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595.22">
            <text:p>595.22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JUSTICA ELEITORAL</text:p>
          </table:table-cell>
          <table:table-cell table:style-name="ce33" office:value-type="string">
            <text:p>TRIBUNAL SUPERIOR ELEITORAL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15/05/2024</text:p>
          </table:table-cell>
          <table:table-cell table:style-name="ce33" office:value-type="string">
            <text:p>070004000012024NC000007</text:p>
          </table:table-cell>
          <table:table-cell table:style-name="ce27" office:value-type="string">
            <text:p>STD/PA - DESCENTRALIZACAO DE CREDITO PARA PAGTO DE ENCARGO DE CURSO A SERVIDORA VALERIA CRISTINA GOMES RIBEIRO EVENTO 0002366029.                           PROCESSO SEI 0001825-02.2024.6.14.8000 - DEVOLUCAO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-595.22">
            <text:p>(595.22)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JUSTICA ELEITORAL</text:p>
          </table:table-cell>
          <table:table-cell table:style-name="ce33" office:value-type="string">
            <text:p>TRIBUNAL REGIONAL ELEITORAL DO PARA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08/04/2024</text:p>
          </table:table-cell>
          <table:table-cell table:style-name="ce33" office:value-type="string">
            <text:p>070004000012024NC000004</text:p>
          </table:table-cell>
          <table:table-cell table:style-name="ce27" office:value-type="string">
            <text:p>STD/PA - DESCENTRALIZACAO DE CREDITO PARA PAGTO DE ENCARGO DE CURSO AO SERVIDOR JOSE FERNANDO BARROS, CONFORME EVENTO 0002326358.                           PROCESSO SEI 0001719-40.2024.6.14.8000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7321.26">
            <text:p>7,321.26 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33" office:value-type="string">
            <text:p>JUSTICA ELEITORAL</text:p>
          </table:table-cell>
          <table:table-cell table:style-name="ce33" office:value-type="string">
            <text:p>TRIBUNAL REGIONAL ELEITORAL DO RIO DE JANEIRO</text:p>
          </table:table-cell>
          <table:table-cell table:style-name="ce33" office:value-type="string">
            <text:p>TRIBUNAL REGIONAL FEDERAL DA 6A. REGIAO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04/04/2024</text:p>
          </table:table-cell>
          <table:table-cell table:style-name="ce33" office:value-type="string">
            <text:p>070017000012024NC000002</text:p>
          </table:table-cell>
          <table:table-cell table:style-name="ce27" office:value-type="string">
            <text:p>2024.0.000007021-5 - DESCENTRALIZACAO DE CREDITO P/ REALIZACAO DE CURSO DE INTRUTORIA INTERNA "LINGUAGEM SIMPLES E VISUAL LAW".                             INTRUTOR INTERNO TRF 6ª REGIAO: JOSE FERNANDO BARROS E SILVA. ID.3651358.</text:p>
          </table:table-cell>
          <table:table-cell table:style-name="ce33" office:value-type="string">
            <text:p>OUTROS SERVICOS DE TERCEIROS - PESSOA FISICA</text:p>
          </table:table-cell>
          <table:table-cell table:style-name="ce28" office:value-type="float" office:value="2857.08">
            <text:p>2,857.08 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33" office:value-type="string">
            <text:p>MINISTERIO DA FAZENDA</text:p>
          </table:table-cell>
          <table:table-cell table:style-name="ce33" office:value-type="string">
            <text:p>ENCARGOS FINANC.DA UNIAO-SENTENCAS JUDICIAIS</text:p>
          </table:table-cell>
          <table:table-cell table:style-name="ce33" office:value-type="string">
            <text:p>TRIBUNAL REGIONAL FEDERAL DA 6A.REGIAO-ORCAM.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0/02/2024</text:p>
          </table:table-cell>
          <table:table-cell table:style-name="ce33" office:value-type="string">
            <text:p>170013000012024NC800101</text:p>
          </table:table-cell>
          <table:table-cell table:style-name="ce27" office:value-type="string">
            <text:p>DESCENTRALIZACAO AUTOMATICA PROVENIENTE DO PROCESSAMENTO DO ARQUIVO ESB00SU</text:p>
          </table:table-cell>
          <table:table-cell table:style-name="ce33" office:value-type="string">
            <text:p>APLICACOES DIRETAS</text:p>
          </table:table-cell>
          <table:table-cell table:style-name="ce28" office:value-type="float" office:value="127499148">
            <text:p>127,499,148.00 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33" office:value-type="string">
            <text:p>MINISTERIO DA FAZENDA</text:p>
          </table:table-cell>
          <table:table-cell table:style-name="ce33" office:value-type="string">
            <text:p>ENCARGOS FINANC.DA UNIAO-SENTENCAS JUDICIAIS</text:p>
          </table:table-cell>
          <table:table-cell table:style-name="ce33" office:value-type="string">
            <text:p>TRIBUNAL REGIONAL FEDERAL DA 6A.REGIAO-ORCAM.</text:p>
          </table:table-cell>
          <table:table-cell table:style-name="ce33" office:value-type="string">
            <text:p>1000000000</text:p>
          </table:table-cell>
          <table:table-cell table:style-name="ce33" office:value-type="string">
            <text:p>20/02/2024</text:p>
          </table:table-cell>
          <table:table-cell table:style-name="ce33" office:value-type="string">
            <text:p>170013000012024NC800107</text:p>
          </table:table-cell>
          <table:table-cell table:style-name="ce27" office:value-type="string">
            <text:p>DESCENTRALIZACAO AUTOMATICA PROVENIENTE DO PROCESSAMENTO DO ARQUIVO ESB00SU</text:p>
          </table:table-cell>
          <table:table-cell table:style-name="ce33" office:value-type="string">
            <text:p>APLICACOES DIRETAS</text:p>
          </table:table-cell>
          <table:table-cell table:style-name="ce28" office:value-type="float" office:value="63275887">
            <text:p>63,275,887.00 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33" office:value-type="string">
            <text:p>FUNDO DO REGIME GERAL DA PREVIDENCIA SOCIAL</text:p>
          </table:table-cell>
          <table:table-cell table:style-name="ce33" office:value-type="string">
            <text:p>FUNDO DO REGIME GERAL DA PREVIDENCIA SOCIAL</text:p>
          </table:table-cell>
          <table:table-cell table:style-name="ce33" office:value-type="string">
            <text:p>TRIBUNAL REGIONAL FEDERAL DA 6A.REGIAO-ORCAM.</text:p>
          </table:table-cell>
          <table:table-cell table:style-name="ce33" office:value-type="string">
            <text:p>1001000000</text:p>
          </table:table-cell>
          <table:table-cell table:style-name="ce33" office:value-type="string">
            <text:p>20/02/2024</text:p>
          </table:table-cell>
          <table:table-cell table:style-name="ce33" office:value-type="string">
            <text:p>513002579042024NC800008</text:p>
          </table:table-cell>
          <table:table-cell table:style-name="ce27" office:value-type="string">
            <text:p>DESCENTRALIZACAO AUTOMATICA PROVENIENTE DO PROCESSAMENTO DO ARQUIVO ESB00SU</text:p>
          </table:table-cell>
          <table:table-cell table:style-name="ce33" office:value-type="string">
            <text:p>APLICACOES DIRETAS</text:p>
          </table:table-cell>
          <table:table-cell table:style-name="ce28" office:value-type="float" office:value="241397">
            <text:p>241,397.00 </text:p>
          </table:table-cell>
          <table:table-cell table:style-name="ce29"/>
          <table:table-cell table:number-columns-repeated="1014"/>
        </table:table-row>
        <table:table-row table:style-name="ro1">
          <table:table-cell table:number-columns-spanned="8" table:number-rows-spanned="1" table:style-name="ce39" office:value-type="string">
            <text:p>Total</text:p>
          </table:table-cell>
          <table:covered-table-cell table:number-columns-repeated="6" table:style-name="ce39"/>
          <table:covered-table-cell table:style-name="ce39"/>
          <table:table-cell table:style-name="ce30" office:value-type="float" office:value="191144890.34">
            <text:p>191,144,890.34 </text:p>
          </table:table-cell>
          <table:table-cell table:style-name="ce31" office:value-type="float" office:value="12024.76">
            <text:p>12,024.76 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number number:min-integer-digits="1" number:grouping="true" number:decimal-places="2"/>
      <number:text> </number:text>
    </number:number-style>
    <number:number-style style:name="N164">
      <number:text>(</number:text>
      <number:number number:min-integer-digits="1" number:grouping="true" number:decimal-places="2"/>
      <number:text>)</number:text>
      <style:map style:condition="value()&gt;=0" style:apply-style-name="N164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IN TCU 842020 - TRF6" style:display-name="PageStyle_IN TCU 842020 - TRF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dc:date>2025-02-13T21:06:03Z</dc:date>
    <meta:print-date>2025-01-20T21:18:16Z</meta:print-date>
  </office:meta>
</office:document-meta>
</file>