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8.8265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_TCU_842020_-_Justiça_Fede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 TCU 84/2020 - Justiça Federal da 6a. Região (Siafi Dezembro Fechad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5">
            <text:p>({Ano Lançamento} = 2025) E ({Mês Base Lançamento} = DEZEMB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Data da última extração do SIAFI: 15/01/2026</text:p>
            <text:p>Data de Execução: 16/1/2026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8">
            <text:p>UO - Órgão Nome</text:p>
          </table:table-cell>
          <table:table-cell office:value-type="string" table:number-columns-spanned="1" table:number-rows-spanned="2" table:style-name="ce18">
            <text:p>Unidade Orçamentária Nome</text:p>
          </table:table-cell>
          <table:table-cell office:value-type="string" table:number-columns-spanned="1" table:number-rows-spanned="2" table:style-name="ce18">
            <text:p>Favorecido Doc. Nome</text:p>
          </table:table-cell>
          <table:table-cell office:value-type="string" table:number-columns-spanned="1" table:number-rows-spanned="2" table:style-name="ce18">
            <text:p>Fonte Recursos Detalhada Código</text:p>
          </table:table-cell>
          <table:table-cell office:value-type="string" table:number-columns-spanned="1" table:number-rows-spanned="2" table:style-name="ce18">
            <text:p>Emissão - Dia Data Completa</text:p>
          </table:table-cell>
          <table:table-cell office:value-type="string" table:number-columns-spanned="1" table:number-rows-spanned="2" table:style-name="ce18">
            <text:p>NC Número</text:p>
          </table:table-cell>
          <table:table-cell office:value-type="string" table:number-columns-spanned="1" table:number-rows-spanned="2" table:style-name="ce18">
            <text:p>Doc - Observação Texto</text:p>
          </table:table-cell>
          <table:table-cell office:value-type="string" table:style-name="ce4">
            <text:p>Item Informação Nome</text:p>
          </table:table-cell>
          <table:table-cell office:value-type="string" table:style-name="ce4">
            <text:p>DESTAQUE RECEBIDO</text:p>
          </table:table-cell>
          <table:table-cell office:value-type="string" table:style-name="ce5">
            <text:p>DESTAQUE CONCEDIDO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atureza Despesa Nome</text:p>
          </table:table-cell>
          <table:table-cell office:value-type="string" table:style-name="ce7">
            <text:p>Saldo - Moeda Origem (Item Informação)</text:p>
          </table:table-cell>
          <table:table-cell office:value-type="string" table:style-name="ce8">
            <text:p>Saldo - Moeda Origem (Item Informação)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6/2025</text:p>
          </table:table-cell>
          <table:table-cell office:value-type="string" table:style-name="ce9">
            <text:p>050002000012025NC000027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DOC 6423660, PROC. 052259/2024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9700" table:style-name="ce10">
            <text:p>29.700,00<text:s/>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07/2025</text:p>
          </table:table-cell>
          <table:table-cell office:value-type="string" table:style-name="ce9">
            <text:p>050002000012025NC000042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DOC 6484544, PROC. 052259/2024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9250" table:style-name="ce10">
            <text:p>29.250,00<text:s/>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2/08/2025</text:p>
          </table:table-cell>
          <table:table-cell office:value-type="string" table:style-name="ce9">
            <text:p>050002000012025NC000056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PROC. 052259/2024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45000" table:style-name="ce10">
            <text:p>45.000,0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4/12/2025</text:p>
          </table:table-cell>
          <table:table-cell office:value-type="string" table:style-name="ce9">
            <text:p>050002000012025NC000096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PROC. 052259/2024.AUTORIZADO NO DOC. 6714914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9450" table:style-name="ce10">
            <text:p>9.450,0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DEPARTAMENTO DE GESTAO DE PESSOAS-DGP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3/05/2025</text:p>
          </table:table-cell>
          <table:table-cell office:value-type="string" table:style-name="ce9">
            <text:p>090059000012025NC000015</text:p>
          </table:table-cell>
          <table:table-cell office:value-type="string" table:style-name="ce9">
            <text:p>DESCENTRALIZACAO DE CREDITOS REFERENTE GECC A SERVIDORA LAILAH VASCONCELOS DEOLIVEIRA VILELA, POR MINISTRAR O CURSO - FORMACAO PARA AVALIACAO BIOPSICOSSOCIAL DE PCD COM IFBRA,PRESENCIAL, NOS DIAS 07 E 14/04/25.PA SEI 0006457-27.2025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3047.52" table:style-name="ce11">
            <text:p>3.047,52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06/2025</text:p>
          </table:table-cell>
          <table:table-cell office:value-type="string" table:style-name="ce9">
            <text:p>090059000012025NC000023</text:p>
          </table:table-cell>
          <table:table-cell office:value-type="string" table:style-name="ce9">
            <text:p>DESCENTRALIZACAO DE CREDITOS REFERENTE GECC AO PROCURADOR DA REPUBLICA LEONAR-DO ANDRADE MACEDO, POR MINISTRAR O CURSO DE FORMACAO DE FACILITADORES RESTAURATIVOS DA JF DA 6 REGIAO, MESES 04, 05 E 06/2025.PA SEI 0004976-292025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142.82" table:style-name="ce11">
            <text:p>1.142,82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25/11/2025</text:p>
          </table:table-cell>
          <table:table-cell office:value-type="string" table:style-name="ce9">
            <text:p>090059000012025NC000079</text:p>
          </table:table-cell>
          <table:table-cell office:value-type="string" table:style-name="ce9">
            <text:p>DESCENTRALIZACAO DE CREDITOS REF. GECC AO PROCURADOR DA REPUBLICA EDUARDO MORATO, POR PARTICIPACAO NA COMISSAO DO 1 CONCURSO PARA JUIZ FEDERAL SUBS.DO TRF6,NAS ATIVIDADES DE ELABORACAO DE QUESTOES. PA SEI 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523.76" table:style-name="ce11">
            <text:p>1.523,76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25/11/2025</text:p>
          </table:table-cell>
          <table:table-cell office:value-type="string" table:style-name="ce9">
            <text:p>090059000012025NC000080</text:p>
          </table:table-cell>
          <table:table-cell office:value-type="string" table:style-name="ce9">
            <text:p>DESCENTRALIZACAO DE CREDITOS REF. GECC AO PROCURADOR DA REPUBLICA JAIRO JOSE GOMES, POR PARTICIPACAO NA COMISSAO DO 1 CONCURSO PARA JUIZ FEDERAL SUBS.DO TRF6 NAS ATIVIDADES DE ELABORACAO DE QUESTOES. PA SEI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205.31" table:style-name="ce11">
            <text:p>1.205,31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12/2025</text:p>
          </table:table-cell>
          <table:table-cell office:value-type="string" table:style-name="ce9">
            <text:p>090059000012025NC000097</text:p>
          </table:table-cell>
          <table:table-cell office:value-type="string" table:style-name="ce9">
            <text:p>DESCENTRALIZACAO DE CREDITOS REF. GECC AO PROCURADOR DA REPUBLICA JAIRO JOSE GOMES, POR PARTICIPACAO NA COMISSAO DO 1 CONCURSO PARA JUIZ FEDERAL SUBS.DO TRF6 NAS ATIVIDADES DE ELABORACAO DE QUESTOES. PA SEI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4821.24" table:style-name="ce11">
            <text:p>4.821,24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12/2025</text:p>
          </table:table-cell>
          <table:table-cell office:value-type="string" table:style-name="ce9">
            <text:p>090059000012025NC000098</text:p>
          </table:table-cell>
          <table:table-cell office:value-type="string" table:style-name="ce9">
            <text:p>DESCENTRALIZACAO DE CREDITOS REF. GECC AO PROCURADOR DA REPUBLICA EDUARDO MORATO, POR PARTICIPACAO NA COMISSAO DO 1 CONCURSO PARA JUIZ FEDERAL SUBS.DO TRF6,NAS ATIVIDADES DE ELABORACAO DE QUESTOES. PA SEI 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3809.4" table:style-name="ce11">
            <text:p>3.809,40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E MINAS GERAIS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5/12/2025</text:p>
          </table:table-cell>
          <table:table-cell office:value-type="string" table:style-name="ce9">
            <text:p>090059000012025NC000088</text:p>
          </table:table-cell>
          <table:table-cell office:value-type="string" table:style-name="ce9">
            <text:p>DESCENTRALIZACAO DE CREDITOS DE GECC A PROFESSORA ANA MARIA COSTA DA SILVA LO-PES POR MINISTRAR PALESTRA NO III ENCONTRO INSTITUCIONAL DE COOPERACAO, ORGANIZADO PELA CEJUSC-TRF6, DIA 27/11/2025. PA SEI 0016909-96.2025.4.06.8000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205.32" table:style-name="ce11">
            <text:p>1.205,32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E MINAS GERAIS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7/12/2025</text:p>
          </table:table-cell>
          <table:table-cell office:value-type="string" table:style-name="ce9">
            <text:p>090059000012025NC000101</text:p>
          </table:table-cell>
          <table:table-cell office:value-type="string" table:style-name="ce9">
            <text:p>DESCENTRALIZACAO DE CREDITOS DE GECC AO PROFESSOR EURICO BITENCOURT NETO POR PARTICIPACAO NA COMISSAO DO 1 CONCURSO PARA JUIZ FEDERAL SUBS.DO TRF6 NAS ATI VIDADES DE ELABORACAO DE QUESTOES. PA SEI0009422-75.2025.406.8000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3214.16" table:style-name="ce11">
            <text:p>3.214,16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O PARA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0/12/2025</text:p>
          </table:table-cell>
          <table:table-cell office:value-type="string" table:style-name="ce9">
            <text:p>090059000012025NC000092</text:p>
          </table:table-cell>
          <table:table-cell office:value-type="string" table:style-name="ce9">
            <text:p>DESCENTRALIZACAO DE CREDITOS REFERENTE PROCESSO DE MAPEAMENTO DE COMPETENCIASDAS UNIDADES ORGANIZACIONAIS DO TRIBUNAL REGIONAL FEDERAL DA 6ª REGIAO - PLANO DE TRABALHO 1441704 - ETAPAS 1, 2 E 3. PA SEI 0006572-48.2025.4.06.8000</text:p>
          </table:table-cell>
          <table:table-cell office:value-type="string" table:style-name="ce9">
            <text:p>OUTROS SERVICOS DE TERCEIROS - PESSOA JURIDICA</text:p>
          </table:table-cell>
          <table:table-cell table:style-name="ce10"/>
          <table:table-cell office:value-type="float" office:value="47413.22" table:style-name="ce11">
            <text:p>47.413,22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O PARANA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9/05/2025</text:p>
          </table:table-cell>
          <table:table-cell office:value-type="string" table:style-name="ce9">
            <text:p>090059000012025NC000017</text:p>
          </table:table-cell>
          <table:table-cell office:value-type="string" table:style-name="ce9">
            <text:p>DESCENTRALIZACAO DE CREDITOS REFERENTE GECC A SERVIDORA NATHALIA SAVIONE MACHADO, POR MINISTRAR A PALESTRA "ASSEDIO E SUAS INTERSECCIONALIDADES - RACA/COR E GENERO " DIA 05/05/205 NO TRF6. PA SEI 0006205-24.2025.4.06.80007.2025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142.82" table:style-name="ce11">
            <text:p>1.142,82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JUSTICA ELEITORAL</text:p>
          </table:table-cell>
          <table:table-cell office:value-type="string" table:style-name="ce9">
            <text:p>TRIBUNAL REGIONAL ELEITORAL DE SERGIPE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9/03/2025</text:p>
          </table:table-cell>
          <table:table-cell office:value-type="string" table:style-name="ce9">
            <text:p>070012000012025NC000001</text:p>
          </table:table-cell>
          <table:table-cell office:value-type="string" table:style-name="ce9">
            <text:p>DESC.DE CREDITO AO TRIBUNAL REGIONAL FEDERAL DA 6ªREGIAO-MINAS GERAIS P/ PGTO DE INSTRUTORIA INTERNA AO SERVIDOR JOSE FERNANDO BARROS E SILVA,REF.A PALESTRAE OFICINA DE LINGUAGEM SIMPLES,CF DESP 1281 E ATESTO(1676681).SEI 934-38.2025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3333.26" table:style-name="ce10">
            <text:p>3.333,2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73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25595117" table:style-name="ce10">
            <text:p>225.595.117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77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30836425" table:style-name="ce10">
            <text:p>230.836.425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83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85690478" table:style-name="ce10">
            <text:p>85.690.478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97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72291851" table:style-name="ce10">
            <text:p>72.291.851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104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69159821" table:style-name="ce10">
            <text:p>69.159.821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110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5860650" table:style-name="ce10">
            <text:p>25.860.65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8/12/2025</text:p>
          </table:table-cell>
          <table:table-cell office:value-type="string" table:style-name="ce9">
            <text:p>170013000012025NC800222</text:p>
          </table:table-cell>
          <table:table-cell office:value-type="string" table:style-name="ce9">
            <text:p>DESCENTRALIZACAO AUTOMATICA PROVENIENTE DO PROCESSAMENTO DO ARQUIVO ESB1TO2</text:p>
          </table:table-cell>
          <table:table-cell office:value-type="string" table:style-name="ce9">
            <text:p>APLICACOES DIRETAS</text:p>
          </table:table-cell>
          <table:table-cell office:value-type="float" office:value="-1" table:style-name="ce10">
            <text:p>(1,00)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8/12/2025</text:p>
          </table:table-cell>
          <table:table-cell office:value-type="string" table:style-name="ce9">
            <text:p>170013000012025NC800232</text:p>
          </table:table-cell>
          <table:table-cell office:value-type="string" table:style-name="ce9">
            <text:p>DESCENTRALIZACAO AUTOMATICA PROVENIENTE DO PROCESSAMENTO DO ARQUIVO ESB1TO2</text:p>
          </table:table-cell>
          <table:table-cell office:value-type="string" table:style-name="ce9">
            <text:p>APLICACOES DIRETAS</text:p>
          </table:table-cell>
          <table:table-cell office:value-type="float" office:value="-1" table:style-name="ce10">
            <text:p>(1,00)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02/07/2025</text:p>
          </table:table-cell>
          <table:table-cell office:value-type="string" table:style-name="ce9">
            <text:p>200097000012025NC001479</text:p>
          </table:table-cell>
          <table:table-cell office:value-type="string" table:style-name="ce9">
            <text:p>DESCENTRALIZACAO PARA PAGAMENTO DE GECC A DESEMBARGADORA MONICA JACQUELINE SIFUENTES, POR PARTICIPAR DA COMISSAO DO 31º CONCURSO PARA PROCURADOR DA REPUBLICA NO MPF, NA ELABORACAO DAS QUESTOES DA PROVA OBJETIVA. E-MAIL:02JUL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8765.58" table:style-name="ce10">
            <text:p>8.765,58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28/07/2025</text:p>
          </table:table-cell>
          <table:table-cell office:value-type="string" table:style-name="ce9">
            <text:p>200097000012025NC001703</text:p>
          </table:table-cell>
          <table:table-cell office:value-type="string" table:style-name="ce9">
            <text:p>DESCENTRALIZACAO DE RECURSOS, CONFORME E-MAIL DE 28/07/2025. POR PARTICIPAR DA COMISSAO DE CONCURSO DO 31º CONCURSO PARA PROCURADOR DA REPUNO MINISTERIO PUBLICO FEDERAL NA ATIVIDADE DE APRECIACAO DOS RECURSOS DA P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27/08/2025</text:p>
          </table:table-cell>
          <table:table-cell office:value-type="string" table:style-name="ce9">
            <text:p>200097000012025NC001917</text:p>
          </table:table-cell>
          <table:table-cell office:value-type="string" table:style-name="ce9">
            <text:p>DESCENTRALIZACAO PARA PAGAMENTO DE GECC A DESEMBARGADORA MONICA JACQUELINE SIFUENTES, POR PARTICIPAR DA COMISSAO DO 31º CONCURSO PARA PROC. DA REPUBLICA NO MPF NA SEGUNDA ETAPA APRECIACAO DOS RECURSOS DAS QUESTOES OBJETIVAS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03/09/2025</text:p>
          </table:table-cell>
          <table:table-cell office:value-type="string" table:style-name="ce9">
            <text:p>200097000012025NC001995</text:p>
          </table:table-cell>
          <table:table-cell office:value-type="string" table:style-name="ce9">
            <text:p>DESCENTRALIZACAO PARA PAGAMENTO DE GECC A DESEMBARGADORA MONICA JACQUELINE SIFUENTES, POR PARTICIPAR DA COMISSAO DO 31º CONCURSO PARA PROCURADOR DA REPUBLICA NO MPF, NA TERCEIRA ETAPA DE APRECIACAO DOS RECURSOS. E-MAIL:03SET25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13/10/2025</text:p>
          </table:table-cell>
          <table:table-cell office:value-type="string" table:style-name="ce9">
            <text:p>200097000012025NC002423</text:p>
          </table:table-cell>
          <table:table-cell office:value-type="string" table:style-name="ce9">
            <text:p>DESCENTRALIZACAO DE RECURSOS, CONFORME E-MAIL DE 13/10/25. PAGAMENTO DE GECC A DESEMBARGADORA MONICA JACQUELINE SIFUENTES, POR PARTICIPAR PARTICIPAR NA COMISSAO DE CONCURSO DO 31º CONCURSO PARA PROCURADOR DA REPUBLI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13/10/2025</text:p>
          </table:table-cell>
          <table:table-cell office:value-type="string" table:style-name="ce9">
            <text:p>200097000012025NC002425</text:p>
          </table:table-cell>
          <table:table-cell office:value-type="string" table:style-name="ce9">
            <text:p>DESCENTRALIZACAO DE RECURSOS, CONFORME E-MAIL DE 13/10/25. ACERTO DE PI PAGAMENTO DE GECC A DESEMBARGADORA MONICA JACQUELINE SIFUENTES, POR PARTICIPAR PARTICIPAR NA COMISSAO DE CONCURSO DO 31º CONCURSO PARA PROCURADOR DA REPUBLI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0" table:style-name="ce10">
            <text:p>0,0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10/12/2025</text:p>
          </table:table-cell>
          <table:table-cell office:value-type="string" table:style-name="ce9">
            <text:p>200097000012025NC002919</text:p>
          </table:table-cell>
          <table:table-cell office:value-type="string" table:style-name="ce9">
            <text:p>DESCENTRALIZACAO DE RECURSOS, CONFORME E-MAIL DE 10/12/25. PAGAMENTO DE GECC A DESEMBARGADORA MONICA JACQUELINE SIFUENTES, POR PARTICIPARNA COMISSAO DO 31º CONCURSO PARA PROCURADOR DA REPUBLICA DO MPF - QUINTA ETAPA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7423.13" table:style-name="ce10">
            <text:p>27.423,1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FUNDACAO NACIONAL DE SAUDE</text:p>
          </table:table-cell>
          <table:table-cell office:value-type="string" table:style-name="ce9">
            <text:p>FUNDACAO NACIONAL DE SAUDE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255000362112025NC800006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655568" table:style-name="ce10">
            <text:p>2.655.568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FUNDACAO NACIONAL DE SAUDE</text:p>
          </table:table-cell>
          <table:table-cell office:value-type="string" table:style-name="ce9">
            <text:p>FUNDACAO NACIONAL DE SAUDE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255000362112025NC800010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413446" table:style-name="ce10">
            <text:p>413.446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AGENCIA NACIONAL DE SAUDE SUPLEMENTAR</text:p>
          </table:table-cell>
          <table:table-cell office:value-type="string" table:style-name="ce9">
            <text:p>AGENCIA NACIONAL DE SAUDE SUPLEMENTAR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253003362132025NC800002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467107" table:style-name="ce10">
            <text:p>467.107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513002579042025NC800019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991022561" table:style-name="ce10">
            <text:p>991.022.561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513002579042025NC800027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350201341" table:style-name="ce10">
            <text:p>350.201.341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8/12/2025</text:p>
          </table:table-cell>
          <table:table-cell office:value-type="string" table:style-name="ce9">
            <text:p>513002579042025NC800046</text:p>
          </table:table-cell>
          <table:table-cell office:value-type="string" table:style-name="ce9">
            <text:p>DESCENTRALIZACAO AUTOMATICA PROVENIENTE DO PROCESSAMENTO DO ARQUIVO ESB1TO2</text:p>
          </table:table-cell>
          <table:table-cell office:value-type="string" table:style-name="ce9">
            <text:p>APLICACOES DIRETAS</text:p>
          </table:table-cell>
          <table:table-cell office:value-type="float" office:value="-260161" table:style-name="ce10">
            <text:p>(260.161,00)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FUNDO NACIONAL DA ASSISTENCIA SOCIAL</text:p>
          </table:table-cell>
          <table:table-cell office:value-type="string" table:style-name="ce9">
            <text:p>FUNDO NACIONAL DE ASSIST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330013000012025NC800033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55153443" table:style-name="ce10">
            <text:p>55.153.443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FUNDO NACIONAL DA ASSISTENCIA SOCIAL</text:p>
          </table:table-cell>
          <table:table-cell office:value-type="string" table:style-name="ce9">
            <text:p>FUNDO NACIONAL DE ASSIST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330013000012025NC800039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18885742" table:style-name="ce10">
            <text:p>18.885.742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Total</text:p>
          </table:table-cell>
          <table:table-cell table:number-columns-repeated="7" table:style-name="ce12"/>
          <table:table-cell office:value-type="float" office:value="2128206308.97" table:style-name="ce13">
            <text:p>2.128.206.308,97<text:s/></text:p>
          </table:table-cell>
          <table:table-cell office:value-type="float" office:value="68525.570000000007" table:style-name="ce14">
            <text:p>68.525,5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Responsável pela geração do relatório: Cristiane De Figueiredo Gomes</text:p>
          </table:table-cell>
          <table:covered-table-cell table:number-columns-repeated="9"/>
          <table:table-cell table:number-columns-repeated="1637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decimal-places="2" number:min-integer-digits="1" number:grouping="true"/>
      <number:text> </number:text>
    </number:number-style>
    <number:number-style style:name="N39P1">
      <number:text> ¤ (</number:text>
      <number:number number:decimal-places="2" number:min-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Cristiane Gomes</meta:initial-creator>
    <dc:creator>Cristiane</dc:creator>
    <meta:creation-date>2026-01-19T17:09:21Z</meta:creation-date>
    <dc:date>2026-01-19T17:52:36Z</dc:date>
  </office:meta>
</office:document-meta>
</file>