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447916666666666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1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BERLÂNDIA</text:p>
          </table:table-cell>
          <table:table-cell table:style-name="ce113" office:value-type="string">
            <text:p>AUXILIAR JUDICIÁRIO/ ADMINISTRATIVA (APOIO DE SERVIÇOS DIVERSOS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RENI BATISTA DE ANDRADE</text:p>
          </table:table-cell>
          <table:table-cell table:style-name="ce113" office:value-type="string">
            <text:p>1034/2008</text:p>
          </table:table-cell>
          <table:table-cell table:style-name="ce115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UXILIAR JUDICIÁRIO/ ADMINISTRATIVA (CARPINTARIA E MARCENARIA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EZIO DOS SANTOS PEREIRA</text:p>
          </table:table-cell>
          <table:table-cell table:style-name="ce113" office:value-type="string">
            <text:p>ATO PRESI – 706</text:p>
          </table:table-cell>
          <table:table-cell table:style-name="ce115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23" office:value-type="string">
            <text:p>VALÉRIA LAMOUNIER SAMPAIO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POSSE EM OUTRO CARGO INACUMULÁVEL</text:p>
          </table:table-cell>
          <table:table-cell table:style-name="ce123" office:value-type="string">
            <text:p>THALES MACEDO CARVALHO</text:p>
          </table:table-cell>
          <table:table-cell table:style-name="ce113" office:value-type="string">
            <text:p>NOMEAÇÃO 02/12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ASSOS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APOSENTADORIA</text:p>
          </table:table-cell>
          <table:table-cell table:style-name="ce123" office:value-type="string">
            <text:p>MARIA HELENA DA SILVA PINTO</text:p>
          </table:table-cell>
          <table:table-cell table:style-name="ce113"/>
          <table:table-cell table:style-name="ce115"/>
          <table:table-cell table:number-columns-repeated="1017"/>
        </table:table-row>
        <table:table-row table:style-name="ro2">
          <table:table-cell table:style-name="ce116" office:value-type="string">
            <text:p>MG</text:p>
          </table:table-cell>
          <table:table-cell table:style-name="ce117" office:value-type="string">
            <text:p>VIÇOSA</text:p>
          </table:table-cell>
          <table:table-cell table:style-name="ce116" office:value-type="string">
            <text:p>TÉCNICO JUDICIÁRIO/ ADMINISTRATIVA</text:p>
          </table:table-cell>
          <table:table-cell table:style-name="ce117" office:value-type="string">
            <text:p>POSSE EM OUTRO CARGO INACUMULÁVEL</text:p>
          </table:table-cell>
          <table:table-cell table:style-name="ce124" office:value-type="string">
            <text:p>SANDRO DE OLIVEIRA OTAVIANO</text:p>
          </table:table-cell>
          <table:table-cell table:style-name="ce116"/>
          <table:table-cell table:style-name="ce122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ARACATU</text:p>
          </table:table-cell>
          <table:table-cell table:style-name="ce113" office:value-type="string">
            <text:p>ANALISTA JUDICIÁRIO/ JUDICIÁRIA (OFICIAL DE JUSTIÇA AVALIADOR FEDERAL)</text:p>
          </table:table-cell>
          <table:table-cell table:style-name="ce114" office:value-type="string">
            <text:p>APOSENTADORIA</text:p>
          </table:table-cell>
          <table:table-cell table:style-name="ce123" office:value-type="string">
            <text:p>MARIA NEUSA LOPES DE MENDONÇA</text:p>
          </table:table-cell>
          <table:table-cell table:style-name="ce113" office:value-type="string">
            <text:p>ATO PRESI - 296</text:p>
          </table:table-cell>
          <table:table-cell table:style-name="ce115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NÁDIA CAPANEMA DOS SANTOS</text:p>
          </table:table-cell>
          <table:table-cell table:style-name="ce113"/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3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ANTÔNIO MARTINES VIANA</text:p>
          </table:table-cell>
          <table:table-cell table:style-name="ce111" office:value-type="string">
            <text:p>ATO PRESI - 297 </text:p>
          </table:table-cell>
          <table:table-cell table:style-name="ce112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10" office:value-type="string">
            <text:p>TÉCNICO JUDICIÁRIO/ APOIO ESPECIALIZADO/ DESENVOLVIMENTO DE SISTEMAS DE INFORMAÇÃO</text:p>
          </table:table-cell>
          <table:table-cell table:style-name="ce110" office:value-type="string">
            <text:p>APOSENTADORIA</text:p>
          </table:table-cell>
          <table:table-cell table:style-name="ce126" office:value-type="string">
            <text:p>VINICIUS RAMIRO CAMPO</text:p>
          </table:table-cell>
          <table:table-cell table:style-name="ce118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20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DENISE LENTZ PARREIRA DE ALMEIDA</text:p>
          </table:table-cell>
          <table:table-cell table:style-name="ce118" office:value-type="string">
            <text:p>ATO PRESI - 16</text:p>
          </table:table-cell>
          <table:table-cell table:style-name="ce112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MARIA DAS DORES DE OLIVEIRA SILVA</text:p>
          </table:table-cell>
          <table:table-cell table:style-name="ce118" office:value-type="string">
            <text:p>NOMEAÇÃO 28/10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20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MÁRCIA MASCARENHAS PAIXÃO</text:p>
          </table:table-cell>
          <table:table-cell table:style-name="ce111" office:value-type="string">
            <text:p>Ato Presi - 44</text:p>
          </table:table-cell>
          <table:table-cell table:style-name="ce112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7" office:value-type="string">
            <text:p>ELIANE CABRAL DE LACERDA</text:p>
          </table:table-cell>
          <table:table-cell table:style-name="ce111" office:value-type="string">
            <text:p>Ato Presi - 99</text:p>
          </table:table-cell>
          <table:table-cell table:style-name="ce112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JUIZ DE FORA</text:p>
          </table:table-cell>
          <table:table-cell table:style-name="ce110" office:value-type="string">
            <text:p>TÉCNICO JUDICIÁRIO/ADMINISTRATIVA (AGENTE DA POLICIA JUDICIAL)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JOSE FRANCISCO BARROSO CORDEIRO</text:p>
          </table:table-cell>
          <table:table-cell table:style-name="ce111" office:value-type="string">
            <text:p>NOMEAÇÃO 19/11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LUCIANA FLEURY BARCELLOS</text:p>
          </table:table-cell>
          <table:table-cell table:style-name="ce111" office:value-type="string">
            <text:p>Ato Presi - 135</text:p>
          </table:table-cell>
          <table:table-cell table:style-name="ce112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FALECIMENTO</text:p>
          </table:table-cell>
          <table:table-cell table:style-name="ce125" office:value-type="string">
            <text:p>GIZELLE DE MACEDO NUNES</text:p>
          </table:table-cell>
          <table:table-cell table:style-name="ce111" office:value-type="string">
            <text:p>NOMEAÇÃO 28/10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VIÇOSA</text:p>
          </table:table-cell>
          <table:table-cell table:style-name="ce110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RITA LUCIA FILGUEIRAS DE SOUZA</text:p>
          </table:table-cell>
          <table:table-cell table:style-name="ce111" office:value-type="string">
            <text:p>Ato Presi - 198 </text:p>
          </table:table-cell>
          <table:table-cell table:style-name="ce112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LIGIA BARBOSA DE ABREU</text:p>
          </table:table-cell>
          <table:table-cell table:style-name="ce111" office:value-type="string">
            <text:p>Ato Presi - 200 </text:p>
          </table:table-cell>
          <table:table-cell table:style-name="ce112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TEÓFILO OTONI</text:p>
          </table:table-cell>
          <table:table-cell table:style-name="ce121" office:value-type="string">
            <text:p>TÉCNICO JUDICIÁRIO/ ADMINISTRATIVA</text:p>
          </table:table-cell>
          <table:table-cell table:style-name="ce110" office:value-type="string">
            <text:p>VACÂNCIA</text:p>
          </table:table-cell>
          <table:table-cell table:style-name="ce125" office:value-type="string">
            <text:p>ELVIS FERREIRA PACHECO BARRETO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21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25" office:value-type="string">
            <text:p>BRUNA SILVA SANTOS</text:p>
          </table:table-cell>
          <table:table-cell table:style-name="ce111" office:value-type="string">
            <text:p>NOMEAÇÃO 02/12/20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PATOS DE MINAS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JORGE ONOFRE PEREIRA</text:p>
          </table:table-cell>
          <table:table-cell table:style-name="ce111" office:value-type="string">
            <text:p>Ato Presi - 325</text:p>
          </table:table-cell>
          <table:table-cell table:style-name="ce112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DANIEL GONTIJO MARRA DE FARIA</text:p>
          </table:table-cell>
          <table:table-cell table:style-name="ce111" office:value-type="string">
            <text:p>Ato Presi - 358</text:p>
          </table:table-cell>
          <table:table-cell table:style-name="ce112" office:value-type="date" office:date-value="2025-11-28T00:00:00">
            <text:p>28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25" office:value-type="string">
            <text:p>SIMONE GONÇALVES DE OLIVEIRA ZAMBELI</text:p>
          </table:table-cell>
          <table:table-cell table:style-name="ce111" office:value-type="string">
            <text:p>Ato Presi - 360</text:p>
          </table:table-cell>
          <table:table-cell table:style-name="ce112" office:value-type="date" office:date-value="2025-11-28T00:00:00">
            <text:p>28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GOVERNADOR VALADARES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VACÂNCIA</text:p>
          </table:table-cell>
          <table:table-cell table:style-name="ce125" office:value-type="string">
            <text:p>IGOR LINS NUNES</text:p>
          </table:table-cell>
          <table:table-cell table:style-name="ce111" office:value-type="string">
            <text:p>Ato Presi - 318</text:p>
          </table:table-cell>
          <table:table-cell table:style-name="ce112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10" office:value-type="string">
            <text:p>TÉCNICO JUDICIÁRIO/ADMINISTRATIVA (AGENTE DA POLICIA JUDICIAL)</text:p>
          </table:table-cell>
          <table:table-cell table:style-name="ce110" office:value-type="string">
            <text:p>VACÂNCIA</text:p>
          </table:table-cell>
          <table:table-cell table:style-name="ce125" office:value-type="string">
            <text:p>IVAN VILHENA DE VASCONCELOS</text:p>
          </table:table-cell>
          <table:table-cell table:style-name="ce111" office:value-type="string">
            <text:p>Ato Presi - 356</text:p>
          </table:table-cell>
          <table:table-cell table:style-name="ce112" office:value-type="date" office:date-value="2025-12-03T00:00:00">
            <text:p>3/12/2025</text:p>
          </table:table-cell>
          <table:table-cell table:number-columns-repeated="1017"/>
        </table:table-row>
        <table:table-row table:number-rows-repeated="1048549" table:style-name="ro1">
          <table:table-cell table:number-columns-repeated="1024"/>
        </table:table-row>
        <table:named-expressions>
          <table:named-range table:name="_FilterDatabase" table:cell-range-address="Cargos_Vagos.$A$1:.$G$27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G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6-01-02T20:31:51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