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2D699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2D699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C2D699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2D699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5" style:family="table-cell" style:parent-style-name="Default" style:data-style-name="N1">
      <style:table-cell-properties fo:border="thin solid #000000" style:vertical-align="top" fo:background-color="#D9D9D9" style:shrink-to-fit="true" style:repeat-content="false"/>
      <style:paragraph-properties fo:text-align="end" fo:margin-right="0.353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17" style:family="table-cell" style:parent-style-name="Default" style:data-style-name="N3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C2D699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fo:border="thin solid #000000" style:vertical-align="top" fo:background-color="#C2D699" style:shrink-to-fit="true" style:repeat-content="false"/>
      <style:paragraph-properties fo:text-align="end" fo:margin-right="0cm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5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end" fo:margin-right="0.353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26" style:family="table-cell" style:parent-style-name="Default" style:data-style-name="N3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8" style:family="table-cell" style:parent-style-name="Default" style:data-style-name="N1">
      <style:table-cell-properties fo:border="thin solid #000000" style:vertical-align="top" fo:background-color="#D9D9D9" style:shrink-to-fit="true" style:repeat-content="false"/>
      <style:paragraph-properties fo:text-align="end" fo:margin-right="0.353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29" style:family="table-cell" style:parent-style-name="Default" style:data-style-name="N1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3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31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3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="thin solid #000000" style:vertical-align="top" fo:background-color="#D9D9D9" style:shrink-to-fit="true" style:repeat-content="false"/>
      <style:paragraph-properties fo:text-align="start" fo:margin-left="1.059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36" style:family="table-cell" style:parent-style-name="Default" style:data-style-name="N1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3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38" style:family="table-cell" style:parent-style-name="Default" style:data-style-name="N3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39" style:family="table-cell" style:parent-style-name="Default" style:data-style-name="N3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40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2" style:family="table-cell" style:parent-style-name="Default" style:data-style-name="N1">
      <style:table-cell-properties fo:border="thin solid #000000" style:vertical-align="middle" fo:background-color="#D9D9D9" style:shrink-to-fit="true" style:repeat-content="false"/>
      <style:paragraph-properties fo:text-align="end" fo:margin-right="0.353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43" style:family="table-cell" style:parent-style-name="Default" style:data-style-name="N3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44" style:family="table-cell" style:parent-style-name="Default" style:data-style-name="N1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45" style:family="table-cell" style:parent-style-name="Default" style:data-style-name="N3">
      <style:table-cell-properties fo:border="thin solid #000000" style:vertical-align="middle" fo:background-color="#D9D9D9" style:shrink-to-fit="true" style:repeat-content="false"/>
      <style:paragraph-properties fo:text-align="start" fo:margin-left="1.059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46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47" style:family="table-cell" style:parent-style-name="Default" style:data-style-name="N1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order="thin solid #000000" style:vertical-align="top" fo:background-color="#C2D699" style:shrink-to-fit="true" style:repeat-content="false"/>
      <style:paragraph-properties fo:text-align="start" fo:margin-left="1.059cm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="thin solid #000000" style:vertical-align="top" fo:background-color="#C2D699" style:shrink-to-fit="true" style:repeat-content="false"/>
      <style:paragraph-properties fo:text-align="start" fo:margin-left="1.412cm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start" fo:margin-left="0cm"/>
    </style:style>
    <style:style style:name="ce51" style:family="table-cell" style:parent-style-name="Default" style:data-style-name="N1">
      <style:table-cell-properties fo:border="thin solid #000000" style:vertical-align="top" fo:background-color="#D8D8D8" style:shrink-to-fit="true" style:repeat-content="false"/>
      <style:paragraph-properties fo:text-align="end" fo:margin-right="0.353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</style:style>
    <style:style style:name="ce54" style:family="table-cell" style:parent-style-name="Default" style:data-style-name="N1">
      <style:table-cell-properties fo:border="thin solid #000000" style:vertical-align="top" fo:background-color="#D8D8D8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94B2D7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94B2D7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2D699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2D699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2D699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2D699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2D699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2D699" style:repeat-content="false"/>
      <style:paragraph-properties fo:text-align="start" fo:margin-left="2.118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2D699" style:repeat-content="false"/>
      <style:paragraph-properties fo:text-align="start" fo:margin-left="2.118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2D699" style:repeat-content="false"/>
      <style:paragraph-properties fo:text-align="start" fo:margin-left="0.353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2D699" style:repeat-content="false"/>
      <style:paragraph-properties fo:text-align="start" fo:margin-left="0.353cm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2D699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2D699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2D699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94B2D7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94B2D7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2D699" style:repeat-content="false"/>
      <style:paragraph-properties fo:text-align="start" fo:margin-left="2.471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2D699" style:repeat-content="false"/>
      <style:paragraph-properties fo:text-align="start" fo:margin-left="2.471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2D699" style:repeat-content="false"/>
      <style:paragraph-properties fo:text-align="start" fo:margin-left="2.471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7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81" style:family="table-cell" style:parent-style-name="Default" style:data-style-name="N1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.353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8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0.353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#C2D699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4B2D7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#C2D699" style:repeat-content="false"/>
      <style:paragraph-properties fo:text-align="start" fo:margin-left="2.471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#C2D699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#C2D699" style:repeat-content="false"/>
      <style:paragraph-properties fo:text-align="start" fo:margin-left="2.118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#C2D699" style:repeat-content="false"/>
      <style:paragraph-properties fo:text-align="start" fo:margin-left="0.353cm"/>
    </style:style>
    <style:style style:name="ce93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5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start" fo:margin-left="0.353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#C2D699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F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F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<text:span text:style-name="T1">LOA 2023 - <text:s/>Lei nº. 14.535, de 17 de janeiro <text:s/>de 2023 - Publicada no DOU de 17.01.202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8" table:number-rows-spanned="1" table:style-name="ce55">
            <text:p><text:span text:style-name="T2">PESSOAL</text:span><text:span text:style-name="T3"><text:s/></text:span><text:span text:style-name="T2">E</text:span><text:span text:style-name="T3"><text:s/></text:span><text:span text:style-name="T2">ENCARGOS</text:span><text:span text:style-name="T3"><text:s/></text:span><text:span text:style-name="T2">SOCIAIS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96">
            <text:p><text:span text:style-name="T2">AÇÕES/PLANOS ORÇAMENTÁRIOS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<text:span text:style-name="T2">TRF (2º GRAU)</text:span></text:p>
          </table:table-cell>
          <table:covered-table-cell/>
          <table:table-cell office:value-type="string" table:number-columns-spanned="2" table:number-rows-spanned="1" table:style-name="ce90">
            <text:p><text:span text:style-name="T2">SEÇÃO (1º GRAU)</text:span>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1">
            <text:p><text:span text:style-name="T2">AÇÕES/PLANOS ORÇAMENTÁRIOS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2">GRUPO</text:span><text:span text:style-name="T3"><text:s/></text:span><text:span text:style-name="T2">NATUREZA</text:span><text:span text:style-name="T3"><text:s/></text:span><text:span text:style-name="T2">DE</text:span><text:span text:style-name="T3"><text:s/></text:span><text:span text:style-name="T2">DESPESA</text:span></text:p>
          </table:table-cell>
          <table:covered-table-cell/>
          <table:table-cell office:value-type="string" table:style-name="ce4">
            <text:p><text:span text:style-name="T2">DOTAÇÃO</text:span></text:p>
          </table:table-cell>
          <table:table-cell office:value-type="string" table:style-name="ce5">
            <text:p><text:span text:style-name="T2">META FÍSICA</text:span></text:p>
          </table:table-cell>
          <table:table-cell office:value-type="string" table:style-name="ce4">
            <text:p><text:span text:style-name="T2">DOTAÇÃO</text:span></text:p>
          </table:table-cell>
          <table:table-cell office:value-type="string" table:style-name="ce6">
            <text:p><text:span text:style-name="T2">META FÍSICA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<text:span text:style-name="T2">20TP</text:span></text:p>
          </table:table-cell>
          <table:table-cell office:value-type="string" table:style-name="ce8">
            <text:p><text:span text:style-name="T4">PAGAMENTO DE PESSOAL ATIVO DA UNIÃO - PO 0000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4">Pessoal</text:span><text:span text:style-name="T5"><text:s/></text:span><text:span text:style-name="T4">e</text:span><text:span text:style-name="T5"><text:s/></text:span><text:span text:style-name="T4">Encargos</text:span><text:span text:style-name="T5"><text:s/></text:span><text:span text:style-name="T4">Sociais</text:span></text:p>
          </table:table-cell>
          <table:table-cell office:value-type="float" office:value="37400000" table:style-name="ce11">
            <text:p>37,400,000</text:p>
          </table:table-cell>
          <table:table-cell table:style-name="ce12"/>
          <table:table-cell office:value-type="float" office:value="516900000" table:style-name="ce11">
            <text:p>516,900,000</text:p>
          </table:table-cell>
          <table:table-cell office:value-type="float" office:value="2242" table:style-name="ce11">
            <text:p>2,24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<text:span text:style-name="T2">09HB</text:span></text:p>
          </table:table-cell>
          <table:table-cell office:value-type="string" table:style-name="ce14">
            <text:p><text:span text:style-name="T4">CONTRIBUIÇÃO DA UNIÃO, DE SUAS AUTARQUIAS E FUNDAÇÕES PA</text:span>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<text:span text:style-name="T4">Pessoal</text:span><text:span text:style-name="T5"><text:s/></text:span><text:span text:style-name="T4">e</text:span><text:span text:style-name="T5"><text:s/></text:span><text:span text:style-name="T4">Encargos</text:span><text:span text:style-name="T5"><text:s/></text:span><text:span text:style-name="T4">Sociais</text:span></text:p>
          </table:table-cell>
          <table:table-cell office:value-type="float" office:value="6000000" table:style-name="ce17">
            <text:p>6,000,000</text:p>
          </table:table-cell>
          <table:table-cell table:style-name="ce18"/>
          <table:table-cell office:value-type="float" office:value="105600000" table:style-name="ce17">
            <text:p>105,600,000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float" office:value="181" table:style-name="ce19">
            <text:p>0181</text:p>
          </table:table-cell>
          <table:table-cell office:value-type="string" table:style-name="ce8">
            <text:p><text:span text:style-name="T4">PAGAMENTO DE APOSENTADORIAS E PENSÕES - CIVIS - PO 0000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4">Pessoal</text:span><text:span text:style-name="T5"><text:s/></text:span><text:span text:style-name="T4">e</text:span><text:span text:style-name="T5"><text:s/></text:span><text:span text:style-name="T4">Encargos</text:span><text:span text:style-name="T5"><text:s/></text:span><text:span text:style-name="T4">Sociais</text:span></text:p>
          </table:table-cell>
          <table:table-cell office:value-type="float" office:value="2600000" table:style-name="ce11">
            <text:p>2,600,000</text:p>
          </table:table-cell>
          <table:table-cell table:style-name="ce20"/>
          <table:table-cell office:value-type="float" office:value="129800000" table:style-name="ce11">
            <text:p>129,800,000</text:p>
          </table:table-cell>
          <table:table-cell office:value-type="float" office:value="508" table:style-name="ce21">
            <text:p>50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<text:span text:style-name="T2">00S6</text:span></text:p>
          </table:table-cell>
          <table:table-cell office:value-type="string" table:style-name="ce14">
            <text:p><text:span text:style-name="T4">BENEFÍCIO ESPECIAL E DEMAIS COMPLEMENTAÇÕES DE APOSENTA</text:span>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<text:span text:style-name="T4">Pessoal</text:span><text:span text:style-name="T5"><text:s/></text:span><text:span text:style-name="T4">e</text:span><text:span text:style-name="T5"><text:s/></text:span><text:span text:style-name="T4">Encargos</text:span><text:span text:style-name="T5"><text:s/></text:span><text:span text:style-name="T4">Sociais</text:span></text:p>
          </table:table-cell>
          <table:table-cell office:value-type="float" office:value="13000" table:style-name="ce17">
            <text:p>13,000</text:p>
          </table:table-cell>
          <table:table-cell table:number-columns-repeated="3" table:style-name="ce18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7">
            <text:p><text:span text:style-name="T6">TOTAL</text:span><text:span text:style-name="T7"><text:s/></text:span><text:span text:style-name="T6">DE</text:span><text:span text:style-name="T7"><text:s/></text:span><text:span text:style-name="T6">PESSOAL</text:span></text:p>
          </table:table-cell>
          <table:covered-table-cell table:number-columns-repeated="2"/>
          <table:table-cell table:style-name="ce22"/>
          <table:table-cell office:value-type="float" office:value="46013000" table:style-name="ce23">
            <text:p>46,013,000</text:p>
          </table:table-cell>
          <table:table-cell table:style-name="ce12"/>
          <table:table-cell office:value-type="float" office:value="752300000" table:style-name="ce23">
            <text:p>752,300,000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spanned="8" table:number-rows-spanned="1" table:style-name="ce6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71">
            <text:p><text:span text:style-name="T2">BENEFÍCIOS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9">
            <text:p><text:span text:style-name="T2">AÇÕES/PLANOS ORÇAMENTÁRIOS</text:span></text:p>
          </table:table-cell>
          <table:covered-table-cell table:number-columns-repeated="2"/>
          <table:table-cell table:style-name="ce22"/>
          <table:table-cell office:value-type="string" table:number-columns-spanned="2" table:number-rows-spanned="1" table:style-name="ce90">
            <text:p><text:span text:style-name="T2">TRF (2º GRAU)</text:span></text:p>
          </table:table-cell>
          <table:covered-table-cell/>
          <table:table-cell office:value-type="string" table:number-columns-spanned="2" table:number-rows-spanned="1" table:style-name="ce90">
            <text:p><text:span text:style-name="T2">SEÇÃO (1º GRAU)</text:span>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1">
            <text:p><text:span text:style-name="T2">AÇÕES/PLANOS ORÇAMENTÁRIOS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2">GRUPO</text:span><text:span text:style-name="T3"><text:s/></text:span><text:span text:style-name="T2">NATUREZA</text:span><text:span text:style-name="T3"><text:s/></text:span><text:span text:style-name="T2">DE</text:span><text:span text:style-name="T3"><text:s/></text:span><text:span text:style-name="T2">DESPESA</text:span></text:p>
          </table:table-cell>
          <table:covered-table-cell/>
          <table:table-cell office:value-type="string" table:style-name="ce4">
            <text:p><text:span text:style-name="T2">DOTAÇÃO</text:span></text:p>
          </table:table-cell>
          <table:table-cell office:value-type="string" table:style-name="ce5">
            <text:p><text:span text:style-name="T2">META FÍSICA</text:span></text:p>
          </table:table-cell>
          <table:table-cell office:value-type="string" table:style-name="ce4">
            <text:p><text:span text:style-name="T2">DOTAÇÃO</text:span></text:p>
          </table:table-cell>
          <table:table-cell office:value-type="string" table:style-name="ce6">
            <text:p><text:span text:style-name="T2">META FÍSICA</text:span></text:p>
          </table:table-cell>
          <table:table-cell table:number-columns-repeated="16376"/>
        </table:table-row>
        <table:table-row table:style-name="ro2">
          <table:table-cell office:value-type="float" office:value="2004" table:number-columns-spanned="1" table:number-rows-spanned="2" table:style-name="ce93">
            <text:p>2004</text:p>
          </table:table-cell>
          <table:table-cell office:value-type="string" table:style-name="ce24">
            <text:p><text:span text:style-name="T8">ASSISTÊNCIA MEDICA E ODONTOLÓGICA DE CIVIS - COMPLEMENTAÇÃO DA UNIÃO - PO 0001</text:span></text:p>
          </table:table-cell>
          <table:table-cell office:value-type="float" office:value="3" table:style-name="ce25">
            <text:p>3</text:p>
          </table:table-cell>
          <table:table-cell office:value-type="string" table:style-name="ce20">
            <text:p><text:span text:style-name="T9">Outras</text:span><text:span text:style-name="T3"><text:s/></text:span><text:span text:style-name="T9">Despesas</text:span><text:span text:style-name="T3"><text:s/></text:span><text:span text:style-name="T9">Correntes</text:span></text:p>
          </table:table-cell>
          <table:table-cell office:value-type="float" office:value="7764120" table:style-name="ce26">
            <text:p>7,764,120</text:p>
          </table:table-cell>
          <table:table-cell office:value-type="float" office:value="1185" table:style-name="ce26">
            <text:p>1,185</text:p>
          </table:table-cell>
          <table:table-cell office:value-type="float" office:value="32412744" table:style-name="ce26">
            <text:p>32,412,744</text:p>
          </table:table-cell>
          <table:table-cell office:value-type="float" office:value="4947" table:style-name="ce26">
            <text:p>4,94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7">
            <text:p><text:span text:style-name="T8">EXAMES PERIÓDICOS - CIVIS - PO 0002</text:span></text:p>
          </table:table-cell>
          <table:table-cell office:value-type="float" office:value="3" table:style-name="ce28">
            <text:p>3</text:p>
          </table:table-cell>
          <table:table-cell office:value-type="string" table:style-name="ce16">
            <text:p><text:span text:style-name="T9">Outras</text:span><text:span text:style-name="T3"><text:s/></text:span><text:span text:style-name="T9">Despesas</text:span><text:span text:style-name="T3"><text:s/></text:span><text:span text:style-name="T9">Correntes</text:span></text:p>
          </table:table-cell>
          <table:table-cell office:value-type="float" office:value="199500" table:style-name="ce17">
            <text:p>199,500</text:p>
          </table:table-cell>
          <table:table-cell office:value-type="float" office:value="350" table:style-name="ce29">
            <text:p>350</text:p>
          </table:table-cell>
          <table:table-cell office:value-type="float" office:value="513000" table:style-name="ce17">
            <text:p>513,000</text:p>
          </table:table-cell>
          <table:table-cell office:value-type="float" office:value="900" table:style-name="ce29">
            <text:p>9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86">
            <text:p><text:span text:style-name="T2">212B</text:span></text:p>
          </table:table-cell>
          <table:table-cell office:value-type="string" table:style-name="ce10">
            <text:p><text:span text:style-name="T8">ASSISTÊNCIA PRÉ-ESCOLAR AOS DEPENDENTES DE SERVIDORES</text:span></text:p>
            <text:p><text:span text:style-name="T8">CIVIS</text:span><text:span text:style-name="T10"><text:s/></text:span><text:span text:style-name="T8">E</text:span><text:span text:style-name="T10"><text:s/></text:span><text:span text:style-name="T8">DE</text:span><text:span text:style-name="T10"><text:s/></text:span><text:span text:style-name="T8">EMPREGADOS</text:span><text:span text:style-name="T10"><text:s/></text:span><text:span text:style-name="T8">-</text:span><text:span text:style-name="T10"><text:s/></text:span><text:span text:style-name="T8">PO</text:span><text:span text:style-name="T10"><text:s/></text:span><text:span text:style-name="T8">0001</text:span></text:p>
          </table:table-cell>
          <table:table-cell office:value-type="float" office:value="3" table:style-name="ce30">
            <text:p>3</text:p>
          </table:table-cell>
          <table:table-cell office:value-type="string" table:style-name="ce10">
            <text:p><text:span text:style-name="T9">Outras</text:span><text:span text:style-name="T3"><text:s/></text:span><text:span text:style-name="T9">Despesas</text:span><text:span text:style-name="T3"><text:s/></text:span><text:span text:style-name="T9">Correntes</text:span></text:p>
          </table:table-cell>
          <table:table-cell office:value-type="float" office:value="1139878" table:style-name="ce11">
            <text:p>1,139,878</text:p>
          </table:table-cell>
          <table:table-cell office:value-type="float" office:value="132" table:style-name="ce21">
            <text:p>132</text:p>
          </table:table-cell>
          <table:table-cell office:value-type="float" office:value="3514624" table:style-name="ce11">
            <text:p>3,514,624</text:p>
          </table:table-cell>
          <table:table-cell office:value-type="float" office:value="407" table:style-name="ce21">
            <text:p>40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7">
            <text:p><text:span text:style-name="T8">AUXÍLIO-TRANSPORTE DE CIVIS <text:s/>- PO 0003</text:span></text:p>
          </table:table-cell>
          <table:table-cell office:value-type="float" office:value="3" table:style-name="ce28">
            <text:p>3</text:p>
          </table:table-cell>
          <table:table-cell office:value-type="string" table:style-name="ce16">
            <text:p><text:span text:style-name="T9">Outras</text:span><text:span text:style-name="T3"><text:s/></text:span><text:span text:style-name="T9">Despesas</text:span><text:span text:style-name="T3"><text:s/></text:span><text:span text:style-name="T9">Correntes</text:span></text:p>
          </table:table-cell>
          <table:table-cell office:value-type="float" office:value="450120" table:style-name="ce17">
            <text:p>450,120</text:p>
          </table:table-cell>
          <table:table-cell office:value-type="float" office:value="132" table:style-name="ce29">
            <text:p>132</text:p>
          </table:table-cell>
          <table:table-cell office:value-type="float" office:value="236885" table:style-name="ce17">
            <text:p>236,885</text:p>
          </table:table-cell>
          <table:table-cell office:value-type="float" office:value="73" table:style-name="ce29">
            <text:p>7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4">
            <text:p><text:span text:style-name="T8">AUXÍLIO-ALIMENTAÇÃO DE CIVIS - PO 0005</text:span></text:p>
          </table:table-cell>
          <table:table-cell office:value-type="float" office:value="3" table:style-name="ce30">
            <text:p>3</text:p>
          </table:table-cell>
          <table:table-cell office:value-type="string" table:style-name="ce10">
            <text:p><text:span text:style-name="T9">Outras</text:span><text:span text:style-name="T3"><text:s/></text:span><text:span text:style-name="T9">Despesas</text:span><text:span text:style-name="T3"><text:s/></text:span><text:span text:style-name="T9">Correntes</text:span></text:p>
          </table:table-cell>
          <table:table-cell office:value-type="float" office:value="4313779" table:style-name="ce11">
            <text:p>4,313,779</text:p>
          </table:table-cell>
          <table:table-cell office:value-type="float" office:value="395" table:style-name="ce21">
            <text:p>395</text:p>
          </table:table-cell>
          <table:table-cell office:value-type="float" office:value="22999542" table:style-name="ce11">
            <text:p>22,999,542</text:p>
          </table:table-cell>
          <table:table-cell office:value-type="float" office:value="2106" table:style-name="ce11">
            <text:p>2,10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7">
            <text:p><text:span text:style-name="T8">AUXÍLIO-FUNERAL E NATALIDADE DE CIVIS - PO 0009</text:span></text:p>
          </table:table-cell>
          <table:table-cell office:value-type="float" office:value="3" table:style-name="ce28">
            <text:p>3</text:p>
          </table:table-cell>
          <table:table-cell office:value-type="string" table:style-name="ce16">
            <text:p><text:span text:style-name="T9">Outras</text:span><text:span text:style-name="T3"><text:s/></text:span><text:span text:style-name="T9">Despesas</text:span><text:span text:style-name="T3"><text:s/></text:span><text:span text:style-name="T9">Correntes</text:span></text:p>
          </table:table-cell>
          <table:table-cell office:value-type="float" office:value="200000" table:style-name="ce17">
            <text:p>200,000</text:p>
          </table:table-cell>
          <table:table-cell table:style-name="ce18"/>
          <table:table-cell office:value-type="float" office:value="213828" table:style-name="ce17">
            <text:p>213,828</text:p>
          </table:table-cell>
          <table:table-cell table:style-name="ce18"/>
          <table:table-cell table:number-columns-repeated="16376"/>
        </table:table-row>
        <table:table-row table:style-name="ro1">
          <table:covered-table-cell/>
          <table:table-cell office:value-type="string" table:style-name="ce24">
            <text:p><text:span text:style-name="T8">SALÁRIO-FAMILIA E AUXÍLIO RECLUSÃO - PO 0059</text:span></text:p>
          </table:table-cell>
          <table:table-cell office:value-type="float" office:value="3" table:style-name="ce30">
            <text:p>3</text:p>
          </table:table-cell>
          <table:table-cell office:value-type="string" table:style-name="ce10">
            <text:p><text:span text:style-name="T9">Outras</text:span><text:span text:style-name="T3"><text:s/></text:span><text:span text:style-name="T9">Despesas</text:span><text:span text:style-name="T3"><text:s/></text:span><text:span text:style-name="T9">Correntes</text:span></text:p>
          </table:table-cell>
          <table:table-cell table:number-columns-repeated="2" table:style-name="ce12"/>
          <table:table-cell office:value-type="float" office:value="1000" table:style-name="ce11">
            <text:p>1,000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96">
            <text:p><text:span text:style-name="T6">TOTAL DE BENEFÍCIOS</text:span></text:p>
          </table:table-cell>
          <table:covered-table-cell table:number-columns-repeated="2"/>
          <table:table-cell table:style-name="ce22"/>
          <table:table-cell office:value-type="float" office:value="14067397" table:style-name="ce23">
            <text:p>14,067,397</text:p>
          </table:table-cell>
          <table:table-cell table:style-name="ce12"/>
          <table:table-cell office:value-type="float" office:value="59891623" table:style-name="ce23">
            <text:p>59,891,623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8">
            <text:p><text:span text:style-name="T2">ATIVIDADES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9">
            <text:p><text:span text:style-name="T2">AÇÕES/PLANOS ORÇAMENTÁRIOS</text:span></text:p>
          </table:table-cell>
          <table:covered-table-cell table:number-columns-repeated="2"/>
          <table:table-cell table:style-name="ce22"/>
          <table:table-cell office:value-type="string" table:number-columns-spanned="2" table:number-rows-spanned="1" table:style-name="ce90">
            <text:p><text:span text:style-name="T2">TRF (2º GRAU)</text:span></text:p>
          </table:table-cell>
          <table:covered-table-cell/>
          <table:table-cell office:value-type="string" table:number-columns-spanned="2" table:number-rows-spanned="1" table:style-name="ce90">
            <text:p><text:span text:style-name="T2">SEÇÃO (1º GRAU)</text:span>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1">
            <text:p><text:span text:style-name="T2">AÇÕES/PLANOS ORÇAMENTÁRIOS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2">GRUPO</text:span><text:span text:style-name="T3"><text:s/></text:span><text:span text:style-name="T2">NATUREZA</text:span><text:span text:style-name="T3"><text:s/></text:span><text:span text:style-name="T2">DE</text:span><text:span text:style-name="T3"><text:s/></text:span><text:span text:style-name="T2">DESPESA</text:span></text:p>
          </table:table-cell>
          <table:covered-table-cell/>
          <table:table-cell office:value-type="string" table:style-name="ce4">
            <text:p><text:span text:style-name="T2">DOTAÇÃO</text:span></text:p>
          </table:table-cell>
          <table:table-cell office:value-type="string" table:style-name="ce3">
            <text:p><text:span text:style-name="T2">META FÍSICA</text:span></text:p>
          </table:table-cell>
          <table:table-cell office:value-type="string" table:style-name="ce4">
            <text:p><text:span text:style-name="T2">DOTAÇÃO</text:span></text:p>
          </table:table-cell>
          <table:table-cell office:value-type="string" table:style-name="ce3">
            <text:p><text:span text:style-name="T2">META FÍSICA</text:span></text:p>
          </table:table-cell>
          <table:table-cell table:number-columns-repeated="16376"/>
        </table:table-row>
        <table:table-row table:style-name="ro1">
          <table:table-cell office:value-type="float" office:value="4257" table:number-columns-spanned="1" table:number-rows-spanned="6" table:style-name="ce93">
            <text:p>4257</text:p>
          </table:table-cell>
          <table:table-cell office:value-type="string" table:number-columns-spanned="1" table:number-rows-spanned="2" table:style-name="ce94">
            <text:p><text:span text:style-name="T8">JULGAMENTO DE CAUSAS NA JUSTIÇA FEDERAL - PO 0000</text:span></text:p>
          </table:table-cell>
          <table:table-cell office:value-type="float" office:value="3" table:style-name="ce30">
            <text:p>3</text:p>
          </table:table-cell>
          <table:table-cell office:value-type="string" table:style-name="ce10">
            <text:p><text:span text:style-name="T9">Outras</text:span><text:span text:style-name="T3"><text:s/></text:span><text:span text:style-name="T9">Despesas</text:span><text:span text:style-name="T3"><text:s/></text:span><text:span text:style-name="T9">Correntes</text:span></text:p>
          </table:table-cell>
          <table:table-cell office:value-type="float" office:value="36827448" table:style-name="ce31">
            <text:p>36,827,448</text:p>
          </table:table-cell>
          <table:table-cell office:value-type="float" office:value="171142" table:number-columns-spanned="1" table:number-rows-spanned="2" table:style-name="ce95">
            <text:p>171,142</text:p>
          </table:table-cell>
          <table:table-cell office:value-type="float" office:value="86252910" table:style-name="ce31">
            <text:p>86,252,910</text:p>
          </table:table-cell>
          <table:table-cell office:value-type="float" office:value="311834" table:number-columns-spanned="1" table:number-rows-spanned="2" table:style-name="ce95">
            <text:p>311,834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float" office:value="4" table:style-name="ce30">
            <text:p>4</text:p>
          </table:table-cell>
          <table:table-cell office:value-type="string" table:style-name="ce32">
            <text:p><text:span text:style-name="T9">Investimento</text:span></text:p>
          </table:table-cell>
          <table:table-cell office:value-type="float" office:value="9206862" table:style-name="ce31">
            <text:p>9,206,862</text:p>
          </table:table-cell>
          <table:covered-table-cell/>
          <table:table-cell office:value-type="float" office:value="3000000" table:style-name="ce33">
            <text:p>3,000,000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7">
            <text:p><text:span text:style-name="T8">CAPACITACÃO DE RECURSOS HUMANOS - PO 0002</text:span></text:p>
          </table:table-cell>
          <table:table-cell office:value-type="float" office:value="3" table:style-name="ce28">
            <text:p>3</text:p>
          </table:table-cell>
          <table:table-cell office:value-type="string" table:style-name="ce16">
            <text:p><text:span text:style-name="T9">Outras</text:span><text:span text:style-name="T3"><text:s/></text:span><text:span text:style-name="T9">Despesas</text:span><text:span text:style-name="T3"><text:s/></text:span><text:span text:style-name="T9">Correntes</text:span></text:p>
          </table:table-cell>
          <table:table-cell table:number-columns-repeated="2" table:style-name="ce34"/>
          <table:table-cell office:value-type="float" office:value="141502" table:style-name="ce35">
            <text:p>141,502</text:p>
          </table:table-cell>
          <table:table-cell office:value-type="float" office:value="300" table:style-name="ce36">
            <text:p>30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4">
            <text:p><text:span text:style-name="T8">AÇÕES DE INFORMÁTICA - PO 0010</text:span></text:p>
          </table:table-cell>
          <table:table-cell office:value-type="float" office:value="3" table:style-name="ce30">
            <text:p>3</text:p>
          </table:table-cell>
          <table:table-cell office:value-type="string" table:style-name="ce10">
            <text:p><text:span text:style-name="T9">Outras</text:span><text:span text:style-name="T3"><text:s/></text:span><text:span text:style-name="T9">Despesas</text:span><text:span text:style-name="T3"><text:s/></text:span><text:span text:style-name="T9">Correntes</text:span></text:p>
          </table:table-cell>
          <table:table-cell table:number-columns-repeated="2" table:style-name="ce12"/>
          <table:table-cell office:value-type="float" office:value="2792350" table:style-name="ce33">
            <text:p>2,792,350</text:p>
          </table:table-cell>
          <table:table-cell office:value-type="float" office:value="60" table:style-name="ce37">
            <text:p>6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7">
            <text:p><text:span text:style-name="T8">GESTÃO DE CONTRATOS NACIONAIS - CTN - PO 0011</text:span></text:p>
          </table:table-cell>
          <table:table-cell office:value-type="float" office:value="3" table:style-name="ce28">
            <text:p>3</text:p>
          </table:table-cell>
          <table:table-cell office:value-type="string" table:style-name="ce16">
            <text:p><text:span text:style-name="T9">Outras</text:span><text:span text:style-name="T3"><text:s/></text:span><text:span text:style-name="T9">Despesas</text:span><text:span text:style-name="T3"><text:s/></text:span><text:span text:style-name="T9">Correntes</text:span></text:p>
          </table:table-cell>
          <table:table-cell table:number-columns-repeated="2" table:style-name="ce18"/>
          <table:table-cell office:value-type="float" office:value="884907" table:style-name="ce35">
            <text:p>884,907</text:p>
          </table:table-cell>
          <table:table-cell office:value-type="float" office:value="2864" table:style-name="ce38">
            <text:p>2,86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4">
            <text:p><text:span text:style-name="T8">CAPACITAÇÃO DE SERVIDORES EFETIVOS E COMISSIONADOS DAS UNIDADES DE TECNOLOGIA DA INFORMAÇÃO E SEGURANÇA DA INFORMAÇÃO DO PODER JUDICIÁRIO – TISI</text:span></text:p>
          </table:table-cell>
          <table:table-cell office:value-type="float" office:value="3" table:style-name="ce25">
            <text:p>3</text:p>
          </table:table-cell>
          <table:table-cell office:value-type="string" table:style-name="ce20">
            <text:p><text:span text:style-name="T9">Outras</text:span><text:span text:style-name="T3"><text:s/></text:span><text:span text:style-name="T9">Despesas</text:span><text:span text:style-name="T3"><text:s/></text:span><text:span text:style-name="T9">Correntes</text:span></text:p>
          </table:table-cell>
          <table:table-cell table:number-columns-repeated="2" table:style-name="ce20"/>
          <table:table-cell office:value-type="float" office:value="15000" table:style-name="ce39">
            <text:p>15,000</text:p>
          </table:table-cell>
          <table:table-cell office:value-type="float" office:value="15" table:style-name="ce40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<text:span text:style-name="T2">216H</text:span></text:p>
          </table:table-cell>
          <table:table-cell office:value-type="string" table:style-name="ce16">
            <text:p><text:span text:style-name="T8">AUXÍLIO-MORADIA PARA OUTROS AGENTES PÚBLICOS - ATIVOS -</text:span></text:p>
            <text:p><text:span text:style-name="T8">PO</text:span><text:span text:style-name="T10"><text:s/></text:span><text:span text:style-name="T8">AMOA</text:span></text:p>
          </table:table-cell>
          <table:table-cell office:value-type="float" office:value="3" table:style-name="ce42">
            <text:p>3</text:p>
          </table:table-cell>
          <table:table-cell office:value-type="string" table:style-name="ce34">
            <text:p><text:span text:style-name="T9">Outras</text:span><text:span text:style-name="T3"><text:s/></text:span><text:span text:style-name="T9">Despesas</text:span><text:span text:style-name="T3"><text:s/></text:span><text:span text:style-name="T9">Correntes</text:span></text:p>
          </table:table-cell>
          <table:table-cell office:value-type="float" office:value="50000" table:style-name="ce43">
            <text:p>50,000</text:p>
          </table:table-cell>
          <table:table-cell office:value-type="float" office:value="2" table:style-name="ce44">
            <text:p>2</text:p>
          </table:table-cell>
          <table:table-cell office:value-type="float" office:value="1104000" table:style-name="ce45">
            <text:p>1,104,000</text:p>
          </table:table-cell>
          <table:table-cell office:value-type="float" office:value="33" table:style-name="ce44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<text:span text:style-name="T2">219I</text:span></text:p>
          </table:table-cell>
          <table:table-cell office:value-type="string" table:style-name="ce10">
            <text:p><text:span text:style-name="T8">PUBLICIDADE</text:span><text:span text:style-name="T10"><text:s/></text:span><text:span text:style-name="T8">INSTITUCIONAL</text:span><text:span text:style-name="T10"><text:s/></text:span><text:span text:style-name="T8">E</text:span><text:span text:style-name="T10"><text:s/></text:span><text:span text:style-name="T8">DE</text:span><text:span text:style-name="T10"><text:s/></text:span><text:span text:style-name="T8">UTILIDADE</text:span><text:span text:style-name="T10"><text:s/></text:span><text:span text:style-name="T8">PUBLICA</text:span><text:span text:style-name="T10"><text:s/></text:span><text:span text:style-name="T8">-</text:span><text:span text:style-name="T10"><text:s/></text:span><text:span text:style-name="T8">DESPESAS</text:span><text:span text:style-name="T10"><text:s/></text:span><text:span text:style-name="T8">DIVERSAS</text:span><text:span text:style-name="T10"><text:s/></text:span><text:span text:style-name="T8">-</text:span><text:span text:style-name="T10"><text:s/></text:span><text:span text:style-name="T8">PO</text:span><text:span text:style-name="T10"><text:s/></text:span><text:span text:style-name="T8">0000</text:span></text:p>
          </table:table-cell>
          <table:table-cell office:value-type="float" office:value="3" table:style-name="ce30">
            <text:p>3</text:p>
          </table:table-cell>
          <table:table-cell office:value-type="string" table:style-name="ce10">
            <text:p><text:span text:style-name="T9">Outras</text:span><text:span text:style-name="T3"><text:s/></text:span><text:span text:style-name="T9">Despesas</text:span><text:span text:style-name="T3"><text:s/></text:span><text:span text:style-name="T9">Correntes</text:span></text:p>
          </table:table-cell>
          <table:table-cell office:value-type="float" office:value="10000" table:style-name="ce46">
            <text:p>10,000</text:p>
          </table:table-cell>
          <table:table-cell office:value-type="float" office:value="50" table:style-name="ce37">
            <text:p>50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float" office:value="4224" table:style-name="ce47">
            <text:p>4224</text:p>
          </table:table-cell>
          <table:table-cell office:value-type="string" table:style-name="ce27">
            <text:p><text:span text:style-name="T8">ASSISTÊNCIA JURÍDICA A PESSOAS CARENTES - PO 0000</text:span></text:p>
          </table:table-cell>
          <table:table-cell office:value-type="float" office:value="3" table:style-name="ce28">
            <text:p>3</text:p>
          </table:table-cell>
          <table:table-cell office:value-type="string" table:style-name="ce16">
            <text:p><text:span text:style-name="T9">Outras</text:span><text:span text:style-name="T3"><text:s/></text:span><text:span text:style-name="T9">Despesas</text:span><text:span text:style-name="T3"><text:s/></text:span><text:span text:style-name="T9">Correntes</text:span></text:p>
          </table:table-cell>
          <table:table-cell office:value-type="float" office:value="5000" table:style-name="ce38">
            <text:p>5,000</text:p>
          </table:table-cell>
          <table:table-cell office:value-type="float" office:value="10" table:style-name="ce36">
            <text:p>10</text:p>
          </table:table-cell>
          <table:table-cell table:number-columns-repeated="2" table:style-name="ce18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7">
            <text:p><text:span text:style-name="T6">TOTAL</text:span><text:span text:style-name="T7"><text:s/></text:span><text:span text:style-name="T6">DE</text:span><text:span text:style-name="T7"><text:s/></text:span><text:span text:style-name="T6">ATIVIDADES</text:span></text:p>
          </table:table-cell>
          <table:covered-table-cell table:number-columns-repeated="2"/>
          <table:table-cell table:style-name="ce22"/>
          <table:table-cell office:value-type="float" office:value="46099310" table:style-name="ce48">
            <text:p>46,099,310</text:p>
          </table:table-cell>
          <table:table-cell table:style-name="ce12"/>
          <table:table-cell office:value-type="float" office:value="94190669" table:style-name="ce49">
            <text:p>94,190,669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8">
            <text:p><text:span text:style-name="T2">PROJETOS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9">
            <text:p><text:span text:style-name="T2">AÇÕES/PLANOS ORÇAMENTÁRIOS</text:span></text:p>
          </table:table-cell>
          <table:covered-table-cell table:number-columns-repeated="2"/>
          <table:table-cell table:style-name="ce22"/>
          <table:table-cell office:value-type="string" table:number-columns-spanned="2" table:number-rows-spanned="1" table:style-name="ce90">
            <text:p><text:span text:style-name="T2">TRF (2º GRAI)</text:span></text:p>
          </table:table-cell>
          <table:covered-table-cell/>
          <table:table-cell office:value-type="string" table:number-columns-spanned="2" table:number-rows-spanned="1" table:style-name="ce90">
            <text:p><text:span text:style-name="T2">SEÇÃO (1º GRAU)</text:span>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1">
            <text:p><text:span text:style-name="T2">AÇÕES/PLANOS ORÇAMENTÁRIOS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2">GRUPO</text:span><text:span text:style-name="T3"><text:s/></text:span><text:span text:style-name="T2">NATUREZA</text:span><text:span text:style-name="T3"><text:s/></text:span><text:span text:style-name="T2">DE</text:span><text:span text:style-name="T3"><text:s/></text:span><text:span text:style-name="T2">DESPESA</text:span></text:p>
          </table:table-cell>
          <table:covered-table-cell/>
          <table:table-cell office:value-type="string" table:style-name="ce4">
            <text:p><text:span text:style-name="T2">DOTAÇÃO</text:span></text:p>
          </table:table-cell>
          <table:table-cell office:value-type="string" table:style-name="ce3">
            <text:p><text:span text:style-name="T2">META FÍSICA</text:span></text:p>
          </table:table-cell>
          <table:table-cell office:value-type="string" table:style-name="ce4">
            <text:p><text:span text:style-name="T2">DOTAÇÃO</text:span></text:p>
          </table:table-cell>
          <table:table-cell office:value-type="string" table:style-name="ce3">
            <text:p><text:span text:style-name="T2">META FÍSICA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86">
            <text:p><text:span text:style-name="T2">219Z</text:span></text:p>
          </table:table-cell>
          <table:table-cell office:value-type="string" table:style-name="ce10">
            <text:p><text:span text:style-name="T8">REFORMA DO COMPLEXO DE IMÓVEIS DA JUSTIÇA FEDERAL EM</text:span></text:p>
            <text:p><text:span text:style-name="T8">BELO</text:span><text:span text:style-name="T10"><text:s/></text:span><text:span text:style-name="T8">HORIZONTE</text:span><text:span text:style-name="T10"><text:s/></text:span><text:span text:style-name="T8">-</text:span><text:span text:style-name="T10"><text:s/></text:span><text:span text:style-name="T8">MG</text:span><text:span text:style-name="T10"><text:s text:c="2"/></text:span><text:span text:style-name="T8">PO</text:span><text:span text:style-name="T10"><text:s/></text:span><text:span text:style-name="T8">0001</text:span></text:p>
          </table:table-cell>
          <table:table-cell office:value-type="float" office:value="4" table:style-name="ce30">
            <text:p>4</text:p>
          </table:table-cell>
          <table:table-cell office:value-type="string" table:style-name="ce32">
            <text:p><text:span text:style-name="T9">Investimentos</text:span></text:p>
          </table:table-cell>
          <table:table-cell office:value-type="float" office:value="2000000" table:style-name="ce11">
            <text:p>2,000,000</text:p>
          </table:table-cell>
          <table:table-cell office:value-type="float" office:value="100" table:style-name="ce37">
            <text:p>100</text:p>
          </table:table-cell>
          <table:table-cell table:number-columns-repeated="2" table:style-name="ce20"/>
          <table:table-cell table:number-columns-repeated="16376"/>
        </table:table-row>
        <table:table-row table:style-name="ro2">
          <table:covered-table-cell/>
          <table:table-cell office:value-type="string" table:style-name="ce50">
            <text:p><text:span text:style-name="T8">REFORMA DO COMPLEXO DE IMÓVEIS DA JUSTIÇA FEDERAL EM</text:span></text:p>
            <text:p><text:span text:style-name="T8">BELO</text:span><text:span text:style-name="T10"><text:s/></text:span><text:span text:style-name="T8">HORIZONTE</text:span><text:span text:style-name="T10"><text:s/></text:span><text:span text:style-name="T8">-</text:span><text:span text:style-name="T10"><text:s/></text:span><text:span text:style-name="T8">MG</text:span><text:span text:style-name="T10"><text:s text:c="2"/></text:span><text:span text:style-name="T8">PO</text:span><text:span text:style-name="T10"><text:s/></text:span><text:span text:style-name="T8">0010</text:span></text:p>
          </table:table-cell>
          <table:table-cell office:value-type="float" office:value="4" table:style-name="ce51">
            <text:p>4</text:p>
          </table:table-cell>
          <table:table-cell office:value-type="string" table:style-name="ce52">
            <text:p><text:span text:style-name="T9">Investimentos</text:span></text:p>
          </table:table-cell>
          <table:table-cell table:number-columns-repeated="2" table:style-name="ce53"/>
          <table:table-cell office:value-type="float" office:value="600000" table:style-name="ce17">
            <text:p>600,000</text:p>
          </table:table-cell>
          <table:table-cell office:value-type="float" office:value="1" table:style-name="ce54">
            <text:p>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<text:span text:style-name="T8">REFORMA DO EDIFÍCIO-SEDE DA JUSTIÇA FEDERAL EM UBERABA -</text:span></text:p>
            <text:p><text:span text:style-name="T8">MG</text:span><text:span text:style-name="T10"><text:s/></text:span><text:span text:style-name="T8">-</text:span><text:span text:style-name="T10"><text:s/></text:span><text:span text:style-name="T8">PO</text:span><text:span text:style-name="T10"><text:s/></text:span><text:span text:style-name="T8">0047</text:span></text:p>
          </table:table-cell>
          <table:table-cell office:value-type="float" office:value="4" table:style-name="ce30">
            <text:p>4</text:p>
          </table:table-cell>
          <table:table-cell office:value-type="string" table:style-name="ce32">
            <text:p><text:span text:style-name="T9">Investimentos</text:span></text:p>
          </table:table-cell>
          <table:table-cell table:number-columns-repeated="2" table:style-name="ce20"/>
          <table:table-cell office:value-type="float" office:value="1545000" table:style-name="ce11">
            <text:p>1,545,000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7">
            <text:p><text:span text:style-name="T6">TOTAL</text:span><text:span text:style-name="T7"><text:s/></text:span><text:span text:style-name="T6">DE</text:span><text:span text:style-name="T7"><text:s/></text:span><text:span text:style-name="T6">PROJETOS</text:span></text:p>
          </table:table-cell>
          <table:covered-table-cell table:number-columns-repeated="2"/>
          <table:table-cell table:style-name="ce22"/>
          <table:table-cell office:value-type="float" office:value="2000000" table:style-name="ce23">
            <text:p>2,000,000</text:p>
          </table:table-cell>
          <table:table-cell table:style-name="ce12"/>
          <table:table-cell office:value-type="float" office:value="2145000" table:style-name="ce23">
            <text:p>2,145,000</text:p>
          </table:table-cell>
          <table:table-cell table:style-name="ce12"/>
          <table:table-cell table:number-columns-repeated="16376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6-01-28T22:01:26Z</meta:creation-date>
    <dc:date>2026-01-28T22:01:28Z</dc:date>
    <meta:editing-duration>PT0S</meta:editing-duration>
  </office:meta>
</office:document-meta>
</file>