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.353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2D699" style:repeat-content="false"/>
      <style:paragraph-properties fo:text-align="center"/>
    </style:style>
    <style:style style:name="ce5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6" style:family="table-cell" style:parent-style-name="Default" style:data-style-name="N3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Default" style:data-style-name="N1">
      <style:table-cell-properties fo:border="thin solid #000000" style:vertical-align="top" fo:background-color="#D9D9D9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/>
    </style:style>
    <style:style style:name="ce10" style:family="table-cell" style:parent-style-name="Default" style:data-style-name="N0">
      <style:table-cell-properties fo:border="thin solid #000000" style:vertical-align="automatic" fo:wrap-option="wrap" fo:background-color="#A5A5A5" style:repeat-content="false"/>
      <style:paragraph-properties fo:text-align="start" fo:margin-left="0cm"/>
    </style:style>
    <style:style style:name="ce11" style:family="table-cell" style:parent-style-name="Default" style:data-style-name="N1">
      <style:table-cell-properties fo:border="thin solid #000000" style:vertical-align="top" fo:background-color="#D9D9D9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2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3" style:family="table-cell" style:parent-style-name="Default" style:data-style-name="N3">
      <style:table-cell-properties fo:border="thin solid #000000" style:vertical-align="top" fo:background-color="#D9D9D9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" style:family="table-cell" style:parent-style-name="Default" style:data-style-name="N0">
      <style:table-cell-properties style:vertical-align="automatic" fo:wrap-option="wrap" fo:background-color="#FFFF98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94B2D7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4B2D7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2D699" style:repeat-content="false"/>
      <style:paragraph-properties fo:text-align="start" fo:margin-left="0cm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C2D699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C2D699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C2D699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2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fo:background-color="#D9D9D9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0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fo:background-color="#D9D9D9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5" style:family="table-cell" style:parent-style-name="Default" style:data-style-name="N1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6" style:family="table-cell" style:parent-style-name="Default" style:data-style-name="N1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1.059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1.059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94B2D7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94B2D7" style:repeat-content="false"/>
      <style:paragraph-properties fo:text-align="start" fo:margin-lef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2D699" style:repeat-content="false"/>
      <style:paragraph-properties fo:text-align="start" fo:margin-left="6.354cm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2D699" style:repeat-content="false"/>
      <style:paragraph-properties fo:text-align="start" fo:margin-left="6.354cm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2D699" style:repeat-content="false"/>
      <style:paragraph-properties fo:text-align="start" fo:margin-left="14.826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2D699" style:repeat-content="false"/>
      <style:paragraph-properties fo:text-align="start" fo:margin-left="14.12cm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2D699" style:repeat-content="false"/>
      <style:paragraph-properties fo:text-align="start" fo:margin-left="14.473cm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94B2D7" style:repeat-content="false"/>
      <style:paragraph-properties fo:text-align="start" fo:margin-left="15.532cm"/>
    </style:style>
    <style:style style:name="ce58" style:family="table-cell" style:parent-style-name="Default" style:data-style-name="N0">
      <style:table-cell-properties style:vertical-align="top" fo:wrap-option="wrap" fo:background-color="#FFFF98" style:repeat-content="false"/>
      <style:paragraph-properties fo:text-align="start" fo:margin-left="2.824cm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94B2D7" style:repeat-content="false"/>
      <style:paragraph-properties fo:text-align="start" fo:margin-left="0.353cm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C2D699" style:repeat-content="false"/>
      <style:paragraph-properties fo:text-align="start" fo:margin-left="1.059cm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C2D699" style:repeat-content="false"/>
      <style:paragraph-properties fo:text-align="start" fo:margin-left="1.059cm"/>
    </style:style>
    <style:style style:name="ce62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fo:background-color="#C2D699" style:repeat-content="false"/>
      <style:paragraph-properties fo:text-align="start" fo:margin-left="1.059cm"/>
    </style:style>
    <style:style style:name="ce63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fo:background-color="#C2D699" style:repeat-content="false"/>
      <style:paragraph-properties fo:text-align="start" fo:margin-left="1.059cm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C2D699" style:repeat-content="false"/>
      <style:paragraph-properties fo:text-align="start" fo:margin-left="1.059cm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fo:background-color="#C2D699" style:repeat-content="false"/>
      <style:paragraph-properties fo:text-align="start" fo:margin-left="1.059cm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2D699" style:repeat-content="false"/>
      <style:paragraph-properties fo:text-align="start" fo:margin-left="3.177cm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2D699" style:repeat-content="false"/>
      <style:paragraph-properties fo:text-align="start" fo:margin-left="3.177cm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2D699" style:repeat-content="false"/>
      <style:paragraph-properties fo:text-align="start" fo:margin-left="3.177cm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2D699" style:repeat-content="false"/>
      <style:paragraph-properties fo:text-align="start" fo:margin-left="1.412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2D699" style:repeat-content="false"/>
      <style:paragraph-properties fo:text-align="start" fo:margin-left="1.412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1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2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background-color="#D9D9D9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D9D9D9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C2D699" style:repeat-content="false"/>
      <style:paragraph-properties fo:text-align="start" fo:margin-left="0cm"/>
    </style:style>
    <style:style style:name="ce7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background-color="#C3D69A" style:shrink-to-fit="true" style:repeat-content="false"/>
      <style:paragraph-properties fo:text-align="end" fo:margin-right="0cm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7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3D69A" style:shrink-to-fit="true" style:repeat-content="false"/>
      <style:paragraph-properties fo:text-align="end" fo:margin-right="0cm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94B2D7" style:repeat-content="false"/>
      <style:paragraph-properties fo:text-align="start" fo:margin-left="3.177cm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background-color="#C2D699" style:shrink-to-fit="true" style:repeat-content="false"/>
      <style:paragraph-properties fo:text-align="end" fo:margin-right="0cm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80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C2D699" style:shrink-to-fit="true" style:repeat-content="false"/>
      <style:paragraph-properties fo:text-align="end" fo:margin-right="0cm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8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2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86" style:family="table-cell" style:parent-style-name="Default" style:data-style-name="N1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7" style:family="table-cell" style:parent-style-name="Default" style:data-style-name="N1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92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3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94B2D7" style:repeat-content="false"/>
      <style:paragraph-properties fo:text-align="start" fo:margin-left="0cm"/>
    </style:style>
    <style:style style:name="ce9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background-color="#94B2D7" style:shrink-to-fit="tru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9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94B2D7" style:shrink-to-fit="tru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4B2D7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2D699" style:repeat-content="false"/>
      <style:paragraph-properties fo:text-align="start" fo:margin-left="2.824cm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2D699" style:repeat-content="false"/>
      <style:paragraph-properties fo:text-align="start" fo:margin-left="2.824cm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2D699" style:repeat-content="false"/>
      <style:paragraph-properties fo:text-align="start" fo:margin-left="2.824cm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C2D699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C2D699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C2D699" style:repeat-content="false"/>
      <style:paragraph-properties fo:text-align="start" fo:margin-left="1.412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07" style:family="table-cell" style:parent-style-name="Default" style:data-style-name="N3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8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D9D9D9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09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3D69A" style:shrink-to-fit="true" style:repeat-content="false"/>
      <style:paragraph-properties fo:text-align="end" fo:margin-right="0cm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111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C2D699" style:shrink-to-fit="true" style:repeat-content="false"/>
      <style:paragraph-properties fo:text-align="end" fo:margin-right="0cm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1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start" fo:margin-left="1.412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start" fo:margin-left="1.412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11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11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top" fo:background-color="#D9D9D9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7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D9D9D9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top" fo:background-color="#D9D9D9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19" style:family="table-cell" style:parent-style-name="Default" style:data-style-name="N3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0" style:family="table-cell" style:parent-style-name="Default" style:data-style-name="N3">
      <style:table-cell-properties fo:border-top="thin solid #000000" fo:border-bottom="thin solid #000000" fo:border-left="none" fo:border-right="none" style:vertical-align="top" fo:background-color="#94B2D7" style:shrink-to-fit="tru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122" style:family="table-cell" style:parent-style-name="Default" style:data-style-name="N3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3" style:family="table-cell" style:parent-style-name="Default" style:data-style-name="N3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4" style:family="table-cell" style:parent-style-name="Default" style:data-style-name="N3">
      <style:table-cell-properties fo:border="thin solid #000000" style:vertical-align="top" fo:background-color="#D9D9D9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25" style:family="table-cell" style:parent-style-name="Default" style:data-style-name="N3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26" style:family="table-cell" style:parent-style-name="Default" style:data-style-name="N3">
      <style:table-cell-properties fo:border="thin solid #000000" style:vertical-align="top" fo:background-color="#C2D699" style:shrink-to-fit="true" style:repeat-content="false"/>
      <style:paragraph-properties fo:text-align="end" fo:margin-right="0cm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27" style:family="table-cell" style:parent-style-name="Default" style:data-style-name="N3">
      <style:table-cell-properties fo:border="thin solid #000000" style:vertical-align="top" fo:background-color="#94B2D7" style:shrink-to-fit="true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128" style:family="table-cell" style:parent-style-name="Default" style:data-style-name="N0">
      <style:table-cell-properties fo:border="thin solid #000000" style:vertical-align="top" fo:wrap-option="wrap" fo:background-color="#C2D699" style:repeat-content="false"/>
      <style:paragraph-properties fo:text-align="start" fo:margin-left="2.824cm"/>
    </style:style>
    <style:style style:name="ce129" style:family="table-cell" style:parent-style-name="Default" style:data-style-name="N0">
      <style:table-cell-properties fo:border="thin solid #000000" style:vertical-align="top" fo:wrap-option="wrap" fo:background-color="#C2D699" style:repeat-content="false"/>
      <style:paragraph-properties fo:text-align="center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30" style:family="table-cell" style:parent-style-name="Default" style:data-style-name="N0">
      <style:table-cell-properties fo:border="thin solid #000000" style:vertical-align="top" fo:wrap-option="wrap" fo:background-color="#C2D699" style:repeat-content="false"/>
      <style:paragraph-properties fo:text-align="start" fo:margin-left="1.412cm"/>
      <style:text-properties fo:color="#000000"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end" fo:margin-right="0cm"/>
      <style:text-properties fo:color="#000000" style:font-name="Arial" style:font-name-asian="Arial" style:font-name-complex="Arial" fo:font-size="11pt" style:font-size-asian="11pt" style:font-size-complex="11pt"/>
    </style:style>
    <style:style style:name="ce132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3" style:family="table-cell" style:parent-style-name="Default" style:data-style-name="N3">
      <style:table-cell-properties fo:border="thin solid #000000" style:vertical-align="top" style:shrink-to-fit="true" style:repeat-content="false"/>
      <style:paragraph-properties fo:text-align="start" fo:margin-left="1.412cm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34" style:family="table-cell" style:parent-style-name="Default" style:data-style-name="N3">
      <style:table-cell-properties fo:border="thin solid #000000" style:vertical-align="top" fo:background-color="#C3D69A" style:shrink-to-fit="true" style:repeat-content="false"/>
      <style:paragraph-properties fo:text-align="end" fo:margin-right="0cm"/>
      <style:text-properties fo:color="#0000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6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2pt" style:font-size-asian="12pt" style:font-size-complex="12pt"/>
    </style:style>
    <style:style style:name="ce13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138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="thin solid #000000" style:vertical-align="top" fo:wrap-option="wrap" fo:background-color="#C2D699" style:repeat-content="false"/>
      <style:paragraph-properties fo:text-align="start" fo:margin-left="1.059cm"/>
    </style:style>
    <style:style style:name="ce140" style:family="table-cell" style:parent-style-name="Default" style:data-style-name="N0">
      <style:table-cell-properties fo:border="thin solid #000000" style:vertical-align="top" fo:wrap-option="wrap" fo:background-color="#C2D699" style:repeat-content="false"/>
      <style:paragraph-properties fo:text-align="start" fo:margin-left="3.177cm"/>
    </style:style>
    <style:style style:name="ce141" style:family="table-cell" style:parent-style-name="Default" style:data-style-name="N3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14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color="#000000" style:font-name="Arial" style:font-name-asian="Arial" style:font-name-complex="Arial" fo:font-size="11pt" style:font-size-asian="11pt" style:font-size-complex="11pt"/>
    </style:style>
    <style:style style:name="ce143" style:family="table-cell" style:parent-style-name="Default" style:data-style-name="N1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1.059cm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146" style:family="table-cell" style:parent-style-name="Default" style:data-style-name="N1">
      <style:table-cell-properties fo:border="thin solid #000000" style:vertical-align="top" fo:background-color="#D9D9D9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48" style:family="table-cell" style:parent-style-name="Default" style:data-style-name="N1">
      <style:table-cell-properties fo:border="thin solid #000000" style:vertical-align="middle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151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FF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FF" style:text-line-through-style="none" style:font-name="Times New Roman" style:font-name-asian="Times New Roman" style:font-name-complex="Times New Roman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Arial" style:font-name-asian="Arial" style:font-name-complex="Arial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4.048125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3.14854166666667cm"/>
    </style:style>
    <style:style style:name="co8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table:number-columns-spanned="2" table:number-rows-spanned="1" table:style-name="ce14"/>
          <table:covered-table-cell/>
          <table:table-cell table:number-columns-repeated="16382"/>
        </table:table-row>
        <table:table-row table:style-name="ro1">
          <table:table-cell table:number-columns-spanned="2" table:number-rows-spanned="1" table:style-name="ce15"/>
          <table:covered-table-cell/>
          <table:table-cell table:number-columns-repeated="16382"/>
        </table:table-row>
        <table:table-row table:style-name="ro1">
          <table:table-cell table:number-columns-spanned="2" table:number-rows-spanned="1" table:style-name="ce17"/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50">
            <text:p><text:span text:style-name="T2">20TP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49">
            <text:p><text:span text:style-name="T2">09HB</text:span></text:p>
          </table:table-cell>
          <table:covered-table-cell/>
          <table:table-cell table:number-columns-repeated="16382"/>
        </table:table-row>
        <table:table-row table:style-name="ro2">
          <table:table-cell office:value-type="float" office:value="181" table:number-columns-spanned="2" table:number-rows-spanned="1" table:style-name="ce151">
            <text:p>0181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49">
            <text:p><text:span text:style-name="T2">00S6</text:span></text:p>
          </table:table-cell>
          <table:covered-table-cell/>
          <table:table-cell table:number-columns-repeated="16382"/>
        </table:table-row>
        <table:table-row table:style-name="ro1">
          <table:table-cell table:number-columns-spanned="2" table:number-rows-spanned="1" table:style-name="ce25"/>
          <table:covered-table-cell/>
          <table:table-cell table:number-columns-repeated="16382"/>
        </table:table-row>
        <table:table-row table:style-name="ro1">
          <table:table-cell table:number-columns-spanned="2" table:number-rows-spanned="1" table:style-name="ce27"/>
          <table:covered-table-cell/>
          <table:table-cell table:number-columns-repeated="16382"/>
        </table:table-row>
        <table:table-row table:style-name="ro1">
          <table:table-cell table:number-columns-spanned="2" table:number-rows-spanned="1" table:style-name="ce15"/>
          <table:covered-table-cell/>
          <table:table-cell table:number-columns-repeated="16382"/>
        </table:table-row>
        <table:table-row table:style-name="ro1">
          <table:table-cell table:number-columns-spanned="2" table:number-rows-spanned="1" table:style-name="ce17"/>
          <table:covered-table-cell/>
          <table:table-cell table:number-columns-repeated="16382"/>
        </table:table-row>
        <table:table-row table:style-name="ro2">
          <table:table-cell office:value-type="float" office:value="2004" table:number-columns-spanned="2" table:number-rows-spanned="1" table:style-name="ce146">
            <text:p>2004</text:p>
          </table:table-cell>
          <table:covered-table-cell/>
          <table:table-cell table:number-columns-repeated="16382"/>
        </table:table-row>
        <table:table-row table:style-name="ro2">
          <table:table-cell office:value-type="string" table:number-columns-spanned="2" table:number-rows-spanned="1" table:style-name="ce147">
            <text:p><text:span text:style-name="T2">212B</text:span></text:p>
          </table:table-cell>
          <table:covered-table-cell/>
          <table:table-cell table:number-columns-repeated="16382"/>
        </table:table-row>
        <table:table-row table:style-name="ro1">
          <table:table-cell table:number-columns-spanned="2" table:number-rows-spanned="1" table:style-name="ce25"/>
          <table:covered-table-cell/>
          <table:table-cell table:number-columns-repeated="16382"/>
        </table:table-row>
        <table:table-row table:style-name="ro1">
          <table:table-cell table:number-columns-spanned="2" table:number-rows-spanned="1" table:style-name="ce15"/>
          <table:covered-table-cell/>
          <table:table-cell table:number-columns-repeated="16382"/>
        </table:table-row>
        <table:table-row table:style-name="ro1">
          <table:table-cell table:number-columns-spanned="2" table:number-rows-spanned="1" table:style-name="ce17"/>
          <table:covered-table-cell/>
          <table:table-cell table:number-columns-repeated="16382"/>
        </table:table-row>
        <table:table-row table:style-name="ro2">
          <table:table-cell office:value-type="float" office:value="4257" table:number-columns-spanned="2" table:number-rows-spanned="1" table:style-name="ce148">
            <text:p>4257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49">
            <text:p><text:span text:style-name="T2">219I</text:span>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float" office:value="4224" table:number-columns-spanned="2" table:number-rows-spanned="1" table:style-name="ce143">
            <text:p>4224</text:p>
          </table:table-cell>
          <table:covered-table-cell/>
          <table:table-cell table:number-columns-repeated="16382" table:style-name="ce1"/>
        </table:table-row>
        <table:table-row table:style-name="ro2">
          <table:table-cell office:value-type="string" table:number-columns-spanned="2" table:number-rows-spanned="1" table:style-name="ce144">
            <text:p><text:span text:style-name="T2">216H</text:span>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5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5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17"/>
          <table:covered-table-cell/>
          <table:table-cell table:number-columns-repeated="16382" table:style-name="ce1"/>
        </table:table-row>
        <table:table-row table:style-name="ro1">
          <table:table-cell office:value-type="string" table:number-columns-spanned="2" table:number-rows-spanned="1" table:style-name="ce145">
            <text:p><text:span text:style-name="T2">219Z-</text:span></text:p>
            <text:p><text:span text:style-name="T2">Regional</text:span></text:p>
          </table:table-cell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25"/>
          <table:covered-table-cell/>
          <table:table-cell table:number-columns-repeated="16382" table:style-name="ce1"/>
        </table:table-row>
        <table:table-row table:style-name="ro1">
          <table:table-cell table:number-columns-spanned="2" table:number-rows-spanned="1" table:style-name="ce41"/>
          <table:covered-table-cell/>
          <table:table-cell table:number-columns-repeated="16382" table:style-name="ce1"/>
        </table:table-row>
        <table:table-row table:style-name="ro3">
          <table:table-cell office:value-type="string" table:style-name="ce2">
            <text:p><text:span text:style-name="T3">LEI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1">
            <text:p><text:span text:style-name="T3">Lei</text:span><text:span text:style-name="T4"><text:s/></text:span><text:span text:style-name="T3">nº</text:span><text:span text:style-name="T4"><text:s/></text:span><text:span text:style-name="T3">14.822,</text:span><text:span text:style-name="T4"><text:s/></text:span><text:span text:style-name="T3">de</text:span><text:span text:style-name="T4"><text:s/></text:span><text:span text:style-name="T3">22</text:span><text:span text:style-name="T4"><text:s/></text:span><text:span text:style-name="T3">d</text:span></text:p>
          </table:table-cell>
          <table:table-cell table:number-columns-repeated="16383" table:style-name="ce1"/>
        </table:table-row>
        <table:table-row table:style-name="ro1">
          <table:table-cell table:number-columns-spanned="9" table:number-rows-spanned="1" table:style-name="ce14"/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6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4">
            <text:p><text:span text:style-name="T1">AÇÕES/PLANOS</text:span><text:span text:style-name="T5"><text:s/></text:span><text:span text:style-name="T1">ORÇAMENTÁRIOS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7">
            <text:p><text:span text:style-name="T6">PAGAMENTO</text:span><text:span text:style-name="T7"><text:s/></text:span><text:span text:style-name="T6">DE</text:span><text:span text:style-name="T7"><text:s/></text:span><text:span text:style-name="T6">PESSOAL</text:span><text:span text:style-name="T7"><text:s/></text:span><text:span text:style-name="T6">ATIVO</text:span><text:span text:style-name="T7"><text:s/></text:span><text:span text:style-name="T6">DA</text:span><text:span text:style-name="T7"><text:s/></text:span><text:span text:style-name="T6">UNIÃO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8">
            <text:p><text:span text:style-name="T6">CONTRIBUIÇÃO</text:span><text:span text:style-name="T7"><text:s/></text:span><text:span text:style-name="T6">DA</text:span><text:span text:style-name="T7"><text:s/></text:span><text:span text:style-name="T6">UNIÃO,</text:span><text:span text:style-name="T7"><text:s/></text:span><text:span text:style-name="T6">DE</text:span><text:span text:style-name="T7"><text:s/></text:span><text:span text:style-name="T6">SUAS</text:span><text:span text:style-name="T7"><text:s/></text:span><text:span text:style-name="T6">AUTARQUIAS</text:span><text:span text:style-name="T7"><text:s/></text:span><text:span text:style-name="T6">E</text:span><text:span text:style-name="T7"><text:s/></text:span><text:span text:style-name="T6">FUNDAÇÕES</text:span><text:span text:style-name="T7"><text:s/></text:span><text:span text:style-name="T6">PARA</text:span><text:span text:style-name="T7"><text:s/></text:span><text:span text:style-name="T6">O</text:span><text:span text:style-name="T7"><text:s/></text:span><text:span text:style-name="T6">CUSTEIO</text:span><text:span text:style-name="T7"><text:s/></text:span><text:span text:style-name="T6">DO</text:span><text:span text:style-name="T7"><text:s/></text:span><text:span text:style-name="T6">REGIME</text:span><text:span text:style-name="T7"><text:s/></text:span><text:span text:style-name="T6">DE</text:span></text:p>
            <text:p><text:span text:style-name="T6">PREVIDÊNCIA</text:span><text:span text:style-name="T7"><text:s/></text:span><text:span text:style-name="T6">DOS</text:span><text:span text:style-name="T7"><text:s/></text:span><text:span text:style-name="T6">SERVIDORES</text:span><text:span text:style-name="T7"><text:s/></text:span><text:span text:style-name="T6">PÚBLICOS</text:span><text:span text:style-name="T7"><text:s/></text:span><text:span text:style-name="T6">FEDERAIS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7">
            <text:p><text:span text:style-name="T6">PAGAMENTO</text:span><text:span text:style-name="T7"><text:s/></text:span><text:span text:style-name="T6">DE</text:span><text:span text:style-name="T7"><text:s/></text:span><text:span text:style-name="T6">APOSENTADORIAS</text:span><text:span text:style-name="T7"><text:s/></text:span><text:span text:style-name="T6">E</text:span><text:span text:style-name="T7"><text:s/></text:span><text:span text:style-name="T6">PENSÕES</text:span><text:span text:style-name="T7"><text:s/></text:span><text:span text:style-name="T6">-</text:span><text:span text:style-name="T7"><text:s/></text:span><text:span text:style-name="T6">CIVIS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8">
            <text:p><text:span text:style-name="T6">BENEFÍCIO</text:span><text:span text:style-name="T7"><text:s/></text:span><text:span text:style-name="T6">ESPECIAL</text:span><text:span text:style-name="T7"><text:s/></text:span><text:span text:style-name="T6">E</text:span><text:span text:style-name="T7"><text:s/></text:span><text:span text:style-name="T6">DEMAIS</text:span><text:span text:style-name="T7"><text:s/></text:span><text:span text:style-name="T6">COMPLENTAÇÕES</text:span><text:span text:style-name="T7"><text:s/></text:span><text:span text:style-name="T6">DE</text:span><text:span text:style-name="T7"><text:s/></text:span><text:span text:style-name="T6">APOSENTADORIAS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1">
            <text:p><text:span text:style-name="T1">TOTAL</text:span><text:span text:style-name="T5"><text:s/></text:span><text:span text:style-name="T1">DE</text:span><text:span text:style-name="T5"><text:s/></text:span><text:span text:style-name="T1">PESSOAL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6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4">
            <text:p><text:span text:style-name="T1">AÇÕES/PLANOS</text:span><text:span text:style-name="T5"><text:s/></text:span><text:span text:style-name="T1">ORÇAMENTÁRIOS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8">
            <text:p><text:span text:style-name="T6">ASSISTÊNCIA</text:span><text:span text:style-name="T7"><text:s/></text:span><text:span text:style-name="T6">MEDICA</text:span><text:span text:style-name="T7"><text:s/></text:span><text:span text:style-name="T6">E</text:span><text:span text:style-name="T7"><text:s/></text:span><text:span text:style-name="T6">ODONTOLÓGICA</text:span><text:span text:style-name="T7"><text:s/></text:span><text:span text:style-name="T6">DE</text:span><text:span text:style-name="T7"><text:s/></text:span><text:span text:style-name="T6">CIVIS</text:span><text:span text:style-name="T7"><text:s/></text:span><text:span text:style-name="T6">-</text:span><text:span text:style-name="T7"><text:s/></text:span><text:span text:style-name="T6">COMPLEMENTAÇÃO</text:span><text:span text:style-name="T7"><text:s/></text:span><text:span text:style-name="T6">DA</text:span><text:span text:style-name="T7"><text:s/></text:span><text:span text:style-name="T6">UNIÃO</text:span><text:span text:style-name="T7"><text:s/></text:span><text:span text:style-name="T6">-</text:span><text:span text:style-name="T7"><text:s/></text:span><text:span text:style-name="T6">PO</text:span><text:span text:style-name="T7"><text:s/></text:span><text:span text:style-name="T6">0001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7">
            <text:p><text:span text:style-name="T6">EXAMES</text:span><text:span text:style-name="T7"><text:s/></text:span><text:span text:style-name="T6">PERIÓDICOS</text:span><text:span text:style-name="T7"><text:s/></text:span><text:span text:style-name="T6">-</text:span><text:span text:style-name="T7"><text:s/></text:span><text:span text:style-name="T6">CIVIS</text:span><text:span text:style-name="T7"><text:s/></text:span><text:span text:style-name="T6">-</text:span><text:span text:style-name="T7"><text:s/></text:span><text:span text:style-name="T6">PO</text:span><text:span text:style-name="T7"><text:s/></text:span><text:span text:style-name="T6">0002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8">
            <text:p><text:span text:style-name="T6">ASSISTÊNCIA</text:span><text:span text:style-name="T7"><text:s/></text:span><text:span text:style-name="T6">PRÉ-ESCOLAR</text:span><text:span text:style-name="T7"><text:s/></text:span><text:span text:style-name="T6">AOS</text:span><text:span text:style-name="T7"><text:s/></text:span><text:span text:style-name="T6">DEPENDENTES</text:span><text:span text:style-name="T7"><text:s/></text:span><text:span text:style-name="T6">DE</text:span><text:span text:style-name="T7"><text:s/></text:span><text:span text:style-name="T6">SERVIDORES</text:span><text:span text:style-name="T7"><text:s/></text:span><text:span text:style-name="T6">CIVIS</text:span><text:span text:style-name="T7"><text:s/></text:span><text:span text:style-name="T6">E</text:span><text:span text:style-name="T7"><text:s/></text:span><text:span text:style-name="T6">DE</text:span><text:span text:style-name="T7"><text:s/></text:span><text:span text:style-name="T6">EMPREGADOS</text:span><text:span text:style-name="T7"><text:s/></text:span><text:span text:style-name="T6">-</text:span><text:span text:style-name="T7"><text:s/></text:span><text:span text:style-name="T6">PO</text:span><text:span text:style-name="T7"><text:s/></text:span><text:span text:style-name="T6">0001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7">
            <text:p><text:span text:style-name="T6">AUXÍLIO-TRANSPORTE</text:span><text:span text:style-name="T7"><text:s/></text:span><text:span text:style-name="T6">DE</text:span><text:span text:style-name="T7"><text:s/></text:span><text:span text:style-name="T6">CIVIS</text:span><text:span text:style-name="T7"><text:s text:c="2"/></text:span><text:span text:style-name="T6">-</text:span><text:span text:style-name="T7"><text:s/></text:span><text:span text:style-name="T6">PO</text:span><text:span text:style-name="T7"><text:s/></text:span><text:span text:style-name="T6">0003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8">
            <text:p><text:span text:style-name="T6">AUXÍLIO-ALIMENTAÇÃO</text:span><text:span text:style-name="T7"><text:s/></text:span><text:span text:style-name="T6">DE</text:span><text:span text:style-name="T7"><text:s/></text:span><text:span text:style-name="T6">CIVIS</text:span><text:span text:style-name="T7"><text:s/></text:span><text:span text:style-name="T6">-</text:span><text:span text:style-name="T7"><text:s/></text:span><text:span text:style-name="T6">PO</text:span><text:span text:style-name="T7"><text:s/></text:span><text:span text:style-name="T6">0005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7">
            <text:p><text:span text:style-name="T6">AUXÍLIO-FUNERAL</text:span><text:span text:style-name="T7"><text:s/></text:span><text:span text:style-name="T6">E</text:span><text:span text:style-name="T7"><text:s/></text:span><text:span text:style-name="T6">NATALIDADE</text:span><text:span text:style-name="T7"><text:s/></text:span><text:span text:style-name="T6">DE</text:span><text:span text:style-name="T7"><text:s/></text:span><text:span text:style-name="T6">CIVIS</text:span><text:span text:style-name="T7"><text:s/></text:span><text:span text:style-name="T6">-</text:span><text:span text:style-name="T7"><text:s/></text:span><text:span text:style-name="T6">PO</text:span><text:span text:style-name="T7"><text:s/></text:span><text:span text:style-name="T6">0009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2">
            <text:p><text:span text:style-name="T1">TOTAL</text:span><text:span text:style-name="T5"><text:s/></text:span><text:span text:style-name="T1">DE</text:span><text:span text:style-name="T5"><text:s/></text:span><text:span text:style-name="T1">BENEFÍCIOS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6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4">
            <text:p><text:span text:style-name="T1">AÇÕES/PLANOS</text:span><text:span text:style-name="T5"><text:s/></text:span><text:span text:style-name="T1">ORÇAMENTÁRIOS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7">
            <text:p><text:span text:style-name="T6">JULGAMENTO</text:span><text:span text:style-name="T7"><text:s/></text:span><text:span text:style-name="T6">DE</text:span><text:span text:style-name="T7"><text:s/></text:span><text:span text:style-name="T6">CAUSAS</text:span><text:span text:style-name="T7"><text:s/></text:span><text:span text:style-name="T6">NA</text:span><text:span text:style-name="T7"><text:s/></text:span><text:span text:style-name="T6">JUSTIÇA</text:span><text:span text:style-name="T7"><text:s/></text:span><text:span text:style-name="T6">FEDERAL</text:span><text:span text:style-name="T7"><text:s/></text:span><text:span text:style-name="T6">-</text:span><text:span text:style-name="T7"><text:s/></text:span><text:span text:style-name="T6">PO</text:span><text:span text:style-name="T7"><text:s/></text:span><text:span text:style-name="T6">0000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8">
            <text:p><text:span text:style-name="T6">CAPACITACÃO</text:span><text:span text:style-name="T7"><text:s/></text:span><text:span text:style-name="T6">DE</text:span><text:span text:style-name="T7"><text:s/></text:span><text:span text:style-name="T6">RECURSOS</text:span><text:span text:style-name="T7"><text:s/></text:span><text:span text:style-name="T6">HUMANOS</text:span><text:span text:style-name="T7"><text:s/></text:span><text:span text:style-name="T6">-</text:span><text:span text:style-name="T7"><text:s/></text:span><text:span text:style-name="T6">PO</text:span><text:span text:style-name="T7"><text:s/></text:span><text:span text:style-name="T6">0002</text:span>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42">
            <text:p><text:span text:style-name="T6">FORMAÇÃO E APERFEIÇOAMENTO DE MAGISTRADOS – FAM - PO 0009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7">
            <text:p><text:span text:style-name="T6">AÇÕES</text:span><text:span text:style-name="T7"><text:s/></text:span><text:span text:style-name="T6">DE</text:span><text:span text:style-name="T7"><text:s/></text:span><text:span text:style-name="T6">INFORMÁTICA</text:span><text:span text:style-name="T7"><text:s/></text:span><text:span text:style-name="T6">-</text:span><text:span text:style-name="T7"><text:s/></text:span><text:span text:style-name="T6">PO</text:span><text:span text:style-name="T7"><text:s/></text:span><text:span text:style-name="T6">0010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8">
            <text:p><text:span text:style-name="T6">GESTÃO</text:span><text:span text:style-name="T7"><text:s/></text:span><text:span text:style-name="T6">DE</text:span><text:span text:style-name="T7"><text:s/></text:span><text:span text:style-name="T6">CONTRATOS</text:span><text:span text:style-name="T7"><text:s/></text:span><text:span text:style-name="T6">NACIONAIS</text:span><text:span text:style-name="T7"><text:s/></text:span><text:span text:style-name="T6">-</text:span><text:span text:style-name="T7"><text:s/></text:span><text:span text:style-name="T6">CTN</text:span><text:span text:style-name="T7"><text:s/></text:span><text:span text:style-name="T6">-</text:span><text:span text:style-name="T7"><text:s/></text:span><text:span text:style-name="T6">PO</text:span><text:span text:style-name="T7"><text:s/></text:span><text:span text:style-name="T6">0011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7">
            <text:p><text:span text:style-name="T6">SEGURANÇA</text:span><text:span text:style-name="T7"><text:s/></text:span><text:span text:style-name="T6">INSTITUCIONAL</text:span><text:span text:style-name="T7"><text:s/></text:span><text:span text:style-name="T6">NA</text:span><text:span text:style-name="T7"><text:s/></text:span><text:span text:style-name="T6">JUSTIÇA</text:span><text:span text:style-name="T7"><text:s/></text:span><text:span text:style-name="T6">FEDERAL</text:span><text:span text:style-name="T7"><text:s text:c="2"/></text:span><text:span text:style-name="T6">-</text:span><text:span text:style-name="T7"><text:s/></text:span><text:span text:style-name="T6">PO</text:span><text:span text:style-name="T7"><text:s/></text:span><text:span text:style-name="T6">0016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8">
            <text:p><text:span text:style-name="T6">MANUTENÇÃO</text:span><text:span text:style-name="T7"><text:s text:c="2"/></text:span><text:span text:style-name="T6">DS</text:span><text:span text:style-name="T7"><text:s/></text:span><text:span text:style-name="T6">ATIVIDADES</text:span><text:span text:style-name="T7"><text:s/></text:span><text:span text:style-name="T6">ITINERANTES</text:span><text:span text:style-name="T7"><text:s/></text:span><text:span text:style-name="T6">DA</text:span><text:span text:style-name="T7"><text:s/></text:span><text:span text:style-name="T6">JUSTIÇA</text:span><text:span text:style-name="T7"><text:s/></text:span><text:span text:style-name="T6">FEDERAL</text:span><text:span text:style-name="T7"><text:s/></text:span><text:span text:style-name="T6">-</text:span><text:span text:style-name="T7"><text:s/></text:span><text:span text:style-name="T6">PO</text:span><text:span text:style-name="T7"><text:s/></text:span><text:span text:style-name="T6">0017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8">
            <text:p><text:span text:style-name="T6">CAPACITAÇÃO</text:span><text:span text:style-name="T7"><text:s/></text:span><text:span text:style-name="T6">DE</text:span><text:span text:style-name="T7"><text:s/></text:span><text:span text:style-name="T6">SERVIDORES</text:span><text:span text:style-name="T7"><text:s/></text:span><text:span text:style-name="T6">EFETIVOS</text:span><text:span text:style-name="T7"><text:s/></text:span><text:span text:style-name="T6">E</text:span><text:span text:style-name="T7"><text:s/></text:span><text:span text:style-name="T6">COMISSIONADOS</text:span><text:span text:style-name="T7"><text:s/></text:span><text:span text:style-name="T6">DAS</text:span><text:span text:style-name="T7"><text:s/></text:span><text:span text:style-name="T6">UNIDADES</text:span><text:span text:style-name="T7"><text:s/></text:span><text:span text:style-name="T6">DE</text:span><text:span text:style-name="T7"><text:s/></text:span><text:span text:style-name="T6">TECNOLOGIA</text:span><text:span text:style-name="T7"><text:s/></text:span><text:span text:style-name="T6">DA</text:span></text:p>
            <text:p><text:span text:style-name="T6">INFORMAÇÃO</text:span><text:span text:style-name="T7"><text:s/></text:span><text:span text:style-name="T6">E</text:span><text:span text:style-name="T7"><text:s/></text:span><text:span text:style-name="T6">SEGURANÇA</text:span><text:span text:style-name="T7"><text:s/></text:span><text:span text:style-name="T6">DA</text:span><text:span text:style-name="T7"><text:s/></text:span><text:span text:style-name="T6">INFORMAÇÃO</text:span><text:span text:style-name="T7"><text:s/></text:span><text:span text:style-name="T6">DO</text:span><text:span text:style-name="T7"><text:s/></text:span><text:span text:style-name="T6">PODER</text:span><text:span text:style-name="T7"><text:s/></text:span><text:span text:style-name="T6">JUDICIÁRIO</text:span><text:span text:style-name="T7"><text:s/></text:span><text:span text:style-name="T6">-</text:span><text:span text:style-name="T7"><text:s/></text:span><text:span text:style-name="T6">TISI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7">
            <text:p><text:span text:style-name="T6">PUBLICIDADE</text:span><text:span text:style-name="T7"><text:s/></text:span><text:span text:style-name="T6">INSTITUCIONAL</text:span><text:span text:style-name="T7"><text:s/></text:span><text:span text:style-name="T6">E</text:span><text:span text:style-name="T7"><text:s/></text:span><text:span text:style-name="T6">DE</text:span><text:span text:style-name="T7"><text:s/></text:span><text:span text:style-name="T6">UTILIDADE</text:span><text:span text:style-name="T7"><text:s/></text:span><text:span text:style-name="T6">PÚBLICA</text:span><text:span text:style-name="T7"><text:s/></text:span><text:span text:style-name="T6">-</text:span><text:span text:style-name="T7"><text:s/></text:span><text:span text:style-name="T6">PO</text:span><text:span text:style-name="T7"><text:s/></text:span><text:span text:style-name="T6">0000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7">
            <text:p><text:span text:style-name="T6">ASSISTÊNCIA</text:span><text:span text:style-name="T7"><text:s/></text:span><text:span text:style-name="T6">JURÍDICA</text:span><text:span text:style-name="T7"><text:s/></text:span><text:span text:style-name="T6">A</text:span><text:span text:style-name="T7"><text:s/></text:span><text:span text:style-name="T6">PESSOAS</text:span><text:span text:style-name="T7"><text:s/></text:span><text:span text:style-name="T6">CARENTES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8">
            <text:p><text:span text:style-name="T6">AUXÍLIO-MORADIA</text:span><text:span text:style-name="T7"><text:s/></text:span><text:span text:style-name="T6">PARA</text:span><text:span text:style-name="T7"><text:s/></text:span><text:span text:style-name="T6">OUTROS</text:span><text:span text:style-name="T7"><text:s/></text:span><text:span text:style-name="T6">AGENTES</text:span><text:span text:style-name="T7"><text:s/></text:span><text:span text:style-name="T6">PÚBLICOS</text:span><text:span text:style-name="T7"><text:s/></text:span><text:span text:style-name="T6">-</text:span><text:span text:style-name="T7"><text:s/></text:span><text:span text:style-name="T6">ATIVOS</text:span><text:span text:style-name="T7"><text:s/></text:span><text:span text:style-name="T6">-</text:span><text:span text:style-name="T7"><text:s/></text:span><text:span text:style-name="T6">PO</text:span><text:span text:style-name="T7"><text:s/></text:span><text:span text:style-name="T6">AMOA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6">
            <text:p><text:span text:style-name="T1">TOTAL</text:span><text:span text:style-name="T5"><text:s/></text:span><text:span text:style-name="T1">DE</text:span><text:span text:style-name="T5"><text:s/></text:span><text:span text:style-name="T1">ATIVIDADES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16"/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44">
            <text:p><text:span text:style-name="T1">AÇÕES/PLANOS</text:span><text:span text:style-name="T5"><text:s/></text:span><text:span text:style-name="T1">ORÇAMENTÁRIOS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7">
            <text:p><text:span text:style-name="T6">REFORMA</text:span><text:span text:style-name="T7"><text:s/></text:span><text:span text:style-name="T6">DO</text:span><text:span text:style-name="T7"><text:s/></text:span><text:span text:style-name="T6">COMPLEXO</text:span><text:span text:style-name="T7"><text:s/></text:span><text:span text:style-name="T6">DE</text:span><text:span text:style-name="T7"><text:s/></text:span><text:span text:style-name="T6">IMOVEIS</text:span><text:span text:style-name="T7"><text:s/></text:span><text:span text:style-name="T6">DO</text:span><text:span text:style-name="T7"><text:s/></text:span><text:span text:style-name="T6">TRIBUNAL</text:span><text:span text:style-name="T7"><text:s/></text:span><text:span text:style-name="T6">REGIONAL</text:span><text:span text:style-name="T7"><text:s/></text:span><text:span text:style-name="T6">FEDERAL</text:span><text:span text:style-name="T7"><text:s/></text:span><text:span text:style-name="T6">DA</text:span><text:span text:style-name="T7"><text:s/></text:span><text:span text:style-name="T6">6.</text:span><text:span text:style-name="T7"><text:s/></text:span><text:span text:style-name="T6">REGIAO</text:span><text:span text:style-name="T7"><text:s/></text:span><text:span text:style-name="T6">-</text:span><text:span text:style-name="T7"><text:s/></text:span><text:span text:style-name="T6">PO</text:span><text:span text:style-name="T7"><text:s/></text:span><text:span text:style-name="T6">0001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8">
            <text:p><text:span text:style-name="T6">REFORMA</text:span><text:span text:style-name="T7"><text:s/></text:span><text:span text:style-name="T6">DO</text:span><text:span text:style-name="T7"><text:s/></text:span><text:span text:style-name="T6">COMPLEXO</text:span><text:span text:style-name="T7"><text:s/></text:span><text:span text:style-name="T6">DE</text:span><text:span text:style-name="T7"><text:s/></text:span><text:span text:style-name="T6">IMOVEIS</text:span><text:span text:style-name="T7"><text:s/></text:span><text:span text:style-name="T6">DA</text:span><text:span text:style-name="T7"><text:s/></text:span><text:span text:style-name="T6">SECAO</text:span><text:span text:style-name="T7"><text:s/></text:span><text:span text:style-name="T6">JUDICIARIA</text:span><text:span text:style-name="T7"><text:s/></text:span><text:span text:style-name="T6">EM</text:span><text:span text:style-name="T7"><text:s/></text:span><text:span text:style-name="T6">BELO</text:span><text:span text:style-name="T7"><text:s/></text:span><text:span text:style-name="T6">HORIZONTE</text:span><text:span text:style-name="T7"><text:s/></text:span><text:span text:style-name="T6">-</text:span><text:span text:style-name="T7"><text:s/></text:span><text:span text:style-name="T6">MG</text:span><text:span text:style-name="T7"><text:s/></text:span><text:span text:style-name="T6">-</text:span><text:span text:style-name="T7"><text:s/></text:span><text:span text:style-name="T6">ETAPA</text:span><text:span text:style-name="T7"><text:s/></text:span><text:span text:style-name="T6">2</text:span><text:span text:style-name="T7"><text:s/></text:span><text:span text:style-name="T6">-</text:span><text:span text:style-name="T7"><text:s/></text:span><text:span text:style-name="T6">PO</text:span></text:p>
            <text:p><text:span text:style-name="T6">0010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37">
            <text:p><text:span text:style-name="T6">REFORMA</text:span><text:span text:style-name="T7"><text:s/></text:span><text:span text:style-name="T6">DO</text:span><text:span text:style-name="T7"><text:s/></text:span><text:span text:style-name="T6">EDIFICIO-SEDE</text:span><text:span text:style-name="T7"><text:s/></text:span><text:span text:style-name="T6">DA</text:span><text:span text:style-name="T7"><text:s/></text:span><text:span text:style-name="T6">JUSTICA</text:span><text:span text:style-name="T7"><text:s/></text:span><text:span text:style-name="T6">FEDERAL</text:span><text:span text:style-name="T7"><text:s/></text:span><text:span text:style-name="T6">EM</text:span><text:span text:style-name="T7"><text:s/></text:span><text:span text:style-name="T6">UBERLANDIA</text:span><text:span text:style-name="T7"><text:s/></text:span><text:span text:style-name="T6">-</text:span><text:span text:style-name="T7"><text:s/></text:span><text:span text:style-name="T6">MG</text:span><text:span text:style-name="T7"><text:s/></text:span><text:span text:style-name="T6">-</text:span><text:span text:style-name="T7"><text:s/></text:span><text:span text:style-name="T6">PO</text:span><text:span text:style-name="T7"><text:s/></text:span><text:span text:style-name="T6">002J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6">
            <text:p><text:span text:style-name="T1">TOTAL</text:span><text:span text:style-name="T5"><text:s/></text:span><text:span text:style-name="T1">DE</text:span><text:span text:style-name="T5"><text:s/></text:span><text:span text:style-name="T1">PROJETOS</text:span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57">
            <text:p><text:span text:style-name="T8">TOTAL</text:span><text:span text:style-name="T9"><text:s/></text:span><text:span text:style-name="T8">GERAL</text:span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1">
            <text:p><text:span text:style-name="T3">ORÇAMENTÁRIA</text:span><text:span text:style-name="T4"><text:s/></text:span><text:span text:style-name="T3">ANUAL</text:span><text:span text:style-name="T4"><text:s/></text:span><text:span text:style-name="T3">-</text:span><text:span text:style-name="T4"><text:s/></text:span><text:span text:style-name="T3">LOA/2024</text:span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3">
            <text:p><text:span text:style-name="T3">e</text:span><text:span text:style-name="T4"><text:s/></text:span><text:span text:style-name="T3">Janeiro</text:span><text:span text:style-name="T4"><text:s/></text:span><text:span text:style-name="T3">de</text:span><text:span text:style-name="T4"><text:s/></text:span><text:span text:style-name="T3">2024</text:span><text:span text:style-name="T4"><text:s/></text:span><text:span text:style-name="T3">-</text:span><text:span text:style-name="T4"><text:s/></text:span><text:span text:style-name="T3">Publicada</text:span><text:span text:style-name="T4"><text:s/></text:span><text:span text:style-name="T3">no</text:span><text:span text:style-name="T4"><text:s/></text:span><text:span text:style-name="T3">DOU</text:span><text:span text:style-name="T4"><text:s/></text:span><text:span text:style-name="T3">de</text:span><text:span text:style-name="T4"><text:s/></text:span><text:span text:style-name="T3">23.01.2024</text:span>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8" table:number-rows-spanned="1" table:style-name="ce58">
            <text:p><text:span text:style-name="T10">6ª</text:span><text:span text:style-name="T11"><text:s/></text:span><text:span text:style-name="T10">REGIÃO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8" table:number-rows-spanned="1" table:style-name="ce59">
            <text:p><text:span text:style-name="T12">PESSOAL</text:span><text:span text:style-name="T13"><text:s/></text:span><text:span text:style-name="T12">E</text:span><text:span text:style-name="T13"><text:s/></text:span><text:span text:style-name="T12">ENCARGOS</text:span><text:span text:style-name="T13"><text:s/></text:span><text:span text:style-name="T12">SOCIAIS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5" table:number-rows-spanned="2" table:style-name="ce139">
            <text:p><text:span text:style-name="T1">GRUPO</text:span><text:span text:style-name="T5"><text:s/></text:span><text:span text:style-name="T1">NATUREZA</text:span><text:span text:style-name="T5"><text:s/></text:span><text:span text:style-name="T1">DE</text:span><text:span text:style-name="T5"><text:s/></text:span><text:span text:style-name="T1">DESPESA</text:span></text:p>
          </table:table-cell>
          <table:covered-table-cell table:number-columns-repeated="4"/>
          <table:table-cell office:value-type="string" table:number-columns-spanned="3" table:number-rows-spanned="1" table:style-name="ce140">
            <text:p><text:span text:style-name="T1">TRF</text:span><text:span text:style-name="T5"><text:s/></text:span><text:span text:style-name="T1">(2º</text:span><text:span text:style-name="T5"><text:s/></text:span><text:span text:style-name="T1">GRAU)</text:span></text:p>
          </table:table-cell>
          <table:covered-table-cell table:number-columns-repeated="2"/>
          <table:table-cell table:number-columns-repeated="16376" table:style-name="ce1"/>
        </table:table-row>
        <table:table-row table:style-name="ro6">
          <table:covered-table-cell/>
          <table:covered-table-cell table:number-columns-repeated="4"/>
          <table:table-cell office:value-type="string" table:number-columns-spanned="2" table:number-rows-spanned="1" table:style-name="ce130">
            <text:p><text:span text:style-name="T1">DOTAÇÃO</text:span></text:p>
          </table:table-cell>
          <table:covered-table-cell/>
          <table:table-cell office:value-type="string" table:style-name="ce4">
            <text:p><text:span text:style-name="T1">META</text:span><text:span text:style-name="T5"><text:s/></text:span><text:span text:style-name="T1">FÍSICA</text:span></text:p>
          </table:table-cell>
          <table:table-cell table:number-columns-repeated="16376" table:style-name="ce1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number-columns-spanned="4" table:number-rows-spanned="1" table:style-name="ce137">
            <text:p><text:span text:style-name="T6">Pessoal</text:span><text:span text:style-name="T7"><text:s/></text:span><text:span text:style-name="T6">e</text:span><text:span text:style-name="T7"><text:s/></text:span><text:span text:style-name="T6">Encargos</text:span><text:span text:style-name="T7"><text:s/></text:span><text:span text:style-name="T6">Sociais</text:span></text:p>
          </table:table-cell>
          <table:covered-table-cell table:number-columns-repeated="3"/>
          <table:table-cell office:value-type="float" office:value="96600000" table:number-columns-spanned="2" table:number-rows-spanned="1" table:style-name="ce122">
            <text:p>96,600,000</text:p>
          </table:table-cell>
          <table:covered-table-cell/>
          <table:table-cell office:value-type="float" office:value="551168" table:style-name="ce6">
            <text:p>551,168</text:p>
          </table:table-cell>
          <table:table-cell table:number-columns-repeated="16376" table:style-name="ce1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number-columns-spanned="4" table:number-rows-spanned="1" table:style-name="ce138">
            <text:p><text:span text:style-name="T6">Pessoal</text:span><text:span text:style-name="T7"><text:s/></text:span><text:span text:style-name="T6">e</text:span><text:span text:style-name="T7"><text:s/></text:span><text:span text:style-name="T6">Encargos</text:span><text:span text:style-name="T7"><text:s/></text:span><text:span text:style-name="T6">Sociais</text:span></text:p>
          </table:table-cell>
          <table:covered-table-cell table:number-columns-repeated="3"/>
          <table:table-cell office:value-type="float" office:value="14800000" table:number-columns-spanned="2" table:number-rows-spanned="1" table:style-name="ce124">
            <text:p>14,800,000</text:p>
          </table:table-cell>
          <table:covered-table-cell/>
          <table:table-cell office:value-type="string" table:style-name="ce8">
            <text:p><text:span text:style-name="T6">-</text:span></text:p>
          </table:table-cell>
          <table:table-cell table:number-columns-repeated="16376" table:style-name="ce1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number-columns-spanned="4" table:number-rows-spanned="1" table:style-name="ce137">
            <text:p><text:span text:style-name="T6">Pessoal</text:span><text:span text:style-name="T7"><text:s/></text:span><text:span text:style-name="T6">e</text:span><text:span text:style-name="T7"><text:s/></text:span><text:span text:style-name="T6">Encargos</text:span><text:span text:style-name="T7"><text:s/></text:span><text:span text:style-name="T6">Sociais</text:span></text:p>
          </table:table-cell>
          <table:covered-table-cell table:number-columns-repeated="3"/>
          <table:table-cell office:value-type="float" office:value="316000" table:number-columns-spanned="2" table:number-rows-spanned="1" table:style-name="ce122">
            <text:p>316,000</text:p>
          </table:table-cell>
          <table:covered-table-cell/>
          <table:table-cell office:value-type="string" table:style-name="ce9">
            <text:p><text:span text:style-name="T6">-</text:span></text:p>
          </table:table-cell>
          <table:table-cell table:number-columns-repeated="16376" table:style-name="ce1"/>
        </table:table-row>
        <table:table-row table:style-name="ro5">
          <table:table-cell office:value-type="float" office:value="1" table:style-name="ce7">
            <text:p>1</text:p>
          </table:table-cell>
          <table:table-cell office:value-type="string" table:number-columns-spanned="4" table:number-rows-spanned="1" table:style-name="ce138">
            <text:p><text:span text:style-name="T6">Pessoal</text:span><text:span text:style-name="T7"><text:s/></text:span><text:span text:style-name="T6">e</text:span><text:span text:style-name="T7"><text:s/></text:span><text:span text:style-name="T6">Encargos</text:span><text:span text:style-name="T7"><text:s/></text:span><text:span text:style-name="T6">Sociais</text:span></text:p>
          </table:table-cell>
          <table:covered-table-cell table:number-columns-repeated="3"/>
          <table:table-cell office:value-type="float" office:value="1300000" table:number-columns-spanned="2" table:number-rows-spanned="1" table:style-name="ce124">
            <text:p>1,300,000</text:p>
          </table:table-cell>
          <table:covered-table-cell/>
          <table:table-cell office:value-type="string" table:style-name="ce8">
            <text:p><text:span text:style-name="T6">-</text:span></text:p>
          </table:table-cell>
          <table:table-cell table:number-columns-repeated="16376" table:style-name="ce1"/>
        </table:table-row>
        <table:table-row table:style-name="ro6">
          <table:table-cell table:number-columns-spanned="5" table:number-rows-spanned="1" table:style-name="ce75"/>
          <table:covered-table-cell table:number-columns-repeated="4"/>
          <table:table-cell office:value-type="float" office:value="113016000" table:number-columns-spanned="2" table:number-rows-spanned="1" table:style-name="ce134">
            <text:p>113,016,000</text:p>
          </table:table-cell>
          <table:covered-table-cell/>
          <table:table-cell table:style-name="ce10"/>
          <table:table-cell table:number-columns-repeated="16376" table:style-name="ce1"/>
        </table:table-row>
        <table:table-row table:style-name="ro7">
          <table:table-cell office:value-type="string" table:number-columns-spanned="8" table:number-rows-spanned="1" table:style-name="ce78">
            <text:p><text:span text:style-name="T12">BENEFÍCIOS</text:span>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office:value-type="string" table:number-columns-spanned="5" table:number-rows-spanned="2" table:style-name="ce139">
            <text:p><text:span text:style-name="T1">GRUPO</text:span><text:span text:style-name="T5"><text:s/></text:span><text:span text:style-name="T1">NATUREZA</text:span><text:span text:style-name="T5"><text:s/></text:span><text:span text:style-name="T1">DE</text:span><text:span text:style-name="T5"><text:s/></text:span><text:span text:style-name="T1">DESPESA</text:span></text:p>
          </table:table-cell>
          <table:covered-table-cell table:number-columns-repeated="4"/>
          <table:table-cell office:value-type="string" table:number-columns-spanned="3" table:number-rows-spanned="1" table:style-name="ce140">
            <text:p><text:span text:style-name="T1">TRF</text:span><text:span text:style-name="T5"><text:s/></text:span><text:span text:style-name="T1">(2º</text:span><text:span text:style-name="T5"><text:s/></text:span><text:span text:style-name="T1">GRAU)</text:span></text:p>
          </table:table-cell>
          <table:covered-table-cell table:number-columns-repeated="2"/>
          <table:table-cell table:number-columns-repeated="16376" table:style-name="ce1"/>
        </table:table-row>
        <table:table-row table:style-name="ro6">
          <table:covered-table-cell/>
          <table:covered-table-cell table:number-columns-repeated="4"/>
          <table:table-cell office:value-type="string" table:number-columns-spanned="2" table:number-rows-spanned="1" table:style-name="ce130">
            <text:p><text:span text:style-name="T1">DOTAÇÃO</text:span></text:p>
          </table:table-cell>
          <table:covered-table-cell/>
          <table:table-cell office:value-type="string" table:style-name="ce4">
            <text:p><text:span text:style-name="T1">META</text:span><text:span text:style-name="T5"><text:s/></text:span><text:span text:style-name="T1">FÍSICA</text:span></text:p>
          </table:table-cell>
          <table:table-cell table:number-columns-repeated="16376" table:style-name="ce1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number-columns-spanned="4" table:number-rows-spanned="1" table:style-name="ce138">
            <text:p><text:span text:style-name="T14">Outras</text:span><text:span text:style-name="T13"><text:s/></text:span><text:span text:style-name="T14">Despesas</text:span><text:span text:style-name="T13"><text:s/></text:span><text:span text:style-name="T14">Correntes</text:span></text:p>
          </table:table-cell>
          <table:covered-table-cell table:number-columns-repeated="3"/>
          <table:table-cell office:value-type="float" office:value="4978119" table:number-columns-spanned="2" table:number-rows-spanned="1" table:style-name="ce124">
            <text:p>4,978,119</text:p>
          </table:table-cell>
          <table:covered-table-cell/>
          <table:table-cell office:value-type="float" office:value="716" table:style-name="ce7">
            <text:p>716</text:p>
          </table:table-cell>
          <table:table-cell table:number-columns-repeated="16376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number-columns-spanned="4" table:number-rows-spanned="1" table:style-name="ce137">
            <text:p><text:span text:style-name="T14">Outras</text:span><text:span text:style-name="T13"><text:s/></text:span><text:span text:style-name="T14">Despesas</text:span><text:span text:style-name="T13"><text:s/></text:span><text:span text:style-name="T14">Correntes</text:span></text:p>
          </table:table-cell>
          <table:covered-table-cell table:number-columns-repeated="3"/>
          <table:table-cell office:value-type="float" office:value="42750" table:number-columns-spanned="2" table:number-rows-spanned="1" table:style-name="ce122">
            <text:p>42,750</text:p>
          </table:table-cell>
          <table:covered-table-cell/>
          <table:table-cell office:value-type="float" office:value="75" table:style-name="ce5">
            <text:p>75</text:p>
          </table:table-cell>
          <table:table-cell table:number-columns-repeated="16376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number-columns-spanned="4" table:number-rows-spanned="1" table:style-name="ce138">
            <text:p><text:span text:style-name="T14">Outras</text:span><text:span text:style-name="T13"><text:s/></text:span><text:span text:style-name="T14">Despesas</text:span><text:span text:style-name="T13"><text:s/></text:span><text:span text:style-name="T14">Correntes</text:span></text:p>
          </table:table-cell>
          <table:covered-table-cell table:number-columns-repeated="3"/>
          <table:table-cell office:value-type="float" office:value="471351" table:number-columns-spanned="2" table:number-rows-spanned="1" table:style-name="ce124">
            <text:p>471,351</text:p>
          </table:table-cell>
          <table:covered-table-cell/>
          <table:table-cell office:value-type="float" office:value="42" table:style-name="ce7">
            <text:p>42</text:p>
          </table:table-cell>
          <table:table-cell table:number-columns-repeated="16376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number-columns-spanned="4" table:number-rows-spanned="1" table:style-name="ce137">
            <text:p><text:span text:style-name="T14">Outras</text:span><text:span text:style-name="T13"><text:s/></text:span><text:span text:style-name="T14">Despesas</text:span><text:span text:style-name="T13"><text:s/></text:span><text:span text:style-name="T14">Correntes</text:span></text:p>
          </table:table-cell>
          <table:covered-table-cell table:number-columns-repeated="3"/>
          <table:table-cell office:value-type="float" office:value="20561" table:number-columns-spanned="2" table:number-rows-spanned="1" table:style-name="ce122">
            <text:p>20,561</text:p>
          </table:table-cell>
          <table:covered-table-cell/>
          <table:table-cell office:value-type="float" office:value="4" table:style-name="ce5">
            <text:p>4</text:p>
          </table:table-cell>
          <table:table-cell table:number-columns-repeated="16376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number-columns-spanned="4" table:number-rows-spanned="1" table:style-name="ce138">
            <text:p><text:span text:style-name="T14">Outras</text:span><text:span text:style-name="T13"><text:s/></text:span><text:span text:style-name="T14">Despesas</text:span><text:span text:style-name="T13"><text:s/></text:span><text:span text:style-name="T14">Correntes</text:span></text:p>
          </table:table-cell>
          <table:covered-table-cell table:number-columns-repeated="3"/>
          <table:table-cell office:value-type="float" office:value="5095244" table:number-columns-spanned="2" table:number-rows-spanned="1" table:style-name="ce124">
            <text:p>5,095,244</text:p>
          </table:table-cell>
          <table:covered-table-cell/>
          <table:table-cell office:value-type="float" office:value="359" table:style-name="ce7">
            <text:p>359</text:p>
          </table:table-cell>
          <table:table-cell table:number-columns-repeated="16376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number-columns-spanned="4" table:number-rows-spanned="1" table:style-name="ce137">
            <text:p><text:span text:style-name="T14">Outras</text:span><text:span text:style-name="T13"><text:s/></text:span><text:span text:style-name="T14">Despesas</text:span><text:span text:style-name="T13"><text:s/></text:span><text:span text:style-name="T14">Correntes</text:span></text:p>
          </table:table-cell>
          <table:covered-table-cell table:number-columns-repeated="3"/>
          <table:table-cell office:value-type="float" office:value="80000" table:number-columns-spanned="2" table:number-rows-spanned="1" table:style-name="ce122">
            <text:p>80,000</text:p>
          </table:table-cell>
          <table:covered-table-cell/>
          <table:table-cell office:value-type="string" table:style-name="ce9">
            <text:p><text:span text:style-name="T6">-</text:span></text:p>
          </table:table-cell>
          <table:table-cell table:number-columns-repeated="16376"/>
        </table:table-row>
        <table:table-row table:style-name="ro6">
          <table:table-cell table:number-columns-spanned="5" table:number-rows-spanned="1" table:style-name="ce75"/>
          <table:covered-table-cell table:number-columns-repeated="4"/>
          <table:table-cell office:value-type="float" office:value="10688025" table:number-columns-spanned="2" table:number-rows-spanned="1" table:style-name="ce126">
            <text:p>10,688,025</text:p>
          </table:table-cell>
          <table:covered-table-cell/>
          <table:table-cell table:style-name="ce10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78">
            <text:p><text:span text:style-name="T12">ATIVIDADES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2" table:style-name="ce139">
            <text:p><text:span text:style-name="T1">GRUPO</text:span><text:span text:style-name="T5"><text:s/></text:span><text:span text:style-name="T1">NATUREZA</text:span><text:span text:style-name="T5"><text:s/></text:span><text:span text:style-name="T1">DE</text:span><text:span text:style-name="T5"><text:s/></text:span><text:span text:style-name="T1">DESPESA</text:span></text:p>
          </table:table-cell>
          <table:covered-table-cell table:number-columns-repeated="4"/>
          <table:table-cell office:value-type="string" table:number-columns-spanned="3" table:number-rows-spanned="1" table:style-name="ce140">
            <text:p><text:span text:style-name="T1">TRF</text:span><text:span text:style-name="T5"><text:s/></text:span><text:span text:style-name="T1">(2º</text:span><text:span text:style-name="T5"><text:s/></text:span><text:span text:style-name="T1">GRAU)</text:span></text:p>
          </table:table-cell>
          <table:covered-table-cell table:number-columns-repeated="2"/>
          <table:table-cell table:number-columns-repeated="16376"/>
        </table:table-row>
        <table:table-row table:style-name="ro6">
          <table:covered-table-cell/>
          <table:covered-table-cell table:number-columns-repeated="4"/>
          <table:table-cell office:value-type="string" table:number-columns-spanned="2" table:number-rows-spanned="1" table:style-name="ce130">
            <text:p><text:span text:style-name="T1">DOTAÇÃO</text:span></text:p>
          </table:table-cell>
          <table:covered-table-cell/>
          <table:table-cell office:value-type="string" table:style-name="ce4">
            <text:p><text:span text:style-name="T1">META</text:span><text:span text:style-name="T5"><text:s/></text:span><text:span text:style-name="T1">FÍSICA</text:span></text:p>
          </table:table-cell>
          <table:table-cell table:number-columns-repeated="16376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number-columns-spanned="4" table:number-rows-spanned="1" table:style-name="ce137">
            <text:p><text:span text:style-name="T14">Outras</text:span><text:span text:style-name="T13"><text:s/></text:span><text:span text:style-name="T14">Despesas</text:span><text:span text:style-name="T13"><text:s/></text:span><text:span text:style-name="T14">Correntes</text:span></text:p>
          </table:table-cell>
          <table:covered-table-cell table:number-columns-repeated="3"/>
          <table:table-cell office:value-type="float" office:value="12099077" table:number-columns-spanned="2" table:number-rows-spanned="1" table:style-name="ce122">
            <text:p>12,099,077</text:p>
          </table:table-cell>
          <table:covered-table-cell/>
          <table:table-cell office:value-type="float" office:value="30552" table:number-columns-spanned="1" table:number-rows-spanned="2" table:style-name="ce141">
            <text:p>30,552</text:p>
          </table:table-cell>
          <table:table-cell table:number-columns-repeated="16376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number-columns-spanned="4" table:number-rows-spanned="1" table:style-name="ce135">
            <text:p><text:span text:style-name="T14">Investimentos</text:span></text:p>
          </table:table-cell>
          <table:covered-table-cell table:number-columns-repeated="3"/>
          <table:table-cell office:value-type="float" office:value="9188477" table:number-columns-spanned="2" table:number-rows-spanned="1" table:style-name="ce122">
            <text:p>9,188,477</text:p>
          </table:table-cell>
          <table:covered-table-cell/>
          <table:covered-table-cell/>
          <table:table-cell table:number-columns-repeated="16376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number-columns-spanned="4" table:number-rows-spanned="1" table:style-name="ce138">
            <text:p><text:span text:style-name="T14">Outras</text:span><text:span text:style-name="T13"><text:s/></text:span><text:span text:style-name="T14">Despesas</text:span><text:span text:style-name="T13"><text:s/></text:span><text:span text:style-name="T14">Correntes</text:span></text:p>
          </table:table-cell>
          <table:covered-table-cell table:number-columns-repeated="3"/>
          <table:table-cell office:value-type="float" office:value="279441" table:number-columns-spanned="2" table:number-rows-spanned="1" table:style-name="ce122">
            <text:p>279,441</text:p>
          </table:table-cell>
          <table:covered-table-cell/>
          <table:table-cell office:value-type="float" office:value="100" table:style-name="ce7">
            <text:p>100</text:p>
          </table:table-cell>
          <table:table-cell table:number-columns-repeated="16376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number-columns-spanned="4" table:number-rows-spanned="1" table:style-name="ce138">
            <text:p><text:span text:style-name="T14">Outras</text:span><text:span text:style-name="T13"><text:s/></text:span><text:span text:style-name="T14">Despesas</text:span><text:span text:style-name="T13"><text:s/></text:span><text:span text:style-name="T14">Correntes</text:span></text:p>
          </table:table-cell>
          <table:covered-table-cell table:number-columns-repeated="3"/>
          <table:table-cell office:value-type="float" office:value="459081" table:number-columns-spanned="2" table:number-rows-spanned="1" table:style-name="ce124">
            <text:p>459,081</text:p>
          </table:table-cell>
          <table:covered-table-cell/>
          <table:table-cell office:value-type="float" office:value="30" table:style-name="ce7">
            <text:p>30</text:p>
          </table:table-cell>
          <table:table-cell table:number-columns-repeated="16376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number-columns-spanned="4" table:number-rows-spanned="1" table:style-name="ce137">
            <text:p><text:span text:style-name="T14">Outras</text:span><text:span text:style-name="T13"><text:s/></text:span><text:span text:style-name="T14">Despesas</text:span><text:span text:style-name="T13"><text:s/></text:span><text:span text:style-name="T14">Correntes</text:span></text:p>
          </table:table-cell>
          <table:covered-table-cell table:number-columns-repeated="3"/>
          <table:table-cell office:value-type="float" office:value="16440428" table:number-columns-spanned="2" table:number-rows-spanned="1" table:style-name="ce122">
            <text:p>16,440,428</text:p>
          </table:table-cell>
          <table:covered-table-cell/>
          <table:table-cell office:value-type="float" office:value="53" table:number-columns-spanned="1" table:number-rows-spanned="2" table:style-name="ce132">
            <text:p>53</text:p>
          </table:table-cell>
          <table:table-cell table:number-columns-repeated="16376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number-columns-spanned="4" table:number-rows-spanned="1" table:style-name="ce135">
            <text:p><text:span text:style-name="T14">Investimentos</text:span></text:p>
          </table:table-cell>
          <table:covered-table-cell table:number-columns-repeated="3"/>
          <table:table-cell office:value-type="float" office:value="6986022" table:number-columns-spanned="2" table:number-rows-spanned="1" table:style-name="ce122">
            <text:p>6,986,022</text:p>
          </table:table-cell>
          <table:covered-table-cell/>
          <table:covered-table-cell/>
          <table:table-cell table:number-columns-repeated="16376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number-columns-spanned="4" table:number-rows-spanned="1" table:style-name="ce138">
            <text:p><text:span text:style-name="T14">Outras</text:span><text:span text:style-name="T13"><text:s/></text:span><text:span text:style-name="T14">Despesas</text:span><text:span text:style-name="T13"><text:s/></text:span><text:span text:style-name="T14">Correntes</text:span></text:p>
          </table:table-cell>
          <table:covered-table-cell table:number-columns-repeated="3"/>
          <table:table-cell office:value-type="string" table:number-columns-spanned="2" table:number-rows-spanned="1" table:style-name="ce131">
            <text:p><text:span text:style-name="T6">-</text:span></text:p>
          </table:table-cell>
          <table:covered-table-cell/>
          <table:table-cell office:value-type="string" table:style-name="ce8">
            <text:p><text:span text:style-name="T6">-</text:span></text:p>
          </table:table-cell>
          <table:table-cell table:number-columns-repeated="16376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number-columns-spanned="4" table:number-rows-spanned="1" table:style-name="ce135">
            <text:p><text:span text:style-name="T14">Investimentos</text:span></text:p>
          </table:table-cell>
          <table:covered-table-cell table:number-columns-repeated="3"/>
          <table:table-cell office:value-type="string" table:number-columns-spanned="2" table:number-rows-spanned="1" table:style-name="ce121">
            <text:p><text:span text:style-name="T6">-</text:span></text:p>
          </table:table-cell>
          <table:covered-table-cell/>
          <table:table-cell office:value-type="string" table:style-name="ce9">
            <text:p><text:span text:style-name="T6">-</text:span></text:p>
          </table:table-cell>
          <table:table-cell table:number-columns-repeated="16376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number-columns-spanned="4" table:number-rows-spanned="1" table:style-name="ce138">
            <text:p><text:span text:style-name="T14">Outras</text:span><text:span text:style-name="T13"><text:s/></text:span><text:span text:style-name="T14">Despesas</text:span><text:span text:style-name="T13"><text:s/></text:span><text:span text:style-name="T14">Correntes</text:span></text:p>
          </table:table-cell>
          <table:covered-table-cell table:number-columns-repeated="3"/>
          <table:table-cell office:value-type="string" table:number-columns-spanned="2" table:number-rows-spanned="1" table:style-name="ce131">
            <text:p><text:span text:style-name="T6">-</text:span></text:p>
          </table:table-cell>
          <table:covered-table-cell/>
          <table:table-cell office:value-type="string" table:style-name="ce8">
            <text:p><text:span text:style-name="T6">-</text:span></text:p>
          </table:table-cell>
          <table:table-cell table:number-columns-repeated="16376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number-columns-spanned="4" table:number-rows-spanned="1" table:style-name="ce138">
            <text:p><text:span text:style-name="T14">Outras</text:span><text:span text:style-name="T13"><text:s/></text:span><text:span text:style-name="T14">Despesas</text:span><text:span text:style-name="T13"><text:s/></text:span><text:span text:style-name="T14">Correntes</text:span></text:p>
          </table:table-cell>
          <table:covered-table-cell table:number-columns-repeated="3"/>
          <table:table-cell office:value-type="float" office:value="14970" table:number-columns-spanned="2" table:number-rows-spanned="1" table:style-name="ce124">
            <text:p>14,970</text:p>
          </table:table-cell>
          <table:covered-table-cell/>
          <table:table-cell office:value-type="float" office:value="1" table:style-name="ce7">
            <text:p>1</text:p>
          </table:table-cell>
          <table:table-cell table:number-columns-repeated="16376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number-columns-spanned="4" table:number-rows-spanned="1" table:style-name="ce137">
            <text:p><text:span text:style-name="T14">Outras</text:span><text:span text:style-name="T13"><text:s/></text:span><text:span text:style-name="T14">Despesas</text:span><text:span text:style-name="T13"><text:s/></text:span><text:span text:style-name="T14">Correntes</text:span></text:p>
          </table:table-cell>
          <table:covered-table-cell table:number-columns-repeated="3"/>
          <table:table-cell office:value-type="float" office:value="9980" table:number-columns-spanned="2" table:number-rows-spanned="1" table:style-name="ce122">
            <text:p>9,980</text:p>
          </table:table-cell>
          <table:covered-table-cell/>
          <table:table-cell office:value-type="float" office:value="1727" table:style-name="ce6">
            <text:p>1,727</text:p>
          </table:table-cell>
          <table:table-cell table:number-columns-repeated="16376"/>
        </table:table-row>
        <table:table-row table:style-name="ro2">
          <table:table-cell office:value-type="float" office:value="3" table:style-name="ce12">
            <text:p>3</text:p>
          </table:table-cell>
          <table:table-cell office:value-type="string" table:number-columns-spanned="4" table:number-rows-spanned="1" table:style-name="ce137">
            <text:p><text:span text:style-name="T14">Outras</text:span><text:span text:style-name="T13"><text:s/></text:span><text:span text:style-name="T14">Despesas</text:span><text:span text:style-name="T13"><text:s/></text:span><text:span text:style-name="T14">Correntes</text:span></text:p>
          </table:table-cell>
          <table:covered-table-cell table:number-columns-repeated="3"/>
          <table:table-cell office:value-type="float" office:value="5000" table:number-columns-spanned="2" table:number-rows-spanned="1" table:style-name="ce122">
            <text:p>5,000</text:p>
          </table:table-cell>
          <table:covered-table-cell/>
          <table:table-cell office:value-type="float" office:value="10" table:style-name="ce5">
            <text:p>10</text:p>
          </table:table-cell>
          <table:table-cell table:number-columns-repeated="16376"/>
        </table:table-row>
        <table:table-row table:style-name="ro2">
          <table:table-cell office:value-type="float" office:value="3" table:style-name="ce11">
            <text:p>3</text:p>
          </table:table-cell>
          <table:table-cell office:value-type="string" table:number-columns-spanned="4" table:number-rows-spanned="1" table:style-name="ce138">
            <text:p><text:span text:style-name="T14">Outras</text:span><text:span text:style-name="T13"><text:s/></text:span><text:span text:style-name="T14">Despesas</text:span><text:span text:style-name="T13"><text:s/></text:span><text:span text:style-name="T14">Correntes</text:span></text:p>
          </table:table-cell>
          <table:covered-table-cell table:number-columns-repeated="3"/>
          <table:table-cell office:value-type="float" office:value="1021955" table:number-columns-spanned="2" table:number-rows-spanned="1" table:style-name="ce124">
            <text:p>1,021,955</text:p>
          </table:table-cell>
          <table:covered-table-cell/>
          <table:table-cell office:value-type="float" office:value="28" table:style-name="ce7">
            <text:p>28</text:p>
          </table:table-cell>
          <table:table-cell table:number-columns-repeated="16376"/>
        </table:table-row>
        <table:table-row table:style-name="ro6">
          <table:table-cell table:number-columns-spanned="5" table:number-rows-spanned="1" table:style-name="ce75"/>
          <table:covered-table-cell table:number-columns-repeated="4"/>
          <table:table-cell office:value-type="float" office:value="46504431" table:number-columns-spanned="2" table:number-rows-spanned="1" table:style-name="ce126">
            <text:p>46,504,431</text:p>
          </table:table-cell>
          <table:covered-table-cell/>
          <table:table-cell table:style-name="ce10"/>
          <table:table-cell table:number-columns-repeated="16376"/>
        </table:table-row>
        <table:table-row table:style-name="ro7">
          <table:table-cell office:value-type="string" table:number-columns-spanned="8" table:number-rows-spanned="1" table:style-name="ce78">
            <text:p><text:span text:style-name="T12">PROJETOS</text:span>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2" table:style-name="ce139">
            <text:p><text:span text:style-name="T1">GRUPO</text:span><text:span text:style-name="T5"><text:s/></text:span><text:span text:style-name="T1">NATUREZA</text:span><text:span text:style-name="T5"><text:s/></text:span><text:span text:style-name="T1">DE</text:span><text:span text:style-name="T5"><text:s/></text:span><text:span text:style-name="T1">DESPESA</text:span></text:p>
          </table:table-cell>
          <table:covered-table-cell table:number-columns-repeated="4"/>
          <table:table-cell office:value-type="string" table:number-columns-spanned="3" table:number-rows-spanned="1" table:style-name="ce140">
            <text:p><text:span text:style-name="T1">TRF</text:span><text:span text:style-name="T5"><text:s/></text:span><text:span text:style-name="T1">(2º</text:span><text:span text:style-name="T5"><text:s/></text:span><text:span text:style-name="T1">GRAU)</text:span></text:p>
          </table:table-cell>
          <table:covered-table-cell table:number-columns-repeated="2"/>
          <table:table-cell table:number-columns-repeated="16376"/>
        </table:table-row>
        <table:table-row table:style-name="ro6">
          <table:covered-table-cell/>
          <table:covered-table-cell table:number-columns-repeated="4"/>
          <table:table-cell office:value-type="string" table:number-columns-spanned="2" table:number-rows-spanned="1" table:style-name="ce130">
            <text:p><text:span text:style-name="T1">DOTAÇÃO</text:span></text:p>
          </table:table-cell>
          <table:covered-table-cell/>
          <table:table-cell office:value-type="string" table:style-name="ce4">
            <text:p><text:span text:style-name="T1">META</text:span><text:span text:style-name="T5"><text:s/></text:span><text:span text:style-name="T1">FÍSICA</text:span></text:p>
          </table:table-cell>
          <table:table-cell table:number-columns-repeated="16376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number-columns-spanned="4" table:number-rows-spanned="1" table:style-name="ce135">
            <text:p><text:span text:style-name="T14">Investimentos</text:span></text:p>
          </table:table-cell>
          <table:covered-table-cell table:number-columns-repeated="3"/>
          <table:table-cell office:value-type="float" office:value="1871755" table:number-columns-spanned="2" table:number-rows-spanned="1" table:style-name="ce125">
            <text:p>1,871,755</text:p>
          </table:table-cell>
          <table:covered-table-cell/>
          <table:table-cell office:value-type="float" office:value="1" table:style-name="ce5">
            <text:p>1</text:p>
          </table:table-cell>
          <table:table-cell table:number-columns-repeated="16376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number-columns-spanned="4" table:number-rows-spanned="1" table:style-name="ce136">
            <text:p><text:span text:style-name="T14">Investimentos</text:span></text:p>
          </table:table-cell>
          <table:covered-table-cell table:number-columns-repeated="3"/>
          <table:table-cell office:value-type="string" table:number-columns-spanned="2" table:number-rows-spanned="1" table:style-name="ce131">
            <text:p><text:span text:style-name="T6">-</text:span></text:p>
          </table:table-cell>
          <table:covered-table-cell/>
          <table:table-cell office:value-type="string" table:style-name="ce8">
            <text:p><text:span text:style-name="T6">-</text:span></text:p>
          </table:table-cell>
          <table:table-cell table:number-columns-repeated="16376"/>
        </table:table-row>
        <table:table-row table:style-name="ro2">
          <table:table-cell office:value-type="float" office:value="4" table:style-name="ce12">
            <text:p>4</text:p>
          </table:table-cell>
          <table:table-cell office:value-type="string" table:number-columns-spanned="4" table:number-rows-spanned="1" table:style-name="ce135">
            <text:p><text:span text:style-name="T14">Investimentos</text:span></text:p>
          </table:table-cell>
          <table:covered-table-cell table:number-columns-repeated="3"/>
          <table:table-cell office:value-type="string" table:number-columns-spanned="2" table:number-rows-spanned="1" table:style-name="ce121">
            <text:p><text:span text:style-name="T6">-</text:span></text:p>
          </table:table-cell>
          <table:covered-table-cell/>
          <table:table-cell office:value-type="string" table:style-name="ce9">
            <text:p><text:span text:style-name="T6">-</text:span></text:p>
          </table:table-cell>
          <table:table-cell table:number-columns-repeated="16376"/>
        </table:table-row>
        <table:table-row table:style-name="ro6">
          <table:table-cell table:number-columns-spanned="5" table:number-rows-spanned="1" table:style-name="ce75"/>
          <table:covered-table-cell table:number-columns-repeated="4"/>
          <table:table-cell office:value-type="float" office:value="1871755" table:number-columns-spanned="2" table:number-rows-spanned="1" table:style-name="ce126">
            <text:p>1,871,755</text:p>
          </table:table-cell>
          <table:covered-table-cell/>
          <table:table-cell table:style-name="ce10"/>
          <table:table-cell table:number-columns-repeated="16376"/>
        </table:table-row>
        <table:table-row table:style-name="ro3">
          <table:table-cell table:number-columns-spanned="5" table:number-rows-spanned="1" table:style-name="ce97"/>
          <table:covered-table-cell table:number-columns-repeated="4"/>
          <table:table-cell office:value-type="float" office:value="172080211" table:number-columns-spanned="2" table:number-rows-spanned="1" table:style-name="ce127">
            <text:p>172,080,211</text:p>
          </table:table-cell>
          <table:covered-table-cell/>
          <table:table-cell table:style-name="ce10"/>
          <table:table-cell table:number-columns-repeated="16376"/>
        </table:table-row>
        <table:table-row table:style-name="ro1">
          <table:table-cell table:number-columns-spanned="6" table:number-rows-spanned="1" table:style-name="ce14"/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100"/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128">
            <text:p><text:span text:style-name="T1">SEÇÃO</text:span><text:span text:style-name="T5"><text:s/></text:span><text:span text:style-name="T1">(1º</text:span><text:span text:style-name="T5"><text:s/></text:span><text:span text:style-name="T1">GRAU)</text:span></text:p>
          </table:table-cell>
          <table:covered-table-cell table:number-columns-repeated="3"/>
          <table:table-cell office:value-type="string" table:number-columns-spanned="2" table:number-rows-spanned="1" table:style-name="ce129">
            <text:p><text:span text:style-name="T1">TOTAL</text:span>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130">
            <text:p><text:span text:style-name="T1">DOTAÇÃO</text:span></text:p>
          </table:table-cell>
          <table:covered-table-cell table:number-columns-repeated="2"/>
          <table:table-cell office:value-type="string" table:style-name="ce4">
            <text:p><text:span text:style-name="T1">META</text:span><text:span text:style-name="T5"><text:s/></text:span><text:span text:style-name="T1">FÍSICA</text:span></text:p>
          </table:table-cell>
          <table:table-cell office:value-type="string" table:number-columns-spanned="2" table:number-rows-spanned="1" table:style-name="ce130">
            <text:p><text:span text:style-name="T1">DOTAÇÃO</text:span></text:p>
          </table:table-cell>
          <table:covered-table-cell/>
          <table:table-cell table:number-columns-repeated="16378"/>
        </table:table-row>
        <table:table-row table:style-name="ro5">
          <table:table-cell office:value-type="float" office:value="463800000" table:number-columns-spanned="3" table:number-rows-spanned="1" table:style-name="ce122">
            <text:p>463,800,000</text:p>
          </table:table-cell>
          <table:covered-table-cell table:number-columns-repeated="2"/>
          <table:table-cell office:value-type="float" office:value="46007" table:style-name="ce6">
            <text:p>46,007</text:p>
          </table:table-cell>
          <table:table-cell office:value-type="float" office:value="560400000" table:number-columns-spanned="2" table:number-rows-spanned="1" table:style-name="ce122">
            <text:p>560,400,000</text:p>
          </table:table-cell>
          <table:covered-table-cell/>
          <table:table-cell table:number-columns-repeated="16378"/>
        </table:table-row>
        <table:table-row table:style-name="ro5">
          <table:table-cell office:value-type="float" office:value="90000000" table:number-columns-spanned="3" table:number-rows-spanned="1" table:style-name="ce124">
            <text:p>90,000,000</text:p>
          </table:table-cell>
          <table:covered-table-cell table:number-columns-repeated="2"/>
          <table:table-cell office:value-type="string" table:style-name="ce8">
            <text:p><text:span text:style-name="T6">-</text:span></text:p>
          </table:table-cell>
          <table:table-cell office:value-type="float" office:value="104800000" table:number-columns-spanned="2" table:number-rows-spanned="1" table:style-name="ce124">
            <text:p>104,800,000</text:p>
          </table:table-cell>
          <table:covered-table-cell/>
          <table:table-cell table:number-columns-repeated="16378"/>
        </table:table-row>
        <table:table-row table:style-name="ro5">
          <table:table-cell office:value-type="float" office:value="138300000" table:number-columns-spanned="3" table:number-rows-spanned="1" table:style-name="ce122">
            <text:p>138,300,000</text:p>
          </table:table-cell>
          <table:covered-table-cell table:number-columns-repeated="2"/>
          <table:table-cell office:value-type="string" table:style-name="ce9">
            <text:p><text:span text:style-name="T6">-</text:span></text:p>
          </table:table-cell>
          <table:table-cell office:value-type="float" office:value="138616000" table:number-columns-spanned="2" table:number-rows-spanned="1" table:style-name="ce122">
            <text:p>138,616,000</text:p>
          </table:table-cell>
          <table:covered-table-cell/>
          <table:table-cell table:number-columns-repeated="16378"/>
        </table:table-row>
        <table:table-row table:style-name="ro5">
          <table:table-cell office:value-type="float" office:value="2900000" table:number-columns-spanned="3" table:number-rows-spanned="1" table:style-name="ce124">
            <text:p>2,900,000</text:p>
          </table:table-cell>
          <table:covered-table-cell table:number-columns-repeated="2"/>
          <table:table-cell office:value-type="string" table:style-name="ce8">
            <text:p><text:span text:style-name="T6">-</text:span></text:p>
          </table:table-cell>
          <table:table-cell office:value-type="float" office:value="4200000" table:number-columns-spanned="2" table:number-rows-spanned="1" table:style-name="ce124">
            <text:p>4,200,000</text:p>
          </table:table-cell>
          <table:covered-table-cell/>
          <table:table-cell table:number-columns-repeated="16378"/>
        </table:table-row>
        <table:table-row table:style-name="ro6">
          <table:table-cell office:value-type="float" office:value="695000000" table:number-columns-spanned="3" table:number-rows-spanned="1" table:style-name="ce134">
            <text:p>695,000,000</text:p>
          </table:table-cell>
          <table:covered-table-cell table:number-columns-repeated="2"/>
          <table:table-cell table:style-name="ce10"/>
          <table:table-cell office:value-type="float" office:value="808016000" table:number-columns-spanned="2" table:number-rows-spanned="1" table:style-name="ce126">
            <text:p>808,016,000</text:p>
          </table:table-cell>
          <table:covered-table-cell/>
          <table:table-cell table:number-columns-repeated="16378"/>
        </table:table-row>
        <table:table-row table:style-name="ro1">
          <table:table-cell table:number-columns-spanned="6" table:number-rows-spanned="1" table:style-name="ce110"/>
          <table:covered-table-cell table:number-columns-repeated="5"/>
          <table:table-cell table:number-columns-repeated="16378"/>
        </table:table-row>
        <table:table-row table:style-name="ro1">
          <table:table-cell table:number-columns-spanned="6" table:number-rows-spanned="1" table:style-name="ce100"/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128">
            <text:p><text:span text:style-name="T1">SEÇÃO</text:span><text:span text:style-name="T5"><text:s/></text:span><text:span text:style-name="T1">(1º</text:span><text:span text:style-name="T5"><text:s/></text:span><text:span text:style-name="T1">GRAU)</text:span></text:p>
          </table:table-cell>
          <table:covered-table-cell table:number-columns-repeated="3"/>
          <table:table-cell office:value-type="string" table:number-columns-spanned="2" table:number-rows-spanned="1" table:style-name="ce129">
            <text:p><text:span text:style-name="T1">TOTAL</text:span>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130">
            <text:p><text:span text:style-name="T1">DOTAÇÃO</text:span></text:p>
          </table:table-cell>
          <table:covered-table-cell table:number-columns-repeated="2"/>
          <table:table-cell office:value-type="string" table:style-name="ce4">
            <text:p><text:span text:style-name="T1">META</text:span><text:span text:style-name="T5"><text:s/></text:span><text:span text:style-name="T1">FÍSICA</text:span></text:p>
          </table:table-cell>
          <table:table-cell office:value-type="string" table:number-columns-spanned="2" table:number-rows-spanned="1" table:style-name="ce130">
            <text:p><text:span text:style-name="T1">DOTAÇÃO</text:span></text:p>
          </table:table-cell>
          <table:covered-table-cell/>
          <table:table-cell table:number-columns-repeated="16378"/>
        </table:table-row>
        <table:table-row table:style-name="ro5">
          <table:table-cell office:value-type="float" office:value="31474782" table:number-columns-spanned="3" table:number-rows-spanned="1" table:style-name="ce124">
            <text:p>31,474,782</text:p>
          </table:table-cell>
          <table:covered-table-cell table:number-columns-repeated="2"/>
          <table:table-cell office:value-type="float" office:value="4527" table:style-name="ce13">
            <text:p>4,527</text:p>
          </table:table-cell>
          <table:table-cell office:value-type="float" office:value="36452901" table:number-columns-spanned="2" table:number-rows-spanned="1" table:style-name="ce124">
            <text:p>36,452,901</text:p>
          </table:table-cell>
          <table:covered-table-cell/>
          <table:table-cell table:number-columns-repeated="16378"/>
        </table:table-row>
        <table:table-row table:style-name="ro5">
          <table:table-cell office:value-type="float" office:value="171000" table:number-columns-spanned="3" table:number-rows-spanned="1" table:style-name="ce122">
            <text:p>171,000</text:p>
          </table:table-cell>
          <table:covered-table-cell table:number-columns-repeated="2"/>
          <table:table-cell office:value-type="float" office:value="300" table:style-name="ce5">
            <text:p>300</text:p>
          </table:table-cell>
          <table:table-cell office:value-type="float" office:value="213750" table:number-columns-spanned="2" table:number-rows-spanned="1" table:style-name="ce122">
            <text:p>213,750</text:p>
          </table:table-cell>
          <table:covered-table-cell/>
          <table:table-cell table:number-columns-repeated="16378"/>
        </table:table-row>
        <table:table-row table:style-name="ro5">
          <table:table-cell office:value-type="float" office:value="3748362" table:number-columns-spanned="3" table:number-rows-spanned="1" table:style-name="ce124">
            <text:p>3,748,362</text:p>
          </table:table-cell>
          <table:covered-table-cell table:number-columns-repeated="2"/>
          <table:table-cell office:value-type="float" office:value="334" table:style-name="ce7">
            <text:p>334</text:p>
          </table:table-cell>
          <table:table-cell office:value-type="float" office:value="4219713" table:number-columns-spanned="2" table:number-rows-spanned="1" table:style-name="ce124">
            <text:p>4,219,713</text:p>
          </table:table-cell>
          <table:covered-table-cell/>
          <table:table-cell table:number-columns-repeated="16378"/>
        </table:table-row>
        <table:table-row table:style-name="ro5">
          <table:table-cell office:value-type="float" office:value="56543" table:number-columns-spanned="3" table:number-rows-spanned="1" table:style-name="ce122">
            <text:p>56,543</text:p>
          </table:table-cell>
          <table:covered-table-cell table:number-columns-repeated="2"/>
          <table:table-cell office:value-type="float" office:value="11" table:style-name="ce5">
            <text:p>11</text:p>
          </table:table-cell>
          <table:table-cell office:value-type="float" office:value="77104" table:number-columns-spanned="2" table:number-rows-spanned="1" table:style-name="ce122">
            <text:p>77,104</text:p>
          </table:table-cell>
          <table:covered-table-cell/>
          <table:table-cell table:number-columns-repeated="16378"/>
        </table:table-row>
        <table:table-row table:style-name="ro5">
          <table:table-cell office:value-type="float" office:value="25149783" table:number-columns-spanned="3" table:number-rows-spanned="1" table:style-name="ce124">
            <text:p>25,149,783</text:p>
          </table:table-cell>
          <table:covered-table-cell table:number-columns-repeated="2"/>
          <table:table-cell office:value-type="float" office:value="1172" table:style-name="ce13">
            <text:p>1,172</text:p>
          </table:table-cell>
          <table:table-cell office:value-type="float" office:value="30245027" table:number-columns-spanned="2" table:number-rows-spanned="1" table:style-name="ce124">
            <text:p>30,245,027</text:p>
          </table:table-cell>
          <table:covered-table-cell/>
          <table:table-cell table:number-columns-repeated="16378"/>
        </table:table-row>
        <table:table-row table:style-name="ro5">
          <table:table-cell office:value-type="float" office:value="290000" table:number-columns-spanned="3" table:number-rows-spanned="1" table:style-name="ce122">
            <text:p>290,000</text:p>
          </table:table-cell>
          <table:covered-table-cell table:number-columns-repeated="2"/>
          <table:table-cell office:value-type="string" table:style-name="ce9">
            <text:p><text:span text:style-name="T6">-</text:span></text:p>
          </table:table-cell>
          <table:table-cell office:value-type="float" office:value="370000" table:number-columns-spanned="2" table:number-rows-spanned="1" table:style-name="ce122">
            <text:p>370,000</text:p>
          </table:table-cell>
          <table:covered-table-cell/>
          <table:table-cell table:number-columns-repeated="16378"/>
        </table:table-row>
        <table:table-row table:style-name="ro6">
          <table:table-cell office:value-type="float" office:value="60890470" table:number-columns-spanned="3" table:number-rows-spanned="1" table:style-name="ce126">
            <text:p>60,890,470</text:p>
          </table:table-cell>
          <table:covered-table-cell table:number-columns-repeated="2"/>
          <table:table-cell table:style-name="ce10"/>
          <table:table-cell office:value-type="float" office:value="71578495" table:number-columns-spanned="2" table:number-rows-spanned="1" table:style-name="ce126">
            <text:p>71,578,495</text:p>
          </table:table-cell>
          <table:covered-table-cell/>
          <table:table-cell table:number-columns-repeated="16378"/>
        </table:table-row>
        <table:table-row table:style-name="ro1">
          <table:table-cell table:number-columns-spanned="6" table:number-rows-spanned="1" table:style-name="ce100"/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128">
            <text:p><text:span text:style-name="T1">SEÇÃO</text:span><text:span text:style-name="T5"><text:s/></text:span><text:span text:style-name="T1">(1º</text:span><text:span text:style-name="T5"><text:s/></text:span><text:span text:style-name="T1">GRAU)</text:span></text:p>
          </table:table-cell>
          <table:covered-table-cell table:number-columns-repeated="3"/>
          <table:table-cell office:value-type="string" table:number-columns-spanned="2" table:number-rows-spanned="1" table:style-name="ce129">
            <text:p><text:span text:style-name="T1">TOTAL</text:span>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130">
            <text:p><text:span text:style-name="T1">DOTAÇÃO</text:span></text:p>
          </table:table-cell>
          <table:covered-table-cell table:number-columns-repeated="2"/>
          <table:table-cell office:value-type="string" table:style-name="ce4">
            <text:p><text:span text:style-name="T1">META</text:span><text:span text:style-name="T5"><text:s/></text:span><text:span text:style-name="T1">FÍSICA</text:span></text:p>
          </table:table-cell>
          <table:table-cell office:value-type="string" table:number-columns-spanned="2" table:number-rows-spanned="1" table:style-name="ce130">
            <text:p><text:span text:style-name="T1">DOTAÇÃO</text:span></text:p>
          </table:table-cell>
          <table:covered-table-cell/>
          <table:table-cell table:number-columns-repeated="16378"/>
        </table:table-row>
        <table:table-row table:style-name="ro5">
          <table:table-cell office:value-type="float" office:value="72166656" table:number-columns-spanned="3" table:number-rows-spanned="1" table:style-name="ce122">
            <text:p>72,166,656</text:p>
          </table:table-cell>
          <table:covered-table-cell table:number-columns-repeated="2"/>
          <table:table-cell office:value-type="float" office:value="297213" table:number-columns-spanned="1" table:number-rows-spanned="2" table:style-name="ce133">
            <text:p>297,213</text:p>
          </table:table-cell>
          <table:table-cell office:value-type="float" office:value="84265733" table:number-columns-spanned="2" table:number-rows-spanned="1" table:style-name="ce122">
            <text:p>84,265,733</text:p>
          </table:table-cell>
          <table:covered-table-cell/>
          <table:table-cell table:number-columns-repeated="16378"/>
        </table:table-row>
        <table:table-row table:style-name="ro5">
          <table:table-cell office:value-type="float" office:value="2994009" table:number-columns-spanned="3" table:number-rows-spanned="1" table:style-name="ce122">
            <text:p>2,994,009</text:p>
          </table:table-cell>
          <table:covered-table-cell table:number-columns-repeated="2"/>
          <table:covered-table-cell/>
          <table:table-cell office:value-type="float" office:value="12182486" table:number-columns-spanned="2" table:number-rows-spanned="1" table:style-name="ce122">
            <text:p>12,182,486</text:p>
          </table:table-cell>
          <table:covered-table-cell/>
          <table:table-cell table:number-columns-repeated="16378"/>
        </table:table-row>
        <table:table-row table:style-name="ro5">
          <table:table-cell office:value-type="float" office:value="518962" table:number-columns-spanned="3" table:number-rows-spanned="1" table:style-name="ce124">
            <text:p>518,962</text:p>
          </table:table-cell>
          <table:covered-table-cell table:number-columns-repeated="2"/>
          <table:table-cell office:value-type="float" office:value="460" table:style-name="ce7">
            <text:p>460</text:p>
          </table:table-cell>
          <table:table-cell office:value-type="float" office:value="798403" table:number-columns-spanned="2" table:number-rows-spanned="1" table:style-name="ce124">
            <text:p>798,403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131">
            <text:p><text:span text:style-name="T6">-</text:span></text:p>
          </table:table-cell>
          <table:covered-table-cell table:number-columns-repeated="2"/>
          <table:table-cell office:value-type="string" table:style-name="ce8">
            <text:p><text:span text:style-name="T6">-</text:span></text:p>
          </table:table-cell>
          <table:table-cell office:value-type="float" office:value="459081" table:number-columns-spanned="2" table:number-rows-spanned="1" table:style-name="ce124">
            <text:p>459,081</text:p>
          </table:table-cell>
          <table:covered-table-cell/>
          <table:table-cell table:number-columns-repeated="16378"/>
        </table:table-row>
        <table:table-row table:style-name="ro5">
          <table:table-cell office:value-type="float" office:value="2786774" table:number-columns-spanned="3" table:number-rows-spanned="1" table:style-name="ce122">
            <text:p>2,786,774</text:p>
          </table:table-cell>
          <table:covered-table-cell table:number-columns-repeated="2"/>
          <table:table-cell office:value-type="float" office:value="11" table:number-columns-spanned="1" table:number-rows-spanned="2" table:style-name="ce132">
            <text:p>11</text:p>
          </table:table-cell>
          <table:table-cell office:value-type="float" office:value="19227202" table:number-columns-spanned="2" table:number-rows-spanned="1" table:style-name="ce122">
            <text:p>19,227,202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121">
            <text:p><text:span text:style-name="T6">-</text:span></text:p>
          </table:table-cell>
          <table:covered-table-cell table:number-columns-repeated="2"/>
          <table:covered-table-cell/>
          <table:table-cell office:value-type="float" office:value="6986022" table:number-columns-spanned="2" table:number-rows-spanned="1" table:style-name="ce122">
            <text:p>6,986,022</text:p>
          </table:table-cell>
          <table:covered-table-cell/>
          <table:table-cell table:number-columns-repeated="16378"/>
        </table:table-row>
        <table:table-row table:style-name="ro5">
          <table:table-cell office:value-type="float" office:value="14159472" table:number-columns-spanned="3" table:number-rows-spanned="1" table:style-name="ce124">
            <text:p>14,159,472</text:p>
          </table:table-cell>
          <table:covered-table-cell table:number-columns-repeated="2"/>
          <table:table-cell office:value-type="float" office:value="39605" table:style-name="ce13">
            <text:p>39,605</text:p>
          </table:table-cell>
          <table:table-cell office:value-type="float" office:value="14159472" table:number-columns-spanned="2" table:number-rows-spanned="1" table:style-name="ce124">
            <text:p>14,159,472</text:p>
          </table:table-cell>
          <table:covered-table-cell/>
          <table:table-cell table:number-columns-repeated="16378"/>
        </table:table-row>
        <table:table-row table:style-name="ro5">
          <table:table-cell office:value-type="float" office:value="11976" table:number-columns-spanned="3" table:number-rows-spanned="1" table:style-name="ce122">
            <text:p>11,976</text:p>
          </table:table-cell>
          <table:covered-table-cell table:number-columns-repeated="2"/>
          <table:table-cell office:value-type="float" office:value="9" table:style-name="ce5">
            <text:p>9</text:p>
          </table:table-cell>
          <table:table-cell office:value-type="float" office:value="11976" table:number-columns-spanned="2" table:number-rows-spanned="1" table:style-name="ce122">
            <text:p>11,976</text:p>
          </table:table-cell>
          <table:covered-table-cell/>
          <table:table-cell table:number-columns-repeated="16378"/>
        </table:table-row>
        <table:table-row table:style-name="ro5">
          <table:table-cell office:value-type="float" office:value="29411" table:number-columns-spanned="3" table:number-rows-spanned="1" table:style-name="ce124">
            <text:p>29,411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float" office:value="29411" table:number-columns-spanned="2" table:number-rows-spanned="1" table:style-name="ce124">
            <text:p>29,411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131">
            <text:p><text:span text:style-name="T6">-</text:span></text:p>
          </table:table-cell>
          <table:covered-table-cell table:number-columns-repeated="2"/>
          <table:table-cell office:value-type="string" table:style-name="ce8">
            <text:p><text:span text:style-name="T6">-</text:span></text:p>
          </table:table-cell>
          <table:table-cell office:value-type="float" office:value="14970" table:number-columns-spanned="2" table:number-rows-spanned="1" table:style-name="ce124">
            <text:p>14,970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121">
            <text:p><text:span text:style-name="T6">-</text:span></text:p>
          </table:table-cell>
          <table:covered-table-cell table:number-columns-repeated="2"/>
          <table:table-cell office:value-type="string" table:style-name="ce9">
            <text:p><text:span text:style-name="T6">-</text:span></text:p>
          </table:table-cell>
          <table:table-cell office:value-type="float" office:value="9980" table:number-columns-spanned="2" table:number-rows-spanned="1" table:style-name="ce122">
            <text:p>9,980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121">
            <text:p><text:span text:style-name="T6">-</text:span></text:p>
          </table:table-cell>
          <table:covered-table-cell table:number-columns-repeated="2"/>
          <table:table-cell office:value-type="string" table:style-name="ce9">
            <text:p><text:span text:style-name="T6">-</text:span></text:p>
          </table:table-cell>
          <table:table-cell office:value-type="float" office:value="5000" table:number-columns-spanned="2" table:number-rows-spanned="1" table:style-name="ce122">
            <text:p>5,000</text:p>
          </table:table-cell>
          <table:covered-table-cell/>
          <table:table-cell table:number-columns-repeated="16378"/>
        </table:table-row>
        <table:table-row table:style-name="ro5">
          <table:table-cell office:value-type="float" office:value="1335328" table:number-columns-spanned="3" table:number-rows-spanned="1" table:style-name="ce124">
            <text:p>1,335,328</text:p>
          </table:table-cell>
          <table:covered-table-cell table:number-columns-repeated="2"/>
          <table:table-cell office:value-type="float" office:value="33" table:style-name="ce7">
            <text:p>33</text:p>
          </table:table-cell>
          <table:table-cell office:value-type="float" office:value="2357283" table:number-columns-spanned="2" table:number-rows-spanned="1" table:style-name="ce124">
            <text:p>2,357,283</text:p>
          </table:table-cell>
          <table:covered-table-cell/>
          <table:table-cell table:number-columns-repeated="16378"/>
        </table:table-row>
        <table:table-row table:style-name="ro6">
          <table:table-cell office:value-type="float" office:value="94002588" table:number-columns-spanned="3" table:number-rows-spanned="1" table:style-name="ce126">
            <text:p>94,002,588</text:p>
          </table:table-cell>
          <table:covered-table-cell table:number-columns-repeated="2"/>
          <table:table-cell table:style-name="ce10"/>
          <table:table-cell office:value-type="float" office:value="140507019" table:number-columns-spanned="2" table:number-rows-spanned="1" table:style-name="ce126">
            <text:p>140,507,019</text:p>
          </table:table-cell>
          <table:covered-table-cell/>
          <table:table-cell table:number-columns-repeated="16378"/>
        </table:table-row>
        <table:table-row table:style-name="ro1">
          <table:table-cell table:number-columns-spanned="6" table:number-rows-spanned="1" table:style-name="ce97"/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4" table:number-rows-spanned="1" table:style-name="ce128">
            <text:p><text:span text:style-name="T1">SEÇÃO</text:span><text:span text:style-name="T5"><text:s/></text:span><text:span text:style-name="T1">(1º</text:span><text:span text:style-name="T5"><text:s/></text:span><text:span text:style-name="T1">GRAU)</text:span></text:p>
          </table:table-cell>
          <table:covered-table-cell table:number-columns-repeated="3"/>
          <table:table-cell office:value-type="string" table:number-columns-spanned="2" table:number-rows-spanned="1" table:style-name="ce129">
            <text:p><text:span text:style-name="T1">TOTAL</text:span></text:p>
          </table:table-cell>
          <table:covered-table-cell/>
          <table:table-cell table:number-columns-repeated="16378"/>
        </table:table-row>
        <table:table-row table:style-name="ro6">
          <table:table-cell office:value-type="string" table:number-columns-spanned="3" table:number-rows-spanned="1" table:style-name="ce130">
            <text:p><text:span text:style-name="T1">DOTAÇÃO</text:span></text:p>
          </table:table-cell>
          <table:covered-table-cell table:number-columns-repeated="2"/>
          <table:table-cell office:value-type="string" table:style-name="ce4">
            <text:p><text:span text:style-name="T1">META</text:span><text:span text:style-name="T5"><text:s/></text:span><text:span text:style-name="T1">FÍSICA</text:span></text:p>
          </table:table-cell>
          <table:table-cell office:value-type="string" table:number-columns-spanned="2" table:number-rows-spanned="1" table:style-name="ce130">
            <text:p><text:span text:style-name="T1">DOTAÇÃO</text:span>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number-columns-spanned="3" table:number-rows-spanned="1" table:style-name="ce121">
            <text:p><text:span text:style-name="T6">-</text:span></text:p>
          </table:table-cell>
          <table:covered-table-cell table:number-columns-repeated="2"/>
          <table:table-cell office:value-type="string" table:style-name="ce9">
            <text:p><text:span text:style-name="T6">-</text:span></text:p>
          </table:table-cell>
          <table:table-cell office:value-type="float" office:value="1871755" table:number-columns-spanned="2" table:number-rows-spanned="1" table:style-name="ce122">
            <text:p>1,871,755</text:p>
          </table:table-cell>
          <table:covered-table-cell/>
          <table:table-cell table:number-columns-repeated="16378"/>
        </table:table-row>
        <table:table-row table:style-name="ro2">
          <table:table-cell office:value-type="float" office:value="3990765" table:number-columns-spanned="3" table:number-rows-spanned="1" table:style-name="ce123">
            <text:p>3,990,765</text:p>
          </table:table-cell>
          <table:covered-table-cell table:number-columns-repeated="2"/>
          <table:table-cell office:value-type="float" office:value="1" table:style-name="ce7">
            <text:p>1</text:p>
          </table:table-cell>
          <table:table-cell office:value-type="float" office:value="3990765" table:number-columns-spanned="2" table:number-rows-spanned="1" table:style-name="ce124">
            <text:p>3,990,765</text:p>
          </table:table-cell>
          <table:covered-table-cell/>
          <table:table-cell table:number-columns-repeated="16378"/>
        </table:table-row>
        <table:table-row table:style-name="ro2">
          <table:table-cell office:value-type="float" office:value="2083646" table:number-columns-spanned="3" table:number-rows-spanned="1" table:style-name="ce125">
            <text:p>2,083,646</text:p>
          </table:table-cell>
          <table:covered-table-cell table:number-columns-repeated="2"/>
          <table:table-cell office:value-type="float" office:value="1" table:style-name="ce5">
            <text:p>1</text:p>
          </table:table-cell>
          <table:table-cell office:value-type="float" office:value="2083646" table:number-columns-spanned="2" table:number-rows-spanned="1" table:style-name="ce122">
            <text:p>2,083,646</text:p>
          </table:table-cell>
          <table:covered-table-cell/>
          <table:table-cell table:number-columns-repeated="16378"/>
        </table:table-row>
        <table:table-row table:style-name="ro6">
          <table:table-cell office:value-type="float" office:value="6074411" table:number-columns-spanned="3" table:number-rows-spanned="1" table:style-name="ce126">
            <text:p>6,074,411</text:p>
          </table:table-cell>
          <table:covered-table-cell table:number-columns-repeated="2"/>
          <table:table-cell table:style-name="ce10"/>
          <table:table-cell office:value-type="float" office:value="7946166" table:number-columns-spanned="2" table:number-rows-spanned="1" table:style-name="ce126">
            <text:p>7,946,166</text:p>
          </table:table-cell>
          <table:covered-table-cell/>
          <table:table-cell table:number-columns-repeated="16378"/>
        </table:table-row>
        <table:table-row table:style-name="ro3">
          <table:table-cell office:value-type="float" office:value="855967469" table:number-columns-spanned="3" table:number-rows-spanned="1" table:style-name="ce127">
            <text:p>855,967,469</text:p>
          </table:table-cell>
          <table:covered-table-cell table:number-columns-repeated="2"/>
          <table:table-cell table:style-name="ce10"/>
          <table:table-cell office:value-type="float" office:value="1028047680" table:number-columns-spanned="2" table:number-rows-spanned="1" table:style-name="ce127">
            <text:p>1,028,047,680</text:p>
          </table:table-cell>
          <table:covered-table-cell/>
          <table:table-cell table:number-columns-repeated="16378"/>
        </table:table-row>
        <table:table-row table:number-rows-repeated="10484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0" number:min-integer-digits="4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925</meta:generator>
    <meta:initial-creator>Online2PDF.com</meta:initial-creator>
    <dc:creator>Online2PDF.com</dc:creator>
    <meta:creation-date>2026-01-28T22:02:36Z</meta:creation-date>
    <dc:date>2026-01-28T22:02:38Z</dc:date>
    <meta:editing-duration>PT0S</meta:editing-duration>
  </office:meta>
</office:document-meta>
</file>