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start" fo:margin-left="1.412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center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top" fo:background-color="#C2D699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A5A5A5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1">
      <style:table-cell-properties fo:border="thin solid #000000" style:vertical-align="top" fo:background-color="#C2D699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="thin solid #000000" style:vertical-align="top" fo:background-color="#94B2D7" style:shrink-to-fit="tru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wrap-option="wrap" fo:background-color="#FFFF98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4B2D7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4B2D7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2D69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2D69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2D69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2D699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4B2D7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4B2D7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2D699" style:repeat-content="false"/>
      <style:paragraph-properties fo:text-align="start" fo:margin-left="6.001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start" fo:margin-left="6.001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2D699" style:repeat-content="false"/>
      <style:paragraph-properties fo:text-align="start" fo:margin-left="14.473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2D699" style:repeat-content="false"/>
      <style:paragraph-properties fo:text-align="start" fo:margin-left="14.12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4B2D7" style:repeat-content="false"/>
      <style:paragraph-properties fo:text-align="start" fo:margin-left="15.179cm"/>
    </style:style>
    <style:style style:name="ce75" style:family="table-cell" style:parent-style-name="Default" style:data-style-name="N0">
      <style:table-cell-properties style:vertical-align="top" fo:wrap-option="wrap" fo:background-color="#FFFF98" style:repeat-content="false"/>
      <style:paragraph-properties fo:text-align="start" fo:margin-left="4.942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4B2D7" style:repeat-content="false"/>
      <style:paragraph-properties fo:text-align="start" fo:margin-left="2.118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2D699" style:repeat-content="false"/>
      <style:paragraph-properties fo:text-align="start" fo:margin-left="1.059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2D699" style:repeat-content="false"/>
      <style:paragraph-properties fo:text-align="start" fo:margin-left="1.059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2D699" style:repeat-content="false"/>
      <style:paragraph-properties fo:text-align="start" fo:margin-left="1.059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2D699" style:repeat-content="false"/>
      <style:paragraph-properties fo:text-align="start" fo:margin-left="1.059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2D699" style:repeat-content="false"/>
      <style:paragraph-properties fo:text-align="start" fo:margin-left="1.059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2D699" style:repeat-content="false"/>
      <style:paragraph-properties fo:text-align="start" fo:margin-left="1.059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2D699" style:repeat-content="false"/>
      <style:paragraph-properties fo:text-align="start" fo:margin-left="3.53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2D699" style:repeat-content="false"/>
      <style:paragraph-properties fo:text-align="start" fo:margin-left="3.53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start" fo:margin-left="3.53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2D699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center"/>
    </style:style>
    <style:style style:name="ce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2D699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5A5A5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5A5A5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4B2D7" style:repeat-content="false"/>
      <style:paragraph-properties fo:text-align="start" fo:margin-left="4.942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Default" style:data-style-name="N3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4B2D7" style:repeat-content="false"/>
      <style:paragraph-properties fo:text-align="start" fo:margin-left="5.295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4B2D7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4B2D7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2D699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2D699" style:repeat-content="false"/>
      <style:paragraph-properties fo:text-align="start" fo:margin-left="1.76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2D699" style:repeat-content="false"/>
      <style:paragraph-properties fo:text-align="start" fo:margin-left="1.76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start" fo:margin-left="1.76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2D699" style:repeat-content="false"/>
      <style:paragraph-properties fo:text-align="start" fo:margin-left="1.412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start" fo:margin-left="1.412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C2D699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2D699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2D699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94B2D7" style:shrink-to-fit="tru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94B2D7" style:shrink-to-fit="tru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94B2D7" style:shrink-to-fit="tru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Default" style:data-style-name="N3">
      <style:table-cell-properties fo:border="thin solid #000000" style:vertical-align="top" fo:background-color="#94B2D7" style:shrink-to-fit="tru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start" fo:margin-left="3.53cm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start" fo:margin-left="1.76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start" fo:margin-left="1.412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9" style:family="table-cell" style:parent-style-name="Default" style:data-style-name="N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Default" style:data-style-name="N3">
      <style:table-cell-properties fo:border="thin solid #000000" style:vertical-align="top" fo:background-color="#C2D699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71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73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75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7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79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start" fo:margin-left="1.059cm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center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automatic" fo:wrap-option="wrap" fo:background-color="#A5A5A5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87" style:family="table-cell" style:parent-style-name="Default" style:data-style-name="N3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8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3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2" table:number-rows-spanned="1" table:style-name="ce27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30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02">
            <text:p><text:span text:style-name="T3">20TP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03">
            <text:p><text:span text:style-name="T3">09HB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float" office:value="181" table:number-columns-spanned="2" table:number-rows-spanned="1" table:style-name="ce204">
            <text:p>018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03">
            <text:p><text:span text:style-name="T3">00S6</text:span></text:p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30"/>
          <table:covered-table-cell/>
          <table:table-cell table:number-columns-repeated="16382"/>
        </table:table-row>
        <table:table-row table:style-name="ro2">
          <table:table-cell office:value-type="float" office:value="2004" table:number-columns-spanned="2" table:number-rows-spanned="1" table:style-name="ce199">
            <text:p>200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00">
            <text:p><text:span text:style-name="T3">212B</text:span></text:p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30"/>
          <table:covered-table-cell/>
          <table:table-cell table:number-columns-repeated="16382"/>
        </table:table-row>
        <table:table-row table:style-name="ro2">
          <table:table-cell office:value-type="float" office:value="4257" table:number-columns-spanned="2" table:number-rows-spanned="1" table:style-name="ce201">
            <text:p>4257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98">
            <text:p><text:span text:style-name="T3">219I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float" office:value="4224" table:number-columns-spanned="2" table:number-rows-spanned="1" table:style-name="ce195">
            <text:p>4224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96">
            <text:p><text:span text:style-name="T3">216H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97">
            <text:p><text:span text:style-name="T3">219Z-</text:span></text:p>
            <text:p><text:span text:style-name="T3">Regional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0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98">
            <text:p><text:span text:style-name="T3">166J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56"/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<text:span text:style-name="T4">Lei nº 15.121, de 10 d</text:span></text:p>
          </table:table-cell>
          <table:table-cell table:number-columns-repeated="16383" table:style-name="ce1"/>
        </table:table-row>
        <table:table-row table:style-name="ro1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9">
            <text:p><text:span text:style-name="T1">AÇÕES/PLANOS</text:span><text:span text:style-name="T5"><text:s/></text:span><text:span text:style-name="T1">ORÇAMENTÁRIO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9">
            <text:p><text:span text:style-name="T6">PAGAMENTO</text:span><text:span text:style-name="T7"><text:s/></text:span><text:span text:style-name="T6">DE</text:span><text:span text:style-name="T7"><text:s/></text:span><text:span text:style-name="T6">PESSOAL</text:span><text:span text:style-name="T7"><text:s/></text:span><text:span text:style-name="T6">ATIVO</text:span><text:span text:style-name="T7"><text:s/></text:span><text:span text:style-name="T6">DA</text:span><text:span text:style-name="T7"><text:s/></text:span><text:span text:style-name="T6">UNIÃ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6">
            <text:p><text:span text:style-name="T6">CONTRIBUIÇÃO</text:span><text:span text:style-name="T7"><text:s/></text:span><text:span text:style-name="T6">DA</text:span><text:span text:style-name="T7"><text:s/></text:span><text:span text:style-name="T6">UNIÃO,</text:span><text:span text:style-name="T7"><text:s/></text:span><text:span text:style-name="T6">DE</text:span><text:span text:style-name="T7"><text:s/></text:span><text:span text:style-name="T6">SUAS</text:span><text:span text:style-name="T7"><text:s/></text:span><text:span text:style-name="T6">AUTARQUIAS</text:span><text:span text:style-name="T7"><text:s/></text:span><text:span text:style-name="T6">E</text:span><text:span text:style-name="T7"><text:s/></text:span><text:span text:style-name="T6">FUNDAÇÕES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CUSTEIO</text:span><text:span text:style-name="T7"><text:s/></text:span><text:span text:style-name="T6">DO</text:span><text:span text:style-name="T7"><text:s/></text:span><text:span text:style-name="T6">REGIME</text:span><text:span text:style-name="T7"><text:s/></text:span><text:span text:style-name="T6">DE</text:span></text:p>
            <text:p><text:span text:style-name="T6">PREVIDÊNCIA</text:span><text:span text:style-name="T7"><text:s/></text:span><text:span text:style-name="T6">DOS</text:span><text:span text:style-name="T7"><text:s/></text:span><text:span text:style-name="T6">SERVIDORES</text:span><text:span text:style-name="T7"><text:s/></text:span><text:span text:style-name="T6">PÚBLICOS</text:span><text:span text:style-name="T7"><text:s/></text:span><text:span text:style-name="T6">FEDERAI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9">
            <text:p><text:span text:style-name="T6">PAGAMENTO</text:span><text:span text:style-name="T7"><text:s/></text:span><text:span text:style-name="T6">DE</text:span><text:span text:style-name="T7"><text:s/></text:span><text:span text:style-name="T6">APOSENTADORIAS</text:span><text:span text:style-name="T7"><text:s/></text:span><text:span text:style-name="T6">E</text:span><text:span text:style-name="T7"><text:s/></text:span><text:span text:style-name="T6">PENSÕES</text:span><text:span text:style-name="T7"><text:s/></text:span><text:span text:style-name="T6">-</text:span><text:span text:style-name="T7"><text:s/></text:span><text:span text:style-name="T6">CIVI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6">
            <text:p><text:span text:style-name="T6">BENEFÍCIO</text:span><text:span text:style-name="T7"><text:s/></text:span><text:span text:style-name="T6">ESPECIAL</text:span><text:span text:style-name="T7"><text:s/></text:span><text:span text:style-name="T6">E</text:span><text:span text:style-name="T7"><text:s/></text:span><text:span text:style-name="T6">DEMAIS</text:span><text:span text:style-name="T7"><text:s/></text:span><text:span text:style-name="T6">COMPLENTAÇÕES</text:span><text:span text:style-name="T7"><text:s/></text:span><text:span text:style-name="T6">DE</text:span><text:span text:style-name="T7"><text:s/></text:span><text:span text:style-name="T6">APOSENTADORIA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6">
            <text:p><text:span text:style-name="T1">TOTAL</text:span><text:span text:style-name="T5"><text:s/></text:span><text:span text:style-name="T1">DE</text:span><text:span text:style-name="T5"><text:s/></text:span><text:span text:style-name="T1">PESSOAL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9">
            <text:p><text:span text:style-name="T1">AÇÕES/PLANOS</text:span><text:span text:style-name="T5"><text:s/></text:span><text:span text:style-name="T1">ORÇAMENTÁRIO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9">
            <text:p><text:span text:style-name="T6">ASSISTÊNCIA</text:span><text:span text:style-name="T7"><text:s/></text:span><text:span text:style-name="T6">MEDICA</text:span><text:span text:style-name="T7"><text:s/></text:span><text:span text:style-name="T6">E</text:span><text:span text:style-name="T7"><text:s/></text:span><text:span text:style-name="T6">ODONTOLÓGICA</text:span><text:span text:style-name="T7"><text:s/></text:span><text:span text:style-name="T6">DE</text:span><text:span text:style-name="T7"><text:s/></text:span><text:span text:style-name="T6">CIVIS</text:span><text:span text:style-name="T7"><text:s/></text:span><text:span text:style-name="T6">-</text:span><text:span text:style-name="T7"><text:s/></text:span><text:span text:style-name="T6">COMPLEMENTAÇÃO</text:span><text:span text:style-name="T7"><text:s/></text:span><text:span text:style-name="T6">DA</text:span><text:span text:style-name="T7"><text:s/></text:span><text:span text:style-name="T6">UNIÃO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1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9">
            <text:p><text:span text:style-name="T6">EXAMES</text:span><text:span text:style-name="T7"><text:s/></text:span><text:span text:style-name="T6">PERIÓDICOS</text:span><text:span text:style-name="T7"><text:s/></text:span><text:span text:style-name="T6">-</text:span><text:span text:style-name="T7"><text:s/></text:span><text:span text:style-name="T6">CIVIS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2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6">
            <text:p><text:span text:style-name="T6">ASSISTÊNCIA</text:span><text:span text:style-name="T7"><text:s/></text:span><text:span text:style-name="T6">PRÉ-ESCOLAR</text:span><text:span text:style-name="T7"><text:s/></text:span><text:span text:style-name="T6">AOS</text:span><text:span text:style-name="T7"><text:s/></text:span><text:span text:style-name="T6">DEPENDENTES</text:span><text:span text:style-name="T7"><text:s/></text:span><text:span text:style-name="T6">DE</text:span><text:span text:style-name="T7"><text:s/></text:span><text:span text:style-name="T6">SERVIDORES</text:span><text:span text:style-name="T7"><text:s/></text:span><text:span text:style-name="T6">CIVIS</text:span><text:span text:style-name="T7"><text:s/></text:span><text:span text:style-name="T6">E</text:span><text:span text:style-name="T7"><text:s/></text:span><text:span text:style-name="T6">DE</text:span><text:span text:style-name="T7"><text:s/></text:span><text:span text:style-name="T6">EMPREGADOS</text:span><text:span text:style-name="T7"><text:s/></text:span><text:span text:style-name="T6">-</text:span><text:span text:style-name="T7"><text:s/></text:span><text:span text:style-name="T6">PO</text:span></text:p>
            <text:p><text:span text:style-name="T6">0001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6">
            <text:p><text:span text:style-name="T6">AUXÍLIO-TRANSPORTE</text:span><text:span text:style-name="T7"><text:s/></text:span><text:span text:style-name="T6">DE</text:span><text:span text:style-name="T7"><text:s/></text:span><text:span text:style-name="T6">CIVIS</text:span><text:span text:style-name="T7"><text:s text:c="2"/></text:span><text:span text:style-name="T6">-</text:span><text:span text:style-name="T7"><text:s/></text:span><text:span text:style-name="T6">PO</text:span><text:span text:style-name="T7"><text:s/></text:span><text:span text:style-name="T6">0003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6">
            <text:p><text:span text:style-name="T6">AUXÍLIO-ALIMENTAÇÃO</text:span><text:span text:style-name="T7"><text:s/></text:span><text:span text:style-name="T6">DE</text:span><text:span text:style-name="T7"><text:s/></text:span><text:span text:style-name="T6">CIVIS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5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6">
            <text:p><text:span text:style-name="T6">AUXÍLIO-FUNERAL</text:span><text:span text:style-name="T7"><text:s/></text:span><text:span text:style-name="T6">E</text:span><text:span text:style-name="T7"><text:s/></text:span><text:span text:style-name="T6">NATALIDADE</text:span><text:span text:style-name="T7"><text:s/></text:span><text:span text:style-name="T6">DE</text:span><text:span text:style-name="T7"><text:s/></text:span><text:span text:style-name="T6">CIVIS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9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6">
            <text:p><text:span text:style-name="T6">SALÁRIO-FAMILIA</text:span><text:span text:style-name="T7"><text:s/></text:span><text:span text:style-name="T6">E</text:span><text:span text:style-name="T7"><text:s/></text:span><text:span text:style-name="T6">AUXÍLIO</text:span><text:span text:style-name="T7"><text:s/></text:span><text:span text:style-name="T6">RECLUSÃO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59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7">
            <text:p><text:span text:style-name="T1">TOTAL</text:span><text:span text:style-name="T5"><text:s/></text:span><text:span text:style-name="T1">DE</text:span><text:span text:style-name="T5"><text:s/></text:span><text:span text:style-name="T1">BENEFÍCIO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9">
            <text:p><text:span text:style-name="T1">AÇÕES/PLANOS</text:span><text:span text:style-name="T5"><text:s/></text:span><text:span text:style-name="T1">ORÇAMENTÁRIO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9">
            <text:p><text:span text:style-name="T6">JULGAMENTO</text:span><text:span text:style-name="T7"><text:s/></text:span><text:span text:style-name="T6">DE</text:span><text:span text:style-name="T7"><text:s/></text:span><text:span text:style-name="T6">CAUSAS</text:span><text:span text:style-name="T7"><text:s/></text:span><text:span text:style-name="T6">NA</text:span><text:span text:style-name="T7"><text:s/></text:span><text:span text:style-name="T6">JUSTIÇA</text:span><text:span text:style-name="T7"><text:s/></text:span><text:span text:style-name="T6">FEDERAL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0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9">
            <text:p><text:span text:style-name="T6">CAPACITACÃO</text:span><text:span text:style-name="T7"><text:s/></text:span><text:span text:style-name="T6">DE</text:span><text:span text:style-name="T7"><text:s/></text:span><text:span text:style-name="T6">RECURSOS</text:span><text:span text:style-name="T7"><text:s/></text:span><text:span text:style-name="T6">HUMANOS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2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94">
            <text:p><text:span text:style-name="T6">FORMAÇÃO E APERFEIÇOAMENTO DE MAGISTRADOS – FAM - PO 0009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9">
            <text:p><text:span text:style-name="T6">AÇÕES</text:span><text:span text:style-name="T7"><text:s/></text:span><text:span text:style-name="T6">DE</text:span><text:span text:style-name="T7"><text:s/></text:span><text:span text:style-name="T6">INFORMÁTICA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10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9">
            <text:p><text:span text:style-name="T6">GESTÃO</text:span><text:span text:style-name="T7"><text:s/></text:span><text:span text:style-name="T6">DE</text:span><text:span text:style-name="T7"><text:s/></text:span><text:span text:style-name="T6">CONTRATOS</text:span><text:span text:style-name="T7"><text:s/></text:span><text:span text:style-name="T6">NACIONAIS</text:span><text:span text:style-name="T7"><text:s/></text:span><text:span text:style-name="T6">-</text:span><text:span text:style-name="T7"><text:s/></text:span><text:span text:style-name="T6">CTN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11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9">
            <text:p><text:span text:style-name="T6">AÇÕES</text:span><text:span text:style-name="T7"><text:s/></text:span><text:span text:style-name="T6">DE</text:span><text:span text:style-name="T7"><text:s/></text:span><text:span text:style-name="T6">DESENVOLVIMENTO</text:span><text:span text:style-name="T7"><text:s/></text:span><text:span text:style-name="T6">SUSTENTÁVEL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13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9">
            <text:p><text:span text:style-name="T6">AÇÕES</text:span><text:span text:style-name="T7"><text:s/></text:span><text:span text:style-name="T6">DE</text:span><text:span text:style-name="T7"><text:s/></text:span><text:span text:style-name="T6">GESTÃO</text:span><text:span text:style-name="T7"><text:s/></text:span><text:span text:style-name="T6">E</text:span><text:span text:style-name="T7"><text:s/></text:span><text:span text:style-name="T6">CONTROLE</text:span><text:span text:style-name="T7"><text:s/></text:span><text:span text:style-name="T6">DE</text:span><text:span text:style-name="T7"><text:s/></text:span><text:span text:style-name="T6">PRECATÓRIOS</text:span><text:span text:style-name="T7"><text:s/></text:span><text:span text:style-name="T6">-</text:span><text:span text:style-name="T7"><text:s/></text:span><text:span text:style-name="T6">AGPREC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15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9">
            <text:p><text:span text:style-name="T6">SEGURANÇA</text:span><text:span text:style-name="T7"><text:s/></text:span><text:span text:style-name="T6">INSTITUCIONAL</text:span><text:span text:style-name="T7"><text:s/></text:span><text:span text:style-name="T6">NA</text:span><text:span text:style-name="T7"><text:s/></text:span><text:span text:style-name="T6">JUSTIÇA</text:span><text:span text:style-name="T7"><text:s/></text:span><text:span text:style-name="T6">FEDERAL</text:span><text:span text:style-name="T7"><text:s text:c="2"/></text:span><text:span text:style-name="T6">-</text:span><text:span text:style-name="T7"><text:s/></text:span><text:span text:style-name="T6">PO</text:span><text:span text:style-name="T7"><text:s/></text:span><text:span text:style-name="T6">0016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9">
            <text:p><text:span text:style-name="T6">MANUTENÇÃO</text:span><text:span text:style-name="T7"><text:s text:c="2"/></text:span><text:span text:style-name="T6">DS</text:span><text:span text:style-name="T7"><text:s/></text:span><text:span text:style-name="T6">ATIVIDADES</text:span><text:span text:style-name="T7"><text:s/></text:span><text:span text:style-name="T6">ITINERANTES</text:span><text:span text:style-name="T7"><text:s/></text:span><text:span text:style-name="T6">DA</text:span><text:span text:style-name="T7"><text:s/></text:span><text:span text:style-name="T6">JUSTIÇA</text:span><text:span text:style-name="T7"><text:s/></text:span><text:span text:style-name="T6">FEDERAL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17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9">
            <text:p><text:span text:style-name="T6">CAPACITAÇÃO</text:span><text:span text:style-name="T7"><text:s/></text:span><text:span text:style-name="T6">DE</text:span><text:span text:style-name="T7"><text:s/></text:span><text:span text:style-name="T6">SERVIDORES</text:span><text:span text:style-name="T7"><text:s/></text:span><text:span text:style-name="T6">EFETIVOS</text:span><text:span text:style-name="T7"><text:s/></text:span><text:span text:style-name="T6">E</text:span><text:span text:style-name="T7"><text:s/></text:span><text:span text:style-name="T6">COMISSIONADOS</text:span><text:span text:style-name="T7"><text:s/></text:span><text:span text:style-name="T6">DAS</text:span><text:span text:style-name="T7"><text:s/></text:span><text:span text:style-name="T6">UNIDADES</text:span><text:span text:style-name="T7"><text:s/></text:span><text:span text:style-name="T6">DE</text:span><text:span text:style-name="T7"><text:s/></text:span><text:span text:style-name="T6">TECNOLOGIA</text:span><text:span text:style-name="T7"><text:s/></text:span><text:span text:style-name="T6">DA</text:span><text:span text:style-name="T7"><text:s/></text:span><text:span text:style-name="T6">INFORMAÇÃO</text:span><text:span text:style-name="T7"><text:s/></text:span><text:span text:style-name="T6">E</text:span><text:span text:style-name="T7"><text:s/></text:span><text:span text:style-name="T6">SEGURANÇA</text:span><text:span text:style-name="T7"><text:s/></text:span><text:span text:style-name="T6">DA</text:span><text:span text:style-name="T7"><text:s/></text:span><text:span text:style-name="T6">INFORMAÇÃO</text:span><text:span text:style-name="T7"><text:s/></text:span><text:span text:style-name="T6">DO</text:span><text:span text:style-name="T7"><text:s/></text:span><text:span text:style-name="T6">PODER</text:span><text:span text:style-name="T7"><text:s/></text:span><text:span text:style-name="T6">JUDICIÁRIO</text:span><text:span text:style-name="T7"><text:s/></text:span><text:span text:style-name="T6">-</text:span><text:span text:style-name="T7"><text:s/></text:span><text:span text:style-name="T6">TISI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6">
            <text:p><text:span text:style-name="T6">PUBLICIDADE</text:span><text:span text:style-name="T7"><text:s/></text:span><text:span text:style-name="T6">INSTITUCIONAL</text:span><text:span text:style-name="T7"><text:s/></text:span><text:span text:style-name="T6">E</text:span><text:span text:style-name="T7"><text:s/></text:span><text:span text:style-name="T6">DE</text:span><text:span text:style-name="T7"><text:s/></text:span><text:span text:style-name="T6">UTILIDADE</text:span><text:span text:style-name="T7"><text:s/></text:span><text:span text:style-name="T6">PÚBLICA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0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6">
            <text:p><text:span text:style-name="T6">RÁDIO</text:span><text:span text:style-name="T7"><text:s/></text:span><text:span text:style-name="T6">E</text:span><text:span text:style-name="T7"><text:s/></text:span><text:span text:style-name="T6">TV</text:span><text:span text:style-name="T7"><text:s/></text:span><text:span text:style-name="T6">JUSTIÇA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2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9">
            <text:p><text:span text:style-name="T6">ASSISTÊNCIA</text:span><text:span text:style-name="T7"><text:s/></text:span><text:span text:style-name="T6">JURÍDICA</text:span><text:span text:style-name="T7"><text:s/></text:span><text:span text:style-name="T6">A</text:span><text:span text:style-name="T7"><text:s/></text:span><text:span text:style-name="T6">PESSOAS</text:span><text:span text:style-name="T7"><text:s/></text:span><text:span text:style-name="T6">CARENTE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6">
            <text:p><text:span text:style-name="T6">AUXÍLIO-MORADIA</text:span><text:span text:style-name="T7"><text:s/></text:span><text:span text:style-name="T6">PARA</text:span><text:span text:style-name="T7"><text:s/></text:span><text:span text:style-name="T6">OUTROS</text:span><text:span text:style-name="T7"><text:s/></text:span><text:span text:style-name="T6">AGENTES</text:span><text:span text:style-name="T7"><text:s/></text:span><text:span text:style-name="T6">PÚBLICOS</text:span><text:span text:style-name="T7"><text:s/></text:span><text:span text:style-name="T6">-</text:span><text:span text:style-name="T7"><text:s/></text:span><text:span text:style-name="T6">ATIVOS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AMOA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2">
            <text:p><text:span text:style-name="T6">REFORMA</text:span><text:span text:style-name="T7"><text:s/></text:span><text:span text:style-name="T6">DO</text:span><text:span text:style-name="T7"><text:s/></text:span><text:span text:style-name="T6">EDIFÍCIO-SEDE</text:span><text:span text:style-name="T7"><text:s/></text:span><text:span text:style-name="T6">DA</text:span><text:span text:style-name="T7"><text:s/></text:span><text:span text:style-name="T6">JUSTIÇA</text:span><text:span text:style-name="T7"><text:s/></text:span><text:span text:style-name="T6">FEDERAL</text:span><text:span text:style-name="T7"><text:s/></text:span><text:span text:style-name="T6">EM</text:span><text:span text:style-name="T7"><text:s/></text:span><text:span text:style-name="T6">JUIZ</text:span><text:span text:style-name="T7"><text:s/></text:span><text:span text:style-name="T6">DE</text:span><text:span text:style-name="T7"><text:s/></text:span><text:span text:style-name="T6">FORA</text:span><text:span text:style-name="T7"><text:s/></text:span><text:span text:style-name="T6">-</text:span><text:span text:style-name="T7"><text:s/></text:span><text:span text:style-name="T6">MG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2M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2">
            <text:p><text:span text:style-name="T6">REFORMA</text:span><text:span text:style-name="T7"><text:s/></text:span><text:span text:style-name="T6">DO</text:span><text:span text:style-name="T7"><text:s/></text:span><text:span text:style-name="T6">EDIFÍCIO-SEDE</text:span><text:span text:style-name="T7"><text:s/></text:span><text:span text:style-name="T6">I</text:span><text:span text:style-name="T7"><text:s/></text:span><text:span text:style-name="T6">DA</text:span><text:span text:style-name="T7"><text:s/></text:span><text:span text:style-name="T6">JUSTIÇA</text:span><text:span text:style-name="T7"><text:s/></text:span><text:span text:style-name="T6">FEDERAL</text:span><text:span text:style-name="T7"><text:s/></text:span><text:span text:style-name="T6">EM</text:span><text:span text:style-name="T7"><text:s/></text:span><text:span text:style-name="T6">BELO</text:span><text:span text:style-name="T7"><text:s/></text:span><text:span text:style-name="T6">HORIZONTE</text:span><text:span text:style-name="T7"><text:s/></text:span><text:span text:style-name="T6">-</text:span><text:span text:style-name="T7"><text:s/></text:span><text:span text:style-name="T6">MG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2V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2">
            <text:p><text:span text:style-name="T6">REFORMA</text:span><text:span text:style-name="T7"><text:s/></text:span><text:span text:style-name="T6">DO</text:span><text:span text:style-name="T7"><text:s/></text:span><text:span text:style-name="T6">EDIFÍCIO-SEDE</text:span><text:span text:style-name="T7"><text:s/></text:span><text:span text:style-name="T6">II</text:span><text:span text:style-name="T7"><text:s/></text:span><text:span text:style-name="T6">DA</text:span><text:span text:style-name="T7"><text:s/></text:span><text:span text:style-name="T6">JUSTIÇA</text:span><text:span text:style-name="T7"><text:s/></text:span><text:span text:style-name="T6">FEDERAL</text:span><text:span text:style-name="T7"><text:s/></text:span><text:span text:style-name="T6">EM</text:span><text:span text:style-name="T7"><text:s/></text:span><text:span text:style-name="T6">BELO</text:span><text:span text:style-name="T7"><text:s/></text:span><text:span text:style-name="T6">HORIZONTE</text:span><text:span text:style-name="T7"><text:s/></text:span><text:span text:style-name="T6">-</text:span><text:span text:style-name="T7"><text:s/></text:span><text:span text:style-name="T6">MG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2X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2">
            <text:p><text:span text:style-name="T6">REFORMA</text:span><text:span text:style-name="T7"><text:s/></text:span><text:span text:style-name="T6">DO</text:span><text:span text:style-name="T7"><text:s/></text:span><text:span text:style-name="T6">EDIFÍCIO-SEDE</text:span><text:span text:style-name="T7"><text:s/></text:span><text:span text:style-name="T6">III</text:span><text:span text:style-name="T7"><text:s/></text:span><text:span text:style-name="T6">DA</text:span><text:span text:style-name="T7"><text:s/></text:span><text:span text:style-name="T6">JUSTIÇA</text:span><text:span text:style-name="T7"><text:s/></text:span><text:span text:style-name="T6">FEDERAL</text:span><text:span text:style-name="T7"><text:s/></text:span><text:span text:style-name="T6">EM</text:span><text:span text:style-name="T7"><text:s/></text:span><text:span text:style-name="T6">BELO</text:span><text:span text:style-name="T7"><text:s/></text:span><text:span text:style-name="T6">HORIZONTE</text:span><text:span text:style-name="T7"><text:s/></text:span><text:span text:style-name="T6">-</text:span><text:span text:style-name="T7"><text:s/></text:span><text:span text:style-name="T6">MG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3M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7">
            <text:p><text:span text:style-name="T1">TOTAL</text:span><text:span text:style-name="T5"><text:s/></text:span><text:span text:style-name="T1">DE</text:span><text:span text:style-name="T5"><text:s/></text:span><text:span text:style-name="T1">ATIVIDADE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9">
            <text:p><text:span text:style-name="T1">AÇÕES/PLANOS</text:span><text:span text:style-name="T5"><text:s/></text:span><text:span text:style-name="T1">ORÇAMENTÁRIO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6">
            <text:p><text:span text:style-name="T2">CONSTRUÇÃO</text:span><text:span text:style-name="T8"><text:s/></text:span><text:span text:style-name="T2">DO</text:span><text:span text:style-name="T8"><text:s/></text:span><text:span text:style-name="T2">EDIFÍCIO-SEDE</text:span><text:span text:style-name="T8"><text:s/></text:span><text:span text:style-name="T2">DA</text:span><text:span text:style-name="T8"><text:s/></text:span><text:span text:style-name="T2">JUSTIÇA</text:span><text:span text:style-name="T8"><text:s/></text:span><text:span text:style-name="T2">FEDERAL</text:span><text:span text:style-name="T8"><text:s/></text:span><text:span text:style-name="T2">EM</text:span><text:span text:style-name="T8"><text:s/></text:span><text:span text:style-name="T2">VIÇOSA</text:span><text:span text:style-name="T8"><text:s/></text:span><text:span text:style-name="T2">-</text:span><text:span text:style-name="T8"><text:s/></text:span><text:span text:style-name="T2">MG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7">
            <text:p><text:span text:style-name="T1">TOTAL</text:span><text:span text:style-name="T5"><text:s/></text:span><text:span text:style-name="T1">DE</text:span><text:span text:style-name="T5"><text:s/></text:span><text:span text:style-name="T1">PROJETO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4">
            <text:p><text:span text:style-name="T9">TOTAL</text:span><text:span text:style-name="T10"><text:s/></text:span><text:span text:style-name="T9">GERAL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<text:span text:style-name="T4">LEI ORÇAMENTÁRIA ANUAL - LOA/202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4">e Abril de 2025 - Publicada no DOU em 10.04.2025 (edição extra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75">
            <text:p><text:span text:style-name="T11">6ª REGIÃO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76">
            <text:p><text:span text:style-name="T12">PESSOAL</text:span><text:span text:style-name="T13"><text:s/></text:span><text:span text:style-name="T12">E</text:span><text:span text:style-name="T13"><text:s/></text:span><text:span text:style-name="T12">ENCARGOS</text:span><text:span text:style-name="T13"><text:s/></text:span><text:span text:style-name="T12">SOCIAIS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2" table:style-name="ce180">
            <text:p><text:span text:style-name="T1">GRUPO</text:span><text:span text:style-name="T5"><text:s/></text:span><text:span text:style-name="T1">NATUREZA</text:span><text:span text:style-name="T5"><text:s/></text:span><text:span text:style-name="T1">DE</text:span><text:span text:style-name="T5"><text:s/></text:span><text:span text:style-name="T1">DESPESA</text:span></text:p>
          </table:table-cell>
          <table:covered-table-cell table:number-columns-repeated="3"/>
          <table:table-cell office:value-type="string" table:number-columns-spanned="3" table:number-rows-spanned="1" table:style-name="ce165">
            <text:p><text:span text:style-name="T1">TRF</text:span><text:span text:style-name="T5"><text:s/></text:span><text:span text:style-name="T1">(2º</text:span><text:span text:style-name="T5"><text:s/></text:span><text:span text:style-name="T1">GRAU)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6">
          <table:covered-table-cell/>
          <table:covered-table-cell table:number-columns-repeated="3"/>
          <table:table-cell office:value-type="string" table:style-name="ce4">
            <text:p><text:span text:style-name="T1">DOTAÇÃO</text:span></text:p>
          </table:table-cell>
          <table:table-cell office:value-type="string" table:number-columns-spanned="2" table:number-rows-spanned="1" table:style-name="ce181">
            <text:p><text:span text:style-name="T1">META</text:span><text:span text:style-name="T5"><text:s/></text:span><text:span text:style-name="T1">FÍSICA</text:span>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89">
            <text:p><text:span text:style-name="T14">Pessoal</text:span><text:span text:style-name="T13"><text:s/></text:span><text:span text:style-name="T14">e</text:span><text:span text:style-name="T13"><text:s/></text:span><text:span text:style-name="T14">Encargos</text:span><text:span text:style-name="T13"><text:s/></text:span><text:span text:style-name="T14">Sociais</text:span></text:p>
          </table:table-cell>
          <table:covered-table-cell table:number-columns-repeated="2"/>
          <table:table-cell office:value-type="float" office:value="116742144" table:style-name="ce7">
            <text:p>116,742,144</text:p>
          </table:table-cell>
          <table:table-cell office:value-type="float" office:value="414" table:number-columns-spanned="2" table:number-rows-spanned="1" table:style-name="ce190">
            <text:p>414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86">
            <text:p><text:span text:style-name="T14">Pessoal</text:span><text:span text:style-name="T13"><text:s/></text:span><text:span text:style-name="T14">e</text:span><text:span text:style-name="T13"><text:s/></text:span><text:span text:style-name="T14">Encargos</text:span><text:span text:style-name="T13"><text:s/></text:span><text:span text:style-name="T14">Sociais</text:span></text:p>
          </table:table-cell>
          <table:covered-table-cell table:number-columns-repeated="2"/>
          <table:table-cell office:value-type="float" office:value="18000000" table:style-name="ce10">
            <text:p>18,000,000</text:p>
          </table:table-cell>
          <table:table-cell office:value-type="string" table:number-columns-spanned="2" table:number-rows-spanned="1" table:style-name="ce183">
            <text:p><text:span text:style-name="T6">-</text:span>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89">
            <text:p><text:span text:style-name="T14">Pessoal</text:span><text:span text:style-name="T13"><text:s/></text:span><text:span text:style-name="T14">e</text:span><text:span text:style-name="T13"><text:s/></text:span><text:span text:style-name="T14">Encargos</text:span><text:span text:style-name="T13"><text:s/></text:span><text:span text:style-name="T14">Sociais</text:span></text:p>
          </table:table-cell>
          <table:covered-table-cell table:number-columns-repeated="2"/>
          <table:table-cell office:value-type="float" office:value="2014364" table:style-name="ce7">
            <text:p>2,014,364</text:p>
          </table:table-cell>
          <table:table-cell office:value-type="float" office:value="11" table:number-columns-spanned="2" table:number-rows-spanned="1" table:style-name="ce190">
            <text:p>11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86">
            <text:p><text:span text:style-name="T14">Pessoal</text:span><text:span text:style-name="T13"><text:s/></text:span><text:span text:style-name="T14">e</text:span><text:span text:style-name="T13"><text:s/></text:span><text:span text:style-name="T14">Encargos</text:span><text:span text:style-name="T13"><text:s/></text:span><text:span text:style-name="T14">Sociais</text:span></text:p>
          </table:table-cell>
          <table:covered-table-cell table:number-columns-repeated="2"/>
          <table:table-cell office:value-type="float" office:value="163636" table:style-name="ce10">
            <text:p>163,636</text:p>
          </table:table-cell>
          <table:table-cell office:value-type="float" office:value="6" table:number-columns-spanned="2" table:number-rows-spanned="1" table:style-name="ce188">
            <text:p>6</text:p>
          </table:table-cell>
          <table:covered-table-cell/>
          <table:table-cell table:number-columns-repeated="16377"/>
        </table:table-row>
        <table:table-row table:style-name="ro6">
          <table:table-cell table:number-columns-spanned="4" table:number-rows-spanned="1" table:style-name="ce94"/>
          <table:covered-table-cell table:number-columns-repeated="3"/>
          <table:table-cell office:value-type="float" office:value="136920144" table:style-name="ce13">
            <text:p>136,920,144</text:p>
          </table:table-cell>
          <table:table-cell table:number-columns-spanned="2" table:number-rows-spanned="1" table:style-name="ce184"/>
          <table:covered-table-cell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7">
            <text:p><text:span text:style-name="T12">BENEFÍCIOS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2" table:style-name="ce180">
            <text:p><text:span text:style-name="T1">GRUPO</text:span><text:span text:style-name="T5"><text:s/></text:span><text:span text:style-name="T1">NATUREZA</text:span><text:span text:style-name="T5"><text:s/></text:span><text:span text:style-name="T1">DE</text:span><text:span text:style-name="T5"><text:s/></text:span><text:span text:style-name="T1">DESPESA</text:span></text:p>
          </table:table-cell>
          <table:covered-table-cell table:number-columns-repeated="3"/>
          <table:table-cell office:value-type="string" table:number-columns-spanned="3" table:number-rows-spanned="1" table:style-name="ce165">
            <text:p><text:span text:style-name="T1">TRF</text:span><text:span text:style-name="T5"><text:s/></text:span><text:span text:style-name="T1">(2º</text:span><text:span text:style-name="T5"><text:s/></text:span><text:span text:style-name="T1">GRAU)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 table:number-columns-repeated="3"/>
          <table:table-cell office:value-type="string" table:style-name="ce4">
            <text:p><text:span text:style-name="T1">DOTAÇÃO</text:span></text:p>
          </table:table-cell>
          <table:table-cell office:value-type="string" table:number-columns-spanned="2" table:number-rows-spanned="1" table:style-name="ce181">
            <text:p><text:span text:style-name="T1">META</text:span><text:span text:style-name="T5"><text:s/></text:span><text:span text:style-name="T1">FÍSICA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9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float" office:value="7495997" table:style-name="ce7">
            <text:p>7,495,997</text:p>
          </table:table-cell>
          <table:table-cell office:value-type="float" office:value="798" table:number-columns-spanned="2" table:number-rows-spanned="1" table:style-name="ce190">
            <text:p>798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9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float" office:value="100000" table:style-name="ce7">
            <text:p>100,000</text:p>
          </table:table-cell>
          <table:table-cell office:value-type="float" office:value="100" table:number-columns-spanned="2" table:number-rows-spanned="1" table:style-name="ce190">
            <text:p>100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86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float" office:value="735584" table:style-name="ce10">
            <text:p>735,584</text:p>
          </table:table-cell>
          <table:table-cell office:value-type="float" office:value="52" table:number-columns-spanned="2" table:number-rows-spanned="1" table:style-name="ce188">
            <text:p>5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86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float" office:value="20561" table:style-name="ce10">
            <text:p>20,561</text:p>
          </table:table-cell>
          <table:table-cell office:value-type="float" office:value="4" table:number-columns-spanned="2" table:number-rows-spanned="1" table:style-name="ce188">
            <text:p>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86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float" office:value="6770466" table:style-name="ce10">
            <text:p>6,770,466</text:p>
          </table:table-cell>
          <table:table-cell office:value-type="float" office:value="405" table:number-columns-spanned="2" table:number-rows-spanned="1" table:style-name="ce188">
            <text:p>40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86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float" office:value="80000" table:style-name="ce10">
            <text:p>80,000</text:p>
          </table:table-cell>
          <table:table-cell office:value-type="string" table:number-columns-spanned="2" table:number-rows-spanned="1" table:style-name="ce183">
            <text:p><text:span text:style-name="T6">-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86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string" table:style-name="ce15">
            <text:p><text:span text:style-name="T6">-</text:span></text:p>
          </table:table-cell>
          <table:table-cell office:value-type="string" table:number-columns-spanned="2" table:number-rows-spanned="1" table:style-name="ce183">
            <text:p><text:span text:style-name="T6">-</text:span></text:p>
          </table:table-cell>
          <table:covered-table-cell/>
          <table:table-cell table:number-columns-repeated="16377"/>
        </table:table-row>
        <table:table-row table:style-name="ro6">
          <table:table-cell table:number-columns-spanned="4" table:number-rows-spanned="1" table:style-name="ce94"/>
          <table:covered-table-cell table:number-columns-repeated="3"/>
          <table:table-cell office:value-type="float" office:value="15202608" table:style-name="ce13">
            <text:p>15,202,608</text:p>
          </table:table-cell>
          <table:table-cell table:number-columns-spanned="2" table:number-rows-spanned="1" table:style-name="ce184"/>
          <table:covered-table-cell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7">
            <text:p><text:span text:style-name="T12">ATIVIDADES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2" table:style-name="ce180">
            <text:p><text:span text:style-name="T1">GRUPO</text:span><text:span text:style-name="T5"><text:s/></text:span><text:span text:style-name="T1">NATUREZA</text:span><text:span text:style-name="T5"><text:s/></text:span><text:span text:style-name="T1">DE</text:span><text:span text:style-name="T5"><text:s/></text:span><text:span text:style-name="T1">DESPESA</text:span></text:p>
          </table:table-cell>
          <table:covered-table-cell table:number-columns-repeated="3"/>
          <table:table-cell office:value-type="string" table:number-columns-spanned="3" table:number-rows-spanned="1" table:style-name="ce165">
            <text:p><text:span text:style-name="T1">TRF</text:span><text:span text:style-name="T5"><text:s/></text:span><text:span text:style-name="T1">(2º</text:span><text:span text:style-name="T5"><text:s/></text:span><text:span text:style-name="T1">GRAU)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 table:number-columns-repeated="3"/>
          <table:table-cell office:value-type="string" table:style-name="ce4">
            <text:p><text:span text:style-name="T1">DOTAÇÃO</text:span></text:p>
          </table:table-cell>
          <table:table-cell office:value-type="string" table:number-columns-spanned="2" table:number-rows-spanned="1" table:style-name="ce181">
            <text:p><text:span text:style-name="T1">META</text:span><text:span text:style-name="T5"><text:s/></text:span><text:span text:style-name="T1">FÍSICA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9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float" office:value="64775320" table:style-name="ce7">
            <text:p>64,775,320</text:p>
          </table:table-cell>
          <table:table-cell office:value-type="float" office:value="48648" table:number-columns-spanned="2" table:number-rows-spanned="2" table:style-name="ce193">
            <text:p>48,648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85">
            <text:p><text:span text:style-name="T14">Investimentos</text:span></text:p>
          </table:table-cell>
          <table:covered-table-cell table:number-columns-repeated="2"/>
          <table:table-cell office:value-type="float" office:value="3000000" table:style-name="ce7">
            <text:p>3,000,000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9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float" office:value="206701" table:style-name="ce7">
            <text:p>206,701</text:p>
          </table:table-cell>
          <table:table-cell office:value-type="float" office:value="229" table:number-columns-spanned="2" table:number-rows-spanned="1" table:style-name="ce190">
            <text:p>229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9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float" office:value="455000" table:style-name="ce7">
            <text:p>455,000</text:p>
          </table:table-cell>
          <table:table-cell office:value-type="float" office:value="74" table:number-columns-spanned="2" table:number-rows-spanned="1" table:style-name="ce190">
            <text:p>7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9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float" office:value="18374498" table:style-name="ce7">
            <text:p>18,374,498</text:p>
          </table:table-cell>
          <table:table-cell office:value-type="float" office:value="21" table:number-columns-spanned="2" table:number-rows-spanned="2" table:style-name="ce190">
            <text:p>21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85">
            <text:p><text:span text:style-name="T14">Investimentos</text:span></text:p>
          </table:table-cell>
          <table:covered-table-cell table:number-columns-repeated="2"/>
          <table:table-cell office:value-type="float" office:value="1007197" table:style-name="ce7">
            <text:p>1,007,197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9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string" table:style-name="ce17">
            <text:p><text:span text:style-name="T6">-</text:span></text:p>
          </table:table-cell>
          <table:table-cell office:value-type="string" table:number-columns-spanned="2" table:number-rows-spanned="1" table:style-name="ce178">
            <text:p><text:span text:style-name="T6">-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9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string" table:style-name="ce17">
            <text:p><text:span text:style-name="T6">-</text:span></text:p>
          </table:table-cell>
          <table:table-cell office:value-type="string" table:number-columns-spanned="2" table:number-rows-spanned="1" table:style-name="ce178">
            <text:p><text:span text:style-name="T6">-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9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string" table:style-name="ce17">
            <text:p><text:span text:style-name="T6">-</text:span></text:p>
          </table:table-cell>
          <table:table-cell office:value-type="string" table:number-columns-spanned="2" table:number-rows-spanned="1" table:style-name="ce178">
            <text:p><text:span text:style-name="T6">-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85">
            <text:p><text:span text:style-name="T14">Investimentos</text:span></text:p>
          </table:table-cell>
          <table:covered-table-cell table:number-columns-repeated="2"/>
          <table:table-cell office:value-type="float" office:value="6000" table:style-name="ce7">
            <text:p>6,000</text:p>
          </table:table-cell>
          <table:table-cell office:value-type="float" office:value="5" table:number-columns-spanned="2" table:number-rows-spanned="1" table:style-name="ce190">
            <text:p>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9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string" table:style-name="ce17">
            <text:p><text:span text:style-name="T6">-</text:span></text:p>
          </table:table-cell>
          <table:table-cell office:value-type="string" table:number-columns-spanned="2" table:number-rows-spanned="1" table:style-name="ce178">
            <text:p><text:span text:style-name="T6">-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191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float" office:value="15000" table:style-name="ce20">
            <text:p>15,000</text:p>
          </table:table-cell>
          <table:table-cell office:value-type="float" office:value="1" table:number-columns-spanned="2" table:number-rows-spanned="1" table:style-name="ce192">
            <text:p>1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86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float" office:value="8000" table:style-name="ce10">
            <text:p>8,000</text:p>
          </table:table-cell>
          <table:table-cell office:value-type="float" office:value="3600" table:number-columns-spanned="2" table:number-rows-spanned="1" table:style-name="ce187">
            <text:p>3,600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86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float" office:value="2000" table:style-name="ce10">
            <text:p>2,000</text:p>
          </table:table-cell>
          <table:table-cell office:value-type="float" office:value="200" table:number-columns-spanned="2" table:number-rows-spanned="1" table:style-name="ce188">
            <text:p>200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9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float" office:value="5000" table:style-name="ce7">
            <text:p>5,000</text:p>
          </table:table-cell>
          <table:table-cell office:value-type="float" office:value="10" table:number-columns-spanned="2" table:number-rows-spanned="1" table:style-name="ce190">
            <text:p>10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86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2"/>
          <table:table-cell office:value-type="float" office:value="1021955" table:style-name="ce10">
            <text:p>1,021,955</text:p>
          </table:table-cell>
          <table:table-cell office:value-type="float" office:value="24" table:number-columns-spanned="2" table:number-rows-spanned="1" table:style-name="ce92">
            <text:p>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number-columns-spanned="3" table:number-rows-spanned="1" table:style-name="ce185">
            <text:p><text:span text:style-name="T14">Investimentos</text:span></text:p>
          </table:table-cell>
          <table:covered-table-cell table:number-columns-repeated="2"/>
          <table:table-cell office:value-type="string" table:style-name="ce17">
            <text:p><text:span text:style-name="T6">-</text:span></text:p>
          </table:table-cell>
          <table:table-cell office:value-type="string" table:number-columns-spanned="2" table:number-rows-spanned="1" table:style-name="ce178">
            <text:p><text:span text:style-name="T6">-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85">
            <text:p><text:span text:style-name="T14">Investimentos</text:span></text:p>
          </table:table-cell>
          <table:covered-table-cell table:number-columns-repeated="2"/>
          <table:table-cell office:value-type="string" table:style-name="ce17">
            <text:p><text:span text:style-name="T6">-</text:span></text:p>
          </table:table-cell>
          <table:table-cell office:value-type="string" table:number-columns-spanned="2" table:number-rows-spanned="1" table:style-name="ce178">
            <text:p><text:span text:style-name="T6">-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85">
            <text:p><text:span text:style-name="T14">Investimentos</text:span></text:p>
          </table:table-cell>
          <table:covered-table-cell table:number-columns-repeated="2"/>
          <table:table-cell office:value-type="string" table:style-name="ce17">
            <text:p><text:span text:style-name="T6">-</text:span></text:p>
          </table:table-cell>
          <table:table-cell office:value-type="string" table:number-columns-spanned="2" table:number-rows-spanned="1" table:style-name="ce178">
            <text:p><text:span text:style-name="T6">-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85">
            <text:p><text:span text:style-name="T14">Investimentos</text:span></text:p>
          </table:table-cell>
          <table:covered-table-cell table:number-columns-repeated="2"/>
          <table:table-cell office:value-type="string" table:style-name="ce17">
            <text:p><text:span text:style-name="T6">-</text:span></text:p>
          </table:table-cell>
          <table:table-cell office:value-type="string" table:number-columns-spanned="2" table:number-rows-spanned="1" table:style-name="ce178">
            <text:p><text:span text:style-name="T6">-</text:span></text:p>
          </table:table-cell>
          <table:covered-table-cell/>
          <table:table-cell table:number-columns-repeated="16377"/>
        </table:table-row>
        <table:table-row table:style-name="ro6">
          <table:table-cell table:number-columns-spanned="4" table:number-rows-spanned="1" table:style-name="ce94"/>
          <table:covered-table-cell table:number-columns-repeated="3"/>
          <table:table-cell office:value-type="float" office:value="88876671" table:style-name="ce13">
            <text:p>88,876,671</text:p>
          </table:table-cell>
          <table:table-cell table:number-columns-spanned="2" table:number-rows-spanned="1" table:style-name="ce184"/>
          <table:covered-table-cell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19">
            <text:p><text:span text:style-name="T12">PROJETOS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2" table:style-name="ce180">
            <text:p><text:span text:style-name="T1">GRUPO</text:span><text:span text:style-name="T5"><text:s/></text:span><text:span text:style-name="T1">NATUREZA</text:span><text:span text:style-name="T5"><text:s/></text:span><text:span text:style-name="T1">DE</text:span><text:span text:style-name="T5"><text:s/></text:span><text:span text:style-name="T1">DESPESA</text:span></text:p>
          </table:table-cell>
          <table:covered-table-cell table:number-columns-repeated="3"/>
          <table:table-cell office:value-type="string" table:number-columns-spanned="3" table:number-rows-spanned="1" table:style-name="ce165">
            <text:p><text:span text:style-name="T1">TRF</text:span><text:span text:style-name="T5"><text:s/></text:span><text:span text:style-name="T1">(2º</text:span><text:span text:style-name="T5"><text:s/></text:span><text:span text:style-name="T1">GRAU)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 table:number-columns-repeated="3"/>
          <table:table-cell office:value-type="string" table:style-name="ce4">
            <text:p><text:span text:style-name="T1">DOTAÇÃO</text:span></text:p>
          </table:table-cell>
          <table:table-cell office:value-type="string" table:number-columns-spanned="2" table:number-rows-spanned="1" table:style-name="ce181">
            <text:p><text:span text:style-name="T1">META</text:span><text:span text:style-name="T5"><text:s/></text:span><text:span text:style-name="T1">FÍSICA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number-columns-spanned="3" table:number-rows-spanned="1" table:style-name="ce182">
            <text:p><text:span text:style-name="T14">Investimentos</text:span></text:p>
          </table:table-cell>
          <table:covered-table-cell table:number-columns-repeated="2"/>
          <table:table-cell office:value-type="string" table:style-name="ce15">
            <text:p><text:span text:style-name="T6">-</text:span></text:p>
          </table:table-cell>
          <table:table-cell office:value-type="string" table:number-columns-spanned="2" table:number-rows-spanned="1" table:style-name="ce183">
            <text:p><text:span text:style-name="T6">-</text:span></text:p>
          </table:table-cell>
          <table:covered-table-cell/>
          <table:table-cell table:number-columns-repeated="16377"/>
        </table:table-row>
        <table:table-row table:style-name="ro6">
          <table:table-cell table:number-columns-spanned="4" table:number-rows-spanned="1" table:style-name="ce94"/>
          <table:covered-table-cell table:number-columns-repeated="3"/>
          <table:table-cell office:value-type="float" office:value="0" table:style-name="ce24">
            <text:p>0</text:p>
          </table:table-cell>
          <table:table-cell table:number-columns-spanned="2" table:number-rows-spanned="1" table:style-name="ce184"/>
          <table:covered-table-cell/>
          <table:table-cell table:number-columns-repeated="16377"/>
        </table:table-row>
        <table:table-row table:style-name="ro3">
          <table:table-cell table:number-columns-spanned="4" table:number-rows-spanned="1" table:style-name="ce123"/>
          <table:covered-table-cell table:number-columns-repeated="3"/>
          <table:table-cell office:value-type="float" office:value="240999423" table:style-name="ce25">
            <text:p>240,999,423</text:p>
          </table:table-cell>
          <table:table-cell table:number-columns-spanned="2" table:number-rows-spanned="1" table:style-name="ce184"/>
          <table:covered-table-cell/>
          <table:table-cell table:number-columns-repeated="16377"/>
        </table:table-row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24"/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4" table:number-rows-spanned="1" table:style-name="ce165">
            <text:p><text:span text:style-name="T1">SEÇÃO</text:span><text:span text:style-name="T5"><text:s/></text:span><text:span text:style-name="T1">(1º</text:span><text:span text:style-name="T5"><text:s/></text:span><text:span text:style-name="T1">GRAU)</text:span></text:p>
          </table:table-cell>
          <table:covered-table-cell table:number-columns-repeated="3"/>
          <table:table-cell office:value-type="string" table:number-columns-spanned="2" table:number-rows-spanned="1" table:style-name="ce166">
            <text:p><text:span text:style-name="T1">TOTAL</text:span>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167">
            <text:p><text:span text:style-name="T1">DOTAÇÃO</text:span></text:p>
          </table:table-cell>
          <table:covered-table-cell table:number-columns-repeated="2"/>
          <table:table-cell office:value-type="string" table:style-name="ce5">
            <text:p><text:span text:style-name="T1">META</text:span><text:span text:style-name="T5"><text:s/></text:span><text:span text:style-name="T1">FÍSICA</text:span></text:p>
          </table:table-cell>
          <table:table-cell office:value-type="string" table:number-columns-spanned="2" table:number-rows-spanned="1" table:style-name="ce168">
            <text:p><text:span text:style-name="T1">DOTAÇÃO</text:span>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float" office:value="518234123" table:number-columns-spanned="3" table:number-rows-spanned="1" table:style-name="ce171">
            <text:p>518,234,123</text:p>
          </table:table-cell>
          <table:covered-table-cell table:number-columns-repeated="2"/>
          <table:table-cell office:value-type="float" office:value="1850" table:style-name="ce16">
            <text:p>1,850</text:p>
          </table:table-cell>
          <table:table-cell office:value-type="float" office:value="634976267" table:number-columns-spanned="2" table:number-rows-spanned="1" table:style-name="ce171">
            <text:p>634,976,267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82999892" table:number-columns-spanned="3" table:number-rows-spanned="1" table:style-name="ce169">
            <text:p>82,999,892</text:p>
          </table:table-cell>
          <table:covered-table-cell table:number-columns-repeated="2"/>
          <table:table-cell office:value-type="string" table:style-name="ce11">
            <text:p><text:span text:style-name="T6">-</text:span></text:p>
          </table:table-cell>
          <table:table-cell office:value-type="float" office:value="100999892" table:number-columns-spanned="2" table:number-rows-spanned="1" table:style-name="ce169">
            <text:p>100,999,892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150502737" table:number-columns-spanned="3" table:number-rows-spanned="1" table:style-name="ce171">
            <text:p>150,502,737</text:p>
          </table:table-cell>
          <table:covered-table-cell table:number-columns-repeated="2"/>
          <table:table-cell office:value-type="float" office:value="552" table:style-name="ce8">
            <text:p>552</text:p>
          </table:table-cell>
          <table:table-cell office:value-type="float" office:value="152517101" table:number-columns-spanned="2" table:number-rows-spanned="1" table:style-name="ce171">
            <text:p>152,517,101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54815" table:number-columns-spanned="3" table:number-rows-spanned="1" table:style-name="ce169">
            <text:p>54,815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office:value-type="float" office:value="218451" table:number-columns-spanned="2" table:number-rows-spanned="1" table:style-name="ce169">
            <text:p>218,451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751791567" table:number-columns-spanned="3" table:number-rows-spanned="1" table:style-name="ce170">
            <text:p>751,791,567</text:p>
          </table:table-cell>
          <table:covered-table-cell table:number-columns-repeated="2"/>
          <table:table-cell table:style-name="ce14"/>
          <table:table-cell office:value-type="float" office:value="888711711" table:number-columns-spanned="2" table:number-rows-spanned="1" table:style-name="ce170">
            <text:p>888,711,711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141"/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24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165">
            <text:p><text:span text:style-name="T1">SEÇÃO</text:span><text:span text:style-name="T5"><text:s/></text:span><text:span text:style-name="T1">(1º</text:span><text:span text:style-name="T5"><text:s/></text:span><text:span text:style-name="T1">GRAU)</text:span></text:p>
          </table:table-cell>
          <table:covered-table-cell table:number-columns-repeated="3"/>
          <table:table-cell office:value-type="string" table:number-columns-spanned="2" table:number-rows-spanned="1" table:style-name="ce166">
            <text:p><text:span text:style-name="T1">TOTAL</text:span>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67">
            <text:p><text:span text:style-name="T1">DOTAÇÃO</text:span></text:p>
          </table:table-cell>
          <table:covered-table-cell table:number-columns-repeated="2"/>
          <table:table-cell office:value-type="string" table:style-name="ce5">
            <text:p><text:span text:style-name="T1">META</text:span><text:span text:style-name="T5"><text:s/></text:span><text:span text:style-name="T1">FÍSICA</text:span></text:p>
          </table:table-cell>
          <table:table-cell office:value-type="string" table:number-columns-spanned="2" table:number-rows-spanned="1" table:style-name="ce168">
            <text:p><text:span text:style-name="T1">DOTAÇÃ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41660084" table:number-columns-spanned="3" table:number-rows-spanned="1" table:style-name="ce171">
            <text:p>41,660,084</text:p>
          </table:table-cell>
          <table:covered-table-cell table:number-columns-repeated="2"/>
          <table:table-cell office:value-type="float" office:value="4435" table:style-name="ce16">
            <text:p>4,435</text:p>
          </table:table-cell>
          <table:table-cell office:value-type="float" office:value="49156081" table:number-columns-spanned="2" table:number-rows-spanned="1" table:style-name="ce171">
            <text:p>49,156,081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250000" table:number-columns-spanned="3" table:number-rows-spanned="1" table:style-name="ce171">
            <text:p>250,000</text:p>
          </table:table-cell>
          <table:covered-table-cell table:number-columns-repeated="2"/>
          <table:table-cell office:value-type="float" office:value="121" table:style-name="ce8">
            <text:p>121</text:p>
          </table:table-cell>
          <table:table-cell office:value-type="float" office:value="350000" table:number-columns-spanned="2" table:number-rows-spanned="1" table:style-name="ce171">
            <text:p>350,000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4413502" table:number-columns-spanned="3" table:number-rows-spanned="1" table:style-name="ce169">
            <text:p>4,413,502</text:p>
          </table:table-cell>
          <table:covered-table-cell table:number-columns-repeated="2"/>
          <table:table-cell office:value-type="float" office:value="312" table:style-name="ce12">
            <text:p>312</text:p>
          </table:table-cell>
          <table:table-cell office:value-type="float" office:value="5149086" table:number-columns-spanned="2" table:number-rows-spanned="1" table:style-name="ce169">
            <text:p>5,149,086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46263" table:number-columns-spanned="3" table:number-rows-spanned="1" table:style-name="ce169">
            <text:p>46,263</text:p>
          </table:table-cell>
          <table:covered-table-cell table:number-columns-repeated="2"/>
          <table:table-cell office:value-type="float" office:value="9" table:style-name="ce12">
            <text:p>9</text:p>
          </table:table-cell>
          <table:table-cell office:value-type="float" office:value="66824" table:number-columns-spanned="2" table:number-rows-spanned="1" table:style-name="ce169">
            <text:p>66,824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29539292" table:number-columns-spanned="3" table:number-rows-spanned="1" table:style-name="ce169">
            <text:p>29,539,292</text:p>
          </table:table-cell>
          <table:covered-table-cell table:number-columns-repeated="2"/>
          <table:table-cell office:value-type="float" office:value="1767" table:style-name="ce21">
            <text:p>1,767</text:p>
          </table:table-cell>
          <table:table-cell office:value-type="float" office:value="36309758" table:number-columns-spanned="2" table:number-rows-spanned="1" table:style-name="ce169">
            <text:p>36,309,758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250000" table:number-columns-spanned="3" table:number-rows-spanned="1" table:style-name="ce169">
            <text:p>250,000</text:p>
          </table:table-cell>
          <table:covered-table-cell table:number-columns-repeated="2"/>
          <table:table-cell office:value-type="string" table:style-name="ce11">
            <text:p><text:span text:style-name="T6">-</text:span></text:p>
          </table:table-cell>
          <table:table-cell office:value-type="float" office:value="330000" table:number-columns-spanned="2" table:number-rows-spanned="1" table:style-name="ce169">
            <text:p>330,00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4">
            <text:p><text:span text:style-name="T6">-</text:span></text:p>
          </table:table-cell>
          <table:covered-table-cell table:number-columns-repeated="2"/>
          <table:table-cell office:value-type="string" table:style-name="ce11">
            <text:p><text:span text:style-name="T6">-</text:span></text:p>
          </table:table-cell>
          <table:table-cell office:value-type="string" table:number-columns-spanned="2" table:number-rows-spanned="1" table:style-name="ce174">
            <text:p><text:span text:style-name="T6">-</text:span>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76159141" table:number-columns-spanned="3" table:number-rows-spanned="1" table:style-name="ce170">
            <text:p>76,159,141</text:p>
          </table:table-cell>
          <table:covered-table-cell table:number-columns-repeated="2"/>
          <table:table-cell table:style-name="ce14"/>
          <table:table-cell office:value-type="float" office:value="91361749" table:number-columns-spanned="2" table:number-rows-spanned="1" table:style-name="ce170">
            <text:p>91,361,749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124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165">
            <text:p><text:span text:style-name="T1">SEÇÃO</text:span><text:span text:style-name="T5"><text:s/></text:span><text:span text:style-name="T1">(1º</text:span><text:span text:style-name="T5"><text:s/></text:span><text:span text:style-name="T1">GRAU)</text:span></text:p>
          </table:table-cell>
          <table:covered-table-cell table:number-columns-repeated="3"/>
          <table:table-cell office:value-type="string" table:number-columns-spanned="2" table:number-rows-spanned="1" table:style-name="ce166">
            <text:p><text:span text:style-name="T1">TOTAL</text:span>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67">
            <text:p><text:span text:style-name="T1">DOTAÇÃO</text:span></text:p>
          </table:table-cell>
          <table:covered-table-cell table:number-columns-repeated="2"/>
          <table:table-cell office:value-type="string" table:style-name="ce5">
            <text:p><text:span text:style-name="T1">META</text:span><text:span text:style-name="T5"><text:s/></text:span><text:span text:style-name="T1">FÍSICA</text:span></text:p>
          </table:table-cell>
          <table:table-cell office:value-type="string" table:number-columns-spanned="2" table:number-rows-spanned="1" table:style-name="ce168">
            <text:p><text:span text:style-name="T1">DOTAÇÃ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52212359" table:number-columns-spanned="3" table:number-rows-spanned="1" table:style-name="ce171">
            <text:p>52,212,359</text:p>
          </table:table-cell>
          <table:covered-table-cell table:number-columns-repeated="2"/>
          <table:table-cell office:value-type="float" office:value="410272" table:number-columns-spanned="1" table:number-rows-spanned="2" table:style-name="ce179">
            <text:p>410,272</text:p>
          </table:table-cell>
          <table:table-cell office:value-type="float" office:value="116987679" table:number-columns-spanned="2" table:number-rows-spanned="1" table:style-name="ce171">
            <text:p>116,987,679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1500000" table:number-columns-spanned="3" table:number-rows-spanned="1" table:style-name="ce171">
            <text:p>1,500,000</text:p>
          </table:table-cell>
          <table:covered-table-cell table:number-columns-repeated="2"/>
          <table:covered-table-cell/>
          <table:table-cell office:value-type="float" office:value="4500000" table:number-columns-spanned="2" table:number-rows-spanned="1" table:style-name="ce171">
            <text:p>4,500,000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826805" table:number-columns-spanned="3" table:number-rows-spanned="1" table:style-name="ce171">
            <text:p>826,805</text:p>
          </table:table-cell>
          <table:covered-table-cell table:number-columns-repeated="2"/>
          <table:table-cell office:value-type="float" office:value="759" table:style-name="ce8">
            <text:p>759</text:p>
          </table:table-cell>
          <table:table-cell office:value-type="float" office:value="1033506" table:number-columns-spanned="2" table:number-rows-spanned="1" table:style-name="ce171">
            <text:p>1,033,506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6">
            <text:p><text:span text:style-name="T6">-</text:span></text:p>
          </table:table-cell>
          <table:covered-table-cell table:number-columns-repeated="2"/>
          <table:table-cell office:value-type="string" table:style-name="ce18">
            <text:p><text:span text:style-name="T6">-</text:span></text:p>
          </table:table-cell>
          <table:table-cell office:value-type="float" office:value="455000" table:number-columns-spanned="2" table:number-rows-spanned="1" table:style-name="ce171">
            <text:p>455,00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6">
            <text:p><text:span text:style-name="T6">-</text:span></text:p>
          </table:table-cell>
          <table:covered-table-cell table:number-columns-repeated="2"/>
          <table:table-cell office:value-type="string" table:number-columns-spanned="1" table:number-rows-spanned="2" table:style-name="ce178">
            <text:p><text:span text:style-name="T6">-</text:span></text:p>
          </table:table-cell>
          <table:table-cell office:value-type="float" office:value="18374498" table:number-columns-spanned="2" table:number-rows-spanned="1" table:style-name="ce171">
            <text:p>18,374,498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6">
            <text:p><text:span text:style-name="T6">-</text:span></text:p>
          </table:table-cell>
          <table:covered-table-cell table:number-columns-repeated="2"/>
          <table:covered-table-cell/>
          <table:table-cell office:value-type="float" office:value="1007197" table:number-columns-spanned="2" table:number-rows-spanned="1" table:style-name="ce171">
            <text:p>1,007,197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1460193" table:number-columns-spanned="3" table:number-rows-spanned="1" table:style-name="ce171">
            <text:p>1,460,193</text:p>
          </table:table-cell>
          <table:covered-table-cell table:number-columns-repeated="2"/>
          <table:table-cell office:value-type="float" office:value="62689" table:style-name="ce16">
            <text:p>62,689</text:p>
          </table:table-cell>
          <table:table-cell office:value-type="float" office:value="1460193" table:number-columns-spanned="2" table:number-rows-spanned="1" table:style-name="ce171">
            <text:p>1,460,193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6">
            <text:p><text:span text:style-name="T6">-</text:span></text:p>
          </table:table-cell>
          <table:covered-table-cell table:number-columns-repeated="2"/>
          <table:table-cell office:value-type="string" table:style-name="ce18">
            <text:p><text:span text:style-name="T6">-</text:span></text:p>
          </table:table-cell>
          <table:table-cell office:value-type="string" table:number-columns-spanned="2" table:number-rows-spanned="1" table:style-name="ce176">
            <text:p><text:span text:style-name="T6">-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14748" table:number-columns-spanned="3" table:number-rows-spanned="1" table:style-name="ce171">
            <text:p>14,748</text:p>
          </table:table-cell>
          <table:covered-table-cell table:number-columns-repeated="2"/>
          <table:table-cell office:value-type="float" office:value="627" table:style-name="ce8">
            <text:p>627</text:p>
          </table:table-cell>
          <table:table-cell office:value-type="float" office:value="14748" table:number-columns-spanned="2" table:number-rows-spanned="1" table:style-name="ce177">
            <text:p>14748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6000" table:number-columns-spanned="3" table:number-rows-spanned="1" table:style-name="ce171">
            <text:p>6,000</text:p>
          </table:table-cell>
          <table:covered-table-cell table:number-columns-repeated="2"/>
          <table:table-cell office:value-type="float" office:value="5" table:style-name="ce8">
            <text:p>5</text:p>
          </table:table-cell>
          <table:table-cell office:value-type="float" office:value="12000" table:number-columns-spanned="2" table:number-rows-spanned="1" table:style-name="ce171">
            <text:p>12,000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10000" table:number-columns-spanned="3" table:number-rows-spanned="1" table:style-name="ce171">
            <text:p>10,000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office:value-type="float" office:value="10000" table:number-columns-spanned="2" table:number-rows-spanned="1" table:style-name="ce171">
            <text:p>10,00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2">
            <text:p><text:span text:style-name="T6">-</text:span></text:p>
          </table:table-cell>
          <table:covered-table-cell table:number-columns-repeated="2"/>
          <table:table-cell office:value-type="string" table:style-name="ce26">
            <text:p><text:span text:style-name="T6">-</text:span></text:p>
          </table:table-cell>
          <table:table-cell office:value-type="float" office:value="15000" table:number-columns-spanned="2" table:number-rows-spanned="1" table:style-name="ce173">
            <text:p>15,00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4">
            <text:p><text:span text:style-name="T6">-</text:span></text:p>
          </table:table-cell>
          <table:covered-table-cell table:number-columns-repeated="2"/>
          <table:table-cell office:value-type="string" table:style-name="ce11">
            <text:p><text:span text:style-name="T6">-</text:span></text:p>
          </table:table-cell>
          <table:table-cell office:value-type="float" office:value="8000" table:number-columns-spanned="2" table:number-rows-spanned="1" table:style-name="ce169">
            <text:p>8,00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4">
            <text:p><text:span text:style-name="T6">-</text:span></text:p>
          </table:table-cell>
          <table:covered-table-cell table:number-columns-repeated="2"/>
          <table:table-cell office:value-type="string" table:style-name="ce11">
            <text:p><text:span text:style-name="T6">-</text:span></text:p>
          </table:table-cell>
          <table:table-cell office:value-type="float" office:value="2000" table:number-columns-spanned="2" table:number-rows-spanned="1" table:style-name="ce175">
            <text:p>200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76">
            <text:p><text:span text:style-name="T6">-</text:span></text:p>
          </table:table-cell>
          <table:covered-table-cell table:number-columns-repeated="2"/>
          <table:table-cell office:value-type="string" table:style-name="ce18">
            <text:p><text:span text:style-name="T6">-</text:span></text:p>
          </table:table-cell>
          <table:table-cell office:value-type="float" office:value="5000" table:number-columns-spanned="2" table:number-rows-spanned="1" table:style-name="ce171">
            <text:p>5,000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1535500" table:number-columns-spanned="3" table:number-rows-spanned="1" table:style-name="ce169">
            <text:p>1,535,500</text:p>
          </table:table-cell>
          <table:covered-table-cell table:number-columns-repeated="2"/>
          <table:table-cell office:value-type="float" office:value="42" table:style-name="ce12">
            <text:p>42</text:p>
          </table:table-cell>
          <table:table-cell office:value-type="float" office:value="2557455" table:number-columns-spanned="2" table:number-rows-spanned="1" table:style-name="ce169">
            <text:p>2,557,455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3570750" table:number-columns-spanned="3" table:number-rows-spanned="1" table:style-name="ce171">
            <text:p>3,570,750</text:p>
          </table:table-cell>
          <table:covered-table-cell table:number-columns-repeated="2"/>
          <table:table-cell office:value-type="float" office:value="77" table:style-name="ce8">
            <text:p>77</text:p>
          </table:table-cell>
          <table:table-cell office:value-type="float" office:value="3570750" table:number-columns-spanned="2" table:number-rows-spanned="1" table:style-name="ce171">
            <text:p>3,570,750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3681390" table:number-columns-spanned="3" table:number-rows-spanned="1" table:style-name="ce171">
            <text:p>3,681,390</text:p>
          </table:table-cell>
          <table:covered-table-cell table:number-columns-repeated="2"/>
          <table:table-cell office:value-type="float" office:value="39" table:style-name="ce8">
            <text:p>39</text:p>
          </table:table-cell>
          <table:table-cell office:value-type="float" office:value="3681390" table:number-columns-spanned="2" table:number-rows-spanned="1" table:style-name="ce171">
            <text:p>3,681,390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2432574" table:number-columns-spanned="3" table:number-rows-spanned="1" table:style-name="ce171">
            <text:p>2,432,574</text:p>
          </table:table-cell>
          <table:covered-table-cell table:number-columns-repeated="2"/>
          <table:table-cell office:value-type="float" office:value="41" table:style-name="ce8">
            <text:p>41</text:p>
          </table:table-cell>
          <table:table-cell office:value-type="float" office:value="2432574" table:number-columns-spanned="2" table:number-rows-spanned="1" table:style-name="ce171">
            <text:p>2,432,574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2000000" table:number-columns-spanned="3" table:number-rows-spanned="1" table:style-name="ce171">
            <text:p>2,000,000</text:p>
          </table:table-cell>
          <table:covered-table-cell table:number-columns-repeated="2"/>
          <table:table-cell office:value-type="float" office:value="18" table:style-name="ce8">
            <text:p>18</text:p>
          </table:table-cell>
          <table:table-cell office:value-type="float" office:value="2000000" table:number-columns-spanned="2" table:number-rows-spanned="1" table:style-name="ce171">
            <text:p>2,000,000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69250319" table:number-columns-spanned="3" table:number-rows-spanned="1" table:style-name="ce170">
            <text:p>69,250,319</text:p>
          </table:table-cell>
          <table:covered-table-cell table:number-columns-repeated="2"/>
          <table:table-cell table:style-name="ce14"/>
          <table:table-cell office:value-type="float" office:value="158126990" table:number-columns-spanned="2" table:number-rows-spanned="1" table:style-name="ce170">
            <text:p>158,126,990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124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165">
            <text:p><text:span text:style-name="T1">SEÇÃO</text:span><text:span text:style-name="T5"><text:s/></text:span><text:span text:style-name="T1">(1º</text:span><text:span text:style-name="T5"><text:s/></text:span><text:span text:style-name="T1">GRAU)</text:span></text:p>
          </table:table-cell>
          <table:covered-table-cell table:number-columns-repeated="3"/>
          <table:table-cell office:value-type="string" table:number-columns-spanned="2" table:number-rows-spanned="1" table:style-name="ce166">
            <text:p><text:span text:style-name="T1">TOTAL</text:span>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67">
            <text:p><text:span text:style-name="T1">DOTAÇÃO</text:span></text:p>
          </table:table-cell>
          <table:covered-table-cell table:number-columns-repeated="2"/>
          <table:table-cell office:value-type="string" table:style-name="ce5">
            <text:p><text:span text:style-name="T1">META</text:span><text:span text:style-name="T5"><text:s/></text:span><text:span text:style-name="T1">FÍSICA</text:span></text:p>
          </table:table-cell>
          <table:table-cell office:value-type="string" table:number-columns-spanned="2" table:number-rows-spanned="1" table:style-name="ce168">
            <text:p><text:span text:style-name="T1">DOTAÇÃ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1500000" table:number-columns-spanned="3" table:number-rows-spanned="1" table:style-name="ce169">
            <text:p>1,500,000</text:p>
          </table:table-cell>
          <table:covered-table-cell table:number-columns-repeated="2"/>
          <table:table-cell office:value-type="float" office:value="16" table:style-name="ce12">
            <text:p>16</text:p>
          </table:table-cell>
          <table:table-cell office:value-type="float" office:value="1500000" table:number-columns-spanned="2" table:number-rows-spanned="1" table:style-name="ce169">
            <text:p>1,500,000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1500000" table:number-columns-spanned="3" table:number-rows-spanned="1" table:style-name="ce140">
            <text:p>1,500,000</text:p>
          </table:table-cell>
          <table:covered-table-cell table:number-columns-repeated="2"/>
          <table:table-cell table:style-name="ce14"/>
          <table:table-cell office:value-type="float" office:value="1500000" table:number-columns-spanned="2" table:number-rows-spanned="1" table:style-name="ce170">
            <text:p>1,500,000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98701027" table:number-columns-spanned="3" table:number-rows-spanned="1" table:style-name="ce162">
            <text:p>898,701,027</text:p>
          </table:table-cell>
          <table:covered-table-cell table:number-columns-repeated="2"/>
          <table:table-cell table:style-name="ce14"/>
          <table:table-cell office:value-type="float" office:value="1139700450" table:number-columns-spanned="2" table:number-rows-spanned="1" table:style-name="ce164">
            <text:p>1,139,700,450</text:p>
          </table:table-cell>
          <table:covered-table-cell/>
          <table:table-cell table:number-columns-repeated="16378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28T22:03:31Z</meta:creation-date>
    <dc:date>2026-01-28T22:03:33Z</dc:date>
    <meta:editing-duration>PT0S</meta:editing-duration>
  </office:meta>
</office:document-meta>
</file>