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5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_32_15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15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15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15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32_15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32_15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32_15_32_2_32_2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_32_15_32_2" style:data-style-name="N0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_32_15_32_2" style:data-style-name="N0">
      <style:table-cell-properties fo:border="thin solid #000000" style:vertical-align="middle" fo:wrap-option="wrap" fo:background-color="#9DC3E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32_15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32_15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32_15_32_2_32_2" style:data-style-name="N3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Comma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32_15_32_2" style:data-style-name="N3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Separador_32_de_32_milhares_32_11_32_2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Separador_32_de_32_milhares_32_11_32_2" style:data-style-name="N3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32_15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15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15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15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Normal_32_15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_32_15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15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15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Normal_32_15_32_2_32_2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Normal_32_15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15_32_2" style:data-style-name="N0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32_15_32_2" style:data-style-name="N0">
      <style:table-cell-properties fo:border="thin solid #000000" style:vertical-align="middle" fo:wrap-option="wrap" fo:background-color="#DAE3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32_15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32_15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Normal_32_15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15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1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1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DEEBF7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NEXO_VI_-_TAB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5" table:number-columns-repeated="244" table:default-cell-style-name="ce30"/>
        <table:table-column table:style-name="co5" table:number-columns-repeated="16128" table:default-cell-style-name="ce1"/>
        <table:table-row table:style-name="ro1">
          <table:table-cell office:value-type="string" table:number-columns-spanned="11" table:number-rows-spanned="1" table:style-name="ce31">
            <text:p>ANEXO VI - QUANTITATIVO DE BENEFICIÁRIOS E DEPENDENTES E VALORES PER CAPITA DE BENEFÍCIOS ASSISTENCIAIS</text:p>
          </table:table-cell>
          <table:covered-table-cell table:number-columns-repeated="10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31">
            <text:p>TABELA 1 - PODERES LEGISLATIVO E JUDICIÁRIO - DPU - MPU - EMPRESAS ESTATAIS DEPENDENTES DA UNIÃO</text:p>
          </table:table-cell>
          <table:covered-table-cell table:number-columns-repeated="10"/>
          <table:table-cell table:number-columns-repeated="1013" table:style-name="ce3"/>
          <table:table-cell table:number-columns-repeated="15360"/>
        </table:table-row>
        <table:table-row table:style-name="ro1">
          <table:table-cell table:number-columns-repeated="3" table:style-name="ce2"/>
          <table:table-cell table:number-columns-repeated="4" table:style-name="ce3"/>
          <table:table-cell table:number-columns-repeated="4" table:style-name="ce4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5">
            <text:p>PODER/ÓRGÃO: PODER JUDICIÁRIO/TRIBUNAL REGIONAL FEDERAL E SEÇÃO JUDICIÁRIA DA SEXTA REGIÃO</text:p>
          </table:table-cell>
          <table:table-cell table:number-columns-repeated="10" table:style-name="ce5"/>
          <table:table-cell table:number-columns-repeated="1013" table:style-name="ce6"/>
          <table:table-cell table:number-columns-repeated="15360"/>
        </table:table-row>
        <table:table-row table:style-name="ro2">
          <table:table-cell table:number-columns-repeated="5" table:style-name="ce4"/>
          <table:table-cell table:number-columns-repeated="4" table:style-name="ce7"/>
          <table:table-cell office:value-type="string" table:style-name="ce8">
            <text:p>POSIÇÃO:</text:p>
          </table:table-cell>
          <table:table-cell office:value-type="string" table:style-name="ce9">
            <text:p>AGOSTO/2025</text:p>
          </table:table-cell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2" table:style-name="ce32">
            <text:p>UNIDADE ORÇAMENTÁRIA</text:p>
          </table:table-cell>
          <table:covered-table-cell/>
          <table:table-cell office:value-type="string" table:number-columns-spanned="9" table:number-rows-spanned="1" table:style-name="ce32">
            <text:p>QUANTIDADE</text:p>
          </table:table-cell>
          <table:covered-table-cell table:number-columns-repeated="8"/>
          <table:table-cell table:number-columns-repeated="1013" table:style-name="ce3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2">
            <text:p>AUXÍLIO-</text:p>
            <text:p>ALIMENTAÇÃO</text:p>
          </table:table-cell>
          <table:table-cell office:value-type="string" table:number-columns-spanned="1" table:number-rows-spanned="2" table:style-name="ce32">
            <text:p>ASSISTÊNCIA</text:p>
            <text:p>PRÉ-ESCOLAR</text:p>
          </table:table-cell>
          <table:table-cell office:value-type="string" table:number-columns-spanned="1" table:number-rows-spanned="2" table:style-name="ce32">
            <text:p>AUXÍLIO-</text:p>
            <text:p>TRANSPORTE</text:p>
          </table:table-cell>
          <table:table-cell office:value-type="string" table:number-columns-spanned="1" table:number-rows-spanned="2" table:style-name="ce32">
            <text:p>EXAMES</text:p>
            <text:p>PERIÓDICOS</text:p>
          </table:table-cell>
          <table:table-cell office:value-type="string" table:number-columns-spanned="5" table:number-rows-spanned="1" table:style-name="ce33">
            <text:p>ASSISTÊNCIA MÉDICA E ODONTOLÓGICA</text:p>
          </table:table-cell>
          <table:covered-table-cell table:number-columns-repeated="4"/>
          <table:table-cell table:number-columns-repeated="1013" table:style-name="ce3"/>
          <table:table-cell table:number-columns-repeated="15360"/>
        </table:table-row>
        <table:table-row table:style-name="ro4"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TITULARES</text:p>
            <text:p>ATIVOS</text:p>
          </table:table-cell>
          <table:table-cell office:value-type="string" table:style-name="ce11">
            <text:p>DEPENDENTES</text:p>
            <text:p>ATIVOS</text:p>
          </table:table-cell>
          <table:table-cell office:value-type="string" table:style-name="ce11">
            <text:p>TITULARES</text:p>
            <text:p>INATIVOS</text:p>
          </table:table-cell>
          <table:table-cell office:value-type="string" table:style-name="ce11">
            <text:p>DEPENDENTES</text:p>
            <text:p>INATIVOS</text:p>
          </table:table-cell>
          <table:table-cell office:value-type="string" table:style-name="ce10">
            <text:p>TOTAL</text:p>
          </table:table-cell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12">
            <text:p>12107</text:p>
          </table:table-cell>
          <table:table-cell office:value-type="string" table:style-name="ce13">
            <text:p>Tribunal Regional Federal da 6ª Região</text:p>
          </table:table-cell>
          <table:table-cell office:value-type="float" office:value="425" table:formula="of:=404+18+3" table:style-name="ce14">
            <text:p>425</text:p>
          </table:table-cell>
          <table:table-cell office:value-type="float" office:value="58" table:style-name="ce15">
            <text:p>58</text:p>
          </table:table-cell>
          <table:table-cell office:value-type="float" office:value="11" table:style-name="ce15">
            <text:p>11</text:p>
          </table:table-cell>
          <table:table-cell office:value-type="float" office:value="26" table:style-name="ce15">
            <text:p>26</text:p>
          </table:table-cell>
          <table:table-cell office:value-type="float" office:value="366" table:style-name="ce15">
            <text:p>366</text:p>
          </table:table-cell>
          <table:table-cell office:value-type="float" office:value="483" table:style-name="ce16">
            <text:p>483</text:p>
          </table:table-cell>
          <table:table-cell office:value-type="float" office:value="14" table:style-name="ce16">
            <text:p>14</text:p>
          </table:table-cell>
          <table:table-cell office:value-type="float" office:value="16" table:formula="of:=14+2" table:style-name="ce16">
            <text:p>16</text:p>
          </table:table-cell>
          <table:table-cell office:value-type="float" office:value="879" table:formula="of:=SUM([.G9:.J9])" table:style-name="ce17">
            <text:p>879</text:p>
          </table:table-cell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12">
            <text:p>12101</text:p>
          </table:table-cell>
          <table:table-cell office:value-type="string" table:style-name="ce13">
            <text:p>Seções Judiciárias da 6ª Região</text:p>
          </table:table-cell>
          <table:table-cell office:value-type="float" office:value="1742" table:formula="of:=1583+156+3" table:style-name="ce14">
            <text:p>1.742</text:p>
          </table:table-cell>
          <table:table-cell office:value-type="float" office:value="291" table:style-name="ce18">
            <text:p>291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8">
            <text:p>18</text:p>
          </table:table-cell>
          <table:table-cell office:value-type="float" office:value="1456" table:style-name="ce15">
            <text:p>1.456</text:p>
          </table:table-cell>
          <table:table-cell office:value-type="float" office:value="2263" table:style-name="ce16">
            <text:p>2.263</text:p>
          </table:table-cell>
          <table:table-cell office:value-type="float" office:value="385" table:style-name="ce16">
            <text:p>385</text:p>
          </table:table-cell>
          <table:table-cell office:value-type="float" office:value="328" table:formula="of:=275+53" table:style-name="ce16">
            <text:p>328</text:p>
          </table:table-cell>
          <table:table-cell office:value-type="float" office:value="4432" table:formula="of:=SUM([.G10:.J10])" table:style-name="ce17">
            <text:p>4.432</text:p>
          </table:table-cell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float" office:value="2167" table:formula="of:=SUM([.C9:.C10])" table:style-name="ce19">
            <text:p>2.167</text:p>
          </table:table-cell>
          <table:table-cell office:value-type="float" office:value="349" table:formula="of:=SUM([.D9:.D10])" table:style-name="ce19">
            <text:p>349</text:p>
          </table:table-cell>
          <table:table-cell office:value-type="float" office:value="19" table:formula="of:=SUM([.E9:.E10])" table:style-name="ce19">
            <text:p>19</text:p>
          </table:table-cell>
          <table:table-cell office:value-type="float" office:value="44" table:formula="of:=SUM([.F9:.F10])" table:style-name="ce19">
            <text:p>44</text:p>
          </table:table-cell>
          <table:table-cell office:value-type="float" office:value="1822" table:formula="of:=SUM([.G9:.G10])" table:style-name="ce19">
            <text:p>1.822</text:p>
          </table:table-cell>
          <table:table-cell office:value-type="float" office:value="2746" table:formula="of:=SUM([.H9:.H10])" table:style-name="ce19">
            <text:p>2.746</text:p>
          </table:table-cell>
          <table:table-cell office:value-type="float" office:value="399" table:formula="of:=SUM([.I9:.I10])" table:style-name="ce19">
            <text:p>399</text:p>
          </table:table-cell>
          <table:table-cell office:value-type="float" office:value="344" table:formula="of:=SUM([.J9:.J10])" table:style-name="ce19">
            <text:p>344</text:p>
          </table:table-cell>
          <table:table-cell office:value-type="float" office:value="5311" table:formula="of:=SUM([.K9:.K10])" table:style-name="ce20">
            <text:p>5.311</text:p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style-name="ce21">
            <text:p>Fonte: Diretoria de Recursos Humanos</text:p>
          </table:table-cell>
          <table:table-cell table:number-columns-repeated="10" table:style-name="ce22"/>
          <table:table-cell table:number-columns-repeated="1013" table:style-name="ce3"/>
          <table:table-cell table:number-columns-repeated="15360"/>
        </table:table-row>
        <table:table-row table:style-name="ro2">
          <table:table-cell table:style-name="ce23"/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24">
            <text:p>OBSERVAÇÕES:</text:p>
          </table:table-cell>
          <table:table-cell table:number-columns-repeated="10" table:style-name="ce25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style-name="ce26">
            <text:p>a) Descrição do ato legal que define os valores unitários (per capta) dos benefícios assistenciais:</text:p>
          </table:table-cell>
          <table:table-cell table:number-columns-repeated="10" table:style-name="ce27"/>
          <table:table-cell table:number-columns-repeated="1013" table:style-name="ce3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35">
            <text:p>BENEFÍCIO</text:p>
          </table:table-cell>
          <table:covered-table-cell/>
          <table:table-cell office:value-type="string" table:style-name="ce28">
            <text:p>VALOR PER CAPITA (R$ 1,00)</text:p>
          </table:table-cell>
          <table:table-cell office:value-type="string" table:number-columns-spanned="8" table:number-rows-spanned="1" table:style-name="ce35">
            <text:p>DESCRIÇÃO DA LEGISLAÇÃO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6">
            <text:p>AUXÍLIO-ALIMENTAÇÃO</text:p>
          </table:table-cell>
          <table:covered-table-cell/>
          <table:table-cell office:value-type="float" office:value="1784.42" table:style-name="ce29">
            <text:p>1.784,42</text:p>
          </table:table-cell>
          <table:table-cell office:value-type="string" table:number-columns-spanned="8" table:number-rows-spanned="1" table:style-name="ce37">
            <text:p>Portaria Conjunta N<text:span text:style-name="T2">o</text:span><text:s/>3, de 17/3/2025, do CNJ, a partir de 1<text:span text:style-name="T2">o.</text:span>/4/2025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6">
            <text:p>ASSISTÊNCIA PRÉ-ESCOLAR</text:p>
          </table:table-cell>
          <table:covered-table-cell/>
          <table:table-cell office:value-type="float" office:value="1235.77" table:style-name="ce29">
            <text:p>1.235,77</text:p>
          </table:table-cell>
          <table:table-cell office:value-type="string" table:number-columns-spanned="8" table:number-rows-spanned="1" table:style-name="ce37">
            <text:p>Portaria Conjunta N<text:span text:style-name="T2">o</text:span><text:s/>2, de 29/1/2025, do CNJ, a partir de 3/2/2025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6">
            <text:p>AUXÍLIO-TRANSPORTE *</text:p>
          </table:table-cell>
          <table:covered-table-cell/>
          <table:table-cell office:value-type="float" office:value="685" table:style-name="ce29">
            <text:p>685,00</text:p>
          </table:table-cell>
          <table:table-cell office:value-type="string" table:number-columns-spanned="8" table:number-rows-spanned="1" table:style-name="ce37">
            <text:p>Resolução/CJF n. 004, de 14/3/2008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6">
          <table:table-cell office:value-type="string" table:number-columns-spanned="2" table:number-rows-spanned="1" table:style-name="ce36">
            <text:p>EXAMES PERIÓDICOS</text:p>
          </table:table-cell>
          <table:covered-table-cell/>
          <table:table-cell office:value-type="float" office:value="570" table:style-name="ce29">
            <text:p>570,00</text:p>
          </table:table-cell>
          <table:table-cell office:value-type="string" table:number-columns-spanned="8" table:number-rows-spanned="1" table:style-name="ce38">
            <text:p>Resolução do CNJ 207/2015 alterada pela Resolução CNJ N.388/2020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36">
            <text:p>ASSISTÊNCIA MÉDICA E ODONTOLÓGICA - PARTICIPAÇÃO UNIÃO</text:p>
          </table:table-cell>
          <table:covered-table-cell/>
          <table:table-cell office:value-type="string" table:style-name="ce29">
            <text:p>869,08 (referencial)</text:p>
          </table:table-cell>
          <table:table-cell office:value-type="string" table:number-columns-spanned="8" table:number-rows-spanned="1" table:style-name="ce37">
            <text:p>Portaria CJF N<text:span text:style-name="T2">o</text:span><text:s/>10/2025, de 3/1/2025, com efeitos a partir de 1<text:span text:style-name="T2">o.</text:span>/1/2025</text:p>
          </table:table-cell>
          <table:covered-table-cell table:number-columns-repeated="7"/>
          <table:table-cell table:number-columns-repeated="101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39">
            <text:p>b) Nesta publicação foram acrescidas metas físicas relativas a ressarcimento de pessoal requisitado, como se segue: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39">
            <text:p>- AUXÍLIO-ALIMENTAÇÃO<text:span text:style-name="T2">1 (TRF6)</text:span><text:s/>- pessoal cedido INFRAERO (3).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39">
            <text:p>- AUXÍLIO-ALIMENTAÇÃO<text:span text:style-name="T2">1 (SJMG)</text:span><text:s/>- pessoal cedido CRMMG (2) e DTDF (1).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39">
            <text:p>c) Os valores relativos a auxílio-transporte estão menores que o esperado em decorrência do teletrabalho.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7">
          <table:table-cell office:value-type="string" table:number-columns-spanned="9" table:number-rows-spanned="1" table:style-name="ce39">
            <text:p>d) A partir de set/2021, houve alteração na metodologia de cálculo do AMOS - Nota Técnica SPO/CJF vinculada ao id. 0263979 (SEI/TRF6 0306220). Nova alteração da metodologia de cálculo do AMOS, nos termos da Portaria CJF N. 59 de 30/01/2024, com efeitos financeiros retroativos a 1<text:span text:style-name="T2">o.</text:span>/1/2024 e, posteriormente, conforme Portaria CJF N<text:span text:style-name="T2">o</text:span><text:s/>10/2025, de 3/1/2025, com efeitos a partir de 1<text:span text:style-name="T2">o.</text:span>/1/2025.</text:p>
          </table:table-cell>
          <table:covered-table-cell table:number-columns-repeated="8"/>
          <table:table-cell table:number-columns-repeated="1015" table:style-name="ce3"/>
          <table:table-cell table:number-columns-repeated="15360"/>
        </table:table-row>
        <table:table-row table:style-name="ro1">
          <table:table-cell table:number-columns-repeated="12" table:style-name="ce3"/>
          <table:table-cell table:number-columns-repeated="244" table:style-name="ce30"/>
          <table:table-cell table:number-columns-repeated="16128" table:style-name="ce1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ANEXO_VI_-_TAB_1.$A$1:ANEXO_VI_-_TAB_1.$K$27" table:base-cell-address="ANEXO_VI_-_TAB_1.$A$1"/>
        </table:named-expressions>
      </table:table>
      <table:table table:name="'file://documentos/cjf/APLANG/GNOVO/Transparência%20Rotinas/base.ref.2023.04_ANEXO_IVh.xls'#config" table:style-name="ta2">
        <table:table-source xlink:href="file://documentos/cjf/APLANG/GNOVO/Transparência%20Rotinas/base.ref.2023.04_ANEXO_IVh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config" table:style-name="ta2">
        <table:table-source xlink:href="file://documentos/cjf/APLANG/GNOVO/Transparência%20Rotinas/base.ref.2023.04_ANEXO_IIIb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2" table:style-name="ta2">
        <table:table-source xlink:href="file://documentos/cjf/APLANG/GNOVO/Transparência%20Rotinas/base.ref.2023.04_ANEXO_IIIb.xls" table:table-name="TRF4_e_Seçõ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" table:style-name="ta2">
        <table:table-source xlink:href="file://documentos/cjf/APLANG/GNOVO/Transparência%20Rotinas/base.ref.2023.04_ANEXO_IIIb.xls" table:table-name="TRF4_e_Se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1" table:style-name="ta2">
        <table:table-source xlink:href="file://documentos/cjf/APLANG/GNOVO/Transparência%20Rotinas/base.ref.2023.04_ANEXO_IIIb.xls" table:table-name="TRF4_e_Se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3" table:style-name="ta2">
        <table:table-source xlink:href="file://documentos/cjf/APLANG/GNOVO/Transparência%20Rotinas/base.ref.2023.04_ANEXO_IIIb.xls" table:table-name="TRF4_e_Seções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preencher_1" table:expression="of:=[.#REF!]" table:base-cell-address="ANEXO_VI_-_TAB_1.$A$1"/>
        <table:named-expression table:name="_preencher_2" table:expression="of:=[.#REF!]" table:base-cell-address="ANEXO_VI_-_TAB_1.$A$1"/>
        <table:named-range table:name="ano_de_referencia" table:cell-range-address="'file://documentos/cjf/APLANG/GNOVO/Transparência%20Rotinas/base.ref.2023.04_ANEXO_IVh.xls'#config.$B$4" table:base-cell-address="ANEXO_VI_-_TAB_1.$A$1"/>
        <table:named-range table:name="data_de_publicacao" table:cell-range-address="'file://documentos/cjf/APLANG/GNOVO/Transparência%20Rotinas/base.ref.2023.04_ANEXO_IIIb.xls'#config.$B$5" table:base-cell-address="ANEXO_VI_-_TAB_1.$A$1"/>
        <table:named-expression table:name="FCs_SJPR" table:expression="of:=[.#REF!]" table:base-cell-address="ANEXO_VI_-_TAB_1.$A$1"/>
        <table:named-expression table:name="FCs_SJRS" table:expression="of:=[.#REF!]" table:base-cell-address="ANEXO_VI_-_TAB_1.$A$1"/>
        <table:named-expression table:name="FCs_SJSC" table:expression="of:=[.#REF!]" table:base-cell-address="ANEXO_VI_-_TAB_1.$A$1"/>
        <table:named-expression table:name="FCs_TRF4" table:expression="of:=[.#REF!]" table:base-cell-address="ANEXO_VI_-_TAB_1.$A$1"/>
        <table:named-range table:name="mes_de_ref_com_2_digitos" table:cell-range-address="'file://documentos/cjf/APLANG/GNOVO/Transparência%20Rotinas/base.ref.2023.04_ANEXO_IVh.xls'#config.$B$7" table:base-cell-address="ANEXO_VI_-_TAB_1.$A$1"/>
        <table:named-range table:name="mes_de_ref_com_3_letras" table:cell-range-address="'file://documentos/cjf/APLANG/GNOVO/Transparência%20Rotinas/base.ref.2023.04_ANEXO_IVh.xls'#config.$B$11" table:base-cell-address="ANEXO_VI_-_TAB_1.$A$1"/>
        <table:named-range table:name="mes_de_referencia" table:cell-range-address="'file://documentos/cjf/APLANG/GNOVO/Transparência%20Rotinas/base.ref.2023.04_ANEXO_IVh.xls'#config.$B$3" table:base-cell-address="ANEXO_VI_-_TAB_1.$A$1"/>
        <table:named-range table:name="mes_e_ano_de_referencia" table:cell-range-address="'file://documentos/cjf/APLANG/GNOVO/Transparência%20Rotinas/base.ref.2023.04_ANEXO_IVh.xls'#config.$B$6" table:base-cell-address="ANEXO_VI_-_TAB_1.$A$1"/>
        <table:named-range table:name="mes_seguinte_com_2_digitos" table:cell-range-address="'file://documentos/cjf/APLANG/GNOVO/Transparência%20Rotinas/base.ref.2023.04_ANEXO_IVh.xls'#config.$B$8" table:base-cell-address="ANEXO_VI_-_TAB_1.$A$1"/>
        <table:named-expression table:name="soma_SJPR" table:expression="of:=[.#REF!]" table:base-cell-address="ANEXO_VI_-_TAB_1.$A$1"/>
        <table:named-expression table:name="soma_SJRS" table:expression="of:=[.#REF!]" table:base-cell-address="ANEXO_VI_-_TAB_1.$A$1"/>
        <table:named-expression table:name="soma_SJSC" table:expression="of:=[.#REF!]" table:base-cell-address="ANEXO_VI_-_TAB_1.$A$1"/>
        <table:named-expression table:name="soma_TRF4" table:expression="of:=[.#REF!]" table:base-cell-address="ANEXO_VI_-_TAB_1.$A$1"/>
        <table:named-expression table:name="vigencia" table:expression="of:=[.#REF!]" table:base-cell-address="ANEXO_VI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 </number:text>
      <number:number number:decimal-places="2" number:min-decimal-places="2" number:min-integer-digits="1" number:grouping="true"/>
      <number:text> </number:text>
    </number:number-style>
    <number:number-style style:name="N36P1">
      <number:text>- </number:text>
      <number:number number:decimal-places="2" number:min-decimal-places="2" number:min-integer-digits="1" number:grouping="true"/>
      <number:text> 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 </number:text>
      <number:number number:decimal-places="2" number:min-decimal-places="2" number:min-integer-digits="1" number:grouping="true"/>
      <number:text> </number:text>
    </number:number-style>
    <number:number-style style:name="N38P1">
      <number:text>-R$  </number:text>
      <number:number number:decimal-places="2" number:min-decimal-places="2" number:min-integer-digits="1" number:grouping="true"/>
      <number:text> </number:text>
    </number:number-style>
    <number:text-style style:name="N38P2">
      <number:text> R$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R$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P2">
      <number:text> R$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 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 </number:text>
      <number:number number:decimal-places="2" number:min-decimal-places="2" number:min-integer-digits="1" number:grouping="true"/>
      <number:text> </number:text>
    </number:number-style>
    <number:number-style style:name="N41P1">
      <number:text>  (</number:text>
      <number:number number:decimal-places="2" number:min-decimal-places="2" number:min-integer-digits="1" number:grouping="true"/>
      <number:text>)</number:text>
    </number:number-style>
    <number:text-style style:name="N41P2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6" number:min-decimal-places="6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EEBF7"/>
    </style:style>
    <style:style style:name="_50_0_37__32_-_32__202_nfase2" style:display-name="20% - Ênfase2" style:family="table-cell" style:data-style-name="N0">
      <style:table-cell-properties fo:background-color="#FBE5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AE3F3"/>
    </style:style>
    <style:style style:name="_50_0_37__32_-_32__202_nfase6" style:display-name="20% - Ênfase6" style:family="table-cell" style:data-style-name="N0">
      <style:table-cell-properties fo:background-color="#E2F0D9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7E7"/>
    </style:style>
    <style:style style:name="_52_0_37__32_-_32__202_nfase6" style:display-name="40% - Ênfase6" style:family="table-cell" style:data-style-name="N0">
      <style:table-cell-properties fo:background-color="#C5E0B4"/>
    </style:style>
    <style:style style:name="_54_0_37__32_-_32__202_nfase1" style:display-name="60% - Ênfase1" style:family="table-cell" style:data-style-name="N0">
      <style:table-cell-properties fo:background-color="#9DC3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183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FAA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1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eparador_32_de_32_milhares_32_11_32_2" style:display-name="Separador de milhares 11 2" style:family="table-cell" style:data-style-name="N36"/>
    <style:style style:name="Separador_32_de_32_milhares_32_2" style:display-name="Separador de milhares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6"/>
    <style:style style:name="Separador_32_de_32_milhares_32_9" style:display-name="Separador de milhares 9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D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DC3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in" fo:margin-bottom="0.315in" fo:margin-left="0.5118in" fo:margin-right="0.5118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Édison Weber Woycinck</meta:initial-creator>
    <dc:creator>Cristiane De Figueiredo Gomes</dc:creator>
    <meta:creation-date>2023-05-15T20:55:50Z</meta:creation-date>
    <dc:date>2026-02-24T22:23:34Z</dc:date>
    <meta:print-date>2024-06-04T15:53:21Z</meta:print-date>
  </office:meta>
</office:document-meta>
</file>