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15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15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15_32_2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15_32_2" style:data-style-name="N0">
      <style:table-cell-properties fo:border="thin solid #000000" style:vertical-align="middle" fo:wrap-option="wrap" fo:background-color="#9DC3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15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15_32_2_32_2" style:data-style-name="N3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Comma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5_32_2" style:data-style-name="N3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Separador_32_de_32_milhares_32_11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Separador_32_de_32_milhares_32_11_32_2" style:data-style-name="N3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15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5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Comma" style:data-style-name="N36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1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_32_15_32_2_32_2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15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table:tab-color="#DEEBF7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244" table:default-cell-style-name="ce31"/>
        <table:table-column table:style-name="co6" table:number-columns-repeated="16128" table:default-cell-style-name="ce1"/>
        <table:table-row table:style-name="ro1">
          <table:table-cell office:value-type="string" table:number-columns-spanned="11" table:number-rows-spanned="1" table:style-name="ce32">
            <text:p>ANEXO VI - QUANTITATIVO DE BENEFICIÁRIOS E DEPENDENTES E VALORES PER CAPITA DE BENEFÍCIOS ASSISTENCIAIS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32">
            <text:p>TABELA 1 - PODERES LEGISLATIVO E JUDICIÁRIO - DPU - MPU - EMPRESAS ESTATAIS DEPENDENTES DA UNIÃO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4" table:style-name="ce4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5">
            <text:p>PODER/ÓRGÃO: PODER JUDICIÁRIO/TRIBUNAL REGIONAL FEDERAL E SEÇÃO JUDICIÁRIA DA SEXTA REGIÃO</text:p>
          </table:table-cell>
          <table:table-cell table:number-columns-repeated="10" table:style-name="ce5"/>
          <table:table-cell table:number-columns-repeated="1013" table:style-name="ce6"/>
          <table:table-cell table:number-columns-repeated="15360"/>
        </table:table-row>
        <table:table-row table:style-name="ro2">
          <table:table-cell table:number-columns-repeated="5" table:style-name="ce4"/>
          <table:table-cell table:number-columns-repeated="4" table:style-name="ce7"/>
          <table:table-cell office:value-type="string" table:style-name="ce8">
            <text:p>POSIÇÃO:</text:p>
          </table:table-cell>
          <table:table-cell office:value-type="string" table:style-name="ce9">
            <text:p>DEZEMBRO/2025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2" table:style-name="ce33">
            <text:p>UNIDADE ORÇAMENTÁRIA</text:p>
          </table:table-cell>
          <table:covered-table-cell/>
          <table:table-cell office:value-type="string" table:number-columns-spanned="9" table:number-rows-spanned="1" table:style-name="ce33">
            <text:p>QUANTIDADE</text:p>
          </table:table-cell>
          <table:covered-table-cell table:number-columns-repeated="8"/>
          <table:table-cell table:number-columns-repeated="1013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AUXÍLIO-</text:p>
            <text:p>ALIMENTAÇÃO</text:p>
          </table:table-cell>
          <table:table-cell office:value-type="string" table:number-columns-spanned="1" table:number-rows-spanned="2" table:style-name="ce33">
            <text:p>ASSISTÊNCIA</text:p>
            <text:p>PRÉ-ESCOLAR</text:p>
          </table:table-cell>
          <table:table-cell office:value-type="string" table:number-columns-spanned="1" table:number-rows-spanned="2" table:style-name="ce33">
            <text:p>AUXÍLIO-</text:p>
            <text:p>TRANSPORTE</text:p>
          </table:table-cell>
          <table:table-cell office:value-type="string" table:number-columns-spanned="1" table:number-rows-spanned="2" table:style-name="ce33">
            <text:p>EXAMES</text:p>
            <text:p>PERIÓDICOS</text:p>
          </table:table-cell>
          <table:table-cell office:value-type="string" table:number-columns-spanned="5" table:number-rows-spanned="1" table:style-name="ce34">
            <text:p>ASSISTÊNCIA MÉDICA E ODONTOLÓGICA</text:p>
          </table:table-cell>
          <table:covered-table-cell table:number-columns-repeated="4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TITULARES</text:p>
            <text:p>ATIVOS</text:p>
          </table:table-cell>
          <table:table-cell office:value-type="string" table:style-name="ce11">
            <text:p>DEPENDENTES</text:p>
            <text:p>ATIVOS</text:p>
          </table:table-cell>
          <table:table-cell office:value-type="string" table:style-name="ce11">
            <text:p>TITULARES</text:p>
            <text:p>INATIVOS</text:p>
          </table:table-cell>
          <table:table-cell office:value-type="string" table:style-name="ce11">
            <text:p>DEPENDENTES</text:p>
            <text:p>INATIVOS</text:p>
          </table:table-cell>
          <table:table-cell office:value-type="string" table:style-name="ce10">
            <text:p>TOTAL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12">
            <text:p>12107</text:p>
          </table:table-cell>
          <table:table-cell office:value-type="string" table:style-name="ce13">
            <text:p>Tribunal Regional Federal da 6ª Região</text:p>
          </table:table-cell>
          <table:table-cell office:value-type="float" office:value="438" table:formula="of:=418+18+2" table:style-name="ce14">
            <text:p>438</text:p>
          </table:table-cell>
          <table:table-cell office:value-type="float" office:value="62" table:style-name="ce15">
            <text:p>62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369" table:style-name="ce15">
            <text:p>369</text:p>
          </table:table-cell>
          <table:table-cell office:value-type="float" office:value="487" table:style-name="ce16">
            <text:p>487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891" table:formula="of:=SUM([.G9:.J9])" table:style-name="ce17">
            <text:p>891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12">
            <text:p>12101</text:p>
          </table:table-cell>
          <table:table-cell office:value-type="string" table:style-name="ce13">
            <text:p>Seções Judiciárias da 6ª Região</text:p>
          </table:table-cell>
          <table:table-cell office:value-type="float" office:value="1761" table:formula="of:=1607+153+1" table:style-name="ce14">
            <text:p>1.761</text:p>
          </table:table-cell>
          <table:table-cell office:value-type="float" office:value="290" table:style-name="ce18">
            <text:p>290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457" table:style-name="ce15">
            <text:p>1.457</text:p>
          </table:table-cell>
          <table:table-cell office:value-type="float" office:value="2262" table:style-name="ce16">
            <text:p>2.262</text:p>
          </table:table-cell>
          <table:table-cell office:value-type="float" office:value="394" table:style-name="ce16">
            <text:p>394</text:p>
          </table:table-cell>
          <table:table-cell office:value-type="float" office:value="282" table:style-name="ce16">
            <text:p>282</text:p>
          </table:table-cell>
          <table:table-cell office:value-type="float" office:value="4395" table:formula="of:=SUM([.G10:.J10])" table:style-name="ce17">
            <text:p>4.395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2199" table:formula="of:=SUM([.C9:.C10])" table:style-name="ce19">
            <text:p>2.199</text:p>
          </table:table-cell>
          <table:table-cell office:value-type="float" office:value="352" table:formula="of:=SUM([.D9:.D10])" table:style-name="ce19">
            <text:p>352</text:p>
          </table:table-cell>
          <table:table-cell office:value-type="float" office:value="23" table:formula="of:=SUM([.E9:.E10])" table:style-name="ce19">
            <text:p>23</text:p>
          </table:table-cell>
          <table:table-cell office:value-type="float" office:value="10" table:formula="of:=SUM([.F9:.F10])" table:style-name="ce19">
            <text:p>10</text:p>
          </table:table-cell>
          <table:table-cell office:value-type="float" office:value="1826" table:formula="of:=SUM([.G9:.G10])" table:style-name="ce19">
            <text:p>1.826</text:p>
          </table:table-cell>
          <table:table-cell office:value-type="float" office:value="2749" table:formula="of:=SUM([.H9:.H10])" table:style-name="ce19">
            <text:p>2.749</text:p>
          </table:table-cell>
          <table:table-cell office:value-type="float" office:value="411" table:formula="of:=SUM([.I9:.I10])" table:style-name="ce19">
            <text:p>411</text:p>
          </table:table-cell>
          <table:table-cell office:value-type="float" office:value="300" table:formula="of:=SUM([.J9:.J10])" table:style-name="ce19">
            <text:p>300</text:p>
          </table:table-cell>
          <table:table-cell office:value-type="float" office:value="5286" table:formula="of:=SUM([.K9:.K10])" table:style-name="ce20">
            <text:p>5.286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1">
            <text:p>Fonte: Diretoria de Recursos Humanos</text:p>
          </table:table-cell>
          <table:table-cell table:number-columns-repeated="10" table:style-name="ce22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3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24">
            <text:p>OBSERVAÇÕES:</text:p>
          </table:table-cell>
          <table:table-cell table:style-name="ce25"/>
          <table:table-cell table:number-columns-repeated="2" table:style-name="ce26"/>
          <table:table-cell table:number-columns-repeated="7" table:style-name="ce2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7">
            <text:p>a) Descrição do ato legal que define os valores unitários (per capta) dos benefícios assistenciais:</text:p>
          </table:table-cell>
          <table:table-cell table:number-columns-repeated="10" table:style-name="ce28"/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6">
            <text:p>BENEFÍCIO</text:p>
          </table:table-cell>
          <table:covered-table-cell/>
          <table:table-cell office:value-type="string" table:style-name="ce29">
            <text:p>VALOR PER CAPITA (R$ 1,00)</text:p>
          </table:table-cell>
          <table:table-cell office:value-type="string" table:number-columns-spanned="8" table:number-rows-spanned="1" table:style-name="ce36">
            <text:p>DESCRIÇÃO DA LEGISLAÇÃO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7">
            <text:p>AUXÍLIO-ALIMENTAÇÃO</text:p>
          </table:table-cell>
          <table:covered-table-cell/>
          <table:table-cell office:value-type="float" office:value="1784.42" table:style-name="ce30">
            <text:p>1.784,42</text:p>
          </table:table-cell>
          <table:table-cell office:value-type="string" table:number-columns-spanned="8" table:number-rows-spanned="1" table:style-name="ce38">
            <text:p>Portaria Conjunta N<text:span text:style-name="T2">o</text:span><text:s/>3, de 17/3/2025, do CNJ, a partir de 1<text:span text:style-name="T2">o.</text:span>/4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7">
            <text:p>ASSISTÊNCIA PRÉ-ESCOLAR</text:p>
          </table:table-cell>
          <table:covered-table-cell/>
          <table:table-cell office:value-type="float" office:value="1235.77" table:style-name="ce30">
            <text:p>1.235,77</text:p>
          </table:table-cell>
          <table:table-cell office:value-type="string" table:number-columns-spanned="8" table:number-rows-spanned="1" table:style-name="ce38">
            <text:p>Portaria Conjunta N<text:span text:style-name="T2">o</text:span><text:s/>2, de 29/1/2025, do CNJ, a partir de 3/2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7">
            <text:p>AUXÍLIO-TRANSPORTE *</text:p>
          </table:table-cell>
          <table:covered-table-cell/>
          <table:table-cell office:value-type="float" office:value="685" table:style-name="ce30">
            <text:p>685,00</text:p>
          </table:table-cell>
          <table:table-cell office:value-type="string" table:number-columns-spanned="8" table:number-rows-spanned="1" table:style-name="ce38">
            <text:p>Resolução/CJF n. 004, de 14/3/2008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37">
            <text:p>EXAMES PERIÓDICOS</text:p>
          </table:table-cell>
          <table:covered-table-cell/>
          <table:table-cell office:value-type="float" office:value="570" table:style-name="ce30">
            <text:p>570,00</text:p>
          </table:table-cell>
          <table:table-cell office:value-type="string" table:number-columns-spanned="8" table:number-rows-spanned="1" table:style-name="ce39">
            <text:p>Resolução do CNJ 207/2015 alterada pela Resolução CNJ N.388/2020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7">
            <text:p>ASSISTÊNCIA MÉDICA E ODONTOLÓGICA - PARTICIPAÇÃO UNIÃO</text:p>
          </table:table-cell>
          <table:covered-table-cell/>
          <table:table-cell office:value-type="string" table:style-name="ce30">
            <text:p>869,08 (referencial)</text:p>
          </table:table-cell>
          <table:table-cell office:value-type="string" table:number-columns-spanned="8" table:number-rows-spanned="1" table:style-name="ce38">
            <text:p>Portaria CJF N<text:span text:style-name="T2">o</text:span><text:s/>10/2025, de 3/1/2025, com efeitos a partir de 1<text:span text:style-name="T2">o.</text:span>/1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40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40">
            <text:p>- AUXÍLIO-ALIMENTAÇÃO<text:span text:style-name="T2">1 (TRF6)</text:span><text:s/>- pessoal cedido INFRAERO (2)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40">
            <text:p>- AUXÍLIO-ALIMENTAÇÃO<text:span text:style-name="T2">1 (SJMG)</text:span><text:s/>- pessoal cedido DTDF (1)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40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40">
            <text:p>d) A partir de set/2021, houve alteração na metodologia de cálculo do AMOS - Nota Técnica SPO/CJF vinculada ao id. 0263979 (SEI/TRF6 0306220). Nova alteração da metodologia de cálculo do AMOS, nos termos da Portaria CJF N. 59 de 30/01/2024, com efeitos financeiros retroativos a 1<text:span text:style-name="T2">o.</text:span>/1/2024 e, posteriormente, conforme Portaria CJF N<text:span text:style-name="T2">o</text:span><text:s/>10/2025, de 3/1/2025, com efeitos a partir de 1<text:span text:style-name="T2">o.</text:span>/1/2025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12" table:style-name="ce3"/>
          <table:table-cell table:number-columns-repeated="244" table:style-name="ce31"/>
          <table:table-cell table:number-columns-repeated="16128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ANEXO_VI_-_TAB_1.$A$1:ANEXO_VI_-_TAB_1.$K$27" table:base-cell-address="ANEXO_VI_-_TAB_1.$A$1"/>
        </table:named-expressions>
      </table:table>
      <table:table table:name="'file://documentos/cjf/APLANG/GNOVO/Transparência%20Rotinas/base.ref.2023.04_ANEXO_IVh.xls'#config" table:style-name="ta2">
        <table:table-source xlink:href="file://documentos/cjf/APLANG/GNOVO/Transparência%20Rotinas/base.ref.2023.04_ANEXO_IVh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2">
        <table:table-source xlink:href="file://documentos/cjf/APLANG/GNOVO/Transparência%20Rotinas/base.ref.2023.04_ANEXO_IIIb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2" table:style-name="ta2">
        <table:table-source xlink:href="file://documentos/cjf/APLANG/GNOVO/Transparência%20Rotinas/base.ref.2023.04_ANEXO_IIIb.xls" table:table-name="TRF4_e_Seçõ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2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2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3" table:style-name="ta2">
        <table:table-source xlink:href="file://documentos/cjf/APLANG/GNOVO/Transparência%20Rotinas/base.ref.2023.04_ANEXO_IIIb.xls" table:table-name="TRF4_e_Seções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[.#REF!]" table:base-cell-address="ANEXO_VI_-_TAB_1.$A$1"/>
        <table:named-expression table:name="_preencher_2" table:expression="of:=[.#REF!]" table:base-cell-address="ANEXO_VI_-_TAB_1.$A$1"/>
        <table:named-range table:name="ano_de_referencia" table:cell-range-address="'file://documentos/cjf/APLANG/GNOVO/Transparência%20Rotinas/base.ref.2023.04_ANEXO_IVh.xls'#config.$B$4" table:base-cell-address="ANEXO_VI_-_TAB_1.$A$1"/>
        <table:named-range table:name="data_de_publicacao" table:cell-range-address="'file://documentos/cjf/APLANG/GNOVO/Transparência%20Rotinas/base.ref.2023.04_ANEXO_IIIb.xls'#config.$B$5" table:base-cell-address="ANEXO_VI_-_TAB_1.$A$1"/>
        <table:named-expression table:name="FCs_SJPR" table:expression="of:=[.#REF!]" table:base-cell-address="ANEXO_VI_-_TAB_1.$A$1"/>
        <table:named-expression table:name="FCs_SJRS" table:expression="of:=[.#REF!]" table:base-cell-address="ANEXO_VI_-_TAB_1.$A$1"/>
        <table:named-expression table:name="FCs_SJSC" table:expression="of:=[.#REF!]" table:base-cell-address="ANEXO_VI_-_TAB_1.$A$1"/>
        <table:named-expression table:name="FCs_TRF4" table:expression="of:=[.#REF!]" table:base-cell-address="ANEXO_VI_-_TAB_1.$A$1"/>
        <table:named-range table:name="mes_de_ref_com_2_digitos" table:cell-range-address="'file://documentos/cjf/APLANG/GNOVO/Transparência%20Rotinas/base.ref.2023.04_ANEXO_IVh.xls'#config.$B$7" table:base-cell-address="ANEXO_VI_-_TAB_1.$A$1"/>
        <table:named-range table:name="mes_de_ref_com_3_letras" table:cell-range-address="'file://documentos/cjf/APLANG/GNOVO/Transparência%20Rotinas/base.ref.2023.04_ANEXO_IVh.xls'#config.$B$11" table:base-cell-address="ANEXO_VI_-_TAB_1.$A$1"/>
        <table:named-range table:name="mes_de_referencia" table:cell-range-address="'file://documentos/cjf/APLANG/GNOVO/Transparência%20Rotinas/base.ref.2023.04_ANEXO_IVh.xls'#config.$B$3" table:base-cell-address="ANEXO_VI_-_TAB_1.$A$1"/>
        <table:named-range table:name="mes_e_ano_de_referencia" table:cell-range-address="'file://documentos/cjf/APLANG/GNOVO/Transparência%20Rotinas/base.ref.2023.04_ANEXO_IVh.xls'#config.$B$6" table:base-cell-address="ANEXO_VI_-_TAB_1.$A$1"/>
        <table:named-range table:name="mes_seguinte_com_2_digitos" table:cell-range-address="'file://documentos/cjf/APLANG/GNOVO/Transparência%20Rotinas/base.ref.2023.04_ANEXO_IVh.xls'#config.$B$8" table:base-cell-address="ANEXO_VI_-_TAB_1.$A$1"/>
        <table:named-expression table:name="soma_SJPR" table:expression="of:=[.#REF!]" table:base-cell-address="ANEXO_VI_-_TAB_1.$A$1"/>
        <table:named-expression table:name="soma_SJRS" table:expression="of:=[.#REF!]" table:base-cell-address="ANEXO_VI_-_TAB_1.$A$1"/>
        <table:named-expression table:name="soma_SJSC" table:expression="of:=[.#REF!]" table:base-cell-address="ANEXO_VI_-_TAB_1.$A$1"/>
        <table:named-expression table:name="soma_TRF4" table:expression="of:=[.#REF!]" table:base-cell-address="ANEXO_VI_-_TAB_1.$A$1"/>
        <table:named-expression table:name="vigencia" table:expression="of:=[.#REF!]" table:base-cell-address="ANEXO_V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 </number:text>
      <number:number number:decimal-places="2" number:min-decimal-places="2" number:min-integer-digits="1" number:grouping="true"/>
      <number:text> </number:text>
    </number:number-style>
    <number:number-style style:name="N38P1">
      <number:text>-R$  </number:text>
      <number:number number:decimal-places="2" number:min-decimal-places="2" number:min-integer-digits="1" number:grouping="true"/>
      <number:text> </number:text>
    </number:number-style>
    <number:text-style style:name="N38P2">
      <number:text> R$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R$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 </number:text>
      <number:number number:decimal-places="2" number:min-decimal-places="2" number:min-integer-digits="1" number:grouping="true"/>
      <number:text> </number:text>
    </number:number-style>
    <number:number-style style:name="N41P1">
      <number:text>  (</number:text>
      <number:number number:decimal-places="2" number:min-decimal-places="2" number:min-integer-digits="1" number:grouping="true"/>
      <number:text>)</number:text>
    </number:number-style>
    <number:text-style style:name="N41P2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decimal-places="6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EEBF7"/>
    </style:style>
    <style:style style:name="_50_0_37__32_-_32__202_nfase2" style:display-name="20% - Ênfase2" style:family="table-cell" style:data-style-name="N0">
      <style:table-cell-properties fo:background-color="#FBE5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AE3F3"/>
    </style:style>
    <style:style style:name="_50_0_37__32_-_32__202_nfase6" style:display-name="20% - Ênfase6" style:family="table-cell" style:data-style-name="N0">
      <style:table-cell-properties fo:background-color="#E2F0D9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7E7"/>
    </style:style>
    <style:style style:name="_52_0_37__32_-_32__202_nfase6" style:display-name="40% - Ênfase6" style:family="table-cell" style:data-style-name="N0">
      <style:table-cell-properties fo:background-color="#C5E0B4"/>
    </style:style>
    <style:style style:name="_54_0_37__32_-_32__202_nfase1" style:display-name="60% - Ênfase1" style:family="table-cell" style:data-style-name="N0">
      <style:table-cell-properties fo:background-color="#9DC3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183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FAA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1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11_32_2" style:display-name="Separador de milhares 11 2" style:family="table-cell" style:data-style-name="N36"/>
    <style:style style:name="Separador_32_de_32_milhares_32_2" style:display-name="Separador de milhares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6"/>
    <style:style style:name="Separador_32_de_32_milhares_32_9" style:display-name="Separador de milhares 9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D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DC3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Édison Weber Woycinck</meta:initial-creator>
    <dc:creator>Cristiane De Figueiredo Gomes</dc:creator>
    <meta:creation-date>2023-05-15T20:55:50Z</meta:creation-date>
    <dc:date>2026-02-04T17:21:05Z</dc:date>
    <meta:print-date>2024-06-04T15:53:21Z</meta:print-date>
  </office:meta>
</office:document-meta>
</file>