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Texto_32_Explicativo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7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4">
      <style:text-properties fo:font-size="8pt" style:font-size-asian="8pt" style:font-size-complex="8pt"/>
    </style:style>
    <style:style style:name="ce32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56645833333333cm" style:use-optimal-column-width="true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1.32291666666667cm" style:use-optimal-column-width="true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1.79916666666667cm" style:use-optimal-column-width="true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6_(SJMG_-_090013)" table:style-name="ta1">
        <table:table-column table:style-name="co1" table:default-cell-style-name="ce28"/>
        <table:table-column table:style-name="co2" table:default-cell-style-name="ce10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28"/>
        <table:table-column table:style-name="co10" table:default-cell-style-name="ce28"/>
        <table:table-column table:style-name="co11" table:default-cell-style-name="ce10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28"/>
        <table:table-column table:style-name="co23" table:default-cell-style-name="ce10"/>
        <table:table-column table:style-name="co24" table:default-cell-style-name="ce28"/>
        <table:table-column table:style-name="co25" table:default-cell-style-name="ce10"/>
        <table:table-column table:style-name="co24" table:default-cell-style-name="ce28"/>
        <table:table-column table:style-name="co26" table:number-columns-repeated="997" table:default-cell-style-name="ce10"/>
        <table:table-column table:style-name="co26" table:number-columns-repeated="2" table:default-cell-style-name="ce1"/>
        <table:table-column table:style-name="co27" table:number-columns-repeated="15357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16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56" table:style-name="ce1"/>
        </table:table-row>
        <table:table-row table:style-name="ro2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2">
            <text:p>JUSTIÇA FEDERAL</text:p>
          </table:table-cell>
          <table:covered-table-cell table:number-columns-repeated="7"/>
          <table:table-cell table:number-columns-repeated="13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56" table:style-name="ce1"/>
        </table:table-row>
        <table:table-row table:style-name="ro2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2">
            <text:p>090013 - JUSTIÇA FEDERAL DE 1º GRAU EM MINAS GERAIS</text:p>
          </table:table-cell>
          <table:covered-table-cell table:number-columns-repeated="9"/>
          <table:table-cell table:number-columns-repeated="11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56" table:style-name="ce1"/>
        </table:table-row>
        <table:table-row table:style-name="ro2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1-01T00:00:00" table:number-columns-spanned="8" table:number-rows-spanned="1" table:style-name="ce33">
            <text:p>jan/26</text:p>
          </table:table-cell>
          <table:covered-table-cell table:number-columns-repeated="7"/>
          <table:table-cell table:number-columns-repeated="9" table:style-name="ce6"/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5"/>
          <table:table-cell table:number-columns-repeated="16356" table:style-name="ce1"/>
        </table:table-row>
        <table:table-row table:style-name="ro2">
          <table:table-cell table:style-name="ce3"/>
          <table:table-cell table:style-name="ce7"/>
          <table:table-cell table:style-name="ce5"/>
          <table:table-cell table:number-columns-repeated="20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34">
            <text:p>RESOLUÇÃO 102 CNJ - ANEXO II - DOTAÇÃO E EXECUÇÃO ORÇAMENTÁRIA</text:p>
          </table:table-cell>
          <table:covered-table-cell table:number-columns-repeated="27"/>
          <table:table-cell table:number-columns-repeated="997" table:style-name="ce10"/>
          <table:table-cell table:number-columns-repeated="15359" table:style-name="ce1"/>
        </table:table-row>
        <table:table-row table:style-name="ro4">
          <table:table-cell office:value-type="string" table:number-columns-spanned="14" table:number-rows-spanned="1" table:style-name="ce35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6">
            <text:p>Dotação Inicial</text:p>
          </table:table-cell>
          <table:table-cell office:value-type="string" table:number-columns-spanned="2" table:number-rows-spanned="1" table:style-name="ce36">
            <text:p>Créditos Adicionais</text:p>
          </table:table-cell>
          <table:covered-table-cell/>
          <table:table-cell office:value-type="string" table:number-columns-spanned="1" table:number-rows-spanned="2" table:style-name="ce36">
            <text:p>Dotação Atualizada</text:p>
          </table:table-cell>
          <table:table-cell office:value-type="string" table:number-columns-spanned="1" table:number-rows-spanned="2" table:style-name="ce36">
            <text:p>Contingenciado</text:p>
          </table:table-cell>
          <table:table-cell office:value-type="string" table:number-columns-spanned="2" table:number-rows-spanned="1" table:style-name="ce37">
            <text:p>Movimentação Líquida de Créditos</text:p>
          </table:table-cell>
          <table:covered-table-cell/>
          <table:table-cell office:value-type="string" table:number-columns-spanned="1" table:number-rows-spanned="2" table:style-name="ce36">
            <text:p>Dotação Líquida</text:p>
          </table:table-cell>
          <table:table-cell office:value-type="string" table:number-columns-spanned="6" table:number-rows-spanned="1" table:style-name="ce38">
            <text:p>Execução</text:p>
          </table:table-cell>
          <table:covered-table-cell table:number-columns-repeated="5"/>
          <table:table-cell table:number-columns-repeated="997" table:style-name="ce10"/>
          <table:table-cell table:number-columns-repeated="15359" table:style-name="ce1"/>
        </table:table-row>
        <table:table-row table:style-name="ro5">
          <table:table-cell office:value-type="string" table:number-columns-spanned="2" table:number-rows-spanned="1" table:style-name="ce38">
            <text:p>Unidade Orçamentária</text:p>
          </table:table-cell>
          <table:covered-table-cell/>
          <table:table-cell office:value-type="string" table:number-columns-spanned="2" table:number-rows-spanned="2" table:style-name="ce38">
            <text:p>Função e Subfunção</text:p>
          </table:table-cell>
          <table:covered-table-cell/>
          <table:table-cell office:value-type="string" table:number-columns-spanned="3" table:number-rows-spanned="2" table:style-name="ce38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8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8">
            <text:p>Esfera Orçamentária</text:p>
          </table:table-cell>
          <table:table-cell office:value-type="string" table:number-columns-spanned="2" table:number-rows-spanned="1" table:style-name="ce38">
            <text:p>Fonte</text:p>
          </table:table-cell>
          <table:covered-table-cell/>
          <table:table-cell office:value-type="string" table:number-columns-spanned="1" table:number-rows-spanned="2" table:style-name="ce3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go</text:p>
          </table:table-cell>
          <table:table-cell office:value-type="string" table:style-name="ce12">
            <text:p>%</text:p>
          </table:table-cell>
          <table:table-cell table:number-columns-repeated="997" table:style-name="ce10"/>
          <table:table-cell table:number-columns-repeated="15359" table:style-name="ce1"/>
        </table:table-row>
        <table:table-row table:style-name="ro6"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Programa</text:p>
          </table:table-cell>
          <table:table-cell office:value-type="string" table:number-columns-spanned="2" table:number-rows-spanned="1" table:style-name="ce38">
            <text:p>Ação e Subtítulo</text:p>
          </table:table-cell>
          <table:covered-table-cell/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-C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1">
            <text:p>H = D-E+F+G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/H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J/H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K/H</text:p>
          </table:table-cell>
          <table:table-cell table:number-columns-repeated="997" table:style-name="ce10"/>
          <table:table-cell table:number-columns-repeated="15359" table:style-name="ce1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9</text:p>
          </table:table-cell>
          <table:table-cell office:value-type="string" table:style-name="ce14">
            <text:p>00S6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OPERACOES ESPECIAIS: OUTROS ENCARGOS ESPECIAIS</text:p>
          </table:table-cell>
          <table:table-cell office:value-type="string" table:style-name="ce15">
            <text:p>BENEFICIO ESPECIAL - LEI N. 12.618, DE 2012</text:p>
          </table:table-cell>
          <table:table-cell office:value-type="string" table:style-name="ce15">
            <text:p>BENEFICIO ESPECIAL - LEI N. 12.618, D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2" table:style-name="ce18"/>
          <table:table-cell office:value-type="float" office:value="0" table:formula="of:=[.O10]+[.P10]-[.Q10]" table:style-name="ce17">
            <text:p><text:s/>-<text:s/></text:p>
          </table:table-cell>
          <table:table-cell table:style-name="ce18"/>
          <table:table-cell office:value-type="float" office:value="3163000" table:style-name="ce17">
            <text:p><text:s/>3.163.0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63000" table:formula="of:=[.R10]-[.S10]+[.T10]+[.U10]" table:style-name="ce17">
            <text:p><text:s/>3.163.000,00<text:s/></text:p>
          </table:table-cell>
          <table:table-cell office:value-type="float" office:value="3147308.73" table:style-name="ce17">
            <text:p><text:s/>3.147.308,73<text:s/></text:p>
          </table:table-cell>
          <table:table-cell office:value-type="percentage" office:value="0.99503911792601962" table:formula="of:=[.W10]/[.V10]" table:style-name="ce19">
            <text:p>99,50%</text:p>
          </table:table-cell>
          <table:table-cell office:value-type="float" office:value="504600.46" table:style-name="ce17">
            <text:p><text:s/>504.600,46<text:s/></text:p>
          </table:table-cell>
          <table:table-cell office:value-type="percentage" office:value="0.15953223521972812" table:formula="of:=[.Y10]/[.V10]" table:style-name="ce19">
            <text:p>15,95%</text:p>
          </table:table-cell>
          <table:table-cell office:value-type="float" office:value="504600.46" table:style-name="ce17">
            <text:p><text:s/>504.600,46<text:s/></text:p>
          </table:table-cell>
          <table:table-cell office:value-type="percentage" office:value="0.15953223521972812" table:formula="of:=[.AA10]/[.V10]" table:style-name="ce19">
            <text:p>15,95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27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0181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POSENTADORIAS E PENSOES CIVIS DA UNIAO</text:p>
          </table:table-cell>
          <table:table-cell office:value-type="string" table:style-name="ce15">
            <text:p>APOSENTADORIAS E PENSOES CIVIS DA UNI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56</text:p>
          </table:table-cell>
          <table:table-cell office:value-type="string" table:style-name="ce15">
            <text:p>BENEFICIOS DO RPPS DA UNIAO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2" table:style-name="ce18"/>
          <table:table-cell office:value-type="float" office:value="0" table:formula="of:=[.O11]+[.P11]-[.Q11]" table:style-name="ce17">
            <text:p><text:s/>-<text:s/></text:p>
          </table:table-cell>
          <table:table-cell table:style-name="ce18"/>
          <table:table-cell office:value-type="float" office:value="162000000" table:style-name="ce17">
            <text:p><text:s/>162.000.0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2000000" table:formula="of:=[.R11]-[.S11]+[.T11]+[.U11]" table:style-name="ce17">
            <text:p><text:s/>162.000.000,00<text:s/></text:p>
          </table:table-cell>
          <table:table-cell office:value-type="float" office:value="161125237.47999999" table:style-name="ce17">
            <text:p><text:s/>161.125.237,48<text:s/></text:p>
          </table:table-cell>
          <table:table-cell office:value-type="percentage" office:value="0.99460023135802467" table:formula="of:=[.W11]/[.V11]" table:style-name="ce19">
            <text:p>99,46%</text:p>
          </table:table-cell>
          <table:table-cell office:value-type="float" office:value="19280640.34" table:style-name="ce17">
            <text:p><text:s/>19.280.640,34<text:s/></text:p>
          </table:table-cell>
          <table:table-cell office:value-type="percentage" office:value="0.11901629839506173" table:formula="of:=[.Y11]/[.V11]" table:style-name="ce19">
            <text:p>11,90%</text:p>
          </table:table-cell>
          <table:table-cell office:value-type="float" office:value="17338016.859999999" table:style-name="ce17">
            <text:p><text:s/>17.338.016,86<text:s/></text:p>
          </table:table-cell>
          <table:table-cell office:value-type="percentage" office:value="0.10702479543209877" table:formula="of:=[.AA11]/[.V11]" table:style-name="ce19">
            <text:p>10,70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8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09HB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CONTRIBUICAO DA UNIAO, DE SUAS AUTARQUIAS E FUNDACOES PARA O</text:p>
          </table:table-cell>
          <table:table-cell office:value-type="string" table:style-name="ce15">
            <text:p>CONTRIBUICAO DA UNIAO, DE SUAS AUTARQ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2" table:style-name="ce18"/>
          <table:table-cell office:value-type="float" office:value="0" table:formula="of:=[.O12]+[.P12]-[.Q12]" table:style-name="ce17">
            <text:p><text:s/>-<text:s/></text:p>
          </table:table-cell>
          <table:table-cell table:style-name="ce18"/>
          <table:table-cell office:value-type="float" office:value="87488700" table:style-name="ce17">
            <text:p><text:s/>87.488.7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488700" table:formula="of:=[.R12]-[.S12]+[.T12]+[.U12]" table:style-name="ce17">
            <text:p><text:s/>87.488.700,00<text:s/></text:p>
          </table:table-cell>
          <table:table-cell office:value-type="float" office:value="87150701" table:style-name="ce17">
            <text:p><text:s/>87.150.701,00<text:s/></text:p>
          </table:table-cell>
          <table:table-cell office:value-type="percentage" office:value="0.99613665536234963" table:formula="of:=[.W12]/[.V12]" table:style-name="ce19">
            <text:p>99,61%</text:p>
          </table:table-cell>
          <table:table-cell office:value-type="float" office:value="6910119.96" table:style-name="ce17">
            <text:p><text:s/>6.910.119,96<text:s/></text:p>
          </table:table-cell>
          <table:table-cell office:value-type="percentage" office:value="1.8416691238982861" table:formula="of:=[.W11]/[.V12]" table:style-name="ce19">
            <text:p>184,17%</text:p>
          </table:table-cell>
          <table:table-cell office:value-type="float" office:value="6910119.96" table:style-name="ce17">
            <text:p><text:s/>6.910.119,96<text:s/></text:p>
          </table:table-cell>
          <table:table-cell office:value-type="percentage" office:value="7.8982999633095477E-2" table:formula="of:=[.AA12]/[.V12]" table:style-name="ce19">
            <text:p>7,90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8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166J</text:p>
          </table:table-cell>
          <table:table-cell office:value-type="string" table:style-name="ce16">
            <text:p>3186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CONSTRUCAO DO EDIFICIO-SEDE DA JUSTICA FEDERAL EM VICOSA - M</text:p>
          </table:table-cell>
          <table:table-cell office:value-type="string" table:style-name="ce15">
            <text:p>CONSTRUCAO DO EDIFICIO-SEDE DA JUSTIC - NO MUNICIPIO DE VICO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4" table:style-name="ce14">
            <text:p>4</text:p>
          </table:table-cell>
          <table:table-cell table:style-name="ce17"/>
          <table:table-cell table:number-columns-repeated="2" table:style-name="ce18"/>
          <table:table-cell office:value-type="float" office:value="0" table:formula="of:=[.O13]+[.P13]-[.Q13]" table:style-name="ce17">
            <text:p><text:s/>-<text:s/></text:p>
          </table:table-cell>
          <table:table-cell table:style-name="ce18"/>
          <table:table-cell office:value-type="float" office:value="1500000" table:style-name="ce17">
            <text:p><text:s/>1.500.0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0000" table:formula="of:=[.R13]-[.S13]+[.T13]+[.U13]" table:style-name="ce17">
            <text:p><text:s/>1.500.000,00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W13]/[.V13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Y13]/[.V13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AA13]/[.V13]" table:style-name="ce19">
            <text:p>0,00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04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MEDICA E ODONTOLOGICA AOS SERVIDORES CIVIS, EMPR</text:p>
          </table:table-cell>
          <table:table-cell office:value-type="string" table:style-name="ce15">
            <text:p>ASSISTENCIA MEDICA E ODONTOLOGICA AOS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2" table:style-name="ce18"/>
          <table:table-cell office:value-type="float" office:value="0" table:formula="of:=[.O14]+[.P14]-[.Q14]" table:style-name="ce17">
            <text:p><text:s/>-<text:s/></text:p>
          </table:table-cell>
          <table:table-cell table:style-name="ce18"/>
          <table:table-cell office:value-type="float" office:value="46087424" table:style-name="ce17">
            <text:p><text:s/>46.087.42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087424" table:formula="of:=[.R14]-[.S14]+[.T14]+[.U14]" table:style-name="ce17">
            <text:p><text:s/>46.087.424,00<text:s/></text:p>
          </table:table-cell>
          <table:table-cell office:value-type="float" office:value="30297998.789999999" table:style-name="ce17">
            <text:p><text:s/>30.297.998,79<text:s/></text:p>
          </table:table-cell>
          <table:table-cell office:value-type="percentage" office:value="0.65740273941108096" table:formula="of:=[.W14]/[.V14]" table:style-name="ce19">
            <text:p>65,74%</text:p>
          </table:table-cell>
          <table:table-cell office:value-type="float" office:value="1274778.33" table:style-name="ce17">
            <text:p><text:s/>1.274.778,33<text:s/></text:p>
          </table:table-cell>
          <table:table-cell office:value-type="percentage" office:value="2.7660003952488212E-2" table:formula="of:=[.Y14]/[.V14]" table:style-name="ce19">
            <text:p>2,77%</text:p>
          </table:table-cell>
          <table:table-cell office:value-type="float" office:value="1274778.33" table:style-name="ce17">
            <text:p><text:s/>1.274.778,33<text:s/></text:p>
          </table:table-cell>
          <table:table-cell office:value-type="percentage" office:value="2.7660003952488212E-2" table:formula="of:=[.AA14]/[.V14]" table:style-name="ce19">
            <text:p>2,77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TP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TIVOS CIVIS DA UNIAO</text:p>
          </table:table-cell>
          <table:table-cell office:value-type="string" table:style-name="ce15">
            <text:p>ATIVOS CIVIS DA UNIAO <text:s text:c="16"/>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2" table:style-name="ce18"/>
          <table:table-cell office:value-type="float" office:value="0" table:formula="of:=[.O15]+[.P15]-[.Q15]" table:style-name="ce17">
            <text:p><text:s/>-<text:s/></text:p>
          </table:table-cell>
          <table:table-cell table:style-name="ce18"/>
          <table:table-cell office:value-type="float" office:value="557170741" table:style-name="ce17">
            <text:p><text:s/>557.170.741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7170741" table:formula="of:=[.R15]-[.S15]+[.T15]+[.U15]" table:style-name="ce17">
            <text:p><text:s/>557.170.741,00<text:s/></text:p>
          </table:table-cell>
          <table:table-cell office:value-type="float" office:value="551650025.66999996" table:style-name="ce17">
            <text:p><text:s/>551.650.025,67<text:s/></text:p>
          </table:table-cell>
          <table:table-cell office:value-type="percentage" office:value="0.99009151966578224" table:formula="of:=[.W15]/[.V15]" table:style-name="ce19">
            <text:p>99,01%</text:p>
          </table:table-cell>
          <table:table-cell office:value-type="float" office:value="67926372.680000007" table:style-name="ce17">
            <text:p><text:s/>67.926.372,68<text:s/></text:p>
          </table:table-cell>
          <table:table-cell office:value-type="percentage" office:value="0.12191302895426091" table:formula="of:=[.Y15]/[.V15]" table:style-name="ce19">
            <text:p>12,19%</text:p>
          </table:table-cell>
          <table:table-cell office:value-type="float" office:value="59685478.119999997" table:style-name="ce17">
            <text:p><text:s/>59.685.478,12<text:s/></text:p>
          </table:table-cell>
          <table:table-cell office:value-type="percentage" office:value="0.10712241998364375" table:formula="of:=[.AA15]/[.V15]" table:style-name="ce19">
            <text:p>10,71%</text:p>
          </table:table-cell>
          <table:table-cell table:number-columns-repeated="997" table:style-name="ce20"/>
          <table:table-cell table:style-name="ce21"/>
          <table:table-cell table:number-columns-repeated="15358" table:style-name="ce20"/>
        </table:table-row>
        <table:table-row table:style-name="ro8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2B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BENEFICIOS OBRIGATORIOS AOS SERVIDORES CIVIS, EMPREGADOS, MI</text:p>
          </table:table-cell>
          <table:table-cell office:value-type="string" table:style-name="ce15">
            <text:p>BENEFICIOS OBRIGATORIOS AOS SERVIDORE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2" table:style-name="ce18"/>
          <table:table-cell office:value-type="float" office:value="0" table:formula="of:=[.O16]+[.P16]-[.Q16]" table:style-name="ce17">
            <text:p><text:s/>-<text:s/></text:p>
          </table:table-cell>
          <table:table-cell table:style-name="ce18"/>
          <table:table-cell office:value-type="float" office:value="42105051" table:style-name="ce17">
            <text:p><text:s/>42.105.051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105051" table:formula="of:=[.R16]-[.S16]+[.T16]+[.U16]" table:style-name="ce17">
            <text:p><text:s/>42.105.051,00<text:s/></text:p>
          </table:table-cell>
          <table:table-cell office:value-type="float" office:value="41060883.560000002" table:style-name="ce17">
            <text:p><text:s/>41.060.883,56<text:s/></text:p>
          </table:table-cell>
          <table:table-cell office:value-type="percentage" office:value="0.97520089834352663" table:formula="of:=[.W16]/[.V16]" table:style-name="ce19">
            <text:p>97,52%</text:p>
          </table:table-cell>
          <table:table-cell office:value-type="float" office:value="3859495.91" table:style-name="ce17">
            <text:p><text:s/>3.859.495,91<text:s/></text:p>
          </table:table-cell>
          <table:table-cell office:value-type="percentage" office:value="9.1663489731908895E-2" table:formula="of:=[.Y16]/[.V16]" table:style-name="ce19">
            <text:p>9,17%</text:p>
          </table:table-cell>
          <table:table-cell office:value-type="float" office:value="3859495.91" table:style-name="ce17">
            <text:p><text:s/>3.859.495,91<text:s/></text:p>
          </table:table-cell>
          <table:table-cell office:value-type="percentage" office:value="9.1663489731908895E-2" table:formula="of:=[.AA16]/[.V16]" table:style-name="ce19">
            <text:p>9,17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8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6H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JUDA DE CUSTO PARA MORADIA OU AUXILIO-MORADIA A AGENTES PUB</text:p>
          </table:table-cell>
          <table:table-cell office:value-type="string" table:style-name="ce15">
            <text:p>AJUDA DE CUSTO PARA MORADIA OU AUXILI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2" table:style-name="ce18"/>
          <table:table-cell office:value-type="float" office:value="0" table:formula="of:=[.O17]+[.P17]-[.Q17]" table:style-name="ce17">
            <text:p><text:s/>-<text:s/></text:p>
          </table:table-cell>
          <table:table-cell table:style-name="ce18"/>
          <table:table-cell office:value-type="float" office:value="1535000" table:style-name="ce17">
            <text:p><text:s/>1.535.0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35000" table:formula="of:=[.R17]-[.S17]+[.T17]+[.U17]" table:style-name="ce17">
            <text:p><text:s/>1.535.000,00<text:s/></text:p>
          </table:table-cell>
          <table:table-cell office:value-type="float" office:value="150311.82999999999" table:style-name="ce17">
            <text:p><text:s/>150.311,83<text:s/></text:p>
          </table:table-cell>
          <table:table-cell office:value-type="percentage" office:value="9.7923016286644946E-2" table:formula="of:=[.W17]/[.V17]" table:style-name="ce19">
            <text:p>9,79%</text:p>
          </table:table-cell>
          <table:table-cell office:value-type="float" office:value="150311.82999999999" table:style-name="ce17">
            <text:p><text:s/>150.311,83<text:s/></text:p>
          </table:table-cell>
          <table:table-cell office:value-type="percentage" office:value="9.7923016286644946E-2" table:formula="of:=[.Y17]/[.V17]" table:style-name="ce19">
            <text:p>9,79%</text:p>
          </table:table-cell>
          <table:table-cell office:value-type="float" office:value="150311.82999999999" table:style-name="ce17">
            <text:p><text:s/>150.311,83<text:s/></text:p>
          </table:table-cell>
          <table:table-cell office:value-type="percentage" office:value="9.7923016286644946E-2" table:formula="of:=[.AA17]/[.V17]" table:style-name="ce19">
            <text:p>9,79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9Z</text:p>
          </table:table-cell>
          <table:table-cell office:value-type="string" table:style-name="ce16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CONSERVACAO E RECUPERACAO DO PATRIMONIO DA UNIAO</text:p>
          </table:table-cell>
          <table:table-cell office:value-type="string" table:style-name="ce15">
            <text:p>CONSERVACAO E RECUPERACAO DO PATRIMON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4" table:style-name="ce14">
            <text:p>4</text:p>
          </table:table-cell>
          <table:table-cell table:style-name="ce17"/>
          <table:table-cell table:number-columns-repeated="2" table:style-name="ce18"/>
          <table:table-cell office:value-type="float" office:value="0" table:formula="of:=[.O18]+[.P18]-[.Q18]" table:style-name="ce17">
            <text:p><text:s/>-<text:s/></text:p>
          </table:table-cell>
          <table:table-cell table:style-name="ce18"/>
          <table:table-cell office:value-type="float" office:value="6688319" table:style-name="ce17">
            <text:p><text:s/>6.688.319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88319" table:formula="of:=[.R18]-[.S18]+[.T18]+[.U18]" table:style-name="ce17">
            <text:p><text:s/>6.688.319,00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W18]/[.V18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Y18]/[.V18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AA18]/[.V18]" table:style-name="ce19">
            <text:p>0,00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9Z</text:p>
          </table:table-cell>
          <table:table-cell office:value-type="string" table:style-name="ce16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CONSERVACAO E RECUPERACAO DO PATRIMONIO DA UNIAO</text:p>
          </table:table-cell>
          <table:table-cell office:value-type="string" table:style-name="ce15">
            <text:p>CONSERVACAO E RECUPERACAO DO PATRIMON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2" table:style-name="ce18"/>
          <table:table-cell office:value-type="float" office:value="0" table:formula="of:=[.O19]+[.P19]-[.Q19]" table:style-name="ce17">
            <text:p><text:s/>-<text:s/></text:p>
          </table:table-cell>
          <table:table-cell table:style-name="ce18"/>
          <table:table-cell office:value-type="float" office:value="2515258" table:style-name="ce17">
            <text:p><text:s/>2.515.25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15258" table:formula="of:=[.R19]-[.S19]+[.T19]+[.U19]" table:style-name="ce17">
            <text:p><text:s/>2.515.258,00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W19]/[.V19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Y19]/[.V19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AA19]/[.V19]" table:style-name="ce19">
            <text:p>0,00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24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JURIDICA A PESSOAS CARENTES</text:p>
          </table:table-cell>
          <table:table-cell office:value-type="string" table:style-name="ce15">
            <text:p>ASSISTENCIA JURIDICA A PESSOAS CARENT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2" table:style-name="ce18"/>
          <table:table-cell office:value-type="float" office:value="0" table:formula="of:=[.O20]+[.P20]-[.Q20]" table:style-name="ce17">
            <text:p><text:s/>-<text:s/></text:p>
          </table:table-cell>
          <table:table-cell table:style-name="ce18"/>
          <table:table-cell office:value-type="float" office:value="2752293" table:style-name="ce17">
            <text:p><text:s/>2.752.293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2293" table:formula="of:=[.R20]-[.S20]+[.T20]+[.U20]" table:style-name="ce17">
            <text:p><text:s/>2.752.293,00<text:s/></text:p>
          </table:table-cell>
          <table:table-cell office:value-type="float" office:value="2711522.27" table:style-name="ce17">
            <text:p><text:s/>2.711.522,27<text:s/></text:p>
          </table:table-cell>
          <table:table-cell office:value-type="percentage" office:value="0.98518663165585929" table:formula="of:=[.W20]/[.V20]" table:style-name="ce19">
            <text:p>98,52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Y20]/[.V20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AA20]/[.V20]" table:style-name="ce19">
            <text:p>0,00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4" table:style-name="ce14">
            <text:p>4</text:p>
          </table:table-cell>
          <table:table-cell table:style-name="ce17"/>
          <table:table-cell table:number-columns-repeated="2" table:style-name="ce18"/>
          <table:table-cell office:value-type="float" office:value="0" table:formula="of:=[.O21]+[.P21]-[.Q21]" table:style-name="ce17">
            <text:p><text:s/>-<text:s/></text:p>
          </table:table-cell>
          <table:table-cell table:style-name="ce18"/>
          <table:table-cell office:value-type="float" office:value="500000" table:style-name="ce17">
            <text:p><text:s/>500.0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0000" table:formula="of:=[.R21]-[.S21]+[.T21]+[.U21]" table:style-name="ce17">
            <text:p><text:s/>500.000,00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W21]/[.V21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Y21]/[.V21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AA21]/[.V21]" table:style-name="ce19">
            <text:p>0,00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2" table:style-name="ce18"/>
          <table:table-cell office:value-type="float" office:value="0" table:formula="of:=[.O22]+[.P22]-[.Q22]" table:style-name="ce17">
            <text:p><text:s/>-<text:s/></text:p>
          </table:table-cell>
          <table:table-cell table:style-name="ce18"/>
          <table:table-cell office:value-type="float" office:value="23656570" table:style-name="ce17">
            <text:p><text:s/>23.656.57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656570" table:formula="of:=[.R22]-[.S22]+[.T22]+[.U22]" table:style-name="ce17">
            <text:p><text:s/>23.656.570,00<text:s/></text:p>
          </table:table-cell>
          <table:table-cell office:value-type="float" office:value="12398906.65" table:style-name="ce17">
            <text:p><text:s/>12.398.906,65<text:s/></text:p>
          </table:table-cell>
          <table:table-cell office:value-type="percentage" office:value="0.52412106446538953" table:formula="of:=[.W22]/[.V22]" table:style-name="ce19">
            <text:p>52,41%</text:p>
          </table:table-cell>
          <table:table-cell office:value-type="float" office:value="238159.51" table:style-name="ce17">
            <text:p><text:s/>238.159,51<text:s/></text:p>
          </table:table-cell>
          <table:table-cell office:value-type="percentage" office:value="1.0067372827083554E-2" table:formula="of:=[.Y22]/[.V22]" table:style-name="ce19">
            <text:p>1,01%</text:p>
          </table:table-cell>
          <table:table-cell office:value-type="float" office:value="234394.35" table:style-name="ce17">
            <text:p><text:s/>234.394,35<text:s/></text:p>
          </table:table-cell>
          <table:table-cell office:value-type="percentage" office:value="9.9082136590384826E-3" table:formula="of:=[.AA22]/[.V22]" table:style-name="ce19">
            <text:p>0,99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27</text:p>
          </table:table-cell>
          <table:table-cell office:value-type="string" table:style-name="ce15">
            <text:p>SERV.AFETOS AS ATIVID.ESPECIFICAS DA JUSTICA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2" table:style-name="ce18"/>
          <table:table-cell office:value-type="float" office:value="0" table:formula="of:=[.O23]+[.P23]-[.Q23]" table:style-name="ce17">
            <text:p><text:s/>-<text:s/></text:p>
          </table:table-cell>
          <table:table-cell table:style-name="ce18"/>
          <table:table-cell office:value-type="float" office:value="12203698" table:style-name="ce17">
            <text:p><text:s/>12.203.69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203698" table:formula="of:=[.R23]-[.S23]+[.T23]+[.U23]" table:style-name="ce17">
            <text:p><text:s/>12.203.698,00<text:s/></text:p>
          </table:table-cell>
          <table:table-cell office:value-type="float" office:value="3347996.24" table:style-name="ce17">
            <text:p><text:s/>3.347.996,24<text:s/></text:p>
          </table:table-cell>
          <table:table-cell office:value-type="percentage" office:value="0.27434276397203539" table:formula="of:=[.W23]/[.V23]" table:style-name="ce19">
            <text:p>27,43%</text:p>
          </table:table-cell>
          <table:table-cell office:value-type="float" office:value="334682.74" table:style-name="ce17">
            <text:p><text:s/>334.682,74<text:s/></text:p>
          </table:table-cell>
          <table:table-cell office:value-type="percentage" office:value="2.7424698644623949E-2" table:formula="of:=[.Y23]/[.V23]" table:style-name="ce19">
            <text:p>2,74%</text:p>
          </table:table-cell>
          <table:table-cell office:value-type="float" office:value="334682.74" table:style-name="ce17">
            <text:p><text:s/>334.682,74<text:s/></text:p>
          </table:table-cell>
          <table:table-cell office:value-type="percentage" office:value="2.7424698644623949E-2" table:formula="of:=[.AA23]/[.V23]" table:style-name="ce19">
            <text:p>2,74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50</text:p>
          </table:table-cell>
          <table:table-cell office:value-type="string" table:style-name="ce15">
            <text:p>RECURSOS PROPRIOS LIVRES DA UO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2" table:style-name="ce18"/>
          <table:table-cell office:value-type="float" office:value="0" table:formula="of:=[.O24]+[.P24]-[.Q24]" table:style-name="ce17">
            <text:p><text:s/>-<text:s/></text:p>
          </table:table-cell>
          <table:table-cell table:style-name="ce18"/>
          <table:table-cell office:value-type="float" office:value="649572" table:style-name="ce17">
            <text:p><text:s/>649.57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9572" table:formula="of:=[.R24]-[.S24]+[.T24]+[.U24]" table:style-name="ce17">
            <text:p><text:s/>649.572,00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W24]/[.V24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Y24]/[.V24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AA24]/[.V24]" table:style-name="ce19">
            <text:p>0,00%</text:p>
          </table:table-cell>
          <table:table-cell table:number-columns-repeated="997" table:style-name="ce20"/>
          <table:table-cell table:style-name="ce21"/>
          <table:table-cell table:number-columns-repeated="15358" table:style-name="ce20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138</text:p>
          </table:table-cell>
          <table:table-cell office:value-type="string" table:style-name="ce15">
            <text:p>MELHORIA DA PRESTACAO JURISDICIONAL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2" table:style-name="ce18"/>
          <table:table-cell office:value-type="float" office:value="0" table:formula="of:=[.O25]+[.P25]-[.Q25]" table:style-name="ce17">
            <text:p><text:s/>-<text:s/></text:p>
          </table:table-cell>
          <table:table-cell table:style-name="ce18"/>
          <table:table-cell office:value-type="float" office:value="17953859" table:style-name="ce17">
            <text:p><text:s/>17.953.859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953859" table:formula="of:=[.R25]-[.S25]+[.T25]+[.U25]" table:style-name="ce17">
            <text:p><text:s/>17.953.859,00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W25]/[.V25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Y25]/[.V25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AA25]/[.V25]" table:style-name="ce19">
            <text:p>0,00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04</text:p>
          </table:table-cell>
          <table:table-cell office:value-type="string" table:style-name="ce16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MEDICA E ODONTOLOGICA AOS SERVIDORES CIVIS, EMPR</text:p>
          </table:table-cell>
          <table:table-cell office:value-type="string" table:style-name="ce15">
            <text:p>ASSISTENCIA MEDICA E ODONTOLOGICA AOS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2" table:style-name="ce18"/>
          <table:table-cell office:value-type="float" office:value="0" table:formula="of:=[.O26]+[.P26]-[.Q26]" table:style-name="ce17">
            <text:p><text:s/>-<text:s/></text:p>
          </table:table-cell>
          <table:table-cell table:style-name="ce18"/>
          <table:table-cell office:value-type="float" office:value="1040000" table:style-name="ce17">
            <text:p><text:s/>1.040.0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40000" table:formula="of:=[.R26]-[.S26]+[.T26]+[.U26]" table:style-name="ce17">
            <text:p><text:s/>1.040.000,00<text:s/></text:p>
          </table:table-cell>
          <table:table-cell office:value-type="float" office:value="1040000" table:style-name="ce17">
            <text:p><text:s/>1.040.000,00<text:s/></text:p>
          </table:table-cell>
          <table:table-cell office:value-type="percentage" office:value="1" table:formula="of:=[.W26]/[.V26]" table:style-name="ce19">
            <text:p>10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Y26]/[.V26]" table:style-name="ce19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AA26]/[.V26]" table:style-name="ce19">
            <text:p>0,00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6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2" table:style-name="ce18"/>
          <table:table-cell office:value-type="float" office:value="0" table:formula="of:=[.O27]+[.P27]-[.Q27]" table:style-name="ce17">
            <text:p><text:s/>-<text:s/></text:p>
          </table:table-cell>
          <table:table-cell table:style-name="ce18"/>
          <table:table-cell office:value-type="float" office:value="881.19" table:style-name="ce17">
            <text:p><text:s/>881,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19" table:formula="of:=[.R27]-[.S27]+[.T27]+[.U27]" table:style-name="ce17">
            <text:p><text:s/>881,19<text:s/></text:p>
          </table:table-cell>
          <table:table-cell office:value-type="float" office:value="881.19" table:style-name="ce17">
            <text:p><text:s/>881,19<text:s/></text:p>
          </table:table-cell>
          <table:table-cell office:value-type="percentage" office:value="1" table:formula="of:=[.W27]/[.V27]" table:style-name="ce19">
            <text:p>100,00%</text:p>
          </table:table-cell>
          <table:table-cell office:value-type="float" office:value="881.19" table:style-name="ce17">
            <text:p><text:s/>881,19<text:s/></text:p>
          </table:table-cell>
          <table:table-cell office:value-type="percentage" office:value="1" table:formula="of:=[.Y27]/[.V27]" table:style-name="ce19">
            <text:p>100,00%</text:p>
          </table:table-cell>
          <table:table-cell office:value-type="float" office:value="881.19" table:style-name="ce17">
            <text:p><text:s/>881,19<text:s/></text:p>
          </table:table-cell>
          <table:table-cell office:value-type="percentage" office:value="1" table:formula="of:=[.AA27]/[.V27]" table:style-name="ce19">
            <text:p>100,00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8">
          <table:table-cell office:value-type="string" table:style-name="ce14">
            <text:p>33201</text:p>
          </table:table-cell>
          <table:table-cell office:value-type="string" table:style-name="ce15">
            <text:p>INSTITUTO NACIONAL DO SEGURO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SA</text:p>
          </table:table-cell>
          <table:table-cell office:value-type="string" table:style-name="ce16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PAGAMENTO DE HONORARIOS PERICIAIS NAS ACOES EM QUE O INSS FI</text:p>
          </table:table-cell>
          <table:table-cell office:value-type="string" table:style-name="ce15">
            <text:p>PAGAMENTO DE HONORARIOS PERICIAIS NAS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49</text:p>
          </table:table-cell>
          <table:table-cell office:value-type="string" table:style-name="ce15">
            <text:p>REC.PROP.UO PARA APLIC. EM SEGURIDADE SOCIAL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2" table:style-name="ce18"/>
          <table:table-cell office:value-type="float" office:value="0" table:formula="of:=[.O28]+[.P28]-[.Q28]" table:style-name="ce17">
            <text:p><text:s/>-<text:s/></text:p>
          </table:table-cell>
          <table:table-cell table:style-name="ce18"/>
          <table:table-cell office:value-type="float" office:value="281893" table:style-name="ce17">
            <text:p><text:s/>281.893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1893" table:formula="of:=[.R28]-[.S28]+[.T28]+[.U28]" table:style-name="ce17">
            <text:p><text:s/>281.893,00<text:s/></text:p>
          </table:table-cell>
          <table:table-cell office:value-type="float" office:value="138359.29999999999" table:style-name="ce17">
            <text:p><text:s/>138.359,30<text:s/></text:p>
          </table:table-cell>
          <table:table-cell office:value-type="percentage" office:value="0.49082204950105179" table:formula="of:=[.W28]/[.V28]" table:style-name="ce19">
            <text:p>49,08%</text:p>
          </table:table-cell>
          <table:table-cell office:value-type="float" office:value="138359.29999999999" table:style-name="ce17">
            <text:p><text:s/>138.359,30<text:s/></text:p>
          </table:table-cell>
          <table:table-cell office:value-type="percentage" office:value="0.49082204950105179" table:formula="of:=[.Y28]/[.V28]" table:style-name="ce19">
            <text:p>49,08%</text:p>
          </table:table-cell>
          <table:table-cell office:value-type="float" office:value="115299.42" table:style-name="ce17">
            <text:p><text:s/>115.299,42<text:s/></text:p>
          </table:table-cell>
          <table:table-cell office:value-type="percentage" office:value="0.40901838640902755" table:formula="of:=[.AA28]/[.V28]" table:style-name="ce19">
            <text:p>40,90%</text:p>
          </table:table-cell>
          <table:table-cell table:number-columns-repeated="997" table:style-name="ce10"/>
          <table:table-cell table:style-name="ce1"/>
          <table:table-cell table:number-columns-repeated="15358" table:style-name="ce10"/>
        </table:table-row>
        <table:table-row table:style-name="ro3">
          <table:table-cell office:value-type="string" table:number-columns-spanned="14" table:number-rows-spanned="1" table:style-name="ce39">
            <text:p>TOTAIS</text:p>
          </table:table-cell>
          <table:covered-table-cell table:number-columns-repeated="13"/>
          <table:table-cell office:value-type="float" office:value="0" table:formula="of:=SUM([.O10:.O28])" table:style-name="ce22">
            <text:p>0,00<text:s/></text:p>
          </table:table-cell>
          <table:table-cell table:number-columns-repeated="2" table:style-name="ce23"/>
          <table:table-cell office:value-type="float" office:value="0" table:formula="of:=SUM([.R10:.R28])" table:style-name="ce24">
            <text:p>0,00<text:s/></text:p>
          </table:table-cell>
          <table:table-cell table:style-name="ce23"/>
          <table:table-cell office:value-type="float" office:value="969292259.19000006" table:formula="of:=SUM([.T10:.T28])" table:style-name="ce24">
            <text:p>969.292.259,19<text:s/></text:p>
          </table:table-cell>
          <table:table-cell office:value-type="float" office:value="0" table:formula="of:=SUM([.U10:.U28])" table:style-name="ce24">
            <text:p>0,00<text:s/></text:p>
          </table:table-cell>
          <table:table-cell office:value-type="float" office:value="969292259.19000006" table:formula="of:=SUM([.V10:.V28])" table:style-name="ce24">
            <text:p>969.292.259,19<text:s/></text:p>
          </table:table-cell>
          <table:table-cell office:value-type="float" office:value="894220132.71000004" table:formula="of:=SUM([.W10:.W28])" table:style-name="ce24">
            <text:p>894.220.132,71<text:s/></text:p>
          </table:table-cell>
          <table:table-cell office:value-type="percentage" office:value="0.92254954502294806" table:formula="of:=[.W29]/[.V29]" table:style-name="ce19">
            <text:p>92,25%</text:p>
          </table:table-cell>
          <table:table-cell office:value-type="float" office:value="100618402.25" table:formula="of:=SUM([.Y10:.Y28])" table:style-name="ce24">
            <text:p>100.618.402,25<text:s/></text:p>
          </table:table-cell>
          <table:table-cell office:value-type="percentage" office:value="0.10380605157631496" table:formula="of:=[.Y29]/[.V29]" table:style-name="ce19">
            <text:p>10,38%</text:p>
          </table:table-cell>
          <table:table-cell office:value-type="float" office:value="90408059.169999972" table:formula="of:=SUM([.AA10:.AA28])" table:style-name="ce24">
            <text:p>90.408.059,17<text:s/></text:p>
          </table:table-cell>
          <table:table-cell office:value-type="percentage" office:value="9.3272238907128463E-2" table:formula="of:=[.AA29]/[.V29]" table:style-name="ce19">
            <text:p>9,33%</text:p>
          </table:table-cell>
          <table:table-cell table:number-columns-repeated="997" table:style-name="ce25"/>
          <table:table-cell table:number-columns-repeated="15359" table:style-name="ce26"/>
        </table:table-row>
        <table:table-row table:style-name="ro3">
          <table:table-cell office:value-type="string" table:style-name="ce27">
            <text:p>Obs.:</text:p>
          </table:table-cell>
          <table:table-cell office:value-type="string" table:number-columns-spanned="9" table:number-rows-spanned="1" table:style-name="ce40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8"/>
          <table:table-cell table:style-name="ce10"/>
          <table:table-cell table:number-columns-repeated="6" table:style-name="ce28"/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20"/>
          <table:table-cell table:style-name="ce30"/>
          <table:table-cell table:number-columns-repeated="997" table:style-name="ce10"/>
          <table:table-cell table:number-columns-repeated="15359" table:style-name="ce1"/>
        </table:table-row>
        <table:table-row table:style-name="ro3">
          <table:table-cell table:style-name="ce28"/>
          <table:table-cell office:value-type="string" table:number-columns-spanned="9" table:number-rows-spanned="1" table:style-name="ce41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8"/>
          <table:table-cell table:style-name="ce10"/>
          <table:table-cell table:number-columns-repeated="6" table:style-name="ce28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997" table:style-name="ce10"/>
          <table:table-cell table:number-columns-repeated="15359" table:style-name="ce1"/>
        </table:table-row>
        <table:table-row table:style-name="ro3">
          <table:table-cell table:style-name="ce28"/>
          <table:table-cell table:style-name="ce10"/>
          <table:table-cell table:number-columns-repeated="5" table:style-name="ce28"/>
          <table:table-cell table:number-columns-repeated="3" table:style-name="ce10"/>
          <table:table-cell table:number-columns-repeated="2" table:style-name="ce28"/>
          <table:table-cell table:style-name="ce10"/>
          <table:table-cell table:number-columns-repeated="6" table:style-name="ce28"/>
          <table:table-cell table:number-columns-repeated="3" table:style-name="ce10"/>
          <table:table-cell table:style-name="ce31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997" table:style-name="ce10"/>
          <table:table-cell table:number-columns-repeated="15359" table:style-name="ce1"/>
        </table:table-row>
        <table:table-row table:style-name="ro3">
          <table:table-cell table:number-columns-repeated="22"/>
          <table:table-cell table:style-name="ce31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997" table:style-name="ce10"/>
          <table:table-cell table:number-columns-repeated="1535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2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3" table:style-name="ce10"/>
          <table:table-cell office:value-type="float" office:value="4172.4399999999996" table:style-name="ce10">
            <text:p>4172,44</text:p>
          </table:table-cell>
          <table:table-cell table:number-columns-repeated="16332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JAN_2026_(SJMG_-_090013).$A$1:JAN_2026_(SJMG_-_090013).$AB$29" table:base-cell-address="JAN_2026_(SJMG_-_09001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ristiane De Figueiredo Gomes</meta:initial-creator>
    <dc:creator>Cristiane De Figueiredo Gomes</dc:creator>
    <meta:creation-date>2023-03-10T17:40:03Z</meta:creation-date>
    <dc:date>2026-02-11T21:29:18Z</dc:date>
    <meta:print-date>2023-03-10T22:39:1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53692FC51EF9B64197AA67613AED1DDF</meta:user-defined>
  </office:meta>
</office:document-meta>
</file>