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7" style:family="table-cell" style:parent-style-name="Default" style:data-style-name="N0"/>
    <style:style style:name="ce8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12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6_(TRF6_-_090059-090060)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"/>
        <table:table-column table:style-name="co20" table:default-cell-style-name="ce7"/>
        <table:table-column table:style-name="co19" table:default-cell-style-name="ce2"/>
        <table:table-column table:style-name="co20" table:default-cell-style-name="ce7"/>
        <table:table-column table:style-name="co19" table:default-cell-style-name="ce2"/>
        <table:table-column table:style-name="co21" table:number-columns-repeated="998" table:default-cell-style-name="ce7"/>
        <table:table-column table:style-name="co22" table:number-columns-repeated="15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1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2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1">
            <text:p>090059 - TRIBUNAL REGIONAL FEDERAL DA 6A. REGIAO</text:p>
          </table:table-cell>
          <table:covered-table-cell table:number-columns-repeated="9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2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1-01T00:00:00" table:number-columns-spanned="8" table:number-rows-spanned="1" table:style-name="ce32">
            <text:p>jan/26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1">
          <table:table-cell table:style-name="ce9"/>
          <table:table-cell table:style-name="ce8"/>
          <table:table-cell table:number-columns-repeated="5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5" table:style-name="ce6"/>
          <table:table-cell table:number-columns-repeated="4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3">
          <table:table-cell office:value-type="string" table:number-columns-spanned="28" table:number-rows-spanned="1" table:style-name="ce33">
            <text:p>RESOLUÇÃO 102 CNJ - ANEXO II - DOTAÇÃO E EXECUÇÃO ORÇAMENTÁRIA</text:p>
          </table:table-cell>
          <table:covered-table-cell table:number-columns-repeated="27"/>
          <table:table-cell table:number-columns-repeated="998" table:style-name="ce7"/>
          <table:table-cell table:number-columns-repeated="15358"/>
        </table:table-row>
        <table:table-row table:style-name="ro4">
          <table:table-cell office:value-type="string" table:number-columns-spanned="14" table:number-rows-spanned="1" table:style-name="ce34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5">
            <text:p>Dotação Inicial</text:p>
          </table:table-cell>
          <table:table-cell office:value-type="string" table:number-columns-spanned="2" table:number-rows-spanned="1" table:style-name="ce35">
            <text:p>Créditos Adicionais</text:p>
          </table:table-cell>
          <table:covered-table-cell/>
          <table:table-cell office:value-type="string" table:number-columns-spanned="1" table:number-rows-spanned="2" table:style-name="ce35">
            <text:p>Dotação Atualizada</text:p>
          </table:table-cell>
          <table:table-cell office:value-type="string" table:number-columns-spanned="1" table:number-rows-spanned="2" table:style-name="ce35">
            <text:p>Contingenciado</text:p>
          </table:table-cell>
          <table:table-cell office:value-type="string" table:number-columns-spanned="2" table:number-rows-spanned="1" table:style-name="ce36">
            <text:p>Movimentação Líquida de Créditos</text:p>
          </table:table-cell>
          <table:covered-table-cell/>
          <table:table-cell office:value-type="string" table:number-columns-spanned="1" table:number-rows-spanned="2" table:style-name="ce35">
            <text:p>Dotação Líquida</text:p>
          </table:table-cell>
          <table:table-cell office:value-type="string" table:number-columns-spanned="6" table:number-rows-spanned="1" table:style-name="ce36">
            <text:p>Execução</text:p>
          </table:table-cell>
          <table:covered-table-cell table:number-columns-repeated="5"/>
          <table:table-cell table:number-columns-repeated="998" table:style-name="ce7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2" table:number-rows-spanned="2" table:style-name="ce36">
            <text:p>Função e Subfunção</text:p>
          </table:table-cell>
          <table:covered-table-cell/>
          <table:table-cell office:value-type="string" table:number-columns-spanned="3" table:number-rows-spanned="2" table:style-name="ce36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6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6">
            <text:p>Esfera Orçamentária</text:p>
          </table:table-cell>
          <table:table-cell office:value-type="string" table:number-columns-spanned="2" table:number-rows-spanned="1" table:style-name="ce36">
            <text:p>Fonte</text:p>
          </table:table-cell>
          <table:covered-table-cell/>
          <table:table-cell office:value-type="string" table:number-columns-spanned="1" table:number-rows-spanned="2" table:style-name="ce36">
            <text:p>GND</text:p>
          </table:table-cell>
          <table:covered-table-cell/>
          <table:table-cell office:value-type="string" table:style-name="ce12">
            <text:p>Acréscimos</text:p>
          </table:table-cell>
          <table:table-cell office:value-type="string" table:style-name="ce12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%</text:p>
          </table:table-cell>
          <table:table-cell table:number-columns-repeated="998" table:style-name="ce7"/>
          <table:table-cell table:number-columns-repeated="15358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Programa</text:p>
          </table:table-cell>
          <table:table-cell office:value-type="string" table:number-columns-spanned="2" table:number-rows-spanned="1" table:style-name="ce36">
            <text:p>Ação e Subtítulo</text:p>
          </table:table-cell>
          <table:covered-table-cell/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=A+B-C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/H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J/H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K/H</text:p>
          </table:table-cell>
          <table:table-cell table:number-columns-repeated="998" table:style-name="ce7"/>
          <table:table-cell table:number-columns-repeated="15358"/>
        </table:table-row>
        <table:table-row table:style-name="ro6">
          <table:table-cell office:value-type="string" table:style-name="ce15">
            <text:p>12101</text:p>
          </table:table-cell>
          <table:table-cell office:value-type="string" table:style-name="ce16">
            <text:p>JUSTICA FEDERAL DE PRIMEIRO GRAU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331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0001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ASSISTENCIA MEDICA E ODONTOLOGICA AOS SERVIDORES CIVIS, EMPR</text:p>
          </table:table-cell>
          <table:table-cell office:value-type="string" table:style-name="ce16">
            <text:p>ASSISTENCIA MEDICA E ODONTOLOGICA AOS - NACIONAL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office:value-type="float" office:value="0" table:formula="of:=[.O10]+[.P10]+[.Q10]" table:style-name="ce17">
            <text:p><text:s/>-<text:s/></text:p>
          </table:table-cell>
          <table:table-cell table:style-name="ce17"/>
          <table:table-cell office:value-type="float" office:value="1846901.38" table:style-name="ce17">
            <text:p><text:s/>1.846.901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46901.38" table:formula="of:=[.R10]+[.S10]+[.T10]+[.U10]" table:style-name="ce17">
            <text:p><text:s/>1.846.901,38<text:s/></text:p>
          </table:table-cell>
          <table:table-cell office:value-type="float" office:value="1846901.38" table:style-name="ce17">
            <text:p><text:s/>1.846.901,38<text:s/></text:p>
          </table:table-cell>
          <table:table-cell office:value-type="percentage" office:value="1" table:formula="of:=[.W10]/[.V10]" table:style-name="ce18">
            <text:p>10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10]/[.V10]" table:style-name="ce18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10]/[.V10]" table:style-name="ce18">
            <text:p>0,00%</text:p>
          </table:table-cell>
          <table:table-cell table:number-columns-repeated="998" table:style-name="ce7"/>
          <table:table-cell table:number-columns-repeated="15358"/>
        </table:table-row>
        <table:table-row table:style-name="ro6">
          <table:table-cell office:value-type="string" table:style-name="ce15">
            <text:p>12101</text:p>
          </table:table-cell>
          <table:table-cell office:value-type="string" table:style-name="ce16">
            <text:p>JUSTICA FEDERAL DE PRIMEIRO GRAU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61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JULGAMENTO DE CAUSAS NA JUSTICA FEDERAL</text:p>
          </table:table-cell>
          <table:table-cell office:value-type="string" table:style-name="ce16">
            <text:p>JULGAMENTO DE CAUSAS NA JUSTICA FEDER - NACIONAL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office:value-type="float" office:value="0" table:formula="of:=[.O11]+[.P11]+[.Q11]" table:style-name="ce17">
            <text:p><text:s/>-<text:s/></text:p>
          </table:table-cell>
          <table:table-cell table:style-name="ce17"/>
          <table:table-cell office:value-type="float" office:value="2986.44" table:style-name="ce17">
            <text:p><text:s/>2.986,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86.44" table:formula="of:=[.R11]+[.S11]+[.T11]+[.U11]" table:style-name="ce17">
            <text:p><text:s/>2.986,44<text:s/></text:p>
          </table:table-cell>
          <table:table-cell office:value-type="float" office:value="2986.44" table:style-name="ce17">
            <text:p><text:s/>2.986,44<text:s/></text:p>
          </table:table-cell>
          <table:table-cell office:value-type="percentage" office:value="1" table:formula="of:=[.W11]/[.V11]" table:style-name="ce18">
            <text:p>10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11]/[.V11]" table:style-name="ce18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11]/[.V11]" table:style-name="ce18">
            <text:p>0,00%</text:p>
          </table:table-cell>
          <table:table-cell table:number-columns-repeated="998" table:style-name="ce7"/>
          <table:table-cell table:number-columns-repeated="15358"/>
        </table:table-row>
        <table:table-row table:style-name="ro6">
          <table:table-cell office:value-type="string" table:style-name="ce15">
            <text:p>12107</text:p>
          </table:table-cell>
          <table:table-cell office:value-type="string" table:style-name="ce16">
            <text:p>TRIBUNAL REGIONAL FEDERAL DA 6A. REGIAO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846</text:p>
          </table:table-cell>
          <table:table-cell office:value-type="string" table:style-name="ce15">
            <text:p>0909</text:p>
          </table:table-cell>
          <table:table-cell office:value-type="string" table:style-name="ce15">
            <text:p>00S6</text:p>
          </table:table-cell>
          <table:table-cell office:value-type="string" table:style-name="ce15">
            <text:p>6044</text:p>
          </table:table-cell>
          <table:table-cell office:value-type="string" table:style-name="ce16">
            <text:p>OPERACOES ESPECIAIS: OUTROS ENCARGOS ESPECIAIS</text:p>
          </table:table-cell>
          <table:table-cell office:value-type="string" table:style-name="ce16">
            <text:p>BENEFICIO ESPECIAL - LEI N. 12.618, DE 2012</text:p>
          </table:table-cell>
          <table:table-cell office:value-type="string" table:style-name="ce16">
            <text:p>BENEFICIO ESPECIAL - LEI N. 12.618, D - NA 6. REGIAO DA JUS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office:value-type="float" office:value="0" table:formula="of:=[.O12]+[.P12]+[.Q12]" table:style-name="ce17">
            <text:p><text:s/>-<text:s/></text:p>
          </table:table-cell>
          <table:table-cell table:style-name="ce17"/>
          <table:table-cell office:value-type="float" office:value="520000" table:style-name="ce17">
            <text:p><text:s/>520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0000" table:formula="of:=[.R12]+[.S12]+[.T12]+[.U12]" table:style-name="ce17">
            <text:p><text:s/>520.000,00<text:s/></text:p>
          </table:table-cell>
          <table:table-cell office:value-type="float" office:value="515000" table:style-name="ce17">
            <text:p><text:s/>515.000,00<text:s/></text:p>
          </table:table-cell>
          <table:table-cell office:value-type="percentage" office:value="0.99038461538461542" table:formula="of:=[.W12]/[.V12]" table:style-name="ce18">
            <text:p>99,04%</text:p>
          </table:table-cell>
          <table:table-cell office:value-type="float" office:value="59308.08" table:style-name="ce17">
            <text:p><text:s/>59.308,08<text:s/></text:p>
          </table:table-cell>
          <table:table-cell office:value-type="percentage" office:value="0.114054" table:formula="of:=[.Y12]/[.V12]" table:style-name="ce18">
            <text:p>11,41%</text:p>
          </table:table-cell>
          <table:table-cell office:value-type="float" office:value="59308.08" table:style-name="ce17">
            <text:p><text:s/>59.308,08<text:s/></text:p>
          </table:table-cell>
          <table:table-cell office:value-type="percentage" office:value="0.114054" table:formula="of:=[.AA12]/[.V12]" table:style-name="ce18">
            <text:p>11,41%</text:p>
          </table:table-cell>
          <table:table-cell table:number-columns-repeated="998" table:style-name="ce7"/>
          <table:table-cell table:number-columns-repeated="15358"/>
        </table:table-row>
        <table:table-row table:style-name="ro6">
          <table:table-cell office:value-type="string" table:style-name="ce15">
            <text:p>12107</text:p>
          </table:table-cell>
          <table:table-cell office:value-type="string" table:style-name="ce16">
            <text:p>TRIBUNAL REGIONAL FEDERAL DA 6A. REGIAO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272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0181</text:p>
          </table:table-cell>
          <table:table-cell office:value-type="string" table:style-name="ce15">
            <text:p>6044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APOSENTADORIAS E PENSOES CIVIS DA UNIAO</text:p>
          </table:table-cell>
          <table:table-cell office:value-type="string" table:style-name="ce16">
            <text:p>APOSENTADORIAS E PENSOES CIVIS DA UNI - NA 6. REGIAO DA JUST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056</text:p>
          </table:table-cell>
          <table:table-cell office:value-type="string" table:style-name="ce16">
            <text:p>BENEFICIOS DO RPPS DA UNIAO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office:value-type="float" office:value="0" table:formula="of:=[.O13]+[.P13]+[.Q13]" table:style-name="ce17">
            <text:p><text:s/>-<text:s/></text:p>
          </table:table-cell>
          <table:table-cell table:style-name="ce17"/>
          <table:table-cell office:value-type="float" office:value="2970000" table:style-name="ce17">
            <text:p><text:s/>2.970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70000" table:formula="of:=[.R13]+[.S13]+[.T13]+[.U13]" table:style-name="ce17">
            <text:p><text:s/>2.970.000,00<text:s/></text:p>
          </table:table-cell>
          <table:table-cell office:value-type="float" office:value="2965000" table:style-name="ce17">
            <text:p><text:s/>2.965.000,00<text:s/></text:p>
          </table:table-cell>
          <table:table-cell office:value-type="percentage" office:value="0.99831649831649827" table:formula="of:=[.W13]/[.V13]" table:style-name="ce18">
            <text:p>99,83%</text:p>
          </table:table-cell>
          <table:table-cell office:value-type="float" office:value="443372.63" table:style-name="ce17">
            <text:p><text:s/>443.372,63<text:s/></text:p>
          </table:table-cell>
          <table:table-cell office:value-type="percentage" office:value="0.14928371380471381" table:formula="of:=[.Y13]/[.V13]" table:style-name="ce18">
            <text:p>14,93%</text:p>
          </table:table-cell>
          <table:table-cell office:value-type="float" office:value="383749.82" table:style-name="ce17">
            <text:p><text:s/>383.749,82<text:s/></text:p>
          </table:table-cell>
          <table:table-cell office:value-type="percentage" office:value="0.1292086936026936" table:formula="of:=[.AA13]/[.V13]" table:style-name="ce18">
            <text:p>12,92%</text:p>
          </table:table-cell>
          <table:table-cell table:number-columns-repeated="998" table:style-name="ce7"/>
          <table:table-cell table:number-columns-repeated="15358"/>
        </table:table-row>
        <table:table-row table:style-name="ro7">
          <table:table-cell office:value-type="string" table:style-name="ce15">
            <text:p>12107</text:p>
          </table:table-cell>
          <table:table-cell office:value-type="string" table:style-name="ce16">
            <text:p>TRIBUNAL REGIONAL FEDERAL DA 6A. REGIAO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846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09HB</text:p>
          </table:table-cell>
          <table:table-cell office:value-type="string" table:style-name="ce15">
            <text:p>6044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CONTRIBUICAO DA UNIAO, DE SUAS AUTARQUIAS E FUNDACOES PARA O</text:p>
          </table:table-cell>
          <table:table-cell office:value-type="string" table:style-name="ce16">
            <text:p>CONTRIBUICAO DA UNIAO, DE SUAS AUTARQ - NA 6. REGIAO DA JUS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office:value-type="float" office:value="0" table:formula="of:=[.O14]+[.P14]+[.Q14]" table:style-name="ce17">
            <text:p><text:s/>-<text:s/></text:p>
          </table:table-cell>
          <table:table-cell table:style-name="ce17"/>
          <table:table-cell office:value-type="float" office:value="17667975" table:style-name="ce17">
            <text:p><text:s/>17.667.975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67975" table:formula="of:=[.R14]+[.S14]+[.T14]+[.U14]" table:style-name="ce17">
            <text:p><text:s/>17.667.975,00<text:s/></text:p>
          </table:table-cell>
          <table:table-cell office:value-type="float" office:value="17005399.780000001" table:style-name="ce17">
            <text:p><text:s/>17.005.399,78<text:s/></text:p>
          </table:table-cell>
          <table:table-cell office:value-type="percentage" office:value="0.96249851949643361" table:formula="of:=[.W14]/[.V14]" table:style-name="ce18">
            <text:p>96,25%</text:p>
          </table:table-cell>
          <table:table-cell office:value-type="float" office:value="1404691.98" table:style-name="ce17">
            <text:p><text:s/>1.404.691,98<text:s/></text:p>
          </table:table-cell>
          <table:table-cell office:value-type="percentage" office:value="7.9504978923730651E-2" table:formula="of:=[.Y14]/[.V14]" table:style-name="ce18">
            <text:p>7,95%</text:p>
          </table:table-cell>
          <table:table-cell office:value-type="float" office:value="1404691.98" table:style-name="ce17">
            <text:p><text:s/>1.404.691,98<text:s/></text:p>
          </table:table-cell>
          <table:table-cell office:value-type="percentage" office:value="7.9504978923730651E-2" table:formula="of:=[.AA14]/[.V14]" table:style-name="ce18">
            <text:p>7,95%</text:p>
          </table:table-cell>
          <table:table-cell table:number-columns-repeated="998" table:style-name="ce19"/>
          <table:table-cell table:number-columns-repeated="15358" table:style-name="ce20"/>
        </table:table-row>
        <table:table-row table:style-name="ro6">
          <table:table-cell office:value-type="string" table:style-name="ce15">
            <text:p>12107</text:p>
          </table:table-cell>
          <table:table-cell office:value-type="string" table:style-name="ce16">
            <text:p>TRIBUNAL REGIONAL FEDERAL DA 6A. REGIAO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331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6044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ASSISTENCIA MEDICA E ODONTOLOGICA AOS SERVIDORES CIVIS, EMPR</text:p>
          </table:table-cell>
          <table:table-cell office:value-type="string" table:style-name="ce16">
            <text:p>ASSISTENCIA MEDICA E ODONTOLOGICA AOS - NA 6. REGIAO DA JUS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office:value-type="float" office:value="0" table:formula="of:=[.O15]+[.P15]+[.Q15]" table:style-name="ce17">
            <text:p><text:s/>-<text:s/></text:p>
          </table:table-cell>
          <table:table-cell table:style-name="ce17"/>
          <table:table-cell office:value-type="float" office:value="9174053" table:style-name="ce17">
            <text:p><text:s/>9.174.053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74053" table:formula="of:=[.R15]+[.S15]+[.T15]+[.U15]" table:style-name="ce17">
            <text:p><text:s/>9.174.053,00<text:s/></text:p>
          </table:table-cell>
          <table:table-cell office:value-type="float" office:value="4203898.07" table:style-name="ce17">
            <text:p><text:s/>4.203.898,07<text:s/></text:p>
          </table:table-cell>
          <table:table-cell office:value-type="percentage" office:value="0.45823782247606376" table:formula="of:=[.W15]/[.V15]" table:style-name="ce18">
            <text:p>45,82%</text:p>
          </table:table-cell>
          <table:table-cell office:value-type="float" office:value="323075.02" table:style-name="ce17">
            <text:p><text:s/>323.075,02<text:s/></text:p>
          </table:table-cell>
          <table:table-cell office:value-type="percentage" office:value="3.5216171085996562E-2" table:formula="of:=[.Y15]/[.V15]" table:style-name="ce18">
            <text:p>3,52%</text:p>
          </table:table-cell>
          <table:table-cell office:value-type="float" office:value="323075.02" table:style-name="ce17">
            <text:p><text:s/>323.075,02<text:s/></text:p>
          </table:table-cell>
          <table:table-cell office:value-type="percentage" office:value="3.5216171085996562E-2" table:formula="of:=[.AA15]/[.V15]" table:style-name="ce18">
            <text:p>3,52%</text:p>
          </table:table-cell>
          <table:table-cell table:number-columns-repeated="998" table:style-name="ce19"/>
          <table:table-cell table:number-columns-repeated="15358" table:style-name="ce20"/>
        </table:table-row>
        <table:table-row table:style-name="ro6">
          <table:table-cell office:value-type="string" table:style-name="ce15">
            <text:p>12107</text:p>
          </table:table-cell>
          <table:table-cell office:value-type="string" table:style-name="ce16">
            <text:p>TRIBUNAL REGIONAL FEDERAL DA 6A. REGIAO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122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20TP</text:p>
          </table:table-cell>
          <table:table-cell office:value-type="string" table:style-name="ce15">
            <text:p>6044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ATIVOS CIVIS DA UNIAO</text:p>
          </table:table-cell>
          <table:table-cell office:value-type="string" table:style-name="ce16">
            <text:p>ATIVOS CIVIS DA UNIAO <text:s text:c="16"/>- NA 6. REGIAO DA JUS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office:value-type="float" office:value="0" table:formula="of:=[.O16]+[.P16]+[.Q16]" table:style-name="ce17">
            <text:p><text:s/>-<text:s/></text:p>
          </table:table-cell>
          <table:table-cell table:style-name="ce17"/>
          <table:table-cell office:value-type="float" office:value="133000000" table:style-name="ce17">
            <text:p><text:s/>133.000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000000" table:formula="of:=[.R16]+[.S16]+[.T16]+[.U16]" table:style-name="ce17">
            <text:p><text:s/>133.000.000,00<text:s/></text:p>
          </table:table-cell>
          <table:table-cell office:value-type="float" office:value="129851043.3" table:style-name="ce17">
            <text:p><text:s/>129.851.043,30<text:s/></text:p>
          </table:table-cell>
          <table:table-cell office:value-type="percentage" office:value="0.97632363383458642" table:formula="of:=[.W16]/[.V16]" table:style-name="ce18">
            <text:p>97,63%</text:p>
          </table:table-cell>
          <table:table-cell office:value-type="float" office:value="16169583.59" table:style-name="ce17">
            <text:p><text:s/>16.169.583,59<text:s/></text:p>
          </table:table-cell>
          <table:table-cell office:value-type="percentage" office:value="0.12157581646616542" table:formula="of:=[.Y16]/[.V16]" table:style-name="ce18">
            <text:p>12,16%</text:p>
          </table:table-cell>
          <table:table-cell office:value-type="float" office:value="14165882.98" table:style-name="ce17">
            <text:p><text:s/>14.165.882,98<text:s/></text:p>
          </table:table-cell>
          <table:table-cell office:value-type="percentage" office:value="0.10651039834586466" table:formula="of:=[.AA16]/[.V16]" table:style-name="ce18">
            <text:p>10,65%</text:p>
          </table:table-cell>
          <table:table-cell table:number-columns-repeated="998" table:style-name="ce19"/>
          <table:table-cell table:number-columns-repeated="15358" table:style-name="ce20"/>
        </table:table-row>
        <table:table-row table:style-name="ro7">
          <table:table-cell office:value-type="string" table:style-name="ce15">
            <text:p>12107</text:p>
          </table:table-cell>
          <table:table-cell office:value-type="string" table:style-name="ce16">
            <text:p>TRIBUNAL REGIONAL FEDERAL DA 6A. REGIAO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331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212B</text:p>
          </table:table-cell>
          <table:table-cell office:value-type="string" table:style-name="ce15">
            <text:p>6044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BENEFICIOS OBRIGATORIOS AOS SERVIDORES CIVIS, EMPREGADOS, MI</text:p>
          </table:table-cell>
          <table:table-cell office:value-type="string" table:style-name="ce16">
            <text:p>BENEFICIOS OBRIGATORIOS AOS SERVIDORE - NA 6. REGIAO DA JUS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office:value-type="float" office:value="0" table:formula="of:=[.O17]+[.P17]+[.Q17]" table:style-name="ce17">
            <text:p><text:s/>-<text:s/></text:p>
          </table:table-cell>
          <table:table-cell table:style-name="ce17"/>
          <table:table-cell office:value-type="float" office:value="9978188" table:style-name="ce17">
            <text:p><text:s/>9.978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78188" table:formula="of:=[.R17]+[.S17]+[.T17]+[.U17]" table:style-name="ce17">
            <text:p><text:s/>9.978.188,00<text:s/></text:p>
          </table:table-cell>
          <table:table-cell office:value-type="float" office:value="9770909.9399999995" table:style-name="ce17">
            <text:p><text:s/>9.770.909,94<text:s/></text:p>
          </table:table-cell>
          <table:table-cell office:value-type="percentage" office:value="0.97922688367867994" table:formula="of:=[.W17]/[.V17]" table:style-name="ce18">
            <text:p>97,92%</text:p>
          </table:table-cell>
          <table:table-cell office:value-type="float" office:value="880846.1" table:style-name="ce17">
            <text:p><text:s/>880.846,10<text:s/></text:p>
          </table:table-cell>
          <table:table-cell office:value-type="percentage" office:value="8.8277160141701075E-2" table:formula="of:=[.Y17]/[.V17]" table:style-name="ce18">
            <text:p>8,83%</text:p>
          </table:table-cell>
          <table:table-cell office:value-type="float" office:value="880846.1" table:style-name="ce17">
            <text:p><text:s/>880.846,10<text:s/></text:p>
          </table:table-cell>
          <table:table-cell office:value-type="percentage" office:value="8.8277160141701075E-2" table:formula="of:=[.AA17]/[.V17]" table:style-name="ce18">
            <text:p>8,83%</text:p>
          </table:table-cell>
          <table:table-cell table:number-columns-repeated="998" table:style-name="ce19"/>
          <table:table-cell table:number-columns-repeated="15358" table:style-name="ce20"/>
        </table:table-row>
        <table:table-row table:style-name="ro7">
          <table:table-cell office:value-type="string" table:style-name="ce15">
            <text:p>12107</text:p>
          </table:table-cell>
          <table:table-cell office:value-type="string" table:style-name="ce16">
            <text:p>TRIBUNAL REGIONAL FEDERAL DA 6A. REGIAO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122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216H</text:p>
          </table:table-cell>
          <table:table-cell office:value-type="string" table:style-name="ce15">
            <text:p>6044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AJUDA DE CUSTO PARA MORADIA OU AUXILIO-MORADIA A AGENTES PUB</text:p>
          </table:table-cell>
          <table:table-cell office:value-type="string" table:style-name="ce16">
            <text:p>AJUDA DE CUSTO PARA MORADIA OU AUXILI - NA 6. REGIAO DA JUS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office:value-type="float" office:value="0" table:formula="of:=[.O18]+[.P18]+[.Q18]" table:style-name="ce17">
            <text:p><text:s/>-<text:s/></text:p>
          </table:table-cell>
          <table:table-cell table:style-name="ce17"/>
          <table:table-cell office:value-type="float" office:value="730000" table:style-name="ce17">
            <text:p><text:s/>730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0000" table:formula="of:=[.R18]+[.S18]+[.T18]+[.U18]" table:style-name="ce17">
            <text:p><text:s/>730.000,00<text:s/></text:p>
          </table:table-cell>
          <table:table-cell office:value-type="float" office:value="109408.17" table:style-name="ce17">
            <text:p><text:s/>109.408,17<text:s/></text:p>
          </table:table-cell>
          <table:table-cell office:value-type="percentage" office:value="0.14987420547945204" table:formula="of:=[.W18]/[.V18]" table:style-name="ce18">
            <text:p>14,99%</text:p>
          </table:table-cell>
          <table:table-cell office:value-type="float" office:value="87450.98" table:style-name="ce17">
            <text:p><text:s/>87.450,98<text:s/></text:p>
          </table:table-cell>
          <table:table-cell office:value-type="percentage" office:value="0.11979586301369863" table:formula="of:=[.Y18]/[.V18]" table:style-name="ce18">
            <text:p>11,98%</text:p>
          </table:table-cell>
          <table:table-cell office:value-type="float" office:value="87450.98" table:style-name="ce17">
            <text:p><text:s/>87.450,98<text:s/></text:p>
          </table:table-cell>
          <table:table-cell office:value-type="percentage" office:value="0.11979586301369863" table:formula="of:=[.AA18]/[.V18]" table:style-name="ce18">
            <text:p>11,98%</text:p>
          </table:table-cell>
          <table:table-cell table:number-columns-repeated="998" table:style-name="ce19"/>
          <table:table-cell table:number-columns-repeated="15358" table:style-name="ce20"/>
        </table:table-row>
        <table:table-row table:style-name="ro6">
          <table:table-cell office:value-type="string" table:style-name="ce15">
            <text:p>12107</text:p>
          </table:table-cell>
          <table:table-cell office:value-type="string" table:style-name="ce16">
            <text:p>TRIBUNAL REGIONAL FEDERAL DA 6A. REGIAO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61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4224</text:p>
          </table:table-cell>
          <table:table-cell office:value-type="string" table:style-name="ce15">
            <text:p>6044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ASSISTENCIA JURIDICA A PESSOAS CARENTES</text:p>
          </table:table-cell>
          <table:table-cell office:value-type="string" table:style-name="ce16">
            <text:p>ASSISTENCIA JURIDICA A PESSOAS CARENT - NA 6. REGIAO DA JUS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office:value-type="float" office:value="0" table:formula="of:=[.O19]+[.P19]+[.Q19]" table:style-name="ce17">
            <text:p><text:s/>-<text:s/></text:p>
          </table:table-cell>
          <table:table-cell table:style-name="ce17"/>
          <table:table-cell office:value-type="float" office:value="5000" table:style-name="ce17">
            <text:p><text:s/>5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00" table:formula="of:=[.R19]+[.S19]+[.T19]+[.U19]" table:style-name="ce17">
            <text:p><text:s/>5.000,00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W19]/[.V19]" table:style-name="ce18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19]/[.V19]" table:style-name="ce18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19]/[.V19]" table:style-name="ce18">
            <text:p>0,00%</text:p>
          </table:table-cell>
          <table:table-cell table:number-columns-repeated="998" table:style-name="ce19"/>
          <table:table-cell table:number-columns-repeated="15358" table:style-name="ce20"/>
        </table:table-row>
        <table:table-row table:style-name="ro6">
          <table:table-cell office:value-type="string" table:style-name="ce15">
            <text:p>12107</text:p>
          </table:table-cell>
          <table:table-cell office:value-type="string" table:style-name="ce16">
            <text:p>TRIBUNAL REGIONAL FEDERAL DA 6A. REGIAO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61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4257</text:p>
          </table:table-cell>
          <table:table-cell office:value-type="string" table:style-name="ce15">
            <text:p>6044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JULGAMENTO DE CAUSAS NA JUSTICA FEDERAL</text:p>
          </table:table-cell>
          <table:table-cell office:value-type="string" table:style-name="ce16">
            <text:p>JULGAMENTO DE CAUSAS NA JUSTICA FEDER - NA 6. REGIAO DA JUS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office:value-type="float" office:value="0" table:formula="of:=[.O20]+[.P20]+[.Q20]" table:style-name="ce17">
            <text:p><text:s/>-<text:s/></text:p>
          </table:table-cell>
          <table:table-cell table:style-name="ce21"/>
          <table:table-cell office:value-type="float" office:value="3500000" table:style-name="ce17">
            <text:p><text:s/>3.500.00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0000" table:formula="of:=[.R20]+[.S20]+[.T20]+[.U20]" table:style-name="ce17">
            <text:p><text:s/>3.500.000,00<text:s/></text:p>
          </table:table-cell>
          <table:table-cell office:value-type="float" office:value="27449.64" table:style-name="ce17">
            <text:p><text:s/>27.449,64<text:s/></text:p>
          </table:table-cell>
          <table:table-cell office:value-type="percentage" office:value="7.842754285714286E-3" table:formula="of:=[.W20]/[.V20]" table:style-name="ce18">
            <text:p>0,7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Y20]/[.V20]" table:style-name="ce18">
            <text:p>0,0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[.AA20]/[.V20]" table:style-name="ce18">
            <text:p>0,00%</text:p>
          </table:table-cell>
          <table:table-cell table:number-columns-repeated="998" table:style-name="ce7"/>
          <table:table-cell table:number-columns-repeated="15358"/>
        </table:table-row>
        <table:table-row table:style-name="ro6">
          <table:table-cell office:value-type="string" table:style-name="ce15">
            <text:p>12107</text:p>
          </table:table-cell>
          <table:table-cell office:value-type="string" table:style-name="ce16">
            <text:p>TRIBUNAL REGIONAL FEDERAL DA 6A. REGIAO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61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4257</text:p>
          </table:table-cell>
          <table:table-cell office:value-type="string" table:style-name="ce15">
            <text:p>6044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JULGAMENTO DE CAUSAS NA JUSTICA FEDERAL</text:p>
          </table:table-cell>
          <table:table-cell office:value-type="string" table:style-name="ce16">
            <text:p>JULGAMENTO DE CAUSAS NA JUSTICA FEDER - NA 6. REGIAO DA JUS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office:value-type="float" office:value="0" table:formula="of:=[.O21]+[.P21]+[.Q21]" table:style-name="ce17">
            <text:p><text:s/>-<text:s/></text:p>
          </table:table-cell>
          <table:table-cell table:style-name="ce21"/>
          <table:table-cell office:value-type="float" office:value="85785264.430000007" table:style-name="ce17">
            <text:p><text:s/>85.785.264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785264.430000007" table:formula="of:=[.R21]+[.S21]+[.T21]+[.U21]" table:style-name="ce17">
            <text:p><text:s/>85.785.264,43<text:s/></text:p>
          </table:table-cell>
          <table:table-cell office:value-type="float" office:value="23921096.07" table:style-name="ce17">
            <text:p><text:s/>23.921.096,07<text:s/></text:p>
          </table:table-cell>
          <table:table-cell office:value-type="percentage" office:value="0.27884854384891938" table:formula="of:=[.W21]/[.V21]" table:style-name="ce18">
            <text:p>27,88%</text:p>
          </table:table-cell>
          <table:table-cell office:value-type="float" office:value="232870.45" table:style-name="ce17">
            <text:p><text:s/>232.870,45<text:s/></text:p>
          </table:table-cell>
          <table:table-cell office:value-type="percentage" office:value="2.7145740185952351E-3" table:formula="of:=[.Y21]/[.V21]" table:style-name="ce18">
            <text:p>0,27%</text:p>
          </table:table-cell>
          <table:table-cell office:value-type="float" office:value="226418.39" table:style-name="ce17">
            <text:p><text:s/>226.418,39<text:s/></text:p>
          </table:table-cell>
          <table:table-cell office:value-type="percentage" office:value="2.6393622669864864E-3" table:formula="of:=[.AA21]/[.V21]" table:style-name="ce18">
            <text:p>0,26%</text:p>
          </table:table-cell>
          <table:table-cell table:number-columns-repeated="998" table:style-name="ce19"/>
          <table:table-cell table:number-columns-repeated="15358" table:style-name="ce20"/>
        </table:table-row>
        <table:table-row table:style-name="ro3">
          <table:table-cell office:value-type="string" table:number-columns-spanned="14" table:number-rows-spanned="1" table:style-name="ce37">
            <text:p>TOTAIS</text:p>
          </table:table-cell>
          <table:covered-table-cell table:number-columns-repeated="13"/>
          <table:table-cell office:value-type="float" office:value="0" table:formula="of:=SUM([.O20:.O21])" table:style-name="ce22">
            <text:p><text:s/>-<text:s/></text:p>
          </table:table-cell>
          <table:table-cell office:value-type="float" office:value="0" table:formula="of:=SUM([.P20:.P21])" table:style-name="ce22">
            <text:p><text:s/>-<text:s/></text:p>
          </table:table-cell>
          <table:table-cell office:value-type="float" office:value="0" table:formula="of:=SUM([.Q20:.Q21])" table:style-name="ce22">
            <text:p><text:s/>-<text:s/></text:p>
          </table:table-cell>
          <table:table-cell office:value-type="float" office:value="0" table:formula="of:=SUM([.R20:.R21])" table:style-name="ce23">
            <text:p><text:s/>-<text:s/></text:p>
          </table:table-cell>
          <table:table-cell office:value-type="float" office:value="0" table:formula="of:=SUM([.S20:.S21])" table:style-name="ce23">
            <text:p><text:s/>-<text:s/></text:p>
          </table:table-cell>
          <table:table-cell office:value-type="float" office:value="265180368.25" table:formula="of:=SUM([.T10:.T21])" table:style-name="ce24">
            <text:p><text:s/>265.180.368,25<text:s/></text:p>
          </table:table-cell>
          <table:table-cell office:value-type="float" office:value="0" table:formula="of:=SUM([.U10:.U21])" table:style-name="ce24">
            <text:p><text:s/>-<text:s/></text:p>
          </table:table-cell>
          <table:table-cell office:value-type="float" office:value="265180368.25" table:formula="of:=SUM([.V10:.V21])" table:style-name="ce24">
            <text:p><text:s/>265.180.368,25<text:s/></text:p>
          </table:table-cell>
          <table:table-cell office:value-type="float" office:value="190219092.78999996" table:formula="of:=SUM([.W10:.W21])" table:style-name="ce24">
            <text:p><text:s/>190.219.092,79<text:s/></text:p>
          </table:table-cell>
          <table:table-cell office:value-type="percentage" office:value="0.71731966451856666" table:formula="of:=[.W22]/[.V22]" table:style-name="ce25">
            <text:p>71,73%</text:p>
          </table:table-cell>
          <table:table-cell office:value-type="float" office:value="19601198.830000002" table:formula="of:=SUM([.Y10:.Y21])" table:style-name="ce24">
            <text:p><text:s/>19.601.198,83<text:s/></text:p>
          </table:table-cell>
          <table:table-cell office:value-type="percentage" office:value="7.3916477902771754E-2" table:formula="of:=[.Y22]/[.V22]" table:style-name="ce25">
            <text:p>7,39%</text:p>
          </table:table-cell>
          <table:table-cell office:value-type="float" office:value="17531423.350000001" table:formula="of:=SUM([.AA10:.AA21])" table:style-name="ce24">
            <text:p><text:s/>17.531.423,35<text:s/></text:p>
          </table:table-cell>
          <table:table-cell office:value-type="percentage" office:value="6.6111316858388905E-2" table:formula="of:=[.AA22]/[.V22]" table:style-name="ce25">
            <text:p>6,61%</text:p>
          </table:table-cell>
          <table:table-cell table:number-columns-repeated="998" table:style-name="ce26"/>
          <table:table-cell table:number-columns-repeated="15358" table:style-name="ce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8">
            <text:p>Obs.:</text:p>
          </table:table-cell>
          <table:table-cell office:value-type="string" table:number-columns-spanned="9" table:number-rows-spanned="1" table:style-name="ce38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7"/>
          <table:table-cell table:style-name="ce2"/>
          <table:table-cell table:number-columns-repeated="9"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3">
          <table:table-cell table:style-name="ce29"/>
          <table:table-cell office:value-type="string" table:number-columns-spanned="9" table:number-rows-spanned="1" table:style-name="ce38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7"/>
          <table:table-cell table:style-name="ce2"/>
          <table:table-cell table:number-columns-repeated="9"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998" table:style-name="ce7"/>
          <table:table-cell table:number-columns-repeated="15358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7"/>
          <table:table-cell table:style-name="ce2"/>
          <table:table-cell table:number-columns-repeated="9"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1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7"/>
          <table:table-cell table:style-name="ce2"/>
          <table:table-cell table:number-columns-repeated="9"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1">
            <text:p>090060 - PRECATÓRIOS E REQUISIÇÕES DE PEQUENO VALOR (RPV's)</text:p>
          </table:table-cell>
          <table:covered-table-cell table:number-columns-repeated="9"/>
          <table:table-cell table:style-name="ce7"/>
          <table:table-cell table:style-name="ce2"/>
          <table:table-cell table:number-columns-repeated="9"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1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1-01T00:00:00" table:number-columns-spanned="8" table:number-rows-spanned="1" table:style-name="ce32">
            <text:p>jan/26</text:p>
          </table:table-cell>
          <table:covered-table-cell table:number-columns-repeated="7"/>
          <table:table-cell table:number-columns-repeated="2" table:style-name="ce5"/>
          <table:table-cell table:style-name="ce7"/>
          <table:table-cell table:style-name="ce2"/>
          <table:table-cell table:number-columns-repeated="9"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34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5">
            <text:p>Dotação Inicial</text:p>
          </table:table-cell>
          <table:table-cell office:value-type="string" table:number-columns-spanned="2" table:number-rows-spanned="1" table:style-name="ce35">
            <text:p>Créditos Adicionais</text:p>
          </table:table-cell>
          <table:covered-table-cell/>
          <table:table-cell office:value-type="string" table:number-columns-spanned="1" table:number-rows-spanned="2" table:style-name="ce35">
            <text:p>Dotação Atualizada</text:p>
          </table:table-cell>
          <table:table-cell office:value-type="string" table:number-columns-spanned="1" table:number-rows-spanned="2" table:style-name="ce35">
            <text:p>Contingenciado</text:p>
          </table:table-cell>
          <table:table-cell office:value-type="string" table:number-columns-spanned="2" table:number-rows-spanned="1" table:style-name="ce36">
            <text:p>Movimentação Líquida de Créditos</text:p>
          </table:table-cell>
          <table:covered-table-cell/>
          <table:table-cell office:value-type="string" table:number-columns-spanned="1" table:number-rows-spanned="2" table:style-name="ce35">
            <text:p>Dotação Líquida</text:p>
          </table:table-cell>
          <table:table-cell office:value-type="string" table:number-columns-spanned="6" table:number-rows-spanned="1" table:style-name="ce36">
            <text:p>Execução</text:p>
          </table:table-cell>
          <table:covered-table-cell table:number-columns-repeated="5"/>
          <table:table-cell table:number-columns-repeated="998" table:style-name="ce7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2" table:number-rows-spanned="2" table:style-name="ce36">
            <text:p>Função e Subfunção</text:p>
          </table:table-cell>
          <table:covered-table-cell/>
          <table:table-cell office:value-type="string" table:number-columns-spanned="3" table:number-rows-spanned="2" table:style-name="ce36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6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6">
            <text:p>Esfera Orçamentária</text:p>
          </table:table-cell>
          <table:table-cell office:value-type="string" table:number-columns-spanned="2" table:number-rows-spanned="1" table:style-name="ce36">
            <text:p>Fonte</text:p>
          </table:table-cell>
          <table:covered-table-cell/>
          <table:table-cell office:value-type="string" table:number-columns-spanned="1" table:number-rows-spanned="2" table:style-name="ce36">
            <text:p>GND</text:p>
          </table:table-cell>
          <table:covered-table-cell/>
          <table:table-cell office:value-type="string" table:style-name="ce12">
            <text:p>Acréscimos</text:p>
          </table:table-cell>
          <table:table-cell office:value-type="string" table:style-name="ce12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%</text:p>
          </table:table-cell>
          <table:table-cell table:number-columns-repeated="998" table:style-name="ce7"/>
          <table:table-cell table:number-columns-repeated="15358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Programa</text:p>
          </table:table-cell>
          <table:table-cell office:value-type="string" table:number-columns-spanned="2" table:number-rows-spanned="1" table:style-name="ce36">
            <text:p>Ação e Subtítulo</text:p>
          </table:table-cell>
          <table:covered-table-cell/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=A+B-C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H = D-E+F+G</text:p>
          </table:table-cell>
          <table:table-cell office:value-type="string" table:style-name="ce41">
            <text:p>I</text:p>
          </table:table-cell>
          <table:table-cell office:value-type="string" table:style-name="ce41">
            <text:p>I/H</text:p>
          </table:table-cell>
          <table:table-cell office:value-type="string" table:style-name="ce41">
            <text:p>J</text:p>
          </table:table-cell>
          <table:table-cell office:value-type="string" table:style-name="ce13">
            <text:p>J/H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K/H</text:p>
          </table:table-cell>
          <table:table-cell table:number-columns-repeated="998" table:style-name="ce7"/>
          <table:table-cell table:number-columns-repeated="15358"/>
        </table:table-row>
        <table:table-row table:style-name="ro6">
          <table:table-cell office:value-type="string" table:style-name="ce15">
            <text:p>12101</text:p>
          </table:table-cell>
          <table:table-cell office:value-type="string" table:style-name="ce16">
            <text:p>JUSTICA FEDERAL DE PRIMEIRO GRAU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61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6">
            <text:p>PROGRAMA DE GESTAO E MANUTENCAO DO PODER JUDICIARIO</text:p>
          </table:table-cell>
          <table:table-cell office:value-type="string" table:style-name="ce16">
            <text:p>JULGAMENTO DE CAUSAS NA JUSTICA FEDERAL</text:p>
          </table:table-cell>
          <table:table-cell office:value-type="string" table:style-name="ce16">
            <text:p>JULGAMENTO DE CAUSAS NA JUSTICA FEDER - NACIONAL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138</text:p>
          </table:table-cell>
          <table:table-cell office:value-type="string" table:style-name="ce16">
            <text:p>MELHORIA DA PRESTACAO JURISDICIONAL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office:value-type="float" office:value="0" table:formula="of:=[.O36]+[.P36]+[.Q36]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R36]+[.S36]+[.T36]+[.U36]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error" office:string-value="#DIV/0!" table:formula="of:=[.W36]/[.V36]" table:style-name="ce45">
            <text:p>#DIV/0!</text:p>
          </table:table-cell>
          <table:table-cell office:value-type="float" office:value="0" table:style-name="ce46">
            <text:p>0,00<text:s/></text:p>
          </table:table-cell>
          <table:table-cell office:value-type="error" office:string-value="#DIV/0!" table:formula="of:=[.Y36]/[.V36]" table:style-name="ce40">
            <text:p>#DIV/0!</text:p>
          </table:table-cell>
          <table:table-cell office:value-type="float" office:value="0" table:style-name="ce17">
            <text:p><text:s/>-<text:s/></text:p>
          </table:table-cell>
          <table:table-cell office:value-type="error" office:string-value="#DIV/0!" table:formula="of:=[.AA36]/[.V36]" table:style-name="ce18">
            <text:p>#DIV/0!</text:p>
          </table:table-cell>
          <table:table-cell table:number-columns-repeated="998" table:style-name="ce7"/>
          <table:table-cell table:number-columns-repeated="15358"/>
        </table:table-row>
        <table:table-row table:style-name="ro7">
          <table:table-cell office:value-type="string" table:style-name="ce15">
            <text:p>33904</text:p>
          </table:table-cell>
          <table:table-cell office:value-type="string" table:style-name="ce16">
            <text:p>FUNDO DO REGIME GERAL DA PREVIDENCIA SOCIAL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846</text:p>
          </table:table-cell>
          <table:table-cell office:value-type="string" table:style-name="ce15">
            <text:p>0901</text:p>
          </table:table-cell>
          <table:table-cell office:value-type="string" table:style-name="ce15">
            <text:p>0625</text:p>
          </table:table-cell>
          <table:table-cell office:value-type="string" table:style-name="ce15">
            <text:p>0001</text:p>
          </table:table-cell>
          <table:table-cell office:value-type="string" table:style-name="ce16">
            <text:p>OPERACOES ESPECIAIS: CUMPRIMENTO DE SENTENCAS JUDICIAIS</text:p>
          </table:table-cell>
          <table:table-cell office:value-type="string" table:style-name="ce16">
            <text:p>SENTENCAS JUDICIAIS TRANSITADAS EM JULGADO DE PEQUENO VALOR</text:p>
          </table:table-cell>
          <table:table-cell office:value-type="string" table:style-name="ce16">
            <text:p>SENTENCAS JUDICIAIS TRANSITADAS EM JU - NACIONAL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002</text:p>
          </table:table-cell>
          <table:table-cell office:value-type="string" table:style-name="ce16">
            <text:p>ATIVIDADES-FIM DA SEGURIDADE SOCIAL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office:value-type="float" office:value="0" table:formula="of:=[.O37]+[.P37]+[.Q37]" table:style-name="ce17">
            <text:p><text:s/>-<text:s/></text:p>
          </table:table-cell>
          <table:table-cell table:style-name="ce17"/>
          <table:table-cell office:value-type="float" office:value="14935965.869999999" table:style-name="ce17">
            <text:p><text:s/>14.935.965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35965.869999999" table:formula="of:=[.R37]+[.S37]+[.T37]+[.U37]" table:style-name="ce39">
            <text:p><text:s/>14.935.965,87<text:s/></text:p>
          </table:table-cell>
          <table:table-cell office:value-type="float" office:value="14935965.869999999" table:style-name="ce44">
            <text:p><text:s/>14.935.965,87<text:s/></text:p>
          </table:table-cell>
          <table:table-cell office:value-type="percentage" office:value="1" table:formula="of:=[.W37]/[.V37]" table:style-name="ce45">
            <text:p>100,00%</text:p>
          </table:table-cell>
          <table:table-cell office:value-type="float" office:value="14935965.869999999" table:style-name="ce46">
            <text:p>14.935.965,87<text:s/></text:p>
          </table:table-cell>
          <table:table-cell office:value-type="percentage" office:value="1" table:formula="of:=[.Y37]/[.V37]" table:style-name="ce40">
            <text:p>100,00%</text:p>
          </table:table-cell>
          <table:table-cell office:value-type="float" office:value="14935965.869999999" table:style-name="ce17">
            <text:p><text:s/>14.935.965,87<text:s/></text:p>
          </table:table-cell>
          <table:table-cell office:value-type="percentage" office:value="1" table:formula="of:=[.AA37]/[.V37]" table:style-name="ce18">
            <text:p>100,00%</text:p>
          </table:table-cell>
          <table:table-cell table:number-columns-repeated="998" table:style-name="ce7"/>
          <table:table-cell table:number-columns-repeated="15358"/>
        </table:table-row>
        <table:table-row table:style-name="ro7">
          <table:table-cell office:value-type="string" table:style-name="ce15">
            <text:p>40901</text:p>
          </table:table-cell>
          <table:table-cell office:value-type="string" table:style-name="ce16">
            <text:p>FUNDO DE AMPARO AO TRABALHADOR - FAT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846</text:p>
          </table:table-cell>
          <table:table-cell office:value-type="string" table:style-name="ce15">
            <text:p>0901</text:p>
          </table:table-cell>
          <table:table-cell office:value-type="string" table:style-name="ce15">
            <text:p>0625</text:p>
          </table:table-cell>
          <table:table-cell office:value-type="string" table:style-name="ce15">
            <text:p>0001</text:p>
          </table:table-cell>
          <table:table-cell office:value-type="string" table:style-name="ce16">
            <text:p>OPERACOES ESPECIAIS: CUMPRIMENTO DE SENTENCAS JUDICIAIS</text:p>
          </table:table-cell>
          <table:table-cell office:value-type="string" table:style-name="ce16">
            <text:p>SENTENCAS JUDICIAIS TRANSITADAS EM JULGADO DE PEQUENO VALOR</text:p>
          </table:table-cell>
          <table:table-cell office:value-type="string" table:style-name="ce16">
            <text:p>SENTENCAS JUDICIAIS TRANSITADAS EM JU - NACIONAL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040</text:p>
          </table:table-cell>
          <table:table-cell office:value-type="string" table:style-name="ce16">
            <text:p>SEGURO-DESEMPREGO, ABONO SALARIAL E PREV.SOC.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office:value-type="float" office:value="0" table:formula="of:=[.O38]+[.P38]+[.Q38]" table:style-name="ce17">
            <text:p><text:s/>-<text:s/></text:p>
          </table:table-cell>
          <table:table-cell table:style-name="ce17"/>
          <table:table-cell office:value-type="float" office:value="8189.71" table:style-name="ce17">
            <text:p><text:s/>8.189,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89.71" table:formula="of:=[.R38]+[.S38]+[.T38]+[.U38]" table:style-name="ce39">
            <text:p><text:s/>8.189,71<text:s/></text:p>
          </table:table-cell>
          <table:table-cell office:value-type="float" office:value="8189.71" table:style-name="ce44">
            <text:p><text:s/>8.189,71<text:s/></text:p>
          </table:table-cell>
          <table:table-cell office:value-type="percentage" office:value="1" table:formula="of:=[.W38]/[.V38]" table:style-name="ce45">
            <text:p>100,00%</text:p>
          </table:table-cell>
          <table:table-cell office:value-type="float" office:value="8189.71" table:style-name="ce46">
            <text:p>8.189,71<text:s/></text:p>
          </table:table-cell>
          <table:table-cell office:value-type="percentage" office:value="1" table:formula="of:=[.Y38]/[.V38]" table:style-name="ce40">
            <text:p>100,00%</text:p>
          </table:table-cell>
          <table:table-cell office:value-type="float" office:value="8189.71" table:style-name="ce17">
            <text:p><text:s/>8.189,71<text:s/></text:p>
          </table:table-cell>
          <table:table-cell office:value-type="percentage" office:value="1" table:formula="of:=[.AA38]/[.V38]" table:style-name="ce18">
            <text:p>100,00%</text:p>
          </table:table-cell>
          <table:table-cell table:number-columns-repeated="998" table:style-name="ce7"/>
          <table:table-cell table:number-columns-repeated="15358"/>
        </table:table-row>
        <table:table-row table:style-name="ro7">
          <table:table-cell office:value-type="string" table:style-name="ce15">
            <text:p>71103</text:p>
          </table:table-cell>
          <table:table-cell office:value-type="string" table:style-name="ce16">
            <text:p>ENCARGOS FINANC.DA UNIAO-SENTENCAS JUDICIAIS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846</text:p>
          </table:table-cell>
          <table:table-cell office:value-type="string" table:style-name="ce15">
            <text:p>0901</text:p>
          </table:table-cell>
          <table:table-cell office:value-type="string" table:style-name="ce15">
            <text:p>00G5</text:p>
          </table:table-cell>
          <table:table-cell office:value-type="string" table:style-name="ce15">
            <text:p>0001</text:p>
          </table:table-cell>
          <table:table-cell office:value-type="string" table:style-name="ce16">
            <text:p>OPERACOES ESPECIAIS: CUMPRIMENTO DE SENTENCAS JUDICIAIS</text:p>
          </table:table-cell>
          <table:table-cell office:value-type="string" table:style-name="ce16">
            <text:p>CONTRIBUICAO DA UNIAO, DE SUAS AUTARQUIAS E FUNDACOES PARA O</text:p>
          </table:table-cell>
          <table:table-cell office:value-type="string" table:style-name="ce16">
            <text:p>CONTRIBUICAO DA UNIAO, DE SUAS AUTARQ - NACIONAL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office:value-type="float" office:value="0" table:formula="of:=[.O39]+[.P39]+[.Q39]" table:style-name="ce17">
            <text:p><text:s/>-<text:s/></text:p>
          </table:table-cell>
          <table:table-cell table:style-name="ce17"/>
          <table:table-cell office:value-type="float" office:value="1672492.84" table:style-name="ce17">
            <text:p><text:s/>1.672.492,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2492.84" table:formula="of:=[.R39]+[.S39]+[.T39]+[.U39]" table:style-name="ce39">
            <text:p><text:s/>1.672.492,84<text:s/></text:p>
          </table:table-cell>
          <table:table-cell office:value-type="float" office:value="1672492.84" table:style-name="ce44">
            <text:p><text:s/>1.672.492,84<text:s/></text:p>
          </table:table-cell>
          <table:table-cell office:value-type="percentage" office:value="1" table:formula="of:=[.W39]/[.V39]" table:style-name="ce45">
            <text:p>100,00%</text:p>
          </table:table-cell>
          <table:table-cell office:value-type="float" office:value="1672492.84" table:style-name="ce46">
            <text:p>1.672.492,84<text:s/></text:p>
          </table:table-cell>
          <table:table-cell office:value-type="percentage" office:value="1" table:formula="of:=[.Y39]/[.V39]" table:style-name="ce40">
            <text:p>100,00%</text:p>
          </table:table-cell>
          <table:table-cell office:value-type="float" office:value="1672492.84" table:style-name="ce17">
            <text:p><text:s/>1.672.492,84<text:s/></text:p>
          </table:table-cell>
          <table:table-cell office:value-type="percentage" office:value="1" table:formula="of:=[.AA39]/[.V39]" table:style-name="ce18">
            <text:p>100,00%</text:p>
          </table:table-cell>
          <table:table-cell table:number-columns-repeated="998" table:style-name="ce7"/>
          <table:table-cell table:number-columns-repeated="15358"/>
        </table:table-row>
        <table:table-row table:style-name="ro7">
          <table:table-cell office:value-type="string" table:style-name="ce15">
            <text:p>71103</text:p>
          </table:table-cell>
          <table:table-cell office:value-type="string" table:style-name="ce16">
            <text:p>ENCARGOS FINANC.DA UNIAO-SENTENCAS JUDICIAIS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846</text:p>
          </table:table-cell>
          <table:table-cell office:value-type="string" table:style-name="ce15">
            <text:p>0901</text:p>
          </table:table-cell>
          <table:table-cell office:value-type="string" table:style-name="ce15">
            <text:p>0625</text:p>
          </table:table-cell>
          <table:table-cell office:value-type="string" table:style-name="ce15">
            <text:p>0001</text:p>
          </table:table-cell>
          <table:table-cell office:value-type="string" table:style-name="ce16">
            <text:p>OPERACOES ESPECIAIS: CUMPRIMENTO DE SENTENCAS JUDICIAIS</text:p>
          </table:table-cell>
          <table:table-cell office:value-type="string" table:style-name="ce16">
            <text:p>SENTENCAS JUDICIAIS TRANSITADAS EM JULGADO DE PEQUENO VALOR</text:p>
          </table:table-cell>
          <table:table-cell office:value-type="string" table:style-name="ce16">
            <text:p>SENTENCAS JUDICIAIS TRANSITADAS EM JU - NACIONAL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office:value-type="float" office:value="0" table:formula="of:=[.O40]+[.P40]+[.Q40]" table:style-name="ce17">
            <text:p><text:s/>-<text:s/></text:p>
          </table:table-cell>
          <table:table-cell table:style-name="ce17"/>
          <table:table-cell office:value-type="float" office:value="1150335.58" table:style-name="ce17">
            <text:p><text:s/>1.150.335,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50335.58" table:formula="of:=[.R40]+[.S40]+[.T40]+[.U40]" table:style-name="ce39">
            <text:p><text:s/>1.150.335,58<text:s/></text:p>
          </table:table-cell>
          <table:table-cell office:value-type="float" office:value="1150335.58" table:style-name="ce44">
            <text:p><text:s/>1.150.335,58<text:s/></text:p>
          </table:table-cell>
          <table:table-cell office:value-type="percentage" office:value="1" table:formula="of:=[.W40]/[.V40]" table:style-name="ce45">
            <text:p>100,00%</text:p>
          </table:table-cell>
          <table:table-cell office:value-type="float" office:value="1150335.58" table:style-name="ce46">
            <text:p>1.150.335,58<text:s/></text:p>
          </table:table-cell>
          <table:table-cell office:value-type="percentage" office:value="1" table:formula="of:=[.Y40]/[.V40]" table:style-name="ce40">
            <text:p>100,00%</text:p>
          </table:table-cell>
          <table:table-cell office:value-type="float" office:value="1150335.58" table:style-name="ce17">
            <text:p><text:s/>1.150.335,58<text:s/></text:p>
          </table:table-cell>
          <table:table-cell office:value-type="percentage" office:value="1" table:formula="of:=[.AA40]/[.V40]" table:style-name="ce18">
            <text:p>100,00%</text:p>
          </table:table-cell>
          <table:table-cell table:number-columns-repeated="998" table:style-name="ce7"/>
          <table:table-cell table:number-columns-repeated="15358"/>
        </table:table-row>
        <table:table-row table:style-name="ro7">
          <table:table-cell office:value-type="string" table:style-name="ce15">
            <text:p>71103</text:p>
          </table:table-cell>
          <table:table-cell office:value-type="string" table:style-name="ce16">
            <text:p>ENCARGOS FINANC.DA UNIAO-SENTENCAS JUDICIAIS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846</text:p>
          </table:table-cell>
          <table:table-cell office:value-type="string" table:style-name="ce15">
            <text:p>0901</text:p>
          </table:table-cell>
          <table:table-cell office:value-type="string" table:style-name="ce15">
            <text:p>0625</text:p>
          </table:table-cell>
          <table:table-cell office:value-type="string" table:style-name="ce15">
            <text:p>0001</text:p>
          </table:table-cell>
          <table:table-cell office:value-type="string" table:style-name="ce16">
            <text:p>OPERACOES ESPECIAIS: CUMPRIMENTO DE SENTENCAS JUDICIAIS</text:p>
          </table:table-cell>
          <table:table-cell office:value-type="string" table:style-name="ce16">
            <text:p>SENTENCAS JUDICIAIS TRANSITADAS EM JULGADO DE PEQUENO VALOR</text:p>
          </table:table-cell>
          <table:table-cell office:value-type="string" table:style-name="ce16">
            <text:p>SENTENCAS JUDICIAIS TRANSITADAS EM JU - NACIONAL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00</text:p>
          </table:table-cell>
          <table:table-cell office:value-type="string" table:style-name="ce16">
            <text:p>RECURSOS LIVRES DA UNIAO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office:value-type="float" office:value="0" table:formula="of:=[.O41]+[.P41]+[.Q41]" table:style-name="ce17">
            <text:p><text:s/>-<text:s/></text:p>
          </table:table-cell>
          <table:table-cell table:style-name="ce17"/>
          <table:table-cell office:value-type="float" office:value="1191710.7" table:style-name="ce17">
            <text:p><text:s/>1.191.710,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1710.7" table:formula="of:=[.R41]+[.S41]+[.T41]+[.U41]" table:style-name="ce39">
            <text:p><text:s/>1.191.710,70<text:s/></text:p>
          </table:table-cell>
          <table:table-cell office:value-type="float" office:value="1191710.7" table:style-name="ce44">
            <text:p><text:s/>1.191.710,70<text:s/></text:p>
          </table:table-cell>
          <table:table-cell office:value-type="percentage" office:value="1" table:formula="of:=[.W41]/[.V41]" table:style-name="ce45">
            <text:p>100,00%</text:p>
          </table:table-cell>
          <table:table-cell office:value-type="float" office:value="1191710.7" table:style-name="ce46">
            <text:p>1.191.710,70<text:s/></text:p>
          </table:table-cell>
          <table:table-cell office:value-type="percentage" office:value="1" table:formula="of:=[.Y41]/[.V41]" table:style-name="ce40">
            <text:p>100,00%</text:p>
          </table:table-cell>
          <table:table-cell office:value-type="float" office:value="1191710.7" table:style-name="ce17">
            <text:p><text:s/>1.191.710,70<text:s/></text:p>
          </table:table-cell>
          <table:table-cell office:value-type="percentage" office:value="1" table:formula="of:=[.AA41]/[.V41]" table:style-name="ce18">
            <text:p>100,00%</text:p>
          </table:table-cell>
          <table:table-cell table:number-columns-repeated="998" table:style-name="ce7"/>
          <table:table-cell table:number-columns-repeated="15358"/>
        </table:table-row>
        <table:table-row table:style-name="ro3">
          <table:table-cell office:value-type="string" table:number-columns-spanned="14" table:number-rows-spanned="1" table:style-name="ce37">
            <text:p>TOTAIS</text:p>
          </table:table-cell>
          <table:covered-table-cell table:number-columns-repeated="13"/>
          <table:table-cell office:value-type="float" office:value="0" table:formula="of:=SUM([.O33:.O41])" table:style-name="ce30">
            <text:p><text:s/>-<text:s/></text:p>
          </table:table-cell>
          <table:table-cell office:value-type="float" office:value="0" table:formula="of:=SUM([.P33:.P41])" table:style-name="ce30">
            <text:p><text:s/>-<text:s/></text:p>
          </table:table-cell>
          <table:table-cell office:value-type="float" office:value="0" table:formula="of:=SUM([.Q33:.Q41])" table:style-name="ce30">
            <text:p><text:s/>-<text:s/></text:p>
          </table:table-cell>
          <table:table-cell office:value-type="float" office:value="0" table:formula="of:=SUM([.R36:.R41])" table:style-name="ce23">
            <text:p><text:s/>-<text:s/></text:p>
          </table:table-cell>
          <table:table-cell office:value-type="float" office:value="0" table:formula="of:=SUM([.S36:.S41])" table:style-name="ce23">
            <text:p><text:s/>-<text:s/></text:p>
          </table:table-cell>
          <table:table-cell office:value-type="float" office:value="18958694.699999999" table:formula="of:=SUM([.T36:.T41])" table:style-name="ce24">
            <text:p><text:s/>18.958.694,70<text:s/></text:p>
          </table:table-cell>
          <table:table-cell office:value-type="float" office:value="0" table:formula="of:=SUM([.U36:.U41])" table:style-name="ce23">
            <text:p><text:s/>-<text:s/></text:p>
          </table:table-cell>
          <table:table-cell office:value-type="float" office:value="18958694.699999999" table:formula="of:=SUM([.V36:.V41])" table:style-name="ce24">
            <text:p><text:s/>18.958.694,70<text:s/></text:p>
          </table:table-cell>
          <table:table-cell office:value-type="float" office:value="18958694.699999999" table:formula="of:=SUM([.W36:.W41])" table:style-name="ce42">
            <text:p><text:s/>18.958.694,70<text:s/></text:p>
          </table:table-cell>
          <table:table-cell office:value-type="percentage" office:value="1" table:formula="of:=[.W42]/[.V42]" table:style-name="ce43">
            <text:p>100,00%</text:p>
          </table:table-cell>
          <table:table-cell office:value-type="float" office:value="18958694.699999999" table:formula="of:=SUM([.Y36:.Y41])" table:style-name="ce42">
            <text:p><text:s/>18.958.694,70<text:s/></text:p>
          </table:table-cell>
          <table:table-cell office:value-type="percentage" office:value="1" table:formula="of:=[.Y42]/[.V42]" table:style-name="ce25">
            <text:p>100,00%</text:p>
          </table:table-cell>
          <table:table-cell office:value-type="float" office:value="18958694.699999999" table:formula="of:=SUM([.AA36:.AA41])" table:style-name="ce24">
            <text:p><text:s/>18.958.694,70<text:s/></text:p>
          </table:table-cell>
          <table:table-cell office:value-type="percentage" office:value="1" table:formula="of:=[.AA42]/[.V42]" table:style-name="ce25">
            <text:p>100,00%</text:p>
          </table:table-cell>
          <table:table-cell table:number-columns-repeated="998" table:style-name="ce26"/>
          <table:table-cell table:number-columns-repeated="15358" table:style-name="ce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8">
            <text:p>Obs.:</text:p>
          </table:table-cell>
          <table:table-cell office:value-type="string" table:number-columns-spanned="9" table:number-rows-spanned="1" table:style-name="ce38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7"/>
          <table:table-cell table:style-name="ce2"/>
          <table:table-cell table:number-columns-repeated="9"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998" table:style-name="ce7"/>
          <table:table-cell table:number-columns-repeated="15358"/>
        </table:table-row>
        <table:table-row table:style-name="ro3">
          <table:table-cell table:style-name="ce29"/>
          <table:table-cell office:value-type="string" table:number-columns-spanned="9" table:number-rows-spanned="1" table:style-name="ce38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7"/>
          <table:table-cell table:style-name="ce2"/>
          <table:table-cell table:number-columns-repeated="9"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998" table:style-name="ce7"/>
          <table:table-cell table:number-columns-repeated="15358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ristiane De Figueiredo Gomes</meta:initial-creator>
    <dc:creator>Cristiane De Figueiredo Gomes</dc:creator>
    <meta:creation-date>2023-03-10T17:40:03Z</meta:creation-date>
    <dc:date>2026-02-11T21:35:15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