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0000" style:vertical-align="middle" fo:wrap-option="wrap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4.366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26_(SJMG_-_09001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013" table:default-cell-style-name="ce1"/>
        <table:table-column table:style-name="co7" table:number-columns-repeated="15365" table:default-cell-style-name="ce1"/>
        <table:table-row table:style-name="ro1">
          <table:table-cell office:value-type="string" table:number-columns-spanned="4" table:number-rows-spanned="1" table:style-name="ce25">
            <text:p>ANEXO I - Relatório Tesouro Anexo I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6">
            <text:p>Artº 2º, Incisos I a IV da Resolução CNJ 102, de 15 de dezembro de 2009 (Valores Mensais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26">
            <text:p>Sigla</text:p>
          </table:table-cell>
          <table:covered-table-cell/>
          <table:table-cell office:value-type="string" table:number-columns-spanned="2" table:number-rows-spanned="1" table:style-name="ce40">
            <text:p>SJMG-090013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style-name="ce3"/>
          <table:table-cell office:value-type="string" table:number-columns-spanned="2" table:number-rows-spanned="1" table:style-name="ce40">
            <text:p>SEÇÃO JUDICIÁRIA DE MINAS GERAIS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Autoridade Máxima</text:p>
          </table:table-cell>
          <table:table-cell table:style-name="ce3"/>
          <table:table-cell office:value-type="string" table:number-columns-spanned="2" table:number-rows-spanned="1" table:style-name="ce40">
            <text:p>Diretor do For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Responsável pela Informação</text:p>
          </table:table-cell>
          <table:table-cell table:style-name="ce3"/>
          <table:table-cell office:value-type="string" table:number-columns-spanned="2" table:number-rows-spanned="1" table:style-name="ce27">
            <text:p>SECOF - Secretaria de Orçamento, Finanças e Contratações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Mês de Referência</text:p>
          </table:table-cell>
          <table:table-cell table:style-name="ce3"/>
          <table:table-cell office:value-type="date" office:date-value="2026-01-01T00:00:00" table:number-columns-spanned="2" table:number-rows-spanned="1" table:style-name="ce28">
            <text:p>jan/26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Data da Publicação</text:p>
          </table:table-cell>
          <table:table-cell table:style-name="ce3"/>
          <table:table-cell office:value-type="date" office:date-value="2026-02-10T00:00:00" table:number-columns-spanned="2" table:number-rows-spanned="1" table:style-name="ce29">
            <text:p>10/2/2026 00:00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0">
            <text:p>Inciso I - Despesas com pessoal e encargos</text:p>
          </table:table-cell>
          <table:covered-table-cell table:number-columns-repeated="2"/>
          <table:table-cell table:style-name="ce4"/>
          <table:table-cell table:style-name="ce1"/>
          <table:table-cell table:style-name="ce9"/>
          <table:table-cell table:number-columns-repeated="16378"/>
        </table:table-row>
        <table:table-row table:style-name="ro4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39">
            <text:p>Despesas com pessoal ativo</text:p>
          </table:table-cell>
          <table:covered-table-cell/>
          <table:table-cell office:value-type="float" office:value="67864708.609999999" table:style-name="ce11">
            <text:p>67.864.708,6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9">
            <text:p>Despesas com pessoal inativo e pensões</text:p>
          </table:table-cell>
          <table:covered-table-cell/>
          <table:table-cell office:value-type="float" office:value="19785240.800000001" table:style-name="ce11">
            <text:p>19.785.240,8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9">
            <text:p>Encargos sociais incidentes sobre remuneração de pessoal</text:p>
          </table:table-cell>
          <table:covered-table-cell/>
          <table:table-cell office:value-type="float" office:value="6972489.6600000001" table:style-name="ce11">
            <text:p>6.972.489,6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Total</text:p>
          </table:table-cell>
          <table:table-cell table:number-columns-spanned="2" table:number-rows-spanned="1" table:style-name="ce33"/>
          <table:covered-table-cell/>
          <table:table-cell office:value-type="float" office:value="94622439.069999993" table:formula="of:=SUM([.D13:.D16])" table:style-name="ce13">
            <text:p>94.622.439,07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0">
            <text:p>Inciso II - Outras despesas de custe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5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14">
            <text:p>Valores (R$ 1,00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44">
            <text:p>Benefícios a servidores e empregados – auxílio-transporte</text:p>
          </table:table-cell>
          <table:covered-table-cell/>
          <table:table-cell office:value-type="float" office:value="1748.45" table:style-name="ce11">
            <text:p>1.748,4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44">
            <text:p>Benefícios a servidores e empregados – auxílio-alimentação</text:p>
          </table:table-cell>
          <table:covered-table-cell/>
          <table:table-cell office:value-type="float" office:value="3438428.38" table:style-name="ce11">
            <text:p>3.438.428,3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44">
            <text:p>Benefícios a servidores e empregados – auxílio-creche</text:p>
          </table:table-cell>
          <table:covered-table-cell/>
          <table:table-cell office:value-type="float" office:value="419319.08" table:style-name="ce11">
            <text:p>419.319,0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39">
            <text:p>Benefícios a servidores e empregados - Assistência médica e odontológica</text:p>
          </table:table-cell>
          <table:covered-table-cell/>
          <table:table-cell office:value-type="float" office:value="1274778.33" table:style-name="ce11">
            <text:p>1.274.778,3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39">
            <text:p>Diárias pagas a servidores, empregados e colaboradores</text:p>
          </table:table-cell>
          <table:covered-table-cell/>
          <table:table-cell office:value-type="float" office:value="16611.93" table:style-name="ce11">
            <text:p>16.611,9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39">
            <text:p>Passagens e despesas com locomoção<text:s/></text:p>
          </table:table-cell>
          <table:covered-table-cell/>
          <table:table-cell office:value-type="float" office:value="1187.8" table:style-name="ce11">
            <text:p>1.187,8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39">
            <text:p>Indenizações de ajuda de custo, transporte e auxílio moradia</text:p>
          </table:table-cell>
          <table:covered-table-cell/>
          <table:table-cell office:value-type="float" office:value="520885.79" table:style-name="ce11">
            <text:p>520.885,7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39">
            <text:p>Aluguel de imóve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39">
            <text:p>Serviços de água e esgoto</text:p>
          </table:table-cell>
          <table:covered-table-cell/>
          <table:table-cell office:value-type="float" office:value="5148.72" table:style-name="ce11">
            <text:p>5.148,7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44">
            <text:p>Serviços de energia elétrica</text:p>
          </table:table-cell>
          <table:covered-table-cell/>
          <table:table-cell office:value-type="float" office:value="50484.78" table:style-name="ce11">
            <text:p>50.484,7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44">
            <text:p>Serviços de telecomunicações</text:p>
          </table:table-cell>
          <table:covered-table-cell/>
          <table:table-cell office:value-type="float" office:value="221.36" table:style-name="ce11">
            <text:p>221,3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39">
            <text:p>Serviços de comunicação em geral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m</text:p>
          </table:table-cell>
          <table:table-cell office:value-type="string" table:number-columns-spanned="2" table:number-rows-spanned="1" table:style-name="ce39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39">
            <text:p>Serviços de limpeza e conservaçã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39">
            <text:p>Serviços de vigilância armada e desarmada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39">
            <text:p>Serviços de publicidade<text:s/>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q</text:p>
          </table:table-cell>
          <table:table-cell office:value-type="string" table:number-columns-spanned="2" table:number-rows-spanned="1" table:style-name="ce39">
            <text:p>Locação de mão-de-obra e postos de trabalho ressalvado o apropriado nas alíneas "n" e "o"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39">
            <text:p>Serviços de seleção e treinamento<text:s/>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39">
            <text:p>Aquisição de material de expediente<text:s/>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39">
            <text:p>Aquisição de material de processamento de dados e de software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39">
            <text:p>Aquisição de material bibliográfic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39">
            <text:p>Aquisição de combustíveis e lubrificante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39">
            <text:p>Aquisição de gêneros alimentíci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39">
            <text:p>Aquisição de material de consumo, ressalvado o apropriado nas alíneas "s" a "w"</text:p>
          </table:table-cell>
          <table:covered-table-cell/>
          <table:table-cell office:value-type="float" office:value="38800" table:style-name="ce11">
            <text:p>38.800,00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y</text:p>
          </table:table-cell>
          <table:table-cell office:value-type="string" table:number-columns-spanned="2" table:number-rows-spanned="1" table:style-name="ce46">
            <text:p>Serviços médico e hospitalares, odontológicos e laboratoriai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z</text:p>
          </table:table-cell>
          <table:table-cell office:value-type="string" table:number-columns-spanned="2" table:number-rows-spanned="1" table:style-name="ce39">
            <text:p>Demais despesas de custeio</text:p>
          </table:table-cell>
          <table:covered-table-cell/>
          <table:table-cell office:value-type="float" office:value="315585.55" table:style-name="ce11">
            <text:p>315.585,5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tal</text:p>
          </table:table-cell>
          <table:table-cell table:number-columns-spanned="2" table:number-rows-spanned="1" table:style-name="ce33"/>
          <table:covered-table-cell/>
          <table:table-cell office:value-type="float" office:value="6083200.1699999999" table:formula="of:=SUM([.D21:.D46])" table:style-name="ce13">
            <text:p>6.083.200,17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0">
            <text:p>Inciso III - Despesas com investimentos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4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39">
            <text:p>Construção e reforma de imóveis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9">
            <text:p>Aquisição de material permanente - veículos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9">
            <text:p>Aquisição de material permanente - <text:s/>equipamentos de Informática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45">
            <text:p>Aquisição de material permanente - programas de informática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0" table:style-name="ce8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tal</text:p>
          </table:table-cell>
          <table:table-cell table:number-columns-spanned="2" table:number-rows-spanned="1" table:style-name="ce33"/>
          <table:covered-table-cell/>
          <table:table-cell office:value-type="float" office:value="0" table:formula="of:=SUM([.D51:.D55])" table:style-name="ce13">
            <text:p>0,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0">
            <text:p>Inciso V - Repasses do Tesouro Nacional ou Estadual ou sub-repasses recebidos, distinado ao pagamento de: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office:value-type="string" table:style-name="ce16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17">
            <text:p>Valores (R$ 1,00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Pessoal e encargos</text:p>
          </table:table-cell>
          <table:covered-table-cell/>
          <table:table-cell office:value-type="float" office:value="86057595.430000007" table:style-name="ce11">
            <text:p>86.057.595,43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b</text:p>
          </table:table-cell>
          <table:table-cell office:value-type="string" table:number-columns-spanned="2" table:number-rows-spanned="1" table:style-name="ce39">
            <text:p>Custeio</text:p>
          </table:table-cell>
          <table:covered-table-cell/>
          <table:table-cell office:value-type="float" office:value="14151623.74" table:style-name="ce11">
            <text:p>14.151.623,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44">
            <text:p>Investimentos<text:s/>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44">
            <text:p>Inversões financeira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Total</text:p>
          </table:table-cell>
          <table:table-cell table:number-columns-spanned="2" table:number-rows-spanned="1" table:style-name="ce42"/>
          <table:covered-table-cell/>
          <table:table-cell office:value-type="float" office:value="100209219.17" table:formula="of:=SUM([.D60:.D63])" table:style-name="ce13">
            <text:p>100.209.219,17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0">
            <text:p>Inciso VI - Receitas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office:value-type="string" table:style-name="ce16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21">
            <text:p>Valores (R$ 1,00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Recursos a título de custas judicia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Recursos a título de taxas judiciária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9">
            <text:p>Recursos a título de serviços extrajudiciári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39">
            <text:p>Demais recursos conforme previsão em leis específica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table:style-name="ce23"/>
          <table:table-cell table:style-name="ce24"/>
          <table:table-cell office:value-type="float" office:value="0" table:formula="of:=SUM([.D68:.D71])" table:style-name="ce20">
            <text:p>0,00</text:p>
          </table:table-cell>
          <table:table-cell table:number-columns-repeated="16380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Luis Felipe</meta:initial-creator>
    <dc:creator>Cristiane De Figueiredo Gomes</dc:creator>
    <meta:creation-date>2023-03-03T20:43:10Z</meta:creation-date>
    <dc:date>2026-02-09T22:00:54Z</dc:date>
    <meta:template xlink:href="" xlink:type="simple"/>
    <meta:editing-cycles>2</meta:editing-cycles>
    <meta:editing-duration>PT240S</meta:editing-duration>
    <meta:user-defined meta:name="AppVersion">16.0300</meta:user-defined>
    <meta:user-defined meta:name="ContentTypeId">0x01010053692FC51EF9B64197AA67613AED1DDF</meta:user-defined>
    <meta:user-defined meta:name="HyperlinksChanged" meta:value-type="boolean">false</meta:user-defined>
    <meta:user-defined meta:name="LinksUpToDate" meta:value-type="boolean">false</meta:user-defined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