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4.36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6_(TRF6_-_090059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1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4" table:number-rows-spanned="1" table:style-name="ce25">
            <text:p>ANEXO I - Relatório Tesouro Anexo 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Artº 2º, Incisos I a IV da Resolução CNJ 102, de 15 de dezembro de 2009 (Valores Mensai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6">
            <text:p>Sigla</text:p>
          </table:table-cell>
          <table:covered-table-cell/>
          <table:table-cell office:value-type="string" table:number-columns-spanned="2" table:number-rows-spanned="1" table:style-name="ce27">
            <text:p>TRF6-09005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Nome do Órgão</text:p>
          </table:table-cell>
          <table:table-cell table:style-name="ce3"/>
          <table:table-cell office:value-type="string" table:number-columns-spanned="2" table:number-rows-spanned="1" table:style-name="ce27">
            <text:p>TRIBUNAL REGIONAL FEDERAL DA 6ª REGIÃ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utoridade Máxima</text:p>
          </table:table-cell>
          <table:table-cell table:style-name="ce3"/>
          <table:table-cell office:value-type="string" table:number-columns-spanned="2" table:number-rows-spanned="1" table:style-name="ce27">
            <text:p>Presidente do Tribunal regional Federal da 6ª Regiã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esponsável pela Informação</text:p>
          </table:table-cell>
          <table:table-cell table:style-name="ce3"/>
          <table:table-cell office:value-type="string" table:number-columns-spanned="2" table:number-rows-spanned="1" table:style-name="ce27">
            <text:p>SECOF - Secretaria de Orçamento, Finanças e Contratações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ês de Referência</text:p>
          </table:table-cell>
          <table:table-cell table:style-name="ce3"/>
          <table:table-cell office:value-type="date" office:date-value="2026-01-01T00:00:00" table:number-columns-spanned="2" table:number-rows-spanned="1" table:style-name="ce28">
            <text:p>jan/26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ata da Publicação</text:p>
          </table:table-cell>
          <table:table-cell table:style-name="ce3"/>
          <table:table-cell office:value-type="date" office:date-value="2026-02-10T00:00:00" table:number-columns-spanned="2" table:number-rows-spanned="1" table:style-name="ce29">
            <text:p>10/2/2026 00:00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Inciso I - Despesas com pessoal e encarg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1">
            <text:p>Despesas com pessoal ativo</text:p>
          </table:table-cell>
          <table:covered-table-cell/>
          <table:table-cell office:value-type="float" office:value="16099143.970000001" table:style-name="ce8">
            <text:p>16.099.143,97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1">
            <text:p>Despesas com pessoal inativo e pensões</text:p>
          </table:table-cell>
          <table:covered-table-cell/>
          <table:table-cell office:value-type="float" office:value="502680.71" table:style-name="ce8">
            <text:p>502.680,71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Encargos sociais incidentes sobre remuneração de pessoal</text:p>
          </table:table-cell>
          <table:covered-table-cell/>
          <table:table-cell office:value-type="float" office:value="1478017.45" table:style-name="ce8">
            <text:p>1.478.017,45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18079842.130000003" table:formula="of:=SUM([.D13:.D16])" table:style-name="ce12">
            <text:p>18.079.842,13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Inciso II - Outras despesas de custe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4">
            <text:p>Valores (R$ 1,00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3">
            <text:p>Benefícios a servidores e empregados – auxílio-transport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3">
            <text:p>Benefícios a servidores e empregados – auxílio-alimentaçã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Benefícios a servidores e empregados – auxílio-crech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1">
            <text:p>Benefícios a servidores e empregados - Assistência médica e odontológica</text:p>
          </table:table-cell>
          <table:covered-table-cell/>
          <table:table-cell office:value-type="float" office:value="323075.02" table:style-name="ce10">
            <text:p>323.075,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1">
            <text:p>Diárias pagas a servidores, empregados e colaboradores</text:p>
          </table:table-cell>
          <table:covered-table-cell/>
          <table:table-cell office:value-type="float" office:value="71209.570000000007" table:style-name="ce10">
            <text:p>71.209,5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1">
            <text:p>Passagens e despesas com locomoção<text:s/></text:p>
          </table:table-cell>
          <table:covered-table-cell/>
          <table:table-cell office:value-type="float" office:value="1595.23" table:style-name="ce10">
            <text:p>1.595,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31">
            <text:p>Indenizações de ajuda de custo, transporte e auxílio moradia</text:p>
          </table:table-cell>
          <table:covered-table-cell/>
          <table:table-cell office:value-type="float" office:value="48102.59" table:style-name="ce10">
            <text:p>48.102,5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1">
            <text:p>Aluguel de imóve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31">
            <text:p>Serviços de água e esgot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3">
            <text:p>Serviços de energia elétric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3">
            <text:p>Serviços de telecomunicaçõe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1">
            <text:p>Serviços de comunicação em geral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m</text:p>
          </table:table-cell>
          <table:table-cell office:value-type="string" table:number-columns-spanned="2" table:number-rows-spanned="1" table:style-name="ce3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1">
            <text:p>Serviços de limpeza e conservaçã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1">
            <text:p>Serviços de vigilância armada e desarmad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1">
            <text:p>Serviços de publicidade<text:s/>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number-columns-spanned="2" table:number-rows-spanned="1" table:style-name="ce31">
            <text:p>Locação de mão-de-obra e postos de trabalho ressalvado o apropriado nas alíneas "n" e "o"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1">
            <text:p>Serviços de seleção e treinamento<text:s/>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1">
            <text:p>Aquisição de material de expediente<text:s/>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1">
            <text:p>Aquisição de material de processamento de dados e de softwar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1">
            <text:p>Aquisição de material bibliográfic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1">
            <text:p>Aquisição de combustíveis e lubrificante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1">
            <text:p>Aquisição de gêneros alimentíci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1">
            <text:p>Aquisição de material de consumo, ressalvado o apropriado nas alíneas "s" a "w"</text:p>
          </table:table-cell>
          <table:covered-table-cell/>
          <table:table-cell office:value-type="float" office:value="19500" table:style-name="ce10">
            <text:p>19.50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</text:p>
          </table:table-cell>
          <table:table-cell office:value-type="string" table:number-columns-spanned="2" table:number-rows-spanned="1" table:style-name="ce34">
            <text:p>Serviços médico e hospitalares, odontológicos e laboratoria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</text:p>
          </table:table-cell>
          <table:table-cell office:value-type="string" table:number-columns-spanned="2" table:number-rows-spanned="1" table:style-name="ce31">
            <text:p>Demais despesas de custeio</text:p>
          </table:table-cell>
          <table:covered-table-cell/>
          <table:table-cell office:value-type="float" office:value="216646.6" table:style-name="ce10">
            <text:p>216.646,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680129.01" table:formula="of:=SUM([.D21:.D46])" table:style-name="ce12">
            <text:p>680.129,0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III - Despesas com investiment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1">
            <text:p>Construção e reforma de imóvei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1">
            <text:p>Aquisição de material permanente - veículo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Aquisição de material permanente - <text:s/>equipamentos de Informática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2">
            <text:p>Aquisição de material permanente - programas de informática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1">
            <text:p>Aquisição de material permanente - demais iten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0" table:formula="of:=SUM([.D51:.D55])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V - Repasses do Tesouro Nacional ou Estadual ou sub-repasses recebidos, distinado ao pagamento de: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7">
            <text:p>Valores (R$ 1,00)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</text:p>
          </table:table-cell>
          <table:table-cell office:value-type="string" table:number-columns-spanned="2" table:number-rows-spanned="1" table:style-name="ce31">
            <text:p>Pessoal e encargos</text:p>
          </table:table-cell>
          <table:covered-table-cell/>
          <table:table-cell office:value-type="float" office:value="16352796.83" table:style-name="ce10">
            <text:p>16.352.796,83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31">
            <text:p>Custeio</text:p>
          </table:table-cell>
          <table:covered-table-cell/>
          <table:table-cell office:value-type="float" office:value="1918050.3" table:style-name="ce10">
            <text:p>1.918.050,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Investimentos<text:s/>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3">
            <text:p>Inversões financeir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18270847.129999999" table:formula="of:=SUM([.D60:.D63])" table:style-name="ce20">
            <text:p>18.270.847,1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VI - Receit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21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</text:p>
          </table:table-cell>
          <table:table-cell office:value-type="string" table:number-columns-spanned="2" table:number-rows-spanned="1" table:style-name="ce31">
            <text:p>Recursos a título de custas judicia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31">
            <text:p>Recursos a título de taxas judiciári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Recursos a título de serviços extrajudiciári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1">
            <text:p>Demais recursos conforme previsão em leis específic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float" office:value="0" table:formula="of:=SUM([.D68:.D71])" table:style-name="ce20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3"/>
          <table:table-cell table:number-columns-repeated="16380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Luis Felipe</meta:initial-creator>
    <dc:creator>Cristiane De Figueiredo Gomes</dc:creator>
    <meta:creation-date>2023-03-03T20:43:10Z</meta:creation-date>
    <dc:date>2026-02-09T22:06:30Z</dc:date>
    <meta:template xlink:href="" xlink:type="simple"/>
    <meta:editing-cycles>2</meta:editing-cycles>
    <meta:editing-duration>PT300S</meta:editing-duration>
    <meta:user-defined meta:name="AppVersion">16.0300</meta:user-defined>
    <meta:user-defined meta:name="ContentTypeId">0x01010053692FC51EF9B64197AA67613AED1DDF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